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color="#000000" fo:hyphenate="false"/>
    </style:style>
    <style:style style:name="P134" style:parent-style-name="Normal" style:family="paragraph">
      <style:paragraph-properties fo:text-align="justify" fo:text-indent="0.3937in"/>
      <style:text-properties fo:color="#000000" fo:hyphenate="false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 fo:hyphenate="false"/>
    </style:style>
    <style:style style:name="P147" style:parent-style-name="Normal" style:family="paragraph">
      <style:paragraph-properties fo:text-align="justify" fo:text-indent="0.4923in"/>
      <style:text-properties fo:color="#000000" fo:hyphenate="false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8pt"/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8pt"/>
    </style:style>
    <style:style style:name="T180" style:parent-style-name="DefaultParagraphFont" style:family="text"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8pt"/>
    </style:style>
    <style:style style:name="P18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6" style:parent-style-name="DefaultParagraphFont" style:family="text">
      <style:text-properties fo:color="#000000" style:font-size-complex="8pt"/>
    </style:style>
    <style:style style:name="T187" style:parent-style-name="DefaultParagraphFont" style:family="text">
      <style:text-properties fo:color="#000000" style:font-size-complex="8pt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  <style:text-properties fo:color="#000000" style:font-size-complex="8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  <style:text-properties fo:color="#000000" style:font-size-complex="8pt"/>
    </style:style>
    <style:style style:name="P197" style:parent-style-name="Normal" style:family="paragraph">
      <style:paragraph-properties fo:text-align="justify" fo:text-indent="0.4923in"/>
      <style:text-properties fo:color="#000000" style:font-size-complex="8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  <style:text-properties fo:color="#000000" style:font-size-complex="8pt"/>
    </style:style>
    <style:style style:name="P204" style:parent-style-name="Normal" style:family="paragraph">
      <style:paragraph-properties fo:text-align="justify" fo:text-indent="0.4923in"/>
      <style:text-properties fo:color="#000000" style:font-size-complex="8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text-align="justify" fo:text-indent="0.4923in"/>
      <style:text-properties fo:color="#000000" style:font-size-complex="8pt"/>
    </style:style>
    <style:style style:name="P211" style:parent-style-name="Normal" style:family="paragraph">
      <style:paragraph-properties fo:text-align="justify" fo:text-indent="0.4923in"/>
      <style:text-properties fo:color="#000000" style:font-size-complex="8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8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8pt"/>
    </style:style>
    <style:style style:name="T216" style:parent-style-name="DefaultParagraphFont" style:family="text">
      <style:text-properties fo:color="#000000" style:font-size-complex="8pt"/>
    </style:style>
    <style:style style:name="P217" style:parent-style-name="Normal" style:family="paragraph">
      <style:paragraph-properties fo:text-align="justify" fo:text-indent="0.4923in"/>
      <style:text-properties fo:color="#000000" style:font-size-complex="8pt"/>
    </style:style>
    <style:style style:name="P218" style:parent-style-name="Normal" style:family="paragraph">
      <style:paragraph-properties fo:text-align="justify" fo:text-indent="0.4923in"/>
      <style:text-properties fo:color="#000000" style:font-size-complex="8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8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8pt"/>
    </style:style>
    <style:style style:name="T223" style:parent-style-name="DefaultParagraphFont" style:family="text">
      <style:text-properties fo:color="#000000" style:font-size-complex="8pt"/>
    </style:style>
    <style:style style:name="P224" style:parent-style-name="Normal" style:family="paragraph">
      <style:paragraph-properties fo:text-align="justify" fo:text-indent="0.4923in"/>
      <style:text-properties fo:color="#000000" style:font-size-complex="8pt"/>
    </style:style>
    <style:style style:name="P225" style:parent-style-name="Normal" style:family="paragraph">
      <style:paragraph-properties fo:text-align="justify" fo:text-indent="0.4923in"/>
      <style:text-properties fo:color="#000000" style:font-size-complex="8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8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8pt"/>
    </style:style>
    <style:style style:name="T230" style:parent-style-name="DefaultParagraphFont" style:family="text">
      <style:text-properties fo:color="#000000" style:font-size-complex="8pt"/>
    </style:style>
    <style:style style:name="P231" style:parent-style-name="Normal" style:family="paragraph">
      <style:paragraph-properties fo:text-align="justify" fo:text-indent="0.4923in"/>
      <style:text-properties fo:color="#000000" style:font-size-complex="8pt"/>
    </style:style>
    <style:style style:name="P232" style:parent-style-name="Normal" style:family="paragraph">
      <style:paragraph-properties fo:text-align="justify" fo:text-indent="0.4923in"/>
      <style:text-properties fo:color="#000000" style:font-size-complex="8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8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8pt"/>
    </style:style>
    <style:style style:name="T249" style:parent-style-name="DefaultParagraphFont" style:family="text">
      <style:text-properties fo:color="#000000" style:font-size-complex="8pt"/>
    </style:style>
    <style:style style:name="P250" style:parent-style-name="Normal" style:family="paragraph">
      <style:paragraph-properties fo:text-align="justify" fo:text-indent="0.4923in"/>
      <style:text-properties fo:color="#000000" style:font-size-complex="8pt"/>
    </style:style>
    <style:style style:name="P251" style:parent-style-name="Normal" style:family="paragraph">
      <style:paragraph-properties fo:text-align="justify" fo:text-indent="0.4923in"/>
      <style:text-properties fo:color="#000000" style:font-size-complex="8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8pt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8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17 iki 2015-11-11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<text:span text:style-name="T106">1.7</text:span><text:span text:style-name="T107">. EYP6 Turniškės:</text:span></text:p>
      <text:p text:style-name="P108">viršutinė riba – 1200 ft MSL, apatinė – nuo žemės;</text:p>
      <text:p text:style-name="P109">horizontali riba nustatoma pagal šias koordinates: 1 jūrmylės spindulio ratas nuo 544450,74N252011,31E taško;</text:p>
      <text:p text:style-name="P110"><text:span text:style-name="T111">valstybinės reikšmės saugoma teritorija.</text:span><text:s/></text:p>
      <text:p text:style-name="P112">Papildyta punktu:</text:p>
      <text:p text:style-name="P113"><text:span text:style-name="T114">Nr.<text:s/></text:span><text:a xlink:href="https://www.e-tar.lt/portal/legalAct.html?documentId=TAR.F69F2C1ADBC5" office:target-frame-name="_top" xlink:show="replace"><text:span text:style-name="T115">3-791</text:span></text:a><text:span text:style-name="T116">, 2011-12-19, Žin., 2012, Nr. 20-912 (2012-02-14), i. k. 1112210ISAK0003-791</text:span></text:p>
      <text:p text:style-name="Normal"/>
      <text:p text:style-name="P117"><text:span text:style-name="T118">1.8</text:span><text:span text:style-name="T119">. EYP22 Pilaitė:</text:span></text:p>
      <text:soft-page-break/>
      <text:p text:style-name="P120">viršutinė riba – 2400 ft MSL, apatinė – nuo žemės;</text:p>
      <text:p text:style-name="P121">horizontali riba nustatoma pagal šias koordinates: 1 jūrmylės spindulio ratas nuo 544224,79 N251208,09E taško;</text:p>
      <text:p text:style-name="P122"><text:span text:style-name="T123">valstybinės reikšmės saugoma teritorija.</text:span><text:s/></text:p>
      <text:p text:style-name="P124">Papildyta punktu:</text:p>
      <text:p text:style-name="P125"><text:span text:style-name="T126">Nr.<text:s/></text:span><text:a xlink:href="https://www.e-tar.lt/portal/legalAct.html?documentId=TAR.42088E1F03DC" office:target-frame-name="_top" xlink:show="replace"><text:span text:style-name="T127">3-245</text:span></text:a><text:span text:style-name="T128">,<text:s/></text:span><text:span text:style-name="T129">2012-04-05, Žin., 2012, Nr. 43-2116 (2012-04-12), i. k. 1122210ISAK0003-245</text:span></text:p>
      <text:p text:style-name="Normal"/>
      <text:p text:style-name="P130"><text:span text:style-name="T131">1.9</text:span><text:span text:style-name="T132">. EYP23 Linkaičiai:</text:span></text:p>
      <text:p text:style-name="P133">viršutinė riba – 1000 ft MSL, apatinė – nuo žemės;</text:p>
      <text:p text:style-name="P134">horizontali riba nustatoma pagal šias koordinates: 2 jūrmylių spindulio ratas nuo 554619,36N233654,91E taško;</text:p>
      <text:p text:style-name="P135"><text:span text:style-name="T136">valstybinės reikšmės saugoma teritorija.</text:span><text:s/></text:p>
      <text:p text:style-name="P137">Papildyta punktu:</text:p>
      <text:p text:style-name="P138"><text:span text:style-name="T139">Nr.<text:s/></text:span><text:a xlink:href="https://www.e-tar.lt/portal/legalAct.html?documentId=TAR.404927B4BF6B" office:target-frame-name="_top" xlink:show="replace"><text:span text:style-name="T140">3-575</text:span></text:a><text:span text:style-name="T141">, 2012-08-31, Žin., 2012, Nr. 104-5291 (2012-09-06), i. k. 1122210ISAK0003-575</text:span></text:p>
      <text:p text:style-name="Normal"/>
      <text:p text:style-name="P142"><text:span text:style-name="T143">1.9</text:span><text:span text:style-name="T144">. EYP24 K</text:span><text:span text:style-name="T145">airiai:</text:span></text:p>
      <text:p text:style-name="P146">viršutinė riba – 1500 ft MSL, apatinė – nuo žemės;</text:p>
      <text:p text:style-name="P147">horizontali riba nustatoma pagal šias koordinates: 1,7 jūrmylės spindulio ratas nuo 553653,18N211251,06E taško;</text:p>
      <text:p text:style-name="P148"><text:span text:style-name="T149">valstybinės reikšmės saugoma teritorija.</text:span><text:s/></text:p>
      <text:p text:style-name="P150">Papildyta punktu:</text:p>
      <text:p text:style-name="P151"><text:span text:style-name="T152">Nr.<text:s/></text:span><text:a xlink:href="https://www.e-tar.lt/portal/legalAct.html?documentId=TAR.404927B4BF6B" office:target-frame-name="_top" xlink:show="replace"><text:span text:style-name="T153">3-575</text:span></text:a><text:span text:style-name="T154">, 2012-08-31, Žin., 2012, Nr. 104-5291 (2012-09-06), i. k. 1122210ISAK0003-575</text:span></text:p>
      <text:p text:style-name="Normal"/>
      <text:p text:style-name="P155">II. Ribojamos zonos</text:p>
      <text:p text:style-name="P156">2. Yra šios Lietuvos Respublikos oro erdvės ribojamos zonos:</text:p>
      <text:p text:style-name="P157">2.1. EYR7 Pasvalys:</text:p>
      <text:p text:style-name="P158">viršutinė riba – SL 120, apatinė – nuo žemės;</text:p>
      <text:p text:style-name="P159">horizontali riba nustatoma pagal šias koordinates: 561106N0235415E – 561102N0243221E – 555849N0243647E – 555546N0240019E – 561106N0235415E;<text:s/></text:p>
      <text:p text:style-name="P160">karinių orlaivių skrydžiai.</text:p>
      <text:p text:style-name="P161">2.2. EYR8 Joniškis:</text:p>
      <text:p text:style-name="P162">viršutinė riba – SL 60, apatinė – nuo žemės;</text:p>
      <text:p text:style-name="P163">horizontali riba nustatoma pagal šias koordinates: 550813N0254331E – 550735N0255500E – 550219N0260034E -545545N0254238E – 550613N0253903E – 550813N0254331E;<text:s/></text:p>
      <text:p text:style-name="P164">karinių orlaivių skrydžiai.<text:s/></text:p>
      <text:p text:style-name="P165">Skyriaus<text:s/>pakeitimai:</text:p>
      <text:p text:style-name="P166"><text:span text:style-name="T167">Nr.<text:s/></text:span><text:a xlink:href="https://www.e-tar.lt/portal/legalAct.html?documentId=TAR.EBBDB04F47F2" office:target-frame-name="_top" xlink:show="replace"><text:span text:style-name="T168">3-33</text:span></text:a><text:span text:style-name="T169">, 2007-02-02, Žin., 2007, Nr. 18-673 (2007-02-10), i. k. 1072210ISAK00003-33</text:span></text:p>
      <text:p text:style-name="Normal"/>
      <text:p text:style-name="P170"><text:span text:style-name="T171">III</text:span><text:span text:style-name="T172">.<text:s/></text:span><text:span text:style-name="T173">Pavojingos zonos</text:span></text:p>
      <text:p text:style-name="P174"><text:span text:style-name="T175">3</text:span><text:span text:style-name="T176">. Yra šios Lietuvos Respublikos oro erdvės<text:s/></text:span><text:span text:style-name="T177">pavojingos zonos:</text:span></text:p>
      <text:p text:style-name="P178"><text:span text:style-name="T179">3.1</text:span><text:span text:style-name="T180">. EYD9 Pabradė:</text:span></text:p>
      <text:p text:style-name="P181">viršutinė riba – 20200 ft MSL, apatinė – nuo žemės paviršiaus;</text:p>
      <text:p text:style-name="P182">horizontali riba nustatoma pagal šias koordinates: 545942N0254454E – 550818N0254442E – 550830N0255654E – 545948N0255806E – 545942N0254454E;</text:p>
      <text:p text:style-name="P183"><text:span text:style-name="T184">šaudymai.</text:span></text:p>
      <text:p text:style-name="P185"><text:span text:style-name="T186">3.</text:span><text:span text:style-name="T187">2</text:span><text:span text:style-name="T188">. EYD10 Rukla:</text:span></text:p>
      <text:p text:style-name="P189">viršutinė riba – 10150 ft MSL, apatinė – nuo žemės;</text:p>
      <text:p text:style-name="P190">horizontali riba nustatoma pagal šias koordinates: 545950N0242042E – 550100N0242030E – 550318N0242100E – 550306N0242306E – 550200N0242521E – 545930N0242600E – 545950N0242042E;</text:p>
      <text:p text:style-name="P191"><text:span text:style-name="T192">šaudymai.</text:span></text:p>
      <text:p text:style-name="P193"><text:span text:style-name="T194">3.3</text:span><text:span text:style-name="T195">. EYD11 Rokai:</text:span></text:p>
      <text:p text:style-name="P196">viršutinė riba – 6600 ft MSL, apatinė – nuo žemės;</text:p>
      <text:soft-page-break/>
      <text:p text:style-name="P197">horizontali riba nustatoma pagal šias koordinates: 544854N0235342E – 544848N0235724E – 544636N0235718E – 544718N0235330E – 544854N0235342E;</text:p>
      <text:p text:style-name="P198"><text:span text:style-name="T199">šaudymai.</text:span></text:p>
      <text:p text:style-name="P200"><text:span text:style-name="T201">3.4</text:span><text:span text:style-name="T202">. EYD12 Pilviškiai:</text:span></text:p>
      <text:p text:style-name="P203">viršutinė riba – 15000 ft MSL, apatinė – nuo žemės;</text:p>
      <text:p text:style-name="P204">horizontali riba nustatoma pagal šias koordinates: 544924N0232924E – 544742N0233306E – 544506N0232718E – 544512N0232242E – 544648N0232248E – 544924N0232924E;</text:p>
      <text:p text:style-name="P205"><text:span text:style-name="T206">šaudymai.</text:span></text:p>
      <text:p text:style-name="P207"><text:span text:style-name="T208">3.5</text:span><text:span text:style-name="T209">. EYD13 Alytus:</text:span></text:p>
      <text:p text:style-name="P210">viršutinė riba –<text:s/>6850 ft MSL, apatinė – nuo žemės;</text:p>
      <text:p text:style-name="P211">horizontali riba nustatoma pagal šias koordinates: 542236N0240212E – 542242N0240454E – 542048N0240506E – 542048N0240212E – 542236N0240212E;</text:p>
      <text:p text:style-name="P212"><text:span text:style-name="T213">šaudymai.</text:span></text:p>
      <text:p text:style-name="P214"><text:span text:style-name="T215">3.6</text:span><text:span text:style-name="T216">. EYD14 Tauragė:</text:span></text:p>
      <text:p text:style-name="P217">viršutinė riba – 6700 ft MSL, apatinė – nuo žemės;</text:p>
      <text:p text:style-name="P218">horizontali riba nustatoma pagal šias koordinates: 550748N0222154E – 550742N0222442E – 550606N0222436E – 550612N0222148 – 550748N0222154E;</text:p>
      <text:p text:style-name="P219"><text:span text:style-name="T220">šaudymai.</text:span></text:p>
      <text:p text:style-name="P221"><text:span text:style-name="T222">3.7</text:span><text:span text:style-name="T223">. EYD15 Telšiai:</text:span></text:p>
      <text:p text:style-name="P224">viršutinė riba – 7000 ft MSL, apatinė – nuo žemės;</text:p>
      <text:p text:style-name="P225">horizontali riba nustatoma pagal šias koordinates: 560606N0220930E – 560600N0221218E – 560354N0221212E – 560354N0221018E – 560606N0220930E;</text:p>
      <text:p text:style-name="P226"><text:span text:style-name="T227">šaudymai.</text:span></text:p>
      <text:p text:style-name="P228"><text:span text:style-name="T229">3.8</text:span><text:span text:style-name="T230">. EYD16 Klaipėda:</text:span></text:p>
      <text:p text:style-name="P231">viršutinė riba – 6650 ft MSL, apatinė – nuo žemės;</text:p>
      <text:p text:style-name="P232">horizontali riba nustatoma pagal šias koordinates:<text:s/>553648N0211318E – 553406N0211442E – 553124N0211318E – 553612N0211000E – 553648N0211318E;</text:p>
      <text:p text:style-name="P233"><text:span text:style-name="T234">šaudymai.</text:span></text:p>
      <text:p text:style-name="P235"><text:span text:style-name="T236">3.9</text:span><text:span text:style-name="T237">. EYD17 Juodkrantė:</text:span></text:p>
      <text:p text:style-name="P238">viršutinė riba – 26250 ft MSL, apatinė: virš žemės – nuo žemės; virš vandens – nuo jūros lygio;</text:p>
      <text:p text:style-name="P239"><text:span text:style-name="T240">horizontali riba nustatoma pagal š</text:span><text:span text:style-name="T241">ias koordinates: 553659N0204553E – 553612N0211000E – 553124N0211318E – 552459N0205953E – 552159N0204553E-552459N0204153E – 553359N0204153E – 553659N0204553E.</text:span><text:s/></text:p>
      <text:p text:style-name="P242">Punkto pakeitimai:</text:p>
      <text:p text:style-name="P243"><text:span text:style-name="T244">Nr.<text:s/></text:span><text:a xlink:href="https://www.e-tar.lt/portal/legalAct.html?documentId=TAR.0CC88F249695" office:target-frame-name="_top" xlink:show="replace"><text:span text:style-name="T245">3-466</text:span></text:a><text:span text:style-name="T246">, 2008-11-27, Žin., 2008, Nr. 140-5573 (2008-12-06), i. k. 1082210ISAK0003-466</text:span></text:p>
      <text:p text:style-name="Normal"/>
      <text:p text:style-name="P247"><text:span text:style-name="T248">3.10</text:span><text:span text:style-name="T249">. EYD18 Nida:</text:span></text:p>
      <text:p text:style-name="P250">viršutinė riba – 26250 ft MSL, apatinė – nuo jūros lygio;</text:p>
      <text:p text:style-name="P251">horizontali riba nustatoma pagal šias koordinates: 553659N0204553E – 553359N0205953E – 552459N0205953E – 552159N0204553E – 552459N0204153E – 553359N0204153E – 553659N0204553E;</text:p>
      <text:p text:style-name="P252"><text:span text:style-name="T253">šaudymai.</text:span></text:p>
      <text:p text:style-name="P254"><text:span text:style-name="T255">3.11</text:span><text:span text:style-name="T256">. EYD20 Ignalina 1:</text:span></text:p>
      <text:p text:style-name="P257">viršutinė riba – 2550 ft MSL, apatinė – nuo žemės;</text:p>
      <text:p text:style-name="P258">horizontali riba nustatoma pagal šias koordinates: 1 jūrmylės spindulio<text:s/>ratas nuo 551439N261020E taško;</text:p>
      <text:p text:style-name="P259"><text:span text:style-name="T260">raketų paleidimas.</text:span><text:s/></text:p>
      <text:p text:style-name="P261">Papildyta punktu:</text:p>
      <text:p text:style-name="P262"><text:span text:style-name="T263">Nr.<text:s/></text:span><text:a xlink:href="https://www.e-tar.lt/portal/legalAct.html?documentId=TAR.F69F2C1ADBC5" office:target-frame-name="_top" xlink:show="replace"><text:span text:style-name="T264">3-791</text:span></text:a><text:span text:style-name="T265">, 2011-12-19, Žin., 2012, Nr. 20-912 (2012-02-14), i. k. 1112210ISAK0003-791</text:span></text:p>
      <text:p text:style-name="Normal"/>
      <text:p text:style-name="P266"><text:span text:style-name="T267">3.12</text:span><text:span text:style-name="T268">. EYD21<text:s/></text:span><text:span text:style-name="T269">Ignalina 2:</text:span></text:p>
      <text:p text:style-name="P270">viršutinė riba – 36650 ft MSL, apatinė – nuo žemės;</text:p>
      <text:soft-page-break/>
      <text:p text:style-name="P271">horizontali riba nustatoma pagal šias koordinates: 11 jūrmylių spindulio ratas nuo 551439N261020E taško ir atitinkamai pagal valstybės sieną;</text:p>
      <text:p text:style-name="P272"><text:span text:style-name="T273">raketų paleidimas.</text:span><text:s/></text:p>
      <text:p text:style-name="P274">Papildyta punktu:</text:p>
      <text:p text:style-name="P275"><text:span text:style-name="T276">Nr.<text:s/></text:span><text:a xlink:href="https://www.e-tar.lt/portal/legalAct.html?documentId=TAR.F69F2C1ADBC5" office:target-frame-name="_top" xlink:show="replace"><text:span text:style-name="T277">3-791</text:span></text:a><text:span text:style-name="T278">, 2011-12-19, Žin., 2012, Nr. 20-912 (2012-02-14), i. k. 1112210ISAK0003-791</text:span></text:p>
      <text:p text:style-name="Normal"/>
      <text:p text:style-name="P279"><text:span text:style-name="T280">3.13</text:span><text:span text:style-name="T281">. EYD25 Pajuostis:</text:span></text:p>
      <text:p text:style-name="P282">viršutinė riba – 1900 ft MSL, apatinė – nuo žemės;</text:p>
      <text:p text:style-name="P283">horizontali riba nustatoma pagal šias koordinates: 554318N0242806 – 554253N0242654 – 554319N0242606 – 554348N0242603 – 554412N0242635;</text:p>
      <text:p text:style-name="P284"><text:span text:style-name="T285">sprogdinimo darbai.</text:span><text:s/></text:p>
      <text:p text:style-name="P286">Papildyta punktu:</text:p>
      <text:p text:style-name="P287"><text:span text:style-name="T288">Nr.<text:s/></text:span><text:a xlink:href="https://www.e-tar.lt/portal/legalAct.html?documentId=TAR.EC32238AB7E4" office:target-frame-name="_top" xlink:show="replace"><text:span text:style-name="T289">3-516</text:span></text:a><text:span text:style-name="T290">, 2013-10-03</text:span><text:span text:style-name="T291">, Žin., 2013, Nr. 106-5248 (2013-10-10), i. k. 1132210ISAK0003-516</text:span></text:p>
      <text:p text:style-name="Normal"/>
      <text:p text:style-name="P292"><text:span text:style-name="T293">Pastaba. Visos geografinės koordinatės yra pateiktos pagal Pasaulinės geodezinės sistemos WGS-84 geodezinės nuorodos duomenis.</text:span></text:p>
      <text:p text:style-name="P294"><text:span text:style-name="T295">______________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<text:s/></text:span><text:span text:style-name="T305">Respublikos susisiekimo ministerija, Įsakymas</text:span></text:p>
      <text:p text:style-name="P306"><text:span text:style-name="T307">Nr.<text:s/></text:span><text:a xlink:href="https://www.e-tar.lt/portal/legalAct.html?documentId=TAR.6D42B002554E" office:target-frame-name="_top" xlink:show="replace"><text:span text:style-name="T308">3-435</text:span></text:a><text:span text:style-name="T309">, 2006-11-13, Žin., 2006, Nr. 124-4720 (2006-11-18), i. k. 1062210ISAK0003-435</text:span></text:p>
      <text:p text:style-name="P310"><text:span text:style-name="T311">Dėl Lietuvos Respublikos susisiekimo min</text:span><text:span text:style-name="T312">istro 2004 m. birželio 16 d. įsakymo Nr. 3-353 "Dėl Lietuvos Respublikos oro erdvės draudžiamų, ribojamų ir pavojingų zonų nustatymo" papildymo</text:span></text:p>
      <text:p text:style-name="P313"/>
      <text:p text:style-name="P314"><text:span text:style-name="T315">2.</text:span></text:p>
      <text:p text:style-name="P316"><text:span text:style-name="T317">Lietuvos Respublikos susisiekimo ministerija, Įsakymas</text:span></text:p>
      <text:p text:style-name="P318"><text:span text:style-name="T319">Nr.<text:s/></text:span><text:a xlink:href="https://www.e-tar.lt/portal/legalAct.html?documentId=TAR.EBBDB04F47F2" office:target-frame-name="_top" xlink:show="replace"><text:span text:style-name="T320">3-33</text:span></text:a><text:span text:style-name="T321">, 2007-02-02, Žin., 2007, Nr. 18-673 (2007-02-10), i. k. 1072210ISAK00003-33</text:span></text:p>
      <text:p text:style-name="P322"><text:span text:style-name="T323">Dėl Lietuvos Respublikos susisiekimo ministro 2004 m. birželio 16 d. įsakymo Nr. 3-353 "Dėl Lietuvos Respublikos oro erdvės draudžiamų, riboja</text:span><text:span text:style-name="T324">mų ir pavojingų zonų nustatymo" pakeitimo</text:span></text:p>
      <text:p text:style-name="P325"/>
      <text:p text:style-name="P326"><text:span text:style-name="T327">3.</text:span></text:p>
      <text:p text:style-name="P328"><text:span text:style-name="T329">Lietuvos Respublikos susisiekimo ministerija, Įsakymas</text:span></text:p>
      <text:p text:style-name="P330"><text:span text:style-name="T331">Nr.<text:s/></text:span><text:a xlink:href="https://www.e-tar.lt/portal/legalAct.html?documentId=TAR.0CC88F249695" office:target-frame-name="_top" xlink:show="replace"><text:span text:style-name="T332">3-466</text:span></text:a><text:span text:style-name="T333">, 2008-11-27, Žin., 2008, Nr. 140-5573 (2008-12-06), i. k. 10822</text:span><text:span text:style-name="T334">10ISAK0003-466</text:span></text:p>
      <text:p text:style-name="P335"><text:span text:style-name="T336">Dėl Lietuvos Respublikos susisiekimo ministro 2004 m . birželio 16 d . įsakymo Nr. 3-353 "Dėl Lietuvos Respublikos oro erdvės draudžiamų, ribojamų ir pavojingų zonų nustatymo" pakeitimo</text:span></text:p>
      <text:p text:style-name="P337"/>
      <text:p text:style-name="P338"><text:span text:style-name="T339">4.</text:span></text:p>
      <text:p text:style-name="P340"><text:span text:style-name="T341">Lietuvos Respublikos susisiekimo ministerija, Įsaky</text:span><text:span text:style-name="T342">mas</text:span></text:p>
      <text:p text:style-name="P343"><text:span text:style-name="T344">Nr.<text:s/></text:span><text:a xlink:href="https://www.e-tar.lt/portal/legalAct.html?documentId=TAR.05B6FB318D11" office:target-frame-name="_top" xlink:show="replace"><text:span text:style-name="T345">3-416</text:span></text:a><text:span text:style-name="T346">, 2010-07-01, Žin., 2010, Nr. 80-4189 (2010-07-08), i. k. 1102210ISAK0003-416</text:span></text:p>
      <text:p text:style-name="P347"><text:span text:style-name="T348">Dėl Lietuvos Respublikos susisiekimo ministro 2004 m. birželio 16 d. įsakymo Nr. 3-</text:span><text:span text:style-name="T349">353 "Dėl Lietuvos Respublikos oro erdvės draudžiamų, ribojamų ir pavojingų zonų nustatymo" pakeitimo</text:span></text:p>
      <text:p text:style-name="P350"/>
      <text:p text:style-name="P351"><text:span text:style-name="T352">5.</text:span></text:p>
      <text:p text:style-name="P353"><text:span text:style-name="T354">Lietuvos Respublikos susisiekimo ministerija, Įsakymas</text:span></text:p>
      <text:p text:style-name="P355"><text:span text:style-name="T356">Nr.<text:s/></text:span><text:a xlink:href="https://www.e-tar.lt/portal/legalAct.html?documentId=TAR.F69F2C1ADBC5" office:target-frame-name="_top" xlink:show="replace"><text:span text:style-name="T357">3-791</text:span></text:a><text:span text:style-name="T358">, 201</text:span><text:span text:style-name="T359">1-12-19, Žin., 2012, Nr. 20-912 (2012-02-14), i. k. 1112210ISAK0003-791</text:span></text:p>
      <text:p text:style-name="P360"><text:span text:style-name="T361">Dėl Lietuvos Respublikos susisiekimo ministro 2004 m. birželio 16 d. įsakymo Nr. 3-353 "Dėl Lietuvos Respublikos oro erdvės draudžiamų, ribojamų ir pavojingų zonų nustatymo" papildymo</text:span></text:p>
      <text:p text:style-name="P362"/>
      <text:p text:style-name="P363"><text:span text:style-name="T364">6.</text:span></text:p>
      <text:p text:style-name="P365"><text:span text:style-name="T366">Lietuvos Respublikos susisiekimo ministerija, Įsakymas</text:span></text:p>
      <text:p text:style-name="P367"><text:span text:style-name="T368">Nr.<text:s/></text:span><text:a xlink:href="https://www.e-tar.lt/portal/legalAct.html?documentId=TAR.42088E1F03DC" office:target-frame-name="_top" xlink:show="replace"><text:span text:style-name="T369">3-245</text:span></text:a><text:span text:style-name="T370">, 2012-04-05, Žin., 2012, Nr. 43-2116 (2012-04-12), i. k. 1122210ISAK0003-245</text:span></text:p>
      <text:p text:style-name="P371"><text:span text:style-name="T372">Dėl Lietuvos Respublikos sus</text:span><text:span text:style-name="T373">isiekimo ministro 2004 m. birželio 16 d. įsakymo Nr. 3-353 "Dėl Lietuvos Respublikos oro erdvės draudžiamų, ribojamų ir pavojingų zonų nustatymo" papildymo</text:span></text:p>
      <text:p text:style-name="P374"/>
      <text:p text:style-name="P375"><text:span text:style-name="T376">7.</text:span></text:p>
      <text:p text:style-name="P377"><text:span text:style-name="T378">Lietuvos Respublikos susisiekimo ministerija, Įsakymas</text:span></text:p>
      <text:soft-page-break/>
      <text:p text:style-name="P379"><text:span text:style-name="T380">Nr.<text:s/></text:span><text:a xlink:href="https://www.e-tar.lt/portal/legalAct.html?documentId=TAR.404927B4BF6B" office:target-frame-name="_top" xlink:show="replace"><text:span text:style-name="T381">3-575</text:span></text:a><text:span text:style-name="T382">, 2012-08-31, Žin., 2012, Nr. 104-5291 (2012-09-06), i. k. 1122210ISAK0003-575</text:span></text:p>
      <text:p text:style-name="P383"><text:span text:style-name="T384">Dėl Lietuvos Respublikos susisiekimo ministro 2004 m. birželio 16 d. įsakymo Nr. 3-353 "Dėl Lietuvos Respublikos oro erdvės dra</text:span><text:span text:style-name="T385">udžiamų, ribojamų ir pavojingų zonų nustatymo" papildymo</text:span></text:p>
      <text:p text:style-name="P386"/>
      <text:p text:style-name="P387"><text:span text:style-name="T388">8.</text:span></text:p>
      <text:p text:style-name="P389"><text:span text:style-name="T390">Lietuvos Respublikos susisiekimo ministerija, Įsakymas</text:span></text:p>
      <text:p text:style-name="P391"><text:span text:style-name="T392">Nr.<text:s/></text:span><text:a xlink:href="https://www.e-tar.lt/portal/legalAct.html?documentId=TAR.EC32238AB7E4" office:target-frame-name="_top" xlink:show="replace"><text:span text:style-name="T393">3-516</text:span></text:a><text:span text:style-name="T394">, 2013-10-03, Žin., 2013, Nr. 106-5248 (2013-10-1</text:span><text:span text:style-name="T395">0), i. k. 1132210ISAK0003-516</text:span></text:p>
      <text:p text:style-name="P396"><text:span text:style-name="T397">Dėl Lietuvos Respublikos susisiekimo ministro 2004 m. birželio 16 d. įsakymo Nr. 3-353 "Dėl Lietuvos Respublikos oro erdvės draudžiamų, ribojamų ir pavojingų zonų nustatymo" papildy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6" meta:paragraph-count="252" meta:word-count="1540" meta:character-count="12607" meta:row-count="452" meta:non-whitespace-character-count="11319"/>
  </office:meta>
</office:document-meta>
</file>