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P83" style:parent-style-name="Normal" style:master-page-name="MPF1" style:family="paragraph">
      <style:paragraph-properties fo:break-before="page" fo:text-indent="3.5437in" style:page-number="1"/>
    </style:style>
    <style:style style:name="P91" style:parent-style-name="Normal" style:family="paragraph">
      <style:paragraph-properties fo:text-indent="3.5437in"/>
    </style:style>
    <style:style style:name="P92" style:parent-style-name="Normal" style:family="paragraph">
      <style:paragraph-properties fo:text-indent="3.5437in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P254" style:parent-style-name="Normal" style:master-page-name="MPF2" style:family="paragraph">
      <style:paragraph-properties fo:break-before="page" fo:text-indent="3.5437in" style:page-number="1"/>
    </style:style>
    <style:style style:name="P262" style:parent-style-name="Normal" style:family="paragraph">
      <style:paragraph-properties fo:text-indent="3.5437in"/>
    </style:style>
    <style:style style:name="P263" style:parent-style-name="Normal" style:family="paragraph">
      <style:paragraph-properties fo:text-indent="3.5437in"/>
    </style:style>
    <style:style style:name="P264" style:parent-style-name="Normal" style:family="paragraph">
      <style:paragraph-properties fo:text-align="justify"/>
      <style:text-properties fo:color="#000000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font-weight="bold" style:font-weight-asian="bold"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16in"/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16in"/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16in"/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16in"/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align="justify" fo:text-indent="0.4916in"/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/>
    </style:style>
    <style:style style:name="P427" style:parent-style-name="Normal" style:master-page-name="MPF3" style:family="paragraph">
      <style:paragraph-properties fo:break-before="page" fo:text-indent="3.5437in" style:page-number="1"/>
    </style:style>
    <style:style style:name="P435" style:parent-style-name="Normal" style:family="paragraph">
      <style:paragraph-properties fo:text-indent="3.5437in"/>
    </style:style>
    <style:style style:name="P436" style:parent-style-name="Normal" style:family="paragraph">
      <style:paragraph-properties fo:text-indent="3.5437in"/>
    </style:style>
    <style:style style:name="P437" style:parent-style-name="Normal" style:family="paragraph">
      <style:paragraph-properties fo:text-align="justify"/>
      <style:text-properties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justify" fo:text-indent="0.4916in"/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justify" fo:text-indent="0.4916in"/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P497" style:parent-style-name="Normal" style:family="paragraph">
      <style:paragraph-properties fo:text-align="justify" fo:text-indent="0.4916in"/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text-align="justify" fo:text-indent="0.4916in"/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justify" fo:text-indent="0.4916in"/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fo:color="#000000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P580" style:parent-style-name="Normal" style:family="paragraph">
      <style:paragraph-properties fo:text-align="justify" fo:text-indent="0.4916in"/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font-weight="bold" style:font-weight-asian="bold" fo:color="#000000"/>
    </style:style>
    <style:style style:name="P592" style:parent-style-name="Normal" style:family="paragraph">
      <style:paragraph-properties fo:text-align="justify" fo:text-indent="0.4916in"/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/>
    </style:style>
    <style:style style:name="P598" style:parent-style-name="Normal" style:master-page-name="MPF4" style:family="paragraph">
      <style:paragraph-properties fo:break-before="page" fo:text-indent="3.5437in" style:page-number="1"/>
    </style:style>
    <style:style style:name="P606" style:parent-style-name="Normal" style:family="paragraph">
      <style:paragraph-properties fo:text-indent="3.5437in"/>
    </style:style>
    <style:style style:name="P607" style:parent-style-name="Normal" style:family="paragraph">
      <style:paragraph-properties fo:text-indent="3.5437in"/>
    </style:style>
    <style:style style:name="P608" style:parent-style-name="Normal" style:family="paragraph">
      <style:paragraph-properties fo:text-align="justify"/>
      <style:text-properties fo:color="#000000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center"/>
      <style:text-properties fo:font-weight="bold" style:font-weight-asian="bold" fo:color="#000000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fo:color="#000000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P616" style:parent-style-name="Normal" style:family="paragraph">
      <style:paragraph-properties fo:text-align="justify" fo:text-indent="0.4916in"/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16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16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fo:color="#000000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P637" style:parent-style-name="Normal" style:family="paragraph">
      <style:paragraph-properties fo:text-align="justify" fo:text-indent="0.4916in"/>
      <style:text-properties fo:color="#000000"/>
    </style:style>
    <style:style style:name="P638" style:parent-style-name="Normal" style:family="paragraph">
      <style:paragraph-properties fo:text-align="justify" fo:text-indent="0.4916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16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16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weight="bold" style:font-weight-asian="bold" fo:color="#000000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 fo:text-align="justify" fo:text-indent="0.4916in"/>
      <style:text-properties fo:color="#000000"/>
    </style:style>
    <style:style style:name="P669" style:parent-style-name="Normal" style:family="paragraph">
      <style:paragraph-properties fo:text-align="justify" fo:text-indent="0.4916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16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16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font-weight="bold" style:font-weight-asian="bold" fo:color="#000000"/>
    </style:style>
    <style:style style:name="T689" style:parent-style-name="DefaultParagraphFont" style:family="text">
      <style:text-properties fo:font-weight="bold" style:font-weight-asian="bold" fo:color="#000000"/>
    </style:style>
    <style:style style:name="T690" style:parent-style-name="DefaultParagraphFont" style:family="text">
      <style:text-properties fo:font-weight="bold" style:font-weight-asian="bold" fo:color="#000000"/>
    </style:style>
    <style:style style:name="P691" style:parent-style-name="Normal" style:family="paragraph">
      <style:paragraph-properties fo:text-align="justify" fo:text-indent="0.4916in"/>
      <style:text-properties fo:color="#000000"/>
    </style:style>
    <style:style style:name="P692" style:parent-style-name="Normal" style:family="paragraph">
      <style:paragraph-properties fo:text-align="justify" fo:text-indent="0.4916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16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16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16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16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16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16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16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16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fo:color="#000000"/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font-weight="bold" style:font-weight-asian="bold" fo:color="#000000"/>
    </style:style>
    <style:style style:name="T738" style:parent-style-name="DefaultParagraphFont" style:family="text">
      <style:text-properties fo:font-weight="bold" style:font-weight-asian="bold" fo:color="#000000"/>
    </style:style>
    <style:style style:name="P739" style:parent-style-name="Normal" style:family="paragraph">
      <style:paragraph-properties fo:text-align="justify" fo:text-indent="0.4916in"/>
      <style:text-properties fo:color="#000000"/>
    </style:style>
    <style:style style:name="P740" style:parent-style-name="Normal" style:family="paragraph">
      <style:paragraph-properties fo:text-align="justify" fo:text-indent="0.4916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font-weight="bold" style:font-weight-asian="bold" fo:color="#000000"/>
    </style:style>
    <style:style style:name="T750" style:parent-style-name="DefaultParagraphFont" style:family="text">
      <style:text-properties fo:font-weight="bold" style:font-weight-asian="bold" fo:color="#000000"/>
    </style:style>
    <style:style style:name="P751" style:parent-style-name="Normal" style:family="paragraph">
      <style:paragraph-properties fo:text-align="justify" fo:text-indent="0.4916in"/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font-weight="bold" style:font-weight-asian="bold" fo:color="#000000"/>
    </style:style>
    <style:style style:name="P763" style:parent-style-name="Normal" style:family="paragraph">
      <style:paragraph-properties fo:text-align="justify" fo:text-indent="0.4916in"/>
      <style:text-properties fo:color="#000000"/>
    </style:style>
    <style:style style:name="P764" style:parent-style-name="Normal" style:family="paragraph">
      <style:paragraph-properties fo:text-align="justify" fo:text-indent="0.4916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/>
    </style:style>
    <style:style style:name="P769" style:parent-style-name="Normal" style:master-page-name="MPF5" style:family="paragraph">
      <style:paragraph-properties fo:break-before="page" fo:text-indent="3.5437in" style:page-number="1"/>
    </style:style>
    <style:style style:name="P777" style:parent-style-name="Normal" style:family="paragraph">
      <style:paragraph-properties fo:text-indent="3.5437in"/>
    </style:style>
    <style:style style:name="P778" style:parent-style-name="Normal" style:family="paragraph">
      <style:paragraph-properties fo:text-indent="3.5437in"/>
    </style:style>
    <style:style style:name="P779" style:parent-style-name="Normal" style:family="paragraph">
      <style:paragraph-properties fo:text-align="justify"/>
      <style:text-properties fo:color="#000000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weight="bold" style:font-weight-asian="bold" fo:color="#000000"/>
    </style:style>
    <style:style style:name="P782" style:parent-style-name="Normal" style:family="paragraph">
      <style:paragraph-properties fo:text-align="center"/>
      <style:text-properties fo:font-weight="bold" style:font-weight-asian="bold" fo:color="#000000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fo:color="#000000"/>
    </style:style>
    <style:style style:name="T785" style:parent-style-name="DefaultParagraphFont" style:family="text">
      <style:text-properties fo:font-weight="bold" style:font-weight-asian="bold" fo:color="#000000"/>
    </style:style>
    <style:style style:name="T786" style:parent-style-name="DefaultParagraphFont" style:family="text">
      <style:text-properties fo:font-weight="bold" style:font-weight-asian="bold" fo:color="#000000"/>
    </style:style>
    <style:style style:name="P787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788" style:parent-style-name="Normal" style:family="paragraph">
      <style:paragraph-properties fo:text-align="justify" fo:text-indent="0.4916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16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16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16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font-weight="bold" style:font-weight-asian="bold" fo:color="#000000"/>
    </style:style>
    <style:style style:name="T806" style:parent-style-name="DefaultParagraphFont" style:family="text">
      <style:text-properties fo:font-weight="bold" style:font-weight-asian="bold" fo:color="#000000"/>
    </style:style>
    <style:style style:name="T807" style:parent-style-name="DefaultParagraphFont" style:family="text">
      <style:text-properties fo:font-weight="bold" style:font-weight-asian="bold" fo:color="#000000"/>
    </style:style>
    <style:style style:name="P808" style:parent-style-name="Normal" style:family="paragraph">
      <style:paragraph-properties fo:text-align="justify" fo:text-indent="0.4916in"/>
      <style:text-properties fo:color="#000000"/>
    </style:style>
    <style:style style:name="P809" style:parent-style-name="Normal" style:family="paragraph">
      <style:paragraph-properties fo:text-align="justify" fo:text-indent="0.4916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16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16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16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16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16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16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 fo:color="#000000"/>
    </style:style>
    <style:style style:name="T837" style:parent-style-name="DefaultParagraphFont" style:family="text">
      <style:text-properties fo:font-weight="bold" style:font-weight-asian="bold" fo:color="#000000"/>
    </style:style>
    <style:style style:name="T838" style:parent-style-name="DefaultParagraphFont" style:family="text">
      <style:text-properties fo:font-weight="bold" style:font-weight-asian="bold" fo:color="#000000"/>
    </style:style>
    <style:style style:name="P839" style:parent-style-name="Normal" style:family="paragraph">
      <style:paragraph-properties fo:text-align="justify" fo:text-indent="0.4916in"/>
      <style:text-properties fo:color="#000000"/>
    </style:style>
    <style:style style:name="P840" style:parent-style-name="Normal" style:family="paragraph">
      <style:paragraph-properties fo:text-align="justify" fo:text-indent="0.4916in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16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16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text-align="justify" fo:text-indent="0.4916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16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fo:color="#000000"/>
    </style:style>
    <style:style style:name="T860" style:parent-style-name="DefaultParagraphFont" style:family="text">
      <style:text-properties fo:font-weight="bold" style:font-weight-asian="bold" fo:color="#000000"/>
    </style:style>
    <style:style style:name="T861" style:parent-style-name="DefaultParagraphFont" style:family="text">
      <style:text-properties fo:font-weight="bold" style:font-weight-asian="bold" fo:color="#000000"/>
    </style:style>
    <style:style style:name="T862" style:parent-style-name="DefaultParagraphFont" style:family="text">
      <style:text-properties fo:font-weight="bold" style:font-weight-asian="bold" fo:color="#000000"/>
    </style:style>
    <style:style style:name="P863" style:parent-style-name="Normal" style:family="paragraph">
      <style:paragraph-properties fo:text-align="justify" fo:text-indent="0.4916in"/>
      <style:text-properties fo:color="#000000"/>
    </style:style>
    <style:style style:name="P864" style:parent-style-name="Normal" style:family="paragraph">
      <style:paragraph-properties fo:text-align="justify" fo:text-indent="0.4916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16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16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16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16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16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16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16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16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16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16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weight="bold" style:font-weight-asian="bold" fo:color="#000000"/>
    </style:style>
    <style:style style:name="T908" style:parent-style-name="DefaultParagraphFont" style:family="text">
      <style:text-properties fo:font-weight="bold" style:font-weight-asian="bold" fo:color="#000000"/>
    </style:style>
    <style:style style:name="T909" style:parent-style-name="DefaultParagraphFont" style:family="text">
      <style:text-properties fo:font-weight="bold" style:font-weight-asian="bold" fo:color="#000000"/>
    </style:style>
    <style:style style:name="T910" style:parent-style-name="DefaultParagraphFont" style:family="text">
      <style:text-properties fo:font-weight="bold" style:font-weight-asian="bold" fo:color="#000000"/>
    </style:style>
    <style:style style:name="P911" style:parent-style-name="Normal" style:family="paragraph">
      <style:paragraph-properties fo:text-align="justify" fo:text-indent="0.4916in"/>
      <style:text-properties fo:color="#000000"/>
    </style:style>
    <style:style style:name="P912" style:parent-style-name="Normal" style:family="paragraph">
      <style:paragraph-properties fo:text-align="justify" fo:text-indent="0.4916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fo:color="#000000"/>
    </style:style>
    <style:style style:name="T921" style:parent-style-name="DefaultParagraphFont" style:family="text">
      <style:text-properties fo:font-weight="bold" style:font-weight-asian="bold" fo:color="#000000"/>
    </style:style>
    <style:style style:name="T922" style:parent-style-name="DefaultParagraphFont" style:family="text">
      <style:text-properties fo:font-weight="bold" style:font-weight-asian="bold" fo:color="#000000"/>
    </style:style>
    <style:style style:name="P923" style:parent-style-name="Normal" style:family="paragraph">
      <style:paragraph-properties fo:text-align="justify" fo:text-indent="0.4916in"/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font-weight="bold" style:font-weight-asian="bold" fo:color="#000000"/>
    </style:style>
    <style:style style:name="T934" style:parent-style-name="DefaultParagraphFont" style:family="text">
      <style:text-properties fo:font-weight="bold" style:font-weight-asian="bold" fo:color="#000000"/>
    </style:style>
    <style:style style:name="P935" style:parent-style-name="Normal" style:family="paragraph">
      <style:paragraph-properties fo:text-align="justify" fo:text-indent="0.4916in"/>
      <style:text-properties fo:color="#000000"/>
    </style:style>
    <style:style style:name="P936" style:parent-style-name="Normal" style:family="paragraph">
      <style:paragraph-properties fo:text-align="justify" fo:text-indent="0.4916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/>
    </style:style>
    <style:style style:name="P941" style:parent-style-name="Normal" style:master-page-name="MPF6" style:family="paragraph">
      <style:paragraph-properties fo:break-before="page" fo:text-indent="3.5437in" style:page-number="1"/>
    </style:style>
    <style:style style:name="P949" style:parent-style-name="Normal" style:family="paragraph">
      <style:paragraph-properties fo:text-indent="3.5437in"/>
    </style:style>
    <style:style style:name="P950" style:parent-style-name="Normal" style:family="paragraph">
      <style:paragraph-properties fo:text-indent="3.5437in"/>
    </style:style>
    <style:style style:name="P951" style:parent-style-name="Normal" style:family="paragraph">
      <style:paragraph-properties fo:text-align="justify"/>
      <style:text-properties fo:color="#000000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fo:color="#000000"/>
    </style:style>
    <style:style style:name="P954" style:parent-style-name="Normal" style:family="paragraph">
      <style:paragraph-properties fo:text-align="center"/>
      <style:text-properties fo:font-weight="bold" style:font-weight-asian="bold" fo:color="#000000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font-weight="bold" style:font-weight-asian="bold" fo:color="#000000"/>
    </style:style>
    <style:style style:name="T958" style:parent-style-name="DefaultParagraphFont" style:family="text">
      <style:text-properties fo:font-weight="bold" style:font-weight-asian="bold" fo:color="#000000"/>
    </style:style>
    <style:style style:name="P959" style:parent-style-name="Normal" style:family="paragraph">
      <style:paragraph-properties fo:text-align="justify" fo:text-indent="0.4916in"/>
      <style:text-properties fo:color="#000000"/>
    </style:style>
    <style:style style:name="P960" style:parent-style-name="Normal" style:family="paragraph">
      <style:paragraph-properties fo:text-align="justify" fo:text-indent="0.4916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16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16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16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color="#000000"/>
    </style:style>
    <style:style style:name="T987" style:parent-style-name="DefaultParagraphFont" style:family="text">
      <style:text-properties fo:font-weight="bold" style:font-weight-asian="bold" fo:color="#000000"/>
    </style:style>
    <style:style style:name="T988" style:parent-style-name="DefaultParagraphFont" style:family="text">
      <style:text-properties fo:font-weight="bold" style:font-weight-asian="bold" fo:color="#000000"/>
    </style:style>
    <style:style style:name="P989" style:parent-style-name="Normal" style:family="paragraph">
      <style:paragraph-properties fo:text-align="justify" fo:text-indent="0.4916in"/>
      <style:text-properties fo:color="#000000"/>
    </style:style>
    <style:style style:name="P990" style:parent-style-name="Normal" style:family="paragraph">
      <style:paragraph-properties fo:text-align="justify" fo:text-indent="0.4916in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P993" style:parent-style-name="Normal" style:family="paragraph">
      <style:paragraph-properties fo:text-align="justify" fo:text-indent="0.4916in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text-align="justify" fo:text-indent="0.4916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16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text-align="justify" fo:text-indent="0.4916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16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16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 fo:color="#000000"/>
    </style:style>
    <style:style style:name="T1017" style:parent-style-name="DefaultParagraphFont" style:family="text">
      <style:text-properties fo:font-weight="bold" style:font-weight-asian="bold" fo:color="#000000"/>
    </style:style>
    <style:style style:name="T1018" style:parent-style-name="DefaultParagraphFont" style:family="text">
      <style:text-properties fo:font-weight="bold" style:font-weight-asian="bold" fo:color="#000000"/>
    </style:style>
    <style:style style:name="P1019" style:parent-style-name="Normal" style:family="paragraph">
      <style:paragraph-properties fo:text-align="justify" fo:text-indent="0.4916in"/>
      <style:text-properties fo:color="#000000"/>
    </style:style>
    <style:style style:name="P1020" style:parent-style-name="Normal" style:family="paragraph">
      <style:paragraph-properties fo:text-align="justify" fo:text-indent="0.4916in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P1023" style:parent-style-name="Normal" style:family="paragraph">
      <style:paragraph-properties fo:text-align="justify" fo:text-indent="0.4916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16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16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16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font-weight="bold" style:font-weight-asian="bold" fo:color="#000000"/>
    </style:style>
    <style:style style:name="T1042" style:parent-style-name="DefaultParagraphFont" style:family="text">
      <style:text-properties fo:font-weight="bold" style:font-weight-asian="bold" fo:color="#000000"/>
    </style:style>
    <style:style style:name="P1043" style:parent-style-name="Normal" style:family="paragraph">
      <style:paragraph-properties fo:text-align="justify" fo:text-indent="0.4916in"/>
      <style:text-properties fo:color="#000000"/>
    </style:style>
    <style:style style:name="P1044" style:parent-style-name="Normal" style:family="paragraph">
      <style:paragraph-properties fo:text-align="justify" fo:text-indent="0.4916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16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16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align="justify" fo:text-indent="0.4916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16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16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4916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16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16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16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text-align="justify" fo:text-indent="0.4916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fo:color="#000000"/>
    </style:style>
    <style:style style:name="T1089" style:parent-style-name="DefaultParagraphFont" style:family="text">
      <style:text-properties fo:font-weight="bold" style:font-weight-asian="bold" fo:color="#000000"/>
    </style:style>
    <style:style style:name="T1090" style:parent-style-name="DefaultParagraphFont" style:family="text">
      <style:text-properties fo:font-weight="bold" style:font-weight-asian="bold" fo:color="#000000"/>
    </style:style>
    <style:style style:name="P1091" style:parent-style-name="Normal" style:family="paragraph">
      <style:paragraph-properties fo:text-align="justify" fo:text-indent="0.4916in"/>
      <style:text-properties fo:color="#000000"/>
    </style:style>
    <style:style style:name="P1092" style:parent-style-name="Normal" style:family="paragraph">
      <style:paragraph-properties fo:text-align="justify" fo:text-indent="0.4916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/>
    </style:style>
    <style:style style:name="T1101" style:parent-style-name="DefaultParagraphFont" style:family="text">
      <style:text-properties fo:font-weight="bold" style:font-weight-asian="bold" fo:color="#000000"/>
    </style:style>
    <style:style style:name="T1102" style:parent-style-name="DefaultParagraphFont" style:family="text">
      <style:text-properties fo:font-weight="bold" style:font-weight-asian="bold" fo:color="#000000"/>
    </style:style>
    <style:style style:name="P1103" style:parent-style-name="Normal" style:family="paragraph">
      <style:paragraph-properties fo:text-align="justify" fo:text-indent="0.4916in"/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weight="bold" style:font-weight-asian="bold" fo:color="#000000"/>
    </style:style>
    <style:style style:name="T1112" style:parent-style-name="DefaultParagraphFont" style:family="text">
      <style:text-properties fo:font-weight="bold" style:font-weight-asian="bold" fo:color="#000000"/>
    </style:style>
    <style:style style:name="T1113" style:parent-style-name="DefaultParagraphFont" style:family="text">
      <style:text-properties fo:font-weight="bold" style:font-weight-asian="bold" fo:color="#000000"/>
    </style:style>
    <style:style style:name="P1114" style:parent-style-name="Normal" style:family="paragraph">
      <style:paragraph-properties fo:text-align="justify" fo:text-indent="0.4916in"/>
      <style:text-properties fo:color="#000000"/>
    </style:style>
    <style:style style:name="P1115" style:parent-style-name="Normal" style:family="paragraph">
      <style:paragraph-properties fo:text-align="justify" fo:text-indent="0.4916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center"/>
    </style:style>
    <style:style style:name="P1122" style:parent-style-name="Normal" style:master-page-name="MPF7" style:family="paragraph">
      <style:paragraph-properties fo:break-before="page" fo:text-indent="3.5437in" style:page-number="1"/>
    </style:style>
    <style:style style:name="P1130" style:parent-style-name="Normal" style:family="paragraph">
      <style:paragraph-properties fo:text-indent="3.5437in"/>
    </style:style>
    <style:style style:name="P1131" style:parent-style-name="Normal" style:family="paragraph">
      <style:paragraph-properties fo:text-indent="3.5437in"/>
    </style:style>
    <style:style style:name="P1132" style:parent-style-name="Normal" style:family="paragraph">
      <style:paragraph-properties fo:text-align="justify"/>
      <style:text-properties fo:color="#000000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 fo:color="#000000"/>
    </style:style>
    <style:style style:name="T1135" style:parent-style-name="DefaultParagraphFont" style:family="text">
      <style:text-properties fo:font-weight="bold" style:font-weight-asian="bold" fo:color="#000000"/>
    </style:style>
    <style:style style:name="P1136" style:parent-style-name="Normal" style:family="paragraph">
      <style:paragraph-properties fo:text-align="center"/>
      <style:text-properties fo:font-weight="bold" style:font-weight-asian="bold" fo:color="#000000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color="#000000"/>
    </style:style>
    <style:style style:name="T1139" style:parent-style-name="DefaultParagraphFont" style:family="text">
      <style:text-properties fo:font-weight="bold" style:font-weight-asian="bold" fo:color="#000000"/>
    </style:style>
    <style:style style:name="T1140" style:parent-style-name="DefaultParagraphFont" style:family="text">
      <style:text-properties fo:font-weight="bold" style:font-weight-asian="bold" fo:color="#000000"/>
    </style:style>
    <style:style style:name="P1141" style:parent-style-name="Normal" style:family="paragraph">
      <style:paragraph-properties fo:text-align="justify" fo:text-indent="0.4916in"/>
      <style:text-properties fo:color="#000000"/>
    </style:style>
    <style:style style:name="P1142" style:parent-style-name="Normal" style:family="paragraph">
      <style:paragraph-properties fo:text-align="justify" fo:text-indent="0.4916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16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Normal" style:family="paragraph">
      <style:paragraph-properties fo:text-align="justify" fo:text-indent="0.4916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16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color="#000000"/>
    </style:style>
    <style:style style:name="T1160" style:parent-style-name="DefaultParagraphFont" style:family="text">
      <style:text-properties fo:font-weight="bold" style:font-weight-asian="bold" fo:color="#000000"/>
    </style:style>
    <style:style style:name="T1161" style:parent-style-name="DefaultParagraphFont" style:family="text">
      <style:text-properties fo:font-weight="bold" style:font-weight-asian="bold" fo:color="#000000"/>
    </style:style>
    <style:style style:name="P1162" style:parent-style-name="Normal" style:family="paragraph">
      <style:paragraph-properties fo:text-align="justify" fo:text-indent="0.4916in"/>
      <style:text-properties fo:color="#000000"/>
    </style:style>
    <style:style style:name="P1163" style:parent-style-name="Normal" style:family="paragraph">
      <style:paragraph-properties fo:text-align="justify" fo:text-indent="0.4916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0.4916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16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P1174" style:parent-style-name="Normal" style:family="paragraph">
      <style:paragraph-properties fo:text-align="justify" fo:text-indent="0.4916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16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16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text-align="justify" fo:text-indent="0.4916in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 fo:color="#000000"/>
    </style:style>
    <style:style style:name="T1190" style:parent-style-name="DefaultParagraphFont" style:family="text">
      <style:text-properties fo:font-weight="bold" style:font-weight-asian="bold" fo:color="#000000"/>
    </style:style>
    <style:style style:name="T1191" style:parent-style-name="DefaultParagraphFont" style:family="text">
      <style:text-properties fo:font-weight="bold" style:font-weight-asian="bold" fo:color="#000000"/>
    </style:style>
    <style:style style:name="T1192" style:parent-style-name="DefaultParagraphFont" style:family="text">
      <style:text-properties fo:font-weight="bold" style:font-weight-asian="bold" fo:color="#000000"/>
    </style:style>
    <style:style style:name="P1193" style:parent-style-name="Normal" style:family="paragraph">
      <style:paragraph-properties fo:text-align="justify" fo:text-indent="0.4916in"/>
      <style:text-properties fo:color="#000000"/>
    </style:style>
    <style:style style:name="P1194" style:parent-style-name="Normal" style:family="paragraph">
      <style:paragraph-properties fo:text-align="justify" fo:text-indent="0.4916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4916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16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4916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text-align="justify" fo:text-indent="0.4916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text-align="justify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fo:color="#000000"/>
    </style:style>
    <style:style style:name="T1214" style:parent-style-name="DefaultParagraphFont" style:family="text">
      <style:text-properties fo:font-weight="bold" style:font-weight-asian="bold" fo:color="#000000"/>
    </style:style>
    <style:style style:name="T1215" style:parent-style-name="DefaultParagraphFont" style:family="text">
      <style:text-properties fo:font-weight="bold" style:font-weight-asian="bold" fo:color="#000000"/>
    </style:style>
    <style:style style:name="P1216" style:parent-style-name="Normal" style:family="paragraph">
      <style:paragraph-properties fo:text-align="justify" fo:text-indent="0.4916in"/>
      <style:text-properties fo:color="#000000"/>
    </style:style>
    <style:style style:name="P1217" style:parent-style-name="Normal" style:family="paragraph">
      <style:paragraph-properties fo:text-align="justify" fo:text-indent="0.4916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16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16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4916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16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text-align="justify" fo:text-indent="0.4916in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paragraph-properties fo:text-align="justify" fo:text-indent="0.4916in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P1245" style:parent-style-name="Normal" style:family="paragraph">
      <style:paragraph-properties fo:text-align="justify" fo:text-indent="0.4916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align="justify" fo:text-indent="0.4916in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text-align="justify" fo:text-indent="0.4916in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16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fo:color="#000000"/>
    </style:style>
    <style:style style:name="T1262" style:parent-style-name="DefaultParagraphFont" style:family="text">
      <style:text-properties fo:font-weight="bold" style:font-weight-asian="bold" fo:color="#000000"/>
    </style:style>
    <style:style style:name="T1263" style:parent-style-name="DefaultParagraphFont" style:family="text">
      <style:text-properties fo:font-weight="bold" style:font-weight-asian="bold" fo:color="#000000"/>
    </style:style>
    <style:style style:name="T1264" style:parent-style-name="DefaultParagraphFont" style:family="text">
      <style:text-properties fo:font-weight="bold" style:font-weight-asian="bold" fo:color="#000000"/>
    </style:style>
    <style:style style:name="P1265" style:parent-style-name="Normal" style:family="paragraph">
      <style:paragraph-properties fo:text-align="justify" fo:text-indent="0.4916in"/>
      <style:text-properties fo:color="#000000"/>
    </style:style>
    <style:style style:name="P1266" style:parent-style-name="Normal" style:family="paragraph">
      <style:paragraph-properties fo:text-align="justify" fo:text-indent="0.4916in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fo:color="#000000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font-weight="bold" style:font-weight-asian="bold" fo:color="#000000"/>
    </style:style>
    <style:style style:name="P1277" style:parent-style-name="Normal" style:family="paragraph">
      <style:paragraph-properties fo:text-align="justify" fo:text-indent="0.4916in"/>
      <style:text-properties fo:color="#000000"/>
    </style:style>
    <style:style style:name="P1278" style:parent-style-name="Normal" style:family="paragraph">
      <style:paragraph-properties fo:text-align="justify" fo:text-indent="0.4923in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weight="bold" style:font-weight-asian="bold" fo:color="#000000"/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font-weight="bold" style:font-weight-asian="bold" fo:color="#000000"/>
    </style:style>
    <style:style style:name="P1289" style:parent-style-name="Normal" style:family="paragraph">
      <style:paragraph-properties fo:text-align="justify" fo:text-indent="0.4916in"/>
      <style:text-properties fo:color="#000000"/>
    </style:style>
    <style:style style:name="P1290" style:parent-style-name="Normal" style:family="paragraph">
      <style:paragraph-properties fo:text-align="justify" fo:text-indent="0.4916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/>
    </style:style>
    <style:style style:name="P1295" style:parent-style-name="Normal" style:master-page-name="MPF8" style:family="paragraph">
      <style:paragraph-properties fo:break-before="page" fo:text-indent="3.5437in" style:page-number="1"/>
    </style:style>
    <style:style style:name="P1303" style:parent-style-name="Normal" style:family="paragraph">
      <style:paragraph-properties fo:text-indent="3.5437in"/>
    </style:style>
    <style:style style:name="P1304" style:parent-style-name="Normal" style:family="paragraph">
      <style:paragraph-properties fo:text-indent="3.5437in"/>
    </style:style>
    <style:style style:name="P1305" style:parent-style-name="Normal" style:family="paragraph">
      <style:paragraph-properties fo:text-align="justify"/>
      <style:text-properties fo:color="#000000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weight="bold" style:font-weight-asian="bold" fo:color="#000000"/>
    </style:style>
    <style:style style:name="P1308" style:parent-style-name="Normal" style:family="paragraph">
      <style:paragraph-properties fo:text-align="center"/>
      <style:text-properties fo:font-weight="bold" style:font-weight-asian="bold" fo:color="#000000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fo:color="#000000"/>
    </style:style>
    <style:style style:name="T1311" style:parent-style-name="DefaultParagraphFont" style:family="text">
      <style:text-properties fo:font-weight="bold" style:font-weight-asian="bold" fo:color="#000000"/>
    </style:style>
    <style:style style:name="T1312" style:parent-style-name="DefaultParagraphFont" style:family="text">
      <style:text-properties fo:font-weight="bold" style:font-weight-asian="bold" fo:color="#000000"/>
    </style:style>
    <style:style style:name="P1313" style:parent-style-name="Normal" style:family="paragraph">
      <style:paragraph-properties fo:text-align="justify" fo:text-indent="0.4916in"/>
      <style:text-properties fo:color="#000000"/>
    </style:style>
    <style:style style:name="P1314" style:parent-style-name="Normal" style:family="paragraph">
      <style:paragraph-properties fo:text-align="justify" fo:text-indent="0.4916in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16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 fo:text-indent="0.4916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paragraph-properties fo:text-align="justify" fo:text-indent="0.4916in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text-align="justify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font-weight="bold" style:font-weight-asian="bold" fo:color="#000000"/>
    </style:style>
    <style:style style:name="T1332" style:parent-style-name="DefaultParagraphFont" style:family="text">
      <style:text-properties fo:font-weight="bold" style:font-weight-asian="bold" fo:color="#000000"/>
    </style:style>
    <style:style style:name="T1333" style:parent-style-name="DefaultParagraphFont" style:family="text">
      <style:text-properties fo:font-weight="bold" style:font-weight-asian="bold" fo:color="#000000"/>
    </style:style>
    <style:style style:name="T1334" style:parent-style-name="DefaultParagraphFont" style:family="text">
      <style:text-properties fo:font-weight="bold" style:font-weight-asian="bold" fo:color="#000000"/>
    </style:style>
    <style:style style:name="P1335" style:parent-style-name="Normal" style:family="paragraph">
      <style:paragraph-properties fo:text-align="justify" fo:text-indent="0.4916in"/>
      <style:text-properties fo:color="#000000"/>
    </style:style>
    <style:style style:name="P1336" style:parent-style-name="Normal" style:family="paragraph">
      <style:paragraph-properties fo:text-align="justify" fo:text-indent="0.4916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P1339" style:parent-style-name="Normal" style:family="paragraph">
      <style:paragraph-properties fo:text-align="justify" fo:text-indent="0.4916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paragraph-properties fo:text-align="justify" fo:text-indent="0.4916in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text-align="justify" fo:text-indent="0.4916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16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fo:text-indent="0.4916in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text-align="justify" fo:text-indent="0.4916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 fo:color="#000000"/>
    </style:style>
    <style:style style:name="T1363" style:parent-style-name="DefaultParagraphFont" style:family="text">
      <style:text-properties fo:font-weight="bold" style:font-weight-asian="bold" fo:color="#000000"/>
    </style:style>
    <style:style style:name="T1364" style:parent-style-name="DefaultParagraphFont" style:family="text">
      <style:text-properties fo:font-weight="bold" style:font-weight-asian="bold" fo:color="#000000"/>
    </style:style>
    <style:style style:name="P1365" style:parent-style-name="Normal" style:family="paragraph">
      <style:paragraph-properties fo:text-align="justify" fo:text-indent="0.4916in"/>
      <style:text-properties fo:color="#000000"/>
    </style:style>
    <style:style style:name="P1366" style:parent-style-name="Normal" style:family="paragraph">
      <style:paragraph-properties fo:text-align="justify" fo:text-indent="0.4916in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text-align="justify" fo:text-indent="0.4916in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 fo:text-indent="0.4916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justify" fo:text-indent="0.4916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16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weight="bold" style:font-weight-asian="bold" fo:color="#000000"/>
    </style:style>
    <style:style style:name="T1387" style:parent-style-name="DefaultParagraphFont" style:family="text">
      <style:text-properties fo:font-weight="bold" style:font-weight-asian="bold" fo:color="#000000"/>
    </style:style>
    <style:style style:name="T1388" style:parent-style-name="DefaultParagraphFont" style:family="text">
      <style:text-properties fo:font-weight="bold" style:font-weight-asian="bold" fo:color="#000000"/>
    </style:style>
    <style:style style:name="P1389" style:parent-style-name="Normal" style:family="paragraph">
      <style:paragraph-properties fo:text-align="justify" fo:text-indent="0.4916in"/>
      <style:text-properties fo:color="#000000"/>
    </style:style>
    <style:style style:name="P1390" style:parent-style-name="Normal" style:family="paragraph">
      <style:paragraph-properties fo:text-align="justify" fo:text-indent="0.4916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text-align="justify" fo:text-indent="0.4916in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16in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Normal" style:family="paragraph">
      <style:paragraph-properties fo:text-align="justify" fo:text-indent="0.4916in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16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paragraph-properties fo:text-align="justify" fo:text-indent="0.4916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16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16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16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16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16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text-align="justify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font-weight="bold" style:font-weight-asian="bold" fo:color="#000000"/>
    </style:style>
    <style:style style:name="T1435" style:parent-style-name="DefaultParagraphFont" style:family="text">
      <style:text-properties fo:font-weight="bold" style:font-weight-asian="bold" fo:color="#000000"/>
    </style:style>
    <style:style style:name="T1436" style:parent-style-name="DefaultParagraphFont" style:family="text">
      <style:text-properties fo:font-weight="bold" style:font-weight-asian="bold" fo:color="#000000"/>
    </style:style>
    <style:style style:name="P1437" style:parent-style-name="Normal" style:family="paragraph">
      <style:paragraph-properties fo:text-align="justify" fo:text-indent="0.4916in"/>
      <style:text-properties fo:color="#000000"/>
    </style:style>
    <style:style style:name="P1438" style:parent-style-name="Normal" style:family="paragraph">
      <style:paragraph-properties fo:text-align="justify" fo:text-indent="0.4916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fo:color="#000000"/>
    </style:style>
    <style:style style:name="T1447" style:parent-style-name="DefaultParagraphFont" style:family="text">
      <style:text-properties fo:font-weight="bold" style:font-weight-asian="bold" fo:color="#000000"/>
    </style:style>
    <style:style style:name="T1448" style:parent-style-name="DefaultParagraphFont" style:family="text">
      <style:text-properties fo:font-weight="bold" style:font-weight-asian="bold" fo:color="#000000"/>
    </style:style>
    <style:style style:name="P1449" style:parent-style-name="Normal" style:family="paragraph">
      <style:paragraph-properties fo:text-align="justify" fo:text-indent="0.4916in"/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P1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weight="bold" style:font-weight-asian="bold" fo:color="#000000"/>
    </style:style>
    <style:style style:name="T1458" style:parent-style-name="DefaultParagraphFont" style:family="text">
      <style:text-properties fo:font-weight="bold" style:font-weight-asian="bold" fo:color="#000000"/>
    </style:style>
    <style:style style:name="T1459" style:parent-style-name="DefaultParagraphFont" style:family="text">
      <style:text-properties fo:font-weight="bold" style:font-weight-asian="bold" fo:color="#000000"/>
    </style:style>
    <style:style style:name="P1460" style:parent-style-name="Normal" style:family="paragraph">
      <style:paragraph-properties fo:text-align="justify" fo:text-indent="0.4916in"/>
      <style:text-properties fo:color="#000000"/>
    </style:style>
    <style:style style:name="P1461" style:parent-style-name="Normal" style:family="paragraph">
      <style:paragraph-properties fo:text-align="justify" fo:text-indent="0.4916in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/>
    </style:style>
    <style:style style:name="P1467" style:parent-style-name="Normal" style:master-page-name="MPF9" style:family="paragraph">
      <style:paragraph-properties fo:break-before="page" fo:text-indent="3.5437in" style:page-number="1"/>
    </style:style>
    <style:style style:name="P1475" style:parent-style-name="Normal" style:family="paragraph">
      <style:paragraph-properties fo:text-indent="3.5437in"/>
    </style:style>
    <style:style style:name="P1476" style:parent-style-name="Normal" style:family="paragraph">
      <style:paragraph-properties fo:text-indent="3.5437in"/>
    </style:style>
    <style:style style:name="P1477" style:parent-style-name="Normal" style:family="paragraph">
      <style:paragraph-properties fo:text-align="justify"/>
      <style:text-properties fo:color="#000000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weight="bold" style:font-weight-asian="bold" fo:color="#000000"/>
    </style:style>
    <style:style style:name="T1480" style:parent-style-name="DefaultParagraphFont" style:family="text">
      <style:text-properties fo:font-weight="bold" style:font-weight-asian="bold" fo:color="#000000"/>
    </style:style>
    <style:style style:name="P1481" style:parent-style-name="Normal" style:family="paragraph">
      <style:paragraph-properties fo:text-align="center"/>
      <style:text-properties fo:font-weight="bold" style:font-weight-asian="bold" fo:color="#000000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weight="bold" style:font-weight-asian="bold" fo:color="#000000"/>
    </style:style>
    <style:style style:name="T1484" style:parent-style-name="DefaultParagraphFont" style:family="text">
      <style:text-properties fo:font-weight="bold" style:font-weight-asian="bold" fo:color="#000000"/>
    </style:style>
    <style:style style:name="T1485" style:parent-style-name="DefaultParagraphFont" style:family="text">
      <style:text-properties fo:font-weight="bold" style:font-weight-asian="bold" fo:color="#000000"/>
    </style:style>
    <style:style style:name="P1486" style:parent-style-name="Normal" style:family="paragraph">
      <style:paragraph-properties fo:text-align="justify" fo:text-indent="0.4916in"/>
      <style:text-properties fo:color="#000000"/>
    </style:style>
    <style:style style:name="P1487" style:parent-style-name="Normal" style:family="paragraph">
      <style:paragraph-properties fo:text-align="justify" fo:text-indent="0.4916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align="justify" fo:text-indent="0.4916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 fo:text-indent="0.4916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align="justify" fo:text-indent="0.4916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align="justify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font-weight="bold" style:font-weight-asian="bold" fo:color="#000000"/>
    </style:style>
    <style:style style:name="T1504" style:parent-style-name="DefaultParagraphFont" style:family="text">
      <style:text-properties fo:font-weight="bold" style:font-weight-asian="bold" fo:color="#000000"/>
    </style:style>
    <style:style style:name="T1505" style:parent-style-name="DefaultParagraphFont" style:family="text">
      <style:text-properties fo:font-weight="bold" style:font-weight-asian="bold" fo:color="#000000"/>
    </style:style>
    <style:style style:name="P1506" style:parent-style-name="Normal" style:family="paragraph">
      <style:paragraph-properties fo:text-align="justify" fo:text-indent="0.4916in"/>
      <style:text-properties fo:color="#000000"/>
    </style:style>
    <style:style style:name="P1507" style:parent-style-name="Normal" style:family="paragraph">
      <style:paragraph-properties fo:text-align="justify" fo:text-indent="0.4916in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paragraph-properties fo:text-align="justify" fo:text-indent="0.4916in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P1514" style:parent-style-name="Normal" style:family="paragraph">
      <style:paragraph-properties fo:text-align="justify" fo:text-indent="0.4916in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16in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P1521" style:parent-style-name="Normal" style:family="paragraph">
      <style:paragraph-properties fo:text-align="justify" fo:text-indent="0.4916in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16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16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fo:color="#000000"/>
    </style:style>
    <style:style style:name="T1534" style:parent-style-name="DefaultParagraphFont" style:family="text">
      <style:text-properties fo:font-weight="bold" style:font-weight-asian="bold" fo:color="#000000"/>
    </style:style>
    <style:style style:name="T1535" style:parent-style-name="DefaultParagraphFont" style:family="text">
      <style:text-properties fo:font-weight="bold" style:font-weight-asian="bold" fo:color="#000000"/>
    </style:style>
    <style:style style:name="P1536" style:parent-style-name="Normal" style:family="paragraph">
      <style:paragraph-properties fo:text-align="justify" fo:text-indent="0.4916in"/>
      <style:text-properties fo:color="#000000"/>
    </style:style>
    <style:style style:name="P1537" style:parent-style-name="Normal" style:family="paragraph">
      <style:paragraph-properties fo:text-align="justify" fo:text-indent="0.4916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16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16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text-align="justify" fo:text-indent="0.4916in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justify" fo:text-indent="0.4916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text-align="justify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 fo:color="#000000"/>
    </style:style>
    <style:style style:name="T1558" style:parent-style-name="DefaultParagraphFont" style:family="text">
      <style:text-properties fo:font-weight="bold" style:font-weight-asian="bold" fo:color="#000000"/>
    </style:style>
    <style:style style:name="T1559" style:parent-style-name="DefaultParagraphFont" style:family="text">
      <style:text-properties fo:font-weight="bold" style:font-weight-asian="bold" fo:color="#000000"/>
    </style:style>
    <style:style style:name="P1560" style:parent-style-name="Normal" style:family="paragraph">
      <style:paragraph-properties fo:text-align="justify" fo:text-indent="0.4916in"/>
      <style:text-properties fo:color="#000000"/>
    </style:style>
    <style:style style:name="P1561" style:parent-style-name="Normal" style:family="paragraph">
      <style:paragraph-properties fo:text-align="justify" fo:text-indent="0.4916in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16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 fo:text-indent="0.4916in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16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16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16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16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16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fo:text-align="justify" fo:text-indent="0.4916in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16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16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P1603" style:parent-style-name="Normal" style:family="paragraph">
      <style:paragraph-properties fo:text-align="justify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weight="bold" style:font-weight-asian="bold" fo:color="#000000"/>
    </style:style>
    <style:style style:name="T1606" style:parent-style-name="DefaultParagraphFont" style:family="text">
      <style:text-properties fo:font-weight="bold" style:font-weight-asian="bold" fo:color="#000000"/>
    </style:style>
    <style:style style:name="T1607" style:parent-style-name="DefaultParagraphFont" style:family="text">
      <style:text-properties fo:font-weight="bold" style:font-weight-asian="bold" fo:color="#000000"/>
    </style:style>
    <style:style style:name="P1608" style:parent-style-name="Normal" style:family="paragraph">
      <style:paragraph-properties fo:text-align="justify" fo:text-indent="0.4916in"/>
      <style:text-properties fo:color="#000000"/>
    </style:style>
    <style:style style:name="P1609" style:parent-style-name="Normal" style:family="paragraph">
      <style:paragraph-properties fo:text-align="justify" fo:text-indent="0.4916in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align="justify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weight="bold" style:font-weight-asian="bold" fo:color="#000000"/>
    </style:style>
    <style:style style:name="T1619" style:parent-style-name="DefaultParagraphFont" style:family="text">
      <style:text-properties fo:font-weight="bold" style:font-weight-asian="bold" fo:color="#000000"/>
    </style:style>
    <style:style style:name="T1620" style:parent-style-name="DefaultParagraphFont" style:family="text">
      <style:text-properties fo:font-weight="bold" style:font-weight-asian="bold" fo:color="#000000"/>
    </style:style>
    <style:style style:name="P1621" style:parent-style-name="Normal" style:family="paragraph">
      <style:paragraph-properties fo:text-align="justify" fo:text-indent="0.4916in"/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font-weight="bold" style:font-weight-asian="bold" fo:color="#000000"/>
    </style:style>
    <style:style style:name="T1631" style:parent-style-name="DefaultParagraphFont" style:family="text">
      <style:text-properties fo:font-weight="bold" style:font-weight-asian="bold" fo:color="#000000"/>
    </style:style>
    <style:style style:name="T1632" style:parent-style-name="DefaultParagraphFont" style:family="text">
      <style:text-properties fo:font-weight="bold" style:font-weight-asian="bold" fo:color="#000000"/>
    </style:style>
    <style:style style:name="P1633" style:parent-style-name="Normal" style:family="paragraph">
      <style:paragraph-properties fo:text-align="justify" fo:text-indent="0.4916in"/>
      <style:text-properties fo:color="#000000"/>
    </style:style>
    <style:style style:name="P1634" style:parent-style-name="Normal" style:family="paragraph">
      <style:paragraph-properties fo:text-align="justify" fo:text-indent="0.4916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color="#000000"/>
    </style:style>
    <style:style style:name="P1639" style:parent-style-name="Normal" style:master-page-name="MPF10" style:family="paragraph">
      <style:paragraph-properties fo:break-before="page" fo:text-indent="3.5437in" style:page-number="1"/>
    </style:style>
    <style:style style:name="P1647" style:parent-style-name="Normal" style:family="paragraph">
      <style:paragraph-properties fo:text-indent="3.5437in"/>
    </style:style>
    <style:style style:name="P1648" style:parent-style-name="Normal" style:family="paragraph">
      <style:paragraph-properties fo:text-indent="3.5437in"/>
    </style:style>
    <style:style style:name="P1649" style:parent-style-name="Normal" style:family="paragraph">
      <style:paragraph-properties fo:text-align="justify"/>
      <style:text-properties fo:color="#000000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fo:color="#000000"/>
    </style:style>
    <style:style style:name="P1652" style:parent-style-name="Normal" style:family="paragraph">
      <style:paragraph-properties fo:text-align="center"/>
      <style:text-properties fo:font-weight="bold" style:font-weight-asian="bold" fo:color="#000000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fo:color="#000000"/>
    </style:style>
    <style:style style:name="T1655" style:parent-style-name="DefaultParagraphFont" style:family="text">
      <style:text-properties fo:font-weight="bold" style:font-weight-asian="bold" fo:color="#000000"/>
    </style:style>
    <style:style style:name="T1656" style:parent-style-name="DefaultParagraphFont" style:family="text">
      <style:text-properties fo:font-weight="bold" style:font-weight-asian="bold" fo:color="#000000"/>
    </style:style>
    <style:style style:name="P1657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1658" style:parent-style-name="Normal" style:family="paragraph">
      <style:paragraph-properties fo:text-align="justify" fo:text-indent="0.4916in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 fo:text-indent="0.4916in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P1666" style:parent-style-name="Normal" style:family="paragraph">
      <style:paragraph-properties fo:text-align="justify" fo:text-indent="0.4916in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16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fo:color="#000000"/>
    </style:style>
    <style:style style:name="T1676" style:parent-style-name="DefaultParagraphFont" style:family="text">
      <style:text-properties fo:font-weight="bold" style:font-weight-asian="bold" fo:color="#000000"/>
    </style:style>
    <style:style style:name="T1677" style:parent-style-name="DefaultParagraphFont" style:family="text">
      <style:text-properties fo:font-weight="bold" style:font-weight-asian="bold" fo:color="#000000"/>
    </style:style>
    <style:style style:name="P1678" style:parent-style-name="Normal" style:family="paragraph">
      <style:paragraph-properties fo:text-align="justify" fo:text-indent="0.4916in"/>
      <style:text-properties fo:color="#000000"/>
    </style:style>
    <style:style style:name="P1679" style:parent-style-name="Normal" style:family="paragraph">
      <style:paragraph-properties fo:text-align="justify" fo:text-indent="0.4916in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4916in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text-align="justify" fo:text-indent="0.4916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text-align="justify" fo:text-indent="0.4916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align="justify" fo:text-indent="0.4916in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Normal" style:family="paragraph">
      <style:paragraph-properties fo:text-align="justify" fo:text-indent="0.4916in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P1700" style:parent-style-name="Normal" style:family="paragraph">
      <style:paragraph-properties fo:text-align="justify" fo:text-indent="0.4916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text-align="justify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weight="bold" style:font-weight-asian="bold" fo:color="#000000"/>
    </style:style>
    <style:style style:name="T1707" style:parent-style-name="DefaultParagraphFont" style:family="text">
      <style:text-properties fo:font-weight="bold" style:font-weight-asian="bold" fo:color="#000000"/>
    </style:style>
    <style:style style:name="T1708" style:parent-style-name="DefaultParagraphFont" style:family="text">
      <style:text-properties fo:font-weight="bold" style:font-weight-asian="bold" fo:color="#000000"/>
    </style:style>
    <style:style style:name="P1709" style:parent-style-name="Normal" style:family="paragraph">
      <style:paragraph-properties fo:text-align="justify" fo:text-indent="0.4916in"/>
      <style:text-properties fo:color="#000000"/>
    </style:style>
    <style:style style:name="P1710" style:parent-style-name="Normal" style:family="paragraph">
      <style:paragraph-properties fo:text-align="justify" fo:text-indent="0.4916in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 fo:text-indent="0.4916in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 fo:text-align="justify" fo:text-indent="0.4916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text-align="justify" fo:text-indent="0.4916in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16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paragraph-properties fo:text-align="justify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fo:color="#000000"/>
    </style:style>
    <style:style style:name="T1730" style:parent-style-name="DefaultParagraphFont" style:family="text">
      <style:text-properties fo:font-weight="bold" style:font-weight-asian="bold" fo:color="#000000"/>
    </style:style>
    <style:style style:name="T1731" style:parent-style-name="DefaultParagraphFont" style:family="text">
      <style:text-properties fo:font-weight="bold" style:font-weight-asian="bold" fo:color="#000000"/>
    </style:style>
    <style:style style:name="P1732" style:parent-style-name="Normal" style:family="paragraph">
      <style:paragraph-properties fo:text-align="justify" fo:text-indent="0.4916in"/>
      <style:text-properties fo:color="#000000"/>
    </style:style>
    <style:style style:name="P1733" style:parent-style-name="Normal" style:family="paragraph">
      <style:paragraph-properties fo:text-align="justify" fo:text-indent="0.4916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fo:color="#000000"/>
    </style:style>
    <style:style style:name="P1741" style:parent-style-name="Normal" style:family="paragraph">
      <style:paragraph-properties fo:text-align="justify" fo:text-indent="0.4916in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P1744" style:parent-style-name="Normal" style:family="paragraph">
      <style:paragraph-properties fo:text-align="justify" fo:text-indent="0.4916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16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text-align="justify" fo:text-indent="0.4916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text-align="justify" fo:text-indent="0.4916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16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text-align="justify" fo:text-indent="0.4916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text-align="justify" fo:text-indent="0.4916in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16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P1772" style:parent-style-name="Normal" style:family="paragraph">
      <style:paragraph-properties fo:text-align="justify" fo:text-indent="0.4916in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text-align="justify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weight="bold" style:font-weight-asian="bold" fo:color="#000000"/>
    </style:style>
    <style:style style:name="T1778" style:parent-style-name="DefaultParagraphFont" style:family="text">
      <style:text-properties fo:font-weight="bold" style:font-weight-asian="bold" fo:color="#000000"/>
    </style:style>
    <style:style style:name="T1779" style:parent-style-name="DefaultParagraphFont" style:family="text">
      <style:text-properties fo:font-weight="bold" style:font-weight-asian="bold" fo:color="#000000"/>
    </style:style>
    <style:style style:name="T1780" style:parent-style-name="DefaultParagraphFont" style:family="text">
      <style:text-properties fo:font-weight="bold" style:font-weight-asian="bold" fo:color="#000000"/>
    </style:style>
    <style:style style:name="P1781" style:parent-style-name="Normal" style:family="paragraph">
      <style:paragraph-properties fo:text-align="justify" fo:text-indent="0.4916in"/>
      <style:text-properties fo:color="#000000"/>
    </style:style>
    <style:style style:name="P1782" style:parent-style-name="Normal" style:family="paragraph">
      <style:paragraph-properties fo:text-align="justify" fo:text-indent="0.4916in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align="justify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weight="bold" style:font-weight-asian="bold" fo:color="#000000"/>
    </style:style>
    <style:style style:name="T1791" style:parent-style-name="DefaultParagraphFont" style:family="text">
      <style:text-properties fo:font-weight="bold" style:font-weight-asian="bold" fo:color="#000000"/>
    </style:style>
    <style:style style:name="T1792" style:parent-style-name="DefaultParagraphFont" style:family="text">
      <style:text-properties fo:font-weight="bold" style:font-weight-asian="bold" fo:color="#000000"/>
    </style:style>
    <style:style style:name="P1793" style:parent-style-name="Normal" style:family="paragraph">
      <style:paragraph-properties fo:text-align="justify" fo:text-indent="0.4916in"/>
      <style:text-properties fo:color="#000000"/>
    </style:style>
    <style:style style:name="P1794" style:parent-style-name="Normal" style:family="paragraph">
      <style:paragraph-properties fo:text-align="justify" fo:text-indent="0.4923in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weight="bold" style:font-weight-asian="bold" fo:color="#000000"/>
    </style:style>
    <style:style style:name="T1803" style:parent-style-name="DefaultParagraphFont" style:family="text">
      <style:text-properties fo:font-weight="bold" style:font-weight-asian="bold" fo:color="#000000"/>
    </style:style>
    <style:style style:name="T1804" style:parent-style-name="DefaultParagraphFont" style:family="text">
      <style:text-properties fo:font-weight="bold" style:font-weight-asian="bold" fo:color="#000000"/>
    </style:style>
    <style:style style:name="P1805" style:parent-style-name="Normal" style:family="paragraph">
      <style:paragraph-properties fo:text-align="justify" fo:text-indent="0.4916in"/>
      <style:text-properties fo:color="#000000"/>
    </style:style>
    <style:style style:name="P1806" style:parent-style-name="Normal" style:family="paragraph">
      <style:paragraph-properties fo:text-align="justify" fo:text-indent="0.4916in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color="#000000"/>
    </style:style>
    <style:style style:name="P1811" style:parent-style-name="Normal" style:family="paragraph">
      <style:paragraph-properties fo:text-align="center"/>
      <style:text-properties fo:color="#000000"/>
    </style:style>
    <style:style style:name="P1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weight="bold" style:font-weight-asian="bold"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15 iki 2010-01-19</text:span></text:p>
      <text:p text:style-name="P10"/>
      <text:p text:style-name="P11"><text:span text:style-name="T12">Nutarimas paskelbtas: Žin. 2005, Nr.<text:s/></text:span><text:a xlink:href="https://www.e-tar.lt/portal/legalAct.html?documentId=TAR.0E21C453EDDB" office:target-frame-name="_top" xlink:show="replace"><text:span text:style-name="T13">75-2715</text:span></text:a><text:span text:style-name="T14">, i. k. 1051100NUTA0000063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YRIAUSYBĖS ATSTOVŲ TARNYBŲ VEIKLOS NUOSTATŲ PATVIRTINIMO</text:p>
      <text:p text:style-name="P23"/>
      <text:p text:style-name="P24">2005 m. birželio 14 d. Nr. 637</text:p>
      <text:p text:style-name="P25">Vilnius</text:p>
      <text:p text:style-name="P26"/>
      <text:p text:style-name="P27"><text:span text:style-name="T28">Vadovaudamasi Lietuvos Respublikos savivaldybių administracinės pri</text:span><text:span text:style-name="T29">ežiūros įstatymo (Žin., 1998, Nr.<text:s/></text:span><text:a xlink:href="https://www.e-tar.lt/portal/lt/legalAct/TAR.33DE665E5E0E" office:target-frame-name="_blank" xlink:show="new"><text:span text:style-name="T30">51-1392</text:span></text:a><text:span text:style-name="T31">; 2004, Nr. 98-3626) 11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pridedamus:</text:span></text:p>
      <text:p text:style-name="P37"><text:span text:style-name="T38">1.1</text:span><text:span text:style-name="T39">. Vyriausybės<text:s/></text:span><text:span text:style-name="T40">atstovo Alytaus apskrityje tarnybos veiklos nuostatus;</text:span></text:p>
      <text:p text:style-name="P41"><text:span text:style-name="T42">1.2</text:span><text:span text:style-name="T43">. Vyriausybės atstovo Kauno apskrityje tarnybos veiklos nuostatus;</text:span></text:p>
      <text:p text:style-name="P44"><text:span text:style-name="T45">1.3</text:span><text:span text:style-name="T46">. Vyriausybės atstovo Klaipėdos apskrityje tarnybos veiklos nuostatus;</text:span></text:p>
      <text:p text:style-name="P47"><text:span text:style-name="T48">1.4</text:span><text:span text:style-name="T49">. Vyriausybės atstovo Marijampolės apskrit</text:span><text:span text:style-name="T50">yje tarnybos veiklos nuostatus;</text:span></text:p>
      <text:p text:style-name="P51"><text:span text:style-name="T52">1.5</text:span><text:span text:style-name="T53">. Vyriausybės atstovo Panevėžio apskrityje tarnybos veiklos nuostatus;</text:span></text:p>
      <text:p text:style-name="P54"><text:span text:style-name="T55">1.6</text:span><text:span text:style-name="T56">. Vyriausybės atstovo Šiaulių apskrityje tarnybos veiklos nuostatus;</text:span></text:p>
      <text:p text:style-name="P57"><text:span text:style-name="T58">1.7</text:span><text:span text:style-name="T59">. Vyriausybės atstovo Tauragės apskrityje tarnybos veiklos nuos</text:span><text:span text:style-name="T60">tatus;</text:span></text:p>
      <text:p text:style-name="P61"><text:span text:style-name="T62">1.8</text:span><text:span text:style-name="T63">. Vyriausybės atstovo Telšių apskrityje tarnybos veiklos nuostatus;</text:span></text:p>
      <text:p text:style-name="P64"><text:span text:style-name="T65">1.9</text:span><text:span text:style-name="T66">. Vyriausybės atstovo Utenos apskrityje tarnybos veiklos nuostatus;</text:span></text:p>
      <text:p text:style-name="P67"><text:span text:style-name="T68">1.10</text:span><text:span text:style-name="T69">. Vyriausybės atstovo Vilniaus apskrityje tarnybos veiklos nuostatus.</text:span></text:p>
      <text:p text:style-name="P70"><text:span text:style-name="T71">2</text:span><text:span text:style-name="T72">. Nustatyti,<text:s/></text:span><text:span text:style-name="T73">kad šio nutarimo 1 punktu patvirtintų Vyriausybės atstovų tarnybų veiklos nuostatų 14 punktas įsigalioja nuo 2006 m. sausio 1 dienos.</text:span></text:p>
      <text:p text:style-name="P74"/>
      <text:p text:style-name="P75"/>
      <text:p text:style-name="P76"/>
      <text:p text:style-name="P77">MINISTRAS PIRMININKAS<text:tab/>ALGIRDAS BRAZAUSKAS</text:p>
      <text:p text:style-name="P78"/>
      <text:p text:style-name="P79"/>
      <text:p text:style-name="P80"/>
      <text:p text:style-name="P81">VIDAUS REIKALŲ MINISTRAS<text:tab/>GINTARAS FURMANAVIČIUS</text:p>
      <text:p text:style-name="P82"/>
      <text:soft-page-break/>
      <text:p text:style-name="P83">PATVIRTINTA</text:p>
      <text:p text:style-name="P91">Lietuvos Respublikos Vyriausybės</text:p>
      <text:p text:style-name="P92">2005 m. birželio 14 d. nutarimu Nr. 637</text:p>
      <text:p text:style-name="P93"/>
      <text:p text:style-name="P94"><text:span text:style-name="T95">VYRIAUSYBĖS ATSTOVO ALYTAUS APSKRITYJE TARNYBOS VEIKLOS NUOSTATAI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Vyriausybės atstovo Alytaus apskrityje tarnyba (toliau vadinama – tarnyba) yra viešasis juridinis asmuo – biudžetinė įstaiga, padedanti Vyriausybės atstovui įgyvendinti teisės aktų jam suteiktus įgaliojimus ir teises.</text:span></text:p>
      <text:p text:style-name="P105"><text:span text:style-name="T106">2</text:span><text:span text:style-name="T107">. Ta</text:span><text:span text:style-name="T108">rnybą steigia, jos veiklos nuostatus keičia ir didžiausią leistiną tarnybos valstybės tarnautojų pareigybių ir darbuotojų, dirbančių pagal darbo sutartis, skaičių nustato Lietuvos Respublikos Vyriausybė (toliau vadinama – Vyriausybė).</text:span></text:p>
      <text:p text:style-name="P109"><text:span text:style-name="T110">3</text:span><text:span text:style-name="T111">. Tarnyba savo v</text:span><text:span text:style-name="T112">eikloje vadovaujasi Lietuvos Respublikos Konstitucija, įstatymais, kitais Lietuvos Respublikos Seimo priimtais teisės aktais, Respublikos Prezidento dekretais, Vyriausybės nutarimais, Ministro Pirmininko potvarkiais, taip pat šiais Nuostatais ir kitais tei</text:span><text:span text:style-name="T113">sės aktais.</text:span></text:p>
      <text:p text:style-name="P114"><text:span text:style-name="T115">4</text:span><text:span text:style-name="T116">. Tarnybos buveinė – Alytus, Tvirtovės g. 1/Naujoji g. 2.</text:span></text:p>
      <text:p text:style-name="P117"/>
      <text:p text:style-name="P118"><text:span text:style-name="T119">II</text:span><text:span text:style-name="T120">.<text:s/></text:span><text:span text:style-name="T121">TARNYBOS UŽDAVINYS IR FUNKCIJOS</text:span></text:p>
      <text:p text:style-name="P122"/>
      <text:p text:style-name="P123"><text:span text:style-name="T124">5</text:span><text:span text:style-name="T125">. Tarnybos uždavinys – padėti Vyriausybės atstovui įgyvendinti teisės aktų jam suteiktus įgaliojimus ir teises.</text:span></text:p>
      <text:p text:style-name="P126"><text:span text:style-name="T127">6</text:span><text:span text:style-name="T128">. Tarnyba, įgyv</text:span><text:span text:style-name="T129">endindama jai pavestą uždavinį:</text:span></text:p>
      <text:p text:style-name="P130"><text:span text:style-name="T131">6.1</text:span><text:span text:style-name="T132">. nagrinėja iš savivaldybės administracijos gautus savivaldybės administravimo subjektams priimti pateiktus teisės aktų projektus, jų aiškinamuosius raštus ir teikia išvadas dėl jų Vyriausybės atstovui;</text:span></text:p>
      <text:p text:style-name="P133"><text:span text:style-name="T134">6.2</text:span><text:span text:style-name="T135">. nagrinė</text:span><text:span text:style-name="T136">ja savivaldybės administravimo subjektų priimtus teisės aktus ir teikia išvadas dėl jų Vyriausybės atstovui;</text:span></text:p>
      <text:p text:style-name="P137"><text:span text:style-name="T138">6.3</text:span><text:span text:style-name="T139">. rengia Vyriausybės atstovo motyvuotų teikimų svarstyti teisės aktų pakeitimo ar panaikinimo klausimus, rašytinių reikalavimų įgyvendinti<text:s/></text:span><text:span text:style-name="T140">įstatymus, vykdyti Vyriausybės nutarimus projektus;</text:span></text:p>
      <text:p text:style-name="P141"><text:span text:style-name="T142">6.4</text:span><text:span text:style-name="T143">. teikia Vyriausybės atstovui pasiūlymus dėl tarnybos veiklos;</text:span></text:p>
      <text:p text:style-name="P144"><text:span text:style-name="T145">6.5</text:span><text:span text:style-name="T146">. vykdo kitas Vyriausybės atstovo pavestas funkcijas.</text:span></text:p>
      <text:p text:style-name="P147"/>
      <text:p text:style-name="P148"><text:span text:style-name="T149">III</text:span><text:span text:style-name="T150">.<text:s/></text:span><text:span text:style-name="T151">TARNYBOS TEISĖS</text:span></text:p>
      <text:p text:style-name="P152"/>
      <text:p text:style-name="P153"><text:span text:style-name="T154">7</text:span><text:span text:style-name="T155">. Tarnyba, vykdydama savo funkcijas,<text:s/></text:span><text:span text:style-name="T156">turi teisę:</text:span></text:p>
      <text:p text:style-name="P157"><text:span text:style-name="T158">7.1</text:span><text:span text:style-name="T159">. gauti iš valstybinio administravimo ir savivaldybių administravimo subjektų informaciją tarnybos kompetencijos klausimais;</text:span></text:p>
      <text:p text:style-name="P160"><text:span text:style-name="T161">7.2</text:span><text:span text:style-name="T162">. Vyriausybės atstovui įgaliojus, susipažinti su savivaldybės administracijos padaliniuose priimtais<text:s/></text:span><text:span text:style-name="T163">viešojo administravimo srities teisės aktais;</text:span></text:p>
      <text:p text:style-name="P164"><text:span text:style-name="T165">7.3</text:span><text:span text:style-name="T166">. Vyriausybės atstovui įgaliojus, reikalauti iš savivaldybės administracijos savivaldybės administravimo subjektų priimtų teisės aktų kopijų, taip pat savivaldybės tarybos posėdžių, kuriuose buvo priimti</text:span><text:span text:style-name="T167"><text:s/>tarybos sprendimai, protokolų kopijų.</text:span></text:p>
      <text:p text:style-name="P168"><text:span text:style-name="T169">8</text:span><text:span text:style-name="T170">. Tarnyba turi ir kitų įstatymų, teisės aktų suteiktų teisių.</text:span></text:p>
      <text:p text:style-name="P171"/>
      <text:p text:style-name="P172"><text:span text:style-name="T173">IV</text:span><text:span text:style-name="T174">.<text:s/></text:span><text:span text:style-name="T175">TARNYBOS DARBO ORGANIZAVIMAS</text:span></text:p>
      <text:p text:style-name="P176"/>
      <text:p text:style-name="P177"><text:span text:style-name="T178">9</text:span><text:span text:style-name="T179">. Tarnybai vadovauja Vyriausybės atstovas, kuris skiriamas į pareigas 4 metams ir iš jų atleidžiamas L</text:span><text:span text:style-name="T180">ietuvos Respublikos valstybės tarnybos įstatymo (Žin., 1999, Nr.<text:s/></text:span><text:a xlink:href="https://www.e-tar.lt/portal/lt/legalAct/TAR.D3ED3792F52B" office:target-frame-name="_blank" xlink:show="new"><text:span text:style-name="T181">66-2130</text:span></text:a><text:span text:style-name="T182">; 2002, Nr.<text:s/></text:span><text:a xlink:href="https://www.e-tar.lt/portal/lt/legalAct/TAR.5603BD9D8D74" office:target-frame-name="_blank" xlink:show="new"><text:span text:style-name="T183">45</text:span><text:span text:style-name="T184">-1708</text:span></text:a><text:span text:style-name="T185">) nustatyta tvarka.</text:span></text:p>
      <text:p text:style-name="P186"><text:span text:style-name="T187">10</text:span><text:span text:style-name="T188">. Vyriausybės atstovas pavaldus Vyriausybei ir atskaitingas Ministrui Pirmininkui.</text:span></text:p>
      <text:p text:style-name="P189"><text:span text:style-name="T190">11</text:span><text:span text:style-name="T191">. Vyriausybės atstovas, vadovaudamas tarnybai:</text:span></text:p>
      <text:p text:style-name="P192"><text:span text:style-name="T193">11.1</text:span><text:span text:style-name="T194">. organizuoja tarnybos darbą, gali įgalioti tarnybos valstybės tarnautojus dalyvaut</text:span><text:span text:style-name="T195">i savivaldybės kolegialių administravimo subjektų posėdžiuose ir, kai yra pagrindas, pranešti savivaldybės tarybos nariams, kad svarstomi projektai neatitinka įstatymų ar Vyriausybės nutarimų;</text:span></text:p>
      <text:p text:style-name="P196"><text:span text:style-name="T197">11.2</text:span><text:span text:style-name="T198">. asmeniškai atsako už vidaus administravimą tarnyboje;</text:span></text:p>
      <text:p text:style-name="P199"><text:span text:style-name="T200">11.3</text:span><text:span text:style-name="T201">. leidžia potvarkius;</text:span></text:p>
      <text:p text:style-name="P202"><text:span text:style-name="T203">11.4</text:span><text:span text:style-name="T204">. tvirtina tarnybos valstybės tarnautojų ir darbuotojų, dirbančių pagal darbo sutartis, pareigybių sąrašus ir pareigybių aprašymus;</text:span></text:p>
      <text:p text:style-name="P205"><text:span text:style-name="T206">11.5</text:span><text:span text:style-name="T207">. įstatymų nustatyta tvarka skiria į pareigas ir iš jų atleidžia tarnybos val</text:span><text:span text:style-name="T208">stybės tarnautojus ir darbuotojus, dirbančius pagal darbo sutartis;</text:span></text:p>
      <text:p text:style-name="P209"><text:span text:style-name="T210">11.6</text:span><text:span text:style-name="T211">. organizuoja tarnybos valstybės tarnautojų ir darbuotojų, dirbančių pagal darbo sutartis, mokymą;</text:span></text:p>
      <text:p text:style-name="P212"><text:span text:style-name="T213">11.7</text:span><text:span text:style-name="T214">. vykdo kitas teisės aktų nustatytas funkcijas.</text:span></text:p>
      <text:p text:style-name="P215"><text:span text:style-name="T216">12</text:span><text:span text:style-name="T217">. Vyriausybės<text:s/></text:span><text:span text:style-name="T218">atstovo laikinai nesant, jį pavaduoja kitas Vyriausybės atstovas pagal Ministro Pirmininko patvirtintą grafiką.</text:span></text:p>
      <text:p text:style-name="P219"/>
      <text:p text:style-name="P220"><text:span text:style-name="T221">V</text:span><text:span text:style-name="T222">.<text:s/></text:span><text:span text:style-name="T223">VALSTYBĖS TARNAUTOJŲ IR DARBUOTOJŲ, DIRBANČIŲ PAGAL DARBO SUTARTIS, PRIĖMIMAS Į PAREIGAS IR DARBO UŽMOKESČIO JIEMS MOKĖJIMAS</text:span></text:p>
      <text:p text:style-name="P224"/>
      <text:p text:style-name="P225"><text:span text:style-name="T226">13</text:span><text:span text:style-name="T227">. Valstybės tarnautojų ir darbuotojų, dirbančių pagal darbo sutartis, priėmimo į pareigas tarnyboje tvarką, jų darbo užmokesčio mokėjimo tvarką ir sąlygas nustato atitinkamai Lietuvos Respublikos valstybės tarnybos įstatymas, Lietuvos Respublikos darbo kod</text:span><text:span text:style-name="T228">eksas (Žin., 2002, Nr.<text:s/></text:span><text:a xlink:href="https://www.e-tar.lt/portal/lt/legalAct/TAR.31185A622C9F" office:target-frame-name="_blank" xlink:show="new"><text:span text:style-name="T229">64-2569</text:span></text:a><text:span text:style-name="T230">), kiti įstatymai ir teisės aktai.</text:span></text:p>
      <text:p text:style-name="P231"/>
      <text:p text:style-name="P232"><text:span text:style-name="T233">VI</text:span><text:span text:style-name="T234">.<text:s/></text:span><text:span text:style-name="T235">TARNYBOS FINANSAVIMAS</text:span></text:p>
      <text:p text:style-name="P236"/>
      <text:p text:style-name="P237">14. Tarnyba išlaikoma iš Ministro Pirmininko tarnybai atitinkamiems<text:s/>metams patvirtintų Lietuvos Respublikos valstybės biudžeto asignavimų.<text:s/></text:p>
      <text:p text:style-name="P238">Punkto pakeitimai:</text:p>
      <text:p text:style-name="P239"><text:span text:style-name="T240">Nr.<text:s/></text:span><text:a xlink:href="https://www.e-tar.lt/portal/legalAct.html?documentId=TAR.34395ADE73AF" office:target-frame-name="_top" xlink:show="replace"><text:span text:style-name="T241">1021</text:span></text:a><text:span text:style-name="T242">, 2009-09-09, Žin., 2009, Nr. 109-4609 (2009-09-11), i. k. 1091100NUTA00001</text:span><text:span text:style-name="T243">021</text:span></text:p>
      <text:p text:style-name="Normal"/>
      <text:p text:style-name="P244"><text:span text:style-name="T245">VII</text:span><text:span text:style-name="T246">.<text:s/></text:span><text:span text:style-name="T247">BAIGIAMOSIOS NUOSTATOS</text:span></text:p>
      <text:p text:style-name="P248"/>
      <text:p text:style-name="P249"><text:span text:style-name="T250">15</text:span><text:span text:style-name="T251">. Tarnyba gali būti likviduojama, reorganizuojama ir pertvarkoma įstatymų ir kitų teisės aktų nustatyta tvarka.</text:span></text:p>
      <text:p text:style-name="P252"><text:span text:style-name="T253">______________</text:span></text:p>
      <text:soft-page-break/>
      <text:p text:style-name="P254">PATVIRTINTA</text:p>
      <text:p text:style-name="P262">Lietuvos Respublikos Vyriausybės</text:p>
      <text:p text:style-name="P263">2005<text:s/>m. birželio 14 d. nutarimu Nr. 637</text:p>
      <text:p text:style-name="P264"/>
      <text:p text:style-name="P265"><text:span text:style-name="T266">VYRIAUSYBĖS ATSTOVO KAUNO APSKRITYJE TARNYBOS VEIKLOS NUOSTATAI</text:span></text:p>
      <text:p text:style-name="P267"/>
      <text:p text:style-name="P268"><text:span text:style-name="T269">I</text:span><text:span text:style-name="T270">.<text:s/></text:span><text:span text:style-name="T271">BENDROSIOS NUOSTATOS</text:span></text:p>
      <text:p text:style-name="P272"/>
      <text:p text:style-name="P273"><text:span text:style-name="T274">1</text:span><text:span text:style-name="T275">. Vyriausybės atstovo Kauno apskrityje tarnyba (toliau vadinama – tarnyba) yra viešasis juridinis asmuo – biudžetinė įsta</text:span><text:span text:style-name="T276">iga, padedanti Vyriausybės atstovui įgyvendinti teisės aktų jam suteiktus įgaliojimus ir teises.</text:span></text:p>
      <text:p text:style-name="P277"><text:span text:style-name="T278">2</text:span><text:span text:style-name="T279">. Tarnybą steigia, jos veiklos nuostatus keičia ir didžiausią leistiną tarnybos valstybės tarnautojų pareigybių ir darbuotojų, dirbančių pagal darbo sutar</text:span><text:span text:style-name="T280">tis, skaičių nustato Lietuvos Respublikos Vyriausybė (toliau vadinama – Vyriausybė).</text:span></text:p>
      <text:p text:style-name="P281"><text:span text:style-name="T282">3</text:span><text:span text:style-name="T283">. Tarnyba savo veikloje vadovaujasi Lietuvos Respublikos Konstitucija, įstatymais, kitais Lietuvos Respublikos Seimo priimtais teisės aktais, Respublikos Prezidento<text:s/></text:span><text:span text:style-name="T284">dekretais, Vyriausybės nutarimais, Ministro Pirmininko potvarkiais, taip pat šiais Nuostatais ir kitais teisės aktais.</text:span></text:p>
      <text:p text:style-name="P285"><text:span text:style-name="T286">4</text:span><text:span text:style-name="T287">. Tarnybos buveinė – Kaunas, L.Sapiegos g. 4.</text:span></text:p>
      <text:p text:style-name="P288"/>
      <text:p text:style-name="P289"><text:span text:style-name="T290">II</text:span><text:span text:style-name="T291">.<text:s/></text:span><text:span text:style-name="T292">TARNYBOS UŽDAVINYS IR FUNKCIJOS</text:span></text:p>
      <text:p text:style-name="P293"/>
      <text:p text:style-name="P294"><text:span text:style-name="T295">5</text:span><text:span text:style-name="T296">. Tarnybos uždavinys – padėti Vyriaus</text:span><text:span text:style-name="T297">ybės atstovui įgyvendinti teisės aktų jam suteiktus įgaliojimus ir teises.</text:span></text:p>
      <text:p text:style-name="P298"><text:span text:style-name="T299">6</text:span><text:span text:style-name="T300">. Tarnyba, įgyvendindama jai pavestą uždavinį:</text:span></text:p>
      <text:p text:style-name="P301"><text:span text:style-name="T302">6.1</text:span><text:span text:style-name="T303">. nagrinėja iš savivaldybės administracijos gautus savivaldybės administravimo subjektams priimti pateiktus teisės aktų proj</text:span><text:span text:style-name="T304">ektus, jų aiškinamuosius raštus ir teikia išvadas dėl jų Vyriausybės atstovui;</text:span></text:p>
      <text:p text:style-name="P305"><text:span text:style-name="T306">6.2</text:span><text:span text:style-name="T307">. nagrinėja savivaldybės administravimo subjektų priimtus teisės aktus ir teikia išvadas dėl jų Vyriausybės atstovui;</text:span></text:p>
      <text:p text:style-name="P308"><text:span text:style-name="T309">6.3</text:span><text:span text:style-name="T310">. rengia Vyriausybės atstovo motyvuotų teikim</text:span><text:span text:style-name="T311">ų svarstyti teisės aktų pakeitimo ar panaikinimo klausimus, rašytinių reikalavimų įgyvendinti įstatymus, vykdyti Vyriausybės nutarimus projektus;</text:span></text:p>
      <text:p text:style-name="P312"><text:span text:style-name="T313">6.4</text:span><text:span text:style-name="T314">. teikia Vyriausybės atstovui pasiūlymus dėl tarnybos veiklos;</text:span></text:p>
      <text:p text:style-name="P315"><text:span text:style-name="T316">6.5</text:span><text:span text:style-name="T317">. vykdo kitas Vyriausybės atstovo</text:span><text:span text:style-name="T318"><text:s/>pavestas funkcijas.</text:span></text:p>
      <text:p text:style-name="P319"/>
      <text:p text:style-name="P320"><text:span text:style-name="T321">III</text:span><text:span text:style-name="T322">.<text:s/></text:span><text:span text:style-name="T323">TARNYBOS TEISĖS</text:span></text:p>
      <text:p text:style-name="P324"/>
      <text:p text:style-name="P325"><text:span text:style-name="T326">7</text:span><text:span text:style-name="T327">. Tarnyba, vykdydama savo funkcijas, turi teisę:</text:span></text:p>
      <text:p text:style-name="P328"><text:span text:style-name="T329">7.1</text:span><text:span text:style-name="T330">. gauti iš valstybinio administravimo ir savivaldybių administravimo subjektų informaciją tarnybos kompetencijos klausimais;</text:span></text:p>
      <text:p text:style-name="P331"><text:span text:style-name="T332">7.2</text:span><text:span text:style-name="T333">. Vyriausybės</text:span><text:span text:style-name="T334"><text:s/>atstovui įgaliojus, susipažinti su savivaldybės administracijos padaliniuose priimtais viešojo administravimo srities teisės aktais;</text:span></text:p>
      <text:p text:style-name="P335"><text:span text:style-name="T336">7.3</text:span><text:span text:style-name="T337">. Vyriausybės atstovui įgaliojus, reikalauti iš savivaldybės administracijos savivaldybės administravimo subjektų p</text:span><text:span text:style-name="T338">riimtų teisės aktų kopijų, taip pat savivaldybės tarybos posėdžių, kuriuose buvo priimti tarybos sprendimai, protokolų kopijų.</text:span></text:p>
      <text:p text:style-name="P339"><text:span text:style-name="T340">8</text:span><text:span text:style-name="T341">. Tarnyba turi ir kitų įstatymų, teisės aktų suteiktų teisių.</text:span></text:p>
      <text:p text:style-name="P342"/>
      <text:p text:style-name="P343"><text:span text:style-name="T344">IV</text:span><text:span text:style-name="T345">.<text:s/></text:span><text:span text:style-name="T346">TARNYBOS DARBO ORGANIZAVIMAS</text:span></text:p>
      <text:p text:style-name="P347"/>
      <text:p text:style-name="P348"><text:span text:style-name="T349">9</text:span><text:span text:style-name="T350">. Tarnybai vad</text:span><text:span text:style-name="T351">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352">66-2130</text:span></text:a><text:span text:style-name="T353">; 2002, Nr.</text:span><text:span text:style-name="T354"><text:s/></text:span><text:a xlink:href="https://www.e-tar.lt/portal/lt/legalAct/TAR.5603BD9D8D74" office:target-frame-name="_blank" xlink:show="new"><text:span text:style-name="T355">45-1708</text:span></text:a><text:span text:style-name="T356">) nustatyta tvarka.</text:span></text:p>
      <text:p text:style-name="P357"><text:span text:style-name="T358">10</text:span><text:span text:style-name="T359">. Vyriausybės atstovas pavaldus Vyriausybei ir atskaitingas Ministrui Pirmininkui.</text:span></text:p>
      <text:p text:style-name="P360"><text:span text:style-name="T361">11</text:span><text:span text:style-name="T362">. Vyriausybės atstovas, vadovaudamas tarnybai:</text:span></text:p>
      <text:p text:style-name="P363"><text:span text:style-name="T364">1</text:span><text:span text:style-name="T365">1.1</text:span><text:span text:style-name="T366">. organizuoja tarnybos darbą, gali įgalioti tarnybos valstybės tarnautojus dalyvauti savivaldybės kolegialių administravimo subjektų posėdžiuose ir, kai yra pagrindas, pranešti savivaldybės tarybos nariams, kad svarstomi projektai neatitinka įstatymų<text:s/></text:span><text:span text:style-name="T367">ar Vyriausybės nutarimų;</text:span></text:p>
      <text:p text:style-name="P368"><text:span text:style-name="T369">11.2</text:span><text:span text:style-name="T370">. asmeniškai atsako už vidaus administravimą tarnyboje;</text:span></text:p>
      <text:p text:style-name="P371"><text:span text:style-name="T372">11.3</text:span><text:span text:style-name="T373">. leidžia potvarkius;</text:span></text:p>
      <text:p text:style-name="P374"><text:span text:style-name="T375">11.4</text:span><text:span text:style-name="T376">. tvirtina tarnybos valstybės tarnautojų ir darbuotojų, dirbančių pagal darbo sutartis, pareigybių sąrašus ir pareigybių<text:s/></text:span><text:span text:style-name="T377">aprašymus;</text:span></text:p>
      <text:p text:style-name="P378"><text:span text:style-name="T379">11.5</text:span><text:span text:style-name="T380">. įstatymų nustatyta tvarka skiria į pareigas ir iš jų atleidžia tarnybos valstybės tarnautojus ir darbuotojus, dirbančius pagal darbo sutartis;</text:span></text:p>
      <text:p text:style-name="P381"><text:span text:style-name="T382">11.6</text:span><text:span text:style-name="T383">. organizuoja tarnybos valstybės tarnautojų ir darbuotojų, dirbančių pagal darbo sut</text:span><text:span text:style-name="T384">artis, mokymą;</text:span></text:p>
      <text:p text:style-name="P385"><text:span text:style-name="T386">11.7</text:span><text:span text:style-name="T387">. vykdo kitas teisės aktų nustatytas funkcijas.</text:span></text:p>
      <text:p text:style-name="P388"><text:span text:style-name="T389">12</text:span><text:span text:style-name="T390">. Vyriausybės atstovo laikinai nesant, jį pavaduoja kitas Vyriausybės atstovas pagal Ministro Pirmininko patvirtintą grafiką.</text:span></text:p>
      <text:p text:style-name="P391"/>
      <text:p text:style-name="P392"><text:span text:style-name="T393">V</text:span><text:span text:style-name="T394">.<text:s/></text:span><text:span text:style-name="T395">VALSTYBĖS TARNAUTOJŲ IR DARBUOTOJŲ,<text:s/></text:span><text:span text:style-name="T396">DIRBANČIŲ PAGAL DARBO SUTARTIS, PRIĖMIMAS Į PAREIGAS IR DARBO UŽMOKESČIO JIEMS MOKĖJIMAS</text:span></text:p>
      <text:p text:style-name="P397"/>
      <text:p text:style-name="P398"><text:span text:style-name="T399">13</text:span><text:span text:style-name="T400">. Valstybės tarnautojų ir darbuotojų, dirbančių pagal darbo sutartis, priėmimo į pareigas tarnyboje tvarką, jų darbo užmokesčio mokėjimo tvarką ir sąlygas nusta</text:span><text:span text:style-name="T401">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402">64-2569</text:span></text:a><text:span text:style-name="T403">), kiti įstatymai ir teisės aktai.</text:span></text:p>
      <text:p text:style-name="P404"/>
      <text:p text:style-name="P405"><text:span text:style-name="T406">VI</text:span><text:span text:style-name="T407">.</text:span><text:span text:style-name="T408"><text:s/></text:span><text:span text:style-name="T409">TARNYBOS FINANSAVIMAS</text:span></text:p>
      <text:p text:style-name="P410"/>
      <text:p text:style-name="P411">14. Tarnyba išlaikoma iš Ministro Pirmininko tarnybai atitinkamiems metams patvirtintų Lietuvos Respublikos valstybės biudžeto asignavimų.<text:s/></text:p>
      <text:p text:style-name="P412">Punkto pakeitimai:</text:p>
      <text:p text:style-name="P413"><text:span text:style-name="T414">Nr.<text:s/></text:span><text:a xlink:href="https://www.e-tar.lt/portal/legalAct.html?documentId=TAR.34395ADE73AF" office:target-frame-name="_top" xlink:show="replace"><text:span text:style-name="T415">1021</text:span></text:a><text:span text:style-name="T416">, 2009-09-09, Žin., 2009, Nr. 109-4609 (2009-09-11), i. k. 1091100NUTA00001021</text:span></text:p>
      <text:p text:style-name="Normal"/>
      <text:p text:style-name="P417"><text:span text:style-name="T418">VII</text:span><text:span text:style-name="T419">.<text:s/></text:span><text:span text:style-name="T420">BAIGIAMOSIOS NUOSTATOS</text:span></text:p>
      <text:p text:style-name="P421"/>
      <text:p text:style-name="P422"><text:span text:style-name="T423">15</text:span><text:span text:style-name="T424">. Tarnyba gali būti likviduojama, reorganizuojama ir pertvarkoma įstatymų ir kitų teisės aktų nustatyta tvarka.</text:span></text:p>
      <text:p text:style-name="P425"><text:span text:style-name="T426">______________</text:span></text:p>
      <text:soft-page-break/>
      <text:p text:style-name="P427">PATVIRTINTA</text:p>
      <text:p text:style-name="P435">Lietuvos Respublikos Vyriausybės</text:p>
      <text:p text:style-name="P436">2005 m. birželio 14 d. nutarimu Nr. 637</text:p>
      <text:p text:style-name="P437"/>
      <text:p text:style-name="P438"><text:span text:style-name="T439">VYRIAUSYBĖS ATSTOVO KLAIPĖDOS APSKRITYJE TARNYBOS VEIKLOS NUOSTATAI</text:span></text:p>
      <text:p text:style-name="P440"/>
      <text:p text:style-name="P441"><text:span text:style-name="T442">I</text:span><text:span text:style-name="T443">.<text:s/></text:span><text:span text:style-name="T444">BENDROSIOS NUOSTATOS</text:span></text:p>
      <text:p text:style-name="P445"/>
      <text:p text:style-name="P446"><text:span text:style-name="T447">1</text:span><text:span text:style-name="T448">. Vyriausybės atstovo<text:s/></text:span><text:span text:style-name="T449">Klaipėdos apskrityje tarnyba (toliau vadinama – tarnyba) yra viešasis juridinis asmuo – biudžetinė įstaiga, padedanti Vyriausybės atstovui įgyvendinti teisės aktų jam suteiktus įgaliojimus ir teises.</text:span></text:p>
      <text:p text:style-name="P450"><text:span text:style-name="T451">2</text:span><text:span text:style-name="T452">. Tarnybą steigia, jos veiklos nuostatus keičia ir<text:s/></text:span><text:span text:style-name="T453">didžiausią leistiną tarnybos valstybės tarnautojų pareigybių ir darbuotojų, dirbančių pagal darbo sutartis, skaičių nustato Lietuvos Respublikos Vyriausybė (toliau vadinama – Vyriausybė).</text:span></text:p>
      <text:p text:style-name="P454"><text:span text:style-name="T455">3</text:span><text:span text:style-name="T456">. Tarnyba savo veikloje vadovaujasi Lietuvos Respublikos Konsti</text:span><text:span text:style-name="T457">tucija, įstatymais, kitais Lietuvos Respublikos Seimo priimtais teisės aktais, Respublikos Prezidento dekretais, Vyriausybės nutarimais, Ministro Pirmininko potvarkiais, taip pat šiais Nuostatais ir kitais teisės aktais.</text:span></text:p>
      <text:p text:style-name="P458"><text:span text:style-name="T459">4</text:span><text:span text:style-name="T460">. Tarnybos buveinė – Klaipėda,</text:span><text:span text:style-name="T461"><text:s/>Danės g. 17.</text:span></text:p>
      <text:p text:style-name="P462"/>
      <text:p text:style-name="P463"><text:span text:style-name="T464">II</text:span><text:span text:style-name="T465">.<text:s/></text:span><text:span text:style-name="T466">TARNYBOS UŽDAVINYS IR FUNKCIJOS</text:span></text:p>
      <text:p text:style-name="P467"/>
      <text:p text:style-name="P468"><text:span text:style-name="T469">5</text:span><text:span text:style-name="T470">. Tarnybos uždavinys – padėti Vyriausybės atstovui įgyvendinti teisės aktų jam suteiktus įgaliojimus ir teises.</text:span></text:p>
      <text:p text:style-name="P471"><text:span text:style-name="T472">6</text:span><text:span text:style-name="T473">. Tarnyba, įgyvendindama jai pavestą uždavinį:</text:span></text:p>
      <text:p text:style-name="P474"><text:span text:style-name="T475">6.1</text:span><text:span text:style-name="T476">. nagrinėja iš savivaldy</text:span><text:span text:style-name="T477">bės administracijos gautus savivaldybės administravimo subjektams priimti pateiktus teisės aktų projektus, jų aiškinamuosius raštus ir teikia išvadas dėl jų Vyriausybės atstovui;</text:span></text:p>
      <text:p text:style-name="P478"><text:span text:style-name="T479">6.2</text:span><text:span text:style-name="T480">. nagrinėja savivaldybės administravimo subjektų priimtus teisės aktus</text:span><text:span text:style-name="T481"><text:s/>ir teikia išvadas dėl jų Vyriausybės atstovui;</text:span></text:p>
      <text:p text:style-name="P482"><text:span text:style-name="T483">6.3</text:span><text:span text:style-name="T484">. rengia Vyriausybės atstovo motyvuotų teikimų svarstyti teisės aktų pakeitimo ar panaikinimo klausimus, rašytinių reikalavimų įgyvendinti įstatymus, vykdyti Vyriausybės nutarimus projektus;</text:span></text:p>
      <text:p text:style-name="P485"><text:span text:style-name="T486">6.4</text:span><text:span text:style-name="T487">. t</text:span><text:span text:style-name="T488">eikia Vyriausybės atstovui pasiūlymus dėl tarnybos veiklos;</text:span></text:p>
      <text:p text:style-name="P489"><text:span text:style-name="T490">6.5</text:span><text:span text:style-name="T491">. vykdo kitas Vyriausybės atstovo pavestas funkcijas.</text:span></text:p>
      <text:p text:style-name="P492"/>
      <text:p text:style-name="P493"><text:span text:style-name="T494">III</text:span><text:span text:style-name="T495">.<text:s/></text:span><text:span text:style-name="T496">TARNYBOS TEISĖS</text:span></text:p>
      <text:p text:style-name="P497"/>
      <text:p text:style-name="P498"><text:span text:style-name="T499">7</text:span><text:span text:style-name="T500">. Tarnyba, vykdydama savo funkcijas, turi teisę:</text:span></text:p>
      <text:p text:style-name="P501"><text:span text:style-name="T502">7.1</text:span><text:span text:style-name="T503">. gauti iš valstybinio administravimo ir savi</text:span><text:span text:style-name="T504">valdybių administravimo subjektų informaciją tarnybos kompetencijos klausimais;</text:span></text:p>
      <text:p text:style-name="P505"><text:span text:style-name="T506">7.2</text:span><text:span text:style-name="T507">. Vyriausybės atstovui įgaliojus, susipažinti su savivaldybės administracijos padaliniuose priimtais viešojo administravimo srities teisės aktais;</text:span></text:p>
      <text:p text:style-name="P508"><text:span text:style-name="T509">7.3</text:span><text:span text:style-name="T510">. Vyriausybės<text:s/></text:span><text:span text:style-name="T511">atstovui įgaliojus, reikalauti iš savivaldybės administracijos savivaldybės administravimo subjektų priimtų teisės aktų kopijų, taip pat savivaldybės tarybos posėdžių, kuriuose buvo priimti tarybos sprendimai, protokolų kopijų.</text:span></text:p>
      <text:p text:style-name="P512"><text:span text:style-name="T513">8</text:span><text:span text:style-name="T514">. Tarnyba turi ir kit</text:span><text:span text:style-name="T515">ų įstatymų, teisės aktų suteiktų teisių.</text:span></text:p>
      <text:p text:style-name="P516"/>
      <text:p text:style-name="P517"><text:span text:style-name="T518">IV</text:span><text:span text:style-name="T519">.<text:s/></text:span><text:span text:style-name="T520">TARNYBOS DARBO ORGANIZAVIMAS</text:span></text:p>
      <text:p text:style-name="P521"/>
      <text:p text:style-name="P522"><text:span text:style-name="T523">9</text:span><text:span text:style-name="T524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525">66-2130</text:span></text:a><text:span text:style-name="T526">; 2002, Nr.<text:s/></text:span><text:a xlink:href="https://www.e-tar.lt/portal/lt/legalAct/TAR.5603BD9D8D74" office:target-frame-name="_blank" xlink:show="new"><text:span text:style-name="T527">45-1708</text:span></text:a><text:span text:style-name="T528">) nustatyta tvarka.</text:span></text:p>
      <text:p text:style-name="P529"><text:span text:style-name="T530">10</text:span><text:span text:style-name="T531">. Vyriausybės atstovas pavaldus Vyri</text:span><text:span text:style-name="T532">ausybei ir atskaitingas Ministrui Pirmininkui.</text:span></text:p>
      <text:p text:style-name="P533"><text:span text:style-name="T534">11</text:span><text:span text:style-name="T535">. Vyriausybės atstovas, vadovaudamas tarnybai:</text:span></text:p>
      <text:p text:style-name="P536"><text:span text:style-name="T537">11.1</text:span><text:span text:style-name="T538">. organizuoja tarnybos darbą, gali įgalioti tarnybos valstybės tarnautojus dalyvauti savivaldybės kolegialių administravimo subjektų posėdžiuose ir, k</text:span><text:span text:style-name="T539">ai yra pagrindas, pranešti savivaldybės tarybos nariams, kad svarstomi projektai neatitinka įstatymų ar Vyriausybės nutarimų;</text:span></text:p>
      <text:p text:style-name="P540"><text:span text:style-name="T541">11.2</text:span><text:span text:style-name="T542">. asmeniškai atsako už vidaus administravimą tarnyboje;</text:span></text:p>
      <text:p text:style-name="P543"><text:span text:style-name="T544">11.3</text:span><text:span text:style-name="T545">. leidžia potvarkius;</text:span></text:p>
      <text:p text:style-name="P546"><text:span text:style-name="T547">11.4</text:span><text:span text:style-name="T548">. tvirtina tarnybos valstybė</text:span><text:span text:style-name="T549">s tarnautojų ir darbuotojų, dirbančių pagal darbo sutartis, pareigybių sąrašus ir pareigybių aprašymus;</text:span></text:p>
      <text:p text:style-name="P550"><text:span text:style-name="T551">11.5</text:span><text:span text:style-name="T552">. įstatymų nustatyta tvarka skiria į pareigas ir iš jų atleidžia tarnybos valstybės tarnautojus ir darbuotojus, dirbančius pagal darbo sutartis;</text:span></text:p>
      <text:p text:style-name="P553"><text:span text:style-name="T554">11.6</text:span><text:span text:style-name="T555">. organizuoja tarnybos valstybės tarnautojų ir darbuotojų, dirbančių pagal darbo sutartis, mokymą;</text:span></text:p>
      <text:p text:style-name="P556"><text:span text:style-name="T557">11.7</text:span><text:span text:style-name="T558">. vykdo kitas teisės aktų nustatytas funkcijas.</text:span></text:p>
      <text:p text:style-name="P559"><text:span text:style-name="T560">12</text:span><text:span text:style-name="T561">. Vyriausybės atstovo laikinai nesant, jį pavaduoja kitas Vyriausybės atstovas pagal</text:span><text:span text:style-name="T562"><text:s/>Ministro Pirmininko patvirtintą grafiką.</text:span></text:p>
      <text:p text:style-name="P563"/>
      <text:p text:style-name="P564"><text:span text:style-name="T565">V</text:span><text:span text:style-name="T566">.<text:s/></text:span><text:span text:style-name="T567">VALSTYBĖS TARNAUTOJŲ IR DARBUOTOJŲ, DIRBANČIŲ PAGAL DARBO SUTARTIS, PRIĖMIMAS Į PAREIGAS IR DARBO UŽMOKESČIO JIEMS MOKĖJIMAS</text:span></text:p>
      <text:p text:style-name="P568"/>
      <text:p text:style-name="P569"><text:span text:style-name="T570">13</text:span><text:span text:style-name="T571">. Valstybės tarnautojų ir darbuotojų, dirbančių pagal darbo sutartis, priėmimo į pareigas tarnyboje tvarką, jų darbo užmokesčio mokėjimo tvarką ir sąlygas nustato atitinkamai Lietuvos Respublikos valstybės tarnybos įstatymas, Lietuvos Respublikos darbo kod</text:span><text:span text:style-name="T572">eksas (Žin., 2002, Nr.<text:s/></text:span><text:a xlink:href="https://www.e-tar.lt/portal/lt/legalAct/TAR.31185A622C9F" office:target-frame-name="_blank" xlink:show="new"><text:span text:style-name="T573">64-2569</text:span></text:a><text:span text:style-name="T574">), kiti įstatymai ir teisės aktai.</text:span></text:p>
      <text:p text:style-name="P575"/>
      <text:p text:style-name="P576"><text:span text:style-name="T577">VI</text:span><text:span text:style-name="T578">.<text:s/></text:span><text:span text:style-name="T579">TARNYBOS FINANSAVIMAS</text:span></text:p>
      <text:p text:style-name="P580"/>
      <text:p text:style-name="P581">14. Tarnyba išlaikoma iš Ministro Pirmininko tarnybai atitinkamiems<text:s/>metams patvirtintų Lietuvos Respublikos valstybės biudžeto asignavimų.<text:s/></text:p>
      <text:p text:style-name="P582">Punkto pakeitimai:</text:p>
      <text:p text:style-name="P583"><text:span text:style-name="T584">Nr.<text:s/></text:span><text:a xlink:href="https://www.e-tar.lt/portal/legalAct.html?documentId=TAR.34395ADE73AF" office:target-frame-name="_top" xlink:show="replace"><text:span text:style-name="T585">1021</text:span></text:a><text:span text:style-name="T586">, 2009-09-09, Žin., 2009, Nr. 109-4609 (2009-09-11), i. k. 1091100NUTA00001</text:span><text:span text:style-name="T587">021</text:span></text:p>
      <text:p text:style-name="Normal"/>
      <text:p text:style-name="P588"><text:span text:style-name="T589">VII</text:span><text:span text:style-name="T590">.<text:s/></text:span><text:span text:style-name="T591">BAIGIAMOSIOS NUOSTATOS</text:span></text:p>
      <text:p text:style-name="P592"/>
      <text:p text:style-name="P593"><text:span text:style-name="T594">15</text:span><text:span text:style-name="T595">. Tarnyba gali būti likviduojama, reorganizuojama ir pertvarkoma įstatymų ir kitų teisės aktų nustatyta tvarka.</text:span></text:p>
      <text:p text:style-name="P596"><text:span text:style-name="T597">______________</text:span></text:p>
      <text:soft-page-break/>
      <text:p text:style-name="P598">PATVIRTINTA</text:p>
      <text:p text:style-name="P606">Lietuvos Respublikos Vyriausybės</text:p>
      <text:p text:style-name="P607">2005<text:s/>m. birželio 14 d. nutarimu Nr. 637</text:p>
      <text:p text:style-name="P608"/>
      <text:p text:style-name="P609"><text:span text:style-name="T610">VYRIAUSYBĖS ATSTOVO MARIJAMPOLĖS APSKRITYJE TARNYBOS VEIKLOS NUOSTATAI</text:span></text:p>
      <text:p text:style-name="P611"/>
      <text:p text:style-name="P612"><text:span text:style-name="T613">I</text:span><text:span text:style-name="T614">.<text:s/></text:span><text:span text:style-name="T615">BENDROSIOS NUOSTATOS</text:span></text:p>
      <text:p text:style-name="P616"/>
      <text:p text:style-name="P617"><text:span text:style-name="T618">1</text:span><text:span text:style-name="T619">. Vyriausybės atstovo Marijampolės apskrityje tarnyba (toliau vadinama – tarnyba) yra viešasis juridinis asmuo –<text:s/></text:span><text:span text:style-name="T620">biudžetinė įstaiga, padedanti Vyriausybės atstovui įgyvendinti teisės aktų jam suteiktus įgaliojimus ir teises.</text:span></text:p>
      <text:p text:style-name="P621"><text:span text:style-name="T622">2</text:span><text:span text:style-name="T623">. Tarnybą steigia, jos veiklos nuostatus keičia ir didžiausią leistiną tarnybos valstybės tarnautojų pareigybių ir darbuotojų, dirbančių pa</text:span><text:span text:style-name="T624">gal darbo sutartis, skaičių nustato Lietuvos Respublikos Vyriausybė (toliau vadinama – Vyriausybė).</text:span></text:p>
      <text:p text:style-name="P625"><text:span text:style-name="T626">3</text:span><text:span text:style-name="T627">. Tarnyba savo veikloje vadovaujasi Lietuvos Respublikos Konstitucija, įstatymais, kitais Lietuvos Respublikos Seimo priimtais teisės aktais, Respublik</text:span><text:span text:style-name="T628">os Prezidento dekretais, Vyriausybės nutarimais, Ministro Pirmininko potvarkiais, taip pat šiais Nuostatais ir kitais teisės aktais.</text:span></text:p>
      <text:p text:style-name="P629"><text:span text:style-name="T630">4</text:span><text:span text:style-name="T631">. Tarnybos buveinė – Marijampolė, Vytauto g. 28.</text:span></text:p>
      <text:p text:style-name="P632"/>
      <text:p text:style-name="P633"><text:span text:style-name="T634">II</text:span><text:span text:style-name="T635">.<text:s/></text:span><text:span text:style-name="T636">TARNYBOS UŽDAVINYS IR FUNKCIJOS</text:span></text:p>
      <text:p text:style-name="P637"/>
      <text:p text:style-name="P638"><text:span text:style-name="T639">5</text:span><text:span text:style-name="T640">. Tarnybos uždavinys</text:span><text:span text:style-name="T641"><text:s/>– padėti Vyriausybės atstovui įgyvendinti teisės aktų jam suteiktus įgaliojimus ir teises.</text:span></text:p>
      <text:p text:style-name="P642"><text:span text:style-name="T643">6</text:span><text:span text:style-name="T644">. Tarnyba, įgyvendindama jai pavestą uždavinį:</text:span></text:p>
      <text:p text:style-name="P645"><text:span text:style-name="T646">6.1</text:span><text:span text:style-name="T647">. nagrinėja iš savivaldybės administracijos gautus savivaldybės administravimo subjektams priimti pateiktus</text:span><text:span text:style-name="T648"><text:s/>teisės aktų projektus, jų aiškinamuosius raštus ir teikia išvadas dėl jų Vyriausybės atstovui;</text:span></text:p>
      <text:p text:style-name="P649"><text:span text:style-name="T650">6.2</text:span><text:span text:style-name="T651">. nagrinėja savivaldybės administravimo subjektų priimtus teisės aktus ir teikia išvadas dėl jų Vyriausybės atstovui;</text:span></text:p>
      <text:p text:style-name="P652"><text:span text:style-name="T653">6.3</text:span><text:span text:style-name="T654">. rengia Vyriausybės atstovo</text:span><text:span text:style-name="T655"><text:s/>motyvuotų teikimų svarstyti teisės aktų pakeitimo ar panaikinimo klausimus, rašytinių reikalavimų įgyvendinti įstatymus, vykdyti Vyriausybės nutarimus projektus;</text:span></text:p>
      <text:p text:style-name="P656"><text:span text:style-name="T657">6.4</text:span><text:span text:style-name="T658">. teikia Vyriausybės atstovui pasiūlymus dėl tarnybos veiklos;</text:span></text:p>
      <text:p text:style-name="P659"><text:span text:style-name="T660">6.5</text:span><text:span text:style-name="T661">. vykdo kitas<text:s/></text:span><text:span text:style-name="T662">Vyriausybės atstovo pavestas funkcijas.</text:span></text:p>
      <text:p text:style-name="P663"/>
      <text:p text:style-name="P664"><text:span text:style-name="T665">III</text:span><text:span text:style-name="T666">.<text:s/></text:span><text:span text:style-name="T667">TARNYBOS TEISĖS</text:span></text:p>
      <text:p text:style-name="P668"/>
      <text:p text:style-name="P669"><text:span text:style-name="T670">7</text:span><text:span text:style-name="T671">. Tarnyba, vykdydama savo funkcijas, turi teisę:</text:span></text:p>
      <text:p text:style-name="P672"><text:span text:style-name="T673">7.1</text:span><text:span text:style-name="T674">. gauti iš valstybinio administravimo ir savivaldybių administravimo subjektų informaciją tarnybos kompetencijos klausimais;</text:span></text:p>
      <text:p text:style-name="P675"><text:span text:style-name="T676">7.2</text:span><text:span text:style-name="T677">. Vyriausybės atstovui įgaliojus, susipažinti su savivaldybės administracijos padaliniuose priimtais viešojo administravimo srities teisės aktais;</text:span></text:p>
      <text:p text:style-name="P678"><text:span text:style-name="T679">7.3</text:span><text:span text:style-name="T680">. Vyriausybės atstovui įgaliojus, reikalauti iš savivaldybės administracijos savivaldybės<text:s/></text:span><text:span text:style-name="T681">administravimo subjektų priimtų teisės aktų kopijų, taip pat savivaldybės tarybos posėdžių, kuriuose buvo priimti tarybos sprendimai, protokolų kopijų.</text:span></text:p>
      <text:p text:style-name="P682"><text:span text:style-name="T683">8</text:span><text:span text:style-name="T684">. Tarnyba turi ir kitų įstatymų, teisės aktų suteiktų teisių.</text:span></text:p>
      <text:p text:style-name="P685"/>
      <text:p text:style-name="P686"><text:span text:style-name="T687">IV</text:span><text:span text:style-name="T688">.<text:s/></text:span><text:span text:style-name="T689">TARNYBOS DARBO ORGANIZAV</text:span><text:span text:style-name="T690">IMAS</text:span></text:p>
      <text:p text:style-name="P691"/>
      <text:p text:style-name="P692"><text:span text:style-name="T693">9</text:span><text:span text:style-name="T694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695">66-2130</text:span></text:a><text:span text:style-name="T696">; 2002, Nr.<text:s/></text:span><text:a xlink:href="https://www.e-tar.lt/portal/lt/legalAct/TAR.5603BD9D8D74" office:target-frame-name="_blank" xlink:show="new"><text:span text:style-name="T697">45-1708</text:span></text:a><text:span text:style-name="T698">) nustatyta tvarka.</text:span></text:p>
      <text:p text:style-name="P699"><text:span text:style-name="T700">10</text:span><text:span text:style-name="T701">. Vyriausybės atstovas pavaldus Vyriausybei ir atskaitingas Ministrui Pirmininkui.</text:span></text:p>
      <text:p text:style-name="P702"><text:span text:style-name="T703">11</text:span><text:span text:style-name="T704">. Vyriausybės atstovas,</text:span><text:span text:style-name="T705"><text:s/>vadovaudamas tarnybai:</text:span></text:p>
      <text:p text:style-name="P706"><text:span text:style-name="T707">11.1</text:span><text:span text:style-name="T708">. organizuoja tarnybos darbą, gali įgalioti tarnybos valstybės tarnautojus dalyvauti savivaldybės kolegialių administravimo subjektų posėdžiuose ir, kai yra pagrindas, pranešti savivaldybės tarybos nariams, kad svarstomi proje</text:span><text:span text:style-name="T709">ktai neatitinka įstatymų ar Vyriausybės nutarimų;</text:span></text:p>
      <text:p text:style-name="P710"><text:span text:style-name="T711">11.2</text:span><text:span text:style-name="T712">. asmeniškai atsako už vidaus administravimą tarnyboje;</text:span></text:p>
      <text:p text:style-name="P713"><text:span text:style-name="T714">11.3</text:span><text:span text:style-name="T715">. leidžia potvarkius;</text:span></text:p>
      <text:p text:style-name="P716"><text:span text:style-name="T717">11.4</text:span><text:span text:style-name="T718">. tvirtina tarnybos valstybės tarnautojų ir darbuotojų, dirbančių pagal darbo sutartis, pareigybių sąraš</text:span><text:span text:style-name="T719">us ir pareigybių aprašymus;</text:span></text:p>
      <text:p text:style-name="P720"><text:span text:style-name="T721">11.5</text:span><text:span text:style-name="T722">. įstatymų nustatyta tvarka skiria į pareigas ir iš jų atleidžia tarnybos valstybės tarnautojus ir darbuotojus, dirbančius pagal darbo sutartis;</text:span></text:p>
      <text:p text:style-name="P723"><text:span text:style-name="T724">11.6</text:span><text:span text:style-name="T725">. organizuoja tarnybos valstybės tarnautojų ir darbuotojų, dirbanči</text:span><text:span text:style-name="T726">ų pagal darbo sutartis, mokymą;</text:span></text:p>
      <text:p text:style-name="P727"><text:span text:style-name="T728">11.7</text:span><text:span text:style-name="T729">. vykdo kitas teisės aktų nustatytas funkcijas.</text:span></text:p>
      <text:p text:style-name="P730"><text:span text:style-name="T731">12</text:span><text:span text:style-name="T732">. Vyriausybės atstovo laikinai nesant, jį pavaduoja kitas Vyriausybės atstovas pagal Ministro Pirmininko patvirtintą grafiką.</text:span></text:p>
      <text:p text:style-name="P733"/>
      <text:p text:style-name="P734"><text:span text:style-name="T735">V</text:span><text:span text:style-name="T736">.<text:s/></text:span><text:span text:style-name="T737">VALSTYBĖS TARNAUTOJŲ IR<text:s/></text:span><text:span text:style-name="T738">DARBUOTOJŲ, DIRBANČIŲ PAGAL DARBO SUTARTIS, PRIĖMIMAS Į PAREIGAS IR DARBO UŽMOKESČIO JIEMS MOKĖJIMAS</text:span></text:p>
      <text:p text:style-name="P739"/>
      <text:p text:style-name="P740"><text:span text:style-name="T741">13</text:span><text:span text:style-name="T742">. Valstybės tarnautojų ir darbuotojų, dirbančių pagal darbo sutartis, priėmimo į pareigas tarnyboje tvarką, jų darbo užmokesčio mokėjimo tvarką ir sąlygas nustato atitinkamai Lietuvos Respublikos valstybės tarnybos įstatymas, Lietuvos Respublikos darbo kod</text:span><text:span text:style-name="T743">eksas (Žin., 2002, Nr.<text:s/></text:span><text:a xlink:href="https://www.e-tar.lt/portal/lt/legalAct/TAR.31185A622C9F" office:target-frame-name="_blank" xlink:show="new"><text:span text:style-name="T744">64-2569</text:span></text:a><text:span text:style-name="T745">), kiti įstatymai ir teisės aktai.</text:span></text:p>
      <text:p text:style-name="P746"/>
      <text:p text:style-name="P747"><text:span text:style-name="T748">VI</text:span><text:span text:style-name="T749">.<text:s/></text:span><text:span text:style-name="T750">TARNYBOS FINANSAVIMAS</text:span></text:p>
      <text:p text:style-name="P751"/>
      <text:p text:style-name="P752">14. Tarnyba išlaikoma iš Ministro Pirmininko tarnybai atitinkamiems<text:s/>metams patvirtintų Lietuvos Respublikos valstybės biudžeto asignavimų.<text:s/></text:p>
      <text:p text:style-name="P753">Punkto pakeitimai:</text:p>
      <text:p text:style-name="P754"><text:span text:style-name="T755">Nr.<text:s/></text:span><text:a xlink:href="https://www.e-tar.lt/portal/legalAct.html?documentId=TAR.34395ADE73AF" office:target-frame-name="_top" xlink:show="replace"><text:span text:style-name="T756">1021</text:span></text:a><text:span text:style-name="T757">, 2009-09-09, Žin., 2009, Nr. 109-4609 (2009-09-11), i. k. 1091100NUTA00001</text:span><text:span text:style-name="T758">021</text:span></text:p>
      <text:p text:style-name="Normal"/>
      <text:p text:style-name="P759"><text:span text:style-name="T760">VII</text:span><text:span text:style-name="T761">.<text:s/></text:span><text:span text:style-name="T762">BAIGIAMOSIOS NUOSTATOS</text:span></text:p>
      <text:p text:style-name="P763"/>
      <text:p text:style-name="P764"><text:span text:style-name="T765">15</text:span><text:span text:style-name="T766">. Tarnyba gali būti likviduojama, reorganizuojama ir pertvarkoma įstatymų ir kitų teisės aktų nustatyta tvarka.</text:span></text:p>
      <text:p text:style-name="P767"><text:span text:style-name="T768">______________</text:span></text:p>
      <text:soft-page-break/>
      <text:p text:style-name="P769">PATVIRTINTA</text:p>
      <text:p text:style-name="P777">Lietuvos Respublikos Vyriausybės</text:p>
      <text:p text:style-name="P778">2005 m. birželio 14 d. nutarimu Nr. 637</text:p>
      <text:p text:style-name="P779"/>
      <text:p text:style-name="P780"><text:span text:style-name="T781">VYRIAUSYBĖS ATSTOVO PANEVĖŽIO APSKRITYJE TARNYBOS VEIKLOS NUOSTATAI</text:span></text:p>
      <text:p text:style-name="P782"/>
      <text:p text:style-name="P783"><text:span text:style-name="T784">I</text:span><text:span text:style-name="T785">.<text:s/></text:span><text:span text:style-name="T786">BENDROSIOS NUOSTATOS</text:span></text:p>
      <text:p text:style-name="P787"/>
      <text:p text:style-name="P788"><text:span text:style-name="T789">1</text:span><text:span text:style-name="T790">. Vyriausybės atstovo Panevėžio apskrityje tarnyba (toliau vadinama – tarnyba) yra viešasis juridinis asmuo –<text:s/></text:span><text:span text:style-name="T791">biudžetinė įstaiga, padedanti Vyriausybės atstovui įgyvendinti teisės aktų jam suteiktus įgaliojimus ir teises.</text:span></text:p>
      <text:p text:style-name="P792"><text:span text:style-name="T793">2</text:span><text:span text:style-name="T794">. Tarnybą steigia, jos veiklos nuostatus keičia ir didžiausią leistiną tarnybos valstybės tarnautojų pareigybių ir darbuotojų, dirbančių pa</text:span><text:span text:style-name="T795">gal darbo sutartis, skaičių nustato Lietuvos Respublikos Vyriausybė (toliau vadinama – Vyriausybė).</text:span></text:p>
      <text:p text:style-name="P796"><text:span text:style-name="T797">3</text:span><text:span text:style-name="T798">. Tarnyba savo veikloje vadovaujasi Lietuvos Respublikos Konstitucija, įstatymais, kitais Lietuvos Respublikos Seimo priimtais teisės aktais, Respublik</text:span><text:span text:style-name="T799">os Prezidento dekretais, Vyriausybės nutarimais, Ministro Pirmininko potvarkiais, taip pat šiais Nuostatais ir kitais teisės aktais.</text:span></text:p>
      <text:p text:style-name="P800"><text:span text:style-name="T801">4</text:span><text:span text:style-name="T802">. Tarnybos buveinė – Panevėžys, Respublikos g. 62.</text:span></text:p>
      <text:p text:style-name="P803"/>
      <text:p text:style-name="P804"><text:span text:style-name="T805">II</text:span><text:span text:style-name="T806">.<text:s/></text:span><text:span text:style-name="T807">TARNYBOS UŽDAVINYS IR FUNKCIJOS</text:span></text:p>
      <text:p text:style-name="P808"/>
      <text:p text:style-name="P809"><text:span text:style-name="T810">5</text:span><text:span text:style-name="T811">. Tarnybos<text:s/></text:span><text:span text:style-name="T812">uždavinys – padėti Vyriausybės atstovui įgyvendinti teisės aktų jam suteiktus įgaliojimus ir teises.</text:span></text:p>
      <text:p text:style-name="P813"><text:span text:style-name="T814">6</text:span><text:span text:style-name="T815">. Tarnyba, įgyvendindama jai pavestą uždavinį:</text:span></text:p>
      <text:p text:style-name="P816"><text:span text:style-name="T817">6.1</text:span><text:span text:style-name="T818">. nagrinėja iš savivaldybės administracijos gautus savivaldybės administravimo subjektams priimti<text:s/></text:span><text:span text:style-name="T819">pateiktus teisės aktų projektus, jų aiškinamuosius raštus ir teikia išvadas dėl jų Vyriausybės atstovui;</text:span></text:p>
      <text:p text:style-name="P820"><text:span text:style-name="T821">6.2</text:span><text:span text:style-name="T822">. nagrinėja savivaldybės administravimo subjektų priimtus teisės aktus ir teikia išvadas dėl jų Vyriausybės atstovui;</text:span></text:p>
      <text:p text:style-name="P823"><text:span text:style-name="T824">6.3</text:span><text:span text:style-name="T825">. rengia Vyriausybė</text:span><text:span text:style-name="T826">s atstovo motyvuotų teikimų svarstyti teisės aktų pakeitimo ar panaikinimo klausimus, rašytinių reikalavimų įgyvendinti įstatymus, vykdyti Vyriausybės nutarimus projektus;</text:span></text:p>
      <text:p text:style-name="P827"><text:span text:style-name="T828">6.4</text:span><text:span text:style-name="T829">. teikia Vyriausybės atstovui pasiūlymus dėl tarnybos veiklos;</text:span></text:p>
      <text:p text:style-name="P830"><text:span text:style-name="T831">6.5</text:span><text:span text:style-name="T832">. vykdo</text:span><text:span text:style-name="T833"><text:s/>kitas Vyriausybės atstovo pavestas funkcijas.</text:span></text:p>
      <text:p text:style-name="P834"/>
      <text:p text:style-name="P835"><text:span text:style-name="T836">III</text:span><text:span text:style-name="T837">.<text:s/></text:span><text:span text:style-name="T838">TARNYBOS TEISĖS</text:span></text:p>
      <text:p text:style-name="P839"/>
      <text:p text:style-name="P840"><text:span text:style-name="T841">7</text:span><text:span text:style-name="T842">. Tarnyba, vykdydama savo funkcijas, turi teisę:</text:span></text:p>
      <text:p text:style-name="P843"><text:span text:style-name="T844">7.1</text:span><text:span text:style-name="T845">. gauti iš valstybinio administravimo ir savivaldybių administravimo subjektų informaciją tarnybos kompetencijos klausi</text:span><text:span text:style-name="T846">mais;</text:span></text:p>
      <text:p text:style-name="P847"><text:span text:style-name="T848">7.2</text:span><text:span text:style-name="T849">. Vyriausybės atstovui įgaliojus, susipažinti su savivaldybės administracijos padaliniuose priimtais viešojo administravimo srities teisės aktais;</text:span></text:p>
      <text:p text:style-name="P850"><text:span text:style-name="T851">7.3</text:span><text:span text:style-name="T852">. Vyriausybės atstovui įgaliojus, reikalauti iš savivaldybės administracijos savivaldybės</text:span><text:span text:style-name="T853"><text:s/>administravimo subjektų priimtų teisės aktų kopijų, taip pat savivaldybės tarybos posėdžių, kuriuose buvo priimti tarybos sprendimai, protokolų kopijų.</text:span></text:p>
      <text:p text:style-name="P854"><text:span text:style-name="T855">8</text:span><text:span text:style-name="T856">. Tarnyba turi ir kitų įstatymų, teisės aktų suteiktų teisių.</text:span></text:p>
      <text:p text:style-name="P857"/>
      <text:p text:style-name="P858"><text:span text:style-name="T859">IV</text:span><text:span text:style-name="T860">.<text:s/></text:span><text:span text:style-name="T861">TARNYBOS DARBO<text:s/></text:span><text:span text:style-name="T862">ORGANIZAVIMAS</text:span></text:p>
      <text:p text:style-name="P863"/>
      <text:p text:style-name="P864"><text:span text:style-name="T865">9</text:span><text:span text:style-name="T866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867">66-2130</text:span></text:a><text:span text:style-name="T868">; 2002, Nr.<text:s/></text:span><text:a xlink:href="https://www.e-tar.lt/portal/lt/legalAct/TAR.5603BD9D8D74" office:target-frame-name="_blank" xlink:show="new"><text:span text:style-name="T869">45-1708</text:span></text:a><text:span text:style-name="T870">) nustatyta tvarka.</text:span></text:p>
      <text:p text:style-name="P871"><text:span text:style-name="T872">10</text:span><text:span text:style-name="T873">. Vyriausybės atstovas pavaldus Vyriausybei ir atskaitingas Ministrui Pirmininkui.</text:span></text:p>
      <text:p text:style-name="P874"><text:span text:style-name="T875">11</text:span><text:span text:style-name="T876">. Vyriausybės<text:s/></text:span><text:span text:style-name="T877">atstovas, vadovaudamas tarnybai:</text:span></text:p>
      <text:p text:style-name="P878"><text:span text:style-name="T879">11.1</text:span><text:span text:style-name="T880">. organizuoja tarnybos darbą, gali įgalioti tarnybos valstybės tarnautojus dalyvauti savivaldybės kolegialių administravimo subjektų posėdžiuose ir, kai yra pagrindas, pranešti savivaldybės tarybos nariams, kad svarst</text:span><text:span text:style-name="T881">omi projektai neatitinka įstatymų ar Vyriausybės nutarimų;</text:span></text:p>
      <text:p text:style-name="P882"><text:span text:style-name="T883">11.2</text:span><text:span text:style-name="T884">. asmeniškai atsako už vidaus administravimą tarnyboje;</text:span></text:p>
      <text:p text:style-name="P885"><text:span text:style-name="T886">11.3</text:span><text:span text:style-name="T887">. leidžia potvarkius;</text:span></text:p>
      <text:p text:style-name="P888"><text:span text:style-name="T889">11.4</text:span><text:span text:style-name="T890">. tvirtina tarnybos valstybės tarnautojų ir darbuotojų, dirbančių pagal darbo sutartis,<text:s/></text:span><text:span text:style-name="T891">pareigybių sąrašus ir pareigybių aprašymus;</text:span></text:p>
      <text:p text:style-name="P892"><text:span text:style-name="T893">11.5</text:span><text:span text:style-name="T894">. įstatymų nustatyta tvarka skiria į pareigas ir iš jų atleidžia tarnybos valstybės tarnautojus ir darbuotojus, dirbančius pagal darbo sutartis;</text:span></text:p>
      <text:p text:style-name="P895"><text:span text:style-name="T896">11.6</text:span><text:span text:style-name="T897">. organizuoja tarnybos valstybės tarnautojų ir darb</text:span><text:span text:style-name="T898">uotojų, dirbančių pagal darbo sutartis, mokymą;</text:span></text:p>
      <text:p text:style-name="P899"><text:span text:style-name="T900">11.7</text:span><text:span text:style-name="T901">. vykdo kitas teisės aktų nustatytas funkcijas.</text:span></text:p>
      <text:p text:style-name="P902"><text:span text:style-name="T903">12</text:span><text:span text:style-name="T904">. Vyriausybės atstovo laikinai nesant, jį pavaduoja kitas Vyriausybės atstovas pagal Ministro Pirmininko patvirtintą grafiką.</text:span></text:p>
      <text:p text:style-name="P905"/>
      <text:p text:style-name="P906"><text:span text:style-name="T907">V</text:span><text:span text:style-name="T908">.<text:s/></text:span><text:span text:style-name="T909">VALSTYBĖ</text:span><text:span text:style-name="T910">S TARNAUTOJŲ IR DARBUOTOJŲ, DIRBANČIŲ PAGAL DARBO SUTARTIS, PRIĖMIMAS Į PAREIGAS IR DARBO UŽMOKESČIO JIEMS MOKĖJIMAS</text:span></text:p>
      <text:p text:style-name="P911"/>
      <text:p text:style-name="P912"><text:span text:style-name="T913">13</text:span><text:span text:style-name="T914">. Valstybės tarnautojų ir darbuotojų, dirbančių pagal darbo sutartis, priėmimo į pareigas tarnyboje tvarką, jų darbo užmokesčio mokėjimo tvarką ir sąlygas nustato atitinkamai Lietuvos Respublikos valstybės tarnybos įstatymas, Lietuvos Respublikos darbo kod</text:span><text:span text:style-name="T915">eksas (Žin., 2002, Nr.<text:s/></text:span><text:a xlink:href="https://www.e-tar.lt/portal/lt/legalAct/TAR.31185A622C9F" office:target-frame-name="_blank" xlink:show="new"><text:span text:style-name="T916">64-2569</text:span></text:a><text:span text:style-name="T917">), kiti įstatymai ir teisės aktai.</text:span></text:p>
      <text:p text:style-name="P918"/>
      <text:p text:style-name="P919"><text:span text:style-name="T920">VI</text:span><text:span text:style-name="T921">.<text:s/></text:span><text:span text:style-name="T922">TARNYBOS FINANSAVIMAS</text:span></text:p>
      <text:p text:style-name="P923"/>
      <text:p text:style-name="P924">14. Tarnyba išlaikoma iš Ministro Pirmininko tarnybai atitinkamiems<text:s/>metams patvirtintų Lietuvos Respublikos valstybės biudžeto asignavimų.<text:s/></text:p>
      <text:p text:style-name="P925">Punkto pakeitimai:</text:p>
      <text:p text:style-name="P926"><text:span text:style-name="T927">Nr.<text:s/></text:span><text:a xlink:href="https://www.e-tar.lt/portal/legalAct.html?documentId=TAR.34395ADE73AF" office:target-frame-name="_top" xlink:show="replace"><text:span text:style-name="T928">1021</text:span></text:a><text:span text:style-name="T929">, 2009-09-09, Žin., 2009, Nr. 109-4609 (2009-09-11), i. k. 1091100NUTA00001</text:span><text:span text:style-name="T930">021</text:span></text:p>
      <text:p text:style-name="Normal"/>
      <text:p text:style-name="P931"><text:span text:style-name="T932">VII</text:span><text:span text:style-name="T933">.<text:s/></text:span><text:span text:style-name="T934">BAIGIAMOSIOS NUOSTATOS</text:span></text:p>
      <text:p text:style-name="P935"/>
      <text:p text:style-name="P936"><text:span text:style-name="T937">15</text:span><text:span text:style-name="T938">. Tarnyba gali būti likviduojama, reorganizuojama ir pertvarkoma įstatymų ir kitų teisės aktų nustatyta tvarka.</text:span></text:p>
      <text:p text:style-name="P939"><text:span text:style-name="T940">______________</text:span></text:p>
      <text:soft-page-break/>
      <text:p text:style-name="P941">PATVIRTINTA</text:p>
      <text:p text:style-name="P949">Lietuvos Respublikos Vyriausybės</text:p>
      <text:p text:style-name="P950">2005 m. birželio 14 d. nutarimu Nr. 637</text:p>
      <text:p text:style-name="P951"/>
      <text:p text:style-name="P952"><text:span text:style-name="T953">VYRIAUSYBĖS ATSTOVO ŠIAULIŲ APSKRITYJE TARNYBOS VEIKLOS NUOSTATAI</text:span></text:p>
      <text:p text:style-name="P954"/>
      <text:p text:style-name="P955"><text:span text:style-name="T956">I</text:span><text:span text:style-name="T957">.<text:s/></text:span><text:span text:style-name="T958">BENDROSIOS NUOSTATOS</text:span></text:p>
      <text:p text:style-name="P959"/>
      <text:p text:style-name="P960"><text:span text:style-name="T961">1</text:span><text:span text:style-name="T962">. Vyriausybės atstovo Šiaulių apskrityje tarnyba (toliau vadinama – tarnyba) yra viešasis juridinis asmuo – biudžetinė<text:s/></text:span><text:span text:style-name="T963">įstaiga, padedanti Vyriausybės atstovui įgyvendinti teisės aktų jam suteiktus įgaliojimus ir teises.</text:span></text:p>
      <text:p text:style-name="P964"><text:span text:style-name="T965">2</text:span><text:span text:style-name="T966">. Tarnybą steigia, jos veiklos nuostatus keičia ir didžiausią leistiną tarnybos valstybės tarnautojų pareigybių ir darbuotojų, dirbančių pagal darbo<text:s/></text:span><text:span text:style-name="T967">sutartis, skaičių nustato Lietuvos Respublikos Vyriausybė (toliau vadinama – Vyriausybė).</text:span></text:p>
      <text:p text:style-name="P968"><text:span text:style-name="T969">3</text:span><text:span text:style-name="T970">. Tarnyba savo veikloje vadovaujasi Lietuvos Respublikos Konstitucija, įstatymais, kitais Lietuvos Respublikos Seimo priimtais teisės aktais, Respublikos Prezide</text:span><text:span text:style-name="T971">nto dekretais, Vyriausybės nutarimais, Ministro Pirmininko potvarkiais, taip pat šiais Nuostatais ir kitais teisės aktais.</text:span></text:p>
      <text:p text:style-name="P972"><text:span text:style-name="T973">4</text:span><text:span text:style-name="T974">. Tarnybos buveinė – Šiauliai, Dvaro g. 76.</text:span><text:s/></text:p>
      <text:p text:style-name="P975">Punkto pakeitimai:</text:p>
      <text:p text:style-name="P976"><text:span text:style-name="T977">Nr.<text:s/></text:span><text:a xlink:href="https://www.e-tar.lt/portal/legalAct.html?documentId=TAR.B71316463AA5" office:target-frame-name="_top" xlink:show="replace"><text:span text:style-name="T978">273</text:span></text:a><text:span text:style-name="T979">, 2006-03-20, Žin., 2006, Nr. 32-1130 (2006-03-23), i. k. 1061100NUTA00000273</text:span></text:p>
      <text:p text:style-name="P980"><text:span text:style-name="T981">Nr.<text:s/></text:span><text:a xlink:href="https://www.e-tar.lt/portal/legalAct.html?documentId=TAR.75FE1B51EA0E" office:target-frame-name="_top" xlink:show="replace"><text:span text:style-name="T982">411</text:span></text:a><text:span text:style-name="T983">, 2007-04-25, Žin., 2007, Nr. 49-1892 (2007-05-05), i. k. 107110</text:span><text:span text:style-name="T984">0NUTA00000411</text:span></text:p>
      <text:p text:style-name="Normal"/>
      <text:p text:style-name="P985"><text:span text:style-name="T986">II</text:span><text:span text:style-name="T987">.<text:s/></text:span><text:span text:style-name="T988">TARNYBOS UŽDAVINYS IR FUNKCIJOS</text:span></text:p>
      <text:p text:style-name="P989"/>
      <text:p text:style-name="P990"><text:span text:style-name="T991">5</text:span><text:span text:style-name="T992">. Tarnybos uždavinys – padėti Vyriausybės atstovui įgyvendinti teisės aktų jam suteiktus įgaliojimus ir teises.</text:span></text:p>
      <text:p text:style-name="P993"><text:span text:style-name="T994">6</text:span><text:span text:style-name="T995">. Tarnyba, įgyvendindama jai pavestą uždavinį:</text:span></text:p>
      <text:p text:style-name="P996"><text:span text:style-name="T997">6.1</text:span><text:span text:style-name="T998">. nagrinėja iš savivaldy</text:span><text:span text:style-name="T999">bės administracijos gautus savivaldybės administravimo subjektams priimti pateiktus teisės aktų projektus, jų aiškinamuosius raštus ir teikia išvadas dėl jų Vyriausybės atstovui;</text:span></text:p>
      <text:p text:style-name="P1000"><text:span text:style-name="T1001">6.2</text:span><text:span text:style-name="T1002">. nagrinėja savivaldybės administravimo subjektų priimtus teisės aktus</text:span><text:span text:style-name="T1003"><text:s/>ir teikia išvadas dėl jų Vyriausybės atstovui;</text:span></text:p>
      <text:p text:style-name="P1004"><text:span text:style-name="T1005">6.3</text:span><text:span text:style-name="T1006">. rengia Vyriausybės atstovo motyvuotų teikimų svarstyti teisės aktų pakeitimo ar panaikinimo klausimus, rašytinių reikalavimų įgyvendinti įstatymus, vykdyti Vyriausybės nutarimus projektus;</text:span></text:p>
      <text:p text:style-name="P1007"><text:span text:style-name="T1008">6.4</text:span><text:span text:style-name="T1009">.<text:s/></text:span><text:span text:style-name="T1010">teikia Vyriausybės atstovui pasiūlymus dėl tarnybos veiklos;</text:span></text:p>
      <text:p text:style-name="P1011"><text:span text:style-name="T1012">6.5</text:span><text:span text:style-name="T1013">. vykdo kitas Vyriausybės atstovo pavestas funkcijas.</text:span></text:p>
      <text:p text:style-name="P1014"/>
      <text:p text:style-name="P1015"><text:span text:style-name="T1016">III</text:span><text:span text:style-name="T1017">.<text:s/></text:span><text:span text:style-name="T1018">TARNYBOS TEISĖS</text:span></text:p>
      <text:p text:style-name="P1019"/>
      <text:p text:style-name="P1020"><text:span text:style-name="T1021">7</text:span><text:span text:style-name="T1022">. Tarnyba, vykdydama savo funkcijas, turi teisę:</text:span></text:p>
      <text:p text:style-name="P1023"><text:span text:style-name="T1024">7.1</text:span><text:span text:style-name="T1025">. gauti iš valstybinio administravimo ir sav</text:span><text:span text:style-name="T1026">ivaldybių administravimo subjektų informaciją tarnybos kompetencijos klausimais;</text:span></text:p>
      <text:p text:style-name="P1027"><text:span text:style-name="T1028">7.2</text:span><text:span text:style-name="T1029">. Vyriausybės atstovui įgaliojus, susipažinti su savivaldybės administracijos padaliniuose priimtais viešojo administravimo srities teisės aktais;</text:span></text:p>
      <text:p text:style-name="P1030"><text:span text:style-name="T1031">7.3</text:span><text:span text:style-name="T1032">. Vyriausybės<text:s/></text:span><text:span text:style-name="T1033">atstovui įgaliojus, reikalauti iš savivaldybės administracijos savivaldybės administravimo subjektų priimtų teisės aktų kopijų, taip pat savivaldybės tarybos posėdžių, kuriuose buvo priimti tarybos sprendimai, protokolų kopijų.</text:span></text:p>
      <text:p text:style-name="P1034"><text:span text:style-name="T1035">8</text:span><text:span text:style-name="T1036">. Tarnyba turi ir kit</text:span><text:span text:style-name="T1037">ų įstatymų, teisės aktų suteiktų teisių.</text:span></text:p>
      <text:p text:style-name="P1038"/>
      <text:p text:style-name="P1039"><text:span text:style-name="T1040">IV</text:span><text:span text:style-name="T1041">.<text:s/></text:span><text:span text:style-name="T1042">TARNYBOS DARBO ORGANIZAVIMAS</text:span></text:p>
      <text:p text:style-name="P1043"/>
      <text:p text:style-name="P1044"><text:span text:style-name="T1045">9</text:span><text:span text:style-name="T1046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1047">66-2130</text:span></text:a><text:span text:style-name="T1048">; 2002, Nr.<text:s/></text:span><text:a xlink:href="https://www.e-tar.lt/portal/lt/legalAct/TAR.5603BD9D8D74" office:target-frame-name="_blank" xlink:show="new"><text:span text:style-name="T1049">45-1708</text:span></text:a><text:span text:style-name="T1050">) nustatyta tvarka.</text:span></text:p>
      <text:p text:style-name="P1051"><text:span text:style-name="T1052">10</text:span><text:span text:style-name="T1053">. Vyriausybės atstovas pavaldus Vyri</text:span><text:span text:style-name="T1054">ausybei ir atskaitingas Ministrui Pirmininkui.</text:span></text:p>
      <text:p text:style-name="P1055"><text:span text:style-name="T1056">11</text:span><text:span text:style-name="T1057">. Vyriausybės atstovas, vadovaudamas tarnybai:</text:span></text:p>
      <text:p text:style-name="P1058"><text:span text:style-name="T1059">11.1</text:span><text:span text:style-name="T1060">. organizuoja tarnybos darbą, gali įgalioti tarnybos valstybės tarnautojus dalyvauti savivaldybės kolegialių administravimo subjektų posėdžiuose ir, k</text:span><text:span text:style-name="T1061">ai yra pagrindas, pranešti savivaldybės tarybos nariams, kad svarstomi projektai neatitinka įstatymų ar Vyriausybės nutarimų;</text:span></text:p>
      <text:p text:style-name="P1062"><text:span text:style-name="T1063">11.2</text:span><text:span text:style-name="T1064">. asmeniškai atsako už vidaus administravimą tarnyboje;</text:span></text:p>
      <text:p text:style-name="P1065"><text:span text:style-name="T1066">11.3</text:span><text:span text:style-name="T1067">. leidžia potvarkius;</text:span></text:p>
      <text:p text:style-name="P1068"><text:span text:style-name="T1069">11.4</text:span><text:span text:style-name="T1070">. tvirtina tarnybos<text:s/></text:span><text:span text:style-name="T1071">valstybės tarnautojų ir darbuotojų, dirbančių pagal darbo sutartis, pareigybių sąrašus ir pareigybių aprašymus;</text:span></text:p>
      <text:p text:style-name="P1072"><text:span text:style-name="T1073">11.5</text:span><text:span text:style-name="T1074">. įstatymų nustatyta tvarka skiria į pareigas ir iš jų atleidžia tarnybos valstybės tarnautojus ir darbuotojus, dirbančius pagal darbo s</text:span><text:span text:style-name="T1075">utartis;</text:span></text:p>
      <text:p text:style-name="P1076"><text:span text:style-name="T1077">11.6</text:span><text:span text:style-name="T1078">. organizuoja tarnybos valstybės tarnautojų ir darbuotojų, dirbančių pagal darbo sutartis, mokymą;</text:span></text:p>
      <text:p text:style-name="P1079"><text:span text:style-name="T1080">11.7</text:span><text:span text:style-name="T1081">. vykdo kitas teisės aktų nustatytas funkcijas.</text:span></text:p>
      <text:p text:style-name="P1082"><text:span text:style-name="T1083">12</text:span><text:span text:style-name="T1084">. Vyriausybės atstovo laikinai nesant, jį pavaduoja kitas Vyriausybės atstov</text:span><text:span text:style-name="T1085">as pagal Ministro Pirmininko patvirtintą grafiką.</text:span></text:p>
      <text:p text:style-name="P1086"/>
      <text:p text:style-name="P1087"><text:span text:style-name="T1088">V</text:span><text:span text:style-name="T1089">.<text:s/></text:span><text:span text:style-name="T1090">VALSTYBĖS TARNAUTOJŲ IR DARBUOTOJŲ, DIRBANČIŲ PAGAL DARBO SUTARTIS, PRIĖMIMAS Į PAREIGAS IR DARBO UŽMOKESČIO JIEMS MOKĖJIMAS</text:span></text:p>
      <text:p text:style-name="P1091"/>
      <text:p text:style-name="P1092"><text:span text:style-name="T1093">13</text:span><text:span text:style-name="T1094">. Valstybės tarnautojų ir darbuotojų, dirbančių pagal darbo suta</text:span><text:span text:style-name="T1095">rtis, priėmimo į pareigas tarnyboje tvarką, jų darbo užmokesčio mokėjimo tvarką ir sąlygas nusta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1096">64-2569</text:span></text:a><text:span text:style-name="T1097">), kiti įstatymai ir teisės aktai.</text:span></text:p>
      <text:p text:style-name="P1098"/>
      <text:p text:style-name="P1099"><text:span text:style-name="T1100">VI</text:span><text:span text:style-name="T1101">.<text:s/></text:span><text:span text:style-name="T1102">TARNYBOS FINANSAVIMAS</text:span></text:p>
      <text:p text:style-name="P1103"/>
      <text:p text:style-name="P1104">14. Tarnyba išlaikoma iš Ministro Pirmininko tarnybai atitinkamiems metams patvirtintų Lietuvos Respublikos valstybės biudžeto asignavimų.<text:s/></text:p>
      <text:p text:style-name="P1105">Punkto pakeitimai:</text:p>
      <text:p text:style-name="P1106"><text:span text:style-name="T1107">Nr.<text:s/></text:span><text:a xlink:href="https://www.e-tar.lt/portal/legalAct.html?documentId=TAR.34395ADE73AF" office:target-frame-name="_top" xlink:show="replace"><text:span text:style-name="T1108">1021</text:span></text:a><text:span text:style-name="T1109">, 2009-09-09, Žin., 2009, Nr. 109-4609 (2009-09-11), i. k. 1091100NUTA00001021</text:span></text:p>
      <text:p text:style-name="Normal"/>
      <text:p text:style-name="P1110"><text:span text:style-name="T1111">VII</text:span><text:span text:style-name="T1112">.<text:s/></text:span><text:span text:style-name="T1113">BAIGIAMOSIOS NUOSTATOS</text:span></text:p>
      <text:p text:style-name="P1114"/>
      <text:p text:style-name="P1115"><text:span text:style-name="T1116">15</text:span><text:span text:style-name="T1117">. Tarnyba gali<text:s/></text:span><text:span text:style-name="T1118">būti likviduojama, reorganizuojama ir pertvarkoma įstatymų ir kitų teisės aktų nustatyta tvarka.</text:span></text:p>
      <text:p text:style-name="P1119"><text:span text:style-name="T1120">______________</text:span></text:p>
      <text:p text:style-name="P1121"/>
      <text:soft-page-break/>
      <text:p text:style-name="P1122">PATVIRTINTA</text:p>
      <text:p text:style-name="P1130">Lietuvos Respublikos Vyriausybės</text:p>
      <text:p text:style-name="P1131">2005 m. birželio 14 d. nutarimu Nr. 637</text:p>
      <text:p text:style-name="P1132"/>
      <text:p text:style-name="P1133"><text:span text:style-name="T1134">VYRIAUSYBĖS ATSTOVO TAURA</text:span><text:span text:style-name="T1135">GĖS APSKRITYJE TARNYBOS VEIKLOS NUOSTATAI</text:span></text:p>
      <text:p text:style-name="P1136"/>
      <text:p text:style-name="P1137"><text:span text:style-name="T1138">I</text:span><text:span text:style-name="T1139">.<text:s/></text:span><text:span text:style-name="T1140">BENDROSIOS NUOSTATOS</text:span></text:p>
      <text:p text:style-name="P1141"/>
      <text:p text:style-name="P1142"><text:span text:style-name="T1143">1</text:span><text:span text:style-name="T1144">. Vyriausybės atstovo Tauragės apskrityje tarnyba (toliau vadinama – tarnyba) yra viešasis juridinis asmuo – biudžetinė įstaiga, padedanti Vyriausybės atstovui įgyvendinti teisės<text:s/></text:span><text:span text:style-name="T1145">aktų jam suteiktus įgaliojimus ir teises.</text:span></text:p>
      <text:p text:style-name="P1146"><text:span text:style-name="T1147">2</text:span><text:span text:style-name="T1148">. Tarnybą steigia, jos veiklos nuostatus keičia ir didžiausią leistiną tarnybos valstybės tarnautojų pareigybių ir darbuotojų, dirbančių pagal darbo sutartis, skaičių nustato Lietuvos Respublikos Vyriausybė (t</text:span><text:span text:style-name="T1149">oliau vadinama – Vyriausybė).</text:span></text:p>
      <text:p text:style-name="P1150"><text:span text:style-name="T1151">3</text:span><text:span text:style-name="T1152">. Tarnyba savo veikloje vadovaujasi Lietuvos Respublikos Konstitucija, įstatymais, kitais Lietuvos Respublikos Seimo priimtais teisės aktais, Respublikos Prezidento dekretais, Vyriausybės nutarimais, Ministro Pirmininko p</text:span><text:span text:style-name="T1153">otvarkiais, taip pat šiais Nuostatais ir kitais teisės aktais.</text:span></text:p>
      <text:p text:style-name="P1154"><text:span text:style-name="T1155">4</text:span><text:span text:style-name="T1156">. Tarnybos buveinė – Tauragė, Vasario 16-osios g. 6.</text:span></text:p>
      <text:p text:style-name="P1157"/>
      <text:p text:style-name="P1158"><text:span text:style-name="T1159">II</text:span><text:span text:style-name="T1160">.<text:s/></text:span><text:span text:style-name="T1161">TARNYBOS UŽDAVINYS IR FUNKCIJOS</text:span></text:p>
      <text:p text:style-name="P1162"/>
      <text:p text:style-name="P1163"><text:span text:style-name="T1164">5</text:span><text:span text:style-name="T1165">. Tarnybos uždavinys – padėti Vyriausybės atstovui įgyvendinti teisės aktų jam suteikt</text:span><text:span text:style-name="T1166">us įgaliojimus ir teises.</text:span></text:p>
      <text:p text:style-name="P1167"><text:span text:style-name="T1168">6</text:span><text:span text:style-name="T1169">. Tarnyba, įgyvendindama jai pavestą uždavinį:</text:span></text:p>
      <text:p text:style-name="P1170"><text:span text:style-name="T1171">6.1</text:span><text:span text:style-name="T1172">. nagrinėja iš savivaldybės administracijos gautus savivaldybės administravimo subjektams priimti pateiktus teisės aktų projektus, jų aiškinamuosius raštus ir teikia išvadas</text:span><text:span text:style-name="T1173"><text:s/>dėl jų Vyriausybės atstovui;</text:span></text:p>
      <text:p text:style-name="P1174"><text:span text:style-name="T1175">6.2</text:span><text:span text:style-name="T1176">. nagrinėja savivaldybės administravimo subjektų priimtus teisės aktus ir teikia išvadas dėl jų Vyriausybės atstovui;</text:span></text:p>
      <text:p text:style-name="P1177"><text:span text:style-name="T1178">6.3</text:span><text:span text:style-name="T1179">. rengia Vyriausybės atstovo motyvuotų teikimų svarstyti teisės aktų pakeitimo ar panaikinimo<text:s/></text:span><text:span text:style-name="T1180">klausimus, rašytinių reikalavimų įgyvendinti įstatymus, vykdyti Vyriausybės nutarimus projektus;</text:span></text:p>
      <text:p text:style-name="P1181"><text:span text:style-name="T1182">6.4</text:span><text:span text:style-name="T1183">. teikia Vyriausybės atstovui pasiūlymus dėl tarnybos veiklos;</text:span></text:p>
      <text:p text:style-name="P1184"><text:span text:style-name="T1185">6.5</text:span><text:span text:style-name="T1186">. vykdo kitas Vyriausybės atstovo pavestas funkcijas.</text:span></text:p>
      <text:p text:style-name="P1187"/>
      <text:p text:style-name="P1188"><text:span text:style-name="T1189">III</text:span><text:span text:style-name="T1190">.<text:s/></text:span><text:span text:style-name="T1191">TARNYBOS<text:s/></text:span><text:span text:style-name="T1192">TEISĖS</text:span></text:p>
      <text:p text:style-name="P1193"/>
      <text:p text:style-name="P1194"><text:span text:style-name="T1195">7</text:span><text:span text:style-name="T1196">. Tarnyba, vykdydama savo funkcijas, turi teisę:</text:span></text:p>
      <text:p text:style-name="P1197"><text:span text:style-name="T1198">7.1</text:span><text:span text:style-name="T1199">. gauti iš valstybinio administravimo ir savivaldybių administravimo subjektų informaciją tarnybos kompetencijos klausimais;</text:span></text:p>
      <text:p text:style-name="P1200"><text:span text:style-name="T1201">7.2</text:span><text:span text:style-name="T1202">. Vyriausybės atstovui įgaliojus, susipažinti su savivald</text:span><text:span text:style-name="T1203">ybės administracijos padaliniuose priimtais viešojo administravimo srities teisės aktais;</text:span></text:p>
      <text:p text:style-name="P1204"><text:span text:style-name="T1205">7.3</text:span><text:span text:style-name="T1206">. Vyriausybės atstovui įgaliojus, reikalauti iš savivaldybės administracijos savivaldybės administravimo subjektų priimtų teisės aktų kopijų, taip pat savivald</text:span><text:span text:style-name="T1207">ybės tarybos posėdžių, kuriuose buvo priimti tarybos sprendimai, protokolų kopijų.</text:span></text:p>
      <text:p text:style-name="P1208"><text:span text:style-name="T1209">8</text:span><text:span text:style-name="T1210">. Tarnyba turi ir kitų įstatymų, teisės aktų suteiktų teisių.</text:span></text:p>
      <text:p text:style-name="P1211"/>
      <text:p text:style-name="P1212"><text:span text:style-name="T1213">IV</text:span><text:span text:style-name="T1214">.<text:s/></text:span><text:span text:style-name="T1215">TARNYBOS DARBO ORGANIZAVIMAS</text:span></text:p>
      <text:p text:style-name="P1216"/>
      <text:p text:style-name="P1217"><text:span text:style-name="T1218">9</text:span><text:span text:style-name="T1219">. Tarnybai vadovauja Vyriausybės atstovas, kuris skiriamas</text:span><text:span text:style-name="T1220"><text:s/>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1221">66-2130</text:span></text:a><text:span text:style-name="T1222">; 2002, Nr.<text:s/></text:span><text:a xlink:href="https://www.e-tar.lt/portal/lt/legalAct/TAR.5603BD9D8D74" office:target-frame-name="_blank" xlink:show="new"><text:span text:style-name="T1223">45-1708</text:span></text:a><text:span text:style-name="T1224">) nustatyta tvarka.</text:span></text:p>
      <text:p text:style-name="P1225"><text:span text:style-name="T1226">10</text:span><text:span text:style-name="T1227">. Vyriausybės atstovas pavaldus Vyriausybei ir atskaitingas Ministrui Pirmininkui.</text:span></text:p>
      <text:p text:style-name="P1228"><text:span text:style-name="T1229">11</text:span><text:span text:style-name="T1230">. Vyriausybės atstovas, vadovaudamas tarnybai:</text:span></text:p>
      <text:p text:style-name="P1231"><text:span text:style-name="T1232">11.1</text:span><text:span text:style-name="T1233">. organizuoja tarnybos darbą, gali įgal</text:span><text:span text:style-name="T1234">ioti tarnybos valstybės tarnautojus dalyvauti savivaldybės kolegialių administravimo subjektų posėdžiuose ir, kai yra pagrindas, pranešti savivaldybės tarybos nariams, kad svarstomi projektai neatitinka įstatymų ar Vyriausybės nutarimų;</text:span></text:p>
      <text:p text:style-name="P1235"><text:span text:style-name="T1236">11.2</text:span><text:span text:style-name="T1237">. asmeniška</text:span><text:span text:style-name="T1238">i atsako už vidaus administravimą tarnyboje;</text:span></text:p>
      <text:p text:style-name="P1239"><text:span text:style-name="T1240">11.3</text:span><text:span text:style-name="T1241">. leidžia potvarkius;</text:span></text:p>
      <text:p text:style-name="P1242"><text:span text:style-name="T1243">11.4</text:span><text:span text:style-name="T1244">. tvirtina tarnybos valstybės tarnautojų ir darbuotojų, dirbančių pagal darbo sutartis, pareigybių sąrašus ir pareigybių aprašymus;</text:span></text:p>
      <text:p text:style-name="P1245"><text:span text:style-name="T1246">11.5</text:span><text:span text:style-name="T1247">. įstatymų nustatyta tvarka<text:s/></text:span><text:span text:style-name="T1248">skiria į pareigas ir iš jų atleidžia tarnybos valstybės tarnautojus ir darbuotojus, dirbančius pagal darbo sutartis;</text:span></text:p>
      <text:p text:style-name="P1249"><text:span text:style-name="T1250">11.6</text:span><text:span text:style-name="T1251">. organizuoja tarnybos valstybės tarnautojų ir darbuotojų, dirbančių pagal darbo sutartis, mokymą;</text:span></text:p>
      <text:p text:style-name="P1252"><text:span text:style-name="T1253">11.7</text:span><text:span text:style-name="T1254">. vykdo kitas teisės akt</text:span><text:span text:style-name="T1255">ų nustatytas funkcijas.</text:span></text:p>
      <text:p text:style-name="P1256"><text:span text:style-name="T1257">12</text:span><text:span text:style-name="T1258">. Vyriausybės atstovo laikinai nesant, jį pavaduoja kitas Vyriausybės atstovas pagal Ministro Pirmininko patvirtintą grafiką.</text:span></text:p>
      <text:p text:style-name="P1259"/>
      <text:p text:style-name="P1260"><text:span text:style-name="T1261">V</text:span><text:span text:style-name="T1262">.<text:s/></text:span><text:span text:style-name="T1263">VALSTYBĖS TARNAUTOJŲ IR DARBUOTOJŲ, DIRBANČIŲ PAGAL DARBO SUTARTIS, PRIĖMIMAS Į PAREIGAS</text:span><text:span text:style-name="T1264"><text:s/>IR DARBO UŽMOKESČIO JIEMS MOKĖJIMAS</text:span></text:p>
      <text:p text:style-name="P1265"/>
      <text:p text:style-name="P1266"><text:span text:style-name="T1267">13</text:span><text:span text:style-name="T1268">. Valstybės tarnautojų ir darbuotojų, dirbančių pagal darbo sutartis, priėmimo į pareigas tarnyboje tvarką, jų darbo užmokesčio mokėjimo tvarką ir sąlygas nustato atitinkamai Lietuvos Respublikos valstybės tarnyb</text:span><text:span text:style-name="T1269">os įstatymas, Lietuvos Respublikos darbo kodeksas (Žin., 2002, Nr.<text:s/></text:span><text:a xlink:href="https://www.e-tar.lt/portal/lt/legalAct/TAR.31185A622C9F" office:target-frame-name="_blank" xlink:show="new"><text:span text:style-name="T1270">64-2569</text:span></text:a><text:span text:style-name="T1271">), kiti įstatymai ir teisės aktai.</text:span></text:p>
      <text:p text:style-name="P1272"/>
      <text:p text:style-name="P1273"><text:span text:style-name="T1274">VI</text:span><text:span text:style-name="T1275">.<text:s/></text:span><text:span text:style-name="T1276">TARNYBOS FINANSAVIMAS</text:span></text:p>
      <text:p text:style-name="P1277"/>
      <text:p text:style-name="P1278">14. Tarnyba išlaikoma iš<text:s/>Ministro Pirmininko tarnybai atitinkamiems metams patvirtintų Lietuvos Respublikos valstybės biudžeto asignavimų.<text:s/></text:p>
      <text:p text:style-name="P1279">Punkto pakeitimai:</text:p>
      <text:p text:style-name="P1280"><text:span text:style-name="T1281">Nr.<text:s/></text:span><text:a xlink:href="https://www.e-tar.lt/portal/legalAct.html?documentId=TAR.34395ADE73AF" office:target-frame-name="_top" xlink:show="replace"><text:span text:style-name="T1282">1021</text:span></text:a><text:span text:style-name="T1283">, 2009-09-09, Žin., 2009, Nr. 1</text:span><text:span text:style-name="T1284">09-4609 (2009-09-11), i. k. 1091100NUTA00001021</text:span></text:p>
      <text:p text:style-name="Normal"/>
      <text:p text:style-name="P1285"><text:span text:style-name="T1286">VII</text:span><text:span text:style-name="T1287">.<text:s/></text:span><text:span text:style-name="T1288">BAIGIAMOSIOS NUOSTATOS</text:span></text:p>
      <text:p text:style-name="P1289"/>
      <text:p text:style-name="P1290"><text:span text:style-name="T1291">15</text:span><text:span text:style-name="T1292">. Tarnyba gali būti likviduojama, reorganizuojama ir pertvarkoma įstatymų ir kitų teisės aktų nustatyta tvarka.</text:span></text:p>
      <text:p text:style-name="P1293"><text:span text:style-name="T1294">______________</text:span></text:p>
      <text:soft-page-break/>
      <text:p text:style-name="P1295">PATVIRTINTA</text:p>
      <text:p text:style-name="P1303">Lietuvos Respublikos Vyriausybės</text:p>
      <text:p text:style-name="P1304">2005 m. birželio 14 d. nutarimu Nr. 637</text:p>
      <text:p text:style-name="P1305"/>
      <text:p text:style-name="P1306"><text:span text:style-name="T1307">VYRIAUSYBĖS ATSTOVO TELŠIŲ APSKRITYJE TARNYBOS VEIKLOS NUOSTATAI</text:span></text:p>
      <text:p text:style-name="P1308"/>
      <text:p text:style-name="P1309"><text:span text:style-name="T1310">I</text:span><text:span text:style-name="T1311">.<text:s/></text:span><text:span text:style-name="T1312">BENDROSIOS NUOSTATOS</text:span></text:p>
      <text:p text:style-name="P1313"/>
      <text:p text:style-name="P1314"><text:span text:style-name="T1315">1</text:span><text:span text:style-name="T1316">. Vyriausybės atstovo Telšių apskrityje tarnyba (toliau vadinama – tar</text:span><text:span text:style-name="T1317">nyba) yra viešasis juridinis asmuo – biudžetinė įstaiga, padedanti Vyriausybės atstovui įgyvendinti teisės aktų jam suteiktus įgaliojimus ir teises.</text:span></text:p>
      <text:p text:style-name="P1318"><text:span text:style-name="T1319">2</text:span><text:span text:style-name="T1320">. Tarnybą steigia, jos veiklos nuostatus keičia ir didžiausią leistiną tarnybos valstybės tarnautojų p</text:span><text:span text:style-name="T1321">areigybių ir darbuotojų, dirbančių pagal darbo sutartis, skaičių nustato Lietuvos Respublikos Vyriausybė (toliau vadinama – Vyriausybė).</text:span></text:p>
      <text:p text:style-name="P1322"><text:span text:style-name="T1323">3</text:span><text:span text:style-name="T1324">. Tarnyba savo veikloje vadovaujasi Lietuvos Respublikos Konstitucija, įstatymais, kitais Lietuvos Respublikos<text:s/></text:span><text:span text:style-name="T1325">Seimo priimtais teisės aktais, Respublikos Prezidento dekretais, Vyriausybės nutarimais, Ministro Pirmininko potvarkiais, taip pat šiais Nuostatais ir kitais teisės aktais.</text:span></text:p>
      <text:p text:style-name="P1326"><text:span text:style-name="T1327">4</text:span><text:span text:style-name="T1328">. Tarnybos buveinė – Telšiai, Respublikos g. 32.</text:span></text:p>
      <text:p text:style-name="P1329"/>
      <text:p text:style-name="P1330"><text:span text:style-name="T1331">II</text:span><text:span text:style-name="T1332">.<text:s/></text:span><text:span text:style-name="T1333">TARNYBOS UŽDAVINYS</text:span><text:span text:style-name="T1334"><text:s/>IR FUNKCIJOS</text:span></text:p>
      <text:p text:style-name="P1335"/>
      <text:p text:style-name="P1336"><text:span text:style-name="T1337">5</text:span><text:span text:style-name="T1338">. Tarnybos uždavinys – padėti Vyriausybės atstovui įgyvendinti teisės aktų jam suteiktus įgaliojimus ir teises.</text:span></text:p>
      <text:p text:style-name="P1339"><text:span text:style-name="T1340">6</text:span><text:span text:style-name="T1341">. Tarnyba, įgyvendindama jai pavestą uždavinį:</text:span></text:p>
      <text:p text:style-name="P1342"><text:span text:style-name="T1343">6.1</text:span><text:span text:style-name="T1344">. nagrinėja iš savivaldybės administracijos gautus savivaldybės adm</text:span><text:span text:style-name="T1345">inistravimo subjektams priimti pateiktus teisės aktų projektus, jų aiškinamuosius raštus ir teikia išvadas dėl jų Vyriausybės atstovui;</text:span></text:p>
      <text:p text:style-name="P1346"><text:span text:style-name="T1347">6.2</text:span><text:span text:style-name="T1348">. nagrinėja savivaldybės administravimo subjektų priimtus teisės aktus ir teikia išvadas dėl jų Vyriausybės atsto</text:span><text:span text:style-name="T1349">vui;</text:span></text:p>
      <text:p text:style-name="P1350"><text:span text:style-name="T1351">6.3</text:span><text:span text:style-name="T1352">. rengia Vyriausybės atstovo motyvuotų teikimų svarstyti teisės aktų pakeitimo ar panaikinimo klausimus, rašytinių reikalavimų įgyvendinti įstatymus, vykdyti Vyriausybės nutarimus projektus;</text:span></text:p>
      <text:p text:style-name="P1353"><text:span text:style-name="T1354">6.4</text:span><text:span text:style-name="T1355">. teikia Vyriausybės atstovui pasiūlymus dėl t</text:span><text:span text:style-name="T1356">arnybos veiklos;</text:span></text:p>
      <text:p text:style-name="P1357"><text:span text:style-name="T1358">6.5</text:span><text:span text:style-name="T1359">. vykdo kitas Vyriausybės atstovo pavestas funkcijas.</text:span></text:p>
      <text:p text:style-name="P1360"/>
      <text:p text:style-name="P1361"><text:span text:style-name="T1362">III</text:span><text:span text:style-name="T1363">.<text:s/></text:span><text:span text:style-name="T1364">TARNYBOS TEISĖS</text:span></text:p>
      <text:p text:style-name="P1365"/>
      <text:p text:style-name="P1366"><text:span text:style-name="T1367">7</text:span><text:span text:style-name="T1368">. Tarnyba, vykdydama savo funkcijas, turi teisę:</text:span></text:p>
      <text:p text:style-name="P1369"><text:span text:style-name="T1370">7.1</text:span><text:span text:style-name="T1371">. gauti iš valstybinio administravimo ir savivaldybių administravimo subjektų<text:s/></text:span><text:span text:style-name="T1372">informaciją tarnybos kompetencijos klausimais;</text:span></text:p>
      <text:p text:style-name="P1373"><text:span text:style-name="T1374">7.2</text:span><text:span text:style-name="T1375">. Vyriausybės atstovui įgaliojus, susipažinti su savivaldybės administracijos padaliniuose priimtais viešojo administravimo srities teisės aktais;</text:span></text:p>
      <text:p text:style-name="P1376"><text:span text:style-name="T1377">7.3</text:span><text:span text:style-name="T1378">. Vyriausybės atstovui įgaliojus, reikalauti iš<text:s/></text:span><text:span text:style-name="T1379">savivaldybės administracijos savivaldybės administravimo subjektų priimtų teisės aktų kopijų, taip pat savivaldybės tarybos posėdžių, kuriuose buvo priimti tarybos sprendimai, protokolų kopijų.</text:span></text:p>
      <text:p text:style-name="P1380"><text:span text:style-name="T1381">8</text:span><text:span text:style-name="T1382">. Tarnyba turi ir kitų įstatymų, teisės aktų suteiktų t</text:span><text:span text:style-name="T1383">eisių.</text:span></text:p>
      <text:p text:style-name="P1384"/>
      <text:p text:style-name="P1385"><text:span text:style-name="T1386">IV</text:span><text:span text:style-name="T1387">.<text:s/></text:span><text:span text:style-name="T1388">TARNYBOS DARBO ORGANIZAVIMAS</text:span></text:p>
      <text:p text:style-name="P1389"/>
      <text:p text:style-name="P1390"><text:span text:style-name="T1391">9</text:span><text:span text:style-name="T1392">. T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1393">66-2130</text:span></text:a><text:span text:style-name="T1394">; 2002, Nr.<text:s/></text:span><text:a xlink:href="https://www.e-tar.lt/portal/lt/legalAct/TAR.5603BD9D8D74" office:target-frame-name="_blank" xlink:show="new"><text:span text:style-name="T1395">45-1708</text:span></text:a><text:span text:style-name="T1396">) nustatyta tvarka.</text:span></text:p>
      <text:p text:style-name="P1397"><text:span text:style-name="T1398">10</text:span><text:span text:style-name="T1399">. Vyriausybės atstovas pavaldus Vyriausybei ir atskaitingas Ministrui<text:s/></text:span><text:span text:style-name="T1400">Pirmininkui.</text:span></text:p>
      <text:p text:style-name="P1401"><text:span text:style-name="T1402">11</text:span><text:span text:style-name="T1403">. Vyriausybės atstovas, vadovaudamas tarnybai:</text:span></text:p>
      <text:p text:style-name="P1404"><text:span text:style-name="T1405">11.1</text:span><text:span text:style-name="T1406">. organizuoja tarnybos darbą, gali įgalioti tarnybos valstybės tarnautojus dalyvauti savivaldybės kolegialių administravimo subjektų posėdžiuose ir, kai yra pagrindas, pranešti savival</text:span><text:span text:style-name="T1407">dybės tarybos nariams, kad svarstomi projektai neatitinka įstatymų ar Vyriausybės nutarimų;</text:span></text:p>
      <text:p text:style-name="P1408"><text:span text:style-name="T1409">11.2</text:span><text:span text:style-name="T1410">. asmeniškai atsako už vidaus administravimą tarnyboje;</text:span></text:p>
      <text:p text:style-name="P1411"><text:span text:style-name="T1412">11.3</text:span><text:span text:style-name="T1413">. leidžia potvarkius;</text:span></text:p>
      <text:p text:style-name="P1414"><text:span text:style-name="T1415">11.4</text:span><text:span text:style-name="T1416">. tvirtina tarnybos valstybės tarnautojų ir darbuotojų,<text:s/></text:span><text:span text:style-name="T1417">dirbančių pagal darbo sutartis, pareigybių sąrašus ir pareigybių aprašymus;</text:span></text:p>
      <text:p text:style-name="P1418"><text:span text:style-name="T1419">11.5</text:span><text:span text:style-name="T1420">. įstatymų nustatyta tvarka skiria į pareigas ir iš jų atleidžia tarnybos valstybės tarnautojus ir darbuotojus, dirbančius pagal darbo sutartis;</text:span></text:p>
      <text:p text:style-name="P1421"><text:span text:style-name="T1422">11.6</text:span><text:span text:style-name="T1423">. organizuoja<text:s/></text:span><text:span text:style-name="T1424">tarnybos valstybės tarnautojų ir darbuotojų, dirbančių pagal darbo sutartis, mokymą;</text:span></text:p>
      <text:p text:style-name="P1425"><text:span text:style-name="T1426">11.7</text:span><text:span text:style-name="T1427">. vykdo kitas teisės aktų nustatytas funkcijas.</text:span></text:p>
      <text:p text:style-name="P1428"><text:span text:style-name="T1429">12</text:span><text:span text:style-name="T1430">. Vyriausybės atstovo laikinai nesant, jį pavaduoja kitas Vyriausybės atstovas pagal Ministro Pirmininko pa</text:span><text:span text:style-name="T1431">tvirtintą grafiką.</text:span></text:p>
      <text:p text:style-name="P1432"/>
      <text:p text:style-name="P1433"><text:span text:style-name="T1434">V</text:span><text:span text:style-name="T1435">.<text:s/></text:span><text:span text:style-name="T1436">VALSTYBĖS TARNAUTOJŲ IR DARBUOTOJŲ, DIRBANČIŲ PAGAL DARBO SUTARTIS, PRIĖMIMAS Į PAREIGAS IR DARBO UŽMOKESČIO JIEMS MOKĖJIMAS</text:span></text:p>
      <text:p text:style-name="P1437"/>
      <text:p text:style-name="P1438"><text:span text:style-name="T1439">13</text:span><text:span text:style-name="T1440">. Valstybės tarnautojų ir darbuotojų, dirbančių pagal darbo sutartis, priėmimo į pareigas tarny</text:span><text:span text:style-name="T1441">boje tvarką, jų darbo užmokesčio mokėjimo tvarką ir sąlygas nustato atitinkamai Lietuvos Respublikos valstybės tarnybos įstatymas, Lietuvos Respublikos darbo kodeksas (Žin., 2002, Nr.<text:s/></text:span><text:a xlink:href="https://www.e-tar.lt/portal/lt/legalAct/TAR.31185A622C9F" office:target-frame-name="_blank" xlink:show="new"><text:span text:style-name="T1442">64-2569</text:span></text:a><text:span text:style-name="T1443">), kiti įstatymai ir teisės aktai.</text:span></text:p>
      <text:p text:style-name="P1444"/>
      <text:p text:style-name="P1445"><text:span text:style-name="T1446">VI</text:span><text:span text:style-name="T1447">.<text:s/></text:span><text:span text:style-name="T1448">TARNYBOS FINANSAVIMAS</text:span></text:p>
      <text:p text:style-name="P1449"/>
      <text:p text:style-name="P1450">14. Tarnyba išlaikoma iš Ministro Pirmininko tarnybai atitinkamiems metams patvirtintų Lietuvos Respublikos valstybės biudžeto asignavimų.<text:s/></text:p>
      <text:p text:style-name="P1451">Punkto pakeitimai:</text:p>
      <text:p text:style-name="P1452"><text:span text:style-name="T1453">Nr.<text:s/></text:span><text:a xlink:href="https://www.e-tar.lt/portal/legalAct.html?documentId=TAR.34395ADE73AF" office:target-frame-name="_top" xlink:show="replace"><text:span text:style-name="T1454">1021</text:span></text:a><text:span text:style-name="T1455">, 2009-09-09, Žin., 2009, Nr. 109-4609 (2009-09-11), i. k. 1091100NUTA00001021</text:span></text:p>
      <text:p text:style-name="Normal"/>
      <text:p text:style-name="P1456"><text:span text:style-name="T1457">VII</text:span><text:span text:style-name="T1458">.<text:s/></text:span><text:span text:style-name="T1459">BAIGIAMOSIOS NUOSTATOS</text:span></text:p>
      <text:p text:style-name="P1460"/>
      <text:p text:style-name="P1461"><text:span text:style-name="T1462">15</text:span><text:span text:style-name="T1463">. Tarnyba gali būti likviduojama, reorganizuojama</text:span><text:span text:style-name="T1464"><text:s/>ir pertvarkoma įstatymų ir kitų teisės aktų nustatyta tvarka.</text:span></text:p>
      <text:p text:style-name="P1465"><text:span text:style-name="T1466">______________</text:span></text:p>
      <text:soft-page-break/>
      <text:p text:style-name="P1467">PATVIRTINTA</text:p>
      <text:p text:style-name="P1475">Lietuvos Respublikos Vyriausybės</text:p>
      <text:p text:style-name="P1476">2005 m. birželio 14 d. nutarimu Nr. 637</text:p>
      <text:p text:style-name="P1477"/>
      <text:p text:style-name="P1478"><text:span text:style-name="T1479">VYRIAUSYBĖS ATSTOVO UTENOS APSKRITYJE TARNYBOS VEIKLOS<text:s/></text:span><text:span text:style-name="T1480">NUOSTATAI</text:span></text:p>
      <text:p text:style-name="P1481"/>
      <text:p text:style-name="P1482"><text:span text:style-name="T1483">I</text:span><text:span text:style-name="T1484">.<text:s/></text:span><text:span text:style-name="T1485">BENDROSIOS NUOSTATOS</text:span></text:p>
      <text:p text:style-name="P1486"/>
      <text:p text:style-name="P1487"><text:span text:style-name="T1488">1</text:span><text:span text:style-name="T1489">. Vyriausybės atstovo Utenos apskrityje tarnyba (toliau vadinama – tarnyba) yra viešasis juridinis asmuo – biudžetinė įstaiga, padedanti Vyriausybės atstovui įgyvendinti teisės aktų jam suteiktus įgaliojimus ir<text:s/></text:span><text:span text:style-name="T1490">teises.</text:span></text:p>
      <text:p text:style-name="P1491"><text:span text:style-name="T1492">2</text:span><text:span text:style-name="T1493">. Tarnybą steigia, jos veiklos nuostatus keičia ir didžiausią leistiną tarnybos valstybės tarnautojų pareigybių ir darbuotojų, dirbančių pagal darbo sutartis, skaičių nustato Lietuvos Respublikos Vyriausybė (toliau vadinama – Vyriausybė).</text:span></text:p>
      <text:p text:style-name="P1494"><text:span text:style-name="T1495">3</text:span><text:span text:style-name="T1496">. Tarnyba savo veikloje vadovaujasi Lietuvos Respublikos Konstitucija, įstatymais, kitais Lietuvos Respublikos Seimo priimtais teisės aktais, Respublikos Prezidento dekretais, Vyriausybės nutarimais, Ministro Pirmininko potvarkiais, taip pat šiais Nuostat</text:span><text:span text:style-name="T1497">ais ir kitais teisės aktais.</text:span></text:p>
      <text:p text:style-name="P1498"><text:span text:style-name="T1499">4</text:span><text:span text:style-name="T1500">. Tarnybos buveinė – Utena, Utenio a. 4.</text:span></text:p>
      <text:p text:style-name="P1501"/>
      <text:p text:style-name="P1502"><text:span text:style-name="T1503">II</text:span><text:span text:style-name="T1504">.<text:s/></text:span><text:span text:style-name="T1505">TARNYBOS UŽDAVINYS IR FUNKCIJOS</text:span></text:p>
      <text:p text:style-name="P1506"/>
      <text:p text:style-name="P1507"><text:span text:style-name="T1508">5</text:span><text:span text:style-name="T1509">. Tarnybos uždavinys – padėti Vyriausybės atstovui įgyvendinti teisės aktų jam suteiktus įgaliojimus ir teises.</text:span></text:p>
      <text:p text:style-name="P1510"><text:span text:style-name="T1511">6</text:span><text:span text:style-name="T1512">. Tarnyba, įgyv</text:span><text:span text:style-name="T1513">endindama jai pavestą uždavinį:</text:span></text:p>
      <text:p text:style-name="P1514"><text:span text:style-name="T1515">6.1</text:span><text:span text:style-name="T1516">. nagrinėja iš savivaldybės administracijos gautus savivaldybės administravimo subjektams priimti pateiktus teisės aktų projektus, jų aiškinamuosius raštus ir teikia išvadas dėl jų Vyriausybės atstovui;</text:span></text:p>
      <text:p text:style-name="P1517"><text:span text:style-name="T1518">6.2</text:span><text:span text:style-name="T1519">. nagrinė</text:span><text:span text:style-name="T1520">ja savivaldybės administravimo subjektų priimtus teisės aktus ir teikia išvadas dėl jų Vyriausybės atstovui;</text:span></text:p>
      <text:p text:style-name="P1521"><text:span text:style-name="T1522">6.3</text:span><text:span text:style-name="T1523">. rengia Vyriausybės atstovo motyvuotų teikimų svarstyti teisės aktų pakeitimo ar panaikinimo klausimus, rašytinių reikalavimų įgyvendinti į</text:span><text:span text:style-name="T1524">statymus, vykdyti Vyriausybės nutarimus projektus;</text:span></text:p>
      <text:p text:style-name="P1525"><text:span text:style-name="T1526">6.4</text:span><text:span text:style-name="T1527">. teikia Vyriausybės atstovui pasiūlymus dėl tarnybos veiklos;</text:span></text:p>
      <text:p text:style-name="P1528"><text:span text:style-name="T1529">6.5</text:span><text:span text:style-name="T1530">. vykdo kitas Vyriausybės atstovo pavestas funkcijas.</text:span></text:p>
      <text:p text:style-name="P1531"/>
      <text:p text:style-name="P1532"><text:span text:style-name="T1533">III</text:span><text:span text:style-name="T1534">.<text:s/></text:span><text:span text:style-name="T1535">TARNYBOS TEISĖS</text:span></text:p>
      <text:p text:style-name="P1536"/>
      <text:p text:style-name="P1537"><text:span text:style-name="T1538">7</text:span><text:span text:style-name="T1539">. Tarnyba, vykdydama savo funkcijas,<text:s/></text:span><text:span text:style-name="T1540">turi teisę:</text:span></text:p>
      <text:p text:style-name="P1541"><text:span text:style-name="T1542">7.1</text:span><text:span text:style-name="T1543">. gauti iš valstybinio administravimo ir savivaldybių administravimo subjektų informaciją tarnybos kompetencijos klausimais;</text:span></text:p>
      <text:p text:style-name="P1544"><text:span text:style-name="T1545">7.2</text:span><text:span text:style-name="T1546">. Vyriausybės atstovui įgaliojus, susipažinti su savivaldybės administracijos padaliniuose priimtais viešoj</text:span><text:span text:style-name="T1547">o administravimo srities teisės aktais;</text:span></text:p>
      <text:p text:style-name="P1548"><text:span text:style-name="T1549">7.3</text:span><text:span text:style-name="T1550">. Vyriausybės atstovui įgaliojus, reikalauti iš savivaldybės administracijos savivaldybės administravimo subjektų priimtų teisės aktų kopijų, taip pat savivaldybės tarybos posėdžių, kuriuose buvo priimti<text:s/></text:span><text:span text:style-name="T1551">tarybos sprendimai, protokolų kopijų.</text:span></text:p>
      <text:p text:style-name="P1552"><text:span text:style-name="T1553">8</text:span><text:span text:style-name="T1554">. Tarnyba turi ir kitų įstatymų, teisės aktų suteiktų teisių.</text:span></text:p>
      <text:p text:style-name="P1555"/>
      <text:p text:style-name="P1556"><text:span text:style-name="T1557">IV</text:span><text:span text:style-name="T1558">.<text:s/></text:span><text:span text:style-name="T1559">TARNYBOS DARBO ORGANIZAVIMAS</text:span></text:p>
      <text:p text:style-name="P1560"/>
      <text:p text:style-name="P1561"><text:span text:style-name="T1562">9</text:span><text:span text:style-name="T1563">. Tarnybai vadovauja Vyriausybės atstovas, kuris skiriamas į pareigas 4 metams ir iš jų atleidžiamas Li</text:span><text:span text:style-name="T1564">etuvos Respublikos valstybės tarnybos įstatymo (Žin., 1999, Nr.<text:s/></text:span><text:a xlink:href="https://www.e-tar.lt/portal/lt/legalAct/TAR.D3ED3792F52B" office:target-frame-name="_blank" xlink:show="new"><text:span text:style-name="T1565">66-2130</text:span></text:a><text:span text:style-name="T1566">; 2002, Nr.<text:s/></text:span><text:a xlink:href="https://www.e-tar.lt/portal/lt/legalAct/TAR.5603BD9D8D74" office:target-frame-name="_blank" xlink:show="new"><text:span text:style-name="T1567">45-</text:span><text:span text:style-name="T1568">1708</text:span></text:a><text:span text:style-name="T1569">) nustatyta tvarka.</text:span></text:p>
      <text:p text:style-name="P1570"><text:span text:style-name="T1571">10</text:span><text:span text:style-name="T1572">. Vyriausybės atstovas pavaldus Vyriausybei ir atskaitingas Ministrui Pirmininkui.</text:span></text:p>
      <text:p text:style-name="P1573"><text:span text:style-name="T1574">11</text:span><text:span text:style-name="T1575">. Vyriausybės atstovas, vadovaudamas tarnybai:</text:span></text:p>
      <text:p text:style-name="P1576"><text:span text:style-name="T1577">11.1</text:span><text:span text:style-name="T1578">. organizuoja tarnybos darbą, gali įgalioti tarnybos valstybės tarnautojus dalyvauti</text:span><text:span text:style-name="T1579"><text:s/>savivaldybės kolegialių administravimo subjektų posėdžiuose ir, kai yra pagrindas, pranešti savivaldybės tarybos nariams, kad svarstomi projektai neatitinka įstatymų ar Vyriausybės nutarimų;</text:span></text:p>
      <text:p text:style-name="P1580"><text:span text:style-name="T1581">11.2</text:span><text:span text:style-name="T1582">. asmeniškai atsako už vidaus administravimą tarnyboje;</text:span></text:p>
      <text:p text:style-name="P1583"><text:span text:style-name="T1584">11.3</text:span><text:span text:style-name="T1585">. leidžia potvarkius;</text:span></text:p>
      <text:p text:style-name="P1586"><text:span text:style-name="T1587">11.4</text:span><text:span text:style-name="T1588">. tvirtina tarnybos valstybės tarnautojų ir darbuotojų, dirbančių pagal darbo sutartis, pareigybių sąrašus ir pareigybių aprašymus;</text:span></text:p>
      <text:p text:style-name="P1589"><text:span text:style-name="T1590">11.5</text:span><text:span text:style-name="T1591">. įstatymų nustatyta tvarka skiria į pareigas ir iš jų atleidžia tarnybos vals</text:span><text:span text:style-name="T1592">tybės tarnautojus ir darbuotojus, dirbančius pagal darbo sutartis;</text:span></text:p>
      <text:p text:style-name="P1593"><text:span text:style-name="T1594">11.6</text:span><text:span text:style-name="T1595">. organizuoja tarnybos valstybės tarnautojų ir darbuotojų, dirbančių pagal darbo sutartis, mokymą;</text:span></text:p>
      <text:p text:style-name="P1596"><text:span text:style-name="T1597">11.7</text:span><text:span text:style-name="T1598">. vykdo kitas teisės aktų nustatytas funkcijas.</text:span></text:p>
      <text:p text:style-name="P1599"><text:span text:style-name="T1600">12</text:span><text:span text:style-name="T1601">. Vyriausybės<text:s/></text:span><text:span text:style-name="T1602">atstovo laikinai nesant, jį pavaduoja kitas Vyriausybės atstovas pagal Ministro Pirmininko patvirtintą grafiką.</text:span></text:p>
      <text:p text:style-name="P1603"/>
      <text:p text:style-name="P1604"><text:span text:style-name="T1605">V</text:span><text:span text:style-name="T1606">.<text:s/></text:span><text:span text:style-name="T1607">VALSTYBĖS TARNAUTOJŲ IR DARBUOTOJŲ, DIRBANČIŲ PAGAL DARBO SUTARTIS, PRIĖMIMAS Į PAREIGAS IR DARBO UŽMOKESČIO JIEMS MOKĖJIMAS</text:span></text:p>
      <text:p text:style-name="P1608"/>
      <text:p text:style-name="P1609"><text:span text:style-name="T1610">13</text:span><text:span text:style-name="T1611">.<text:s/></text:span><text:span text:style-name="T1612">Valstybės tarnautojų ir darbuotojų, dirbančių pagal darbo sutartis, priėmimo į pareigas tarnyboje tvarką, jų darbo užmokesčio mokėjimo tvarką ir sąlygas nustato atitinkamai Lietuvos Respublikos valstybės tarnybos įstatymas, Lietuvos Respublikos darbo kodek</text:span><text:span text:style-name="T1613">sas (Žin., 2002, Nr.<text:s/></text:span><text:a xlink:href="https://www.e-tar.lt/portal/lt/legalAct/TAR.31185A622C9F" office:target-frame-name="_blank" xlink:show="new"><text:span text:style-name="T1614">64-2569</text:span></text:a><text:span text:style-name="T1615">), kiti įstatymai ir teisės aktai.</text:span></text:p>
      <text:p text:style-name="P1616"/>
      <text:p text:style-name="P1617"><text:span text:style-name="T1618">VI</text:span><text:span text:style-name="T1619">.<text:s/></text:span><text:span text:style-name="T1620">TARNYBOS FINANSAVIMAS</text:span></text:p>
      <text:p text:style-name="P1621"/>
      <text:p text:style-name="P1622">14. Tarnyba išlaikoma iš Ministro Pirmininko tarnybai atitinkamiems metams patvirtintų Lietuvos Respublikos valstybės biudžeto asignavimų.<text:s/></text:p>
      <text:p text:style-name="P1623">Punkto pakeitimai:</text:p>
      <text:p text:style-name="P1624"><text:span text:style-name="T1625">Nr.<text:s/></text:span><text:a xlink:href="https://www.e-tar.lt/portal/legalAct.html?documentId=TAR.34395ADE73AF" office:target-frame-name="_top" xlink:show="replace"><text:span text:style-name="T1626">1021</text:span></text:a><text:span text:style-name="T1627">, 2009-09-09, Žin., 2009, Nr. 109-4609 (2009-09-11), i. k. 1091100NUTA0000102</text:span><text:span text:style-name="T1628">1</text:span></text:p>
      <text:p text:style-name="Normal"/>
      <text:p text:style-name="P1629"><text:span text:style-name="T1630">VII</text:span><text:span text:style-name="T1631">.<text:s/></text:span><text:span text:style-name="T1632">BAIGIAMOSIOS NUOSTATOS</text:span></text:p>
      <text:p text:style-name="P1633"/>
      <text:p text:style-name="P1634"><text:span text:style-name="T1635">15</text:span><text:span text:style-name="T1636">. Tarnyba gali būti likviduojama, reorganizuojama ir pertvarkoma įstatymų ir kitų teisės aktų nustatyta tvarka.</text:span></text:p>
      <text:p text:style-name="P1637"><text:span text:style-name="T1638">______________</text:span></text:p>
      <text:soft-page-break/>
      <text:p text:style-name="P1639">PATVIRTINTA</text:p>
      <text:p text:style-name="P1647">Lietuvos Respublikos Vyriausybės</text:p>
      <text:p text:style-name="P1648">2005 m.<text:s/>birželio 14 d. nutarimu Nr. 637</text:p>
      <text:p text:style-name="P1649"/>
      <text:p text:style-name="P1650"><text:span text:style-name="T1651">VYRIAUSYBĖS ATSTOVO VILNIAUS APSKRITYJE TARNYBOS VEIKLOS NUOSTATAI</text:span></text:p>
      <text:p text:style-name="P1652"/>
      <text:p text:style-name="P1653"><text:span text:style-name="T1654">I</text:span><text:span text:style-name="T1655">.<text:s/></text:span><text:span text:style-name="T1656">BENDROSIOS NUOSTATOS</text:span></text:p>
      <text:p text:style-name="P1657"/>
      <text:p text:style-name="P1658"><text:span text:style-name="T1659">1</text:span><text:span text:style-name="T1660">. Vyriausybės atstovo Vilniaus apskrityje tarnyba (toliau vadinama – tarnyba) yra viešasis juridinis asmuo – biudžetinė į</text:span><text:span text:style-name="T1661">staiga, padedanti Vyriausybės atstovui įgyvendinti teisės aktų jam suteiktus įgaliojimus ir teises.</text:span></text:p>
      <text:p text:style-name="P1662"><text:span text:style-name="T1663">2</text:span><text:span text:style-name="T1664">. Tarnybą steigia, jos veiklos nuostatus keičia ir didžiausią leistiną tarnybos valstybės tarnautojų pareigybių ir darbuotojų, dirbančių pagal darbo su</text:span><text:span text:style-name="T1665">tartis, skaičių nustato Lietuvos Respublikos Vyriausybė (toliau vadinama – Vyriausybė).</text:span></text:p>
      <text:p text:style-name="P1666"><text:span text:style-name="T1667">3</text:span><text:span text:style-name="T1668">. Tarnyba savo veikloje vadovaujasi Lietuvos Respublikos Konstitucija, įstatymais, kitais Lietuvos Respublikos Seimo priimtais teisės aktais, Respublikos Prezident</text:span><text:span text:style-name="T1669">o dekretais, Vyriausybės nutarimais, Ministro Pirmininko potvarkiais, taip pat šiais Nuostatais ir kitais teisės aktais.</text:span></text:p>
      <text:p text:style-name="P1670"><text:span text:style-name="T1671">4</text:span><text:span text:style-name="T1672">. Tarnybos buveinė – Vilnius, Europos a. 1.</text:span></text:p>
      <text:p text:style-name="P1673"/>
      <text:p text:style-name="P1674"><text:span text:style-name="T1675">II</text:span><text:span text:style-name="T1676">.<text:s/></text:span><text:span text:style-name="T1677">TARNYBOS UŽDAVINYS IR FUNKCIJOS</text:span></text:p>
      <text:p text:style-name="P1678"/>
      <text:p text:style-name="P1679"><text:span text:style-name="T1680">5</text:span><text:span text:style-name="T1681">. Tarnybos uždavinys – padėti Vyriaus</text:span><text:span text:style-name="T1682">ybės atstovui įgyvendinti teisės aktų jam suteiktus įgaliojimus ir teises.</text:span></text:p>
      <text:p text:style-name="P1683"><text:span text:style-name="T1684">6</text:span><text:span text:style-name="T1685">. Tarnyba, įgyvendindama jai pavestą uždavinį:</text:span></text:p>
      <text:p text:style-name="P1686"><text:span text:style-name="T1687">6.1</text:span><text:span text:style-name="T1688">. nagrinėja iš savivaldybės administracijos gautus savivaldybės administravimo subjektams priimti pateiktus teisės aktų proj</text:span><text:span text:style-name="T1689">ektus, jų aiškinamuosius raštus ir teikia išvadas dėl jų Vyriausybės atstovui;</text:span></text:p>
      <text:p text:style-name="P1690"><text:span text:style-name="T1691">6.2</text:span><text:span text:style-name="T1692">. nagrinėja savivaldybės administravimo subjektų priimtus teisės aktus ir teikia išvadas dėl jų Vyriausybės atstovui;</text:span></text:p>
      <text:p text:style-name="P1693"><text:span text:style-name="T1694">6.3</text:span><text:span text:style-name="T1695">. rengia Vyriausybės atstovo motyvuotų<text:s/></text:span><text:span text:style-name="T1696">teikimų svarstyti teisės aktų pakeitimo ar panaikinimo klausimus, rašytinių reikalavimų įgyvendinti įstatymus, vykdyti Vyriausybės nutarimus projektus;</text:span></text:p>
      <text:p text:style-name="P1697"><text:span text:style-name="T1698">6.4</text:span><text:span text:style-name="T1699">. teikia Vyriausybės atstovui pasiūlymus dėl tarnybos veiklos;</text:span></text:p>
      <text:p text:style-name="P1700"><text:span text:style-name="T1701">6.5</text:span><text:span text:style-name="T1702">. vykdo kitas Vyriausybės a</text:span><text:span text:style-name="T1703">tstovo pavestas funkcijas.</text:span></text:p>
      <text:p text:style-name="P1704"/>
      <text:p text:style-name="P1705"><text:span text:style-name="T1706">III</text:span><text:span text:style-name="T1707">.<text:s/></text:span><text:span text:style-name="T1708">TARNYBOS TEISĖS</text:span></text:p>
      <text:p text:style-name="P1709"/>
      <text:p text:style-name="P1710"><text:span text:style-name="T1711">7</text:span><text:span text:style-name="T1712">. Tarnyba, vykdydama savo funkcijas, turi teisę:</text:span></text:p>
      <text:p text:style-name="P1713"><text:span text:style-name="T1714">7.1</text:span><text:span text:style-name="T1715">. gauti iš valstybinio administravimo ir savivaldybių administravimo subjektų informaciją tarnybos kompetencijos klausimais;</text:span></text:p>
      <text:p text:style-name="P1716"><text:span text:style-name="T1717">7.2</text:span><text:span text:style-name="T1718">.<text:s/></text:span><text:span text:style-name="T1719">Vyriausybės atstovui įgaliojus, susipažinti su savivaldybės administracijos padaliniuose priimtais viešojo administravimo srities teisės aktais;</text:span></text:p>
      <text:p text:style-name="P1720"><text:span text:style-name="T1721">7.3</text:span><text:span text:style-name="T1722">. Vyriausybės atstovui įgaliojus, reikalauti iš savivaldybės administracijos savivaldybės administravimo</text:span><text:span text:style-name="T1723"><text:s/>subjektų priimtų teisės aktų kopijų, taip pat savivaldybės tarybos posėdžių, kuriuose buvo priimti tarybos sprendimai, protokolų kopijų.</text:span></text:p>
      <text:p text:style-name="P1724"><text:span text:style-name="T1725">8</text:span><text:span text:style-name="T1726">. Tarnyba turi ir kitų įstatymų, teisės aktų suteiktų teisių.</text:span></text:p>
      <text:p text:style-name="P1727"/>
      <text:p text:style-name="P1728"><text:span text:style-name="T1729">IV</text:span><text:span text:style-name="T1730">.<text:s/></text:span><text:span text:style-name="T1731">TARNYBOS DARBO ORGANIZAVIMAS</text:span></text:p>
      <text:p text:style-name="P1732"/>
      <text:p text:style-name="P1733"><text:span text:style-name="T1734">9</text:span><text:span text:style-name="T1735">. T</text:span><text:span text:style-name="T1736">arnybai vadovauja Vyriausybės atstovas, kuris skiriamas į pareigas 4 metams ir iš jų atleidžiamas Lietuvos Respublikos valstybės tarnybos įstatymo (Žin., 1999, Nr.<text:s/></text:span><text:a xlink:href="https://www.e-tar.lt/portal/lt/legalAct/TAR.D3ED3792F52B" office:target-frame-name="_blank" xlink:show="new"><text:span text:style-name="T1737">66-2130</text:span></text:a><text:span text:style-name="T1738">; 2002, Nr.<text:s/></text:span><text:a xlink:href="https://www.e-tar.lt/portal/lt/legalAct/TAR.5603BD9D8D74" office:target-frame-name="_blank" xlink:show="new"><text:span text:style-name="T1739">45-1708</text:span></text:a><text:span text:style-name="T1740">) nustatyta tvarka.</text:span></text:p>
      <text:p text:style-name="P1741"><text:span text:style-name="T1742">10</text:span><text:span text:style-name="T1743">. Vyriausybės atstovas pavaldus Vyriausybei ir atskaitingas Ministrui Pirmininkui.</text:span></text:p>
      <text:p text:style-name="P1744"><text:span text:style-name="T1745">11</text:span><text:span text:style-name="T1746">. Vyriausybės atstovas, vadovaudamas<text:s/></text:span><text:span text:style-name="T1747">tarnybai:</text:span></text:p>
      <text:p text:style-name="P1748"><text:span text:style-name="T1749">11.1</text:span><text:span text:style-name="T1750">. organizuoja tarnybos darbą, gali įgalioti tarnybos valstybės tarnautojus dalyvauti savivaldybės kolegialių administravimo subjektų posėdžiuose ir, kai yra pagrindas, pranešti savivaldybės tarybos nariams, kad svarstomi projektai neatitink</text:span><text:span text:style-name="T1751">a įstatymų ar Vyriausybės nutarimų;</text:span></text:p>
      <text:p text:style-name="P1752"><text:span text:style-name="T1753">11.2</text:span><text:span text:style-name="T1754">. asmeniškai atsako už vidaus administravimą tarnyboje;</text:span></text:p>
      <text:p text:style-name="P1755"><text:span text:style-name="T1756">11.3</text:span><text:span text:style-name="T1757">. leidžia potvarkius;</text:span></text:p>
      <text:p text:style-name="P1758"><text:span text:style-name="T1759">11.4</text:span><text:span text:style-name="T1760">. tvirtina tarnybos valstybės tarnautojų ir darbuotojų, dirbančių pagal darbo sutartis, pareigybių sąrašus ir pareigyb</text:span><text:span text:style-name="T1761">ių aprašymus;</text:span></text:p>
      <text:p text:style-name="P1762"><text:span text:style-name="T1763">11.5</text:span><text:span text:style-name="T1764">. įstatymų nustatyta tvarka skiria į pareigas ir iš jų atleidžia tarnybos valstybės tarnautojus ir darbuotojus, dirbančius pagal darbo sutartis;</text:span></text:p>
      <text:p text:style-name="P1765"><text:span text:style-name="T1766">11.6</text:span><text:span text:style-name="T1767">. organizuoja tarnybos valstybės tarnautojų ir darbuotojų, dirbančių pagal darbo<text:s/></text:span><text:span text:style-name="T1768">sutartis, mokymą;</text:span></text:p>
      <text:p text:style-name="P1769"><text:span text:style-name="T1770">11.7</text:span><text:span text:style-name="T1771">. vykdo kitas teisės aktų nustatytas funkcijas.</text:span></text:p>
      <text:p text:style-name="P1772"><text:span text:style-name="T1773">12</text:span><text:span text:style-name="T1774">. Vyriausybės atstovo laikinai nesant, jį pavaduoja kitas Vyriausybės atstovas pagal Ministro Pirmininko patvirtintą grafiką.</text:span></text:p>
      <text:p text:style-name="P1775"/>
      <text:p text:style-name="P1776"><text:span text:style-name="T1777">V</text:span><text:span text:style-name="T1778">.<text:s/></text:span><text:span text:style-name="T1779">VALSTYBĖS TARNAUTOJŲ IR DARBUOTOJŲ, DI</text:span><text:span text:style-name="T1780">RBANČIŲ PAGAL DARBO SUTARTIS, PRIĖMIMAS Į PAREIGAS IR DARBO UŽMOKESČIO JIEMS MOKĖJIMAS</text:span></text:p>
      <text:p text:style-name="P1781"/>
      <text:p text:style-name="P1782"><text:span text:style-name="T1783">13</text:span><text:span text:style-name="T1784">. Valstybės tarnautojų ir darbuotojų, dirbančių pagal darbo sutartis, priėmimo į pareigas tarnyboje tvarką, jų darbo užmokesčio mokėjimo tvarką ir sąlygas nustato atitinkamai Lietuvos Respublikos valstybės tarnybos įstatymas, Lietuvos Respublikos darbo kod</text:span><text:span text:style-name="T1785">eksas (Žin., 2002, Nr.<text:s/></text:span><text:a xlink:href="https://www.e-tar.lt/portal/lt/legalAct/TAR.31185A622C9F" office:target-frame-name="_blank" xlink:show="new"><text:span text:style-name="T1786">64-2569</text:span></text:a><text:span text:style-name="T1787">), kiti įstatymai ir teisės aktai.</text:span></text:p>
      <text:p text:style-name="P1788"/>
      <text:p text:style-name="P1789"><text:span text:style-name="T1790">VI</text:span><text:span text:style-name="T1791">.<text:s/></text:span><text:span text:style-name="T1792">TARNYBOS FINANSAVIMAS</text:span></text:p>
      <text:p text:style-name="P1793"/>
      <text:p text:style-name="P1794">14. Tarnyba išlaikoma iš Ministro Pirmininko tarnybai atitinkamiems<text:s/>metams patvirtintų Lietuvos Respublikos valstybės biudžeto asignavimų.<text:s/></text:p>
      <text:p text:style-name="P1795">Punkto pakeitimai:</text:p>
      <text:p text:style-name="P1796"><text:span text:style-name="T1797">Nr.<text:s/></text:span><text:a xlink:href="https://www.e-tar.lt/portal/legalAct.html?documentId=TAR.34395ADE73AF" office:target-frame-name="_top" xlink:show="replace"><text:span text:style-name="T1798">1021</text:span></text:a><text:span text:style-name="T1799">, 2009-09-09, Žin., 2009, Nr. 109-4609 (2009-09-11), i. k. 1091100NUTA00001</text:span><text:span text:style-name="T1800">021</text:span></text:p>
      <text:p text:style-name="Normal"/>
      <text:p text:style-name="P1801"><text:span text:style-name="T1802">VII</text:span><text:span text:style-name="T1803">.<text:s/></text:span><text:span text:style-name="T1804">BAIGIAMOSIOS NUOSTATOS</text:span></text:p>
      <text:p text:style-name="P1805"/>
      <text:p text:style-name="P1806"><text:span text:style-name="T1807">15</text:span><text:span text:style-name="T1808">. Tarnyba gali būti likviduojama, reorganizuojama ir pertvarkoma įstatymų ir kitų teisės aktų nustatyta tvarka.</text:span></text:p>
      <text:p text:style-name="P1809"><text:span text:style-name="T1810">______________</text:span></text:p>
      <text:p text:style-name="P1811"/>
      <text:p text:style-name="Normal"/>
      <text:p text:style-name="P1812"/>
      <text:p text:style-name="P1813"/>
      <text:p text:style-name="P1814"><text:span text:style-name="T1815">Pakeitimai:</text:span></text:p>
      <text:p text:style-name="P1816"/>
      <text:p text:style-name="P1817"><text:span text:style-name="T1818">1.</text:span></text:p>
      <text:p text:style-name="P1819"><text:span text:style-name="T1820">Lietuvos Respublikos Vyriausybė, Nutarimas</text:span></text:p>
      <text:p text:style-name="P1821"><text:span text:style-name="T1822">Nr.<text:s/></text:span><text:a xlink:href="https://www.e-tar.lt/portal/legalAct.html?documentId=TAR.B71316463AA5" office:target-frame-name="_top" xlink:show="replace"><text:span text:style-name="T1823">273</text:span></text:a><text:span text:style-name="T1824">, 2006-03-20, Žin., 2006, Nr. 32-1130 (2006-03-23), i. k. 1061100NUTA00000273</text:span></text:p>
      <text:p text:style-name="P1825"><text:span text:style-name="T1826">Dėl Lietuvos Respublikos Vyriausybės 2005 m. birželio 14 d. nutarimo Nr. 637 "Dėl Vyriausybės a</text:span><text:span text:style-name="T1827">tstovų tarnybų veiklos nuostatų patvirtinimo" pakeitimo</text:span></text:p>
      <text:p text:style-name="P1828"/>
      <text:p text:style-name="P1829"><text:span text:style-name="T1830">2.</text:span></text:p>
      <text:p text:style-name="P1831"><text:span text:style-name="T1832">Lietuvos Respublikos Vyriausybė, Nutarimas</text:span></text:p>
      <text:p text:style-name="P1833"><text:span text:style-name="T1834">Nr.<text:s/></text:span><text:a xlink:href="https://www.e-tar.lt/portal/legalAct.html?documentId=TAR.75FE1B51EA0E" office:target-frame-name="_top" xlink:show="replace"><text:span text:style-name="T1835">411</text:span></text:a><text:span text:style-name="T1836">, 2007-04-25, Žin., 2007, Nr. 49-1892 (2007-05-05), i. k.<text:s/></text:span><text:span text:style-name="T1837">1071100NUTA00000411</text:span></text:p>
      <text:soft-page-break/>
      <text:p text:style-name="P1838"><text:span text:style-name="T1839">Dėl Lietuvos Respublikos Vyriausybės 2005 m. birželio 14 d. nutarimo Nr. 637 "Dėl Vyriausybės atstovų tarnybų veiklos nuostatų patvirtinimo" pakeitimo</text:span></text:p>
      <text:p text:style-name="P1840"/>
      <text:p text:style-name="P1841"><text:span text:style-name="T1842">3.</text:span></text:p>
      <text:p text:style-name="P1843"><text:span text:style-name="T1844">Lietuvos Respublikos Vyriausybė, Nutarimas</text:span></text:p>
      <text:p text:style-name="P1845"><text:span text:style-name="T1846">Nr.<text:s/></text:span><text:a xlink:href="https://www.e-tar.lt/portal/legalAct.html?documentId=TAR.34395ADE73AF" office:target-frame-name="_top" xlink:show="replace"><text:span text:style-name="T1847">1021</text:span></text:a><text:span text:style-name="T1848">, 2009-09-09, Žin., 2009, Nr. 109-4609 (2009-09-11), i. k. 1091100NUTA00001021</text:span></text:p>
      <text:p text:style-name="P1849"><text:span text:style-name="T1850">Dėl Lietuvos Respublikos Vyriausybės 2005 m. birželio 14 d. nutarimo Nr. 637 "Dėl Vyriausybės atstovų tarnybų veiklos nuostat</text:span><text:span text:style-name="T1851">ų patvirtinimo" pakeitimo</text:span></text:p>
      <text:p text:style-name="P1852"/>
      <text:p text:style-name="P1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8" style:parent-style-name="DefaultParagraphFont" style:family="text">
      <style:text-properties fo:language="en" fo:country="GB"/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1" style:parent-style-name="DefaultParagraphFont" style:family="text">
      <style:text-properties fo:language="en" fo:country="GB"/>
    </style:style>
    <style:style style:name="P4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2" style:parent-style-name="DefaultParagraphFont" style:family="text">
      <style:text-properties fo:language="en" fo:country="GB"/>
    </style:style>
    <style:style style:name="P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3" style:parent-style-name="DefaultParagraphFont" style:family="text">
      <style:text-properties fo:language="en" fo:country="GB"/>
    </style:style>
    <style:style style:name="P7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5" style:parent-style-name="DefaultParagraphFont" style:family="text">
      <style:text-properties fo:language="en" fo:country="GB"/>
    </style:style>
    <style:style style:name="P9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6" style:parent-style-name="DefaultParagraphFont" style:family="text">
      <style:text-properties fo:language="en" fo:country="GB"/>
    </style:style>
    <style:style style:name="P1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99" style:parent-style-name="DefaultParagraphFont" style:family="text">
      <style:text-properties fo:language="en" fo:country="GB"/>
    </style:style>
    <style:style style:name="P1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71" style:parent-style-name="DefaultParagraphFont" style:family="text">
      <style:text-properties fo:language="en" fo:country="GB"/>
    </style:style>
    <style:style style:name="P1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43" style:parent-style-name="DefaultParagraphFont" style:family="text">
      <style:text-properties fo:language="en" fo:country="GB"/>
    </style:style>
    <style:style style:name="P16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3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256"><draw:frame draw:style-name="F257" text:anchor-type="paragraph" svg:y="0.0006in" draw:z-index="0"><draw:text-box fo:min-height="0in" fo:min-width="0in"><text:p text:style-name="P255"><text:span text:style-name="T258"><text:page-number text:fixed="false">3</text:page-number></text:span></text:p></draw:text-box></draw:frame></text:p>
      </style:header>
      <style:footer>
        <text:p text:style-name="P259"/>
      </style:footer>
    </style:master-page>
    <style:master-page style:next-style-name="MP2" style:name="MPF2" style:page-layout-name="PL2">
      <style:header>
        <text:p text:style-name="P260"/>
      </style:header>
      <style:footer>
        <text:p text:style-name="P261"/>
      </style:footer>
    </style:master-page>
    <style:master-page style:name="MP3" style:page-layout-name="PL3">
      <style:header>
        <text:p text:style-name="P429"><draw:frame draw:style-name="F430" text:anchor-type="paragraph" svg:y="0.0006in" draw:z-index="0"><draw:text-box fo:min-height="0in" fo:min-width="0in"><text:p text:style-name="P428"><text:span text:style-name="T431"><text:page-number text:fixed="false">3</text:page-number></text:span></text:p></draw:text-box></draw:frame></text:p>
      </style:header>
      <style:footer>
        <text:p text:style-name="P432"/>
      </style:footer>
    </style:master-page>
    <style:master-page style:next-style-name="MP3" style:name="MPF3" style:page-layout-name="PL3">
      <style:header>
        <text:p text:style-name="P433"/>
      </style:header>
      <style:footer>
        <text:p text:style-name="P434"/>
      </style:footer>
    </style:master-page>
    <style:master-page style:name="MP4" style:page-layout-name="PL4">
      <style:header>
        <text:p text:style-name="P600"><draw:frame draw:style-name="F601" text:anchor-type="paragraph" svg:y="0.0006in" draw:z-index="0"><draw:text-box fo:min-height="0in" fo:min-width="0in"><text:p text:style-name="P599"><text:span text:style-name="T602"><text:page-number text:fixed="false">3</text:page-number></text:span></text:p></draw:text-box></draw:frame></text:p>
      </style:header>
      <style:footer>
        <text:p text:style-name="P603"/>
      </style:footer>
    </style:master-page>
    <style:master-page style:next-style-name="MP4" style:name="MPF4" style:page-layout-name="PL4">
      <style:header>
        <text:p text:style-name="P604"/>
      </style:header>
      <style:footer>
        <text:p text:style-name="P605"/>
      </style:footer>
    </style:master-page>
    <style:master-page style:name="MP5" style:page-layout-name="PL5">
      <style:header>
        <text:p text:style-name="P771"><draw:frame draw:style-name="F772" text:anchor-type="paragraph" svg:y="0.0006in" draw:z-index="0"><draw:text-box fo:min-height="0in" fo:min-width="0in"><text:p text:style-name="P770"><text:span text:style-name="T773"><text:page-number text:fixed="false">3</text:page-number></text:span></text:p></draw:text-box></draw:frame></text:p>
      </style:header>
      <style:footer>
        <text:p text:style-name="P774"/>
      </style:footer>
    </style:master-page>
    <style:master-page style:next-style-name="MP5" style:name="MPF5" style:page-layout-name="PL5">
      <style:header>
        <text:p text:style-name="P775"/>
      </style:header>
      <style:footer>
        <text:p text:style-name="P776"/>
      </style:footer>
    </style:master-page>
    <style:master-page style:name="MP6" style:page-layout-name="PL6">
      <style:header>
        <text:p text:style-name="P943"><draw:frame draw:style-name="F944" text:anchor-type="paragraph" svg:y="0.0006in" draw:z-index="0"><draw:text-box fo:min-height="0in" fo:min-width="0in"><text:p text:style-name="P942"><text:span text:style-name="T945"><text:page-number text:fixed="false">3</text:page-number></text:span></text:p></draw:text-box></draw:frame></text:p>
      </style:header>
      <style:footer>
        <text:p text:style-name="P946"/>
      </style:footer>
    </style:master-page>
    <style:master-page style:next-style-name="MP6" style:name="MPF6" style:page-layout-name="PL6">
      <style:header>
        <text:p text:style-name="P947"/>
      </style:header>
      <style:footer>
        <text:p text:style-name="P948"/>
      </style:footer>
    </style:master-page>
    <style:master-page style:name="MP7" style:page-layout-name="PL7">
      <style:header>
        <text:p text:style-name="P1124"><draw:frame draw:style-name="F1125" text:anchor-type="paragraph" svg:y="0.0006in" draw:z-index="0"><draw:text-box fo:min-height="0in" fo:min-width="0in"><text:p text:style-name="P1123"><text:span text:style-name="T1126"><text:page-number text:fixed="false">3</text:page-number></text:span></text:p></draw:text-box></draw:frame></text:p>
      </style:header>
      <style:footer>
        <text:p text:style-name="P1127"/>
      </style:footer>
    </style:master-page>
    <style:master-page style:next-style-name="MP7" style:name="MPF7" style:page-layout-name="PL7">
      <style:header>
        <text:p text:style-name="P1128"/>
      </style:header>
      <style:footer>
        <text:p text:style-name="P1129"/>
      </style:footer>
    </style:master-page>
    <style:master-page style:name="MP8" style:page-layout-name="PL8">
      <style:header>
        <text:p text:style-name="P1297"><draw:frame draw:style-name="F1298" text:anchor-type="paragraph" svg:y="0.0006in" draw:z-index="0"><draw:text-box fo:min-height="0in" fo:min-width="0in"><text:p text:style-name="P1296"><text:span text:style-name="T1299"><text:page-number text:fixed="false">3</text:page-number></text:span></text:p></draw:text-box></draw:frame></text:p>
      </style:header>
      <style:footer>
        <text:p text:style-name="P1300"/>
      </style:footer>
    </style:master-page>
    <style:master-page style:next-style-name="MP8" style:name="MPF8" style:page-layout-name="PL8">
      <style:header>
        <text:p text:style-name="P1301"/>
      </style:header>
      <style:footer>
        <text:p text:style-name="P1302"/>
      </style:footer>
    </style:master-page>
    <style:master-page style:name="MP9" style:page-layout-name="PL9">
      <style:header>
        <text:p text:style-name="P1469"><draw:frame draw:style-name="F1470" text:anchor-type="paragraph" svg:y="0.0006in" draw:z-index="0"><draw:text-box fo:min-height="0in" fo:min-width="0in"><text:p text:style-name="P1468"><text:span text:style-name="T1471"><text:page-number text:fixed="false">3</text:page-number></text:span></text:p></draw:text-box></draw:frame></text:p>
      </style:header>
      <style:footer>
        <text:p text:style-name="P1472"/>
      </style:footer>
    </style:master-page>
    <style:master-page style:next-style-name="MP9" style:name="MPF9" style:page-layout-name="PL9">
      <style:header>
        <text:p text:style-name="P1473"/>
      </style:header>
      <style:footer>
        <text:p text:style-name="P1474"/>
      </style:footer>
    </style:master-page>
    <style:master-page style:name="MP10" style:page-layout-name="PL10">
      <style:header>
        <text:p text:style-name="P1641"><draw:frame draw:style-name="F1642" text:anchor-type="paragraph" svg:y="0.0006in" draw:z-index="0"><draw:text-box fo:min-height="0in" fo:min-width="0in"><text:p text:style-name="P1640"><text:span text:style-name="T1643"><text:page-number text:fixed="false">3</text:page-number></text:span></text:p></draw:text-box></draw:frame></text:p>
      </style:header>
      <style:footer>
        <text:p text:style-name="P1644"/>
      </style:footer>
    </style:master-page>
    <style:master-page style:next-style-name="MP10" style:name="MPF10" style:page-layout-name="PL10">
      <style:header>
        <text:p text:style-name="P1645"/>
      </style:header>
      <style:footer>
        <text:p text:style-name="P16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02T11:31:00Z</meta:creation-date>
    <dc:date>2019-07-02T11:31:00Z</dc:date>
    <meta:template xlink:href="Normal.dotm" xlink:type="simple"/>
    <meta:editing-cycles>2</meta:editing-cycles>
    <meta:editing-duration>PT0S</meta:editing-duration>
    <meta:document-statistic meta:page-count="22" meta:paragraph-count="625" meta:word-count="6627" meta:character-count="54384" meta:row-count="2103" meta:non-whitespace-character-count="48382"/>
  </office:meta>
</office:document-meta>
</file>