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8-10-23:</text:span></text:p>
      <text:p text:style-name="P4"><text:span text:style-name="T5">Lietuvos Respublikos vidaus reikalų ministerija, Įsakymas</text:span></text:p>
      <text:p text:style-name="P6"><text:span text:style-name="T7">Nr.<text:s/></text:span><text:a xlink:href="https://www.e-tar.lt/portal/legalAct.html?documentId=83884f00d5b711e8a1baff673bb7216a" office:target-frame-name="_top" xlink:show="replace"><text:span text:style-name="T8">1V-769</text:span></text:a><text:span text:style-name="T9">, 2018-10-22, paskelbta TAR 2018-10-22, i. k.<text:s/></text:span><text:span text:style-name="T10">2018-16435</text:span></text:p>
      <text:p text:style-name="P11"><text:span text:style-name="T12">Dėl Lietuvos Respublikos vidaus reikalų ministro 2002 m. sausio 31 d. įsakymo Nr. 48 „Dėl Pažymėjimų apie tremtį, gyvenamosios vietos pasirinkimo teisės apribojimą, išvežimą priverstiniams darbams“ pripažinimo netekusiu galios</text:span></text:p>
      <text:p text:style-name="P13"/>
      <text:p text:style-name="P14"><text:span text:style-name="T15">Suvestinė redakci</text:span><text:span text:style-name="T16">ja nuo 2002-08-24 iki 2018-10-22</text:span></text:p>
      <text:p text:style-name="P17"/>
      <text:p text:style-name="P18"><text:span text:style-name="T19">Įsakymas paskelbtas: Žin. 2002, Nr.<text:s/></text:span><text:a xlink:href="https://www.e-tar.lt/portal/legalAct.html?documentId=TAR.0E343060F9A8" office:target-frame-name="_top" xlink:show="replace"><text:span text:style-name="T20">15-601</text:span></text:a><text:span text:style-name="T21">, i. k. 1022310ISAK00000048</text:span></text:p>
      <text:p text:style-name="P22"/>
      <text:p text:style-name="P23"><text:span text:style-name="T24"/><text:span text:style-name="T25">LIETUVOS<text:s/></text:span><text:span text:style-name="T26">RESPUBLIKOS VIDAUS REIKALŲ MINISTRAS</text:span></text:p>
      <text:p text:style-name="P27"/>
      <text:p text:style-name="P28">Į S A K Y M A S</text:p>
      <text:p text:style-name="P29">DĖL PAŽYMĖJIMŲ APIE TREMTĮ, GYVENAMOSIOS VIETOS PASIRINKIMO TEISĖS APRIBOJIMĄ, IŠVEŽIMĄ PRIVERSTINIAMS DARBAMS</text:p>
      <text:p text:style-name="P30"/>
      <text:p text:style-name="P31">2002 m. sausio 31 d. Nr. 48</text:p>
      <text:p text:style-name="P32">Vilnius</text:p>
      <text:p text:style-name="P33"/>
      <text:p text:style-name="P34"><text:span text:style-name="T35">Vadovaudamasis Viešojo administravimo įstatymo (Žin.,</text:span><text:span text:style-name="T36"><text:s/>1999, 60-1945) 4 straipsnio 2 dalimi, Asmenų, represuotų už pasipriešinimą okupaciniams režimams, teisių atkūrimo įstatymo (Žin., 1990, Nr.<text:s/></text:span><text:a xlink:href="https://www.e-tar.lt/portal/lt/legalAct/TAR.7A23697137FA" office:target-frame-name="_blank" xlink:show="new"><text:span text:style-name="T37">14-386</text:span></text:a><text:span text:style-name="T38">; 1998, Nr.<text:s/></text:span><text:a xlink:href="https://www.e-tar.lt/portal/lt/legalAct/TAR.9BFA2C77FB33" office:target-frame-name="_blank" xlink:show="new"><text:span text:style-name="T39">28-729</text:span></text:a><text:span text:style-name="T40">) 3 straipsniu ir Lietuvos Respublikos Vyriausybės 1991 m. birželio 12 d. nutarimu Nr. 230 „Dėl dokumentų išdavimo Lietuvos Respublikos gyventojams apie jų išvežimą pr</text:span><text:span text:style-name="T41">iverstiniams darbams, buvimą getuose bei kitose laisvės atėmimo vietose Antrojo pasaulinio karo metais tvarkos“ (Žin., 1991, Nr.<text:s/></text:span><text:a xlink:href="https://www.e-tar.lt/portal/lt/legalAct/TAR.4C9C6A345313" office:target-frame-name="_blank" xlink:show="new"><text:span text:style-name="T42">18-490</text:span></text:a><text:span text:style-name="T43">, Nr.<text:s/></text:span><text:a xlink:href="https://www.e-tar.lt/portal/lt/legalAct/TAR.FA40F9474ABE" office:target-frame-name="_blank" xlink:show="new"><text:span text:style-name="T44">26-704</text:span></text:a><text:span text:style-name="T45">; 1992, Nr.<text:s/></text:span><text:a xlink:href="https://www.e-tar.lt/portal/lt/legalAct/TAR.ADE3483AC2EF" office:target-frame-name="_blank" xlink:show="new"><text:span text:style-name="T46">5-103</text:span></text:a><text:span text:style-name="T47">, Nr.<text:s/></text:span><text:a xlink:href="https://www.e-tar.lt/portal/lt/legalAct/TAR.2ECDA6E2A6C0" office:target-frame-name="_blank" xlink:show="new"><text:span text:style-name="T48">9-</text:span><text:span text:style-name="T49">225</text:span></text:a><text:span text:style-name="T50">, Nr.<text:s/></text:span><text:a xlink:href="https://www.e-tar.lt/portal/lt/legalAct/TAR.EE63C452A6AD" office:target-frame-name="_blank" xlink:show="new"><text:span text:style-name="T51">25-752</text:span></text:a><text:span text:style-name="T52">):</text:span></text:p>
      <text:p text:style-name="P53"><text:span text:style-name="T54">1</text:span><text:span text:style-name="T55">.<text:s/></text:span><text:span text:style-name="T56">Įpareigoju</text:span><text:span text:style-name="T57"><text:s/>Vidaus reikalų ministerijos Bendrojo departamento Archyvų skyrių Vidaus reikalų ministerijos vardu išduoti pažymėjimus apie tremtį, gyv</text:span><text:span text:style-name="T58">enamosios vietos pasirinkimo teisės apribojimą, išvežimą priverstiniams darbams Antrojo pasaulinio karo metais.</text:span></text:p>
      <text:p text:style-name="P59">Punkto pakeitimai:</text:p>
      <text:p text:style-name="P60"><text:span text:style-name="T61">Nr.<text:s/></text:span><text:a xlink:href="https://www.e-tar.lt/portal/legalAct.html?documentId=TAR.C1FF3B4AB706" office:target-frame-name="_top" xlink:show="replace"><text:span text:style-name="T62">385</text:span></text:a><text:span text:style-name="T63">, 2002-08-14, Žin., 2002, Nr. 82-353</text:span><text:span text:style-name="T64">4 (2002-08-23), i. k. 1022310ISAK00000385</text:span></text:p>
      <text:p text:style-name="Normal"/>
      <text:p text:style-name="P65"><text:span text:style-name="T66">2</text:span><text:span text:style-name="T67">.<text:s/></text:span><text:span text:style-name="T68">Pripažįstu</text:span><text:span text:style-name="T69"><text:s/>netekusiu galios Vidaus reikalų ministerijos 1998 m. balandžio 16 d. įsakymą Nr. 150 „Dėl Archyvų skyriaus darbo“.</text:span></text:p>
      <text:p text:style-name="P70"/>
      <text:p text:style-name="P71"/>
      <text:p text:style-name="P72"/>
      <text:p text:style-name="P73"><text:span text:style-name="T74">VIDAUS REIKALŲ MINISTRAS</text:span><text:span text:style-name="T75"><text:tab/>JUOZAS BERNATONI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<text:s/></text:span><text:span text:style-name="T85">Respublikos vidaus reikalų ministerija, Įsakymas</text:span></text:p>
      <text:p text:style-name="P86"><text:span text:style-name="T87">Nr.<text:s/></text:span><text:a xlink:href="https://www.e-tar.lt/portal/legalAct.html?documentId=TAR.C1FF3B4AB706" office:target-frame-name="_top" xlink:show="replace"><text:span text:style-name="T88">385</text:span></text:a><text:span text:style-name="T89">, 2002-08-14, Žin., 2002, Nr. 82-3534 (2002-08-23), i. k. 1022310ISAK00000385</text:span></text:p>
      <text:p text:style-name="P90"><text:span text:style-name="T91">Dėl vidaus reikalų ministro 2002 m. saus</text:span><text:span text:style-name="T92">io 31 d. įsakymo Nr. 48 "Dėl pažymėjimų apie tremtį, gyvenamosios vietos pasirinkimo teisės apribojimą, išvežimą priverstiniams darbams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3T14:28:00Z</meta:creation-date>
    <dc:date>2018-11-13T14:28:00Z</dc:date>
    <meta:template xlink:href="Normal.dotm" xlink:type="simple"/>
    <meta:editing-cycles>2</meta:editing-cycles>
    <meta:editing-duration>PT0S</meta:editing-duration>
    <meta:document-statistic meta:page-count="1" meta:paragraph-count="23" meta:word-count="382" meta:character-count="3120" meta:row-count="86" meta:non-whitespace-character-count="2761"/>
  </office:meta>
</office:document-meta>
</file>