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CC00FF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25 iki 2017-12-31</text:span></text:p>
      <text:p text:style-name="P7"/>
      <text:p text:style-name="P8"><text:span text:style-name="T9">Nutarimas paskelbtas: Žin. 2009, Nr.<text:s/></text:span><text:a xlink:href="https://www.e-tar.lt/portal/legalAct.html?documentId=TAR.0E345D493DF8" office:target-frame-name="_top" xlink:show="replace"><text:span text:style-name="T10">144-6363</text:span></text:a><text:span text:style-name="T11">, i. k.</text:span><text:span text:style-name="T12"><text:s/>1091100NUTA00001545</text:span></text:p>
      <text:p text:style-name="P13"/>
      <text:p text:style-name="P14">Nauja redakcija nuo 2017-01-25:</text:p>
      <text:p text:style-name="Normal"><text:span text:style-name="T15">Nr.<text:s/></text:span><text:a xlink:href="https://www.e-tar.lt/portal/legalAct.html?documentId=0701c750e21011e68503b67e3b82e8bd" office:target-frame-name="_top" xlink:show="replace"><text:span text:style-name="T16">56</text:span></text:a><text:span text:style-name="T17">, 2017-01-18, paskelbta TAR 2017-01-24, i. k. 2017-01351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NACIONALINĖS KOMUNIKACIJŲ APSAUGOS, SAUGUMO PRIEŽIŪROS, NACIONALINĖS ŠIFRŲ PASKIRSTYMO TARNYBŲ IR INSTITUCIJŲ, UŽTIKRINANČIŲ APSAUGĄ NUO ELEKTROMAGNETINĖS SPINDULIUOTĖS, FUNKCIJŲ<text:s/></text:span><text:span text:style-name="T25">atlikiMO</text:span></text:p>
      <text:p text:style-name="P26"/>
      <text:p text:style-name="P27">2009 m. lapkričio 18 d. Nr. 1545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alstybės ir tarnybos paslapčių įstatymo 11 straipsnio 2 punktu ir siekdama užtikrinti 2013 m. rugsėjo 23 d. Tarybos sprendimo 2013/488/ES dėl ES įslaptintos informacijos apsaugai užtikrinti skirtų saugumo taisyklių<text:s/></text:span><text:span text:style-name="T34">(OL 2</text:span><text:span text:style-name="T35">013 L 274, p. 1)</text:span><text:span text:style-name="T36"><text:s/>ir Šiaurės Atlanto Tarybos dokumentų (C-M(2002)49, AC/35-D/2004-REV3, AC/322-D/0052-REV2) nuostatų įgyvendinimą, taip pat tobulinti valstybės ir tarnybos paslaptį sudarančios informacijos apdorojimo ir perdavimo įslaptintos informacijos ry</text:span><text:span text:style-name="T37">šių ir informacinėmis sistemomis (toliau – ĮIRIS) apsaugos sistemą, Lietuvos Respublikos Vyriausybė</text:span><text:span text:style-name="T38"><text:s/>nutari</text:span><text:span text:style-name="T39">a:</text:span></text:p>
      <text:p text:style-name="P40"><text:span text:style-name="T41">Pavesti:</text:span></text:p>
      <text:p text:style-name="P42"><text:span text:style-name="T43">1</text:span><text:span text:style-name="T44">. Vyriausybinių ryšių centrui prie<text:s/></text:span><text:span text:style-name="T45">Krašto apsaugos ministerijos</text:span><text:span text:style-name="T46">:</text:span></text:p>
      <text:p text:style-name="P47"><text:span text:style-name="T48">1.1</text:span><text:span text:style-name="T49">. atlikti Nacionalinės komunikacijų apsaugos tarnybos funkcijas: tvirtinti kriptografinius metodus ir produktus, vertinti ĮIRIS nuostatų, specifikacijų, jų pakeitimų projektų techninių sprendimų atitiktį nustatytiems teisės aktų reikalavimams, konsultuoti,</text:span><text:span text:style-name="T50"><text:s/>teikti metodines rekomendacijas įslaptintos informacijos apsaugos ĮIRIS priemonių taikymo ir kitais su įslaptintos informacijos apsauga ĮIRIS susijusiais klausimais, prižiūrėti, kaip paslapčių subjektai, jiems pavaldžios ar jų reguliavimo sričiai priskirt</text:span><text:span text:style-name="T51">os įstaigos, įmonės, taip pat tiekėjai laikosi Lietuvos Respublikos Vyriausybės nustatytų ĮIRIS telekomunikacijų apsaugos reikalavimų, o nustačius šių reikalavimų pažeidimų teikti dėl jų išvadas ĮIRIS valdytojui;<text:s/></text:span></text:p>
      <text:p text:style-name="P52"><text:span text:style-name="T53">1.2</text:span><text:span text:style-name="T54">. atlikti Nacionalinės šifrų paskir</text:span><text:span text:style-name="T55">stymo tarnybos funkcijas: administruoti kriptografines priemones, naudojamas Lietuvos Respublikos įslaptintai informacijai, užsienio valstybių, Europos Sąjungos ir tarptautinių organizacijų, išskyrus Šiaurės Atlanto sutarties organizaciją (toliau – NATO),<text:s/></text:span><text:span text:style-name="T56">Lietuvos Respublikai perduotai įslaptintai informacijai Vyriausybinių ryšių centro prie Krašto apsaugos ministerijos ĮIRIS ir ĮIRIS, kurių valdytojai nepriklauso krašto apsaugos sistemai, apdoroti ar perduoti, administruoti kriptografines priemones, naudoj</text:span><text:span text:style-name="T57">amas ĮIRIS Europos Sąjungos Lietuvos Respublikai perduotai įslaptintai<text:s/></text:span><text:soft-page-break/><text:span text:style-name="T58">informacijai apdoroti ar perduoti,</text:span><text:span text:style-name="T59"><text:s/>prižiūrėti šiame papunktyje nurodytų ĮIRIS valdytojų kriptografinių priemonių administravimo padalinius;</text:span></text:p>
      <text:p text:style-name="P60"><text:span text:style-name="T61">1.3</text:span><text:span text:style-name="T62">. atlikti institucijos, užtikrinančios</text:span><text:span text:style-name="T63"><text:s/>Lietuvos Respublikos įslaptintos informacijos, užsienio valstybių, Europos Sąjungos ir tarptautinių organizacijų Lietuvos Respublikai perduotos įslaptintos informacijos, apdorojamos ar perduodamos ĮIRIS, apsaugą nuo elektromagnetinės spinduliuotės (toliau</text:span><text:span text:style-name="T64"><text:s/>– TEMPEST), funkcijas: nustatyti įrangos, apdorojančios ir (arba) perduodančios įslaptintą informaciją, apsaugos nuo TEMPEST lygį, įrangą sertifikuoti, prižiūrėti, kaip paslapčių subjektai ir jiems pavaldžios ar jų reguliavimo sričiai priskirtos įstaigos<text:s/></text:span><text:span text:style-name="T65">ir įmonės, jų tiekėjai, naudojantys sertifikuotą įrangą, laikosi įslaptintos informacijos apsaugos nuo TEMPEST reikalavimų, vertinti ir sertifikuoti TEMPEST laboratorijas, prižiūrėti, ar jos matavimus atlieka vadovaudamosi nustatytais teisės aktų reikalavi</text:span><text:span text:style-name="T66">mais; teikti rekomendacijas, konsultuoti paslapčių subjektus, jiems pavaldžias ar jų reguliavimo sričiai priskirtas įstaigas ir įmones, jų tiekėjus pagal šiame papunktyje nustatytą kompetenciją;</text:span></text:p>
      <text:p text:style-name="P67"><text:span text:style-name="T68">1.4</text:span><text:span text:style-name="T69">. atlikti Saugumo priežiūros tarnybos funkcijas: jeigu</text:span><text:span text:style-name="T70"><text:s/>paslapčių subjekte neįsteigta žinybinė saugumo priežiūros tarnyba, vertinti ĮIRIS nuostatų ir specifikacijų (išskyrus techninius sprendimus), jų pakeitimų projektų, dokumentų, kurių reikia leidimui naudoti ĮIRIS gauti, atitiktį teisės aktų <text:s/>reikalavimams,</text:span><text:span text:style-name="T71"><text:s/>vertinti ĮIRIS atitiktį Lietuvos Respublikos, Europos Sąjungos ir tarptautinių organizacijų nustatytiems ĮIRIS saugumo reikalavimams, išduoti leidimus naudoti ĮIRIS ir vykdyti ĮIRIS apsaugos priežiūrą, taip pat vykdyti žinybinių saugumo priežiūros tarnybų</text:span><text:span text:style-name="T72"><text:s/>apskaitą, koordinuoti žinybinių saugumo priežiūros tarnybų veiklą, susijusią su ĮIRIS apsaugos priežiūra ir leidimų naudoti ĮIRIS išdavimu, teikti metodines rekomendacijas ĮIRIS nuostatų, specifikacijų, dokumentų, kurių reikia leidimui naudoti ĮIRIS gauti</text:span><text:span text:style-name="T73">, rengimo klausimais.</text:span></text:p>
      <text:p text:style-name="P74"><text:span text:style-name="T75">2</text:span><text:span text:style-name="T76">. Kibernetinio saugumo ir telekomunikacijų tarnybai prie Krašto apsaugos ministerijos</text:span><text:span text:style-name="T77">:</text:span></text:p>
      <text:p text:style-name="P78"><text:span text:style-name="T79">2.1</text:span><text:span text:style-name="T80">. atlikti Nacionalinės šifrų paskirstymo tarnybos funkcijas: administruoti kriptografines priemones, naudojamas Lietuvos Respublikos įs</text:span><text:span text:style-name="T81">laptintai informacijai, užsienio valstybių, tarptautinių organizacijų Lietuvos Respublikai perduotai įslaptintai informacijai ĮIRIS, kurių valdytojai priklauso krašto apsaugos sistemai (išskyrus Vyriausybinių ryšių centrą prie Krašto apsaugos ministerijos)</text:span><text:span text:style-name="T82">, apdoroti ar perduoti, prižiūrėti šiame papunktyje nurodytų ĮIRIS valdytojų kriptografinių priemonių administravimo padalinius, administruoti kriptografines priemones, naudojamas ĮIRIS NATO Lietuvos Respublikai perduotai įslaptintai informacijai apdoroti<text:s/></text:span><text:span text:style-name="T83">ar perduoti</text:span><text:span text:style-name="T84">;</text:span></text:p>
      <text:p text:style-name="P85"><text:span text:style-name="T86">2.2</text:span><text:span text:style-name="T87">. atlikti institucijos, užtikrinančios Lietuvos Respublikos įslaptintos informacijos, užsienio valstybių, Europos Sąjungos ir tarptautinių organizacijų Lietuvos Respublikai perduotos įslaptintos informacijos, apdorojamos ar perduodamos<text:s/></text:span><text:span text:style-name="T88">ĮIRIS, apsaugą nuo TEMPEST, funkcijas: atlikti patalpų TEMPEST matavimus, nustatyti patalpų TEMPEST zonas, išduoti patalpų TEMPEST zonų atitikties sertifikatus, prižiūrėti, kaip paslapčių subjektai ir jiems pavaldžios ar jų reguliavimo sričiai priskirtos į</text:span><text:span text:style-name="T89">staigos ir įmonės, jų tiekėjai,<text:s/></text:span><text:soft-page-break/><text:span text:style-name="T90">kuriems išduoti patalpų TEMPEST zonų atitikties sertifikatai, laikosi įslaptintos informacijos apsaugos nuo TEMPEST reikalavimų</text:span><text:span text:style-name="T91">,</text:span><text:span text:style-name="T92"><text:s/>ir teikti rekomendacijas, konsultuoti paslapčių subjektus, jiems pavaldžias ar jų reguliavimo sričiai priskirtas įstaigas ir įmones, jų tiekėjus pagal šiame papunktyje nustatytą kompetenciją.</text:span><text:s/></text:p>
      <text:p text:style-name="P93"/>
      <text:p text:style-name="P94"/>
      <text:p text:style-name="P95"/>
      <text:p text:style-name="P96">MINISTRAS PIRMININKAS<text:tab/>ANDRIUS KUBILIUS</text:p>
      <text:p text:style-name="Normal"/>
      <text:p text:style-name="Normal"/>
      <text:p text:style-name="Normal"/>
      <text:p text:style-name="P97">KRAŠTO APSAUGOS MINISTRĖ<text:tab/>RASA JUKNEVIČIENĖ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69F604CA7C2D" office:target-frame-name="_top" xlink:show="replace"><text:span text:style-name="T109">1487</text:span></text:a><text:span text:style-name="T110">, 2010-10-13, Žin., 2010, Nr. 125-6409 (2010-10-23), i. k.<text:s/></text:span><text:span text:style-name="T111">1101100NUTA00001487</text:span></text:p>
      <text:p text:style-name="P112"><text:span text:style-name="T113">Dėl Lietuvos Respublikos Vyriausybės 2009 m. lapkričio 18 d. nutarimo Nr. 1545 "Dėl nacionalinės komunikacijų apsaugos, saugumo priežiūros, nacionalinės šifrų paskirstymo tarnybų ir institucijų, užtikrinančių apsaugą nuo informatyviojo<text:s/></text:span><text:span text:style-name="T114">elektromagnetinio spinduliavimo, funkcijų atlikimo"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222B702E5BE9" office:target-frame-name="_top" xlink:show="replace"><text:span text:style-name="T122">865</text:span></text:a><text:span text:style-name="T123">, 2011-07-13, Žin., 2011, Nr. 91-4345 (2011-07-19), i. k.<text:s/></text:span><text:span text:style-name="T124">1111100NUTA00000865</text:span></text:p>
      <text:p text:style-name="P125"><text:span text:style-name="T126">Dėl Lietuvos Respublikos Vyriausybės 2009 m. lapkričio 18 d. nutarimo Nr. 1545 "Dėl Nacionalinės komunikacijų apsaugos, Saugumo priežiūros, Nacionalinės šifrų paskirstymo tarnybų ir institucijų, užtikrinančių apsaugą nuo informatyviojo<text:s/></text:span><text:span text:style-name="T127">elektromagnetinio spinduliavimo, funkcijų atlikimo" pakeitimo</text:span></text:p>
      <text:p text:style-name="P128"/>
      <text:p text:style-name="P129"><text:span text:style-name="T130">3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d3752d1072d111e3a017ebc0cf91d114" office:target-frame-name="_top" xlink:show="replace"><text:span text:style-name="T135">1287</text:span></text:a><text:span text:style-name="T136">, 2013-12-31, Žin., 2013, Nr. 141-7117 (2</text:span><text:span text:style-name="T137">013-12-31); paskelbta TAR 2013-12-31, i. k. 2013-00309</text:span></text:p>
      <text:p text:style-name="P138"><text:span text:style-name="T139">Dėl Lietuvos Respublikos Vyriausybės 2009 m. lapkričio 18 d. nutarimo Nr. 1545 "Dėl Nacionalinės komunikacijų apsaugos, saugumo priežiūros, nacionalinės šifrų paskirstymo tarnybų ir institucijų, užtikr</text:span><text:span text:style-name="T140">inančių apsaugą nuo informatyviojo elektromagnetinio spinduliavimo, funkcijų atlikimo" ir jį keitusio nutarimo pakeitimo</text:span></text:p>
      <text:p text:style-name="P141"/>
      <text:p text:style-name="P142"><text:span text:style-name="T143">4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0701c750e21011e68503b67e3b82e8bd" office:target-frame-name="_top" xlink:show="replace"><text:span text:style-name="T148">56</text:span></text:a><text:span text:style-name="T149">, 2017-01-18, paskelbta TAR 2017-01-24, i. k. 2017-01351</text:span></text:p>
      <text:p text:style-name="P150"><text:span text:style-name="T151">Dėl Lietuvos Respublikos Vyriausybės 2009 m. lapkričio 18 d. nutarimo Nr. 1545 „Dėl Nacionalinės komunikacijų apsaugos, Saugumo priežiūros, Nacionalinės šifrų paskirstymo tarnybų ir<text:s/></text:span><text:span text:style-name="T152">institucijų, užtikrinančių apsaugą nuo informatyviojo elektromagnetinio spinduliavimo, funkcijų atlik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2T14:07:00Z</meta:creation-date>
    <dc:date>2017-08-22T14:07:00Z</dc:date>
    <meta:print-date>2009-12-02T07:37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005" meta:character-count="8503" meta:row-count="142" meta:non-whitespace-character-count="7560"/>
  </office:meta>
</office:document-meta>
</file>