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9" style:parent-style-name="Normal" style:family="paragraph">
      <style:paragraph-properties fo:widows="0" fo:orphans="0" fo:text-align="center"/>
      <style:text-properties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letter-spacing="0.0555in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312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5312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5in"/>
          <style:tab-stop style:type="left" style:position="0.7875in"/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5in"/>
          <style:tab-stop style:type="left" style:position="0.7875in"/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5in"/>
          <style:tab-stop style:type="left" style:position="0.7875in"/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5312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5in"/>
          <style:tab-stop style:type="left" style:position="0.7875in"/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5312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5312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5312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5312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5in"/>
          <style:tab-stop style:type="left" style:position="0.7875in"/>
          <style:tab-stop style:type="left" style:position="0.9847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5in"/>
          <style:tab-stop style:type="left" style:position="0.7875in"/>
          <style:tab-stop style:type="left" style:position="0.9847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5in"/>
          <style:tab-stop style:type="left" style:position="0.7875in"/>
          <style:tab-stop style:type="left" style:position="0.9847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5in"/>
          <style:tab-stop style:type="left" style:position="0.7875in"/>
          <style:tab-stop style:type="left" style:position="0.9847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5312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5in"/>
          <style:tab-stop style:type="left" style:position="0.7875in"/>
          <style:tab-stop style:type="left" style:position="0.9847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5in"/>
          <style:tab-stop style:type="left" style:position="0.7875in"/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 fo:text-align="justify" fo:text-indent="0.3937in"/>
    </style:style>
    <style:style style:name="P145" style:parent-style-name="Normal" style:family="paragraph">
      <style:paragraph-properties fo:text-align="justify" fo:text-indent="0.3937in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5312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5in"/>
          <style:tab-stop style:type="left" style:position="0.7875in"/>
          <style:tab-stop style:type="left" style:position="0.9847in"/>
          <style:tab-stop style:type="left" style:position="4.25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5in"/>
          <style:tab-stop style:type="left" style:position="0.7875in"/>
          <style:tab-stop style:type="left" style:position="0.9847in"/>
        </style:tab-stops>
      </style:paragraph-properties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5in"/>
          <style:tab-stop style:type="left" style:position="0.7875in"/>
          <style:tab-stop style:type="left" style:position="0.9847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5312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>
        <style:tab-stops>
          <style:tab-stop style:type="left" style:position="0.5312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0-10-24 iki 2011-07-19</text:span></text:p>
      <text:p text:style-name="P7"/>
      <text:p text:style-name="P8"><text:span text:style-name="T9">Nutarimas paskelbtas: Žin. 2009, Nr.<text:s/></text:span><text:a xlink:href="https://www.e-tar.lt/portal/legalAct.html?documentId=TAR.0E345D493DF8" office:target-frame-name="_top" xlink:show="replace"><text:span text:style-name="T10">144-6363</text:span></text:a><text:span text:style-name="T11">, i. k.</text:span><text:span text:style-name="T12"><text:s/>1091100NUTA00001545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>NUTARIMAS</text:p>
      <text:p text:style-name="P19"/>
      <text:p text:style-name="P20"><text:span text:style-name="T21">DĖL<text:s/></text:span><text:span text:style-name="T22">NACIONALINĖS KOMUNIKACIJŲ APSAUGOS, SAUGUMO PRIEŽIŪROS, NACIONALINĖS ŠIFRŲ PASKIRSTYMO TARNYBŲ IR INSTITUCIJŲ, UŽTIKRINANČIŲ A</text:span><text:span text:style-name="T23">PSAUGĄ NUO INFORMATYVIOJO ELEKTROMAGNETINIO SPINDULIAVIMO, FUNKCIJŲ<text:s/></text:span><text:span text:style-name="T24">atlikiMO</text:span></text:p>
      <text:p text:style-name="Normal"/>
      <text:p text:style-name="P25">2009 m. lapkričio 18 d. Nr. 1545</text:p>
      <text:p text:style-name="P26">Vilnius</text:p>
      <text:p text:style-name="P27"/>
      <text:p text:style-name="P28"><text:span text:style-name="T29">Vadovaudamasi Lietuvos Respublikos valstybės ir tarnybos paslapčių įstatymo (Žin., 1999, Nr.<text:s/></text:span><text:a xlink:href="https://www.e-tar.lt/portal/lt/legalAct/TAR.F4CA26A706AF" office:target-frame-name="_blank" xlink:show="new"><text:span text:style-name="T30">105-3019</text:span></text:a><text:span text:style-name="T31">; 2004, Nr.<text:s/></text:span><text:a xlink:href="https://www.e-tar.lt/portal/lt/legalAct/TAR.83D9F662C0E4" office:target-frame-name="_blank" xlink:show="new"><text:span text:style-name="T32">4-29</text:span></text:a><text:span text:style-name="T33">) 12 straipsnio 1 dalimi, 40 straipsnio 1 ir 2 dalimis, 41 straipsnio 3 dalimi, 42 straipsnio 2 dalimi, siekdama užtikrinti 2001 m. kovo 19 d. Tarybos sprendimo 2001/264/EB dėl Tarybos saugumo nuostatų patvirtinimo (OL<text:s/></text:span><text:span text:style-name="T34">2004 m. specialusis leidimas</text:span><text:span text:style-name="T35">, 1 skyri</text:span><text:span text:style-name="T36">us, 3 tomas, p. 263) su paskutiniais pakeitimais, padarytais 2007 m. birželio 18 d. Tarybos sprendimu 2007/438/EB (OL 2007 L 164, p. 24), ir Šiaurės Atlanto Tarybos dokumentų (C-M(2002)49, AC/35-D/2004-REV1, AC/322-D/0052-REV1) nuostatų įgyvendinimą, taip<text:s/></text:span><text:span text:style-name="T37">pat tobulinti valstybės ir tarnybos paslaptį sudarančios informacijos saugojimo, apdorojimo ir perdavimo elektroninėmis ryšio priemonėmis apsaugos sistemą,<text:s/></text:span>Lietuvos Respublikos Vyriausybė<text:span text:style-name="T38"><text:s/></text:span><text:span text:style-name="T39">nutari</text:span>a:</text:p>
      <text:p text:style-name="P40"><text:span text:style-name="T41">1</text:span><text:span text:style-name="T42">. Pavesti:</text:span></text:p>
      <text:p text:style-name="P43"><text:span text:style-name="T44">1.1</text:span><text:span text:style-name="T45">.<text:s/></text:span>Informatikos ir ryšių departamentui<text:s/>prie Vidaus reikalų ministerijos<text:span text:style-name="T46"><text:s/>– atlikti Saugumo priežiūros tarnybos funkcijas nustatant automatizuoto duomenų apdorojimo (toliau – ADA) sistemų ir tinklų, kuriuose saugoma, apdorojama ar kuriais perduodama Lietuvos Respublikos įslaptinta informacija, Li</text:span><text:span text:style-name="T47">etuvos Respublikai perduota užsienio valstybių, Europos Sąjungos ir tarptautinių organizacijų įslaptinta informacija, apsaugos reikalavimus, vertinant tokių sistemų ir tinklų saugumo atitiktį, išduodant leidimus automatizuotai apdoroti įslaptintą informaci</text:span><text:span text:style-name="T48">ją ir vykdant kitus teisės aktuose Saugumo priežiūros tarnybai nustatytus uždavinius;</text:span></text:p>
      <text:p text:style-name="P49">Punkto pakeitimai:</text:p>
      <text:p text:style-name="P50"><text:span text:style-name="T51">Nr.<text:s/></text:span><text:a xlink:href="https://www.e-tar.lt/portal/legalAct.html?documentId=TAR.69F604CA7C2D" office:target-frame-name="_top" xlink:show="replace"><text:span text:style-name="T52">1487</text:span></text:a><text:span text:style-name="T53">, 2010-10-13, Žin., 2010, Nr. 125-6409 (2010-10-23), i. k. 11</text:span><text:span text:style-name="T54">01100NUTA00001487</text:span></text:p>
      <text:p text:style-name="Normal"/>
      <text:p text:style-name="P55"><text:span text:style-name="T56">1.2</text:span><text:span text:style-name="T57">. Vyriausybinių ryšių centrui prie Lietuvos Respublikos valstybės saugumo departamento:<text:s/></text:span></text:p>
      <text:p text:style-name="P58"><text:span text:style-name="T59">1.2.1</text:span><text:span text:style-name="T60">. atlikti Nacionalinės komunikacijų apsaugos tarnybos funkcijas saugant, apdorojant ar perduodant Lietuvos Respublikos įslaptintą info</text:span><text:span text:style-name="T61">rmaciją, užsienio valstybių, Europos Sąjungos ir tarptautinių organizacijų Lietuvos Respublikai perduotą įslaptintą informaciją ADA sistemose ir tinkluose;</text:span></text:p>
      <text:p text:style-name="P62"><text:span text:style-name="T63">1.2.2</text:span><text:span text:style-name="T64">. atlikti Nacionalinės šifrų paskirstymo tarnybos funkcijas administruojant kriptografines<text:s/></text:span><text:span text:style-name="T65">priemones, naudojamas saugoti, apdoroti ar perduoti Lietuvos Respublikos įslaptintai informacijai, užsienio valstybių, tarptautinių organizacijų, išskyrus Šiaurės Atlanto Sutarties Organizaciją (NATO), Lietuvos Respublikai perduotai įslaptintai informacija</text:span><text:span text:style-name="T66">i ADA sistemose ir tinkluose, kurių valdytojai nepriklauso krašto apsaugos sistemai, administruojant kriptografines priemones, naudojamas ADA sistemose ir tinkluose Europos Sąjungos Lietuvos Respublikai perduotai įslaptintai informacijai saugoti, apdoroti<text:s/></text:span><text:span text:style-name="T67">ar perduoti, taip pat tvirtinant kriptografinius metodus ir produktus, naudojamus šiame punkte nurodytose ADA sistemose saugomos, apdorojamos, perduodamos įslaptintos informacijos apsaugai užtikrinti;</text:span></text:p>
      <text:p text:style-name="P68"><text:span text:style-name="T69">1.2.3</text:span><text:span text:style-name="T70">. užtikrinti Lietuvos Respublikos įslaptintos<text:s/></text:span><text:span text:style-name="T71">informacijos, užsienio valstybių, Europos Sąjungos ir tarptautinių organizacijų Lietuvos Respublikai perduotos įslaptintos informacijos, saugomos, apdorojamos ar perduodamos ADA sistemose ar tinkluose, kurių valdytojai nepriklauso krašto apsaugos sistemai,</text:span><text:span text:style-name="T72"><text:s/>apsaugą nuo informatyviojo elektromagnetinio spinduliavimo (TEMPEST);</text:span></text:p>
      <text:p text:style-name="P73"><text:span text:style-name="T74">1.3</text:span><text:span text:style-name="T75">.<text:s/></text:span>Ryšių ir informacinių sistemų tarnybai prie Krašto apsaugos ministerijos<text:span text:style-name="T76">:</text:span></text:p>
      <text:p text:style-name="P77">Punkto pakeitimai:</text:p>
      <text:p text:style-name="P78"><text:span text:style-name="T79">Nr.<text:s/></text:span><text:a xlink:href="https://www.e-tar.lt/portal/legalAct.html?documentId=TAR.69F604CA7C2D" office:target-frame-name="_top" xlink:show="replace"><text:span text:style-name="T80">1487</text:span></text:a><text:span text:style-name="T81">, 2010-10-13, Žin., 2010, Nr. 125-6409 (2010-10-23), i. k. 1101100NUTA00001487</text:span></text:p>
      <text:p text:style-name="P82"><text:span text:style-name="T83">1.3.1</text:span><text:span text:style-name="T84">. atlikti Nacionalinės šifrų paskirstymo tarnybos funkcijas administruojant kriptografines priemones, naudojamas saugoti, apdoroti ar perduoti Lietuvos<text:s/></text:span><text:span text:style-name="T85">Respublikos įslaptintai informacijai, užsienio valstybių, tarptautinių organizacijų Lietuvos Respublikai perduotai įslaptintai informacijai ADA sistemose ir tinkluose, kurių valdytojai priklauso krašto apsaugos sistemai, administruojant kriptografines prie</text:span><text:span text:style-name="T86">mones, naudojamas ADA sistemose ir tinkluose Šiaurės Atlanto Sutarties organizacijos (NATO) Lietuvos Respublikai perduotai įslaptintai informacijai saugoti, apdoroti ar perduoti, taip pat tvirtinant kriptografinius metodus ir produktus, naudojamus šiame pu</text:span><text:span text:style-name="T87">nkte nurodytose ADA sistemose saugomos, apdorojamos, perduodamos įslaptintos informacijos apsaugai užtikrinti;</text:span></text:p>
      <text:p text:style-name="P88"><text:span text:style-name="T89">1.3.2</text:span><text:span text:style-name="T90">. užtikrinti Lietuvos Respublikos įslaptintos informacijos, užsienio valstybių, Europos Sąjungos ir tarptautinių organizacijų Lietuvos R</text:span><text:span text:style-name="T91">espublikai perduotos įslaptintos informacijos, saugomos, apdorojamos ar perduodamos ADA sistemose ar tinkluose, kurių valdytojai priklauso krašto apsaugos sistemai, apsaugą nuo informatyviojo elektromagnetinio spinduliavimo (TEMPEST).</text:span></text:p>
      <text:p text:style-name="P92"><text:span text:style-name="T93">2</text:span><text:span text:style-name="T94">. Nustatyti,</text:span><text:span text:style-name="T95"><text:s/>kad:</text:span></text:p>
      <text:p text:style-name="P96"><text:span text:style-name="T97">2.1</text:span><text:span text:style-name="T98">. Paslapčių subjektai, įgyvendindami ADA sistemų ir tinklų, kuriuose saugoma, apdorojama ar kuriais perduodama įslaptinta informacija, apsaugos reikalavimus, suderinę su Saugumo priežiūros tarnyba, gali steigti žinybines saugumo priežiūros tarny</text:span><text:span text:style-name="T99">bas. Saugumo priežiūros tarnyba tvirtina Bendrąsias (visiems vienodas) žinybinių saugumo priežiūros tarnybų steigimo ir veiklos taisykles ir koordinuoja žinybinių saugumo priežiūros tarnybų veiklą.<text:s/></text:span></text:p>
      <text:p text:style-name="P100"><text:span text:style-name="T101">2.2</text:span><text:span text:style-name="T102">. Institucijų, atliekančių Nacionalinės šifrų pask</text:span><text:span text:style-name="T103">irstymo tarnybos funkcijas, veiklą koordinuoja, informaciją apie visas Lietuvos Respublikoje esančias kriptografines priemones kaupia, sprendimus dėl įgaliojimų administruoti kriptografines priemones šio nutarimo 1.2.2 ir 1.3.1 punktuose nenumatytais atvej</text:span><text:span text:style-name="T104">ais suteikimo priima ir nustatytųjų kriptografinių priemonių administravimo procedūrų įgyvendinimą kontroliuoja Lietuvos Respublikos paslapčių apsaugos koordinavimo komisija.</text:span></text:p>
      <text:p text:style-name="P105"><text:span text:style-name="T106">2.3</text:span><text:span text:style-name="T107">. Institucijų, užtikrinančių įslaptintos informacijos apsaugą nuo informat</text:span><text:span text:style-name="T108">yviojo elektromagnetinio spinduliavimo (TEMPEST), veiklą koordinuoja ir kontroliuoja Lietuvos Respublikos paslapčių apsaugos koordinavimo komisija.</text:span></text:p>
      <text:p text:style-name="P109"><text:span text:style-name="T110">3</text:span><text:span text:style-name="T111">. Įpareigoti:</text:span></text:p>
      <text:p text:style-name="P112"><text:span text:style-name="T113">3.1</text:span><text:span text:style-name="T114">. Krašto apsaugos ministeriją ir Vyriausybinių ryšių centrą prie Lietuvos Respubli</text:span><text:span text:style-name="T115">kos valstybės saugumo departamento – iki 2010 m. gegužės 31 d. parengti, tarpusavyje suderinti ir pateikti Lietuvos Respublikos paslapčių apsaugos koordinavimo komisijai tvirtinti:</text:span></text:p>
      <text:p text:style-name="P116"><text:span text:style-name="T117">3.1.1</text:span><text:span text:style-name="T118">. Bendrąsias (visiems vienodas) įslaptintos elektroninės informacijo</text:span><text:span text:style-name="T119">s kriptografinės apsaugos taisykles ir Bendrąją (visiems vienodą) kriptografinių priemonių patikimumo įvertinimo ir sertifikavimo metodiką;</text:span></text:p>
      <text:p text:style-name="P120"><text:span text:style-name="T121">3.1.2</text:span><text:span text:style-name="T122">. Bendrųjų (visiems vienodų) ADA sistemose ir tinkluose saugomos, apdorojamos ar perduodamos įslaptintos in</text:span><text:span text:style-name="T123">formacijos apsaugos nuo informatyviojo elektromagnetinio spinduliavimo (TEMPEST) užtikrinimo reikalavimų ir procedūrų aprašą;</text:span></text:p>
      <text:p text:style-name="P124"><text:span text:style-name="T125">3.1.3</text:span><text:span text:style-name="T126">. Tipinius Nacionalinės šifrų paskirstymo tarnybos nuostatus;</text:span></text:p>
      <text:p text:style-name="P127"><text:span text:style-name="T128">3.1.4</text:span><text:span text:style-name="T129">. Tipinius institucijų, užtikrinančių įslaptintos<text:s/></text:span><text:span text:style-name="T130">informacijos apsaugą nuo informatyviojo elektromagnetinio spinduliavimo (TEMPEST), nuostatus;</text:span></text:p>
      <text:p text:style-name="P131"><text:span text:style-name="T132">3.2</text:span><text:span text:style-name="T133">. Vyriausybinių ryšių centrą prie Lietuvos Respublikos valstybės saugumo departamento – iki 2010 m. birželio 30 d. parengti ir suderinus su Lietuvos Resp</text:span><text:span text:style-name="T134">ublikos paslapčių apsaugos koordinavimo komisija patvirtinti:</text:span></text:p>
      <text:p text:style-name="P135"><text:span text:style-name="T136">3.2.1</text:span><text:span text:style-name="T137">. ADA sistemų ir tinklų, kuriuose saugoma, apdorojama ar kuriais perduodama įslaptinta informacija, telekomunikacijų apsaugos reikalavimų aprašą;</text:span></text:p>
      <text:p text:style-name="P138"><text:span text:style-name="T139">3.2.2</text:span><text:span text:style-name="T140">. Nacionalinės komunikacijų apsa</text:span><text:span text:style-name="T141">ugos tarnybos nuostatus;</text:span></text:p>
      <text:p text:style-name="P142">3.3. Informatikos ir ryšių departamentą prie Vidaus reikalų ministerijos – iki 2010 m. lapkričio 1 d. parengti ir suderinus su Lietuvos Respublikos paslapčių apsaugos koordinavimo komisija patvirtinti:</text:p>
      <text:p text:style-name="P143">3.3.1. ADA sistemų ir<text:s/>tinklų, kuriuose bus saugoma, apdorojama ar kuriais bus perduodama įslaptinta informacija, saugumo reikalavimų aprašą;</text:p>
      <text:p text:style-name="P144">3.3.2. Dokumentų, reikalingų leidimui automatizuotai apdoroti įslaptintą informaciją išduoti, rengimo ir leidimų automatizuotai apdoroti įslaptintą informaciją išdavimo taisykles;<text:s/></text:p>
      <text:p text:style-name="P145">3.3.3. Bendrąsias (visiems vienodas) žinybinių saugumo priežiūros tarnybų steigimo ir veiklos taisykles;<text:s/></text:p>
      <text:p text:style-name="P146">Punkto pakeitimai:</text:p>
      <text:p text:style-name="P147"><text:span text:style-name="T148">Nr.<text:s/></text:span><text:a xlink:href="https://www.e-tar.lt/portal/legalAct.html?documentId=TAR.69F604CA7C2D" office:target-frame-name="_top" xlink:show="replace"><text:span text:style-name="T149">1487</text:span></text:a><text:span text:style-name="T150">, 2010-10-13, Žin., 2010, Nr. 125-6409 (2010-10-23), i. k. 1101100NUTA00001487</text:span></text:p>
      <text:p text:style-name="Normal"/>
      <text:p text:style-name="P151"><text:span text:style-name="T152">3.4</text:span><text:span text:style-name="T153">. Lietuvos Respublikos paslapčių apsaugos koordinavimo komisiją – iki 2010 m. birželio 30 d. patvirtinti:<text:s/></text:span></text:p>
      <text:p text:style-name="P154"><text:span text:style-name="T155">3.4.1</text:span><text:span text:style-name="T156">. Bendrąsias (visiems vienodas) įslaptint</text:span><text:span text:style-name="T157">os elektroninės informacijos kriptografinės apsaugos taisykles ir Bendrąją (visiems vienodą) kriptografinių priemonių patikimumo įvertinimo ir sertifikavimo metodiką;</text:span></text:p>
      <text:p text:style-name="P158"><text:span text:style-name="T159">3.4.2</text:span><text:span text:style-name="T160">. Bendrųjų (visiems vienodų) ADA sistemose ir tinkluose saugomos, apdorojamos ar</text:span><text:span text:style-name="T161"><text:s/>perduodamos įslaptintos informacijos apsaugos nuo informatyviojo elektromagnetinio spinduliavimo (TEMPEST) užtikrinimo reikalavimų ir procedūrų aprašą;</text:span></text:p>
      <text:p text:style-name="P162"><text:span text:style-name="T163">3.4.3</text:span><text:span text:style-name="T164">. Tipinius Nacionalinės šifrų paskirstymo tarnybos ir institucijų, užtikrinančių įslaptintos i</text:span><text:span text:style-name="T165">nformacijos apsaugą nuo informatyviojo elektromagnetinio spinduliavimo (TEMPEST), nuostatus.</text:span></text:p>
      <text:p text:style-name="P166"><text:span text:style-name="T167">4</text:span><text:span text:style-name="T168">. Pripažinti netekusiais galios:</text:span></text:p>
      <text:p text:style-name="P169"><text:span text:style-name="T170">4.1</text:span><text:span text:style-name="T171">. Lietuvos Respublikos Vyriausybės 2001 m. lapkričio 22 d. nutarimą Nr. 1398 „Dėl Saugumo priežiūros, Nacionalinės k</text:span><text:span text:style-name="T172">omunikacijų apsaugos ir Nacionalinės šifrų paskirstymo tarnybų funkcijų vykdymo“ (Žin., 2001, Nr.<text:s/></text:span><text:a xlink:href="https://www.e-tar.lt/portal/lt/legalAct/TAR.F3D07BE0C999" office:target-frame-name="_blank" xlink:show="new"><text:span text:style-name="T173">99-3549</text:span></text:a><text:span text:style-name="T174">);</text:span></text:p>
      <text:p text:style-name="P175"><text:span text:style-name="T176">4.2</text:span><text:span text:style-name="T177">. Lietuvos Respublikos Vyriausybės 2007 m. sausio 29 d.<text:s/></text:span><text:span text:style-name="T178">nutarimą Nr. 103 „Dėl apsaugos nuo informatyviojo elektromagnetinio spinduliavimo (TEMPEST)“ (Žin., 2007, Nr. </text:span><text:a xlink:href="https://www.e-tar.lt/portal/lt/legalAct/TAR.03D508A59CEF" office:target-frame-name="_blank" xlink:show="new"><text:span text:style-name="T179">15-546</text:span></text:a><text:span text:style-name="T180">).<text:s/></text:span></text:p>
      <text:p text:style-name="P181"><text:span text:style-name="T182">5</text:span><text:span text:style-name="T183">. Šio nutarimo 1, 2 ir 4 punktai įsigalioja<text:s/></text:span><text:span text:style-name="T184">2010 m. liepos 1 dieną.</text:span></text:p>
      <text:p text:style-name="P185"/>
      <text:p text:style-name="P186"/>
      <text:p text:style-name="P187"/>
      <text:p text:style-name="P188">MINISTRAS PIRMININKAS<text:tab/>ANDRIUS KUBILIUS</text:p>
      <text:p text:style-name="Normal"/>
      <text:p text:style-name="Normal"/>
      <text:p text:style-name="Normal"/>
      <text:p text:style-name="P189">KRAŠTO APSAUGOS MINISTRĖ<text:tab/>RASA JUKNEVIČIENĖ</text:p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Vyriausybė, Nutarimas</text:span></text:p>
      <text:p text:style-name="P199"><text:span text:style-name="T200">Nr.<text:s/></text:span><text:a xlink:href="https://www.e-tar.lt/portal/legalAct.html?documentId=TAR.69F604CA7C2D" office:target-frame-name="_top" xlink:show="replace"><text:span text:style-name="T201">1487</text:span></text:a><text:span text:style-name="T202">, 2010-10-13, Žin., 2010, Nr. 125-6409 (2010-10-23), i. k. 1101100NUTA00001487</text:span></text:p>
      <text:soft-page-break/>
      <text:p text:style-name="P203"><text:span text:style-name="T204">Dėl Lietuvos Respublikos Vyriausybės 2009 m. lapkričio 18 d. nutarimo Nr. 1545 "Dėl nacionalinės komunikacijų apsaugos, saugumo priežiūros, nacionalinės šifrų paskirs</text:span><text:span text:style-name="T205">tymo tarnybų ir institucijų, užtikrinančių apsaugą nuo informatyviojo elektromagnetinio spinduliavimo, funkcijų atlikimo"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22T14:07:00Z</meta:creation-date>
    <dc:date>2017-08-22T14:07:00Z</dc:date>
    <meta:print-date>2009-12-02T07:37:00Z</meta:print-date>
    <meta:template xlink:href="Normal.dotm" xlink:type="simple"/>
    <meta:editing-cycles>2</meta:editing-cycles>
    <meta:editing-duration>PT0S</meta:editing-duration>
    <meta:document-statistic meta:page-count="4" meta:paragraph-count="58" meta:word-count="1207" meta:character-count="10842" meta:row-count="248" meta:non-whitespace-character-count="9693"/>
  </office:meta>
</office:document-meta>
</file>