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2993in"/>
        </style:tab-stops>
      </style:paragraph-properties>
    </style:style>
    <style:style style:name="P213" style:parent-style-name="Normal" style:family="paragraph">
      <style:paragraph-properties>
        <style:tab-stops>
          <style:tab-stop style:type="right" style:position="6.2993in"/>
        </style:tab-stops>
      </style:paragraph-properties>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style:tab-stops>
          <style:tab-stop style:type="right" style:position="6.2993in"/>
        </style:tab-stops>
      </style:paragraph-properties>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6">Suvestinė redakcija nuo 2014-01-01 iki 2017-01-24</text:span></text:p>
      <text:p text:style-name="P7"/>
      <text:p text:style-name="P8"><text:span text:style-name="T9">Nutarimas paskelbtas: Žin. 2009, Nr.<text:s/></text:span><text:a xlink:href="https://www.e-tar.lt/portal/legalAct.html?documentId=TAR.0E345D493DF8" office:target-frame-name="_top" xlink:show="replace"><text:span text:style-name="T10">144-6363</text:span></text:a><text:span text:style-name="T11">, i. k.</text:span><text:span text:style-name="T12"><text:s/>1091100NUTA00001545</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NACIONALINĖS KOMUNIKACIJŲ APSAUGOS, SAUGUMO PRIEŽIŪROS, NACIONALINĖS ŠIFRŲ PASKIRSTYMO TARNYBŲ IR INSTITUCIJŲ, UŽTIKRINANČIŲ A</text:span><text:span text:style-name="T23">PSAUGĄ NUO INFORMATYVIOJO ELEKTROMAGNETINIO SPINDULIAVIMO, FUNKCIJŲ<text:s/></text:span><text:span text:style-name="T24">atlikiMO</text:span></text:p>
      <text:p text:style-name="Normal"/>
      <text:p text:style-name="P25">2009 m. lapkričio 18 d. Nr. 1545</text:p>
      <text:p text:style-name="P26">Vilnius</text:p>
      <text:p text:style-name="P27"/>
      <text:p text:style-name="P28">Vadovaudamasi Lietuvos Respublikos valstybės ir tarnybos paslapčių įstatymo (Žin., 1999, Nr.<text:s/><text:a xlink:href="https://www.e-tar.lt/portal/lt/legalAct/TAR.F4CA26A706AF" office:target-frame-name="_blank" xlink:show="new"><text:span text:style-name="T29">105-3019</text:span></text:a>; 2004, Nr.<text:s/><text:a xlink:href="https://www.e-tar.lt/portal/lt/legalAct/TAR.83D9F662C0E4" office:target-frame-name="_blank" xlink:show="new"><text:span text:style-name="T30">4-29</text:span></text:a>; 2010, Nr.<text:s/><text:a xlink:href="https://www.e-tar.lt/portal/lt/legalAct/TAR.66F2D68D6507" office:target-frame-name="_blank" xlink:show="new"><text:span text:style-name="T31">157-7971</text:span></text:a>) 12 straipsnio 1 dalimi, 40 straipsnio 3 dalimi, 41 straipsnio 4 dalimi, 42 straipsnio 2 dalimi, siekdama užtikrinti<text:s/><text:span text:style-name="T32">2013 m. rugsėjo 23 d. Tarybos sprendimo 2013/488/ES dėl ES įslaptintos informacijos apsaugai užtikrinti skirtų saugumo taisyklių<text:s/></text:span><text:span text:style-name="T33">(OL 2013<text:s/></text:span><text:span text:style-name="T34">L 274, p. 1)</text:span><text:s/>ir Šiaurės Atlanto Tarybos dokumentų (C-M(2002)49, AC/35-D/2004-REV1, AC/322-D/0052-REV1) nuostatų įgyvendinimą, taip pat tobulinti valstybės ir tarnybos paslaptį sudarančios informacijos saugojimo, apdorojimo ir perdavimo elektroninėmis ryšio<text:s/>priemonėmis apsaugos sistemą, 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222B702E5BE9" office:target-frame-name="_top" xlink:show="replace"><text:span text:style-name="T40">865</text:span></text:a><text:span text:style-name="T41">, 2011-07-13, Žin., 2011, Nr. 91-4345 (2011-07-19), i. k.<text:s/></text:span><text:span text:style-name="T42">1111100NUTA00000865</text:span></text:p>
      <text:p text:style-name="P43"><text:span text:style-name="T44">Nr.<text:s/></text:span><text:a xlink:href="https://www.e-tar.lt/portal/legalAct.html?documentId=d3752d1072d111e3a017ebc0cf91d114" office:target-frame-name="_top" xlink:show="replace"><text:span text:style-name="T45">1287</text:span></text:a><text:span text:style-name="T46">, 2013-12-31, Žin., 2013, Nr. 141-7117 (2013-12-31); paskelbta TAR 2013-12-31, i. k. 2013-00309</text:span></text:p>
      <text:p text:style-name="Normal"/>
      <text:p text:style-name="P47"><text:span text:style-name="T48">1</text:span><text:span text:style-name="T49">. Pavesti:</text:span></text:p>
      <text:p text:style-name="P50"><text:span text:style-name="T51">1.1.</text:span><text:span text:style-name="T52"><text:s/>Neteko galio</text:span><text:span text:style-name="T53">s nuo 2014-01-01</text:span></text:p>
      <text:p text:style-name="P54">Punkto naikinimas:</text:p>
      <text:p text:style-name="P55"><text:span text:style-name="T56">Nr.<text:s/></text:span><text:a xlink:href="https://www.e-tar.lt/portal/legalAct.html?documentId=d3752d1072d111e3a017ebc0cf91d114" office:target-frame-name="_top" xlink:show="replace"><text:span text:style-name="T57">1287</text:span></text:a><text:span text:style-name="T58">, 2013-12-31, Žin. 2013, Nr. 141-7117 (2013-12-31) ; paskelbta TAR 2013-12-31, i. k. 2013-00309</text:span></text:p>
      <text:p text:style-name="P59">Punkto pakeitimai:</text:p>
      <text:p text:style-name="P60"><text:span text:style-name="T61">Nr.<text:s/></text:span><text:a xlink:href="https://www.e-tar.lt/portal/legalAct.html?documentId=TAR.69F604CA7C2D" office:target-frame-name="_top" xlink:show="replace"><text:span text:style-name="T62">1487</text:span></text:a><text:span text:style-name="T63">, 2010-10-13, Žin., 2010, Nr. 125-6409 (2010-10-23), i. k. 1101100NUTA00001487</text:span></text:p>
      <text:p text:style-name="Normal"/>
      <text:p text:style-name="P64"><text:span text:style-name="T65">1.2</text:span><text:span text:style-name="T66">. Vyriausybinių ryšių centrui prie<text:s/></text:span><text:span text:style-name="T67">Krašto apsaugos ministerijos</text:span><text:span text:style-name="T68">:<text:s/></text:span></text:p>
      <text:p text:style-name="P69">Punkto<text:s/>pakeitimai:</text:p>
      <text:p text:style-name="P70"><text:span text:style-name="T71">Nr.<text:s/></text:span><text:a xlink:href="https://www.e-tar.lt/portal/legalAct.html?documentId=d3752d1072d111e3a017ebc0cf91d114" office:target-frame-name="_top" xlink:show="replace"><text:span text:style-name="T72">1287</text:span></text:a><text:span text:style-name="T73">, 2013-12-31, Žin., 2013, Nr. 141-7117 (2013-12-31); paskelbta TAR 2013-12-31, i. k. 2013-00309</text:span></text:p>
      <text:p text:style-name="P74">1.2.1. atlikti Nacionalinės komunikacijų<text:s/>apsaugos tarnybos funkcijas – nustatyti reikalavimus, kaip<text:s/><text:span text:style-name="T75">automatizuoto duomenų apdorojimo (toliau – ADA)</text:span><text:s/>sistemose ir tinkluose saugoti, apdoroti ar jais perduoti Lietuvos Respublikos įslaptintą informaciją, užsienio valstybių, Europos Sąjungos ir tarptautinių organizacijų Lietuvos Respublikai perduotą įslaptintą informaciją, taip pat kontroliuoti, kaip nustatytų reikalavimų laikosi paslapčių subjektai, rangovai ir / ar subrangovai;<text:s/></text:p>
      <text:p text:style-name="P76">Punkto pakeitimai:</text:p>
      <text:p text:style-name="P77"><text:span text:style-name="T78">Nr.<text:s/></text:span><text:a xlink:href="https://www.e-tar.lt/portal/legalAct.html?documentId=TAR.222B702E5BE9" office:target-frame-name="_top" xlink:show="replace"><text:span text:style-name="T79">865</text:span></text:a><text:span text:style-name="T80">, 2011-07-13, Žin., 2011, Nr. 91-4345 (2011-07-19), i. k. 1111100NUTA00000865</text:span></text:p>
      <text:p text:style-name="P81"><text:span text:style-name="T82">Nr.<text:s/></text:span><text:a xlink:href="https://www.e-tar.lt/portal/legalAct.html?documentId=d3752d1072d111e3a017ebc0cf91d114" office:target-frame-name="_top" xlink:show="replace"><text:span text:style-name="T83">1287</text:span></text:a><text:span text:style-name="T84">, 2013-12-31, Žin., 2013, Nr. 141-7</text:span><text:span text:style-name="T85">117 (2013-12-31); paskelbta TAR 2013-12-31, i. k. 2013-00309</text:span></text:p>
      <text:p text:style-name="Normal"/>
      <text:p text:style-name="P86"><text:span text:style-name="T87">1.2.2</text:span><text:span text:style-name="T88">. atlikti Nacionalinės šifrų paskirstymo tarnybos funkcijas administruojant kriptografines priemones, naudojamas saugoti, apdoroti ar perduoti Lietuvos Respublikos įslaptintai informaci</text:span><text:span text:style-name="T89">jai, užsienio valstybių, tarptautinių organizacijų, išskyrus Šiaurės Atlanto sutarties organizaciją (NATO), Lietuvos Respublikai perduotai įslaptintai informacijai Vyriausybinių ryšių centro prie Krašto apsaugos ministerijos ADA sistemose ir tinkluose ir A</text:span><text:span text:style-name="T90">DA sistemose ir tinkluose, kurių valdytojai nepriklauso krašto apsaugos sistemai,<text:s/></text:span><text:soft-page-break/><text:span text:style-name="T91">administruojant kriptografines priemones, naudojamas ADA sistemose ir tinkluose Europos Sąjungos Lietuvos Respublikai perduotai įslaptintai informacijai saugoti, apdoroti ar<text:s/></text:span><text:span text:style-name="T92">perduoti, taip pat tvirtinant kriptografinius metodus ir produktus, naudojamus šiame punkte nurodytose ADA sistemose saugomos, apdorojamos, perduodamos įslaptintos informacijos apsaugai užtikrinti;</text:span><text:s/></text:p>
      <text:p text:style-name="P93">Punkto pakeitimai:</text:p>
      <text:p text:style-name="P94"><text:span text:style-name="T95">Nr.<text:s/></text:span><text:a xlink:href="https://www.e-tar.lt/portal/legalAct.html?documentId=d3752d1072d111e3a017ebc0cf91d114" office:target-frame-name="_top" xlink:show="replace"><text:span text:style-name="T96">1287</text:span></text:a><text:span text:style-name="T97">, 2013-12-31, Žin., 2013, Nr. 141-7117 (2013-12-31); paskelbta TAR 2013-12-31, i. k. 2013-00309</text:span></text:p>
      <text:p text:style-name="Normal"/>
      <text:p text:style-name="P98"><text:span text:style-name="T99">1.2.3</text:span><text:span text:style-name="T100">. atlikti institucijos, užtikrinančios Lietuvos Respublikos įslaptintos<text:s/></text:span><text:span text:style-name="T101">informacijos, užsienio valstybių, Europos Sąjungos ir tarptautinių organizacijų Lietuvos Respublikai perduotos įslaptintos informacijos, saugomos ir apdorojamos ADA sistemose ar tinkluose, ar jais perduodamos informacijos apsaugą nuo informatyviojo elektro</text:span><text:span text:style-name="T102">magnetinio spinduliavimo (TEMPEST), funkcijas – nustatyti įrangos, apdorojančios, saugančios ir perduodančios įslaptintą informaciją, TEMPEST apsaugos lygį, įrangą sertifikuoti ir pagal kompetenciją kontroliuoti, kaip paslapčių subjektai, rangovai ir (arba</text:span><text:span text:style-name="T103">) subrangovai laikosi įslaptintos informacijos apsaugos nuo informatyviojo elektromagnetinio spinduliavimo (TEMPEST) reikalavimų, atlikti Nacionalinės TEMPEST tarnybos funkcijas, nustatytas 2009 metų gruodžio mėnesio Šiaurės Atlanto sutarties organizacijos</text:span><text:span text:style-name="T104"><text:s/>(NATO) direktyvoje Nr. SDIP-27/1 „NATO TEMPEST reikalavimai ir įvertinimo procedūros“;</text:span><text:s/></text:p>
      <text:p text:style-name="P105">Punkto pakeitimai:</text:p>
      <text:p text:style-name="P106"><text:span text:style-name="T107">Nr.<text:s/></text:span><text:a xlink:href="https://www.e-tar.lt/portal/legalAct.html?documentId=TAR.222B702E5BE9" office:target-frame-name="_top" xlink:show="replace"><text:span text:style-name="T108">865</text:span></text:a><text:span text:style-name="T109">, 2011-07-13, Žin., 2011, Nr. 91-4345 (2011-07-19), i. k.<text:s/></text:span><text:span text:style-name="T110">1111100NUTA00000865</text:span></text:p>
      <text:p text:style-name="P111"><text:span text:style-name="T112">Nr.<text:s/></text:span><text:a xlink:href="https://www.e-tar.lt/portal/legalAct.html?documentId=d3752d1072d111e3a017ebc0cf91d114" office:target-frame-name="_top" xlink:show="replace"><text:span text:style-name="T113">1287</text:span></text:a><text:span text:style-name="T114">, 2013-12-31, Žin., 2013, Nr. 141-7117 (2013-12-31); paskelbta TAR 2013-12-31, i. k. 2013-00309</text:span></text:p>
      <text:p text:style-name="Normal"/>
      <text:p text:style-name="P115"><text:span text:style-name="T116">1.2.4</text:span><text:span text:style-name="T117">. atlikti Saugumo prieži</text:span><text:span text:style-name="T118">ūros tarnybos funkcijas nustatant ADA sistemų ir tinklų, kuriuose saugoma, apdorojama ar kuriais perduodama Lietuvos Respublikos įslaptinta informacija, Lietuvos Respublikai perduota užsienio valstybių, Europos Sąjungos ir tarptautinių organizacijų įslapti</text:span><text:span text:style-name="T119">nta informacija, apsaugos reikalavimus, vertinant tokių sistemų ir tinklų saugumo atitiktį, išduodant leidimus automatizuotai apdoroti įslaptintą informaciją ir vykdant kitus teisės aktuose Saugumo priežiūros tarnybai nustatytus uždavinius;</text:span><text:s/></text:p>
      <text:p text:style-name="P120">Papildyta punktu:</text:p>
      <text:p text:style-name="P121"><text:span text:style-name="T122">Nr.<text:s/></text:span><text:a xlink:href="https://www.e-tar.lt/portal/legalAct.html?documentId=d3752d1072d111e3a017ebc0cf91d114" office:target-frame-name="_top" xlink:show="replace"><text:span text:style-name="T123">1287</text:span></text:a><text:span text:style-name="T124">, 2013-12-31, Žin., 2013, Nr. 141-7117 (2013-12-31); paskelbta TAR 2013-12-31, i. k. 2013-00309</text:span></text:p>
      <text:p text:style-name="Normal"/>
      <text:p text:style-name="P125"><text:span text:style-name="T126">1.3</text:span><text:span text:style-name="T127">.<text:s/></text:span>Ryšių ir informacinių sistemų tarnybai<text:s/>prie Krašto apsaugos ministerijos<text:span text:style-name="T128">:</text:span></text:p>
      <text:p text:style-name="P129">Punkto pakeitimai:</text:p>
      <text:p text:style-name="P130"><text:span text:style-name="T131">Nr.<text:s/></text:span><text:a xlink:href="https://www.e-tar.lt/portal/legalAct.html?documentId=TAR.69F604CA7C2D" office:target-frame-name="_top" xlink:show="replace"><text:span text:style-name="T132">1487</text:span></text:a><text:span text:style-name="T133">, 2010-10-13, Žin., 2010, Nr. 125-6409 (2010-10-23), i. k. 1101100NUTA00001487</text:span></text:p>
      <text:p text:style-name="P134"><text:span text:style-name="T135">1.3.1</text:span><text:span text:style-name="T136">. atlikti Nacionalinės ši</text:span><text:span text:style-name="T137">frų paskirstymo tarnybos funkcijas administruojant kriptografines priemones, naudojamas saugoti, apdoroti ar perduoti Lietuvos Respublikos įslaptintai informacijai, užsienio valstybių, tarptautinių organizacijų Lietuvos Respublikai perduotai įslaptintai in</text:span><text:span text:style-name="T138">formacijai ADA sistemose ir tinkluose, kurių valdytojai priklauso krašto apsaugos sistemai (išskyrus Vyriausybinių ryšių centrą prie Krašto apsaugos ministerijos), administruojant kriptografines priemones, naudojamas ADA sistemose ir tinkluose Šiaurės Atla</text:span><text:span text:style-name="T139">nto sutarties organizacijos (NATO) Lietuvos Respublikai perduotai įslaptintai informacijai saugoti, apdoroti ar perduoti, taip pat tvirtinant kriptografinius metodus ir produktus, naudojamus šiame punkte nurodytose ADA sistemose saugomos, apdorojamos, perd</text:span><text:span text:style-name="T140">uodamos įslaptintos informacijos apsaugai užtikrinti;</text:span><text:s/></text:p>
      <text:p text:style-name="P141">Punkto pakeitimai:</text:p>
      <text:p text:style-name="P142"><text:span text:style-name="T143">Nr.<text:s/></text:span><text:a xlink:href="https://www.e-tar.lt/portal/legalAct.html?documentId=d3752d1072d111e3a017ebc0cf91d114" office:target-frame-name="_top" xlink:show="replace"><text:span text:style-name="T144">1287</text:span></text:a><text:span text:style-name="T145">, 2013-12-31, Žin., 2013, Nr. 141-7117 (2013-12-31); paskelbta TAR 2013-12-3</text:span><text:span text:style-name="T146">1, i. k. 2013-00309</text:span></text:p>
      <text:p text:style-name="Normal"/>
      <text:p text:style-name="P147"><text:span text:style-name="T148">1.3.2</text:span><text:span text:style-name="T149">. atlikti institucijos, užtikrinančios Lietuvos Respublikos įslaptintos informacijos, užsienio valstybių, Europos Sąjungos ir tarptautinių organizacijų Lietuvos Respublikai perduotos įslaptintos informacijos, saugomos ar apdor</text:span><text:span text:style-name="T150">ojamos ADA sistemose ar tinkluose, ar jais perduodamos informacijos apsaugą nuo informatyviojo elektromagnetinio spinduliavimo (TEMPEST), funkcijas – atlikti informatyviojo elektromagnetinio spinduliavimo (TEMPEST)<text:s/></text:span><text:soft-page-break/><text:span text:style-name="T151">matavimus, nustatyti patalpų TEMPEST zona</text:span><text:span text:style-name="T152">s, išduoti patalpų TEMPEST zonų atitikties sertifikatus, teikti rekomendacijas dėl patalpų TEMPEST zonų gerinimo ir pagal kompetenciją kontroliuoti, kaip paslapčių subjektai, rangovai ir (arba) subrangovai laikosi įslaptintos informacijos apsaugos nuo info</text:span><text:span text:style-name="T153">rmatyviojo elektromagnetinio spinduliavimo (TEMPEST) reikalavimų, atlikti Nacionalinės TEMPEST tarnybos funkcijas, nustatytas 2009 metų gruodžio mėnesio Šiaurės Atlanto sutarties organizacijos (NATO) direktyvose Nr. SDIP-27/1 „NATO TEMPEST reikalavimai ir<text:s/></text:span><text:span text:style-name="T154">įvertinimo procedūros“ ir Nr. SDIP-28/1 „NATO TEMPEST zonų nustatymo tvarka“, taip pat<text:s/></text:span><text:span text:style-name="T155">2011 metų sausio mėnesio Šiaurės Atlantos sutarties organizacijos (NATO) direktyvoje Nr. SDIP-29/1 „Patalpų projektavimo ir įrengimo reikalavimai ir įrangos, tvarkančios</text:span><text:span text:style-name="T156"><text:s/>įslaptintą informaciją, diegimas“</text:span><text:span text:style-name="T157">.</text:span><text:s/></text:p>
      <text:p text:style-name="P158">Punkto pakeitimai:</text:p>
      <text:p text:style-name="P159"><text:span text:style-name="T160">Nr.<text:s/></text:span><text:a xlink:href="https://www.e-tar.lt/portal/legalAct.html?documentId=TAR.222B702E5BE9" office:target-frame-name="_top" xlink:show="replace"><text:span text:style-name="T161">865</text:span></text:a><text:span text:style-name="T162">, 2011-07-13, Žin., 2011, Nr. 91-4345 (2011-07-19), i. k. 1111100NUTA00000865</text:span></text:p>
      <text:p text:style-name="P163"><text:span text:style-name="T164">Nr.<text:s/></text:span><text:a xlink:href="https://www.e-tar.lt/portal/legalAct.html?documentId=d3752d1072d111e3a017ebc0cf91d114" office:target-frame-name="_top" xlink:show="replace"><text:span text:style-name="T165">1287</text:span></text:a><text:span text:style-name="T166">, 2013-12-31, Žin., 2013, Nr. 141-7117 (2013-12-31); paskelbta TAR 2013-12-31, i. k. 2013-00309</text:span></text:p>
      <text:p text:style-name="Normal"/>
      <text:p text:style-name="P167"><text:span text:style-name="T168">2</text:span><text:span text:style-name="T169">. Nustatyti, kad:</text:span></text:p>
      <text:p text:style-name="P170"><text:span text:style-name="T171">2.1.</text:span><text:span text:style-name="T172"><text:s/>Neteko galios nuo 2011-07-20</text:span></text:p>
      <text:p text:style-name="P173">Punkto naikinimas:</text:p>
      <text:p text:style-name="P174"><text:span text:style-name="T175">Nr.<text:s/></text:span><text:a xlink:href="https://www.e-tar.lt/portal/legalAct.html?documentId=TAR.222B702E5BE9" office:target-frame-name="_top" xlink:show="replace"><text:span text:style-name="T176">865</text:span></text:a><text:span text:style-name="T177">, 2011-07-13, Žin. 2011, Nr. 91-4345 (2011-07-19), i. k. 1111100NUTA00000865</text:span></text:p>
      <text:p text:style-name="Normal"/>
      <text:p text:style-name="P178"><text:span text:style-name="T179">2.2</text:span><text:span text:style-name="T180">. Institucijų, atliekančių Nacion</text:span><text:span text:style-name="T181">alinės šifrų paskirstymo tarnybos funkcijas, veiklą koordinuoja, informaciją apie visas Lietuvos Respublikoje esančias kriptografines priemones kaupia, sprendimus dėl įgaliojimų administruoti kriptografines priemones šio nutarimo 1.2.2 ir 1.3.1 punktuose n</text:span><text:span text:style-name="T182">enumatytais atvejais suteikimo priima ir nustatytųjų kriptografinių priemonių administravimo procedūrų įgyvendinimą kontroliuoja Lietuvos Respublikos paslapčių apsaugos koordinavimo komisija.</text:span></text:p>
      <text:p text:style-name="P183"><text:span text:style-name="T184">2.3</text:span><text:span text:style-name="T185">. Institucijų, užtikrinančių įslaptintos informacijos aps</text:span><text:span text:style-name="T186">augą nuo informatyviojo elektromagnetinio spinduliavimo (TEMPEST), veiklą koordinuoja ir kontroliuoja Lietuvos Respublikos paslapčių apsaugos koordinavimo komisija.</text:span></text:p>
      <text:p text:style-name="P187"><text:span text:style-name="T188">3.</text:span><text:span text:style-name="T189"><text:s/>Neteko galios nuo 2014-01-01</text:span></text:p>
      <text:p text:style-name="P190">Punkto naikinimas:</text:p>
      <text:p text:style-name="P191"><text:span text:style-name="T192">Nr.<text:s/></text:span><text:a xlink:href="https://www.e-tar.lt/portal/legalAct.html?documentId=d3752d1072d111e3a017ebc0cf91d114" office:target-frame-name="_top" xlink:show="replace"><text:span text:style-name="T193">1287</text:span></text:a><text:span text:style-name="T194">, 2013-12-31, Žin. 2013, Nr. 141-7117 (2013-12-31) ; paskelbta TAR 2013-12-31, i. k. 2013-00309</text:span></text:p>
      <text:p text:style-name="Normal"/>
      <text:p text:style-name="P195"><text:span text:style-name="T196">4</text:span><text:span text:style-name="T197">. Pripažinti netekusiais galios:</text:span></text:p>
      <text:p text:style-name="P198"><text:span text:style-name="T199">4.1</text:span><text:span text:style-name="T200">. Lietuvos Respublikos Vyriausybės 2001 m. lap</text:span><text:span text:style-name="T201">kričio 22 d. nutarimą Nr. 1398 „Dėl Saugumo priežiūros, Nacionalinės komunikacijų apsaugos ir Nacionalinės šifrų paskirstymo tarnybų funkcijų vykdymo“ (Žin., 2001, Nr.<text:s/></text:span><text:a xlink:href="https://www.e-tar.lt/portal/lt/legalAct/TAR.F3D07BE0C999" office:target-frame-name="_blank" xlink:show="new"><text:span text:style-name="T202">99-3549</text:span></text:a><text:span text:style-name="T203">);</text:span></text:p>
      <text:p text:style-name="P204"><text:span text:style-name="T205">4.2</text:span><text:span text:style-name="T206">. Lietuvos Respublikos Vyriausybės 2007 m. sausio 29 d. nutarimą Nr. 103 „Dėl apsaugos nuo informatyviojo elektromagnetinio spinduliavimo (TEMPEST)“ (Žin., 2007, Nr. </text:span><text:a xlink:href="https://www.e-tar.lt/portal/lt/legalAct/TAR.03D508A59CEF" office:target-frame-name="_blank" xlink:show="new"><text:span text:style-name="T207">15-546</text:span></text:a><text:span text:style-name="T208">).<text:s/></text:span></text:p>
      <text:p text:style-name="P209"><text:span text:style-name="T210">5</text:span><text:span text:style-name="T211">. Šio nutarimo 1, 2 ir 4 punktai įsigalioja 2010 m. liepos 1 dieną.</text:span></text:p>
      <text:p text:style-name="P212"/>
      <text:p text:style-name="P213"/>
      <text:p text:style-name="P214"/>
      <text:p text:style-name="P215">MINISTRAS PIRMININKAS<text:tab/>ANDRIUS KUBILIUS</text:p>
      <text:p text:style-name="Normal"/>
      <text:p text:style-name="Normal"/>
      <text:p text:style-name="Normal"/>
      <text:p text:style-name="P216">KRAŠTO APSAUGOS MINISTRĖ<text:tab/>RASA JUKNEVIČIENĖ</text:p>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69F604CA7C2D" office:target-frame-name="_top" xlink:show="replace"><text:span text:style-name="T228">1487</text:span></text:a><text:span text:style-name="T229">, 2010-10-13, Žin., 2010, Nr. 125-6409 (2010-10-23), i. k. 1101100NUTA00001487</text:span></text:p>
      <text:soft-page-break/>
      <text:p text:style-name="P230"><text:span text:style-name="T231">Dėl Lietuvos Respublikos Vyriausybės 2009 m. lapkričio 18 d. nutarimo Nr. 1545 "Dėl nacionali</text:span><text:span text:style-name="T232">nės komunikacijų apsaugos, saugumo priežiūros, nacionalinės šifrų paskirstymo tarnybų ir institucijų, užtikrinančių apsaugą nuo informatyviojo elektromagnetinio spinduliavimo, funkcijų atlikimo" pakeiti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222B702E5BE9" office:target-frame-name="_top" xlink:show="replace"><text:span text:style-name="T240">865</text:span></text:a><text:span text:style-name="T241">, 2011-07-13, Žin., 2011, Nr. 91-4345 (2011-07-19), i. k. 1111100NUTA00000865</text:span></text:p>
      <text:p text:style-name="P242"><text:span text:style-name="T243">Dėl Lietuvos Respublikos Vyriausybės 2009 m. lapkričio 18 d. nutarimo Nr. 1545 "Dėl Nacionali</text:span><text:span text:style-name="T244">nės komunikacijų apsaugos, Saugumo priežiūros, Nacionalinės šifrų paskirstymo tarnybų ir institucijų, užtikrinančių apsaugą nuo informatyviojo elektromagnetinio spinduliavimo, funkcijų atlikimo" pakeitimo</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d3752d1072d111e3a017ebc0cf91d114" office:target-frame-name="_top" xlink:show="replace"><text:span text:style-name="T252">1287</text:span></text:a><text:span text:style-name="T253">, 2013-12-31, Žin., 2013, Nr. 141-7117 (2013-12-31); paskelbta TAR 2013-12-31, i. k. 2013-00309</text:span></text:p>
      <text:p text:style-name="P254"><text:span text:style-name="T255">Dėl Lietuvos Respublikos Vyriausybės 2009 m. lapkričio 18<text:s/></text:span><text:span text:style-name="T256">d. nutarimo Nr. 1545 "Dėl Nacionalinės komunikacijų apsaugos, saugumo priežiūros, nacionalinės šifrų paskirstymo tarnybų ir institucijų, užtikrinančių apsaugą nuo informatyviojo elektromagnetinio spinduliavimo, funkcijų atlikimo" ir jį keitusio nutarimo pa</text:span><text:span text:style-name="T257">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2T14:07:00Z</meta:creation-date>
    <dc:date>2017-08-22T14:07:00Z</dc:date>
    <meta:print-date>2009-12-02T07:37:00Z</meta:print-date>
    <meta:template xlink:href="Normal.dotm" xlink:type="simple"/>
    <meta:editing-cycles>2</meta:editing-cycles>
    <meta:editing-duration>PT0S</meta:editing-duration>
    <meta:document-statistic meta:page-count="4" meta:paragraph-count="118" meta:word-count="1594" meta:character-count="13245" meta:row-count="217" meta:non-whitespace-character-count="11769"/>
  </office:meta>
</office:document-meta>
</file>