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 style:type="left" style:position="4.2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984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ab-stops>
          <style:tab-stop style:type="left" style:position="0.5312in"/>
          <style:tab-stop style:type="left" style:position="0.6895in"/>
          <style:tab-stop style:type="left" style:position="0.7875in"/>
          <style:tab-stop style:type="left" style:position="0.984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tab-stops>
          <style:tab-stop style:type="right" style:position="6.2993in"/>
        </style:tab-stops>
      </style:paragraph-properties>
    </style:style>
    <style:style style:name="P199" style:parent-style-name="Normal" style:family="paragraph">
      <style:paragraph-properties>
        <style:tab-stops>
          <style:tab-stop style:type="right" style:position="6.2993in"/>
        </style:tab-stops>
      </style:paragraph-properties>
    </style:style>
    <style:style style:name="P200" style:parent-style-name="Normal" style:family="paragraph">
      <style:paragraph-properties>
        <style:tab-stops>
          <style:tab-stop style:type="right" style:position="6.2993in"/>
        </style:tab-stops>
      </style:paragraph-properties>
    </style:style>
    <style:style style:name="P201" style:parent-style-name="Normal" style:family="paragraph">
      <style:paragraph-properties>
        <style:tab-stops>
          <style:tab-stop style:type="right" style:position="6.2993in"/>
        </style:tab-stops>
      </style:paragraph-properties>
    </style:style>
    <style:style style:name="P202" style:parent-style-name="Normal" style:family="paragraph">
      <style:paragraph-properties>
        <style:tab-stops>
          <style:tab-stop style:type="right" style:position="6.2993in"/>
        </style:tab-stops>
      </style:paragraph-properties>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6">Suvestinė redakcija nuo 2011-07-20 iki 2013-12-31</text:span></text:p>
      <text:p text:style-name="P7"/>
      <text:p text:style-name="P8"><text:span text:style-name="T9">Nutarimas paskelbtas: Žin. 2009, Nr.<text:s/></text:span><text:a xlink:href="https://www.e-tar.lt/portal/legalAct.html?documentId=TAR.0E345D493DF8" office:target-frame-name="_top" xlink:show="replace"><text:span text:style-name="T10">144-6363</text:span></text:a><text:span text:style-name="T11">, i. k.</text:span><text:span text:style-name="T12"><text:s/>1091100NUTA00001545</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NACIONALINĖS KOMUNIKACIJŲ APSAUGOS, SAUGUMO PRIEŽIŪROS, NACIONALINĖS ŠIFRŲ PASKIRSTYMO TARNYBŲ IR INSTITUCIJŲ, UŽTIKRINANČIŲ A</text:span><text:span text:style-name="T23">PSAUGĄ NUO INFORMATYVIOJO ELEKTROMAGNETINIO SPINDULIAVIMO, FUNKCIJŲ<text:s/></text:span><text:span text:style-name="T24">atlikiMO</text:span></text:p>
      <text:p text:style-name="Normal"/>
      <text:p text:style-name="P25">2009 m. lapkričio 18 d. Nr. 1545</text:p>
      <text:p text:style-name="P26">Vilnius</text:p>
      <text:p text:style-name="P27"/>
      <text:p text:style-name="P28">Vadovaudamasi Lietuvos Respublikos valstybės ir tarnybos paslapčių įstatymo (Žin., 1999, Nr.<text:s/><text:a xlink:href="https://www.e-tar.lt/portal/lt/legalAct/TAR.F4CA26A706AF" office:target-frame-name="_blank" xlink:show="new"><text:span text:style-name="T29">105-3019</text:span></text:a>; 2004, Nr.<text:s/><text:a xlink:href="https://www.e-tar.lt/portal/lt/legalAct/TAR.83D9F662C0E4" office:target-frame-name="_blank" xlink:show="new"><text:span text:style-name="T30">4-29</text:span></text:a>; 2010, Nr.<text:s/><text:a xlink:href="https://www.e-tar.lt/portal/lt/legalAct/TAR.66F2D68D6507" office:target-frame-name="_blank" xlink:show="new"><text:span text:style-name="T31">157-7971</text:span></text:a>) 12 straipsnio 1 dalimi, 40 straipsnio 3 dalimi, 41 straipsnio 4 dalimi, 42 straipsnio 2 dalimi, siekdama užtikrinti 2011 m. kovo 31 d. Tarybos sprendimo 2011/292/ES dėl Tarybos saugumo nuostatų patvirtinimo ir Šiaurės Atlanto Tarybos dokumentų (C-M(2002)49, AC/35-D/2004-REV1, AC/322-D/0052-REV1) nuostatų įgyvendinimą, taip pat tobulinti valstybės ir tarnybos paslaptį sudarančios informacijos saugojimo, apdorojimo ir perdavimo elektroninėmis ryšio priemonėmis apsaugos sistemą, 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222B702E5BE9" office:target-frame-name="_top" xlink:show="replace"><text:span text:style-name="T37">865</text:span></text:a><text:span text:style-name="T38">, 2011-07-13, Žin., 2011, Nr. 91-4345 (2011-07-19), i. k. 1111100NUTA00000865</text:span></text:p>
      <text:p text:style-name="Normal"/>
      <text:p text:style-name="P39"><text:span text:style-name="T40">1</text:span><text:span text:style-name="T41">. Pavesti:</text:span></text:p>
      <text:p text:style-name="P42"><text:span text:style-name="T43">1.1</text:span><text:span text:style-name="T44">.<text:s/></text:span>Informatikos ir ryšių<text:s/>departamentui prie Vidaus reikalų ministerijos<text:span text:style-name="T45"><text:s/>– atlikti Saugumo priežiūros tarnybos funkcijas nustatant automatizuoto duomenų apdorojimo (toliau – ADA) sistemų ir tinklų, kuriuose saugoma, apdorojama ar kuriais perduodama Lietuvos Respublikos įslaptinta i</text:span><text:span text:style-name="T46">nformacija, Lietuvos Respublikai perduota užsienio valstybių, Europos Sąjungos ir tarptautinių organizacijų įslaptinta informacija, apsaugos reikalavimus, vertinant tokių sistemų ir tinklų saugumo atitiktį, išduodant leidimus automatizuotai apdoroti įslapt</text:span><text:span text:style-name="T47">intą informaciją ir vykdant kitus teisės aktuose Saugumo priežiūros tarnybai nustatytus uždavinius;</text:span></text:p>
      <text:p text:style-name="P48">Punkto pakeitimai:</text:p>
      <text:p text:style-name="P49"><text:span text:style-name="T50">Nr.<text:s/></text:span><text:a xlink:href="https://www.e-tar.lt/portal/legalAct.html?documentId=TAR.69F604CA7C2D" office:target-frame-name="_top" xlink:show="replace"><text:span text:style-name="T51">1487</text:span></text:a><text:span text:style-name="T52">, 2010-10-13, Žin., 2010, Nr. 125-6409 (2010-10</text:span><text:span text:style-name="T53">-23), i. k. 1101100NUTA00001487</text:span></text:p>
      <text:p text:style-name="Normal"/>
      <text:p text:style-name="P54"><text:span text:style-name="T55">1.2</text:span><text:span text:style-name="T56">. Vyriausybinių ryšių centrui prie Lietuvos Respublikos valstybės saugumo departamento:<text:s/></text:span></text:p>
      <text:p text:style-name="P57">1.2.1. atlikti Nacionalinės komunikacijų apsaugos tarnybos funkcijas – nustatyti reikalavimus, kaip ADA sistemose ir tinkluose saugoti, apdoroti ar jais perduoti Lietuvos Respublikos įslaptintą informaciją, užsienio valstybių, Europos Sąjungos ir tarptautinių organizacijų Lietuvos Respublikai perduotą įslaptintą informaciją, taip pat kontroliuoti, kaip nustatytų reikalavimų laikosi paslapčių subjektai, rangovai ir / ar subrangovai;<text:s/></text:p>
      <text:p text:style-name="P58">Punkto pakeitimai:</text:p>
      <text:p text:style-name="P59"><text:span text:style-name="T60">Nr.<text:s/></text:span><text:a xlink:href="https://www.e-tar.lt/portal/legalAct.html?documentId=TAR.222B702E5BE9" office:target-frame-name="_top" xlink:show="replace"><text:span text:style-name="T61">865</text:span></text:a><text:span text:style-name="T62">, 2011-07-13, Žin., 2011, Nr. 91-4345 (2011-07-19), i. k. 1111100NUTA00000865</text:span></text:p>
      <text:p text:style-name="Normal"/>
      <text:p text:style-name="P63"><text:span text:style-name="T64">1.2.2</text:span><text:span text:style-name="T65">. at</text:span><text:span text:style-name="T66">likti Nacionalinės šifrų paskirstymo tarnybos funkcijas administruojant kriptografines priemones, naudojamas saugoti, apdoroti ar perduoti Lietuvos Respublikos įslaptintai informacijai, užsienio valstybių, tarptautinių organizacijų, išskyrus Šiaurės Atlant</text:span><text:span text:style-name="T67">o Sutarties Organizaciją (NATO), Lietuvos Respublikai perduotai įslaptintai informacijai ADA sistemose ir tinkluose, kurių valdytojai nepriklauso krašto apsaugos sistemai, administruojant<text:s/></text:span><text:soft-page-break/><text:span text:style-name="T68">kriptografines priemones, naudojamas ADA sistemose ir tinkluose Euro</text:span><text:span text:style-name="T69">pos Sąjungos Lietuvos Respublikai perduotai įslaptintai informacijai saugoti, apdoroti ar perduoti, taip pat tvirtinant kriptografinius metodus ir produktus, naudojamus šiame punkte nurodytose ADA sistemose saugomos, apdorojamos, perduodamos įslaptintos in</text:span><text:span text:style-name="T70">formacijos apsaugai užtikrinti;</text:span></text:p>
      <text:p text:style-name="P71">1.2.3. atlikti institucijos, užtikrinančios Lietuvos Respublikos įslaptintos informacijos, užsienio valstybių, Europos Sąjungos ir tarptautinių organizacijų Lietuvos Respublikai perduotos įslaptintos informacijos, saugomos ir apdorojamos ADA sistemose ar tinkluose, kurių valdytojai nepriklauso krašto apsaugos sistemai, ar jais perduodamos informacijos apsaugą nuo informatyviojo elektromagnetinio spinduliavimo (TEMPEST), funkcijas – vykdyti informatyviojo elektromagnetinio spinduliavimo (TEMPEST) matavimus, nustatyti patalpų TEMPEST zonas ir įrangos, apdorojančios, saugančios ir perduodančios įslaptiną informaciją, TEMPEST apsaugos lygį, įrangą sertifikuoti ir kontroliuoti, kaip paslapčių subjektai, rangovai ir / ar subrangovai laikosi įslaptintos informacijos apsaugos nuo informatyviojo elektromagnetinio spinduliavimo (TEMPEST) reikalavimų, atlikti Nacionalinės TEMPEST tarnybos funkcijas, nustatytas 2009 metų gruodžio mėnesio NATO direktyvoje Nr. SDIP-27/1 „NATO TEMPEST reikalavimai ir įvertinimo procedūros“;<text:s/></text:p>
      <text:p text:style-name="P72">Punkto pakeitimai:</text:p>
      <text:p text:style-name="P73"><text:span text:style-name="T74">Nr.<text:s/></text:span><text:a xlink:href="https://www.e-tar.lt/portal/legalAct.html?documentId=TAR.222B702E5BE9" office:target-frame-name="_top" xlink:show="replace"><text:span text:style-name="T75">865</text:span></text:a><text:span text:style-name="T76">, 2011-07-13, Žin., 2011, Nr. 91-4345 (2011-07-19), i. k. 1111100NUTA00000865</text:span></text:p>
      <text:p text:style-name="Normal"/>
      <text:p text:style-name="P77"><text:span text:style-name="T78">1.3</text:span><text:span text:style-name="T79">.<text:s/></text:span>Ryšių ir informacinių sistemų tarnybai prie Krašto apsaugos ministerijos<text:span text:style-name="T80">:</text:span></text:p>
      <text:p text:style-name="P81">Punkto pakeitimai:</text:p>
      <text:p text:style-name="P82"><text:span text:style-name="T83">Nr.<text:s/></text:span><text:a xlink:href="https://www.e-tar.lt/portal/legalAct.html?documentId=TAR.69F604CA7C2D" office:target-frame-name="_top" xlink:show="replace"><text:span text:style-name="T84">1487</text:span></text:a><text:span text:style-name="T85">, 2010-10-13, Žin., 2010, Nr. 125-6409 (2010-10-23), i. k. 1101100NUTA00001487</text:span></text:p>
      <text:p text:style-name="P86"><text:span text:style-name="T87">1.3.1</text:span><text:span text:style-name="T88">. atlikti Nacionalinės šifrų paskirstymo tarnybo</text:span><text:span text:style-name="T89">s funkcijas administruojant kriptografines priemones, naudojamas saugoti, apdoroti ar perduoti Lietuvos Respublikos įslaptintai informacijai, užsienio valstybių, tarptautinių organizacijų Lietuvos Respublikai perduotai įslaptintai informacijai ADA sistemos</text:span><text:span text:style-name="T90">e ir tinkluose, kurių valdytojai priklauso krašto apsaugos sistemai, administruojant kriptografines priemones, naudojamas ADA sistemose ir tinkluose Šiaurės Atlanto Sutarties organizacijos (NATO) Lietuvos Respublikai perduotai įslaptintai informacijai saug</text:span><text:span text:style-name="T91">oti, apdoroti ar perduoti, taip pat tvirtinant kriptografinius metodus ir produktus, naudojamus šiame punkte nurodytose ADA sistemose saugomos, apdorojamos, perduodamos įslaptintos informacijos apsaugai užtikrinti;</text:span></text:p>
      <text:p text:style-name="P92">1.3.2. atlikti institucijos, užtikrinančios Lietuvos Respublikos įslaptintos informacijos, užsienio valstybių, Europos Sąjungos ir tarptautinių organizacijų Lietuvos Respublikai perduotos įslaptintos informacijos, saugomos ar apdorojamos ADA sistemose ar tinkluose, kurių valdytojai priklauso krašto apsaugos sistemai, ar jais perduodamos informacijos apsaugą nuo informatyviojo elektromagnetinio spinduliavimo (TEMPEST), funkcijas – vykdyti informatyviojo elektromagnetinio spinduliavimo (TEMPEST) matavimus, nustatyti patalpų TEMPEST zonas ir įrangos, apdorojančios, saugančios ir perduodančios įslaptiną informaciją, TEMPEST apsaugos lygį, įrangą sertifikuoti ir kontroliuoti, kaip paslapčių subjektai, rangovai ir / ar subrangovai laikosi įslaptintos informacijos apsaugos nuo informatyviojo elektromagnetinio spinduliavimo (TEMPEST) reikalavimų, atlikti Nacionalinės TEMPEST tarnybos funkcijas, nustatytas 2009 metų gruodžio mėnesio NATO direktyvoje Nr. SDIP-27/1 „NATO TEMPEST reikalavimai ir įvertinimo procedūros“;<text:s/></text:p>
      <text:p text:style-name="P93">Punkto pakeitimai:</text:p>
      <text:p text:style-name="P94"><text:span text:style-name="T95">Nr.<text:s/></text:span><text:a xlink:href="https://www.e-tar.lt/portal/legalAct.html?documentId=TAR.222B702E5BE9" office:target-frame-name="_top" xlink:show="replace"><text:span text:style-name="T96">865</text:span></text:a><text:span text:style-name="T97">, 2011-07-13, Žin., 2011, Nr. 91-4345 (2011-07-19), i. k. 1111100NUTA00000865</text:span></text:p>
      <text:p text:style-name="Normal"/>
      <text:p text:style-name="P98"><text:span text:style-name="T99">2</text:span><text:span text:style-name="T100">. Nustatyti, kad:</text:span></text:p>
      <text:p text:style-name="P101"><text:span text:style-name="T102">2.1.</text:span><text:span text:style-name="T103"><text:s/>Neteko galios nuo 2011-07-20</text:span></text:p>
      <text:p text:style-name="P104">Punkto naikinimas:</text:p>
      <text:p text:style-name="P105"><text:span text:style-name="T106">Nr.<text:s/></text:span><text:a xlink:href="https://www.e-tar.lt/portal/legalAct.html?documentId=TAR.222B702E5BE9" office:target-frame-name="_top" xlink:show="replace"><text:span text:style-name="T107">865</text:span></text:a><text:span text:style-name="T108">, 2011-07-13, Žin. 2011, Nr. 91-4345 (2011-07-19), i. k. 1111100NUTA00000865</text:span></text:p>
      <text:p text:style-name="Normal"/>
      <text:p text:style-name="P109"><text:span text:style-name="T110">2.2</text:span><text:span text:style-name="T111">. Institucijų, atliekančių Nacionalinės šifrų paskirstymo tarnybos<text:s/></text:span><text:span text:style-name="T112">funkcijas, veiklą koordinuoja, informaciją apie visas Lietuvos Respublikoje esančias kriptografines priemones kaupia, sprendimus dėl įgaliojimų administruoti kriptografines priemones šio nutarimo 1.2.2<text:s/></text:span><text:soft-page-break/><text:span text:style-name="T113">ir 1.3.1 punktuose nenumatytais atvejais suteikimo pri</text:span><text:span text:style-name="T114">ima ir nustatytųjų kriptografinių priemonių administravimo procedūrų įgyvendinimą kontroliuoja Lietuvos Respublikos paslapčių apsaugos koordinavimo komisija.</text:span></text:p>
      <text:p text:style-name="P115"><text:span text:style-name="T116">2.3</text:span><text:span text:style-name="T117">. Institucijų, užtikrinančių įslaptintos informacijos apsaugą nuo informatyviojo elektromag</text:span><text:span text:style-name="T118">netinio spinduliavimo (TEMPEST), veiklą koordinuoja ir kontroliuoja Lietuvos Respublikos paslapčių apsaugos koordinavimo komisija.</text:span></text:p>
      <text:p text:style-name="P119"><text:span text:style-name="T120">3</text:span><text:span text:style-name="T121">. Įpareigoti:</text:span></text:p>
      <text:p text:style-name="P122"><text:span text:style-name="T123">3.1</text:span><text:span text:style-name="T124">. Krašto apsaugos ministeriją ir Vyriausybinių ryšių centrą prie Lietuvos Respublikos valstybės sau</text:span><text:span text:style-name="T125">gumo departamento – iki 2010 m. gegužės 31 d. parengti, tarpusavyje suderinti ir pateikti Lietuvos Respublikos paslapčių apsaugos koordinavimo komisijai tvirtinti:</text:span></text:p>
      <text:p text:style-name="P126"><text:span text:style-name="T127">3.1.1</text:span><text:span text:style-name="T128">. Bendrąsias (visiems vienodas) įslaptintos elektroninės informacijos kriptografinės<text:s/></text:span><text:span text:style-name="T129">apsaugos taisykles ir Bendrąją (visiems vienodą) kriptografinių priemonių patikimumo įvertinimo ir sertifikavimo metodiką;</text:span></text:p>
      <text:p text:style-name="P130"><text:span text:style-name="T131">3.1.2</text:span><text:span text:style-name="T132">. Bendrųjų (visiems vienodų) ADA sistemose ir tinkluose saugomos, apdorojamos ar perduodamos įslaptintos informacijos apsaug</text:span><text:span text:style-name="T133">os nuo informatyviojo elektromagnetinio spinduliavimo (TEMPEST) užtikrinimo reikalavimų ir procedūrų aprašą;</text:span></text:p>
      <text:p text:style-name="P134"><text:span text:style-name="T135">3.1.3</text:span><text:span text:style-name="T136">. Tipinius Nacionalinės šifrų paskirstymo tarnybos nuostatus;</text:span></text:p>
      <text:p text:style-name="P137"><text:span text:style-name="T138">3.1.4</text:span><text:span text:style-name="T139">. Tipinius institucijų, užtikrinančių įslaptintos informacijos apsa</text:span><text:span text:style-name="T140">ugą nuo informatyviojo elektromagnetinio spinduliavimo (TEMPEST), nuostatus;</text:span></text:p>
      <text:p text:style-name="P141"><text:span text:style-name="T142">3.2</text:span><text:span text:style-name="T143">. Vyriausybinių ryšių centrą prie Lietuvos Respublikos valstybės saugumo departamento – iki 2010 m. birželio 30 d. parengti ir suderinus su Lietuvos Respublikos paslapčių</text:span><text:span text:style-name="T144"><text:s/>apsaugos koordinavimo komisija patvirtinti:</text:span></text:p>
      <text:p text:style-name="P145"><text:span text:style-name="T146">3.2.1</text:span><text:span text:style-name="T147">. ADA sistemų ir tinklų, kuriuose saugoma, apdorojama ar kuriais perduodama įslaptinta informacija, telekomunikacijų apsaugos reikalavimų aprašą;</text:span></text:p>
      <text:p text:style-name="P148"><text:span text:style-name="T149">3.2.2</text:span><text:span text:style-name="T150">. Nacionalinės komunikacijų apsaugos tarnybos nuo</text:span><text:span text:style-name="T151">status;</text:span></text:p>
      <text:p text:style-name="P152"><text:span text:style-name="T153">3.3.</text:span><text:span text:style-name="T154"><text:s/>Neteko galios nuo 2011-07-20</text:span></text:p>
      <text:p text:style-name="P155">Punkto naikinimas:</text:p>
      <text:p text:style-name="P156"><text:span text:style-name="T157">Nr.<text:s/></text:span><text:a xlink:href="https://www.e-tar.lt/portal/legalAct.html?documentId=TAR.222B702E5BE9" office:target-frame-name="_top" xlink:show="replace"><text:span text:style-name="T158">865</text:span></text:a><text:span text:style-name="T159">, 2011-07-13, Žin. 2011, Nr. 91-4345 (2011-07-19), i. k. 1111100NUTA00000865</text:span></text:p>
      <text:p text:style-name="P160">Punkto pakeitimai:</text:p>
      <text:p text:style-name="P161"><text:span text:style-name="T162">Nr.<text:s/></text:span><text:a xlink:href="https://www.e-tar.lt/portal/legalAct.html?documentId=TAR.69F604CA7C2D" office:target-frame-name="_top" xlink:show="replace"><text:span text:style-name="T163">1487</text:span></text:a><text:span text:style-name="T164">, 2010-10-13, Žin., 2010, Nr. 125-6409 (2010-10-23), i. k. 1101100NUTA00001487</text:span></text:p>
      <text:p text:style-name="Normal"/>
      <text:p text:style-name="P165"><text:span text:style-name="T166">3.4</text:span><text:span text:style-name="T167">. Lietuvos Respublikos paslapčių apsaugos koordinavimo komisiją – iki 2010 m. birželi</text:span><text:span text:style-name="T168">o 30 d. patvirtinti:<text:s/></text:span></text:p>
      <text:p text:style-name="P169"><text:span text:style-name="T170">3.4.1</text:span><text:span text:style-name="T171">. Bendrąsias (visiems vienodas) įslaptintos elektroninės informacijos kriptografinės apsaugos taisykles ir Bendrąją (visiems vienodą) kriptografinių priemonių patikimumo įvertinimo ir sertifikavimo metodiką;</text:span></text:p>
      <text:p text:style-name="P172"><text:span text:style-name="T173">3.4.2</text:span><text:span text:style-name="T174">. Bendrųjų</text:span><text:span text:style-name="T175"><text:s/>(visiems vienodų) ADA sistemose ir tinkluose saugomos, apdorojamos ar perduodamos įslaptintos informacijos apsaugos nuo informatyviojo elektromagnetinio spinduliavimo (TEMPEST) užtikrinimo reikalavimų ir procedūrų aprašą;</text:span></text:p>
      <text:p text:style-name="P176"><text:span text:style-name="T177">3.4.3</text:span><text:span text:style-name="T178">. Tipinius Nacionalinės<text:s/></text:span><text:span text:style-name="T179">šifrų paskirstymo tarnybos ir institucijų, užtikrinančių įslaptintos informacijos apsaugą nuo informatyviojo elektromagnetinio spinduliavimo (TEMPEST), nuostatus.</text:span></text:p>
      <text:p text:style-name="P180"><text:span text:style-name="T181">4</text:span><text:span text:style-name="T182">. Pripažinti netekusiais galios:</text:span></text:p>
      <text:p text:style-name="P183"><text:span text:style-name="T184">4.1</text:span><text:span text:style-name="T185">. Lietuvos Respublikos Vyriausybės 2001 m. lap</text:span><text:span text:style-name="T186">kričio 22 d. nutarimą Nr. 1398 „Dėl Saugumo priežiūros, Nacionalinės komunikacijų apsaugos ir Nacionalinės šifrų paskirstymo tarnybų funkcijų vykdymo“ (Žin., 2001, Nr.<text:s/></text:span><text:a xlink:href="https://www.e-tar.lt/portal/lt/legalAct/TAR.F3D07BE0C999" office:target-frame-name="_blank" xlink:show="new"><text:span text:style-name="T187">99-</text:span><text:span text:style-name="T188">3549</text:span></text:a><text:span text:style-name="T189">);</text:span></text:p>
      <text:p text:style-name="P190"><text:span text:style-name="T191">4.2</text:span><text:span text:style-name="T192">. Lietuvos Respublikos Vyriausybės 2007 m. sausio 29 d. nutarimą Nr. 103 „Dėl apsaugos nuo informatyviojo elektromagnetinio spinduliavimo (TEMPEST)“ (Žin., 2007, Nr. </text:span><text:a xlink:href="https://www.e-tar.lt/portal/lt/legalAct/TAR.03D508A59CEF" office:target-frame-name="_blank" xlink:show="new"><text:span text:style-name="T193">15-546</text:span></text:a><text:span text:style-name="T194">).<text:s/></text:span></text:p>
      <text:p text:style-name="P195"><text:span text:style-name="T196">5</text:span><text:span text:style-name="T197">. Šio nutarimo 1, 2 ir 4 punktai įsigalioja 2010 m. liepos 1 dieną.</text:span></text:p>
      <text:p text:style-name="P198"/>
      <text:p text:style-name="P199"/>
      <text:p text:style-name="P200"/>
      <text:soft-page-break/>
      <text:p text:style-name="P201">MINISTRAS PIRMININKAS<text:tab/>ANDRIUS KUBILIUS</text:p>
      <text:p text:style-name="Normal"/>
      <text:p text:style-name="Normal"/>
      <text:p text:style-name="Normal"/>
      <text:p text:style-name="P202">KRAŠTO APSAUGOS MINISTRĖ<text:tab/>RASA JUKNEVIČIENĖ</text:p>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Vyriausybė, Nutarimas</text:span></text:p>
      <text:p text:style-name="P212"><text:span text:style-name="T213">Nr.<text:s/></text:span><text:a xlink:href="https://www.e-tar.lt/portal/legalAct.html?documentId=TAR.69F604CA7C2D" office:target-frame-name="_top" xlink:show="replace"><text:span text:style-name="T214">1487</text:span></text:a><text:span text:style-name="T215">, 2010-10-13, Žin., 2010, Nr. 125-6409 (2010-10-23), i. k. 1101100NUTA00001487</text:span></text:p>
      <text:p text:style-name="P216"><text:span text:style-name="T217">Dėl Lietuvos Respublikos Vyriausybės 2009 m. lapkričio 18 d. nutarimo Nr. 1545 "Dėl nacionali</text:span><text:span text:style-name="T218">nės komunikacijų apsaugos, saugumo priežiūros, nacionalinės šifrų paskirstymo tarnybų ir institucijų, užtikrinančių apsaugą nuo informatyviojo elektromagnetinio spinduliavimo, funkcijų atlikimo" pakeitimo</text:span></text:p>
      <text:p text:style-name="P219"/>
      <text:p text:style-name="P220"><text:span text:style-name="T221">2.</text:span></text:p>
      <text:p text:style-name="P222"><text:span text:style-name="T223">Lietuvos Respublikos Vyriausybė, Nutarimas</text:span></text:p>
      <text:p text:style-name="P224"><text:span text:style-name="T225">Nr.<text:s/></text:span><text:a xlink:href="https://www.e-tar.lt/portal/legalAct.html?documentId=TAR.222B702E5BE9" office:target-frame-name="_top" xlink:show="replace"><text:span text:style-name="T226">865</text:span></text:a><text:span text:style-name="T227">, 2011-07-13, Žin., 2011, Nr. 91-4345 (2011-07-19), i. k. 1111100NUTA00000865</text:span></text:p>
      <text:p text:style-name="P228"><text:span text:style-name="T229">Dėl Lietuvos Respublikos Vyriausybės 2009 m. lapkričio 18 d. nutarimo Nr. 1545 "Dėl Nacionali</text:span><text:span text:style-name="T230">nės komunikacijų apsaugos, Saugumo priežiūros, Nacionalinės šifrų paskirstymo tarnybų ir institucijų, užtikrinančių apsaugą nuo informatyviojo elektromagnetinio spinduliavimo, funkcijų atlik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2T14:07:00Z</meta:creation-date>
    <dc:date>2017-08-22T14:07:00Z</dc:date>
    <meta:print-date>2009-12-02T07:37:00Z</meta:print-date>
    <meta:template xlink:href="Normal.dotm" xlink:type="simple"/>
    <meta:editing-cycles>2</meta:editing-cycles>
    <meta:editing-duration>PT0S</meta:editing-duration>
    <meta:document-statistic meta:page-count="4" meta:paragraph-count="139" meta:word-count="1532" meta:character-count="12730" meta:row-count="209" meta:non-whitespace-character-count="11337"/>
  </office:meta>
</office:document-meta>
</file>