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18-10-01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10b83000a53b11e8acb39f2e6db7935b" office:target-frame-name="_top" xlink:show="replace"><text:span text:style-name="T11">820</text:span></text:a><text:span text:style-name="T12">, 2018-08-13, paskelbta TAR 2018-08-21, i. k. 2018-13260</text:span></text:p>
      <text:p text:style-name="P13"><text:span text:style-name="T14">Dėl Lietuvos Respublikos valstybės ir tarnybos paslapčių įstatymo įgyvendinimo</text:span></text:p>
      <text:p text:style-name="P15"/>
      <text:p text:style-name="P16"><text:span text:style-name="T17">Suvestinė redakcija nuo 2018-01-01 iki 2018-09-30</text:span></text:p>
      <text:p text:style-name="P18"/>
      <text:p text:style-name="P19"><text:span text:style-name="T20">Nutarimas paskelbtas: Žin. 2009, Nr.<text:s/></text:span><text:a xlink:href="https://www.e-tar.lt/portal/legalAct.html?documentId=TAR.0E345D493DF8" office:target-frame-name="_top" xlink:show="replace"><text:span text:style-name="T21">144-6363</text:span></text:a><text:span text:style-name="T22">, i. k. 1091100NUTA00001545</text:span></text:p>
      <text:p text:style-name="P23"/>
      <text:p text:style-name="P24">Nauja redakcija nuo 2018-01-01:</text:p>
      <text:p text:style-name="Normal"><text:span text:style-name="T25">Nr.<text:s/></text:span><text:a xlink:href="https://www.e-tar.lt/portal/legalAct.html?documentId=ebd053c0866f11e7a3c4a5eb10f04386" office:target-frame-name="_top" xlink:show="replace"><text:span text:style-name="T26">681</text:span></text:a><text:span text:style-name="T27">, 2017-08-16, paskelbta TAR 201</text:span><text:span text:style-name="T28">7-08-21, i. k. 2017-13524</text:span></text:p>
      <text:p text:style-name="P29"/>
      <text:p text:style-name="P30">Lietuvos Respublikos Vyriausybė</text:p>
      <text:p text:style-name="P31"/>
      <text:p text:style-name="P32">nutarimas</text:p>
      <text:p text:style-name="P33"><text:span text:style-name="T34">DĖL<text:s/></text:span><text:span text:style-name="T35">NACIONALINĖS KOMUNIKACIJŲ APSAUGOS, SAUGUMO PRIEŽIŪROS, NACIONALINĖS ŠIFRŲ PASKIRSTYMO TARNYBŲ IR INSTITUCIJŲ, UŽTIKRINANČIŲ APSAUGĄ NUO ELEKTROMAGNETINĖS SPINDULIUOTĖS, FUNKCIJŲ<text:s/></text:span><text:span text:style-name="T36">atlikiMO</text:span></text:p>
      <text:p text:style-name="P37"/>
      <text:p text:style-name="P38">2009 m. lapkričio 18 d. Nr. 1545</text:p>
      <text:p text:style-name="P39">Vilnius</text:p>
      <text:p text:style-name="P40"/>
      <text:p text:style-name="P41"><text:span text:style-name="T42">Vadovaudamasi Lietuvos Respublikos valstybės ir tarnybos paslapčių įstatymo 11 straipsnio 2 punktu ir siekdama užtikrinti 2013 m. rugsėjo 23 d. Tarybos sprendimo 2013/488/ES dėl ES įslaptintos informacijos apsaugai užtikrinti skirtų saugumo taisyklių<text:s/></text:span><text:span text:style-name="T43">(OL 2</text:span><text:span text:style-name="T44">013 L 274, p. 1)</text:span><text:span text:style-name="T45"><text:s/>ir Šiaurės Atlanto Tarybos dokumentų (C-M(2002)49, AC/35-D/2004-REV3, AC/322-D/0052-REV2) nuostatų įgyvendinimą, taip pat tobulinti valstybės ir tarnybos paslaptį sudarančios informacijos apdorojimo ir perdavimo įslaptintos informacijos ry</text:span><text:span text:style-name="T46">šių ir informacinėmis sistemomis (toliau – ĮIRIS) apsaugos sistemą, Lietuvos Respublikos Vyriausybė nutaria:</text:span></text:p>
      <text:p text:style-name="P47"><text:span text:style-name="T48">Pavesti:</text:span></text:p>
      <text:p text:style-name="P49"><text:span text:style-name="T50">1</text:span><text:span text:style-name="T51">. Nacionaliniam kibernetinio saugumo centrui prie Krašto apsaugos ministerijos:</text:span></text:p>
      <text:p text:style-name="P52"><text:span text:style-name="T53">1.1</text:span><text:span text:style-name="T54">. atlikti Nacionalinės komunikacijų apsaugos tar</text:span><text:span text:style-name="T55">nybos funkcijas: tvirtinti kriptografinius metodus ir produktus; vertinti ĮIRIS nuostatų, specifikacijų, jų pakeitimų projektų techninių sprendimų atitiktį nustatytiems teisės aktų reikalavimams; konsultuoti paslapčių subjektus, jiems pavaldžias ar jų regu</text:span><text:span text:style-name="T56">liavimo sričiai priskirtas įstaigas ir įmones, jų tiekėjus ir teikti jiems metodines rekomendacijas įslaptintos informacijos apsaugos ĮIRIS priemonių taikymo ir kitais su įslaptintos informacijos apsauga ĮIRIS susijusiais klausimais; prižiūrėti, kaip pasla</text:span><text:span text:style-name="T57">pčių subjektai, jiems pavaldžios ar jų reguliavimo sričiai priskirtos įstaigos, įmonės, jų tiekėjai laikosi Lietuvos Respublikos Vyriausybės nustatytų ĮIRIS telekomunikacijų apsaugos reikalavimų, o nustačius šių reikalavimų pažeidimų teikti dėl jų išvadas<text:s/></text:span><text:span text:style-name="T58">ĮIRIS valdytojui;<text:s/></text:span></text:p>
      <text:p text:style-name="P59"><text:span text:style-name="T60">1.2</text:span><text:span text:style-name="T61">. atlikti Saugumo priežiūros tarnybos funkcijas: jeigu paslapčių subjekte neįsteigta žinybinė saugumo priežiūros tarnyba, vertinti ĮIRIS nuostatų ir specifikacijų (išskyrus techninius sprendimus), jų pakeitimų projektų, dokumentų,</text:span><text:span text:style-name="T62"><text:s/>kurių reikia leidimui naudoti<text:s/></text:span><text:soft-page-break/><text:span text:style-name="T63">ĮIRIS gauti, atitiktį teisės aktų reikalavimams; vertinti ĮIRIS atitiktį Lietuvos Respublikos, Europos Sąjungos ir tarptautinių organizacijų nustatytiems ĮIRIS saugumo reikalavimams; išduoti leidimus naudoti ĮIRIS ir vykdyti<text:s/></text:span><text:span text:style-name="T64">ĮIRIS apsaugos priežiūrą; vykdyti žinybinių saugumo priežiūros tarnybų apskaitą; koordinuoti žinybinių saugumo priežiūros tarnybų veiklą, susijusią su ĮIRIS apsaugos priežiūra ir leidimų naudoti ĮIRIS išdavimu; teikti metodines rekomendacijas paslapčių sub</text:span><text:span text:style-name="T65">jektams, jiems pavaldžioms ar jų reguliavimo sričiai priskirtoms įstaigoms ir įmonėms, jų tiekėjams ĮIRIS nuostatų, specifikacijų, dokumentų, kurių reikia leidimui naudoti ĮIRIS gauti, rengimo klausimais.</text:span></text:p>
      <text:p text:style-name="P66"><text:span text:style-name="T67">2</text:span><text:span text:style-name="T68">. Informacinių technologijų tarnybai prie Kr</text:span><text:span text:style-name="T69">ašto apsaugos ministerijos:</text:span></text:p>
      <text:p text:style-name="P70"><text:span text:style-name="T71">2.1</text:span><text:span text:style-name="T72">. atlikti Nacionalinės šifrų paskirstymo tarnybos funkcijas: administruoti kriptografines priemones, naudojamas Lietuvos Respublikos įslaptintai informacijai, užsienio valstybių, Europos Sąjungos ir tarptautinių organizacij</text:span><text:span text:style-name="T73">ų Lietuvos Respublikai perduotai įslaptintai informacijai ĮIRIS apdoroti ar perduoti; prižiūrėti ĮIRIS valdytojų kriptografinių priemonių administravimo padalinius;</text:span></text:p>
      <text:p text:style-name="P74"><text:span text:style-name="T75">2.2</text:span><text:span text:style-name="T76">. atlikti institucijos, užtikrinančios Lietuvos Respublikos įslaptintos informacijos</text:span><text:span text:style-name="T77">, užsienio valstybių, Europos Sąjungos ir tarptautinių organizacijų Lietuvos Respublikai perduotos įslaptintos informacijos, apdorojamos ar perduodamos ĮIRIS, apsaugą nuo elektromagnetinės spinduliuotės (toliau – TEMPEST), funkcijas: nustatyti įrangos, apd</text:span><text:span text:style-name="T78">orojančios ir (arba) perduodančios įslaptintą informaciją, apsaugos nuo TEMPEST lygį, įrangą sertifikuoti; prižiūrėti, kaip paslapčių subjektai ir jiems pavaldžios ar jų reguliavimo sričiai priskirtos įstaigos ir įmonės, jų tiekėjai, naudojantys sertifikuo</text:span><text:span text:style-name="T79">tą įrangą, laikosi įslaptintos informacijos apsaugos nuo TEMPEST reikalavimų; vertinti ir sertifikuoti TEMPEST laboratorijas, prižiūrėti, ar jos matavimus atlieka vadovaudamosi nustatytais teisės aktų reikalavimais; atlikti patalpų TEMPEST matavimus, nusta</text:span><text:span text:style-name="T80">tyti patalpų TEMPEST zonas, išduoti patalpų TEMPEST zonų atitikties sertifikatus; prižiūrėti, kaip paslapčių subjektai ir jiems pavaldžios ar jų reguliavimo sričiai priskirtos įstaigos ir įmonės, jų tiekėjai, kuriems išduoti patalpų TEMPEST zonų atitikties</text:span><text:span text:style-name="T81"><text:s/>sertifikatai, laikosi įslaptintos informacijos apsaugos nuo TEMPEST reikalavimų; teikti rekomendacijas, konsultuoti paslapčių subjektus, jiems pavaldžias ar jų reguliavimo sričiai priskirtas įstaigas ir įmones, jų tiekėjus pagal šiame papunktyje nustatytą</text:span><text:span text:style-name="T82"><text:s/>kompetenciją.</text:span><text:s/></text:p>
      <text:p text:style-name="P83"/>
      <text:p text:style-name="P84"/>
      <text:p text:style-name="P85"/>
      <text:p text:style-name="P86">MINISTRAS PIRMININKAS<text:tab/>ANDRIUS KUBILIUS</text:p>
      <text:p text:style-name="Normal"/>
      <text:p text:style-name="Normal"/>
      <text:p text:style-name="Normal"/>
      <text:p text:style-name="P87">KRAŠTO APSAUGOS MINISTRĖ<text:tab/>RASA JUKNEVIČIENĖ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soft-page-break/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69F604CA7C2D" office:target-frame-name="_top" xlink:show="replace"><text:span text:style-name="T99">1487</text:span></text:a><text:span text:style-name="T100">, 2010-10-13, Žin., 2010, Nr. 125-6409 (2010-10-23), i. k. 1101100NUTA00001487</text:span></text:p>
      <text:p text:style-name="P101"><text:span text:style-name="T102">Dėl Lietuvos Respublikos Vyriausybės 2009 m. lapkričio 18 d. nutarimo Nr. 1545 "Dėl nacionalinės komunikacijų apsaugos, saugumo priežiūros, nacionalinės šifrų paskirstymo<text:s/></text:span><text:span text:style-name="T103">tarnybų ir institucijų, užtikrinančių apsaugą nuo informatyviojo elektromagnetinio spinduliavimo, funkcijų atlikimo" pakeitimo</text:span></text:p>
      <text:p text:style-name="P104"/>
      <text:p text:style-name="P105"><text:span text:style-name="T106">2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222B702E5BE9" office:target-frame-name="_top" xlink:show="replace"><text:span text:style-name="T111">865</text:span></text:a><text:span text:style-name="T112">, 2011-07-13, Žin., 2011, Nr. 91-4345 (2011-07-19), i. k. 1111100NUTA00000865</text:span></text:p>
      <text:p text:style-name="P113"><text:span text:style-name="T114">Dėl Lietuvos Respublikos Vyriausybės 2009 m. lapkričio 18 d. nutarimo Nr. 1545 "Dėl Nacionalinė</text:span><text:span text:style-name="T115">s komunikacijų apsaugos, Saugumo priežiūros, Nacionalinės šifrų paskirstymo tarnybų ir institucijų, užtikrinančių apsaugą nuo informatyviojo elektromagnetinio spinduliavimo, funkcijų atlikimo" pakeitimo</text:span></text:p>
      <text:p text:style-name="P116"/>
      <text:p text:style-name="P117"><text:span text:style-name="T118">3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d3752d1072d111e3a017ebc0cf91d114" office:target-frame-name="_top" xlink:show="replace"><text:span text:style-name="T123">1287</text:span></text:a><text:span text:style-name="T124">, 2013-12-31, Žin., 2013, Nr. 141-7117 (2013-12-31); paskelbta TAR 2013-12-31, i. k. 2013-00309</text:span></text:p>
      <text:p text:style-name="P125"><text:span text:style-name="T126">Dėl Lietuvos Respublikos Vyriausybės 2009 m. lapkričio 18 d.</text:span><text:span text:style-name="T127"><text:s/>nutarimo Nr. 1545 "Dėl Nacionalinės komunikacijų apsaugos, saugumo priežiūros, nacionalinės šifrų paskirstymo tarnybų ir institucijų, užtikrinančių apsaugą nuo informatyviojo elektromagnetinio spinduliavimo, funkcijų atlikimo" ir jį keitusio nutarimo pake</text:span><text:span text:style-name="T128">itimo</text:span></text:p>
      <text:p text:style-name="P129"/>
      <text:p text:style-name="P130"><text:span text:style-name="T131">4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0701c750e21011e68503b67e3b82e8bd" office:target-frame-name="_top" xlink:show="replace"><text:span text:style-name="T136">56</text:span></text:a><text:span text:style-name="T137">, 2017-01-18, paskelbta TAR 2017-01-24, i. k. 2017-01351</text:span></text:p>
      <text:p text:style-name="P138"><text:span text:style-name="T139">Dėl Lietuvos Respublikos Vyriausybės 2009<text:s/></text:span><text:span text:style-name="T140">m. lapkričio 18 d. nutarimo Nr. 1545 „Dėl Nacionalinės komunikacijų apsaugos, Saugumo priežiūros, Nacionalinės šifrų paskirstymo tarnybų ir institucijų, užtikrinančių apsaugą nuo informatyviojo elektromagnetinio spinduliavimo, funkcijų atlikimo“ pakeitimo</text:span></text:p>
      <text:p text:style-name="P141"/>
      <text:p text:style-name="P142"><text:span text:style-name="T143">5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ebd053c0866f11e7a3c4a5eb10f04386" office:target-frame-name="_top" xlink:show="replace"><text:span text:style-name="T148">681</text:span></text:a><text:span text:style-name="T149">, 2017-08-16, paskelbta TAR 2017-08-21, i. k. 2017-13524</text:span></text:p>
      <text:p text:style-name="P150"><text:span text:style-name="T151">Dėl Lietuvos Respublikos Vyriausybės 2009 m. la</text:span><text:span text:style-name="T152">pkričio 18 d. nutarimo Nr. 1545 „Dėl Nacionalinės komunikacijų apsaugos, Saugumo priežiūros, Nacionalinės šifrų paskirstymo tarnybų ir institucijų, užtikrinančių apsaugą nuo elektromagnetinės spinduliuotės, funkcijų atlik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23T12:54:00Z</meta:creation-date>
    <dc:date>2018-08-23T12:54:00Z</dc:date>
    <meta:print-date>2009-12-02T07:37:00Z</meta:print-date>
    <meta:template xlink:href="Normal.dotm" xlink:type="simple"/>
    <meta:editing-cycles>2</meta:editing-cycles>
    <meta:editing-duration>PT0S</meta:editing-duration>
    <meta:document-statistic meta:page-count="3" meta:paragraph-count="155" meta:word-count="982" meta:character-count="7923" meta:row-count="295" meta:non-whitespace-character-count="7096"/>
  </office:meta>
</office:document-meta>
</file>