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fo:letter-spacing="0.0138in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27in"/>
    </style:style>
    <style:style style:name="T240" style:parent-style-name="DefaultParagraphFont" style:family="text">
      <style:text-properties fo:color="#000000" fo:letter-spacing="-0.0027in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fo:letter-spacing="-0.0034in"/>
    </style:style>
    <style:style style:name="T359" style:parent-style-name="DefaultParagraphFont" style:family="text">
      <style:text-properties fo:color="#000000" fo:letter-spacing="-0.0034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fo:letter-spacing="-0.0034in"/>
    </style:style>
    <style:style style:name="T433" style:parent-style-name="DefaultParagraphFont" style:family="text">
      <style:text-properties fo:color="#000000" fo:letter-spacing="-0.0034in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0-03 iki 2011-12-31</text:span></text:p>
      <text:p text:style-name="P7"/>
      <text:p text:style-name="P8"><text:span text:style-name="T9">Įsakymas paskelbtas: Žin. 2005, Nr.<text:s/></text:span><text:a xlink:href="https://www.e-tar.lt/portal/legalAct.html?documentId=TAR.0E43E04057BF" office:target-frame-name="_top" xlink:show="replace"><text:span text:style-name="T10">102-3795</text:span></text:a><text:span text:style-name="T11">, i. k. 1052230ISAK00A1-234</text:span></text:p>
      <text:p text:style-name="P12"/>
      <text:p text:style-name="P13"><text:s/></text:p>
      <text:p text:style-name="P14">LIETUVOS RESPUBLIKOS SOCIALINĖS APSAUGOS IR<text:s/>DARBO MINISTRAS</text:p>
      <text:p text:style-name="P15"/>
      <text:p text:style-name="P16">Į S A K Y M A S</text:p>
      <text:p text:style-name="P17"><text:span text:style-name="T18">DĖL PABĖGĖLIŲ PRIĖMIMO CENTRO NUOSTATŲ PATVIRTINIMO</text:span></text:p>
      <text:p text:style-name="P19"/>
      <text:p text:style-name="P20">2005 m. rugpjūčio 18 d. Nr. A1-234</text:p>
      <text:p text:style-name="P21">Vilnius</text:p>
      <text:p text:style-name="P22"/>
      <text:p text:style-name="P23"/>
      <text:p text:style-name="P24"><text:span text:style-name="T25">Vadovaudamasi Lietuvos Respublikos įstatymo „Dėl užsieniečių teisinės padėties“ (Žin., 2004, Nr.<text:s/></text:span><text:a xlink:href="https://www.e-tar.lt/portal/lt/legalAct/TAR.42837E5A79DD" office:target-frame-name="_blank" xlink:show="new"><text:span text:style-name="T26">73-2539</text:span></text:a><text:span text:style-name="T27">) 79 straipsnio 5 dalimi:</text:span></text:p>
      <text:p text:style-name="P28"><text:span text:style-name="T29">1</text:span><text:span text:style-name="T30">.<text:s/></text:span><text:span text:style-name="T31">Tvirtinu</text:span><text:span text:style-name="T32"><text:s/>Pabėgėlių priėmimo centro nuostatus (pridedama).</text:span></text:p>
      <text:p text:style-name="P33"><text:span text:style-name="T34">2</text:span><text:span text:style-name="T35">.<text:s/></text:span><text:span text:style-name="T36">Laikau</text:span><text:span text:style-name="T37"><text:s/>netekusiais galios:</text:span></text:p>
      <text:p text:style-name="P38"><text:span text:style-name="T39">2.1</text:span><text:span text:style-name="T40">. Lietuvos Respublikos socialinės apsaugos ir darbo ministro 2002 m. kovo 29 d. įsakymą Nr. 45 „Dėl Pabėgėlių priėmimo centro nuostatų patvirtinimo“ (Žin., 2002, Nr.<text:s/></text:span><text:a xlink:href="https://www.e-tar.lt/portal/lt/legalAct/TAR.D1BA0ED0B619" office:target-frame-name="_blank" xlink:show="new"><text:span text:style-name="T41">40-15</text:span><text:span text:style-name="T42">21</text:span></text:a><text:span text:style-name="T43">);</text:span></text:p>
      <text:p text:style-name="P44"><text:span text:style-name="T45">2.2</text:span><text:span text:style-name="T46">. Lietuvos Respublikos socialinės apsaugos ir darbo ministro 2003 m. gruodžio 3 d. įsakymą Nr. A1-187 „Dėl Lietuvos Respublikos socialinės apsaugos ir darbo ministro 2002 m. kovo 29 d. įsakymo Nr. 45 „Dėl Pabėgėlių priėmimo centro nuostatų patv</text:span><text:span text:style-name="T47">irtinimo“ pakeitimo“ (Žin., 2003, Nr.<text:s/></text:span><text:a xlink:href="https://www.e-tar.lt/portal/lt/legalAct/TAR.1F25D4D060CD" office:target-frame-name="_blank" xlink:show="new"><text:span text:style-name="T48">115-5226</text:span></text:a><text:span text:style-name="T49">)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Pabėgėlių priėmimo centro direktoriui A. Dieniniui teisės aktų nustatyta tvarka pateikti Juridinių</text:span><text:span text:style-name="T58"><text:s/>asmenų registro tvarkytojui duomenis dėl šio įsakymo 1 punktu patvirtintų Pabėgėlių priėmimo centro nuostatų;</text:span></text:p>
      <text:p text:style-name="P59"><text:span text:style-name="T60">3.2</text:span><text:span text:style-name="T61">. įsakymo vykdymą kontroliuoti ministerijos sekretorei Violetai Murauskaitei.</text:span>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VILIJA BLINKEVI</text:span><text:span text:style-name="T68">ČIŪTĖ</text:span></text:p>
      <text:soft-page-break/>
      <text:p text:style-name="P69"><text:span text:style-name="T70">PATVIRTINTA</text:span></text:p>
      <text:p text:style-name="P71">Lietuvos Respublikos<text:s/></text:p>
      <text:p text:style-name="P72">socialinės apsaugos ir darbo ministro<text:s/></text:p>
      <text:p text:style-name="P73">2005 m. rugpjūčio 18 d. įsakymu Nr. A1-234</text:p>
      <text:p text:style-name="P74">(Lietuvos Respublikos<text:s/></text:p>
      <text:p text:style-name="P75">socialinės apsaugos ir darbo ministro<text:s/></text:p>
      <text:p text:style-name="P76">2010 m. rugsėjo 27 d. įsakymo Nr. A1-444<text:s/></text:p>
      <text:p text:style-name="P77">redakcija)</text:p>
      <text:p text:style-name="P78"/>
      <text:p text:style-name="P79"><text:span text:style-name="T80">PABĖGĖLIŲ<text:s/></text:span><text:span text:style-name="T81">PRIĖMIMO CENTRO 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Pabėgėlių priėmimo centras (toliau vadinama – Centras) yra biudžetinė įstaiga, kurios paskirtis – apgyvendinti užsieniečius, kuriems suteiktas prieglobstis Lietuvos Respublikoje, ir nelydimus<text:s/></text:span><text:span text:style-name="T91">nepilnamečius užsieniečius bei įgyvendinti prieglobstį gavusių užsieniečių socialinę integraciją.</text:span></text:p>
      <text:p text:style-name="P92"><text:span text:style-name="T93">2</text:span><text:span text:style-name="T94">. Centras savo veikloje vadovaujasi Lietuvos Respublikos Konstitucija, Lietuvos Respublikos Seimo priimtais įstatymais bei teisės aktais, Lietuvos Respub</text:span><text:span text:style-name="T95">likos tarptautinėmis sutartimis, Respublikos Prezidento dekretais, Lietuvos Respublikos Vyriausybės nutarimais, Ministro Pirmininko potvarkiais, Lietuvos Respublikos socialinės apsaugos ir darbo ministro (toliau vadinama – socialinės apsaugos ir darbo mini</text:span><text:span text:style-name="T96">stras) įsakymais, kitais teisės aktais ir šiais Nuostatais.</text:span></text:p>
      <text:p text:style-name="P97"><text:span text:style-name="T98">3</text:span><text:span text:style-name="T99">. Centras yra viešasis juridinis asmuo, turintis sąskaitą banke, antspaudą su Lietuvos Respublikos valstybės herbu ir savo pavadinimu. Centro buveinės adresas: Karaliaus Mindaugo g. 18, LT-55</text:span><text:span text:style-name="T100">283 Rukla, Jonavos rajonas, Lietuvos Respublika.</text:span></text:p>
      <text:p text:style-name="P101"><text:span text:style-name="T102">4</text:span><text:span text:style-name="T103">. Centras yra biudžetinė įstaiga, finansuojama iš Lietuvos Respublikos valstybės biudžeto. Centrui finansuoti gali būti naudojamos ir kitos teisės aktų nustatyta tvarka gautos lėšos.</text:span></text:p>
      <text:p text:style-name="P104"><text:span text:style-name="T105">5</text:span><text:span text:style-name="T106">. Centro savin</text:span><text:span text:style-name="T107">inkė yra valstybė. Centro savininko teises ir pareigas įgyvendina Lietuvos Respublikos socialinės apsaugos ir darbo ministerija (toliau vadinama – Socialinės apsaugos ir darbo ministerija). Socialinės apsaugos ir darbo ministerijos kompetenciją įgyvendinan</text:span><text:span text:style-name="T108">t Centro sa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109">104-2322</text:span></text:a><text:span text:style-name="T110">; 2010, Nr.</text:span><text:a xlink:href="https://www.e-tar.lt/portal/lt/legalAct/TAR.03A6EC49D1B2" office:target-frame-name="_blank" xlink:show="new"><text:span text:style-name="T111">15-699</text:span></text:a><text:span text:style-name="T112">) ir kiti teisės aktai.</text:span></text:p>
      <text:p text:style-name="P113"><text:span text:style-name="T114">6</text:span><text:span text:style-name="T115">. Centro vieši pranešimai skelbiami Centro interneto svetainėje www.rppc.lt. Teisės aktų nustatytais atvejais vieši pranešimai skelbiami ir kitose visuomenės informavimo prie</text:span><text:span text:style-name="T116">monėse.</text:span></text:p>
      <text:p text:style-name="P117"/>
      <text:p text:style-name="P118"><text:span text:style-name="T119">II</text:span><text:span text:style-name="T120">.<text:s/></text:span><text:span text:style-name="T121">CENTRO VEIKLOS TIKSLAI IR FUNKCIJOS</text:span></text:p>
      <text:p text:style-name="P122"/>
      <text:p text:style-name="P123"><text:span text:style-name="T124">7</text:span><text:span text:style-name="T125">. Centro veiklos tikslai yra šie:</text:span></text:p>
      <text:p text:style-name="P126"><text:span text:style-name="T127">7.1</text:span><text:span text:style-name="T128">. organizuoti priėmimą ir apgyvendinimą Centre:</text:span></text:p>
      <text:p text:style-name="P129"><text:span text:style-name="T130">7.1.1</text:span><text:span text:style-name="T131">. nelydimų nepilnamečių užsieniečių, pateikusių prašymą suteikti prieglobstį Lietuvos Respublikoje ir</text:span><text:span text:style-name="T132"><text:s/>gavusių prieglobstį Lietuvos Respublikoje;</text:span></text:p>
      <text:p text:style-name="P133"><text:span text:style-name="T134">7.1.2</text:span><text:span text:style-name="T135">. prieglobstį gavusių užsieniečių, iki to laiko, kol jie bus iškelti į integracijos vykdymo vietą savivaldybių teritorijoje arba iki paramos integracijai pabaigos, jeigu socialinė integracija vykdoma cen</text:span><text:span text:style-name="T136">tre;</text:span></text:p>
      <text:p text:style-name="P137"><text:span text:style-name="T138">7.2</text:span><text:span text:style-name="T139">. organizuoti ir įgyvendinti prieglobstį gavusių užsieniečių socialinę integraciją savivaldybių teritorijose.</text:span></text:p>
      <text:p text:style-name="P140"><text:span text:style-name="T141">8</text:span><text:span text:style-name="T142">. Centras, siekdamas įgyvendinti jam nustatytus veiklos tikslus, atlieka šias funkcijas:</text:span></text:p>
      <text:p text:style-name="P143"><text:span text:style-name="T144">8.1</text:span><text:span text:style-name="T145">. įgyvendina prieglobstį<text:s/></text:span><text:span text:style-name="T146">gavusių užsieniečių socialinę integraciją Centre:</text:span></text:p>
      <text:p text:style-name="P147"><text:span text:style-name="T148">8.1.1</text:span><text:span text:style-name="T149">. organizuoja užsieniečių apgyvendinimą Centre bei teikia jiems valstybės paramą ir paslaugas socialinės apsaugos ir darbo ministro nustatyta tvarka;</text:span></text:p>
      <text:p text:style-name="P150"><text:span text:style-name="T151">8.1.2</text:span><text:span text:style-name="T152">. rūpinasi prieglobstį gavusių užsienieč</text:span><text:span text:style-name="T153">ių sveikatos draudimu ir sveikatos priežiūros paslaugų teikimu Lietuvos Respublikos sveikatos apsaugos ministro nustatyta tvarka;</text:span></text:p>
      <text:p text:style-name="P154"><text:span text:style-name="T155">8.1.3</text:span><text:span text:style-name="T156">. sudaro sąlygas naudotis vertėjo paslaugomis Lietuvos Respublikos vidaus reikalų ministro nustatyta tvarka;</text:span></text:p>
      <text:p text:style-name="P157"><text:span text:style-name="T158">8.1.4</text:span><text:span text:style-name="T159">. sudaro sąlygas tvarkyti ir notariškai įforminti dokumentus bei naudotis valstybės teikiama teisine pagalba Lietuvos Respublikos teisingumo ministro nustatyta tvarka;</text:span></text:p>
      <text:p text:style-name="P160"><text:span text:style-name="T161">8.1.5</text:span><text:span text:style-name="T162">. rūpinasi socialinių paslaugų teikimu prieglobstį gavusiems užsieniečiams, pr</text:span><text:span text:style-name="T163">ireikus – jų įkurdinimu socialinės globos įstaigoje ar globėjo (rūpintojo) gyvenamojoje vietoje;</text:span></text:p>
      <text:p text:style-name="P164"><text:span text:style-name="T165">8.1.6</text:span><text:span text:style-name="T166">. užsieniečių gyvenimo Centre laikotarpiu pasirašo sutartis su prieglobstį gavusiais užsieniečiais;</text:span></text:p>
      <text:p text:style-name="P167"><text:span text:style-name="T168">8.1.7</text:span><text:span text:style-name="T169">. kiekvienam prieglobstį gavusiam užsieni</text:span><text:span text:style-name="T170">ečiui parengia individualų (ar visos šeimos) socialinės integracijos įgyvendinimo veiksmų planą;</text:span></text:p>
      <text:p text:style-name="P171"><text:span text:style-name="T172">8.1.8</text:span><text:span text:style-name="T173">. organizuoja lietuvių kalbos mokymą;</text:span></text:p>
      <text:p text:style-name="P174"><text:span text:style-name="T175">8.1.9</text:span><text:span text:style-name="T176">. organizuoja pažintinį kursą apie Lietuvos visuomenę;</text:span></text:p>
      <text:p text:style-name="P177"><text:span text:style-name="T178">8.1.10</text:span><text:span text:style-name="T179">. kartu su teritorinėmis darbo biržomi</text:span><text:span text:style-name="T180">s organizuoja tinkamo darbo ir asmeninių savybių įvertinimą, profesijos mokymą ir perkvalifikavimą;</text:span></text:p>
      <text:p text:style-name="P181"><text:span text:style-name="T182">8.1.11</text:span><text:span text:style-name="T183">. sudaro sąlygas ikimokyklinio bei mokyklinio amžiaus vaikams lankyti ikimokyklinio ugdymo ir bendrojo lavinimo įstaigas;</text:span></text:p>
      <text:p text:style-name="P184"><text:span text:style-name="T185">8.1.12</text:span><text:span text:style-name="T186">. sudaro sąlyg</text:span><text:span text:style-name="T187">as Centre gyvenantiems užsieniečiams naudotis psichologo paslaugomis;</text:span></text:p>
      <text:p text:style-name="P188"><text:span text:style-name="T189">8.1.13</text:span><text:span text:style-name="T190">. rūpinasi Centre gyvenančių užsieniečių užimtumu;</text:span></text:p>
      <text:p text:style-name="P191"><text:span text:style-name="T192">8.1.14</text:span><text:span text:style-name="T193">. tvarko Centre gyvenančių prieglobstį gavusių užsieniečių registraciją bei apskaitą;</text:span></text:p>
      <text:p text:style-name="P194"><text:span text:style-name="T195">8.1.15</text:span><text:span text:style-name="T196">. informuoja visuom</text:span><text:span text:style-name="T197">enę apie prieglobstį gavusius užsieniečius bei jų socialinę integraciją Centre, kad užkirstų kelią jų izoliacijai, visuomenės ksenofobijai ir skatintų toleranciją;</text:span></text:p>
      <text:p text:style-name="P198"><text:span text:style-name="T199">8.1.16</text:span><text:span text:style-name="T200">. bendradarbiaudamas su savivaldybėmis ir nevyriausybinėmis organizacijomis, įgyve</text:span><text:span text:style-name="T201">ndinančiomis socialinę integraciją (toliau vadinama – integraciją įgyvendinančios institucijos), padeda surasti ir išsinuomoti gyvenamąsias patalpas prieglobstį gavusiems užsieniečiams apgyvendinti, padeda jiems persikelti;</text:span></text:p>
      <text:p text:style-name="P202"><text:span text:style-name="T203">8.2</text:span><text:span text:style-name="T204">. atsižvelgdamas į prie</text:span><text:span text:style-name="T205">globstį gavusių užsieniečių psichologinę būseną, priklausymą pažeidžiamų asmenų grupei, kitas socialinės rizikos aplinkybes bei pasirengimą darbui, teikia pasiūlymus socialinės apsaugos ir darbo ministro įsakymu sudarytai Prieglobstį gavusių užsieniečių so</text:span><text:span text:style-name="T206">cialinės integracijos reikalų komisijai (toliau vadinama – komisija) dėl tolesnės integracijos vykdymo;</text:span></text:p>
      <text:p text:style-name="P207"><text:span text:style-name="T208">8.3</text:span><text:span text:style-name="T209">. organizuoja užsieniečių, gavusių prieglobstį Lietuvos Respublikoje, socialinę integraciją savivaldybių teritorijose:</text:span></text:p>
      <text:p text:style-name="P210"><text:span text:style-name="T211">8.3.1</text:span><text:span text:style-name="T212">. sudaro<text:s/></text:span><text:span text:style-name="T213">bendradarbiavimo sutartis su integraciją įgyvendinančiomis institucijomis dėl prieglobstį gavusių užsieniečių socialinės integracijos vykdymo;</text:span></text:p>
      <text:p text:style-name="P214"><text:span text:style-name="T215">8.3.2</text:span><text:span text:style-name="T216">. konsultuoja savivaldybes ir nevyriausybines organizacijas prieglobstį gavusių užsieniečių socialinės i</text:span><text:span text:style-name="T217">ntegracijos įgyvendinimo klausimais;</text:span></text:p>
      <text:p text:style-name="P218"><text:span text:style-name="T219">8.3.3</text:span><text:span text:style-name="T220">. kontroliuoja, kaip integraciją įgyvendinančios institucijos vykdo socialinės integracijos priemones;</text:span></text:p>
      <text:p text:style-name="P221"><text:span text:style-name="T222">8.3.4</text:span><text:span text:style-name="T223">. teikia informaciją ir konsultacijas prieglobstį gavusiems užsieniečiams jų socialinės integracij</text:span><text:span text:style-name="T224">os klausimais;</text:span></text:p>
      <text:p text:style-name="P225"><text:span text:style-name="T226">8.3.5</text:span><text:span text:style-name="T227">. periodiškai teikia Socialinės apsaugos ir darbo ministerijai ar jos įgaliotajai įstaigai ataskaitas apie prieglobstį gavusių užsieniečių socialinės integracijos eigą ir paramai socialinei integracijai skirtų lėšų panaudojimą;</text:span></text:p>
      <text:p text:style-name="P228"><text:span text:style-name="T229">8.</text:span><text:span text:style-name="T230">3.6</text:span><text:span text:style-name="T231">. bendradarbiauja su prieglobstį gavusių užsieniečių tautinėmis bendrijomis, padedančiomis išsaugoti jų kalbą, religiją, tradicijas ir kultūros paveldą;</text:span></text:p>
      <text:p text:style-name="P232"><text:span text:style-name="T233">8.4</text:span><text:span text:style-name="T234">. administruoja Pabėgėlių administravimo informacinę sistemą (toliau vadinama – PAIS):</text:span></text:p>
      <text:p text:style-name="P235"><text:span text:style-name="T236">8.4.1</text:span><text:span text:style-name="T237">. užtikrina PAIS funkcionavimą ir priežiūrą bei duomenų saugojimą;</text:span></text:p>
      <text:p text:style-name="P238"><text:span text:style-name="T239">8.4.2</text:span><text:span text:style-name="T240">. registruoja duomenis apie Centre apgyvendinamus užsieniečius ir jų socialinės integracijos Centre vykdymą PAIS duomenų bazėje;</text:span></text:p>
      <text:p text:style-name="P241"><text:span text:style-name="T242">8.4.3</text:span><text:span text:style-name="T243">. kontroliuoja prieglobstį gavusių<text:s/></text:span><text:span text:style-name="T244">užsieniečių integraciją įgyvendinančių institucijų ataskaitų pateikimą PAIS duomenų bazėje;</text:span></text:p>
      <text:p text:style-name="P245"><text:span text:style-name="T246">8.5</text:span><text:span text:style-name="T247">. teikia pasiūlymus Socialinės apsaugos ir darbo ministerijai dėl valstybės biudžeto lėšų<text:s/></text:span><text:soft-page-break/><text:span text:style-name="T248">poreikio Centro veiklai vykdyti ir dėl teisės aktų užsieniečių, g</text:span><text:span text:style-name="T249">avusių prieglobstį, socialinės integracijos klausimais tobulinimo;</text:span></text:p>
      <text:p text:style-name="P250"><text:span text:style-name="T251">8.6</text:span><text:span text:style-name="T252">. administruoja paramai socialinei integracijai numatytus asignavimus ir yra atsakingas už lėšų socialinei integracijai panaudojimą pagal paskirtį;</text:span></text:p>
      <text:p text:style-name="P253"><text:span text:style-name="T254">8.7</text:span><text:span text:style-name="T255">. organizuoja viešuosius se</text:span><text:span text:style-name="T256">minarus, konferencijas;</text:span></text:p>
      <text:p text:style-name="P257"><text:span text:style-name="T258">8.8</text:span><text:span text:style-name="T259">. analizuoja prieglobstį gavusių užsieniečių socialinės integracijos priemonių įgyvendinimo efektyvumą Centre ir integraciją įgyvendinančiose institucijose;</text:span></text:p>
      <text:p text:style-name="P260"><text:span text:style-name="T261">8.9</text:span><text:span text:style-name="T262">. keičiasi su užsienio šalimis paramos teikimo užsieniečiams,</text:span><text:span text:style-name="T263"><text:s/>gavusiems prieglobstį, įgyvendinant socialinę integraciją integracijos centruose, patirtimi;</text:span></text:p>
      <text:p text:style-name="P264"><text:span text:style-name="T265">8.10</text:span><text:span text:style-name="T266">. leidžia informacinius bei specializuotus leidinius;</text:span></text:p>
      <text:p text:style-name="P267"><text:span text:style-name="T268">8.11</text:span><text:span text:style-name="T269">. atlieka kitas Lietuvos Respublikos įstatymų, Lietuvos Respublikos Vyriausybės nutarimų, so</text:span><text:span text:style-name="T270">cialinės apsaugos ir darbo ministro įsakymų ir kitų teisės aktų nustatytas funkcijas.</text:span></text:p>
      <text:p text:style-name="P271"/>
      <text:p text:style-name="P272"><text:span text:style-name="T273">III</text:span><text:span text:style-name="T274">.<text:s/></text:span><text:span text:style-name="T275">CENTRO TEISĖS</text:span></text:p>
      <text:p text:style-name="P276"/>
      <text:p text:style-name="P277"><text:span text:style-name="T278">9</text:span><text:span text:style-name="T279">. Centras, siekdamas jam nustatytų veiklos tikslų ir atlikdamas jam pavestas funkcijas, turi teisę:</text:span></text:p>
      <text:p text:style-name="P280"><text:span text:style-name="T281">9.1</text:span><text:span text:style-name="T282">. pagal kompetenciją sudaryti<text:s/></text:span><text:span text:style-name="T283">sutartis su juridiniais bei fiziniais asmenimis;</text:span></text:p>
      <text:p text:style-name="P284"><text:span text:style-name="T285">9.2</text:span><text:span text:style-name="T286">. bendradarbiauti su Lietuvos Respublikos valstybės ir savivaldybių institucijomis ir įstaigomis, nevyriausybinėmis organizacijomis, kitų valstybių institucijomis, tarptautinėmis organizacijomis bei ž</text:span><text:span text:style-name="T287">iniasklaidos atstovais prieglobstį gavusių užsieniečių socialinės integracijos klausimais;</text:span></text:p>
      <text:p text:style-name="P288"><text:span text:style-name="T289">9.3</text:span><text:span text:style-name="T290">. teikti pasiūlymus Socialinės apsaugos ir darbo ministerijai su Centro veikla susijusiais klausimais;</text:span></text:p>
      <text:p text:style-name="P291"><text:span text:style-name="T292">9.4</text:span><text:span text:style-name="T293">. gavus institucijos, kuri įgyvendina savininko<text:s/></text:span><text:span text:style-name="T294">teises ir pareigas, leidimą, steigti teritorinius padalinius;</text:span></text:p>
      <text:p text:style-name="P295"><text:span text:style-name="T296">9.5</text:span><text:span text:style-name="T297">. gauti paramą Lietuvos Respublikos labdaros ir paramos įstatymo (Žin., 1993, Nr.<text:s/></text:span><text:a xlink:href="https://www.e-tar.lt/portal/lt/legalAct/TAR.C0FF21832A85" office:target-frame-name="_blank" xlink:show="new"><text:span text:style-name="T298">21-506</text:span></text:a><text:span text:style-name="T299">; 2000, Nr.<text:s/></text:span><text:a xlink:href="https://www.e-tar.lt/portal/lt/legalAct/TAR.900ADEA42E8E" office:target-frame-name="_blank" xlink:show="new"><text:span text:style-name="T300">61-1818</text:span></text:a><text:span text:style-name="T301">) nustatyta tvarka bei lėšas iš Europos Sąjungos struktūrinių fondų;</text:span></text:p>
      <text:p text:style-name="P302"><text:span text:style-name="T303">9.6</text:span><text:span text:style-name="T304">. naudotis kitomis Lietuvos Respublikos įstatymų ir kitų teisės aktų suteiktomis teisėmis.</text:span></text:p>
      <text:p text:style-name="P305"/>
      <text:p text:style-name="P306"><text:span text:style-name="T307">IV</text:span><text:span text:style-name="T308">.<text:s/></text:span><text:span text:style-name="T309">CENTRO VEIKLOS ORGANIZAVIMAS</text:span></text:p>
      <text:p text:style-name="P310"/>
      <text:p text:style-name="P311"><text:span text:style-name="T312">10</text:span><text:span text:style-name="T313">. Centro veikla organizuojama vadovaujantis metiniais veiklos planais, kurie rengiami Lietuvos Respublikos Vyriausybės nustatyta tvarka ir tvirtinami socialinės apsaugos ir darbo ministro. Metinių veiklos p</text:span><text:span text:style-name="T314">lanų vykdymą vertina Socialinės apsaugos ir darbo ministerijos Vidaus audito skyrius.</text:span></text:p>
      <text:p text:style-name="P315"><text:span text:style-name="T316">11</text:span><text:span text:style-name="T317">. Centro veikla reguliuojama Centro direktoriaus tvirtinamais Centro darbo reglamentu, darbo tvarkos taisyklėmis, darbuotojų, dirbančių pagal darbo sutartis, pareig</text:span><text:span text:style-name="T318">ybių aprašymais.</text:span></text:p>
      <text:p text:style-name="P319"><text:span text:style-name="T320">12</text:span><text:span text:style-name="T321">. Centrui vadovauja direktorius, kurį priima į pareigas ir atleidžia iš jų socialinės apsaugos ir darbo ministras Lietuvos Respublikos darbo kodekso (Žin., 2002, Nr.<text:s/></text:span><text:a xlink:href="https://www.e-tar.lt/portal/lt/legalAct/TAR.31185A622C9F" office:target-frame-name="_blank" xlink:show="new"><text:span text:style-name="T322">64-2569</text:span></text:a><text:span text:style-name="T323">) nustatyta tvarka.</text:span></text:p>
      <text:p text:style-name="P324"><text:span text:style-name="T325">13</text:span><text:span text:style-name="T326">. Centro direktorius tiesiogiai pavaldus ir atskaitingas socialinės apsaugos ir darbo ministrui.</text:span></text:p>
      <text:p text:style-name="P327"><text:span text:style-name="T328">14</text:span><text:span text:style-name="T329">. Centro direktorius:</text:span></text:p>
      <text:p text:style-name="P330"><text:span text:style-name="T331">14.1</text:span><text:span text:style-name="T332">. vykdo Lietuvos Respublikos biudžetinių įstaigų įstatymo jam nustatytas<text:s/></text:span><text:span text:style-name="T333">pareigas;</text:span></text:p>
      <text:p text:style-name="P334"><text:span text:style-name="T335">14.2</text:span><text:span text:style-name="T336">. leidžia įsakymus ir kitus įsakymais patvirtintus teisės aktus, organizuoja ir kontroliuoja jų vykdymą;</text:span></text:p>
      <text:p text:style-name="P337"><text:span text:style-name="T338">14.3</text:span><text:span text:style-name="T339">. užtikrina, kad būtų laikomasi įstatymų, kitų teisės aktų ir šių Nuostatų;</text:span></text:p>
      <text:p text:style-name="P340"><text:span text:style-name="T341">14.4</text:span><text:span text:style-name="T342">. atsako už Centrui pavestų tikslų įgyven</text:span><text:span text:style-name="T343">dinimą bei funkcijų atlikimą;</text:span></text:p>
      <text:p text:style-name="P344"><text:span text:style-name="T345">14.5</text:span><text:span text:style-name="T346">. organizuoja Centro darbą, kad būtų įgyvendinami Centrui pavesti tikslai, atliekamos nustatytos funkcijos;</text:span></text:p>
      <text:p text:style-name="P347"><text:span text:style-name="T348">14.6</text:span><text:span text:style-name="T349">. pagal kompetenciją sudaro sutartis Centro tikslams įgyvendinti ir funkcijoms atlikti;</text:span></text:p>
      <text:p text:style-name="P350"><text:span text:style-name="T351">14.7</text:span><text:span text:style-name="T352">. koma</text:span><text:span text:style-name="T353">ndiruoja Centro darbuotojus atlikti tarnybinių užduočių;</text:span></text:p>
      <text:p text:style-name="P354"><text:span text:style-name="T355">14.8</text:span><text:span text:style-name="T356">. tvirtina:</text:span></text:p>
      <text:p text:style-name="P357"><text:span text:style-name="T358">14.8.1</text:span><text:span text:style-name="T359">. Centro struktūrą, darbuotojų pareigybių sąrašą, tarnybinių atlyginimų koeficientus, neviršydamas darbo užmokesčiui nustatytų lėšų;</text:span></text:p>
      <text:p text:style-name="P360"><text:span text:style-name="T361">14.8.2</text:span><text:span text:style-name="T362">. Centro darbo reglamentą, C</text:span><text:span text:style-name="T363">entro darbo tvarkos taisykles, pareigybių aprašymus;</text:span></text:p>
      <text:p text:style-name="P364"><text:span text:style-name="T365">14.9</text:span><text:span text:style-name="T366">. teisės aktų nustatyta tvarka priima į darbą ir atleidžia iš jo Centro darbuotojus, juos skatina bei skiria jiems drausmines nuobaudas, atlieka kitas personalo valdymo funkcijas;</text:span></text:p>
      <text:p text:style-name="P367"><text:span text:style-name="T368">14.10</text:span><text:span text:style-name="T369">. sa</text:span><text:span text:style-name="T370">varankiškai tvarko Centrui skirtas lėšas ir vykdo su tuo susijusias finansines operacijas, pasirašo sutartis, įgaliojimus ir kitus dokumentus;</text:span></text:p>
      <text:p text:style-name="P371"><text:span text:style-name="T372">14.11</text:span><text:span text:style-name="T373">. užtikrina Centro metinio veiklos plano rengimą ir teikia socialinės apsaugos ir darbo ministrui jį tvi</text:span><text:span text:style-name="T374">rtinti;</text:span></text:p>
      <text:p text:style-name="P375"><text:span text:style-name="T376">14.12</text:span><text:span text:style-name="T377">. teisės aktų nustatyta tvarka atstovauja Centrui valstybės ir savivaldybių institucijose ir įstaigose, taip pat santykiuose su kitais šalies ar užsienio fiziniais ir juridiniais asmenimis;</text:span></text:p>
      <text:p text:style-name="P378"><text:span text:style-name="T379">14.13</text:span><text:span text:style-name="T380">. užtikrina racionalų ir taupų lėšų ir t</text:span><text:span text:style-name="T381">urto naudojimą, veiksmingą biudžetinės įstaigos vidaus kontrolės sistemos sukūrimą, jos veikimą ir tobulinimą;</text:span></text:p>
      <text:p text:style-name="P382"><text:span text:style-name="T383">14.14</text:span><text:span text:style-name="T384">. garantuoja, kad pagal Lietuvos Respublikos viešojo sektoriaus atskaitomybės įstatymą (Žin., 2007, Nr.</text:span><text:a xlink:href="https://www.e-tar.lt/portal/lt/legalAct/TAR.E2CE2C82DA9E" office:target-frame-name="_blank" xlink:show="new"><text:span text:style-name="T385">77-3046</text:span></text:a><text:span text:style-name="T386">) teikiami ataskaitų rinkiniai ir statistinės ataskaitos būtų teisingi;</text:span></text:p>
      <text:p text:style-name="P387"><text:span text:style-name="T388">14.15</text:span><text:span text:style-name="T389">. atlieka kitas įstatymų ir kitų teisės aktų jam suteiktas funkcijas.</text:span></text:p>
      <text:p text:style-name="P390"><text:span text:style-name="T391">15</text:span><text:span text:style-name="T392">. Centr</text:span><text:span text:style-name="T393">o direktoriaus pavaduotoją (-us), į pareigas priima ir iš jų atleidžia Centro direktorius Lietuvos Respublikos darbo kodekso nustatyta tvarka. Centro direktoriaus pavaduotojai tiesiogiai pavaldūs ir atskaitingi Centro direktoriui.</text:span></text:p>
      <text:p text:style-name="P394"><text:span text:style-name="T395">16</text:span><text:span text:style-name="T396">. Centro direktoria</text:span><text:span text:style-name="T397">us pavaduotojas (-ai):</text:span></text:p>
      <text:p text:style-name="P398"><text:span text:style-name="T399">16.1</text:span><text:span text:style-name="T400">. koordinuoja ir kontroliuoja Centro direktoriaus nustatytoms administravimo sritims Centrui pavestų tikslų įgyvendinimą ir funkcijų atlikimą;</text:span></text:p>
      <text:p text:style-name="P401"><text:span text:style-name="T402">16.2</text:span><text:span text:style-name="T403">. padeda Centro direktoriui formuoti ir įgyvendinti Centro strateginius tiks</text:span><text:span text:style-name="T404">lus;</text:span></text:p>
      <text:p text:style-name="P405"><text:span text:style-name="T406">16.3</text:span><text:span text:style-name="T407">. atlieka kitas Centro direktoriaus įsakymais ir kitais teisės aktais nustatytas funkcijas.</text:span></text:p>
      <text:p text:style-name="P408"><text:span text:style-name="T409">17</text:span><text:span text:style-name="T410">. Centro direktoriaus laikinai nesant (ligos, atostogų, komandiruotės ir kitais atvejais), jo funkcijas atlieka Centro direktoriaus pavaduotoja</text:span><text:span text:style-name="T411">s, paskirtas Centro direktoriaus įsakymu.</text:span></text:p>
      <text:p text:style-name="P412"/>
      <text:p text:style-name="P413"><text:span text:style-name="T414">V</text:span><text:span text:style-name="T415">.<text:s/></text:span><text:span text:style-name="T416">CENTRO VIDAUS ADMINISTRAVIMO KONTROLĖ</text:span></text:p>
      <text:p text:style-name="P417"/>
      <text:p text:style-name="P418"><text:span text:style-name="T419">18</text:span><text:span text:style-name="T420">. Centro vidaus auditą atlieka Socialinės apsaugos ir darbo ministerijos Vidaus audito skyrius.</text:span></text:p>
      <text:p text:style-name="P421"><text:span text:style-name="T422">19</text:span><text:span text:style-name="T423">. Centro valstybinį (finansinį (teisėtumo) ir veiklos)<text:s/></text:span><text:span text:style-name="T424">auditą atlieka Lietuvos Respublikos valstybės kontrolė.</text:span></text:p>
      <text:p text:style-name="P425"/>
      <text:p text:style-name="P426"><text:span text:style-name="T427">VI</text:span><text:span text:style-name="T428">.<text:s/></text:span><text:span text:style-name="T429">BAIGIAMOSIOS NUOSTATOS</text:span></text:p>
      <text:p text:style-name="P430"/>
      <text:p text:style-name="P431"><text:span text:style-name="T432">20</text:span><text:span text:style-name="T433">. Centras gali būti pertvarkomas, reorganizuojamas arba likviduojamas Lietuvos Respublikos įstatymų ir kitų teisės aktų nustatyta tvarka.</text:span></text:p>
      <text:p text:style-name="P434"><text:span text:style-name="T435">21</text:span><text:span text:style-name="T436">. Centro nuosta</text:span><text:span text:style-name="T437">tai keičiami teisės aktų nustatyta tvarka.</text:span></text:p>
      <text:p text:style-name="P438"/>
      <text:p text:style-name="P439"><text:span text:style-name="T440">_________________</text:span></text:p>
      <text:p text:style-name="P441">Priedo pakeitimai:</text:p>
      <text:p text:style-name="P442"><text:span text:style-name="T443">Nr.<text:s/></text:span><text:a xlink:href="https://www.e-tar.lt/portal/legalAct.html?documentId=TAR.19790D9E10F0" office:target-frame-name="_top" xlink:show="replace"><text:span text:style-name="T444">A1-444</text:span></text:a><text:span text:style-name="T445">, 2010-09-27, Žin., 2010, Nr. 117-5974 (2010-10-02), i. k.<text:s/></text:span><text:span text:style-name="T446">1102230ISAK00A1-444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socialinės apsaugos ir darbo ministerija, Įsakymas</text:span></text:p>
      <text:p text:style-name="P456"><text:span text:style-name="T457">Nr.<text:s/></text:span><text:a xlink:href="https://www.e-tar.lt/portal/legalAct.html?documentId=TAR.19790D9E10F0" office:target-frame-name="_top" xlink:show="replace"><text:span text:style-name="T458">A1-444</text:span></text:a><text:span text:style-name="T459">, 2010-09-27, Žin., 2010, Nr. 117-5974 (2010-10-02),<text:s/></text:span><text:span text:style-name="T460">i. k. 1102230ISAK00A1-444</text:span></text:p>
      <text:p text:style-name="P461"><text:span text:style-name="T462">Dėl Lietuvos Respublikos socialinės apsaugos ir darbo ministro 2005 m. rugpjūčio 18 d. įsakymo Nr. A1-234 "Dėl Pabėgėlių priėmimo centro nuostatų pa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9:36:00Z</meta:creation-date>
    <dc:date>2016-06-16T09:36:00Z</dc:date>
    <meta:template xlink:href="Normal" xlink:type="simple"/>
    <meta:editing-cycles>2</meta:editing-cycles>
    <meta:editing-duration>PT0S</meta:editing-duration>
    <meta:document-statistic meta:page-count="6" meta:paragraph-count="149" meta:word-count="1911" meta:character-count="16040" meta:row-count="492" meta:non-whitespace-character-count="14278"/>
  </office:meta>
</office:document-meta>
</file>