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style:vertical-align="middle" fo:text-indent="0.8861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fo:text-indent="0.197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197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55in" style:font-size-complex="12pt"/>
    </style:style>
    <style:style style:name="P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1972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1972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1972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1972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keep-together="always" fo:text-align="center" style:vertical-align="middle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4" style:parent-style-name="Normal" style:family="paragraph">
      <style:paragraph-properties fo:keep-together="always" fo:text-align="center" style:vertical-align="middle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3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21" style:parent-style-name="Normal" style:family="paragraph">
      <style:paragraph-properties fo:keep-together="always" fo:text-align="center" style:vertical-align="middle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4" style:parent-style-name="Normal" style:family="paragraph">
      <style:paragraph-properties fo:keep-together="always" fo:text-align="center" style:vertical-align="middle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fo:letter-spacing="-0.0006in" style:font-size-complex="12pt"/>
    </style:style>
    <style:style style:name="P5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39" style:parent-style-name="Normal" style:family="paragraph">
      <style:paragraph-properties fo:keep-together="always" fo:text-align="center" style:vertical-align="middle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2" style:parent-style-name="Normal" style:family="paragraph">
      <style:paragraph-properties fo:keep-together="always" fo:text-align="center" style:vertical-align="middle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4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59" style:parent-style-name="Normal" style:family="paragraph">
      <style:paragraph-properties fo:keep-together="always" fo:text-align="center" style:vertical-align="middle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2" style:parent-style-name="Normal" style:family="paragraph">
      <style:paragraph-properties fo:keep-together="always" fo:text-align="center" style:vertical-align="middle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4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69" style:parent-style-name="Normal" style:family="paragraph">
      <style:paragraph-properties fo:text-align="center" style:vertical-align="middle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11 iki 2016-08-31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Nauja redakcija nuo 2016-01-01:</text:p>
      <text:p text:style-name="Normal"><text:span text:style-name="T14">Nr.<text:s/></text:span><text:a xlink:href="https://www.e-tar.lt/portal/legalAct.html?documentId=901c3a803a7211e5aee6f3ae4a9cfa2d" office:target-frame-name="_top" xlink:show="replace"><text:span text:style-name="T15">A1-438</text:span></text:a><text:span text:style-name="T16">, 2015-08-03, paskelbta TAR 2015-08-04, i. k. 2015-1197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Pabėgėlių priėmimo cen</text:span><text:span text:style-name="T25">tro NUOSTATŲ PATVIRTINIMO</text:span></text:p>
      <text:p text:style-name="P26"/>
      <text:p text:style-name="P27">2005 m. rugpjūčio 18 d. Nr. A1-234</text:p>
      <text:p text:style-name="P28">Vilnius</text:p>
      <text:p text:style-name="P29"/>
      <text:p text:style-name="P30"/>
      <text:p text:style-name="P31"><text:span text:style-name="T32">Vadovaudamasi Lietuvos Respublikos įstatymo „Dėl užsieniečių teisinės padėties“ <text:s text:c="2"/>79 straipsnio 5 dalimi:</text:span></text:p>
      <text:p text:style-name="P33"><text:span text:style-name="T34">1</text:span><text:span text:style-name="T35">. T v i r t i n u <text:s/>Pabėgėlių priėmimo centro nuostatus (pridedama).</text:span></text:p>
      <text:p text:style-name="P36"><text:span text:style-name="T37">2</text:span><text:span text:style-name="T38">. N u s t a t a u, kad Pabėgėlių priėmimo centro<text:s/></text:span><text:span text:style-name="T39">buveinės adresas – Jonavos r. sav., Rukla, Karaliaus Mindaugo g. 18.</text:span><text:s/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Normal"/>
      <text:p text:style-name="P46"/>
      <text:soft-page-break/>
      <text:p text:style-name="P47">PATVIRTINTA</text:p>
      <text:p text:style-name="P48">Lietuvos Respublikos socialinės<text:s/></text:p>
      <text:p text:style-name="P49">apsaugos ir darbo ministro<text:s/></text:p>
      <text:p text:style-name="P50">2005 m. rugpjūčio 18 d. įsakymu<text:s/></text:p>
      <text:p text:style-name="P51">Nr. A1-234</text:p>
      <text:p text:style-name="P52">(Lietuvos Respublikos socialinės<text:s/></text:p>
      <text:p text:style-name="P53">apsaugos ir darbo ministro<text:s/></text:p>
      <text:p text:style-name="P54">2015 m. rugpjūčio 3 d. įsakymo<text:s/></text:p>
      <text:p text:style-name="P55">Nr. A1- 438  <text:s/>redakcija)</text:p>
      <text:p text:style-name="P56"/>
      <text:p text:style-name="P57"><text:span text:style-name="T58">PABĖGĖLIŲ PRIĖMIMO CENTRO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</text:span><text:span text:style-name="T65">OSTATOS</text:span></text:p>
      <text:p text:style-name="P66"/>
      <text:p text:style-name="P67"><text:span text:style-name="T68">1</text:span><text:span text:style-name="T69">. Pabėgėlių priėmimo centras (toliau – Centras) –<text:s/></text:span><text:span text:style-name="T70">socialines paslaugas teikianti biudžetinė įstaiga užsieniečiams, kuriems suteiktas prieglobstis Lietuvos Respublikoje, nelydimiems nepilnamečiams užsieniečiams, užsieniečiams, perkeltiems bend</text:span><text:span text:style-name="T71">radarbiaujant su kitomis Europos Sąjungos valstybėmis narėmis, trečiosiomis valstybėmis, Europos Sąjungos institucijomis ar tarptautinėmis organizacijomis,</text:span><text:span text:style-name="T72"><text:s/>užsieniečiams, kaip esančioms ar buvusioms su prekyba žmonėmis susijusioms nusikaltimų aukoms, jų ap</text:span><text:span text:style-name="T73">sisprendimo laikotarpiu</text:span><text:span text:style-name="T74"><text:s/>apgyvendinti, nelydimų nepilnamečių užsieniečių, taip pat prieglobstį gavusių užsieniečių socialinei integracijai įgyvendinti.</text:span><text:s/></text:p>
      <text:p text:style-name="P75">Punkto pakeitimai:</text:p>
      <text:p text:style-name="P76"><text:span text:style-name="T77">Nr.<text:s/></text:span><text:a xlink:href="https://www.e-tar.lt/portal/legalAct.html?documentId=c9bebf00e6ad11e5ba46c884bbd2b4fd" office:target-frame-name="_top" xlink:show="replace"><text:span text:style-name="T78">A1-128</text:span></text:a><text:span text:style-name="T79">, 2016-03-10, paskelbta TAR 2016-03-10, i. k. 2016-04543</text:span></text:p>
      <text:p text:style-name="Normal"/>
      <text:p text:style-name="P80"><text:span text:style-name="T81">2</text:span><text:span text:style-name="T82">. Centras savo veikloje vadovaujasi Lietuvos Respublikos Konstitucija, Lietuvos Respublikos socialinių paslaugų įstatymu, Lietuvos Respublikos įstatymu „Dėl užsieniečių<text:s/></text:span><text:span text:style-name="T83">teisinės padėties“</text:span><text:span text:style-name="T84"><text:s/></text:span><text:span text:style-name="T85">ir kitais Lietuvos Respublikos Seimo priimtais įstatymais bei teisės aktais, Lietuvos Respublikos tarptautinėmis sutartimis, Respublikos Prezidento dekretais, Lietuvos Respublikos Vyriausybės nutarimais, Ministro Pirmininko potvarkiais,<text:s/></text:span><text:span text:style-name="T86">Lietuvos Respublikos socialinės apsaugos ir darbo ministro (toliau – socialinės apsaugos ir darbo ministras) įsakymais, kitais teisės aktais ir šiais nuostatais.<text:s/></text:span></text:p>
      <text:p text:style-name="P87"><text:span text:style-name="T88">3</text:span><text:span text:style-name="T89">. Centras yra viešasis juridinis asmuo, turintis sąskaitą banke, antspaudą su Lietuvos R</text:span><text:span text:style-name="T90">espublikos valstybės herbu ir savo pavadinimu.<text:s/></text:span></text:p>
      <text:p text:style-name="P91"><text:span text:style-name="T92">4</text:span><text:span text:style-name="T93">. Centras yra biudžetinė įstaiga, finansuojama iš Lietuvos Respublikos valstybės, savivaldybių biudžetų. Centrui finansuoti gali būti naudojamos ir kitos teisės aktų nustatyta tvarka gautos lėšos.</text:span></text:p>
      <text:p text:style-name="P94"><text:span text:style-name="T95">5</text:span><text:span text:style-name="T96">.</text:span><text:span text:style-name="T97"><text:s/>Centro savininkė yra valstybė. Centro savininko teises ir pareigas įgyvendina Lietuvos Respublikos socialinės apsaugos ir darbo ministerija (toliau – Socialinės apsaugos ir darbo ministerija). Socialinės apsaugos ir darbo ministerijos kompetenciją, įgyven</text:span><text:span text:style-name="T98">dinant Centro savininko teises ir pareigas, nustato Lietuvos Respublikos biudžetinių įstaigų įstatymas ir kiti Lietuvos Respublikos teisės aktai.</text:span></text:p>
      <text:p text:style-name="P99"><text:span text:style-name="T100">6</text:span><text:span text:style-name="T101">. Vieši Centro pranešimai skelbiami Centro interneto svetainėje www.rppc.lt. Teisės aktų nustatytais atve</text:span><text:span text:style-name="T102">jais vieši pranešimai skelbiami ir kitose visuomenės informavimo priemonėse.</text:span></text:p>
      <text:p text:style-name="P103"><text:span text:style-name="T104">7</text:span><text:span text:style-name="T105">. Centro nuostatai keičiami Lietuvos Respublikos biudžetinių įstaigų įstatymo nustatyta tvarka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CENTRO VEIKLOS TIKSLAI IR FUNKCIJOS</text:span></text:p>
      <text:p text:style-name="P112"/>
      <text:p text:style-name="P113"><text:span text:style-name="T114">8</text:span><text:span text:style-name="T115">. Centro veiklos t</text:span><text:span text:style-name="T116">ikslai yra:</text:span></text:p>
      <text:p text:style-name="P117"><text:span text:style-name="T118">8.1</text:span><text:span text:style-name="T119">. organizuoti priėmimą ir apgyvendinimą Centre:</text:span></text:p>
      <text:p text:style-name="P120"><text:span text:style-name="T121">8.1.1</text:span><text:span text:style-name="T122">. nelydimų nepilnamečių užsieniečių;</text:span></text:p>
      <text:p text:style-name="P123"><text:span text:style-name="T124">8.1.2</text:span><text:span text:style-name="T125">. prieglobstį gavusių užsieniečių iki to laiko, kol jie bus iškelti į integracijos vykdymo vietą savivaldybių teritorijose, arba iki param</text:span><text:span text:style-name="T126">os integracijai teikimo pabaigos, jeigu socialinė integracija vykdoma Centre;</text:span></text:p>
      <text:p text:style-name="P127"><text:span text:style-name="T128">8.1.3</text:span><text:span text:style-name="T129">. užsieniečių, kuriems yra suteiktas apsisprendimo laikotarpis, per kurį jie, kaip esančios ar buvusios su prekyba žmonėmis susijusių nusikaltimų aukos, turi priimti spr</text:span><text:span text:style-name="T130">endimą, ar bendradarbiauti su ikiteisminio tyrimo įstaiga ar teismu, tiriančiais su prekyba žmonėmis susijusius nusikaltimus;</text:span></text:p>
      <text:p text:style-name="P131"><text:span text:style-name="T132">8.1.4</text:span><text:span text:style-name="T133">.<text:s/></text:span><text:span text:style-name="T134">užsieniečių, perkeltų bendradarbiaujant su kitomis Europos Sąjungos valstybėmis narėmis, trečiosiomis valstybėmis,<text:s/></text:span><text:span text:style-name="T135">Europos Sąjungos institucijomis ar tarptautinėmis organizacijomis.</text:span><text:s/></text:p>
      <text:p text:style-name="P136">Papildyta punktu:</text:p>
      <text:p text:style-name="P137"><text:span text:style-name="T138">Nr.<text:s/></text:span><text:a xlink:href="https://www.e-tar.lt/portal/legalAct.html?documentId=c9bebf00e6ad11e5ba46c884bbd2b4fd" office:target-frame-name="_top" xlink:show="replace"><text:span text:style-name="T139">A1-128</text:span></text:a><text:span text:style-name="T140">, 2016-03-10, paskelbta TAR 2016-03-10, i. k. 2016-04543</text:span></text:p>
      <text:p text:style-name="Normal"/>
      <text:p text:style-name="P141"><text:span text:style-name="T142">8.2</text:span><text:span text:style-name="T143">. organizuoti ir įgyvendinti prieglobstį gavusių užsieniečių socialinę integraciją savivaldybių teritorijose.</text:span></text:p>
      <text:p text:style-name="P144"><text:span text:style-name="T145">9</text:span><text:span text:style-name="T146">. Centras, siekdamas įgyvendinti jam nustatytus veiklos tikslus, vykdo šias funkcijas:</text:span></text:p>
      <text:p text:style-name="P147"><text:span text:style-name="T148">9.1</text:span><text:span text:style-name="T149">. įgyvendina prieglobstį gavusių užsienieč</text:span><text:span text:style-name="T150">ių socialinę integraciją Centre:</text:span></text:p>
      <text:p text:style-name="P151"><text:span text:style-name="T152">9.1.1</text:span><text:span text:style-name="T153">. organizuoja užsieniečių apgyvendinimą Centre bei teikia jiems valstybės paramą ir paslaugas socialinės apsaugos ir darbo ministro nustatyta tvarka;</text:span></text:p>
      <text:p text:style-name="P154"><text:span text:style-name="T155">9.1.2</text:span><text:span text:style-name="T156">. rūpinasi prieglobstį gavusių užsieniečių sveikatos drau</text:span><text:span text:style-name="T157">dimu ir sveikatos priežiūros paslaugų teikimu Lietuvos Respublikos sveikatos apsaugos ministro nustatyta tvarka;</text:span></text:p>
      <text:p text:style-name="P158"><text:span text:style-name="T159">9.1.3</text:span><text:span text:style-name="T160">. sudaro sąlygas naudotis vertėjo paslaugomis Lietuvos Respublikos vidaus reikalų ministro nustatyta tvarka;</text:span></text:p>
      <text:p text:style-name="P161"><text:span text:style-name="T162">9.1.4</text:span><text:span text:style-name="T163">. sudaro sąlygas</text:span><text:span text:style-name="T164"><text:s/>tvarkyti ir notariškai įforminti dokumentus bei naudotis valstybės teikiama teisine pagalba Lietuvos Respublikos teisingumo ministro nustatyta tvarka;</text:span></text:p>
      <text:p text:style-name="P165"><text:span text:style-name="T166">9.1.5</text:span><text:span text:style-name="T167">. teisės aktų nustatyta tvarka užtikrina nelydimų nepilnamečių užsieniečių laikinąją globą (rūp</text:span><text:span text:style-name="T168">ybą);</text:span></text:p>
      <text:p text:style-name="P169"><text:span text:style-name="T170">9.1.6</text:span><text:span text:style-name="T171">. rūpinasi socialinių paslaugų teikimu prieglobstį gavusiems užsieniečiams, prireikus – jų įkurdinimu globėjo (rūpintojo) gyvenamojoje vietoje;</text:span></text:p>
      <text:p text:style-name="P172"><text:span text:style-name="T173">9.1.7</text:span><text:span text:style-name="T174">. užsieniečių gyvenimo Centre laikotarpiu pasirašo sutartis su prieglobstį gavusiais užs</text:span><text:span text:style-name="T175">ieniečiais;</text:span></text:p>
      <text:p text:style-name="P176"><text:span text:style-name="T177">9.1.8</text:span><text:span text:style-name="T178">. kiekvienam prieglobstį gavusiam užsieniečiui parengia individualų (ar visos šeimos) socialinės integracijos įgyvendinimo veiksmų planą;</text:span></text:p>
      <text:p text:style-name="P179"><text:span text:style-name="T180">9.1.9</text:span><text:span text:style-name="T181">. organizuoja lietuvių kalbos mokymą;</text:span></text:p>
      <text:p text:style-name="P182"><text:span text:style-name="T183">9.1.10</text:span><text:span text:style-name="T184">. organizuoja pažintinį kursą apie<text:s/></text:span><text:span text:style-name="T185">Lietuvos visuomenę;</text:span></text:p>
      <text:p text:style-name="P186"><text:span text:style-name="T187">9.1.11</text:span><text:span text:style-name="T188">. kartu su teritorinėmis darbo biržomis organizuoja tinkamo darbo ir asmeninių savybių įvertinimą, profesijos mokymą ir perkvalifikavimą;</text:span></text:p>
      <text:p text:style-name="P189"><text:span text:style-name="T190">9.1.12</text:span><text:span text:style-name="T191">. sudaro sąlygas ikimokyklinio bei mokyklinio amžiaus vaikams lankyti ikimokyk</text:span><text:span text:style-name="T192">linio ugdymo ir bendrojo ugdymo įstaigas;</text:span></text:p>
      <text:p text:style-name="P193"><text:span text:style-name="T194">9.1.13</text:span><text:span text:style-name="T195">. sudaro sąlygas Centre gyvenantiems užsieniečiams naudotis psichologo paslaugomis;</text:span></text:p>
      <text:p text:style-name="P196"><text:span text:style-name="T197">9.1.14</text:span><text:span text:style-name="T198">. rūpinasi Centre gyvenančių užsieniečių užimtumu;</text:span></text:p>
      <text:p text:style-name="P199"><text:span text:style-name="T200">9.1.15</text:span><text:span text:style-name="T201">. tvarko Centre gyvenančių prieglobstį gavusių už</text:span><text:span text:style-name="T202">sieniečių registraciją ir apskaitą;</text:span></text:p>
      <text:p text:style-name="P203"><text:span text:style-name="T204">9.1.16</text:span><text:span text:style-name="T205">. informuoja visuomenę apie prieglobstį gavusius užsieniečius bei jų socialinę integraciją, kad užkirstų kelią jų izoliacijai, visuomenės ksenofobijai ir skatintų toleranciją;</text:span></text:p>
      <text:p text:style-name="P206"><text:span text:style-name="T207">9.1.17</text:span><text:span text:style-name="T208">. bendradarbiaudamas su<text:s/></text:span><text:span text:style-name="T209">savivaldybėmis ir nevalstybinėmis organizacijomis, įgyvendinančiomis socialinę integraciją (toliau – integraciją įgyvendinančios institucijos), padeda prieglobstį gavusiems užsieniečiams surasti ir išsinuomoti gyvenamąsias patalpas bei persikelti;</text:span></text:p>
      <text:p text:style-name="P210"><text:span text:style-name="T211">9.2</text:span><text:span text:style-name="T212">. atsižvelgdamas į prieglobstį gavusių užsieniečių psichologinę būseną, priklausymą pažeidžiamų asmenų grupei, kitas socialinės rizikos aplinkybes bei pasirengimą darbui, teikia pasiūlymus socialinės apsaugos ir darbo ministro įsakymu sudarytai Prieglobst</text:span><text:span text:style-name="T213">į gavusių užsieniečių socialinės integracijos reikalų komisijai (toliau – komisija) dėl tolesnės integracijos vykdymo;</text:span></text:p>
      <text:p text:style-name="P214"><text:span text:style-name="T215">9.3</text:span><text:span text:style-name="T216">. organizuoja užsieniečių, gavusių prieglobstį Lietuvos Respublikoje, socialinę integraciją savivaldybių teritorijose:</text:span></text:p>
      <text:p text:style-name="P217"><text:span text:style-name="T218">9.3.1</text:span><text:span text:style-name="T219">. su</text:span><text:span text:style-name="T220">daro bendradarbiavimo sutartis su integraciją įgyvendinančiomis institucijomis dėl prieglobstį gavusių užsieniečių socialinės integracijos vykdymo;</text:span></text:p>
      <text:p text:style-name="P221"><text:span text:style-name="T222">9.3.2</text:span><text:span text:style-name="T223">. konsultuoja integraciją įgyvendinančias institucijas prieglobstį gavusių užsieniečių socialinės i</text:span><text:span text:style-name="T224">ntegracijos įgyvendinimo klausimais;</text:span></text:p>
      <text:p text:style-name="P225"><text:span text:style-name="T226">9.3.3</text:span><text:span text:style-name="T227">. kontroliuoja, kaip integraciją įgyvendinančios institucijos vykdo socialinės integracijos priemones;</text:span></text:p>
      <text:p text:style-name="P228"><text:span text:style-name="T229">9.3.4</text:span><text:span text:style-name="T230">. teikia informaciją ir konsultacijas prieglobstį gavusiems užsieniečiams jų socialinės integracij</text:span><text:span text:style-name="T231">os klausimais;</text:span></text:p>
      <text:p text:style-name="P232"><text:span text:style-name="T233">9.3.5</text:span><text:span text:style-name="T234">. periodiškai teikia Socialinės apsaugos ir darbo ministerijai ar jos įgaliotajai įstaigai prieglobstį gavusių užsieniečių socialinės integracijos eigos ir paramai socialinei integracijai skirtų lėšų panaudojimo ataskaitas;</text:span></text:p>
      <text:p text:style-name="P235"><text:span text:style-name="T236">9.3.6</text:span><text:span text:style-name="T237">. bendradarbiauja su prieglobstį gavusių užsieniečių tautinėmis bendrijomis, padedančiomis išsaugoti jų kalbą, religiją, tradicijas ir kultūros paveldą;</text:span></text:p>
      <text:p text:style-name="P238"><text:span text:style-name="T239">9.4</text:span><text:span text:style-name="T240">. administruoja Pabėgėlių administravimo informacinę sistemą (toliau – PAIS):</text:span></text:p>
      <text:p text:style-name="P241"><text:span text:style-name="T242">9.4.1</text:span><text:span text:style-name="T243">. užtikr</text:span><text:span text:style-name="T244">ina PAIS funkcionavimą ir priežiūrą bei duomenų saugojimą;</text:span></text:p>
      <text:p text:style-name="P245"><text:span text:style-name="T246">9.4.2</text:span><text:span text:style-name="T247">.<text:s/></text:span><text:span text:style-name="T248">registruoja PAIS duomenų bazėje Centre apgyvendinamų užsieniečių duomenis ir jų socialinės integracijos Centre vykdymą;</text:span></text:p>
      <text:p text:style-name="P249"><text:span text:style-name="T250">9.4.3</text:span><text:span text:style-name="T251">. kontroliuoja integraciją įgyvendinančių institucijų<text:s/></text:span><text:span text:style-name="T252">ataskaitų pateikimą PAIS duomenų bazėje apie prieglobstį gavusių užsieniečių integraciją;</text:span></text:p>
      <text:p text:style-name="P253"><text:span text:style-name="T254">9.5</text:span><text:span text:style-name="T255">. analizuoja prieglobstį gavusių užsieniečių socialinės integracijos priemonių įgyvendinimo efektyvumą Centre ir integraciją įgyvendinančiose institucijose;</text:span></text:p>
      <text:p text:style-name="P256"><text:span text:style-name="T257">9.6</text:span><text:span text:style-name="T258">. administruoja socialinės integracijos paramai numatytus asignavimus ir yra atsakingas už lėšų socialinei integracijai panaudojimą pagal paskirtį;</text:span></text:p>
      <text:p text:style-name="P259"><text:span text:style-name="T260">9.7</text:span><text:span text:style-name="T261">. organizuoja Centre apgyvendintų užsieniečių, kaip esančių ar buvusių su prekyba žmonėmis<text:s/></text:span><text:span text:style-name="T262">susijusių nusikaltimų aukų, jiems suteiktu apsisprendimo laikotarpiu teisių įgyvendinimą:</text:span></text:p>
      <text:p text:style-name="P263"><text:span text:style-name="T264">9.7.1</text:span><text:span text:style-name="T265">. organizuoja apgyvendinimą Centre;</text:span></text:p>
      <text:p text:style-name="P266"><text:span text:style-name="T267">9.7.2</text:span><text:span text:style-name="T268">. teikia jiems valstybės paramą;</text:span></text:p>
      <text:p text:style-name="P269"><text:span text:style-name="T270">9.7.3</text:span><text:span text:style-name="T271">. sudaro sąlygas gauti būtiną medicinos pagalbą Lietuvos Respublikos sve</text:span><text:span text:style-name="T272">ikatos apsaugos ministro nustatyta tvarka;</text:span></text:p>
      <text:p text:style-name="P273"><text:span text:style-name="T274">9.7.4</text:span><text:span text:style-name="T275">. sudaro sąlygas naudotis psichologo paslaugomis;</text:span></text:p>
      <text:p text:style-name="P276"><text:span text:style-name="T277">9.7.5</text:span><text:span text:style-name="T278">. sudaro sąlygas naudotis vertimo raštu ir žodžiu paslaugomis;</text:span></text:p>
      <text:p text:style-name="P279"><text:span text:style-name="T280">9.7.6</text:span><text:span text:style-name="T281">. prireikus rūpinasi jiems reikiamų bendrųjų socialinių paslaugų teikimu<text:s/></text:span><text:span text:style-name="T282">Lietuvos Respublikos socialinių paslaugų įstatymo nustatyta tvarka;</text:span></text:p>
      <text:p text:style-name="P283"><text:span text:style-name="T284">9.7.7</text:span><text:span text:style-name="T285">. sudaro sąlygas dalyvauti Lietuvos Respublikoje organizuojamuose ir vykdomuose pagalbos nukentėjusiems nuo prekybos žmonėmis projektuose bei įgyvendinti kitas teises, kurios jiem</text:span><text:span text:style-name="T286">s suteikiamos pagal Lietuvos Respublikos tarptautines sutartis, įstatymus ir kitus teisės aktus;</text:span></text:p>
      <text:p text:style-name="P287"><text:span text:style-name="T288">9.8</text:span><text:span text:style-name="T289">. organizuoja Centre apgyvendintų užsieniečių, perkeltų bendradarbiaujant su kitomis Europos Sąjungos valstybėmis narėmis, trečiosiomis valstybėmis, E</text:span><text:span text:style-name="T290">uropos Sąjungos institucijomis ar tarptautinėmis organizacijomis, teisių įgyvendinimą:</text:span></text:p>
      <text:p text:style-name="P291"><text:span text:style-name="T292">9.8.1</text:span><text:span text:style-name="T293">. organizuoja apgyvendinimą Centre;</text:span></text:p>
      <text:p text:style-name="P294"><text:span text:style-name="T295">9.8.2</text:span><text:span text:style-name="T296">. teikia valstybės paramą;</text:span></text:p>
      <text:p text:style-name="P297"><text:span text:style-name="T298">9.8.3</text:span><text:span text:style-name="T299">. sudaro sąlygas gauti būtiną medicinos pagalbą sveikatos apsaugos ministro nusta</text:span><text:span text:style-name="T300">tyta tvarka;</text:span><text:s/></text:p>
      <text:p text:style-name="P301">Papildyta punktu:</text:p>
      <text:p text:style-name="P302"><text:span text:style-name="T303">Nr.<text:s/></text:span><text:a xlink:href="https://www.e-tar.lt/portal/legalAct.html?documentId=c9bebf00e6ad11e5ba46c884bbd2b4fd" office:target-frame-name="_top" xlink:show="replace"><text:span text:style-name="T304">A1-128</text:span></text:a><text:span text:style-name="T305">, 2016-03-10, paskelbta TAR 2016-03-10, i. k. 2016-04543</text:span></text:p>
      <text:p text:style-name="Normal"/>
      <text:p text:style-name="P306"><text:span text:style-name="T307">9.9</text:span><text:span text:style-name="T308">.<text:s/></text:span><text:span text:style-name="T309">rengia ir teikia ketvirtines ir metinę Centro<text:s/></text:span><text:span text:style-name="T310">veiklos ataskaitas Socialinės apsaugos  ir   darbo ministerijai;</text:span></text:p>
      <text:p text:style-name="P311">Punkto numeracijos pakeitimas:</text:p>
      <text:p text:style-name="P312"><text:span text:style-name="T313">Nr.<text:s/></text:span><text:a xlink:href="https://www.e-tar.lt/portal/legalAct.html?documentId=c9bebf00e6ad11e5ba46c884bbd2b4fd" office:target-frame-name="_top" xlink:show="replace"><text:span text:style-name="T314">A1-128</text:span></text:a><text:span text:style-name="T315">, 2016-03-10, paskelbta TAR 2016-03-10, i. k. 2016-0</text:span><text:span text:style-name="T316">4543</text:span></text:p>
      <text:p text:style-name="Normal"/>
      <text:p text:style-name="P317"><text:span text:style-name="T318">9.10</text:span><text:span text:style-name="T319">. teikia pasiūlymus Socialinės apsaugos ir darbo ministerijai dėl valstybės biudžeto lėšų poreikio Centro veiklai vykdyti ir tobulinti;</text:span></text:p>
      <text:soft-page-break/>
      <text:p text:style-name="P320">Punkto numeracijos pakeitimas:</text:p>
      <text:p text:style-name="P321"><text:span text:style-name="T322">Nr.<text:s/></text:span><text:a xlink:href="https://www.e-tar.lt/portal/legalAct.html?documentId=c9bebf00e6ad11e5ba46c884bbd2b4fd" office:target-frame-name="_top" xlink:show="replace"><text:span text:style-name="T323">A1-128</text:span></text:a><text:span text:style-name="T324">, 2016-03-10, paskelbta TAR 2016-03-10, i. k. 2016-04543</text:span></text:p>
      <text:p text:style-name="Normal"/>
      <text:p text:style-name="P325"><text:span text:style-name="T326">9.11</text:span><text:span text:style-name="T327">. užtikrina efektyvų valstybės biudžeto ir kitų lėšų panaudojimą pagal paskirtį, materialinių vertybių apskaitą;</text:span></text:p>
      <text:p text:style-name="P328">Punkto numeracijos pakeitimas:</text:p>
      <text:p text:style-name="P329"><text:span text:style-name="T330">Nr.<text:s/></text:span><text:a xlink:href="https://www.e-tar.lt/portal/legalAct.html?documentId=c9bebf00e6ad11e5ba46c884bbd2b4fd" office:target-frame-name="_top" xlink:show="replace"><text:span text:style-name="T331">A1-128</text:span></text:a><text:span text:style-name="T332">, 2016-03-10, paskelbta TAR 2016-03-10, i. k. 2016-04543</text:span></text:p>
      <text:p text:style-name="Normal"/>
      <text:p text:style-name="P333"><text:span text:style-name="T334">9.12</text:span><text:span text:style-name="T335">. teisės aktų nustatyta tvarka veda buhalterinę apskaitą ir rengia statistines ataskaitas;</text:span></text:p>
      <text:p text:style-name="P336">Punkto numeracijos pakeitimas:</text:p>
      <text:p text:style-name="P337"><text:span text:style-name="T338">Nr.<text:s/></text:span><text:a xlink:href="https://www.e-tar.lt/portal/legalAct.html?documentId=c9bebf00e6ad11e5ba46c884bbd2b4fd" office:target-frame-name="_top" xlink:show="replace"><text:span text:style-name="T339">A1-128</text:span></text:a><text:span text:style-name="T340">, 2016-03-10, paskelbta TAR 2016-03-10, i. k. 2016-04543</text:span></text:p>
      <text:p text:style-name="Normal"/>
      <text:p text:style-name="P341"><text:span text:style-name="T342">9.13</text:span><text:span text:style-name="T343">. bendradarbiauja su Socialinės apsaugos ir darbo<text:s/></text:span><text:span text:style-name="T344">ministerija, kitomis valstybės ir savivaldybių institucijomis bei įstaigomis, taip pat kitomis šalies ir tarptautinėmis organizacijomis;</text:span></text:p>
      <text:p text:style-name="P345">Punkto numeracijos pakeitimas:</text:p>
      <text:p text:style-name="P346"><text:span text:style-name="T347">Nr.<text:s/></text:span><text:a xlink:href="https://www.e-tar.lt/portal/legalAct.html?documentId=c9bebf00e6ad11e5ba46c884bbd2b4fd" office:target-frame-name="_top" xlink:show="replace"><text:span text:style-name="T348">A1-128</text:span></text:a><text:span text:style-name="T349">, 2016-03-10, paskelbta TAR 2016-03-10, i. k. 2016-04543</text:span></text:p>
      <text:p text:style-name="Normal"/>
      <text:p text:style-name="P350"><text:span text:style-name="T351">9.14</text:span><text:span text:style-name="T352">. teisės aktų nustatyta tvarka patikėjimo teise valdo, naudoja valstybės turtą ir juo disponuoja;</text:span></text:p>
      <text:p text:style-name="P353">Punkto numeracijos pakeitimas:</text:p>
      <text:p text:style-name="P354"><text:span text:style-name="T355">Nr.<text:s/></text:span><text:a xlink:href="https://www.e-tar.lt/portal/legalAct.html?documentId=c9bebf00e6ad11e5ba46c884bbd2b4fd" office:target-frame-name="_top" xlink:show="replace"><text:span text:style-name="T356">A1-128</text:span></text:a><text:span text:style-name="T357">, 2016-03-10, paskelbta TAR 2016-03-10, i. k. 2016-04543</text:span></text:p>
      <text:p text:style-name="Normal"/>
      <text:p text:style-name="P358"><text:span text:style-name="T359">9.15</text:span><text:span text:style-name="T360">. vykdo organizacinę, ūkinę ir finansinę Centro veiklą;</text:span></text:p>
      <text:p text:style-name="P361">Punkto numeracijos pakeitimas:</text:p>
      <text:p text:style-name="P362"><text:span text:style-name="T363">Nr.<text:s/></text:span><text:a xlink:href="https://www.e-tar.lt/portal/legalAct.html?documentId=c9bebf00e6ad11e5ba46c884bbd2b4fd" office:target-frame-name="_top" xlink:show="replace"><text:span text:style-name="T364">A1-128</text:span></text:a><text:span text:style-name="T365">, 2016-03-10, paskelbta TAR 2016-03-10, i. k. 2016-04543</text:span></text:p>
      <text:p text:style-name="Normal"/>
      <text:p text:style-name="P366"><text:span text:style-name="T367">9.16</text:span><text:span text:style-name="T368">. organizuoja viešuosius seminarus, konferencijas;</text:span></text:p>
      <text:p text:style-name="P369">Punkto numeracijos pakeitimas:</text:p>
      <text:p text:style-name="P370"><text:span text:style-name="T371">Nr.<text:s/></text:span><text:a xlink:href="https://www.e-tar.lt/portal/legalAct.html?documentId=c9bebf00e6ad11e5ba46c884bbd2b4fd" office:target-frame-name="_top" xlink:show="replace"><text:span text:style-name="T372">A1-128</text:span></text:a><text:span text:style-name="T373">, 2016-03-10, paskelbta TAR 2016-03-10, i. k. 2016-04543</text:span></text:p>
      <text:p text:style-name="Normal"/>
      <text:p text:style-name="P374"><text:span text:style-name="T375">9.17</text:span><text:span text:style-name="T376">. leidžia informacinius ir specializuotus leidinius;</text:span></text:p>
      <text:p text:style-name="P377">Punkto numeracijos pakeitimas:</text:p>
      <text:p text:style-name="P378"><text:span text:style-name="T379">Nr.<text:s/></text:span><text:a xlink:href="https://www.e-tar.lt/portal/legalAct.html?documentId=c9bebf00e6ad11e5ba46c884bbd2b4fd" office:target-frame-name="_top" xlink:show="replace"><text:span text:style-name="T380">A1-128</text:span></text:a><text:span text:style-name="T381">, 2016-03-10, paskelbta TAR 2016-03-10, i. k. 2016-04543</text:span></text:p>
      <text:p text:style-name="Normal"/>
      <text:p text:style-name="P382"><text:span text:style-name="T383">9.18</text:span><text:span text:style-name="T384">. vykdo kitas įstatymų, Lietuvos Respublikos Vyriausybės nutarimų ir kitų teisės aktų nu</text:span><text:span text:style-name="T385">statytas funkcijas.</text:span></text:p>
      <text:p text:style-name="P386">Punkto numeracijos pakeitimas:</text:p>
      <text:p text:style-name="P387"><text:span text:style-name="T388">Nr.<text:s/></text:span><text:a xlink:href="https://www.e-tar.lt/portal/legalAct.html?documentId=c9bebf00e6ad11e5ba46c884bbd2b4fd" office:target-frame-name="_top" xlink:show="replace"><text:span text:style-name="T389">A1-128</text:span></text:a><text:span text:style-name="T390">, 2016-03-10, paskelbta TAR 2016-03-10, i. k. 2016-04543</text:span></text:p>
      <text:p text:style-name="Normal"/>
      <text:p text:style-name="P391"><text:span text:style-name="T392">III</text:span><text:span text:style-name="T393"><text:s/>SKYRIUS</text:span></text:p>
      <text:p text:style-name="P394"><text:span text:style-name="T395">CENTRO TEISĖS</text:span></text:p>
      <text:p text:style-name="P396"/>
      <text:p text:style-name="P397"><text:span text:style-name="T398">10</text:span><text:span text:style-name="T399">. Centras, siekdamas jam nustatytų veiklos tikslų ir vykdydamas jam pavestas funkcijas, turi teisę:</text:span></text:p>
      <text:p text:style-name="P400"><text:span text:style-name="T401">10.1</text:span><text:span text:style-name="T402">. pagal kompetenciją teisės aktų nustatyta tvarka sudaryti sutartis su juridiniais ir fiziniais asmenimis;</text:span></text:p>
      <text:p text:style-name="P403"><text:span text:style-name="T404">10.2</text:span><text:span text:style-name="T405">. teisės aktų nustatyta tvarka ga</text:span><text:span text:style-name="T406">uti iš valstybės ir savivaldybių institucijų bei įstaigų, kitų juridinių ir fizinių asmenų informaciją ir pasiūlymus Centro kompetencijai priskirtais klausimais;</text:span></text:p>
      <text:p text:style-name="P407"><text:span text:style-name="T408">10.3</text:span><text:span text:style-name="T409">. Lietuvos Respublikos labdaros ir paramos įstatymo nustatyta tvarka gauti paramą veik</text:span><text:span text:style-name="T410">los tikslams ir funkcijoms įgyvendinti;</text:span></text:p>
      <text:p text:style-name="P411"><text:span text:style-name="T412">10.4</text:span><text:span text:style-name="T413">. pasitelkti kitų valstybės ir savivaldybių institucijų bei įstaigų, organizacijų atstovus ir specialistus, susitaręs su jų vadovais, sprendžiamoms problemoms, susijusioms su Centro kompetencija, nagrinėti;</text:span></text:p>
      <text:p text:style-name="P414"><text:span text:style-name="T415">10.5</text:span><text:span text:style-name="T416">. inicijuoti Centro vidaus tvarką pažeidžiančių gyventojų pašalinimą iš Centro;</text:span></text:p>
      <text:p text:style-name="P417"><text:span text:style-name="T418">10.6</text:span><text:span text:style-name="T419">. naudotis kitomis įstatymų ir kitų teisės aktų nustatytomis teisėmis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CENTRO VEIKLOS ORGANIZAVIMAS</text:span></text:p>
      <text:p text:style-name="P426"/>
      <text:p text:style-name="P427"><text:span text:style-name="T428">11</text:span><text:span text:style-name="T429">. Centro veikla organizuojama<text:s/></text:span><text:span text:style-name="T430">vadovaujantis socialinės apsaugos ir darbo ministro patvirtintais metiniais veiklos planais, parengtais remiantis Strateginio planavimo metodika, patvirtinta Lietuvos Respublikos Vyriausybės 2002 m. birželio 6 d. nutarimu Nr. 827 „D</text:span><text:span text:style-name="T431">ėl Strateginio planavimo</text:span><text:span text:style-name="T432"><text:s/>metodikos patvirtinimo“</text:span><text:span text:style-name="T433">, ir skelbiamais Centro interneto svetainėje. Socialinės apsaugos ir darbo ministerijos Vidaus audito skyrius vertina, kaip vykdomas metinis veiklos planas.</text:span></text:p>
      <text:p text:style-name="P434"><text:span text:style-name="T435">12</text:span><text:span text:style-name="T436">. Centro veikla vykdoma vadovaujantis Centro direktoriaus tvirtinamai</text:span><text:span text:style-name="T437">s Centro darbo reglamentu, vidaus tvarkos taisyklėmis, darbuotojų, dirbančių pagal darbo sutartis, pareigybių aprašymais.</text:span></text:p>
      <text:p text:style-name="P438"><text:span text:style-name="T439">13</text:span><text:span text:style-name="T440">. Centrui vadovauja direktorius, kurį priima į pareigas ir atleidžia iš jų socialinės apsaugos ir darbo ministras Lietuvos Respu</text:span><text:span text:style-name="T441">blikos darbo kodekso nustatyta tvarka.</text:span></text:p>
      <text:p text:style-name="P442"><text:span text:style-name="T443">14</text:span><text:span text:style-name="T444">. Centro direktorius tiesiogiai pavaldus ir atskaitingas socialinės apsaugos ir darbo ministrui.</text:span></text:p>
      <text:p text:style-name="P445"><text:span text:style-name="T446">15</text:span><text:span text:style-name="T447">. Centro direktorius:</text:span></text:p>
      <text:p text:style-name="P448"><text:span text:style-name="T449">15.1</text:span><text:span text:style-name="T450">. leidžia įsakymus, organizuoja ir kontroliuoja jų vykdymą;</text:span></text:p>
      <text:p text:style-name="P451"><text:span text:style-name="T452">15.2</text:span><text:span text:style-name="T453">. užtikrina,</text:span><text:span text:style-name="T454"><text:s/>kad būtų laikomasi įstatymų, kitų teisės aktų ir šių nuostatų;</text:span></text:p>
      <text:p text:style-name="P455"><text:span text:style-name="T456">15.3</text:span><text:span text:style-name="T457">. atsako už Centro veiklos tikslų įgyvendinimą ir funkcijų vykdymą;</text:span></text:p>
      <text:p text:style-name="P458"><text:span text:style-name="T459">15.4</text:span><text:span text:style-name="T460">. organizuoja Centro darbą, kad būtų įgyvendinami Centro veiklos tikslai ir vykdomos nustatytos funkcijos;</text:span></text:p>
      <text:p text:style-name="P461"><text:span text:style-name="T462">15.5</text:span><text:span text:style-name="T463">. pagal kompetenciją sudaro sutartis Centro veiklos tikslams įgyvendinti ir funkcijoms vykdyti;</text:span></text:p>
      <text:p text:style-name="P464"><text:span text:style-name="T465">15.6</text:span><text:span text:style-name="T466">. komandiruoja Centro darbuotojus atlikti tarnybinių užduočių;</text:span></text:p>
      <text:p text:style-name="P467"><text:span text:style-name="T468">15.7</text:span><text:span text:style-name="T469">. tvirtina:</text:span></text:p>
      <text:p text:style-name="P470"><text:span text:style-name="T471">15.7.1</text:span><text:span text:style-name="T472">. Centro struktūrą, darbuotojų pareigybių sąrašą,<text:s/></text:span><text:span text:style-name="T473">tarnybinių atlyginimų koeficientus, neviršydamas darbo užmokesčiui nustatytų lėšų;</text:span></text:p>
      <text:p text:style-name="P474"><text:span text:style-name="T475">15.7.2</text:span><text:span text:style-name="T476">. Centro darbo reglamentą, Centro</text:span><text:span text:style-name="T477"><text:s/></text:span><text:span text:style-name="T478">vidaus tvarkos taisykles, struktūrinių padalinių nuostatus, pareigybių aprašymus;</text:span></text:p>
      <text:p text:style-name="P479"><text:span text:style-name="T480">15.8</text:span><text:span text:style-name="T481">. teisės aktų nustatyta tvarka priima</text:span><text:span text:style-name="T482"><text:s/>į darbą ir atleidžia iš jo Centro darbuotojus, juos skatina, skiria drausmines nuobaudas ir pašalpas, vykdo kitas personalo valdymo funkcijas;</text:span></text:p>
      <text:p text:style-name="P483"><text:span text:style-name="T484">15.9</text:span><text:span text:style-name="T485">. disponuoja Centrui skirtomis lėšomis ir vykdo su tuo susijusias finansines operacijas, pasirašo<text:s/></text:span><text:span text:style-name="T486">sutartis, įgaliojimus ir kitus dokumentus;</text:span></text:p>
      <text:p text:style-name="P487"><text:span text:style-name="T488">15.10</text:span><text:span text:style-name="T489">. užtikrina Centro metinio veiklos plano projekto rengimą ir teikia socialinės apsaugos ir darbo ministrui jį tvirtinti;</text:span></text:p>
      <text:p text:style-name="P490"><text:span text:style-name="T491">15.11</text:span><text:span text:style-name="T492">. teisės aktų nustatyta tvarka atstovauja Centrui valstybės ir savivaldybi</text:span><text:span text:style-name="T493">ų institucijose bei įstaigose, taip pat bendradarbiaujant su kitais šalies ar užsienio fiziniais ir juridiniais asmenimis;</text:span></text:p>
      <text:p text:style-name="P494"><text:span text:style-name="T495">15.12</text:span><text:span text:style-name="T496">. užtikrina racionalų ir taupų lėšų ir turto naudojimą, veiksmingą Centro vidaus kontrolės sistemos sukūrimą, jos veikimą ir</text:span><text:span text:style-name="T497"><text:s/>tobulinimą;</text:span></text:p>
      <text:p text:style-name="P498"><text:span text:style-name="T499">15.13</text:span><text:span text:style-name="T500">. atsako už buhalterinės apskaitos organizavimą, ataskaitų rinkinių pagal Lietuvos Respublikos viešojo sektoriaus atskaitomybės įstatymo ir kitų teisės aktų reikalavimus rengimą bei pateikimą nustatytu laiku;</text:span></text:p>
      <text:p text:style-name="P501"><text:span text:style-name="T502">15.14</text:span><text:span text:style-name="T503">.<text:s/></text:span><text:span text:style-name="T504">vykdo darbuoto</text:span><text:span text:style-name="T505">jų socialinio darbo patirties sklaidą, inicijuoja metodinių naujovių diegimą; kaupia metodinę medžiagą, rengia ir teikia rekomendacijas paslaugų teikimo klausimais; skatina ir sudaro sąlygas tobulinti darbuotojų kvalifikaciją;</text:span></text:p>
      <text:p text:style-name="P506"><text:span text:style-name="T507">15.15</text:span><text:span text:style-name="T508">. vykdo kitas įstaty</text:span><text:span text:style-name="T509">mų ir kitų teisės aktų jam suteiktas funkcijas.</text:span></text:p>
      <text:p text:style-name="P510"><text:span text:style-name="T511">16</text:span><text:span text:style-name="T512">. Centro direktoriaus pavaduotoją (-us) į pareigas priima ir iš jų atleidžia Centro direktorius Lietuvos Respublikos darbo kodekso nustatyta tvarka. Pavaduotojai tiesiogiai pavaldūs ir atskaitingi Cen</text:span><text:span text:style-name="T513">tro direktoriui.</text:span></text:p>
      <text:p text:style-name="P514"><text:span text:style-name="T515">17</text:span><text:span text:style-name="T516">. Centro direktoriaus pavaduotojas (-ai):</text:span></text:p>
      <text:p text:style-name="P517"><text:span text:style-name="T518">17.1</text:span><text:span text:style-name="T519">. pagal Centro direktoriaus jam nustatytą kompetenciją koordinuoja ir kontroliuoja Centro veiklos tikslų įgyvendinimą ir funkcijų vykdymą;</text:span></text:p>
      <text:p text:style-name="P520"><text:span text:style-name="T521">17.2</text:span><text:span text:style-name="T522">. padeda Centro direktoriui formuoti i</text:span><text:span text:style-name="T523">r įgyvendinti Centro veiklos tikslus;</text:span></text:p>
      <text:p text:style-name="P524"><text:span text:style-name="T525">17.3</text:span><text:span text:style-name="T526">. vykdo kitas Centro direktoriaus įsakymų ir kitų teisės aktų nustatytas funkcijas.</text:span></text:p>
      <text:p text:style-name="P527"><text:span text:style-name="T528">18</text:span><text:span text:style-name="T529">. Centro direktoriaus laikinai nesant (ligos, atostogų, komandiruotės ir kitais atvejais), jo funkcijas vykdo Centro d</text:span><text:span text:style-name="T530">irektoriaus įsakymu paskirtas Centro direktoriaus pavaduotojas, o jo nesant –<text:s/></text:span><text:span text:style-name="T531">padalinio vadovas</text:span><text:span text:style-name="T532">.</text:span></text:p>
      <text:p text:style-name="P533"><text:span text:style-name="T534">19</text:span><text:span text:style-name="T535">. Centro</text:span><text:span text:style-name="T536"><text:s/>darbuotojų priėmimo į darbą ir atleidimo iš jo, taip pat darbo užmokesčio jiems mokėjimo tvarką bei sąlygas nustato Lietuvos Respublikos darbo k</text:span><text:span text:style-name="T537">odeksas, kiti įstatymai ir teisės aktai.</text:span></text:p>
      <text:p text:style-name="P538"/>
      <text:p text:style-name="P539"><text:span text:style-name="T540">V</text:span><text:span text:style-name="T541"><text:s/>SKYRIUS</text:span></text:p>
      <text:p text:style-name="P542"><text:span text:style-name="T543">CENTRO VIDAUS ADMINISTRAVIMO KONTROLĖ</text:span></text:p>
      <text:p text:style-name="P544"/>
      <text:p text:style-name="P545"><text:span text:style-name="T546">20</text:span><text:span text:style-name="T547">. Centro vidaus auditą atlieka Socialinės apsaugos ir darbo ministerijos Vidaus audito skyrius teisės aktų nustatyta tvarka.</text:span></text:p>
      <text:p text:style-name="P548"><text:span text:style-name="T549">21</text:span><text:span text:style-name="T550">. Centro valstybinį<text:s/></text:span><text:span text:style-name="T551">(finansinį (teisėtumo) ir veiklos) auditą atlieka Lietuvos Respublikos valstybės kontrolė.</text:span></text:p>
      <text:p text:style-name="P552"><text:span text:style-name="T553">22</text:span><text:span text:style-name="T554">. Centro finansų kontrolė vykdoma Centro direktoriaus nustatyta tvarka.</text:span></text:p>
      <text:p text:style-name="P555"><text:span text:style-name="T556">23</text:span><text:span text:style-name="T557">. Centro metinio veiklos plano įgyvendinimo kontrolę vykdo Centro direktorius.</text:span></text:p>
      <text:p text:style-name="P558"/>
      <text:p text:style-name="P559"><text:span text:style-name="T560">VI</text:span><text:span text:style-name="T561"><text:s/>SKYRIUS</text:span></text:p>
      <text:p text:style-name="P562"><text:span text:style-name="T563">BAIGIAMOSIOS NUOSTATOS</text:span></text:p>
      <text:p text:style-name="P564"/>
      <text:p text:style-name="P565"><text:span text:style-name="T566">24</text:span><text:span text:style-name="T567">. Centras gali būti pertvarkomas, reorganizuojamas arba likviduojamas Lietuvos Respublikos įstatymų ir kitų teisės aktų nustatyta tvarka.</text:span></text:p>
      <text:p text:style-name="P568"/>
      <text:p text:style-name="P569"><text:span text:style-name="T570">__________________</text:span></text:p>
      <text:p text:style-name="P571">Priedo pakeitimai:</text:p>
      <text:p text:style-name="P572"><text:span text:style-name="T573">Nr.<text:s/></text:span><text:a xlink:href="https://www.e-tar.lt/portal/legalAct.html?documentId=TAR.19790D9E10F0" office:target-frame-name="_top" xlink:show="replace"><text:span text:style-name="T574">A1-444</text:span></text:a><text:span text:style-name="T575">, 2010-09-27, Žin., 2010, Nr. 117-5974 (2010-10-02), i. k. 1102230ISAK00A1-444</text:span></text:p>
      <text:p text:style-name="P576"><text:span text:style-name="T577">Nr.<text:s/></text:span><text:a xlink:href="https://www.e-tar.lt/portal/legalAct.html?documentId=TAR.9CEE879EADDB" office:target-frame-name="_top" xlink:show="replace"><text:span text:style-name="T578">A1-494</text:span></text:a><text:span text:style-name="T579">, 2011-11-18, Žin.,<text:s/></text:span><text:span text:style-name="T580">2011, Nr. 141-6651 (2011-11-22), i. k. 1112230ISAK00A1-494</text:span></text:p>
      <text:p text:style-name="P581"><text:span text:style-name="T582">Nr.<text:s/></text:span><text:a xlink:href="https://www.e-tar.lt/portal/legalAct.html?documentId=TAR.D391DED1CF66" office:target-frame-name="_top" xlink:show="replace"><text:span text:style-name="T583">A1-594</text:span></text:a><text:span text:style-name="T584">, 2013-10-22, Žin., 2013, Nr. 112-5610 (2013-10-26), i. k. 1132230ISAK00A1-594</text:span></text:p>
      <text:p text:style-name="P585"><text:span text:style-name="T586">Nr.<text:s/></text:span><text:a xlink:href="https://www.e-tar.lt/portal/legalAct.html?documentId=901c3a803a7211e5aee6f3ae4a9cfa2d" office:target-frame-name="_top" xlink:show="replace"><text:span text:style-name="T587">A1-438</text:span></text:a><text:span text:style-name="T588">, 2015-08-03, paskelbta TAR 2015-08-04, i. k. 2015-11972</text:span>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socialinės apsaugos ir darbo ministerija, Įsakymas</text:span></text:p>
      <text:p text:style-name="P598"><text:span text:style-name="T599">Nr.<text:s/></text:span><text:a xlink:href="https://www.e-tar.lt/portal/legalAct.html?documentId=TAR.19790D9E10F0" office:target-frame-name="_top" xlink:show="replace"><text:span text:style-name="T600">A1-444</text:span></text:a><text:span text:style-name="T601">, 2010-09-27, Žin., 2010, Nr. 117-5974 (2010-10-02), i. k. 1102230ISAK00A1-444</text:span></text:p>
      <text:p text:style-name="P602"><text:span text:style-name="T603">Dėl Lietuvos Respublikos socialinės apsaugos ir darbo ministro 2005 m. rugpjūčio 18 d. įsak</text:span><text:span text:style-name="T604">ymo Nr. A1-234 "Dėl Pabėgėlių priėmimo centro nuostatų patvirtinimo" pakeitimo</text:span></text:p>
      <text:p text:style-name="P605"/>
      <text:p text:style-name="P606"><text:span text:style-name="T607">2.</text:span></text:p>
      <text:p text:style-name="P608"><text:span text:style-name="T609">Lietuvos Respublikos socialinės apsaugos ir darbo ministerija, Įsakymas</text:span></text:p>
      <text:p text:style-name="P610"><text:span text:style-name="T611">Nr.<text:s/></text:span><text:a xlink:href="https://www.e-tar.lt/portal/legalAct.html?documentId=TAR.9CEE879EADDB" office:target-frame-name="_top" xlink:show="replace"><text:span text:style-name="T612">A1-494</text:span></text:a><text:span text:style-name="T613">, 2011-11</text:span><text:span text:style-name="T614">-18, Žin., 2011, Nr. 141-6651 (2011-11-22), i. k. 1112230ISAK00A1-494</text:span></text:p>
      <text:p text:style-name="P615"><text:span text:style-name="T616">Dėl Lietuvos Respublikos socialinės apsaugos ir darbo ministro 2005 m. rugpjūčio 18 d. įsakymo Nr. A1-234 "Dėl Pabėgėlių priėmimo centro nuostatų patvirtinimo" pakeitimo</text:span></text:p>
      <text:p text:style-name="P617"/>
      <text:p text:style-name="P618"><text:span text:style-name="T619">3.</text:span></text:p>
      <text:p text:style-name="P620"><text:span text:style-name="T621">Lietuvos<text:s/></text:span><text:span text:style-name="T622">Respublikos socialinės apsaugos ir darbo ministerija, Įsakymas</text:span></text:p>
      <text:p text:style-name="P623"><text:span text:style-name="T624">Nr.<text:s/></text:span><text:a xlink:href="https://www.e-tar.lt/portal/legalAct.html?documentId=TAR.F066F44A643A" office:target-frame-name="_top" xlink:show="replace"><text:span text:style-name="T625">A1-486</text:span></text:a><text:span text:style-name="T626">, 2012-11-06, Žin., 2012, Nr. 130-6591 (2012-11-10), i. k. 1122230ISAK00A1-486</text:span></text:p>
      <text:p text:style-name="P627"><text:span text:style-name="T628">Dėl Lietuvos Respublik</text:span><text:span text:style-name="T629">os socialinės apsaugos ir darbo ministro 2005 m. rugpjūčio 18 d. įsakymo Nr. A1-234 "Dėl Pabėgėlių priėmimo centro nuostatų patvirtinimo" pakeitimo</text:span></text:p>
      <text:p text:style-name="P630"/>
      <text:p text:style-name="P631"><text:span text:style-name="T632">4.</text:span></text:p>
      <text:soft-page-break/>
      <text:p text:style-name="P633"><text:span text:style-name="T634">Lietuvos Respublikos socialinės apsaugos ir darbo ministerija, Įsakymas</text:span></text:p>
      <text:p text:style-name="P635"><text:span text:style-name="T636">Nr.<text:s/></text:span><text:a xlink:href="https://www.e-tar.lt/portal/legalAct.html?documentId=TAR.D391DED1CF66" office:target-frame-name="_top" xlink:show="replace"><text:span text:style-name="T637">A1-594</text:span></text:a><text:span text:style-name="T638">, 2013-10-22, Žin., 2013, Nr. 112-5610 (2013-10-26), i. k. 1132230ISAK00A1-594</text:span></text:p>
      <text:p text:style-name="P639"><text:span text:style-name="T640">Dėl Lietuvos Respublikos socialinės apsaugos ir darbo ministro 2005 m. rugpjūčio 18 d. įsakymo Nr. A1-234 "Dėl Pabėgė</text:span><text:span text:style-name="T641">lių priėmimo centro nuostatų patvirtinimo" pakeitimo</text:span></text:p>
      <text:p text:style-name="P642"/>
      <text:p text:style-name="P643"><text:span text:style-name="T644">5.</text:span></text:p>
      <text:p text:style-name="P645"><text:span text:style-name="T646">Lietuvos Respublikos socialinės apsaugos ir darbo ministerija, Įsakymas</text:span></text:p>
      <text:p text:style-name="P647"><text:span text:style-name="T648">Nr.<text:s/></text:span><text:a xlink:href="https://www.e-tar.lt/portal/legalAct.html?documentId=901c3a803a7211e5aee6f3ae4a9cfa2d" office:target-frame-name="_top" xlink:show="replace"><text:span text:style-name="T649">A1-438</text:span></text:a><text:span text:style-name="T650">, 2015-08-03, paske</text:span><text:span text:style-name="T651">lbta TAR 2015-08-04, i. k. 2015-11972</text:span></text:p>
      <text:p text:style-name="P652"><text:span text:style-name="T653">Dėl Lietuvos Respublikos socialinės apsaugos ir darbo ministro 2005 m. rugpjūčio 18 d. įsakymo Nr. A1-234 „Dėl Pabėgėlių priėmimo centro nuostatų patvirtinimo“ pakeitimo</text:span></text:p>
      <text:p text:style-name="P654"/>
      <text:p text:style-name="P655"><text:span text:style-name="T656">6.</text:span></text:p>
      <text:p text:style-name="P657"><text:span text:style-name="T658">Lietuvos Respublikos socialinės apsaugos ir<text:s/></text:span><text:span text:style-name="T659">darbo ministerija, Įsakymas</text:span></text:p>
      <text:p text:style-name="P660"><text:span text:style-name="T661">Nr.<text:s/></text:span><text:a xlink:href="https://www.e-tar.lt/portal/legalAct.html?documentId=c9bebf00e6ad11e5ba46c884bbd2b4fd" office:target-frame-name="_top" xlink:show="replace"><text:span text:style-name="T662">A1-128</text:span></text:a><text:span text:style-name="T663">, 2016-03-10, paskelbta TAR 2016-03-10, i. k. 2016-04543</text:span></text:p>
      <text:p text:style-name="P664"><text:span text:style-name="T665">Dėl Lietuvos Respublikos socialinės apsaugos ir darbo ministro<text:s/></text:span><text:span text:style-name="T666">2005 m. rugpjūčio 18 d. įsakymo Nr. A1-234 „Dėl Pabėgėlių priėmimo centro nuostatų patvirtinimo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9:36:00Z</meta:creation-date>
    <dc:date>2016-06-16T09:36:00Z</dc:date>
    <meta:template xlink:href="Normal" xlink:type="simple"/>
    <meta:editing-cycles>2</meta:editing-cycles>
    <meta:editing-duration>PT0S</meta:editing-duration>
    <meta:document-statistic meta:page-count="8" meta:paragraph-count="221" meta:word-count="2726" meta:character-count="23066" meta:row-count="734" meta:non-whitespace-character-count="20561"/>
  </office:meta>
</office:document-meta>
</file>