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keep-together="always" fo:widows="0" fo:orphans="0" fo:break-before="page" style:vertical-align="middle" fo:text-indent="3.15in" style:page-number="1"/>
      <style:text-properties fo:text-transform="uppercase" style:font-size-complex="12pt" fo:hyphenate="false"/>
    </style:style>
    <style:style style:name="P55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56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57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58" style:parent-style-name="Normal" style:family="paragraph">
      <style:paragraph-properties fo:keep-together="always" fo:widows="0" fo:orphans="0" style:vertical-align="middle" fo:text-indent="3.15in"/>
      <style:text-properties fo:hyphenate="false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62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63" style:parent-style-name="Normal" style:family="paragraph">
      <style:paragraph-properties fo:keep-together="always" fo:widows="0" fo:orphans="0" style:vertical-align="middle" fo:text-indent="3.1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keep-together="always" fo:widows="0" fo:orphans="0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 style:vertical-align="middle" fo:text-indent="0.2166in"/>
      <style:text-properties style:font-size-complex="12pt" fo:hyphenate="false"/>
    </style:style>
    <style:style style:name="P71" style:parent-style-name="Normal" style:family="paragraph">
      <style:paragraph-properties fo:widows="0" fo:orphans="0" fo:text-align="center" style:vertical-align="middle" fo:text-indent="0.2166in"/>
      <style:text-properties style:font-size-complex="12pt" fo:hyphenate="false"/>
    </style:style>
    <style:style style:name="P7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7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78" style:parent-style-name="Normal" style:family="paragraph">
      <style:paragraph-properties fo:widows="0" fo:orphans="0"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keep-together="always" fo:widows="0" fo:orphans="0" style:vertical-align="middle"/>
      <style:text-properties fo:hyphenate="false"/>
    </style:style>
    <style:style style:name="P12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8" style:parent-style-name="Normal" style:family="paragraph">
      <style:paragraph-properties fo:widows="0" fo:orphans="0" fo:text-align="center" style:vertical-align="middle" fo:text-indent="0.5in"/>
      <style:text-properties style:font-size-complex="12pt" fo:hyphenate="false"/>
    </style:style>
    <style:style style:name="P12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fo:language="en" fo:country="US"/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fo:language="en" fo:country="US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64" style:parent-style-name="DefaultParagraphFont" style:family="text">
      <style:text-properties style:font-size-complex="12pt" fo:language="en" fo:country="US"/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fo:language="en" fo:country="US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P44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9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45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47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9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480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text-position="super 66.6%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57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1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582" style:parent-style-name="Normal" style:family="paragraph">
      <style:paragraph-properties fo:widows="0" fo:orphans="0" fo:text-align="justify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59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3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60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61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2-26 iki 2023-01-24</text:span></text:p>
      <text:p text:style-name="P8"/>
      <text:p text:style-name="P9"><text:span text:style-name="T10">Įsakymas paskelbtas: Žin. 2005, Nr.<text:s/></text:span><text:a xlink:href="https://www.e-tar.lt/portal/legalAct.html?documentId=TAR.0E43E04057BF" office:target-frame-name="_top" xlink:show="replace"><text:span text:style-name="T11">102-3795</text:span></text:a><text:span text:style-name="T12">, i. k. 1052230ISAK00A1-234</text:span></text:p>
      <text:p text:style-name="P13"/>
      <text:p text:style-name="P14">Nauja redakcija nuo 2022-02-26:</text:p>
      <text:p text:style-name="Normal"><text:span text:style-name="T15">Nr.<text:s/></text:span><text:a xlink:href="https://www.e-tar.lt/portal/legalAct.html?documentId=4bbf022095ae11ecaf3aba0cb308998c" office:target-frame-name="_top" xlink:show="replace"><text:span text:style-name="T16">A1-124</text:span></text:a><text:span text:style-name="T17">, 2022-02-24, paskelbta TAR 2022-02-25, i. k. 2022-03640</text:span></text:p>
      <text:p text:style-name="P18"/>
      <text:p text:style-name="P19"><text:span text:style-name="T20">LIETUVOS RESPUBLIKOS</text:span></text:p>
      <text:p text:style-name="P21"><text:span text:style-name="T22">SOCIALINĖS APSAUGOS IR DARBO MINISTRAS</text:span></text:p>
      <text:p text:style-name="P23"/>
      <text:p text:style-name="P24"><text:span text:style-name="T25">ĮSAKYMAS</text:span></text:p>
      <text:p text:style-name="P26"><text:span text:style-name="T27">DĖL </text:span><text:span text:style-name="T28">PABĖGĖLIŲ PRIĖMIMO CEN</text:span><text:span text:style-name="T29">TRO NUOSTATŲ PATVIRTINIMO</text:span></text:p>
      <text:p text:style-name="P30"/>
      <text:p text:style-name="P31">2005 m. rugpjūčio 18 d. Nr. A1-234<text:line-break/>Vilnius</text:p>
      <text:p text:style-name="P32"/>
      <text:p text:style-name="P33"><text:span text:style-name="T34">Vadovaudamasi Lietuvos Respublikos įstatymo „Dėl užsieniečių teisinės padėties“<text:s/></text:span><text:span text:style-name="T35">2 straipsnio 17</text:span><text:span text:style-name="T36">1<text:s/></text:span><text:span text:style-name="T37">dalimi ir<text:s/></text:span><text:span text:style-name="T38">Lietuvos Respublikos biudžetinių įstaigų įstatymo 6 straipsniu,</text:span></text:p>
      <text:p text:style-name="P39"><text:span text:style-name="T40">tvirtin</text:span><text:span text:style-name="T41">u <text:s/></text:span><text:span text:style-name="T42">Pabėgėlių priėmimo centro nuostatus (pridedama).</text:span><text:s/>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VILIJA BLINKEVIČIŪTĖ</text:span></text:p>
      <text:p text:style-name="Normal"/>
      <text:soft-page-break/>
      <text:p text:style-name="P49">PATVIRTINTA</text:p>
      <text:p text:style-name="P55">Lietuvos Respublikos socialinės<text:s/></text:p>
      <text:p text:style-name="P56">apsaugos ir darbo ministro<text:s/></text:p>
      <text:p text:style-name="P57">2005 m. rugpjūčio 18 d. įsakymu Nr. A1‑234</text:p>
      <text:p text:style-name="P58"><text:span text:style-name="T59">(L</text:span><text:span text:style-name="T60">ietuvos Respublikos socialinės<text:s/></text:span></text:p>
      <text:p text:style-name="P61">apsaugos ir darbo ministro<text:s/></text:p>
      <text:p text:style-name="P62">2022 m. vasario 24 d. įsakymo</text:p>
      <text:p text:style-name="P63"><text:span text:style-name="T64">Nr. A1-124 redakcija)<text:s/></text:span></text:p>
      <text:p text:style-name="P65"/>
      <text:p text:style-name="P66"/>
      <text:p text:style-name="P67"><text:span text:style-name="T68">PABĖGĖLIŲ PRIĖMIMO<text:s/></text:span><text:span text:style-name="T69">CENTRO NUOSTATAI</text:span></text:p>
      <text:p text:style-name="P70"/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Pabėgėlių priėmimo centras (toliau – Centras) – biudžetinė įstaiga, teikianti socialines, apgyvendinimo paslaugas ir valstybės paramą integracijai užsieniečiams, kuriems suteiktas prieglobstis<text:s/></text:span><text:span text:style-name="T81">Lietuvos Respublikoje, ir jų šeimų nariams, atvykusiems į Lietuvos Respubliką šeimų susijungimo atveju, nelydimiems nepilnamečiams užsieniečiams, užsieniečiams, perkeltiems bendradarbiaujant su kitomis Europos Sąjungos valstybėmis narėmis, trečiosiomis val</text:span><text:span text:style-name="T82">stybėmis, Europos Sąjungos institucijomis ar tarptautinėmis organizacijomis,</text:span><text:span text:style-name="T83"><text:s/></text:span><text:span text:style-name="T84">asmenims, perkeltiems</text:span><text:span text:style-name="T85"><text:s/>iš humanitarinės krizės ištiktos užsienio valstybės<text:s/></text:span><text:span text:style-name="T86">ar jos dalies</text:span><text:span text:style-name="T87"><text:s/>ar</text:span><text:span text:style-name="T88"><text:s/>iš karinių konfliktų apimtų teritorijų Lietuvos Respublikos Vyriausybės pavedimu (toliau</text:span><text:span text:style-name="T89"><text:s/>– prieglobsčio gavėjai); teikianti socialines, apgyvendinimo paslaugas ir užtikrinanti priėmimo sąlygas<text:s/></text:span><text:span text:style-name="T90">užsieniečiams, esantiems ar buvusiems su prekyba žmonėmis susijusių nusikaltimų aukomis, jų apsisprendimo laikotarpiu</text:span><text:span text:style-name="T91">,<text:s/></text:span><text:soft-page-break/><text:span text:style-name="T92">prieglobsčio prašytojams užsieni</text:span><text:span text:style-name="T93">ečiams, kaip pažeidžiamiems asmenims, laukiantiems sprendimo dėl grąžinimo ar išsiuntimo įgyvendinimo, užsieniečiams, gavusiems leidimą laikinai gyventi Lietuvoje (toliau – užsieniečiai).</text:span></text:p>
      <text:p text:style-name="P94"><text:span text:style-name="T95">2</text:span><text:span text:style-name="T96">. Centras savo veikloje vadovaujasi Lietuvos Respublikos Konsti</text:span><text:span text:style-name="T97">tucija, Lietuvos Respublikos socialinių paslaugų įstatymu, Lietuvos Respublikos įstatymu „Dėl užsieniečių teisinės padėties“ ir kitais įstatymais, kitais<text:s/></text:span><text:span text:style-name="T98">Lietuvos Respublikos Seimo priimtais<text:s/></text:span><text:span text:style-name="T99">teisės aktais, Lietuvos Respublikos tarptautinėmis sutartimis, Re</text:span><text:span text:style-name="T100">spublikos Prezidento dekretais, Lietuvos Respublikos Vyriausybės nutarimais, Ministro Pirmininko potvarkiais, socialinės apsaugos ir darbo ministro įsakymais, kitais teisės aktais, reglamentuojančiais užsieniečių integraciją bei valstybės paramos integraci</text:span><text:span text:style-name="T101">jai teikimą, ir Pabėgėlių priėmimo centro nuostatais (toliau – Nuostatai).<text:s/></text:span></text:p>
      <text:p text:style-name="P102"><text:span text:style-name="T103">3</text:span><text:span text:style-name="T104">. Centras yra viešasis juridinis asmuo, turintis sąskaitą banke, antspaudą su Lietuvos Respublikos valstybės herbu ir savo pavadinimu. Centro</text:span><text:span text:style-name="T105"><text:s/>buveinės adresas – Jonavos r. sav</text:span><text:span text:style-name="T106">., Rukla, Karaliaus Mindaugo g. 18, LT-55283</text:span><text:span text:style-name="T107">.<text:s/></text:span></text:p>
      <text:p text:style-name="P108"><text:span text:style-name="T109">4</text:span><text:span text:style-name="T110">. Centras yra biudžetinė įstaiga, finansuojama iš Lietuvos Respublikos valstybės biudžeto. Centrui finansuoti gali būti naudojamos ir kitos teisės aktų nustatyta tvarka gautos lėšos.</text:span></text:p>
      <text:p text:style-name="P111"><text:span text:style-name="T112">5</text:span><text:span text:style-name="T113">. Centro savinin</text:span><text:span text:style-name="T114">kė yra valstybė. Centro savininko teises ir pareigas įgyvendina Lietuvos Respublikos socialinės apsaugos ir darbo ministerija. Socialinės apsaugos ir darbo ministerijos kompetenciją, įgyvendinant Centro savininko teises ir pareigas, nustato Lietuvos Respub</text:span><text:span text:style-name="T115">likos biudžetinių įstaigų įstatymas ir kiti biudžetinių įstaigų veiklą reguliuojantys Lietuvos Respublikos teisės aktai.</text:span></text:p>
      <text:p text:style-name="P116"><text:span text:style-name="T117">6</text:span><text:span text:style-name="T118">. Centro vieši pranešimai skelbiami Centro interneto svetainėje<text:s/></text:span><text:span text:style-name="T119">www.rppc.lt</text:span><text:span text:style-name="T120">. Teisės aktų nustatytais atvejais vieši pranešimai ske</text:span><text:span text:style-name="T121">lbiami ir kitose visuomenės informavimo priemonėse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CENTRO VEIKLOS TIKSLAI IR FUNKCIJOS</text:span></text:p>
      <text:p text:style-name="P128"/>
      <text:p text:style-name="P129"><text:span text:style-name="T130">7</text:span><text:span text:style-name="T131">. Centro veiklos tikslai:</text:span></text:p>
      <text:p text:style-name="P132"><text:span text:style-name="T133">7.1</text:span><text:span text:style-name="T134">. teikti socialines paslaugas;<text:s/></text:span></text:p>
      <text:p text:style-name="P135"><text:span text:style-name="T136">7.2</text:span><text:span text:style-name="T137">. organizuoti ir įgyvendinti valstybės paramos integracijai teikimą:</text:span></text:p>
      <text:p text:style-name="P138"><text:span text:style-name="T139">7.2.1</text:span><text:span text:style-name="T140">. Centre ar kitose Centro suteiktose gyvenamosiose patalpose ir savivaldybių teritorijose prieglobsčio gavėjams (išskyrus nelydimus nepilnamečius užsieniečius);</text:span></text:p>
      <text:p text:style-name="P141"><text:span text:style-name="T142">7.2.2</text:span><text:span text:style-name="T143">. Centre apgyvendintiems nelydimiems nepilnamečiams užsieniečiams;</text:span></text:p>
      <text:p text:style-name="P144"><text:span text:style-name="T145">7.3</text:span><text:span text:style-name="T146">. organizuoti priėmimą ir apgyvendinimą:<text:s/></text:span></text:p>
      <text:p text:style-name="P147"><text:span text:style-name="T148">7.3.1</text:span><text:span text:style-name="T149">. Centre ar kitose Centro suteiktose gyvenamosiose patalpose prieglobsčio gavėjams (išskyrus nelydimus nepilnamečius užsieniečius), kol jie bus iškelti į integracijos vykdymo vietas savivaldybių teritorijose</text:span><text:span text:style-name="T150">, arba iki paramos integracijai teikimo pabaigos, jeigu integracija vykdoma Centre;</text:span></text:p>
      <text:p text:style-name="P151"><text:span text:style-name="T152">7.3.2</text:span><text:span text:style-name="T153">. Centre nelydimiems nepilnamečiams užsieniečiams;</text:span></text:p>
      <text:p text:style-name="P154"><text:span text:style-name="T155">7.3.3</text:span><text:span text:style-name="T156">. Centre užsieniečiams, esantiems ar buvusiems su prekyba žmonėmis susijusių nusikaltimų aukomis, jų ap</text:span><text:span text:style-name="T157">sisprendimo laikotarpiu ar bendradarbiauti su ikiteisminio tyrimo įstaiga ar teismu, tiriančiu su prekyba žmonėmis susijusius nusikaltimus;</text:span></text:p>
      <text:p text:style-name="P158"><text:span text:style-name="T159">7.3.4</text:span><text:span text:style-name="T160">. Centre ar kitose Centro suteiktose gyvenamosiose patalpose prieglobsčio prašytojams;</text:span></text:p>
      <text:p text:style-name="P161"><text:span text:style-name="T162">7.3.5</text:span><text:span text:style-name="T163">. Centre už</text:span><text:span text:style-name="T164">sieniečiams, kaip pažeidžiamiems asmenims, laukiantiems sprendimo dėl grąžinimo ar išsiuntimo įgyvendinimo;</text:span></text:p>
      <text:p text:style-name="P165"><text:span text:style-name="T166">7.3.6</text:span><text:span text:style-name="T167">. ne ilgiau kaip 1 mėnesį Centre ar kitose Centro suteiktose gyvenamosiose patalpose užsieniečiams, gavusiems leidimą laikinai gyventi Liet</text:span><text:span text:style-name="T168">uvoje;</text:span></text:p>
      <text:p text:style-name="P169"><text:span text:style-name="T170">7.4</text:span><text:span text:style-name="T171">. pagal kompetenciją dalyvauti formuojant ir įgyvendinant prieglobsčio gavėjų integracijos politiką;<text:s/></text:span></text:p>
      <text:p text:style-name="P172"><text:span text:style-name="T173">7.5</text:span><text:span text:style-name="T174">. teikti pasiūlymus Socialinės apsaugos ir darbo ministerijai dėl teisės aktų, susijusių su paslaugomis<text:s/></text:span><text:span text:style-name="T175">prieglobsčio gavėjams ir<text:s/></text:span><text:span text:style-name="T176">už</text:span><text:span text:style-name="T177">sieniečiams, tobulinimo.</text:span></text:p>
      <text:p text:style-name="P178"><text:span text:style-name="T179">8</text:span><text:span text:style-name="T180">. Centras, siekdamas įgyvendinti jam nustatytus veiklos tikslus, vykdo šias funkcijas:</text:span></text:p>
      <text:p text:style-name="P181"><text:span text:style-name="T182">8.1</text:span><text:span text:style-name="T183">. organizuoja prieglobsčio gavėjų teisių įgyvendinimą:</text:span></text:p>
      <text:p text:style-name="P184"><text:span text:style-name="T185">8.1.1</text:span><text:span text:style-name="T186">. suteikia jiems nemokamą apgyvendinimą iki integracijos vykdymo pradž</text:span><text:span text:style-name="T187">ios savivaldybių teritorijose arba iki paramos integracijai teikimo pabaigos, jeigu integracija vykdoma Centre ar Centro suteiktose gyvenamosiose patalpose;</text:span></text:p>
      <text:p text:style-name="P188"><text:span text:style-name="T189">8.1.2</text:span><text:span text:style-name="T190">. aprūpina juos būtiniausiais daiktais, drabužiais, avalyne, patalyne ir kt.;</text:span></text:p>
      <text:p text:style-name="P191"><text:span text:style-name="T192">8.1.3</text:span><text:span text:style-name="T193">. s</text:span><text:span text:style-name="T194">udaro jiems sąlygas gaminti valgį Centre ar kitose Centro suteiktose patalpose;</text:span></text:p>
      <text:p text:style-name="P195"><text:span text:style-name="T196">8.1.4</text:span><text:span text:style-name="T197">. teikia jiems valstybės piniginę paramą;</text:span></text:p>
      <text:p text:style-name="P198"><text:span text:style-name="T199">8.1.5</text:span><text:span text:style-name="T200">. Centre ar kitose Centro suteiktose gyvenamosiose patalpose teikia būtiniausias švietimo, socialines, psichologo ir</text:span><text:span text:style-name="T201"><text:s/>sveikatos priežiūros paslaugas arba užtikrina šių paslaugų teikimą;</text:span></text:p>
      <text:p text:style-name="P202"><text:span text:style-name="T203">8.1.6</text:span><text:span text:style-name="T204">. sudaro sąlygas jiems naudotis vertimo raštu ir žodžiu</text:span><text:span text:style-name="T205"><text:s/></text:span><text:span text:style-name="T206">paslaugomis;</text:span></text:p>
      <text:p text:style-name="P207"><text:span text:style-name="T208">8.1.7</text:span><text:span text:style-name="T209">. prireikus rūpinasi jiems reikiamų bendrųjų socialinių paslaugų teikimu Lietuvos Respublikos social</text:span><text:span text:style-name="T210">inių paslaugų įstatymo nustatyta tvarka;</text:span></text:p>
      <text:p text:style-name="P211"><text:span text:style-name="T212">8.1.8</text:span><text:span text:style-name="T213">. užtikrina nelydimų nepilnamečių užsieniečių laikinąją globą (rūpybą);</text:span></text:p>
      <text:p text:style-name="P214"><text:span text:style-name="T215">8.1.</text:span><text:span text:style-name="T216">9</text:span><text:span text:style-name="T217">.</text:span><text:span text:style-name="T218"><text:s/>užtikrina teisinių konsultacijų ir kitokio pobūdžio teisinių paslaugų, išskyrus valstybės garantuojamos teisinės pagalbos p</text:span><text:span text:style-name="T219">aslaugas, teikimą Centre ar kitose Centro suteiktose gyvenamosiose patalpose gyvenantiems prieglobsčio gavėjams;</text:span></text:p>
      <text:p text:style-name="P220"><text:span text:style-name="T221">8.1.10</text:span><text:span text:style-name="T222">. gyvenantiesiems Centre ar kitose Centro suteiktose gyvenamosiose patalpose organizuoja lietuvių kalbos ir lietuvių kultūros pažinim</text:span><text:span text:style-name="T223">o mokymą;</text:span></text:p>
      <text:p text:style-name="P224"><text:span text:style-name="T225">8.1.11</text:span><text:span text:style-name="T226">. organizuoja dokumentų, patvirtinančių jų išsilavinimą, kvalifikaciją ir kompetencijas, vertimą, tvirtinimą bei pateikimą Lietuvos Respublikos švietimo, mokslo ir sporto ministerijos įgaliotai institucijai ir Užimtumo tarnybai prie Lie</text:span><text:span text:style-name="T227">tuvos Respublikos socialinės apsaugos ir darbo ministerijos (toliau – Užimtumo tarnyba);</text:span></text:p>
      <text:p text:style-name="P228"><text:span text:style-name="T229">8.1.12</text:span><text:span text:style-name="T230">. sudaro sąlygas jų ikimokyklinio bei mokyklinio amžiaus vaikams lankyti ikimokyklinio ugdymo ir bendrojo ugdymo įstaigas;</text:span></text:p>
      <text:p text:style-name="P231"><text:span text:style-name="T232">8.1.13</text:span><text:span text:style-name="T233">. kiekvienam prieglobsči</text:span><text:span text:style-name="T234">o gavėjui parengia individualų (ar visos šeimos) socialinės<text:s/></text:span><text:soft-page-break/><text:span text:style-name="T235">integracijos įgyvendinimo veiksmų planą;</text:span></text:p>
      <text:p text:style-name="P236"><text:span text:style-name="T237">8.1.14</text:span><text:span text:style-name="T238">. atsižvelgdamas į individualius prieglobsčio gavėjo ar (ir) jo šeimos narių integracijos pažangos vertinimo rodiklius, priklausymą pažeidžiamų a</text:span><text:span text:style-name="T239">smenų grupei, kitas socialinės rizikos aplinkybes bei pasirengimą darbui, teikia pasiūlymus socialinės apsaugos ir darbo ministro įsakymu sudarytai Prieglobsčio gavėjų paramos integracijai klausimų komisijai dėl tolesnės integracijos vykdymo;</text:span></text:p>
      <text:p text:style-name="P240"><text:span text:style-name="T241">8.1.1</text:span><text:span text:style-name="T242">5</text:span><text:span text:style-name="T243">.<text:s/></text:span><text:span text:style-name="T244">bendradarbiaudamas su savivaldybėmis ir kitomis integraciją įgyvendinančiomis institucijomis (toliau kartu – integraciją įgyvendinančios institucijos), padeda jiems susirasti ir išsinuomoti gyvenamąsias patalpas, į jas persikelti;</text:span></text:p>
      <text:p text:style-name="P245"><text:span text:style-name="T246">8.1.16</text:span><text:span text:style-name="T247">. sudaro bendra</text:span><text:span text:style-name="T248">darbiavimo sutartis su integraciją įgyvendinančiomis institucijomis dėl prieglobsčio gavėjų integracijos vykdymo savivaldybių teritorijose;</text:span></text:p>
      <text:p text:style-name="P249"><text:span text:style-name="T250">8.1.17</text:span><text:span text:style-name="T251">. prižiūri, kaip integraciją įgyvendinančios institucijos, pasirašiusios su Centru ir prieglobsčio gavėjai</text:span><text:span text:style-name="T252">s sutartis dėl paramos integracijai teikimo, vykdo šių sutarčių sąlygas;</text:span></text:p>
      <text:p text:style-name="P253"><text:span text:style-name="T254">8.1.18</text:span><text:span text:style-name="T255">. teikia informaciją ir konsultacijas prieglobsčio gavėjams jų integracijos klausimais;</text:span></text:p>
      <text:p text:style-name="P256"><text:span text:style-name="T257">8.1.19</text:span><text:span text:style-name="T258">. konsultuoja integraciją įgyvendinančias institucijas prieglobsčio gavėjų<text:s/></text:span><text:span text:style-name="T259">integracijos įgyvendinimo klausimais;</text:span></text:p>
      <text:p text:style-name="P260"><text:span text:style-name="T261">8.2</text:span><text:span text:style-name="T262">. organizuoja užsieniečių, esančių ar buvusių su prekyba žmonėmis susijusių nusikaltimų aukomis, teisių įgyvendinimą jiems suteiktu apsisprendimo laikotarpiu:<text:s/></text:span></text:p>
      <text:p text:style-name="P263"><text:span text:style-name="T264">8.2.1</text:span><text:span text:style-name="T265">.<text:s/></text:span><text:span text:style-name="T266">organizuoja apgyvendinimą Centre;</text:span></text:p>
      <text:p text:style-name="P267"><text:span text:style-name="T268">8.2.</text:span><text:span text:style-name="T269">2</text:span><text:span text:style-name="T270">. teikia jiems valstybės piniginę paramą;</text:span></text:p>
      <text:p text:style-name="P271"><text:span text:style-name="T272">8.2.3</text:span><text:span text:style-name="T273">. užtikrina pirminę ambulatorinę jų sveikatos priežiūrą ir sudaro jiems sąlygas gauti sveikatos priežiūros paslaugas teisės aktų nustatyta tvarka;</text:span></text:p>
      <text:p text:style-name="P274"><text:span text:style-name="T275">8.2.4</text:span><text:span text:style-name="T276">. sudaro sąlygas jiems naudotis socialinio dar</text:span><text:span text:style-name="T277">buotojo, psichologo paslaugomis;</text:span></text:p>
      <text:p text:style-name="P278"><text:span text:style-name="T279">8.2.5</text:span><text:span text:style-name="T280">. sudaro sąlygas jiems naudotis vertimo raštu ir žodžiu paslaugomis;</text:span></text:p>
      <text:p text:style-name="P281"><text:span text:style-name="T282">8.2.6</text:span><text:span text:style-name="T283">. prireikus rūpinasi jiems reikiamų bendrųjų socialinių paslaugų teikimu Socialinių paslaugų įstatymo nustatyta tvarka;</text:span></text:p>
      <text:p text:style-name="P284"><text:span text:style-name="T285">8.2.7</text:span><text:span text:style-name="T286">. sudar</text:span><text:span text:style-name="T287">o sąlygas jiems dalyvauti Lietuvos Respublikoje organizuojamuose ir vykdomuose pagalbos nukentėjusiesiems nuo prekybos žmonėmis teikimo projektuose, įgyvendinti kitas teises, kurios jiems suteikiamos pagal Lietuvos Respublikos tarptautines sutartis, įstaty</text:span><text:span text:style-name="T288">mus, kitus teisės aktus;</text:span></text:p>
      <text:p text:style-name="P289"><text:span text:style-name="T290">8.3</text:span><text:span text:style-name="T291">. organizuoja prieglobsčio prašytojų teisių įgyvendinimą:</text:span></text:p>
      <text:p text:style-name="P292"><text:span text:style-name="T293">8.3.1</text:span><text:span text:style-name="T294">.<text:s/></text:span><text:span text:style-name="T295">organizuoja jų apgyvendinimą Centre</text:span><text:span text:style-name="T296">;</text:span></text:p>
      <text:p text:style-name="P297"><text:span text:style-name="T298">8.3.2</text:span><text:span text:style-name="T299">. užtikrina pirminę ambulatorinę jų sveikatos priežiūrą ir sudaro jiems sąlygas gauti sveikatos priežiūros pa</text:span><text:span text:style-name="T300">slaugas teisės aktų nustatyta tvarka;</text:span></text:p>
      <text:p text:style-name="P301"><text:span text:style-name="T302">8.3.3</text:span><text:span text:style-name="T303">. teikia jiems valstybės piniginę paramą;</text:span></text:p>
      <text:p text:style-name="P304"><text:span text:style-name="T305">8.3.4</text:span><text:span text:style-name="T306">. teikia jiems konsultacijas aptarnavimo valstybės ir savivaldybių įstaigose, kitų administracinių paslaugų teikimo klausimais ir prireikus tarpininkauja jiem</text:span><text:span text:style-name="T307">s registruojantis jose;</text:span></text:p>
      <text:p text:style-name="P308"><text:span text:style-name="T309">8.3.5</text:span><text:span text:style-name="T310">. tarpininkauja prieglobsčio prašytojams, kurie kreipiasi į mokymo įstaigas dėl teisės mokytis pagal bendrojo ugdymo arba profesinio mokymo programą (programas);</text:span></text:p>
      <text:p text:style-name="P311"><text:span text:style-name="T312">8.3.6</text:span><text:span text:style-name="T313">. sudaro sąlygas jiems naudotis socialinio darbuotoj</text:span><text:span text:style-name="T314">o, psichologo paslaugomis;</text:span></text:p>
      <text:p text:style-name="P315"><text:span text:style-name="T316">8.3.7</text:span><text:span text:style-name="T317">. sudaro sąlygas jiems naudotis vertimo raštu ir žodžiu paslaugomis;</text:span></text:p>
      <text:p text:style-name="P318"><text:span text:style-name="T319">8.3.8</text:span><text:span text:style-name="T320">. organizuoja jų aprūpinimą būtiniausiais daiktais, drabužiais, avalyne, patalyne ir pan.;</text:span></text:p>
      <text:p text:style-name="P321"><text:span text:style-name="T322">8.4</text:span><text:span text:style-name="T323">. organizuoja užsieniečių, kaip pažeidžiam</text:span><text:span text:style-name="T324">ų asmenų, laukiančių sprendimo dėl grąžinimo ar išsiuntimo įgyvendinimo, teisių įgyvendinimą:</text:span></text:p>
      <text:p text:style-name="P325"><text:span text:style-name="T326">8.4.1</text:span><text:span text:style-name="T327">. suteikia jiems nemokamą apgyvendinimą;</text:span></text:p>
      <text:p text:style-name="P328"><text:span text:style-name="T329">8.4.2</text:span><text:span text:style-name="T330">. aprūpina juos būtiniausiais daiktais, drabužiais, avalyne, patalyne ir pan.;</text:span></text:p>
      <text:p text:style-name="P331"><text:span text:style-name="T332">8.4.3</text:span><text:span text:style-name="T333">. sudaro sąlygas<text:s/></text:span><text:span text:style-name="T334">jiems gaminti valgį Centro suteiktose patalpose ir (arba) organizuoja maitinimo paslaugą;</text:span></text:p>
      <text:p text:style-name="P335"><text:span text:style-name="T336">8.4.4</text:span><text:span text:style-name="T337">. teikia jiems valstybės piniginę paramą teisės aktų nustatyta tvarka;<text:s/></text:span></text:p>
      <text:p text:style-name="P338"><text:span text:style-name="T339">8.4.5</text:span><text:span text:style-name="T340">.<text:s/></text:span><text:span text:style-name="T341">užtikrina pirminę ambulatorinę jų sveikatos priežiūrą ir<text:s/></text:span><text:span text:style-name="T342">sudaro sąlygas ji</text:span><text:span text:style-name="T343">ems gauti<text:s/></text:span><text:span text:style-name="T344">sveikatos priežiūros paslaugas<text:s/></text:span><text:span text:style-name="T345">teisės aktų nustatyta tvarka;</text:span></text:p>
      <text:p text:style-name="P346"><text:span text:style-name="T347">8.4.6</text:span><text:span text:style-name="T348">. pagal galimybes užtikrina jiems socialinio darbuotojo, psichologo paslaugų, taip pat vertimo, užimtumo paslaugų teikimą;</text:span></text:p>
      <text:p text:style-name="P349"><text:span text:style-name="T350">8.4.7</text:span><text:span text:style-name="T351">. organizuoja jiems švietimo paslaugų teikim</text:span><text:span text:style-name="T352">ą;</text:span></text:p>
      <text:p text:style-name="P353"><text:span text:style-name="T354">8.5</text:span><text:span text:style-name="T355">.<text:s/></text:span><text:span text:style-name="T356">pagal galimybes<text:s/></text:span><text:span text:style-name="T357">teikia socialines, apgyvendinimo paslaugas užsieniečiams, gavusiems leidimą laikinai gyventi Lietuvoje ir atsidūrusiems krizinėse situacijose;</text:span></text:p>
      <text:p text:style-name="P358"><text:span text:style-name="T359">8.6</text:span><text:span text:style-name="T360">. rūpinasi Centre ar kitose Centro suteiktose gyvenamosiose patalpose gyvena</text:span><text:span text:style-name="T361">nčių prieglobsčio gavėjų ir užsieniečių užimtumu, organizuoja jų dalyvavimą laisvalaikio renginiuose arba teikia jiems informaciją apie galimybę dalyvauti tokioje veikloje;</text:span></text:p>
      <text:p text:style-name="P362"><text:span text:style-name="T363">8.7</text:span><text:span text:style-name="T364">. vykdo Centre ar kitose Centro suteiktose gyvenamosiose patalpose gyvenanči</text:span><text:span text:style-name="T365">ų prieglobsčio gavėjų ir užsieniečių registraciją, tvarko jų apskaitą pagal susitarimą su Vidaus reikalų ministerija;</text:span></text:p>
      <text:p text:style-name="P366"><text:span text:style-name="T367">8.8</text:span><text:span text:style-name="T368">. administruoja Pabėgėlių administravimo informacinę sistemą (toliau – PAIS):</text:span></text:p>
      <text:p text:style-name="P369"><text:span text:style-name="T370">8.8.1</text:span><text:span text:style-name="T371">. užtikrina PAIS veikimą ir priežiūrą bei joje</text:span><text:span text:style-name="T372"><text:s/>esančių duomenų saugojimą;</text:span></text:p>
      <text:p text:style-name="P373"><text:span text:style-name="T374">8.8.2</text:span><text:span text:style-name="T375">. užtikrina informacijos apie paramą integracijai teikimą Socialinės apsaugos ir darbo ministerijai, integracijos įgyvendinimą ir integracijai skirtų lėšų panaudojimą, duomenų įvedimą ir saugojimą PAIS;</text:span></text:p>
      <text:p text:style-name="P376"><text:span text:style-name="T377">8.8.3</text:span><text:span text:style-name="T378">. kontr</text:span><text:span text:style-name="T379">oliuoja integraciją įgyvendinančių institucijų ataskaitų apie prieglobsčio gavėjų integraciją pateikimą PAIS;<text:s/></text:span></text:p>
      <text:p text:style-name="P380"><text:span text:style-name="T381">8.9</text:span><text:span text:style-name="T382">. kiekvienam ketvirčiui pasibaigus, iki kito ketvirčio pirmo mėnesio 5 dienos teikia Socialinės apsaugos ir darbo ministerijai prieglobs</text:span><text:span text:style-name="T383">čio gavėjų integracijos eigos ir integracijai skirtų lėšų panaudojimo ataskaitas;</text:span></text:p>
      <text:p text:style-name="P384"><text:span text:style-name="T385">8.10</text:span><text:span text:style-name="T386">.<text:s/></text:span><text:span text:style-name="T387">analizuoja paramos integracijai priemonių įgyvendinimo Centre</text:span><text:span text:style-name="T388">, kitose Centro suteiktose gyvenamosiose patalpose<text:s/></text:span><text:span text:style-name="T389">bei savivaldybių teritorijose efektyvumą, Socialinės</text:span><text:span text:style-name="T390"><text:s/>apsaugos ir darbo ministerijai teikia pasiūlymus dėl lėšų integracijai poreikio ir teisės aktų, susijusių su prieglobsčio gavėjų integracija, tobulinimo;</text:span></text:p>
      <text:p text:style-name="P391"><text:span text:style-name="T392">8.11</text:span><text:span text:style-name="T393">. administruoja integracijai skirtas lėšas, pasirašo su prieglobsčio gavėjais ir integraciją<text:s/></text:span><text:soft-page-break/><text:span text:style-name="T394">įgyvendinančiomis institucijomis sutartis dėl paramos integracijai teikimo, kuriose nurodoma paramos integracijai teikimo terminai, piniginių išmokų ir pašalpų mokėjimo, paslaugų teikimo sąlygos, šalių teisės ir pareigos, atsako už lėšų integracijai skyrim</text:span><text:span text:style-name="T395">ą integraciją įgyvendinančiai institucijai;</text:span></text:p>
      <text:p text:style-name="P396"><text:span text:style-name="T397">8.12</text:span><text:span text:style-name="T398">. administruoja numatytus asignavimus ir atsako už lėšų panaudojimą pagal paskirtį;<text:s/></text:span></text:p>
      <text:p text:style-name="P399"><text:span text:style-name="T400">8.13</text:span><text:span text:style-name="T401">. tvarko buhalterinę apskaitą ir rengia statistines ataskaitas teisės aktų, reguliuojančių buhalterinės apskait</text:span><text:span text:style-name="T402">os tvarkymą ir statistinių ataskaitų rengimą, nustatyta tvarka;</text:span></text:p>
      <text:p text:style-name="P403"><text:span text:style-name="T404">8.14</text:span><text:span text:style-name="T405">. bendradarbiauja su prieglobsčio gavėjų ir užsieniečių tautinėmis bendrijomis, padedančiomis išsaugoti jų kalbą, religiją, tradicijas ir kultūros paveldą;</text:span></text:p>
      <text:p text:style-name="P406"><text:span text:style-name="T407">8.15</text:span><text:span text:style-name="T408">.<text:s/></text:span><text:span text:style-name="T409">bendradarbiauja su</text:span><text:span text:style-name="T410"><text:s/>Švietimo, mokslo ir sporto ministerija, Vidaus reikalų ministerija, Lietuvos Respublikos sveikatos apsaugos ministerija, Migracijos departamentu prie Lietuvos Respublikos vidaus reikalų ministerijos, Valstybės sienos apsaugos tarnyba prie Lietuvos Respubl</text:span><text:span text:style-name="T411">ikos vidaus reikalų ministerijos, Užimtumo tarnyba, policijos įstaigomis, kitomis valstybės ir savivaldybių institucijomis, įstaigomis, nevyriausybinėmis organizacijomis, tarptautinėmis organizacijomis Centro veiklos sričiai priskirtais klausimais;</text:span></text:p>
      <text:p text:style-name="P412"><text:span text:style-name="T413">8.16</text:span><text:span text:style-name="T414">. keičiasi su kitomis valstybėmis prieglobsčio gavėjų ir užsieniečių priėmimo,</text:span><text:span text:style-name="T415"><text:s/></text:span><text:span text:style-name="T416">valstybės paramos<text:s/></text:span><text:span text:style-name="T417">prieglobsčio gavėjų integracijai teikimo patirtimi;</text:span></text:p>
      <text:p text:style-name="P418"><text:span text:style-name="T419">8.17</text:span><text:span text:style-name="T420">. patikėjimo teise valdo, naudoja valstybės turtą ir juo disponuoja;</text:span></text:p>
      <text:p text:style-name="P421"><text:span text:style-name="T422">8.18</text:span><text:span text:style-name="T423">. vykdo organizacinę,</text:span><text:span text:style-name="T424"><text:s/>ūkinę ir finansinę Centro veiklą;</text:span></text:p>
      <text:p text:style-name="P425"><text:span text:style-name="T426">8.19</text:span><text:span text:style-name="T427">. organizuoja viešuosius seminarus, konferencijas<text:s/></text:span><text:span text:style-name="T428">prieglobsčio gavėjų ir<text:s/></text:span><text:span text:style-name="T429">užsieniečių priėmimo, valstybės paramos<text:s/></text:span><text:span text:style-name="T430">prieglobsčio gavėjų<text:s/></text:span><text:span text:style-name="T431">integracijai teikimo temomis;</text:span></text:p>
      <text:p text:style-name="P432"><text:span text:style-name="T433">8.20</text:span><text:span text:style-name="T434">. leidžia informacinius ir specializuotus<text:s/></text:span><text:span text:style-name="T435">leidinius, susijusius su prieglobsčio gavėjų integracija;</text:span></text:p>
      <text:p text:style-name="P436"><text:span text:style-name="T437">8.21</text:span><text:span text:style-name="T438">. informuoja visuomenę apie prieglobsčio gavėjus ir užsieniečius, kad užkirstų kelią jų izoliacijai, visuomenės ksenofobijai ir skatintų jos toleranciją šiems asmenims;</text:span></text:p>
      <text:p text:style-name="P439"><text:span text:style-name="T440">8.22</text:span><text:span text:style-name="T441">. vykdo kitas</text:span><text:span text:style-name="T442"><text:s/>teisės aktų nustatytas funkcijas.</text:span></text:p>
      <text:p text:style-name="P443"/>
      <text:p text:style-name="P444"><text:span text:style-name="T445">III</text:span><text:span text:style-name="T446"><text:s/>SKYRIUS</text:span></text:p>
      <text:p text:style-name="P447"><text:span text:style-name="T448">CENTRO TEISĖS</text:span></text:p>
      <text:p text:style-name="P449"/>
      <text:p text:style-name="P450"><text:span text:style-name="T451">9</text:span><text:span text:style-name="T452">. Centras, siekdamas jam nustatytų veiklos tikslų ir vykdydamas jam pavestas funkcijas, turi teisę:</text:span></text:p>
      <text:p text:style-name="P453"><text:span text:style-name="T454">9.1</text:span><text:span text:style-name="T455">. sudaryti sutartis su juridiniais ir fiziniais asmenimis;</text:span></text:p>
      <text:p text:style-name="P456"><text:span text:style-name="T457">9.2</text:span><text:span text:style-name="T458">. gauti<text:s/></text:span><text:span text:style-name="T459">iš valstybės ir savivaldybių institucijų bei įstaigų, kitų juridinių ir fizinių asmenų informaciją ir pasiūlymus jo veiklos sričiai priskirtais klausimais;</text:span></text:p>
      <text:p text:style-name="P460"><text:span text:style-name="T461">9.3</text:span><text:span text:style-name="T462">. Lietuvos Respublikos labdaros ir paramos įstatymo nustatyta tvarka gauti paramą savo veiklo</text:span><text:span text:style-name="T463">s tikslams įgyvendinti ir funkcijoms vykdyti;</text:span></text:p>
      <text:p text:style-name="P464"><text:span text:style-name="T465">9.4</text:span><text:span text:style-name="T466">. pasitelkti kitų valstybės ir savivaldybių institucijų bei įstaigų, nevyriausybinių</text:span><text:span text:style-name="T467"><text:s/></text:span><text:span text:style-name="T468">organizacijų atstovus ir specialistus, suderinęs su jų vadovais, problemoms, susijusioms su jo veiklos sritimi, spręst</text:span><text:span text:style-name="T469">i;</text:span></text:p>
      <text:p text:style-name="P470"><text:span text:style-name="T471">9.5</text:span><text:span text:style-name="T472">. naudotis kitomis teisės aktų nustatytomis teisėmis.</text:span></text:p>
      <text:p text:style-name="P473"/>
      <text:p text:style-name="P474"><text:span text:style-name="T475">IV</text:span><text:span text:style-name="T476"><text:s/>SKYRIUS</text:span></text:p>
      <text:p text:style-name="P477"><text:span text:style-name="T478">CENTRO VEIKLOS ORGANIZAVIMAS</text:span></text:p>
      <text:p text:style-name="P479"/>
      <text:p text:style-name="P480"><text:span text:style-name="T481">10</text:span><text:span text:style-name="T482">.</text:span><text:span text:style-name="T483"><text:s/>Centro veikla organizuojama vadovaujantis socialinės apsaugos ir darbo ministro patvirtintais metiniais veiklos planais, parengtais re</text:span><text:span text:style-name="T484">miantis<text:s/></text:span><text:span text:style-name="T485">Strateginio valdymo metodika, patvirtinta Lietuvos Respublikos Vyriausybės<text:s/></text:span><text:span text:style-name="T486">2021 m. balandžio 28 d. nutarimu Nr. 292 „Dėl Lietuvos Respublikos strateginio valdymo įstatymo, Lietuvos Respublikos regioninės plėtros įstatymo 4 straipsnio 3 ir 5 dalių,<text:s/></text:span><text:span text:style-name="T487">7 straipsnio 1 ir 4 dalių ir Lietuvos Respublikos biudžeto sandaros įstatymo<text:s/></text:span><text:span text:style-name="T488">14</text:span><text:span text:style-name="T489">1</text:span><text:span text:style-name="T490"><text:s/>straipsnio 3 dalies įgyvendinimo“.</text:span><text:span text:style-name="T491"><text:s text:c="2"/></text:span></text:p>
      <text:p text:style-name="P492"><text:span text:style-name="T493">11</text:span><text:span text:style-name="T494">. Centro veikla vykdoma vadovaujantis Centro direktoriaus tvirtinamais Centro darbo<text:s/></text:span><text:soft-page-break/><text:span text:style-name="T495">reglamentu, vidaus tvarkos taisyklėmis, darbuoto</text:span><text:span text:style-name="T496">jų, dirbančių pagal darbo sutartis, pareigybių aprašymais.<text:s/></text:span></text:p>
      <text:p text:style-name="P497"><text:span text:style-name="T498">12</text:span><text:span text:style-name="T499">. Centrui vadovauja direktorius, kurį priima į pareigas ir atleidžia iš jų socialinės apsaugos ir darbo ministras Lietuvos Respublikos darbo kodekso nustatyta tvarka.</text:span></text:p>
      <text:p text:style-name="P500"><text:span text:style-name="T501">13</text:span><text:span text:style-name="T502">. Centro<text:s/></text:span><text:span text:style-name="T503">direktorius tiesiogiai pavaldus ir atskaitingas socialinės apsaugos ir darbo ministrui.</text:span></text:p>
      <text:p text:style-name="P504"><text:span text:style-name="T505">14</text:span><text:span text:style-name="T506">. Centro direktorius:</text:span></text:p>
      <text:p text:style-name="P507"><text:span text:style-name="T508">14.1</text:span><text:span text:style-name="T509">. vykdo Biudžetinių įstaigų įstatymu jam nustatytas pareigas;</text:span></text:p>
      <text:p text:style-name="P510"><text:span text:style-name="T511">14.2</text:span><text:span text:style-name="T512">. leidžia įsakymus, organizuoja ir kontroliuoja jų vykdymą;</text:span></text:p>
      <text:p text:style-name="P513"><text:span text:style-name="T514">14.3</text:span><text:span text:style-name="T515">. užtikrina, kad būtų laikomasi įstatymų, kitų teisės aktų ir Nuostatų;</text:span></text:p>
      <text:p text:style-name="P516"><text:span text:style-name="T517">14.4</text:span><text:span text:style-name="T518">. atsako už Centro veiklos tikslų įgyvendinimą ir funkcijų vykdymą;</text:span></text:p>
      <text:p text:style-name="P519"><text:span text:style-name="T520">14.5</text:span><text:span text:style-name="T521">. organizuoja Centro darbą, kad Centras įgyvendintų jam nustatytus veiklos tikslus ir vykdytų<text:s/></text:span><text:span text:style-name="T522">jam nustatytas funkcijas;</text:span></text:p>
      <text:p text:style-name="P523"><text:span text:style-name="T524">14.6</text:span><text:span text:style-name="T525">. pagal kompetenciją sudaro sutartis Centro veiklos tikslams įgyvendinti ir funkcijoms vykdyti;</text:span></text:p>
      <text:p text:style-name="P526"><text:span text:style-name="T527">14.7</text:span><text:span text:style-name="T528">. tvirtina:</text:span></text:p>
      <text:p text:style-name="P529"><text:span text:style-name="T530">14.7.1</text:span><text:span text:style-name="T531">. Centro administracijos struktūrą, darbuotojų pareigybių sąrašą, pareiginės algos koeficientus, n</text:span><text:span text:style-name="T532">eviršydamas darbo užmokesčiui skirtų lėšų;</text:span></text:p>
      <text:p text:style-name="P533"><text:span text:style-name="T534">14.7.2</text:span><text:span text:style-name="T535">. Centro darbo reglamentą, vidaus tvarkos taisykles, Centro administracijos padalinių nuostatus, pareigybių aprašymus;</text:span></text:p>
      <text:p text:style-name="P536"><text:span text:style-name="T537">14.8</text:span><text:span text:style-name="T538">. priima į darbą ir atleidžia iš jo Centro darbuotojus, juos skatina, vykd</text:span><text:span text:style-name="T539">o kitas personalo valdymo funkcijas;</text:span></text:p>
      <text:p text:style-name="P540"><text:span text:style-name="T541">14.9</text:span><text:span text:style-name="T542">. disponuoja Centrui skirtomis lėšomis ir vykdo su jų naudojimu susijusias finansines operacijas, pasirašo sutartis, įgaliojimus, kitus dokumentus;</text:span></text:p>
      <text:p text:style-name="P543"><text:span text:style-name="T544">14.10</text:span><text:span text:style-name="T545">. užtikrina Centro metinio veiklos plano projekto pare</text:span><text:span text:style-name="T546">ngimą ir teikia socialinės apsaugos ir darbo ministrui jį tvirtinti;</text:span></text:p>
      <text:p text:style-name="P547"><text:span text:style-name="T548">14.11</text:span><text:span text:style-name="T549">. atstovauja Centrui valstybės ir savivaldybių institucijose bei įstaigose, taip pat bendradarbiaujant su šalies ar užsienio fiziniais ir juridiniais asmenimis;</text:span></text:p>
      <text:p text:style-name="P550"><text:span text:style-name="T551">14.12</text:span><text:span text:style-name="T552">. užtikr</text:span><text:span text:style-name="T553">ina racionalų lėšų ir turto naudojimą, veiksmingą Centro vidaus kontrolės sistemos sukūrimą, jos veikimą bei tobulinimą;</text:span></text:p>
      <text:p text:style-name="P554"><text:span text:style-name="T555">14.13</text:span><text:span text:style-name="T556">. atsako už buhalterinės apskaitos organizavimą, ataskaitų rinkinių rengimą pagal Lietuvos Respublikos viešojo sektoriaus atsk</text:span><text:span text:style-name="T557">aitomybės įstatymo, Lietuvos Respublikos buhalterinės apskaitos įstatymo ir jų įgyvendinamųjų teisės aktų reikalavimus bei jų pateikimą Socialinės apsaugos ir darbo ministerijos nustatytu laiku;</text:span></text:p>
      <text:p text:style-name="P558"><text:span text:style-name="T559">14.14</text:span><text:span text:style-name="T560">. vykdo darbuotojų socialinio darbo patirties sklaid</text:span><text:span text:style-name="T561">ą, inicijuoja metodinių naujovių diegimą, kaupia metodinę medžiagą, rengia ir Socialinės apsaugos ir darbo ministerijai teikia rekomendacijas paslaugų teikimo klausimais, skatina ir sudaro sąlygas Centro darbuotojams tobulinti kvalifikaciją;</text:span></text:p>
      <text:p text:style-name="P562"><text:span text:style-name="T563">14.15</text:span><text:span text:style-name="T564">. org</text:span><text:span text:style-name="T565">anizuoja Centro darbą, kad Centras įgyvendintų jam nustatytus veiklos tikslus ir vykdytų jam nustatytas funkcijas;</text:span></text:p>
      <text:p text:style-name="P566"><text:span text:style-name="T567">14.16</text:span><text:span text:style-name="T568">. atsako už Centro veiklos tikslų įgyvendinimą ir funkcijų vykdymą;</text:span></text:p>
      <text:p text:style-name="P569"><text:span text:style-name="T570">14.17</text:span><text:span text:style-name="T571">. vykdo kitas teisės aktų jam nustatytas funkcijas.</text:span></text:p>
      <text:p text:style-name="P572"><text:span text:style-name="T573">15</text:span><text:span text:style-name="T574">. Centro direktoriaus laikinai nesant (ligos, atostogų, komandiruotės ir kitais atvejais), jo funkcijas vykdo Centro direktoriaus įsakymu paskirtas asmuo.</text:span></text:p>
      <text:p text:style-name="P575"/>
      <text:p text:style-name="P576"><text:span text:style-name="T577">V</text:span><text:span text:style-name="T578"><text:s/>SKYRIUS</text:span></text:p>
      <text:p text:style-name="P579"><text:span text:style-name="T580">CENTRO VIDAUS ADMINISTRAVIMO KONTROLĖ</text:span></text:p>
      <text:p text:style-name="P581"/>
      <text:p text:style-name="P582"><text:span text:style-name="T583">16</text:span><text:span text:style-name="T584">. Centro vidaus auditą atlieka<text:s/></text:span><text:span text:style-name="T585">Socialinės apsaugos ir darbo ministerijos Centralizuotas vidaus audito skyrius.</text:span><text:span text:style-name="T586"><text:s/></text:span></text:p>
      <text:p text:style-name="P587"><text:span text:style-name="T588">17</text:span><text:span text:style-name="T589">. Centro valstybinį (finansinį (teisėtumo) ir veiklos) auditą atlieka Lietuvos Respublikos valstybės kontrolė.</text:span></text:p>
      <text:p text:style-name="P590"><text:span text:style-name="T591">18</text:span><text:span text:style-name="T592">. Centro finansų kontrolė vykdoma Centro direktoriau</text:span><text:span text:style-name="T593">s nustatyta tvarka.</text:span></text:p>
      <text:p text:style-name="P594"><text:span text:style-name="T595">19</text:span><text:span text:style-name="T596">. Centro metinio veiklos plano įgyvendinimo kontrolę vykdo Centro direktorius.</text:span></text:p>
      <text:p text:style-name="P597"/>
      <text:p text:style-name="P598"><text:span text:style-name="T599">VI</text:span><text:span text:style-name="T600"><text:s/>SKYRIUS</text:span></text:p>
      <text:p text:style-name="P601"><text:span text:style-name="T602">BAIGIAMOSIOS NUOSTATOS</text:span></text:p>
      <text:p text:style-name="P603"/>
      <text:p text:style-name="P604"><text:span text:style-name="T605">20</text:span><text:span text:style-name="T606">. Nuostatai keičiami Lietuvos Respublikos civilinio kodekso ir Biudžetinių įstaigų įstatymo nustatyta t</text:span><text:span text:style-name="T607">varka.</text:span></text:p>
      <text:p text:style-name="P608"><text:span text:style-name="T609">21</text:span><text:span text:style-name="T610">. Centras pertvarkomas, reorganizuojamas arba likviduojamas Civilinio kodekso ir Biudžetinių įstaigų įstatymo nustatyta tvarka.</text:span></text:p>
      <text:p text:style-name="P611"/>
      <text:p text:style-name="P612"><text:span text:style-name="T613">__________________</text:span></text:p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Lietuvos Respublikos socialinės apsaugos ir darbo ministerija, Įsakymas</text:span></text:p>
      <text:p text:style-name="P623"><text:span text:style-name="T624">Nr.<text:s/></text:span><text:a xlink:href="https://www.e-tar.lt/portal/legalAct.html?documentId=TAR.19790D9E10F0" office:target-frame-name="_top" xlink:show="replace"><text:span text:style-name="T625">A1-444</text:span></text:a><text:span text:style-name="T626">, 2010-09-27, Žin., 2010, Nr. 117-5974 (2010-10-02), i. k. 1102230ISAK00A1-444</text:span></text:p>
      <text:p text:style-name="P627"><text:span text:style-name="T628">Dėl Lietuvos Respublikos socialinės apsaugos ir darbo ministro 2005 m. rugpjūčio 18<text:s/></text:span><text:span text:style-name="T629">d. įsakymo Nr. A1-234 "Dėl Pabėgėlių priėmimo centro nuostatų patvirtinimo" pakeitimo</text:span></text:p>
      <text:p text:style-name="P630"/>
      <text:p text:style-name="P631"><text:span text:style-name="T632">2.</text:span></text:p>
      <text:p text:style-name="P633"><text:span text:style-name="T634">Lietuvos Respublikos socialinės apsaugos ir darbo ministerija, Įsakymas</text:span></text:p>
      <text:p text:style-name="P635"><text:span text:style-name="T636">Nr.<text:s/></text:span><text:a xlink:href="https://www.e-tar.lt/portal/legalAct.html?documentId=TAR.9CEE879EADDB" office:target-frame-name="_top" xlink:show="replace"><text:span text:style-name="T637">A1-494</text:span></text:a><text:span text:style-name="T638">,<text:s/></text:span><text:span text:style-name="T639">2011-11-18, Žin., 2011, Nr. 141-6651 (2011-11-22), i. k. 1112230ISAK00A1-494</text:span></text:p>
      <text:p text:style-name="P640"><text:span text:style-name="T641">Dėl Lietuvos Respublikos socialinės apsaugos ir darbo ministro 2005 m. rugpjūčio 18 d. įsakymo Nr. A1-234 "Dėl Pabėgėlių priėmimo centro nuostatų patvirtinimo" pakeitimo</text:span></text:p>
      <text:p text:style-name="P642"/>
      <text:p text:style-name="P643"><text:span text:style-name="T644">3.</text:span></text:p>
      <text:soft-page-break/>
      <text:p text:style-name="P645"><text:span text:style-name="T646">Lietu</text:span><text:span text:style-name="T647">vos Respublikos socialinės apsaugos ir darbo ministerija, Įsakymas</text:span></text:p>
      <text:p text:style-name="P648"><text:span text:style-name="T649">Nr.<text:s/></text:span><text:a xlink:href="https://www.e-tar.lt/portal/legalAct.html?documentId=TAR.F066F44A643A" office:target-frame-name="_top" xlink:show="replace"><text:span text:style-name="T650">A1-486</text:span></text:a><text:span text:style-name="T651">, 2012-11-06, Žin., 2012, Nr. 130-6591 (2012-11-10), i. k. 1122230ISAK00A1-486</text:span></text:p>
      <text:p text:style-name="P652"><text:span text:style-name="T653">Dėl Lietuvos Respu</text:span><text:span text:style-name="T654">blikos socialinės apsaugos ir darbo ministro 2005 m. rugpjūčio 18 d. įsakymo Nr. A1-234 "Dėl Pabėgėlių priėmimo centro nuostatų patvirtinimo" pakeitimo</text:span></text:p>
      <text:p text:style-name="P655"/>
      <text:p text:style-name="P656"><text:span text:style-name="T657">4.</text:span></text:p>
      <text:p text:style-name="P658"><text:span text:style-name="T659">Lietuvos Respublikos socialinės apsaugos ir darbo ministerija, Įsakymas</text:span></text:p>
      <text:p text:style-name="P660"><text:span text:style-name="T661">Nr.<text:s/></text:span><text:a xlink:href="https://www.e-tar.lt/portal/legalAct.html?documentId=TAR.D391DED1CF66" office:target-frame-name="_top" xlink:show="replace"><text:span text:style-name="T662">A1-594</text:span></text:a><text:span text:style-name="T663">, 2013-10-22, Žin., 2013, Nr. 112-5610 (2013-10-26), i. k. 1132230ISAK00A1-594</text:span></text:p>
      <text:p text:style-name="P664"><text:span text:style-name="T665">Dėl Lietuvos Respublikos socialinės apsaugos ir darbo ministro 2005 m. rugpjūčio 18 d. įsakymo Nr. A1-234 "Dėl Pa</text:span><text:span text:style-name="T666">bėgėlių priėmimo centro nuostatų patvirtinimo" pakeitimo</text:span></text:p>
      <text:p text:style-name="P667"/>
      <text:p text:style-name="P668"><text:span text:style-name="T669">5.</text:span></text:p>
      <text:p text:style-name="P670"><text:span text:style-name="T671">Lietuvos Respublikos socialinės apsaugos ir darbo ministerija, Įsakymas</text:span></text:p>
      <text:p text:style-name="P672"><text:span text:style-name="T673">Nr.<text:s/></text:span><text:a xlink:href="https://www.e-tar.lt/portal/legalAct.html?documentId=901c3a803a7211e5aee6f3ae4a9cfa2d" office:target-frame-name="_top" xlink:show="replace"><text:span text:style-name="T674">A1-438</text:span></text:a><text:span text:style-name="T675">, 2015-08-03, p</text:span><text:span text:style-name="T676">askelbta TAR 2015-08-04, i. k. 2015-11972</text:span></text:p>
      <text:p text:style-name="P677"><text:span text:style-name="T678">Dėl Lietuvos Respublikos socialinės apsaugos ir darbo ministro 2005 m. rugpjūčio 18 d. įsakymo Nr. A1-234 „Dėl Pabėgėlių priėmimo centro nuostatų patvirtinimo“ pakeitimo</text:span></text:p>
      <text:p text:style-name="P679"/>
      <text:p text:style-name="P680"><text:span text:style-name="T681">6.</text:span></text:p>
      <text:p text:style-name="P682"><text:span text:style-name="T683">Lietuvos Respublikos socialinės apsaugos</text:span><text:span text:style-name="T684"><text:s/>ir darbo ministerija, Įsakymas</text:span></text:p>
      <text:p text:style-name="P685"><text:span text:style-name="T686">Nr.<text:s/></text:span><text:a xlink:href="https://www.e-tar.lt/portal/legalAct.html?documentId=c9bebf00e6ad11e5ba46c884bbd2b4fd" office:target-frame-name="_top" xlink:show="replace"><text:span text:style-name="T687">A1-128</text:span></text:a><text:span text:style-name="T688">, 2016-03-10, paskelbta TAR 2016-03-10, i. k. 2016-04543</text:span></text:p>
      <text:p text:style-name="P689"><text:span text:style-name="T690">Dėl Lietuvos Respublikos socialinės apsaugos ir darbo minis</text:span><text:span text:style-name="T691">tro 2005 m. rugpjūčio 18 d. įsakymo Nr. A1-234 „Dėl Pabėgėlių priėmimo centro nuostatų patvirtinimo“ pakeitimo</text:span></text:p>
      <text:p text:style-name="P692"/>
      <text:p text:style-name="P693"><text:span text:style-name="T694">7.</text:span></text:p>
      <text:p text:style-name="P695"><text:span text:style-name="T696">Lietuvos Respublikos socialinės apsaugos ir darbo ministerija, Įsakymas</text:span></text:p>
      <text:p text:style-name="P697"><text:span text:style-name="T698">Nr.<text:s/></text:span><text:a xlink:href="https://www.e-tar.lt/portal/legalAct.html?documentId=2151d950323011e69cf5d89a5fdd27cc" office:target-frame-name="_top" xlink:show="replace"><text:span text:style-name="T699">A1-291</text:span></text:a><text:span text:style-name="T700">, 2016-06-14, paskelbta TAR 2016-06-15, i. k. 2016-16833</text:span></text:p>
      <text:p text:style-name="P701"><text:span text:style-name="T702">Dėl Lietuvos Respublikos socialinės apsaugos ir darbo ministro 2005 m. rugpjūčio 18 d. įsakymo<text:s/></text:span><text:span text:style-name="T703">Nr. A1-234 „Dėl Pabėgėlių priėmimo centro nuostatų patvirtinimo“ pakeitimo</text:span></text:p>
      <text:p text:style-name="P704"/>
      <text:p text:style-name="P705"><text:span text:style-name="T706">8.</text:span></text:p>
      <text:p text:style-name="P707"><text:span text:style-name="T708">Lietuvos Respublikos socialinės apsaugos ir darbo ministerija, Įsakymas</text:span></text:p>
      <text:soft-page-break/>
      <text:p text:style-name="P709"><text:span text:style-name="T710">Nr.<text:s/></text:span><text:a xlink:href="https://www.e-tar.lt/portal/legalAct.html?documentId=73eb6b10659911e8ac27abd8fa093003" office:target-frame-name="_top" xlink:show="replace"><text:span text:style-name="T711">A1-</text:span><text:span text:style-name="T712">251</text:span></text:a><text:span text:style-name="T713">, 2018-06-01, paskelbta TAR 2018-06-05, i. k. 2018-09350</text:span></text:p>
      <text:p text:style-name="P714"><text:span text:style-name="T715">Dėl Lietuvos Respublikos socialinės apsaugos ir darbo ministro 2005 m. rugpjūčio 18 d. įsakymo Nr. A1-234 „Dėl Pabėgėlių priėmimo centro nuostatų patvirtinimo“ pakeitimo</text:span></text:p>
      <text:p text:style-name="P716"/>
      <text:p text:style-name="P717"><text:span text:style-name="T718">9.</text:span></text:p>
      <text:p text:style-name="P719"><text:span text:style-name="T720">Lietuvos Respublikos s</text:span><text:span text:style-name="T721">ocialinės apsaugos ir darbo ministerija, Įsakymas</text:span></text:p>
      <text:p text:style-name="P722"><text:span text:style-name="T723">Nr.<text:s/></text:span><text:a xlink:href="https://www.e-tar.lt/portal/legalAct.html?documentId=b82273d07de111e98436e02a0124fc68" office:target-frame-name="_top" xlink:show="replace"><text:span text:style-name="T724">A1-295</text:span></text:a><text:span text:style-name="T725">, 2019-05-24, paskelbta TAR 2019-05-24, i. k. 2019-08243</text:span></text:p>
      <text:p text:style-name="P726"><text:span text:style-name="T727">Dėl Lietuvos Respublikos socialinės apsau</text:span><text:span text:style-name="T728">gos ir darbo ministro 2005 m. rugpjūčio 18 d. įsakymo Nr. A1-234 „Dėl Pabėgėlių priėmimo centro nuostatų patvirtinimo“ pakeitimo</text:span></text:p>
      <text:p text:style-name="P729"/>
      <text:p text:style-name="P730"><text:span text:style-name="T731">10.</text:span></text:p>
      <text:p text:style-name="P732"><text:span text:style-name="T733">Lietuvos Respublikos socialinės apsaugos ir darbo ministerija, Įsakymas</text:span></text:p>
      <text:p text:style-name="P734"><text:span text:style-name="T735">Nr.<text:s/></text:span><text:a xlink:href="https://www.e-tar.lt/portal/legalAct.html?documentId=4bbf022095ae11ecaf3aba0cb308998c" office:target-frame-name="_top" xlink:show="replace"><text:span text:style-name="T736">A1-124</text:span></text:a><text:span text:style-name="T737">, 2022-02-24, paskelbta TAR 2022-02-25, i. k. 2022-03640</text:span></text:p>
      <text:p text:style-name="P738"><text:span text:style-name="T739">Dėl Lietuvos Respublikos socialinės apsaugos ir darbo ministro 2005 m. rugpjūčio 18 d. įsakymo Nr. A1-234 „Dėl Pabėgėlių priėmimo centro nuos</text:span><text:span text:style-name="T740">tatų patvirtinimo“ pakeitimo</text:span></text:p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25T09:47:00Z</meta:creation-date>
    <dc:date>2023-01-25T09:47:00Z</dc:date>
    <meta:template xlink:href="Normal.dotm" xlink:type="simple"/>
    <meta:editing-cycles>2</meta:editing-cycles>
    <meta:editing-duration>PT0S</meta:editing-duration>
    <meta:document-statistic meta:page-count="15" meta:paragraph-count="380" meta:word-count="2999" meta:character-count="24754" meta:row-count="1165" meta:non-whitespace-character-count="22135"/>
  </office:meta>
</office:document-meta>
</file>