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name="TimesLT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style:vertical-align="middle" fo:text-indent="0.8861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keep-together="always" fo:widows="0" fo:orphans="0" fo:break-before="page" style:vertical-align="middle" fo:margin-left="3.4458in" style:page-number="1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keep-together="always" fo:widows="0" fo:orphans="0" style:vertical-align="middl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keep-together="always" fo:widows="0" fo:orphans="0" fo:text-align="center" style:vertical-align="middle"/>
      <style:text-properties style:font-size-complex="12pt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2" style:parent-style-name="Normal" style:family="paragraph">
      <style:paragraph-properties fo:widows="0" fo:orphans="0" fo:text-align="justify" style:vertical-align="middle" fo:text-indent="0.2166in"/>
      <style:text-properties style:font-size-complex="12pt" fo:hyphenate="false"/>
    </style:style>
    <style:style style:name="P6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widows="0" fo:orphans="0" fo:text-align="justify" style:vertical-align="middle" fo:text-indent="0.2166in"/>
      <style:text-properties style:font-size-complex="12pt" fo:hyphenate="false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widows="0" fo:orphans="0" fo:text-align="justify" style:vertical-align="middle" fo:text-indent="0.5909in"/>
      <style:text-properties style:font-size-complex="12pt" fo:hyphenate="false"/>
    </style:style>
    <style:style style:name="P11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5909in"/>
    </style:style>
    <style:style style:name="P15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style:vertical-align="middl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5909in"/>
    </style:style>
    <style:style style:name="P268" style:parent-style-name="Normal" style:family="paragraph">
      <style:paragraph-properties fo:widows="0" fo:orphans="0"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indent="0.5909in"/>
    </style:style>
    <style:style style:name="P36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3" style:parent-style-name="Normal" style:family="paragraph">
      <style:paragraph-properties fo:widows="0" fo:orphans="0" fo:text-align="justify" style:vertical-align="middle" fo:text-indent="0.5909in"/>
      <style:text-properties style:font-size-complex="12pt" fo:hyphenate="false"/>
    </style:style>
    <style:style style:name="P37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P40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5" style:parent-style-name="Normal" style:family="paragraph">
      <style:paragraph-properties fo:widows="0" fo:orphans="0" fo:text-align="justify" style:vertical-align="middle" fo:text-indent="0.5909in"/>
      <style:text-properties style:font-size-complex="12pt" fo:hyphenate="false"/>
    </style:style>
    <style:style style:name="P40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P49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4" style:parent-style-name="Normal" style:family="paragraph">
      <style:paragraph-properties fo:widows="0" fo:orphans="0" fo:text-align="justify" style:vertical-align="middle" fo:text-indent="0.5909in"/>
      <style:text-properties style:font-size-complex="12pt" fo:hyphenate="false"/>
    </style:style>
    <style:style style:name="P50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P51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2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4" style:parent-style-name="Normal" style:family="paragraph">
      <style:paragraph-properties fo:widows="0" fo:orphans="0" fo:text-align="justify" style:vertical-align="middle" fo:text-indent="0.5909in"/>
      <style:text-properties style:font-size-complex="12pt" fo:hyphenate="false"/>
    </style:style>
    <style:style style:name="P525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17 iki 2022-02-25</text:span></text:p>
      <text:p text:style-name="P8"/>
      <text:p text:style-name="P9"><text:span text:style-name="T10">Įsakymas paskelbtas: Žin. 2005, Nr.<text:s/></text:span><text:a xlink:href="https://www.e-tar.lt/portal/legalAct.html?documentId=TAR.0E43E04057BF" office:target-frame-name="_top" xlink:show="replace"><text:span text:style-name="T11">102-3795</text:span></text:a><text:span text:style-name="T12">, i. k. 1052230ISAK00A1-234</text:span></text:p>
      <text:p text:style-name="P13"/>
      <text:p text:style-name="P14">Nauja redakcija nuo 2016-01-01:</text:p>
      <text:p text:style-name="Normal"><text:span text:style-name="T15">Nr.<text:s/></text:span><text:a xlink:href="https://www.e-tar.lt/portal/legalAct.html?documentId=901c3a803a7211e5aee6f3ae4a9cfa2d" office:target-frame-name="_top" xlink:show="replace"><text:span text:style-name="T16">A1-438</text:span></text:a><text:span text:style-name="T17">, 2015-08-03, paskelbta TAR 2015-08-04, i. k. 2015-11972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<text:span text:style-name="T24">DĖL<text:s/></text:span><text:span text:style-name="T25">Pabėgėlių priėmimo cen</text:span><text:span text:style-name="T26">tro NUOSTATŲ PATVIRTINIMO</text:span></text:p>
      <text:p text:style-name="P27"/>
      <text:p text:style-name="P28">2005 m. rugpjūčio 18 d. Nr. A1-234</text:p>
      <text:p text:style-name="P29">Vilnius</text:p>
      <text:p text:style-name="P30"/>
      <text:p text:style-name="P31"/>
      <text:p text:style-name="P32"><text:span text:style-name="T33">Vadovaudamasi Lietuvos Respublikos įstatymo „Dėl užsieniečių teisinės padėties“ <text:s text:c="2"/>79 straipsnio 5 dalimi:</text:span></text:p>
      <text:p text:style-name="P34"><text:span text:style-name="T35">1</text:span><text:span text:style-name="T36">. T v i r t i n u <text:s/>Pabėgėlių priėmimo centro nuostatus (pridedama).</text:span></text:p>
      <text:p text:style-name="P37"><text:span text:style-name="T38">2</text:span><text:span text:style-name="T39">. N u s t a t a u, kad Pabėgėlių priėmimo centro<text:s/></text:span><text:span text:style-name="T40">buveinės adresas – Jonavos r. sav., Rukla, Karaliaus Mindaugo g. 18.</text:span><text:s/>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VILIJA BLINKEVIČIŪTĖ</text:span></text:p>
      <text:p text:style-name="Normal"/>
      <text:soft-page-break/>
      <text:p text:style-name="P47">PATVIRTINTA</text:p>
      <text:p text:style-name="P53">Lietuvos Respublikos socialinės<text:s/></text:p>
      <text:p text:style-name="P54">apsaugos ir darbo ministro<text:s/></text:p>
      <text:p text:style-name="P55">2005 m. rugpjūčio 18 d. įsakymu Nr. A1-234<text:s/></text:p>
      <text:p text:style-name="P56">(Lietuvos Respublikos socialinės<text:s/></text:p>
      <text:p text:style-name="P57">apsaugos ir darbo ministro<text:s/></text:p>
      <text:p text:style-name="P58">2019 m. gegužės 24<text:s/>d. įsakymo Nr. A1-295</text:p>
      <text:p text:style-name="P59">redakcija)</text:p>
      <text:p text:style-name="P60"/>
      <text:p text:style-name="P61">PABĖGĖLIŲ PRIĖMIMO CENTRO NUOSTATAI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Pabėgėlių priėmimo centras (toliau – Centras) – biudžetinė įstaiga, teikianti socialines paslaugas, apgyvendinimą ir valstybės paramą integraci</text:span><text:span text:style-name="T72">jai užsieniečiams, kuriems suteiktas prieglobstis Lietuvos Respublikoje,</text:span><text:s/><text:span text:style-name="T73">ir jų šeimų nariams, atvykusiems į Lietuvos Respubliką šeimų susijungimo atveju, nelydimiems nepilnamečiams užsieniečiams, užsieniečiams, perkeltiems bendradarbiaujant su kitomis Euro</text:span><text:span text:style-name="T74">pos Sąjungos valstybėmis narėmis, trečiosiomis valstybėmis, Europos Sąjungos institucijomis ar tarptautinėmis organizacijomis,</text:span><text:span text:style-name="T75"><text:s/></text:span><text:span text:style-name="T76">asmenims, perkeltiems iš karinių konfliktų apimtų teritorijų Lietuvos Respublikos Vyriausybės pavedimu (toliau – prieglobsčio gav</text:span><text:span text:style-name="T77">ėjai); teikianti socialines paslaugas, apgyvendinimą ir užtikrinanti priėmimo sąlygas<text:s/></text:span><text:span text:style-name="T78">užsieniečiams, kaip esantiems ar buvusiems su prekyba žmonėmis susijusių nusikaltimų aukomis, jų apsisprendimo laikotarpiu</text:span><text:span text:style-name="T79">, prieglobsčio prašytojams pagal susitarimą su L</text:span><text:span text:style-name="T80">ietuvos Respublikos vidaus reikalų ministerija.<text:s/></text:span></text:p>
      <text:p text:style-name="P81"><text:span text:style-name="T82">2</text:span><text:span text:style-name="T83">. Centras savo veikloje vadovaujasi Lietuvos Respublikos Konstitucija, Lietuvos Respublikos socialinių paslaugų įstatymu, Lietuvos Respublikos įstatymu „Dėl užsieniečių teisinės padėties“</text:span><text:span text:style-name="T84"><text:s/></text:span><text:span text:style-name="T85">ir Lietuvos Respublikos Seimo priimtais įstatymais, kitais teisės aktais, Lietuvos Respublikos tarptautinėmis sutartimis, Respublikos Prezidento dekretais, Lietuvos Respublikos Vyriausybės nutarimais, Ministro Pirmininko potvarkiais, socialinės apsaugos ir</text:span><text:span text:style-name="T86"><text:s/>darbo ministro įsakymais, kitais teisės aktais, kurie reglamentuoja užsieniečių integraciją bei valstybės paramos integracijai teikimą, ir Pabėgėlių priėmimo centro nuostatais (toliau – šie nuostatai).<text:s/></text:span></text:p>
      <text:p text:style-name="P87"><text:span text:style-name="T88">3</text:span><text:span text:style-name="T89">. Centras yra viešasis juridinis asmuo, turinti</text:span><text:span text:style-name="T90">s sąskaitą banke, antspaudą su Lietuvos Respublikos valstybės herbu ir savo pavadinimu.<text:s/></text:span></text:p>
      <text:p text:style-name="P91"><text:span text:style-name="T92">4</text:span><text:span text:style-name="T93">. Centras yra biudžetinė įstaiga, finansuojama iš Lietuvos Respublikos valstybės biudžeto. Centrui finansuoti gali būti naudojamos ir kitos teisės aktų nustatyta<text:s/></text:span><text:span text:style-name="T94">tvarka gautos lėšos.</text:span></text:p>
      <text:p text:style-name="P95"><text:span text:style-name="T96">5</text:span><text:span text:style-name="T97">. Centro savininkė yra valstybė. Centro savininko teises ir pareigas įgyvendina Lietuvos Respublikos socialinės apsaugos ir darbo ministerija. Socialinės apsaugos ir darbo ministerijos kompetenciją, įgyvendinant Centro savininko t</text:span><text:span text:style-name="T98">eises ir pareigas, nustato Lietuvos Respublikos biudžetinių įstaigų įstatymas ir kiti biudžetinių įstaigų veiklą reguliuojantys Lietuvos Respublikos teisės aktai.</text:span></text:p>
      <text:p text:style-name="P99"><text:span text:style-name="T100">6</text:span><text:span text:style-name="T101">. Vieši Centro pranešimai skelbiami Centro interneto svetainėje<text:s/></text:span>www.rppc.lt<text:span text:style-name="T102">. Teisės aktų</text:span><text:span text:style-name="T103"><text:s/>nustatytais atvejais vieši pranešimai skelbiami ir kitose visuomenės informavimo priemonėse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CENTRO VEIKLOS TIKSLAI IR FUNKCIJOS</text:span></text:p>
      <text:p text:style-name="P110"/>
      <text:p text:style-name="P111"><text:span text:style-name="T112">7</text:span><text:span text:style-name="T113">. Centro veiklos tikslai:</text:span></text:p>
      <text:p text:style-name="P114"><text:span text:style-name="T115">7.1</text:span><text:span text:style-name="T116">. teikti socialines paslaugas;<text:s/></text:span></text:p>
      <text:p text:style-name="P117"><text:span text:style-name="T118">7.2</text:span><text:span text:style-name="T119">. organizuoti ir įgyvendinti<text:s/></text:span><text:span text:style-name="T120">valstybės paramos integracijai teikimą:</text:span></text:p>
      <text:p text:style-name="P121"><text:span text:style-name="T122">7.2.1</text:span><text:span text:style-name="T123">. Centre</text:span><text:s/><text:span text:style-name="T124">ar kitose Centro suteiktose gyvenamosiose patalpose ir savivaldybių teritorijose prieglobsčio gavėjams (išskyrus nelydimus nepilnamečius užsieniečius);</text:span></text:p>
      <text:p text:style-name="P125"><text:span text:style-name="T126">7.2.2</text:span><text:span text:style-name="T127">. Centre apgyvendintiems nelydimiems ne</text:span><text:span text:style-name="T128">pilnamečiams užsieniečiams;</text:span></text:p>
      <text:p text:style-name="P129"><text:span text:style-name="T130">7.3</text:span><text:span text:style-name="T131">. organizuoti priėmimą ir apgyvendinimą:<text:s/></text:span></text:p>
      <text:p text:style-name="P132"><text:span text:style-name="T133">7.3.1</text:span><text:span text:style-name="T134">. Centre</text:span><text:s/><text:span text:style-name="T135">ar kitose Centro suteiktose gyvenamosiose patalpose prieglobsčio gavėjams (išskyrus nelydimus nepilnamečius užsieniečius) iki tol, kol jie bus iškelti į integrac</text:span><text:span text:style-name="T136">ijos vykdymo vietą savivaldybių teritorijose, arba iki paramos integracijai teikimo pabaigos, jeigu integracija vykdoma Centre;</text:span></text:p>
      <text:p text:style-name="P137"><text:span text:style-name="T138">7.3.2</text:span><text:span text:style-name="T139">. Centre nelydimiems nepilnamečiams užsieniečiams;</text:span></text:p>
      <text:p text:style-name="P140"><text:span text:style-name="T141">7.3.3</text:span><text:span text:style-name="T142">. Centre užsieniečiams, esantiems ar buvusiems nusikaltimų,</text:span><text:span text:style-name="T143"><text:s/>susijusių su prekyba žmonėmis, aukomis, jų apsisprendimo laikotarpiu</text:span><text:s/><text:span text:style-name="T144">ar bendradarbiauti su ikiteisminio tyrimo įstaiga ar teismu, tiriančiu su prekyba žmonėmis susijusius nusikaltimus;</text:span></text:p>
      <text:p text:style-name="P145"><text:span text:style-name="T146">7.3.4</text:span><text:span text:style-name="T147">. Centre prieglobsčio prašytojams pagal susitarimą su Vidaus<text:s/></text:span><text:span text:style-name="T148">reikalų ministerija;</text:span></text:p>
      <text:p text:style-name="P149"><text:span text:style-name="T150">7.4</text:span><text:span text:style-name="T151">. pagal kompetenciją dalyvauti formuojant ir įgyvendinant prieglobsčio gavėjų integracijos politiką;</text:span><text:s/></text:p>
      <text:p text:style-name="P152">7.5. teikti pasiūlymus Socialinės apsaugos ir darbo ministerijai dėl teisės aktų, susijusių su prieglobsčio gavėjais, tobulinimo.</text:p>
      <text:p text:style-name="P153"><text:span text:style-name="T154">8</text:span><text:span text:style-name="T155">. Centras, siekdamas įgyvendinti jam nustatytus veiklos tikslus, vykdo šias funkcijas:</text:span></text:p>
      <text:p text:style-name="P156"><text:span text:style-name="T157">8.1</text:span><text:span text:style-name="T158">. organizuoja prieglobsčio gavėjų teisių įgyvendinimą:</text:span></text:p>
      <text:p text:style-name="P159"><text:span text:style-name="T160">8.1.1</text:span><text:span text:style-name="T161">. suteikia nemokamą apgyvendinimą iki integracijos vykdymo pradžios savivaldybių teri</text:span><text:span text:style-name="T162">torijose arba iki paramos integracijai teikimo pabaigos, jeigu integracija vykdoma Centre:</text:span></text:p>
      <text:p text:style-name="P163"><text:span text:style-name="T164">8.1.1.1</text:span><text:span text:style-name="T165">. prieglobsčio gavėjams (išskyrus nelydimus nepilnamečius užsieniečius) – Centre arba kitose Centro suteiktose gyvenamosiose patalpose;</text:span></text:p>
      <text:p text:style-name="P166"><text:span text:style-name="T167">8.1.1.2</text:span><text:span text:style-name="T168">. nelydim</text:span><text:span text:style-name="T169">iems nepilnamečiams užsieniečiams – Centre;</text:span></text:p>
      <text:p text:style-name="P170"><text:span text:style-name="T171">8.1.2</text:span><text:span text:style-name="T172">. aprūpina būtiniausiais daiktais, drabužiais, avalyne, patalyne ir pan.;</text:span></text:p>
      <text:p text:style-name="P173"><text:span text:style-name="T174">8.1.3</text:span><text:span text:style-name="T175">. sudaro sąlygas gaminti valgį Centre arba kitose Centro suteiktose patalpose;</text:span></text:p>
      <text:p text:style-name="P176"><text:span text:style-name="T177">8.1.4</text:span><text:span text:style-name="T178">. teikia valstybės piniginę pa</text:span><text:span text:style-name="T179">ramą;</text:span></text:p>
      <text:p text:style-name="P180"><text:span text:style-name="T181">8.1.5</text:span><text:span text:style-name="T182">. Centre arba kitose Centro suteiktose gyvenamosiose patalpose prieglobsčio gavėjams teikia būtiniausias švietimo, socialines ir sveikatos priežiūros paslaugas arba užtikrina šių paslaugų teikimą;</text:span></text:p>
      <text:p text:style-name="P183"><text:span text:style-name="T184">8.1.6</text:span><text:span text:style-name="T185">. sudaro sąlygas naudotis vertimo p</text:span><text:span text:style-name="T186">aslaugomis;</text:span></text:p>
      <text:p text:style-name="P187"><text:span text:style-name="T188">8.1.7</text:span><text:span text:style-name="T189">. prireikus rūpinasi jiems reikiamų bendrųjų socialinių paslaugų teikimu Lietuvos Respublikos socialinių paslaugų įstatymo nustatyta tvarka;</text:span></text:p>
      <text:p text:style-name="P190"><text:span text:style-name="T191">8.1.8</text:span><text:span text:style-name="T192">. užtikrina nelydimų nepilnamečių užsieniečių laikinąją globą (rūpybą);</text:span></text:p>
      <text:p text:style-name="P193"><text:span text:style-name="T194">8.1.9</text:span><text:span text:style-name="T195">. už</text:span><text:span text:style-name="T196">tikrina teisinių konsultacijų ir kitokio pobūdžio teisinių paslaugų, išskyrus valstybės garantuojamos teisinės pagalbos paslaugas, teikimą Centre arba kitose Centro suteiktose gyvenamosiose patalpose gyvenantiems prieglobsčio gavėjams;</text:span></text:p>
      <text:p text:style-name="P197"><text:span text:style-name="T198">8.1.10</text:span><text:span text:style-name="T199">. Centre a</text:span><text:span text:style-name="T200">rba kitose Centro suteiktose gyvenamosiose patalpose gyvenantiems prieglobsčio gavėjams organizuoja lietuvių kalbos ir lietuvių kultūros pažinimo mokymą;</text:span></text:p>
      <text:p text:style-name="P201"><text:span text:style-name="T202">8.1.11</text:span><text:span text:style-name="T203">. organizuoja dokumentų, patvirtinančių prieglobsčio gavėjų išsilavinimą, kvalifikaciją ir k</text:span><text:span text:style-name="T204">ompetencijas, vertimą, tvirtinimą bei pateikimą Lietuvos Respublikos švietimo, mokslo ir sporto ministerijos įgaliotai institucijai ir Užimtumo tarnybai prie Lietuvos Respublikos socialinės apsaugos ir darbo ministerijos (toliau – Užimtumo tarnyba);</text:span></text:p>
      <text:p text:style-name="P205"><text:span text:style-name="T206">8.1.</text:span><text:span text:style-name="T207">12</text:span><text:span text:style-name="T208">. organizuoja prieglobsčio gavėjų profesinių gebėjimų ir asmeninių savybių įvertinimą, teikia darbo rinkos paslaugas, vykdo aktyvios darbo rinkos politikos priemones, kurių įgyvendinimą organizuoja Užimtumo tarnyba;</text:span></text:p>
      <text:p text:style-name="P209"><text:span text:style-name="T210">8.1.13</text:span><text:span text:style-name="T211">. sudaro sąlygas<text:s/></text:span><text:span text:style-name="T212">ikimokyklinio bei mokyklinio amžiaus vaikams lankyti ikimokyklinio ugdymo ir bendrojo ugdymo įstaigas;</text:span></text:p>
      <text:p text:style-name="P213"><text:span text:style-name="T214">8.1.14</text:span><text:span text:style-name="T215">. kiekvienam prieglobsčio gavėjui parengia individualų (ar visos šeimos) socialinės integracijos įgyvendinimo veiksmų planą;</text:span></text:p>
      <text:p text:style-name="P216"><text:span text:style-name="T217">8.1.15</text:span><text:span text:style-name="T218">. atsižv</text:span><text:span text:style-name="T219">elgdamas į prieglobsčio gavėjų psichologinę būseną, priklausymą pažeidžiamų asmenų grupei, kitas socialinės rizikos aplinkybes bei pasirengimą darbui, teikia pasiūlymus socialinės apsaugos ir darbo ministro įsakymu sudarytai Prieglobsčio gavėjų paramos int</text:span><text:span text:style-name="T220">egracijai klausimų komisijai dėl tolesnės integracijos vykdymo;</text:span></text:p>
      <text:p text:style-name="P221"><text:span text:style-name="T222">8.1.16</text:span><text:span text:style-name="T223">. bendradarbiaudamas su savivaldybėmis ir kitomis integraciją įgyvendinančiomis institucijomis (toliau kartu – integraciją įgyvendinančios institucijos), padeda prieglobsčio gavėjams</text:span><text:span text:style-name="T224"><text:s/>susirasti ir išsinuomoti gyvenamąsias patalpas, į jas persikelti;</text:span></text:p>
      <text:p text:style-name="P225"><text:span text:style-name="T226">8.1.17</text:span><text:span text:style-name="T227">. sudaro bendradarbiavimo sutartis su integraciją įgyvendinančiomis institucijomis dėl prieglobsčio gavėjų integracijos vykdymo savivaldybių teritorijose;</text:span></text:p>
      <text:p text:style-name="P228"><text:span text:style-name="T229">8.1.18</text:span><text:span text:style-name="T230">. prižiūri, ka</text:span><text:span text:style-name="T231">ip integraciją įgyvendinančios institucijos, pasirašiusios su Centru ir prieglobsčio gavėjais sutartis dėl paramos integracijai teikimo, vykdo šių sutarčių sąlygas;</text:span></text:p>
      <text:p text:style-name="P232"><text:span text:style-name="T233">8.1.19</text:span><text:span text:style-name="T234">. teikia informaciją ir konsultacijas prieglobsčio gavėjams jų integracijos klaus</text:span><text:span text:style-name="T235">imais;</text:span></text:p>
      <text:p text:style-name="P236"><text:span text:style-name="T237">8.1.20</text:span><text:span text:style-name="T238">. konsultuoja integraciją įgyvendinančias institucijas prieglobsčio gavėjų integracijos įgyvendinimo klausimais;</text:span></text:p>
      <text:p text:style-name="P239"><text:span text:style-name="T240">8.2</text:span><text:span text:style-name="T241">. organizuoja Centre apgyvendintų užsieniečių, kaip esančių ar buvusių su prekyba žmonėmis susijusių nusikaltimų auko</text:span><text:span text:style-name="T242">mis, teisių įgyvendinimą jiems suteiktu apsisprendimo laikotarpiu:</text:span></text:p>
      <text:p text:style-name="P243"><text:span text:style-name="T244">8.2.1</text:span><text:span text:style-name="T245"><text:s/>organizuoja apgyvendinimą Centre;</text:span></text:p>
      <text:p text:style-name="P246"><text:span text:style-name="T247">8.2.2</text:span><text:span text:style-name="T248">. teikia valstybės piniginę paramą;</text:span></text:p>
      <text:p text:style-name="P249"><text:span text:style-name="T250">8.2.3</text:span><text:span text:style-name="T251">. sudaro sąlygas gauti būtinąją medicinos pagalbą sveikatos apsaugos ministro nustatyta tvark</text:span><text:span text:style-name="T252">a;</text:span></text:p>
      <text:p text:style-name="P253"><text:span text:style-name="T254">8.2.4</text:span><text:span text:style-name="T255">. sudaro sąlygas naudotis socialinio darbuotojo, psichologo paslaugomis;</text:span></text:p>
      <text:p text:style-name="P256"><text:span text:style-name="T257">8.2.5</text:span><text:span text:style-name="T258">. sudaro sąlygas naudotis vertimo raštu ir žodžiu paslaugomis;</text:span></text:p>
      <text:p text:style-name="P259"><text:span text:style-name="T260">8.2.6</text:span><text:span text:style-name="T261">. prireikus rūpinasi jiems reikiamų bendrųjų socialinių paslaugų teikimu Socialinių paslau</text:span><text:span text:style-name="T262">gų įstatymo nustatyta tvarka;</text:span></text:p>
      <text:p text:style-name="P263"><text:span text:style-name="T264">8.2.7</text:span><text:span text:style-name="T265">. sudaro sąlygas dalyvauti Lietuvos Respublikoje organizuojamuose ir vykdomuose pagalbos nukentėjusiems nuo prekybos žmonėmis teikimo projektuose, įgyvendinti kitas teises, kurios jiems suteikiamos pagal Lietuvos Resp</text:span><text:span text:style-name="T266">ublikos tarptautines sutartis, įstatymus, kitus teisės aktus;</text:span></text:p>
      <text:p text:style-name="P267">8.3. organizuoja prieglobsčio prašytojų teisių įgyvendinimą pagal susitarimą su Vidaus reikalų ministerija:</text:p>
      <text:p text:style-name="P268">8.3.1.<text:s/><text:span text:style-name="T269">organizuoja apgyvendinimą Centre</text:span><text:span text:style-name="T270">;</text:span></text:p>
      <text:p text:style-name="P271"><text:span text:style-name="T272">8.3.2</text:span><text:span text:style-name="T273">. esant poreikiui, užtikrina</text:span><text:span text:style-name="T274"><text:s/>pirminę ambulatorinę asmens sveikatos priežiūrą, sudaro sąlygas gauti būtinąją medicinos pagalbą sveikatos apsaugos ministro nustatyta tvarka;</text:span></text:p>
      <text:p text:style-name="P275"><text:span text:style-name="T276">8.3.3</text:span><text:span text:style-name="T277">. teikia valstybės piniginę paramą;</text:span></text:p>
      <text:p text:style-name="P278"><text:span text:style-name="T279">8.3.4</text:span><text:span text:style-name="T280">. teikia konsultacijas prieglobsčio prašytojams ir prireik</text:span><text:span text:style-name="T281">us tarpininkauja jiems registruojantis į valstybės ar savivaldybių įstaigas aptarnavimo, kitų administracinių paslaugų teikimo klausimais;</text:span></text:p>
      <text:p text:style-name="P282"><text:span text:style-name="T283">8.3.5</text:span><text:span text:style-name="T284">. tarpininkauja prieglobsčio prašytojams, kurie kreipiasi į mokymo įstaigas dėl teisės mokytis pagal bendroj</text:span><text:span text:style-name="T285">o ugdymo arba profesinio mokymo programą (programas);</text:span></text:p>
      <text:p text:style-name="P286"><text:span text:style-name="T287">8.4</text:span><text:span text:style-name="T288">. rūpinasi Centre ar kitose Centro suteiktose gyvenamosiose patalpose gyvenančių prieglobsčio gavėjų ir užsieniečių, kaip esančių ar buvusių su prekyba žmonėmis susijusių nusikaltimų aukomis, j</text:span><text:span text:style-name="T289">ų apsisprendimo laikotarpiu, prieglobsčio prašytojų užimtumu pagal susitarimą su Vidaus reikalų ministerija, organizuoja</text:span><text:s/>jų<text:s/><text:span text:style-name="T290">dalyvavimą laisvalaikio renginiuose arba teikia jiems informaciją apie galimybę dalyvauti tokioje veikloje;</text:span></text:p>
      <text:p text:style-name="P291"><text:span text:style-name="T292">8.5</text:span><text:span text:style-name="T293">. tvarko Centre a</text:span><text:span text:style-name="T294">r kitose Centro suteiktose gyvenamosiose patalpose gyvenančių prieglobsčio gavėjų ir užsieniečių, kaip esančių ar buvusių su prekyba žmonėmis susijusių nusikaltimų aukomis, jų apsisprendimo laikotarpiu, prieglobsčio prašytojų registraciją ir apskaitą pagal</text:span><text:span text:style-name="T295"><text:s/>susitarimą su Vidaus reikalų ministerija;</text:span></text:p>
      <text:p text:style-name="P296"><text:span text:style-name="T297">8.6</text:span><text:span text:style-name="T298">. administruoja Pabėgėlių administravimo informacinę sistemą (toliau – PAIS):</text:span></text:p>
      <text:p text:style-name="P299"><text:span text:style-name="T300">8.6.1</text:span><text:span text:style-name="T301">. užtikrina PAIS funkcionavimą ir priežiūrą bei duomenų saugojimą;</text:span></text:p>
      <text:p text:style-name="P302"><text:span text:style-name="T303">8.6.2</text:span><text:span text:style-name="T304">. užtikrina informacijos apie paramą<text:s/></text:span><text:span text:style-name="T305">integracijai teikimą Socialinės apsaugos ir darbo ministerijai, integracijos įgyvendinimą ir integracijos lėšų panaudojimą, duomenų įvedimą ir saugojimą PAIS duomenų bazėje;</text:span></text:p>
      <text:p text:style-name="P306"><text:span text:style-name="T307">8.6.3</text:span><text:span text:style-name="T308">. kontroliuoja integraciją įgyvendinančių institucijų ataskaitų apie prie</text:span><text:span text:style-name="T309">globsčio gavėjų integraciją pateikimą PAIS duomenų bazėje;<text:s/></text:span></text:p>
      <text:p text:style-name="P310"><text:span text:style-name="T311">8.7</text:span><text:span text:style-name="T312">. kiekvienam ketvirčiui pasibaigus, iki kito ketvirčio pirmo mėnesio 5 dienos teikia Socialinės apsaugos ir darbo ministerijai prieglobsčio gavėjų integracijos eigos ir integracijos lėšų<text:s/></text:span><text:span text:style-name="T313">panaudojimo ataskaitas;</text:span></text:p>
      <text:p text:style-name="P314"><text:span text:style-name="T315">8.8</text:span><text:span text:style-name="T316">.<text:s/></text:span><text:span text:style-name="T317">analizuoja paramos integracijai priemonių įgyvendinimo efektyvumą Centre</text:span><text:span text:style-name="T318">, kitose Centro suteiktose gyvenamosiose patalpose<text:s/></text:span><text:span text:style-name="T319">bei savivaldybių teritorijose ir teikia Socialinės apsaugos ir darbo ministerijai pasiūlymus dėl lėš</text:span><text:span text:style-name="T320">ų integracijai poreikio ir teisės aktų, susijusių su prieglobsčio gavėjų integracija, tobulinimo;</text:span></text:p>
      <text:p text:style-name="P321"><text:span text:style-name="T322">8.9</text:span><text:span text:style-name="T323">. administruoja integracijai skirtas lėšas, pasirašo su prieglobsčio gavėjais ir integraciją įgyvendinančiomis institucijomis sutartis dėl paramos inte</text:span><text:span text:style-name="T324">gracijai teikimo, kuriose nurodoma paramos integracijai teikimo terminai, piniginių išmokų ir pašalpų mokėjimo, paslaugų teikimo sąlygos, šalių teisės ir pareigos, ir yra atsakingas už lėšų integracijai skyrimą integraciją įgyvendinančiai institucijai;</text:span></text:p>
      <text:p text:style-name="P325"><text:span text:style-name="T326">8</text:span><text:span text:style-name="T327">.10</text:span><text:span text:style-name="T328">. administruoja prieglobsčio gavėjų integracijos paramai numatytus asignavimus ir yra atsakingas už lėšų socialinei integracijai panaudojimą pagal paskirtį;<text:s/></text:span></text:p>
      <text:p text:style-name="P329"><text:span text:style-name="T330">8.11</text:span><text:span text:style-name="T331">. tvarko buhalterinę apskaitą ir rengia statistines ataskaitas teisės aktų, reguliuoj</text:span><text:span text:style-name="T332">ančių buhalterinės apskaitos tvarkymą ir statistinių ataskaitų rengimą, nustatyta tvarka;</text:span></text:p>
      <text:p text:style-name="P333"><text:span text:style-name="T334">8.12</text:span><text:span text:style-name="T335">. bendradarbiauja su prieglobsčio gavėjų tautinėmis bendrijomis, padedančiomis išsaugoti jų kalbą, religiją, tradicijas ir kultūros paveldą;</text:span></text:p>
      <text:p text:style-name="P336"><text:span text:style-name="T337">8.13</text:span><text:span text:style-name="T338">.<text:s/></text:span><text:span text:style-name="T339">bendrad</text:span><text:span text:style-name="T340">arbiauja su Švietimo, mokslo ir sporto ministerija, Vidaus reikalų ministerija,<text:s/></text:span><text:soft-page-break/><text:span text:style-name="T341">Lietuvos Respublikos sveikatos apsaugos ministerija, Migracijos departamentu prie Lietuvos Respublikos vidaus reikalų ministerijos, Valstybės sienos apsaugos tarnyba prie Lietu</text:span><text:span text:style-name="T342">vos Respublikos vidaus reikalų ministerijos, Užimtumo tarnyba, policijos įstaigomis, kitomis valstybės ir savivaldybių institucijomis, įstaigomis, organizacijomis, tarptautinėmis organizacijomis Centro veiklos sričiai priskirtais klausimais;</text:span></text:p>
      <text:p text:style-name="P343"><text:span text:style-name="T344">8.14</text:span><text:span text:style-name="T345">.<text:s/></text:span><text:span text:style-name="T346">keičiasi su kitomis valstybėmis paramos integracijai teikimo patirtimi;</text:span></text:p>
      <text:p text:style-name="P347"><text:span text:style-name="T348">8.15</text:span><text:span text:style-name="T349">. patikėjimo teise valdo, naudoja valstybės turtą ir juo disponuoja;</text:span></text:p>
      <text:p text:style-name="P350"><text:span text:style-name="T351">8.16</text:span><text:span text:style-name="T352">. vykdo organizacinę, ūkinę ir finansinę Centro veiklą;</text:span></text:p>
      <text:p text:style-name="P353"><text:span text:style-name="T354">8.17</text:span><text:span text:style-name="T355">. organizuoja viešuosius seminarus,</text:span><text:span text:style-name="T356"><text:s/>konferencijas prieglobsčio gavėjų integracijos klausimais;</text:span></text:p>
      <text:p text:style-name="P357"><text:span text:style-name="T358">8.18</text:span><text:span text:style-name="T359">. leidžia informacinius ir specializuotus leidinius, susijusius su prieglobsčio gavėjų integracijos sritimi;</text:span></text:p>
      <text:p text:style-name="P360"><text:span text:style-name="T361">8.19</text:span><text:span text:style-name="T362">. informuoja visuomenę apie prieglobsčio gavėjus, jų integraciją, kad u</text:span><text:span text:style-name="T363">žkirstų kelią jų izoliacijai, visuomenės ksenofobijai ir skatintų toleranciją;</text:span></text:p>
      <text:p text:style-name="P364"><text:span text:style-name="T365">8.20</text:span><text:span text:style-name="T366">. vykdo kitas teisės aktų nustatytas funkcijas.</text:span></text:p>
      <text:p text:style-name="P367"/>
      <text:p text:style-name="P368"><text:span text:style-name="T369">III</text:span><text:span text:style-name="T370"><text:s/>SKYRIUS</text:span></text:p>
      <text:p text:style-name="P371"><text:span text:style-name="T372">CENTRO TEISĖS</text:span></text:p>
      <text:p text:style-name="P373"/>
      <text:p text:style-name="P374"><text:span text:style-name="T375">9</text:span><text:span text:style-name="T376">. Centras, siekdamas jam nustatytų veiklos tikslų ir vykdydamas jam pavestas fun</text:span><text:span text:style-name="T377">kcijas, turi teisę:</text:span></text:p>
      <text:p text:style-name="P378"><text:span text:style-name="T379">9.1</text:span><text:span text:style-name="T380">. sudaryti sutartis su juridiniais ir fiziniais asmenimis;</text:span></text:p>
      <text:p text:style-name="P381"><text:span text:style-name="T382">9.2</text:span><text:span text:style-name="T383">. gauti iš valstybės ir savivaldybių institucijų bei įstaigų, kitų juridinių ir fizinių asmenų informaciją ir pasiūlymus jo veiklos sričiai priskirtais klausimais;</text:span></text:p>
      <text:p text:style-name="P384"><text:span text:style-name="T385">9.3</text:span><text:span text:style-name="T386">. Lietuvos Respublikos labdaros ir paramos įstatymo nustatyta tvarka gauti paramą savo<text:s/></text:span><text:soft-page-break/><text:span text:style-name="T387">veiklos tikslams įgyvendinti ir funkcijoms vykdyti;</text:span></text:p>
      <text:p text:style-name="P388"><text:span text:style-name="T389">9.4</text:span><text:span text:style-name="T390">. pasitelkti kitų valstybės ir savivaldybių institucijų bei įstaigų, organizacijų atstovus ir<text:s/></text:span><text:span text:style-name="T391">specialistus, suderinęs su jų vadovais, problemoms, susijusioms su Centro veiklos sritimi, spręsti;</text:span></text:p>
      <text:p text:style-name="P392"><text:span text:style-name="T393">9.5</text:span><text:span text:style-name="T394">. inicijuoti Centro vidaus tvarką pažeidžiančių prieglobsčio gavėjų ir užsieniečių, kaip esančių ar buvusių su prekyba žmonėmis susijusių nusikaltimų</text:span><text:span text:style-name="T395"><text:s/>aukomis, jų apsisprendimo laikotarpiu, prieglobsčio prašytojų pašalinimą iš Centro pagal susitarimą su Vidaus reikalų ministerija;</text:span></text:p>
      <text:p text:style-name="P396"><text:span text:style-name="T397">9.6</text:span><text:span text:style-name="T398">. naudotis kitomis teisės aktų nustatytomis teisėmis.</text:span></text:p>
      <text:p text:style-name="P399"/>
      <text:p text:style-name="P400"><text:span text:style-name="T401">IV</text:span><text:span text:style-name="T402"><text:s/>SKYRIUS</text:span></text:p>
      <text:p text:style-name="P403"><text:span text:style-name="T404">CENTRO VEIKLOS ORGANIZAVIMAS</text:span></text:p>
      <text:p text:style-name="P405"/>
      <text:p text:style-name="P406"><text:span text:style-name="T407">10</text:span><text:span text:style-name="T408">.</text:span><text:span text:style-name="T409"><text:s/>Centro veikla organizuojama vadovaujantis socialinės apsaugos ir darbo ministro patvirtintais metiniais veiklos planais, parengtais remiantis Strateginio planavimo metodika, patvirtinta Lietuvos Respublikos Vyriausybės 2002 m. birželio 6 d. nutarimu Nr. 8</text:span><text:span text:style-name="T410">27 „Dėl Strateginio planavimo metodikos patvirtinimo“, ir skelbiamais Centro interneto svetainėje. Socialinės apsaugos ir darbo ministerijos Centralizuotas vidaus audito skyrius vertina, kaip vykdomas Centro metinis veiklos planas.</text:span><text:s/></text:p>
      <text:p text:style-name="P411"><text:span text:style-name="T412">11</text:span><text:span text:style-name="T413">. Centro veikla v</text:span><text:span text:style-name="T414">ykdoma vadovaujantis Centro direktoriaus tvirtinamais Centro darbo reglamentu, vidaus tvarkos taisyklėmis, darbuotojų, dirbančių pagal darbo sutartis, pareigybių aprašymais.<text:s/></text:span></text:p>
      <text:p text:style-name="P415"><text:span text:style-name="T416">12</text:span><text:span text:style-name="T417">. Centrui vadovauja direktorius, kurį priima į pareigas ir atleidžia iš jų<text:s/></text:span><text:span text:style-name="T418">socialinės apsaugos ir darbo ministras Lietuvos Respublikos darbo kodekso nustatyta tvarka.</text:span></text:p>
      <text:p text:style-name="P419"><text:span text:style-name="T420">13</text:span><text:span text:style-name="T421">. Centro direktorius tiesiogiai pavaldus ir atskaitingas socialinės apsaugos ir darbo ministrui.</text:span></text:p>
      <text:p text:style-name="P422"><text:span text:style-name="T423">14</text:span><text:span text:style-name="T424">. Centro direktorius:</text:span></text:p>
      <text:p text:style-name="P425"><text:span text:style-name="T426">14.1</text:span><text:span text:style-name="T427">. vykdo Biudžetinių įstaigų</text:span><text:span text:style-name="T428"><text:s/>įstatymu jam nustatytas pareigas;</text:span></text:p>
      <text:p text:style-name="P429"><text:span text:style-name="T430">14.2</text:span><text:span text:style-name="T431">. leidžia įsakymus, organizuoja ir kontroliuoja jų vykdymą;</text:span></text:p>
      <text:p text:style-name="P432"><text:span text:style-name="T433">14.3</text:span><text:span text:style-name="T434">. užtikrina, kad būtų laikomasi įstatymų, kitų teisės aktų ir šių nuostatų;</text:span></text:p>
      <text:p text:style-name="P435"><text:span text:style-name="T436">14.4</text:span><text:span text:style-name="T437">. atsako už Centro veiklos tikslų įgyvendinimą ir funkcijų vy</text:span><text:span text:style-name="T438">kdymą;</text:span></text:p>
      <text:p text:style-name="P439"><text:span text:style-name="T440">14.5</text:span><text:span text:style-name="T441">. organizuoja Centro darbą, kad būtų įgyvendinami Centro veiklos tikslai ir vykdomos nustatytos funkcijos;</text:span></text:p>
      <text:p text:style-name="P442"><text:span text:style-name="T443">14.6</text:span><text:span text:style-name="T444">. pagal kompetenciją sudaro sutartis Centro veiklos tikslams įgyvendinti ir funkcijoms vykdyti;</text:span></text:p>
      <text:p text:style-name="P445"><text:span text:style-name="T446">14.7</text:span><text:span text:style-name="T447">. tvirtina:</text:span></text:p>
      <text:p text:style-name="P448"><text:span text:style-name="T449">14.7.1</text:span><text:span text:style-name="T450">.<text:s/></text:span><text:span text:style-name="T451">Centro administracijos struktūrą, darbuotojų pareigybių sąrašą, pareiginės algos koeficientus, neviršydamas darbo užmokesčiui skirtų lėšų;</text:span></text:p>
      <text:p text:style-name="P452"><text:span text:style-name="T453">14.7.2</text:span><text:span text:style-name="T454">. Centro darbo reglamentą, vidaus tvarkos taisykles, Centro administracijos padalinių nuostatus, pareigybių</text:span><text:span text:style-name="T455"><text:s/>aprašymus;</text:span></text:p>
      <text:p text:style-name="P456"><text:span text:style-name="T457">14.8</text:span><text:span text:style-name="T458">. priima į darbą ir atleidžia iš jo Centro darbuotojus, juos skatina, vykdo kitas personalo valdymo funkcijas;</text:span></text:p>
      <text:p text:style-name="P459"><text:span text:style-name="T460">14.9</text:span><text:span text:style-name="T461">. disponuoja Centrui skirtomis lėšomis ir vykdo su tuo susijusias finansines operacijas, pasirašo sutartis,<text:s/></text:span><text:span text:style-name="T462">įgaliojimus, kitus dokumentus;</text:span></text:p>
      <text:p text:style-name="P463"><text:span text:style-name="T464">14.10</text:span><text:span text:style-name="T465">. užtikrina Centro metinio veiklos plano projekto rengimą ir teikia socialinės apsaugos ir darbo ministrui jį tvirtinti;</text:span></text:p>
      <text:p text:style-name="P466"><text:span text:style-name="T467">14.11</text:span><text:span text:style-name="T468">. atstovauja Centrui valstybės ir savivaldybių institucijose bei įstaigose, taip pat<text:s/></text:span><text:span text:style-name="T469">bendradarbiaujant su kitais šalies ar užsienio fiziniais ir juridiniais asmenimis;</text:span></text:p>
      <text:p text:style-name="P470"><text:span text:style-name="T471">14.12</text:span><text:span text:style-name="T472">. užtikrina racionalų ir taupų lėšų ir turto naudojimą, veiksmingą Centro vidaus kontrolės sistemos sukūrimą, jos veikimą bei tobulinimą;</text:span></text:p>
      <text:p text:style-name="P473"><text:span text:style-name="T474">14.13</text:span><text:span text:style-name="T475">.</text:span><text:s/><text:span text:style-name="T476">atsako už buhal</text:span><text:span text:style-name="T477">terinės apskaitos organizavimą, ataskaitų rinkinių pagal Lietuvos<text:s/></text:span><text:soft-page-break/><text:span text:style-name="T478">Respublikos viešojo sektoriaus atskaitomybės įstatymo, Lietuvos Respublikos buhalterinės apskaitos įstatymo ir jų įgyvendinamųjų teisės aktų reikalavimus rengimą bei pateikimą Socialinės aps</text:span><text:span text:style-name="T479">augos ir darbo ministerijos nustatytu laiku;</text:span></text:p>
      <text:p text:style-name="P480"><text:span text:style-name="T481">14.14</text:span><text:span text:style-name="T482">. vykdo darbuotojų socialinio darbo patirties sklaidą, inicijuoja metodinių naujovių diegimą; kaupia metodinę medžiagą, rengia ir teikia Socialinės apsaugos ir darbo ministerijai rekomendacijas paslaugų</text:span><text:span text:style-name="T483"><text:s/>teikimo klausimais; skatina ir sudaro sąlygas tobulinti darbuotojų kvalifikaciją;</text:span></text:p>
      <text:p text:style-name="P484"><text:span text:style-name="T485">14.15</text:span><text:span text:style-name="T486">. organizuoja Centro darbą, kad būtų įgyvendinami Centro veiklos tikslai ir vykdomos nustatytos funkcijos;</text:span></text:p>
      <text:p text:style-name="P487"><text:span text:style-name="T488">14.16</text:span><text:span text:style-name="T489">. atsako už Centro veiklos tikslų įgyvendinimą i</text:span><text:span text:style-name="T490">r funkcijų vykdymą;</text:span></text:p>
      <text:p text:style-name="P491"><text:span text:style-name="T492">14.17</text:span><text:span text:style-name="T493">. vykdo kitas teisės aktų jam suteiktas funkcijas.</text:span></text:p>
      <text:p text:style-name="P494"><text:span text:style-name="T495">15</text:span><text:span text:style-name="T496">. Centro direktoriaus laikinai nesant (ligos, atostogų, komandiruotės ir kitais atvejais), jo funkcijas vykdo Centro direktoriaus įsakymu paskirtas asmuo.</text:span></text:p>
      <text:p text:style-name="P497"/>
      <text:p text:style-name="P498"><text:span text:style-name="T499">V</text:span><text:span text:style-name="T500"><text:s/>SKYR</text:span><text:span text:style-name="T501">IUS</text:span></text:p>
      <text:p text:style-name="P502"><text:span text:style-name="T503">CENTRO VIDAUS ADMINISTRAVIMO KONTROLĖ</text:span></text:p>
      <text:p text:style-name="P504"/>
      <text:p text:style-name="P505"><text:span text:style-name="T506">16</text:span><text:span text:style-name="T507">. Centro vidaus auditą atlieka Socialinės apsaugos ir darbo ministerijos Centralizuotas vidaus audito skyrius.</text:span><text:s/></text:p>
      <text:p text:style-name="P508"><text:span text:style-name="T509">17</text:span><text:span text:style-name="T510">. Centro valstybinį (finansinį (teisėtumo) ir veiklos) auditą atlieka Lietuvos Respubliko</text:span><text:span text:style-name="T511">s valstybės kontrolė.</text:span></text:p>
      <text:p text:style-name="P512"><text:span text:style-name="T513">18</text:span><text:span text:style-name="T514">. Centro finansų kontrolė vykdoma Centro direktoriaus nustatyta tvarka.</text:span></text:p>
      <text:p text:style-name="P515"><text:span text:style-name="T516">19</text:span><text:span text:style-name="T517">. Centro metinio veiklos plano įgyvendinimo kontrolę vykdo Centro direktorius.</text:span></text:p>
      <text:p text:style-name="P518"/>
      <text:p text:style-name="P519"><text:span text:style-name="T520">VI</text:span><text:span text:style-name="T521"><text:s/>SKYRIUS</text:span></text:p>
      <text:p text:style-name="P522"><text:span text:style-name="T523">BAIGIAMOSIOS NUOSTATOS</text:span></text:p>
      <text:p text:style-name="P524"/>
      <text:p text:style-name="P525"><text:span text:style-name="T526">20</text:span><text:span text:style-name="T527">. Šie nuostatai<text:s/></text:span><text:span text:style-name="T528">keičiami Lietuvos Respublikos civilinio kodekso ir Biudžetinių įstaigų įstatymo nustatyta tvarka.</text:span></text:p>
      <text:p text:style-name="P529"><text:span text:style-name="T530">21</text:span><text:span text:style-name="T531">. Centras pertvarkomas, reorganizuojamas arba likviduojamas Civilinio kodekso ir Biudžetinių įstaigų įstatymo nustatyta tvarka.</text:span></text:p>
      <text:p text:style-name="P532"><text:span text:style-name="T533">__________________</text:span></text:p>
      <text:p text:style-name="P534">Priedo pakeitimai:</text:p>
      <text:p text:style-name="P535"><text:span text:style-name="T536">Nr.<text:s/></text:span><text:a xlink:href="https://www.e-tar.lt/portal/legalAct.html?documentId=b82273d07de111e98436e02a0124fc68" office:target-frame-name="_top" xlink:show="replace"><text:span text:style-name="T537">A1-295</text:span></text:a><text:span text:style-name="T538">, 2019-05-24, paskelbta TAR 2019-05-24, i. k. 2019-08243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socialinės apsaugos ir darbo mi</text:span><text:span text:style-name="T548">nisterija, Įsakymas</text:span></text:p>
      <text:p text:style-name="P549"><text:span text:style-name="T550">Nr.<text:s/></text:span><text:a xlink:href="https://www.e-tar.lt/portal/legalAct.html?documentId=TAR.19790D9E10F0" office:target-frame-name="_top" xlink:show="replace"><text:span text:style-name="T551">A1-444</text:span></text:a><text:span text:style-name="T552">, 2010-09-27, Žin., 2010, Nr. 117-5974 (2010-10-02), i. k. 1102230ISAK00A1-444</text:span></text:p>
      <text:p text:style-name="P553"><text:span text:style-name="T554">Dėl Lietuvos Respublikos socialinės apsaugos ir darbo ministro 20</text:span><text:span text:style-name="T555">05 m. rugpjūčio 18 d. įsakymo Nr. A1-234 "Dėl Pabėgėlių priėmimo centro nuostatų patvirtinimo" pakeitimo</text:span></text:p>
      <text:p text:style-name="P556"/>
      <text:p text:style-name="P557"><text:span text:style-name="T558">2.</text:span></text:p>
      <text:p text:style-name="P559"><text:span text:style-name="T560">Lietuvos Respublikos socialinės apsaugos ir darbo ministerija, Įsakymas</text:span></text:p>
      <text:p text:style-name="P561"><text:span text:style-name="T562">Nr.<text:s/></text:span><text:a xlink:href="https://www.e-tar.lt/portal/legalAct.html?documentId=TAR.9CEE879EADDB" office:target-frame-name="_top" xlink:show="replace"><text:span text:style-name="T563">A1-494</text:span></text:a><text:span text:style-name="T564">, 2011-11-18, Žin., 2011, Nr. 141-6651 (2011-11-22), i. k. 1112230ISAK00A1-494</text:span></text:p>
      <text:p text:style-name="P565"><text:span text:style-name="T566">Dėl Lietuvos Respublikos socialinės apsaugos ir darbo ministro 2005 m. rugpjūčio 18 d. įsakymo Nr. A1-234 "Dėl Pabėgėlių priėmimo centro nuostatų patvirtinimo"<text:s/></text:span><text:span text:style-name="T567">pakeitimo</text:span></text:p>
      <text:p text:style-name="P568"/>
      <text:p text:style-name="P569"><text:span text:style-name="T570">3.</text:span></text:p>
      <text:p text:style-name="P571"><text:span text:style-name="T572">Lietuvos Respublikos socialinės apsaugos ir darbo ministerija, Įsakymas</text:span></text:p>
      <text:p text:style-name="P573"><text:span text:style-name="T574">Nr.<text:s/></text:span><text:a xlink:href="https://www.e-tar.lt/portal/legalAct.html?documentId=TAR.F066F44A643A" office:target-frame-name="_top" xlink:show="replace"><text:span text:style-name="T575">A1-486</text:span></text:a><text:span text:style-name="T576">, 2012-11-06, Žin., 2012, Nr. 130-6591 (2012-11-10), i. k. 1122230ISAK00A1-486</text:span></text:p>
      <text:soft-page-break/>
      <text:p text:style-name="P577"><text:span text:style-name="T578">Dėl Lietuvos Respublikos socialinės apsaugos ir darbo ministro 2005 m. rugpjūčio 18 d. įsakymo Nr. A1-234 "Dėl Pabėgėlių priėmimo centro nuostatų patvirtinimo" pakeitimo</text:span></text:p>
      <text:p text:style-name="P579"/>
      <text:p text:style-name="P580"><text:span text:style-name="T581">4.</text:span></text:p>
      <text:p text:style-name="P582"><text:span text:style-name="T583">Lietuvos Respublikos socialinės apsaugos ir darbo ministerija, Įsakymas</text:span></text:p>
      <text:p text:style-name="P584"><text:span text:style-name="T585">Nr.<text:s/></text:span><text:a xlink:href="https://www.e-tar.lt/portal/legalAct.html?documentId=TAR.D391DED1CF66" office:target-frame-name="_top" xlink:show="replace"><text:span text:style-name="T586">A1-594</text:span></text:a><text:span text:style-name="T587">, 2013-10-22, Žin., 2013, Nr. 112-5610 (2013-10-26), i. k. 1132230ISAK00A1-594</text:span></text:p>
      <text:p text:style-name="P588"><text:span text:style-name="T589">Dėl Lietuvos Respublikos socialinės apsaugos ir darbo ministro 2005 m. rugpjūčio 18 d. įsak</text:span><text:span text:style-name="T590">ymo Nr. A1-234 "Dėl Pabėgėlių priėmimo centro nuostatų patvirtinimo" pakeitimo</text:span></text:p>
      <text:p text:style-name="P591"/>
      <text:p text:style-name="P592"><text:span text:style-name="T593">5.</text:span></text:p>
      <text:p text:style-name="P594"><text:span text:style-name="T595">Lietuvos Respublikos socialinės apsaugos ir darbo ministerija, Įsakymas</text:span></text:p>
      <text:p text:style-name="P596"><text:span text:style-name="T597">Nr.<text:s/></text:span><text:a xlink:href="https://www.e-tar.lt/portal/legalAct.html?documentId=901c3a803a7211e5aee6f3ae4a9cfa2d" office:target-frame-name="_top" xlink:show="replace"><text:span text:style-name="T598">A1-438</text:span></text:a><text:span text:style-name="T599">, 2015-08-03, paskelbta TAR 2015-08-04, i. k. 2015-11972</text:span></text:p>
      <text:p text:style-name="P600"><text:span text:style-name="T601">Dėl Lietuvos Respublikos socialinės apsaugos ir darbo ministro 2005 m. rugpjūčio 18 d. įsakymo Nr. A1-234 „Dėl Pabėgėlių priėmimo centro nuostatų patvirtinimo“ pakeitimo</text:span></text:p>
      <text:p text:style-name="P602"/>
      <text:p text:style-name="P603"><text:span text:style-name="T604">6.</text:span></text:p>
      <text:p text:style-name="P605"><text:span text:style-name="T606">Lietuvos Respublik</text:span><text:span text:style-name="T607">os socialinės apsaugos ir darbo ministerija, Įsakymas</text:span></text:p>
      <text:p text:style-name="P608"><text:span text:style-name="T609">Nr.<text:s/></text:span><text:a xlink:href="https://www.e-tar.lt/portal/legalAct.html?documentId=c9bebf00e6ad11e5ba46c884bbd2b4fd" office:target-frame-name="_top" xlink:show="replace"><text:span text:style-name="T610">A1-128</text:span></text:a><text:span text:style-name="T611">, 2016-03-10, paskelbta TAR 2016-03-10, i. k. 2016-04543</text:span></text:p>
      <text:p text:style-name="P612"><text:span text:style-name="T613">Dėl Lietuvos Respublikos socialinės a</text:span><text:span text:style-name="T614">psaugos ir darbo ministro 2005 m. rugpjūčio 18 d. įsakymo Nr. A1-234 „Dėl Pabėgėlių priėmimo centro nuostatų patvirtinimo“ pakeitimo</text:span></text:p>
      <text:p text:style-name="P615"/>
      <text:p text:style-name="P616"><text:span text:style-name="T617">7.</text:span></text:p>
      <text:p text:style-name="P618"><text:span text:style-name="T619">Lietuvos Respublikos socialinės apsaugos ir darbo ministerija, Įsakymas</text:span></text:p>
      <text:p text:style-name="P620"><text:span text:style-name="T621">Nr.<text:s/></text:span><text:a xlink:href="https://www.e-tar.lt/portal/legalAct.html?documentId=2151d950323011e69cf5d89a5fdd27cc" office:target-frame-name="_top" xlink:show="replace"><text:span text:style-name="T622">A1-291</text:span></text:a><text:span text:style-name="T623">, 2016-06-14, paskelbta TAR 2016-06-15, i. k. 2016-16833</text:span></text:p>
      <text:p text:style-name="P624"><text:span text:style-name="T625">Dėl Lietuvos Respublikos socialinės apsaugos ir darbo ministro 2005 m. rugpjūčio 18 d. įsakymo Nr. A1-234 „Dėl Pabėgėlių priėmimo centro n</text:span><text:span text:style-name="T626">uostatų patvirtinimo“ pakeitimo</text:span></text:p>
      <text:p text:style-name="P627"/>
      <text:p text:style-name="P628"><text:span text:style-name="T629">8.</text:span></text:p>
      <text:p text:style-name="P630"><text:span text:style-name="T631">Lietuvos Respublikos socialinės apsaugos ir darbo ministerija, Įsakymas</text:span></text:p>
      <text:p text:style-name="P632"><text:span text:style-name="T633">Nr.<text:s/></text:span><text:a xlink:href="https://www.e-tar.lt/portal/legalAct.html?documentId=73eb6b10659911e8ac27abd8fa093003" office:target-frame-name="_top" xlink:show="replace"><text:span text:style-name="T634">A1-251</text:span></text:a><text:span text:style-name="T635">, 2018-06-01, paskelbta TAR 2018-06-05,<text:s/></text:span><text:span text:style-name="T636">i. k. 2018-09350</text:span></text:p>
      <text:p text:style-name="P637"><text:span text:style-name="T638">Dėl Lietuvos Respublikos socialinės apsaugos ir darbo ministro 2005 m. rugpjūčio 18 d. įsakymo Nr. A1-234 „Dėl Pabėgėlių priėmimo centro nuostatų patvirtinimo“ pakeitimo</text:span></text:p>
      <text:p text:style-name="P639"/>
      <text:p text:style-name="P640"><text:span text:style-name="T641">9.</text:span></text:p>
      <text:p text:style-name="P642"><text:span text:style-name="T643">Lietuvos Respublikos socialinės apsaugos ir darbo ministerija,<text:s/></text:span><text:span text:style-name="T644">Įsakymas</text:span></text:p>
      <text:p text:style-name="P645"><text:span text:style-name="T646">Nr.<text:s/></text:span><text:a xlink:href="https://www.e-tar.lt/portal/legalAct.html?documentId=b82273d07de111e98436e02a0124fc68" office:target-frame-name="_top" xlink:show="replace"><text:span text:style-name="T647">A1-295</text:span></text:a><text:span text:style-name="T648">, 2019-05-24, paskelbta TAR 2019-05-24, i. k. 2019-08243</text:span></text:p>
      <text:p text:style-name="P649"><text:span text:style-name="T650">Dėl Lietuvos Respublikos socialinės apsaugos ir darbo ministro 2005 m. rugpjūčio 1</text:span><text:span text:style-name="T651">8 d. įsakymo Nr. A1-234 „Dėl Pabėgėlių priėmimo centro nuostatų patvirtinimo“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6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2-28T12:35:00Z</meta:creation-date>
    <dc:date>2022-02-28T12:35:00Z</dc:date>
    <meta:template xlink:href="Normal.dotm" xlink:type="simple"/>
    <meta:editing-cycles>2</meta:editing-cycles>
    <meta:editing-duration>PT0S</meta:editing-duration>
    <meta:document-statistic meta:page-count="15" meta:paragraph-count="174" meta:word-count="2989" meta:character-count="23772" meta:row-count="722" meta:non-whitespace-character-count="20957"/>
  </office:meta>
</office:document-meta>
</file>