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style:vertical-align="middle" fo:text-indent="0.8861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text-indent="0.2166in"/>
      <style:text-properties fo:hyphenate="false"/>
    </style:style>
    <style:style style:name="P98" style:parent-style-name="Normal" style:family="paragraph">
      <style:paragraph-properties fo:keep-together="always"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keep-together="always" fo:text-align="center" style:vertical-align="middl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-0.0055in" style:font-size-complex="12pt"/>
    </style:style>
    <style:style style:name="P2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P307" style:parent-style-name="Normal" style:family="paragraph">
      <style:paragraph-properties fo:keep-together="always" fo:text-align="center" style:vertical-align="middle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0" style:parent-style-name="Normal" style:family="paragraph">
      <style:paragraph-properties fo:keep-together="always" fo:text-align="center" style:vertical-align="middle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3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vertical-align="middle" fo:text-indent="0.2166in"/>
      <style:text-properties fo:hyphenate="false"/>
    </style:style>
    <style:style style:name="P339" style:parent-style-name="Normal" style:family="paragraph">
      <style:paragraph-properties fo:keep-together="always" fo:text-align="center" style:vertical-align="middle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2" style:parent-style-name="Normal" style:family="paragraph">
      <style:paragraph-properties fo:keep-together="always" fo:text-align="center" style:vertical-align="middle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4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3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fo:letter-spacing="-0.0006in" style:font-size-complex="12pt"/>
    </style:style>
    <style:style style:name="P4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P457" style:parent-style-name="Normal" style:family="paragraph">
      <style:paragraph-properties fo:keep-together="always" fo:text-align="center" style:vertical-align="middle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0" style:parent-style-name="Normal" style:family="paragraph">
      <style:paragraph-properties fo:keep-together="always" fo:text-align="center" style:vertical-align="middle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8" style:parent-style-name="Normal" style:family="paragraph">
      <style:paragraph-properties fo:keep-together="always" fo:text-align="center" style:vertical-align="middle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1" style:parent-style-name="Normal" style:family="paragraph">
      <style:paragraph-properties fo:keep-together="always" fo:text-align="center" style:vertical-align="middle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style:vertical-align="middle" fo:text-indent="0.2166in"/>
      <style:text-properties fo:hyphenate="false"/>
    </style:style>
    <style:style style:name="P489" style:parent-style-name="Normal" style:family="paragraph">
      <style:paragraph-properties fo:text-align="center" style:vertical-align="middle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01 iki 2016-03-10</text:span></text:p>
      <text:p text:style-name="P7"/>
      <text:p text:style-name="P8"><text:span text:style-name="T9">Įsakymas paskelbtas: Žin. 2005, Nr.<text:s/></text:span><text:a xlink:href="https://www.e-tar.lt/portal/legalAct.html?documentId=TAR.0E43E04057BF" office:target-frame-name="_top" xlink:show="replace"><text:span text:style-name="T10">102-3795</text:span></text:a><text:span text:style-name="T11">, i. k. 1052230ISAK00A1-234</text:span></text:p>
      <text:p text:style-name="P12"/>
      <text:p text:style-name="P13">Nauja redakcija nuo 2016-01-01:</text:p>
      <text:p text:style-name="Normal"><text:span text:style-name="T14">Nr.<text:s/></text:span><text:a xlink:href="https://www.e-tar.lt/portal/legalAct.html?documentId=901c3a803a7211e5aee6f3ae4a9cfa2d" office:target-frame-name="_top" xlink:show="replace"><text:span text:style-name="T15">A1-438</text:span></text:a><text:span text:style-name="T16">, 2015-08-03, paskelbta TAR 2015-08-04, i. k. 2015-1197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<text:s/></text:span><text:span text:style-name="T24">Pabėgėlių priėmimo cen</text:span><text:span text:style-name="T25">tro NUOSTATŲ PATVIRTINIMO</text:span></text:p>
      <text:p text:style-name="P26"/>
      <text:p text:style-name="P27">2005 m. rugpjūčio 18 d. Nr. A1-234</text:p>
      <text:p text:style-name="P28">Vilnius</text:p>
      <text:p text:style-name="P29"/>
      <text:p text:style-name="P30"/>
      <text:p text:style-name="P31"><text:span text:style-name="T32">Vadovaudamasi Lietuvos Respublikos įstatymo „Dėl užsieniečių teisinės padėties“ <text:s text:c="2"/>79 straipsnio 5 dalimi:</text:span></text:p>
      <text:p text:style-name="P33"><text:span text:style-name="T34">1</text:span><text:span text:style-name="T35">. T v i r t i n u <text:s/>Pabėgėlių priėmimo centro nuostatus (pridedama).</text:span></text:p>
      <text:p text:style-name="P36"><text:span text:style-name="T37">2</text:span><text:span text:style-name="T38">. N u s t a t a u, kad Pabėgėlių priėmimo centro<text:s/></text:span><text:span text:style-name="T39">buveinės adresas – Jonavos r. sav., Rukla, Karaliaus Mindaugo g. 18.</text:span><text:s/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  <text:p text:style-name="Normal"/>
      <text:p text:style-name="P46"/>
      <text:soft-page-break/>
      <text:p text:style-name="P47">PATVIRTINTA</text:p>
      <text:p text:style-name="P48">Lietuvos Respublikos socialinės<text:s/></text:p>
      <text:p text:style-name="P49">apsaugos ir darbo ministro<text:s/></text:p>
      <text:p text:style-name="P50">2005 m. rugpjūčio 18 d. įsakymu<text:s/></text:p>
      <text:p text:style-name="P51">Nr. A1-234</text:p>
      <text:p text:style-name="P52">(Lietuvos Respublikos socialinės<text:s/></text:p>
      <text:p text:style-name="P53">apsaugos ir darbo ministro<text:s/></text:p>
      <text:p text:style-name="P54">2015 m. rugpjūčio 3 d. įsakymo<text:s/></text:p>
      <text:p text:style-name="P55">Nr. A1- 438  <text:s/>redakcija)</text:p>
      <text:p text:style-name="P56"/>
      <text:p text:style-name="P57"><text:span text:style-name="T58">PABĖGĖLIŲ PRIĖMIMO CENTRO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</text:span><text:span text:style-name="T65">OSTATOS</text:span></text:p>
      <text:p text:style-name="P66"/>
      <text:p text:style-name="P67"><text:span text:style-name="T68">1</text:span><text:span text:style-name="T69">. Pabėgėlių priėmimo centras (toliau – Centras) yra biudžetinė įstaiga, kurios paskirtis – apgyvendinti užsieniečius, kuriems suteiktas prieglobstis Lietuvos Respublikoje, užsieniečius, kaip esančias ar buvusias su prekyba žmonėmis susijusių<text:s/></text:span><text:span text:style-name="T70">nusikaltimų aukas, jų apsisprendimo laikotarpiu, nelydimus nepilnamečius užsieniečius, įgyvendinti prieglobstį gavusių užsieniečių socialinę integraciją.</text:span></text:p>
      <text:p text:style-name="P71"><text:span text:style-name="T72">2</text:span><text:span text:style-name="T73">. Centras savo veikloje vadovaujasi Lietuvos Respublikos Konstitucija, Lietuvos Respublikos socia</text:span><text:span text:style-name="T74">linių paslaugų įstatymu, Lietuvos Respublikos įstatymu „Dėl užsieniečių teisinės padėties“</text:span><text:span text:style-name="T75"><text:s/></text:span><text:span text:style-name="T76">ir kitais Lietuvos Respublikos Seimo priimtais įstatymais bei teisės aktais, Lietuvos Respublikos tarptautinėmis sutartimis, Respublikos Prezidento dekretais, Lietuv</text:span><text:span text:style-name="T77">os Respublikos Vyriausybės nutarimais, Ministro Pirmininko potvarkiais, Lietuvos Respublikos socialinės apsaugos ir darbo ministro (toliau – socialinės apsaugos ir darbo ministras) įsakymais, kitais teisės aktais ir šiais nuostatais.<text:s/></text:span></text:p>
      <text:p text:style-name="P78"><text:span text:style-name="T79">3</text:span><text:span text:style-name="T80">. Centras yra vi</text:span><text:span text:style-name="T81">ešasis juridinis asmuo, turintis sąskaitą banke, antspaudą su Lietuvos Respublikos valstybės herbu ir savo pavadinimu.<text:s/></text:span></text:p>
      <text:p text:style-name="P82"><text:span text:style-name="T83">4</text:span><text:span text:style-name="T84">. Centras yra biudžetinė įstaiga, finansuojama iš Lietuvos Respublikos valstybės, savivaldybių biudžetų. Centrui finansuoti gali bū</text:span><text:span text:style-name="T85">ti naudojamos ir kitos teisės aktų nustatyta tvarka gautos lėšos.</text:span></text:p>
      <text:p text:style-name="P86"><text:span text:style-name="T87">5</text:span><text:span text:style-name="T88">. Centro savininkė yra valstybė. Centro savininko teises ir pareigas įgyvendina Lietuvos Respublikos socialinės apsaugos ir darbo ministerija (toliau – Socialinės apsaugos ir darbo mini</text:span><text:span text:style-name="T89">sterija). Socialinės apsaugos ir darbo ministerijos kompetenciją, įgyvendinant Centro savininko teises ir pareigas, nustato Lietuvos Respublikos biudžetinių įstaigų įstatymas ir kiti Lietuvos Respublikos teisės aktai.</text:span></text:p>
      <text:p text:style-name="P90"><text:span text:style-name="T91">6</text:span><text:span text:style-name="T92">. Vieši Centro pranešimai<text:s/></text:span><text:span text:style-name="T93">skelbiami Centro interneto svetainėje www.rppc.lt. Teisės aktų nustatytais atvejais vieši pranešimai skelbiami ir kitose visuomenės informavimo priemonėse.</text:span></text:p>
      <text:p text:style-name="P94"><text:span text:style-name="T95">7</text:span><text:span text:style-name="T96">. Centro nuostatai keičiami Lietuvos Respublikos biudžetinių įstaigų įstatymo nustatyta tvarka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CENTRO VEIKLOS TIKSLAI IR FUNKCIJOS</text:span></text:p>
      <text:p text:style-name="P103"/>
      <text:p text:style-name="P104"><text:span text:style-name="T105">8</text:span><text:span text:style-name="T106">. Centro veiklos tikslai yra:</text:span></text:p>
      <text:p text:style-name="P107"><text:span text:style-name="T108">8.1</text:span><text:span text:style-name="T109">. organizuoti priėmimą ir apgyvendinimą Centre:</text:span></text:p>
      <text:p text:style-name="P110"><text:span text:style-name="T111">8.1.1</text:span><text:span text:style-name="T112">. nelydimų nepilnamečių užsieniečių;</text:span></text:p>
      <text:p text:style-name="P113"><text:span text:style-name="T114">8.1.2</text:span><text:span text:style-name="T115">. prieglobstį gavusių užsieniečių iki to laiko, kol jie bus</text:span><text:span text:style-name="T116"><text:s/>iškelti į integracijos vykdymo vietą savivaldybių teritorijose, arba iki paramos integracijai teikimo pabaigos, jeigu socialinė integracija vykdoma Centre;</text:span></text:p>
      <text:p text:style-name="P117"><text:span text:style-name="T118">8.1.3</text:span><text:span text:style-name="T119">. užsieniečių, kuriems yra suteiktas apsisprendimo laikotarpis, per kurį jie, kaip esančio</text:span><text:span text:style-name="T120">s ar buvusios su prekyba žmonėmis susijusių nusikaltimų aukos, turi priimti sprendimą, ar<text:s/></text:span><text:soft-page-break/><text:span text:style-name="T121">bendradarbiauti su ikiteisminio tyrimo įstaiga ar teismu, tiriančiais su prekyba žmonėmis susijusius nusikaltimus;</text:span></text:p>
      <text:p text:style-name="P122"><text:span text:style-name="T123">8.2</text:span><text:span text:style-name="T124">. organizuoti ir įgyvendinti prieglobstį g</text:span><text:span text:style-name="T125">avusių užsieniečių socialinę integraciją savivaldybių teritorijose.</text:span></text:p>
      <text:p text:style-name="P126"><text:span text:style-name="T127">9</text:span><text:span text:style-name="T128">. Centras, siekdamas įgyvendinti jam nustatytus veiklos tikslus, vykdo šias funkcijas:</text:span></text:p>
      <text:p text:style-name="P129"><text:span text:style-name="T130">9.1</text:span><text:span text:style-name="T131">. įgyvendina prieglobstį gavusių užsieniečių socialinę integraciją Centre:</text:span></text:p>
      <text:p text:style-name="P132"><text:span text:style-name="T133">9.1.1</text:span><text:span text:style-name="T134">. organ</text:span><text:span text:style-name="T135">izuoja užsieniečių apgyvendinimą Centre bei teikia jiems valstybės paramą ir paslaugas socialinės apsaugos ir darbo ministro nustatyta tvarka;</text:span></text:p>
      <text:p text:style-name="P136"><text:span text:style-name="T137">9.1.2</text:span><text:span text:style-name="T138">. rūpinasi prieglobstį gavusių užsieniečių sveikatos draudimu ir sveikatos priežiūros paslaugų teikimu L</text:span><text:span text:style-name="T139">ietuvos Respublikos sveikatos apsaugos ministro nustatyta tvarka;</text:span></text:p>
      <text:p text:style-name="P140"><text:span text:style-name="T141">9.1.3</text:span><text:span text:style-name="T142">. sudaro sąlygas naudotis vertėjo paslaugomis Lietuvos Respublikos vidaus reikalų ministro nustatyta tvarka;</text:span></text:p>
      <text:p text:style-name="P143"><text:span text:style-name="T144">9.1.4</text:span><text:span text:style-name="T145">. sudaro sąlygas tvarkyti ir notariškai įforminti dokumentus be</text:span><text:span text:style-name="T146">i naudotis valstybės teikiama teisine pagalba Lietuvos Respublikos teisingumo ministro nustatyta tvarka;</text:span></text:p>
      <text:p text:style-name="P147"><text:span text:style-name="T148">9.1.5</text:span><text:span text:style-name="T149">. teisės aktų nustatyta tvarka užtikrina nelydimų nepilnamečių užsieniečių laikinąją globą (rūpybą);</text:span></text:p>
      <text:p text:style-name="P150"><text:span text:style-name="T151">9.1.6</text:span><text:span text:style-name="T152">. rūpinasi socialinių paslaugų t</text:span><text:span text:style-name="T153">eikimu prieglobstį gavusiems užsieniečiams, prireikus – jų įkurdinimu globėjo (rūpintojo) gyvenamojoje vietoje;</text:span></text:p>
      <text:p text:style-name="P154"><text:span text:style-name="T155">9.1.7</text:span><text:span text:style-name="T156">. užsieniečių gyvenimo Centre laikotarpiu pasirašo sutartis su prieglobstį gavusiais užsieniečiais;</text:span></text:p>
      <text:p text:style-name="P157"><text:span text:style-name="T158">9.1.8</text:span><text:span text:style-name="T159">. kiekvienam prieglobstį<text:s/></text:span><text:span text:style-name="T160">gavusiam užsieniečiui parengia individualų (ar visos šeimos) socialinės integracijos įgyvendinimo veiksmų planą;</text:span></text:p>
      <text:p text:style-name="P161"><text:span text:style-name="T162">9.1.9</text:span><text:span text:style-name="T163">. organizuoja lietuvių kalbos mokymą;</text:span></text:p>
      <text:p text:style-name="P164"><text:span text:style-name="T165">9.1.10</text:span><text:span text:style-name="T166">. organizuoja pažintinį kursą apie Lietuvos visuomenę;</text:span></text:p>
      <text:p text:style-name="P167"><text:span text:style-name="T168">9.1.11</text:span><text:span text:style-name="T169">. kartu su teritorinė</text:span><text:span text:style-name="T170">mis darbo biržomis organizuoja tinkamo darbo ir asmeninių savybių įvertinimą, profesijos mokymą ir perkvalifikavimą;</text:span></text:p>
      <text:p text:style-name="P171"><text:span text:style-name="T172">9.1.12</text:span><text:span text:style-name="T173">. sudaro sąlygas ikimokyklinio bei mokyklinio amžiaus vaikams lankyti ikimokyklinio ugdymo ir bendrojo ugdymo įstaigas;</text:span></text:p>
      <text:p text:style-name="P174"><text:span text:style-name="T175">9.1.13</text:span><text:span text:style-name="T176">. sudaro sąlygas Centre gyvenantiems užsieniečiams naudotis psichologo paslaugomis;</text:span></text:p>
      <text:p text:style-name="P177"><text:span text:style-name="T178">9.1.14</text:span><text:span text:style-name="T179">. rūpinasi Centre gyvenančių užsieniečių užimtumu;</text:span></text:p>
      <text:p text:style-name="P180"><text:span text:style-name="T181">9.1.15</text:span><text:span text:style-name="T182">. tvarko Centre gyvenančių prieglobstį gavusių užsieniečių registraciją ir apskaitą;</text:span></text:p>
      <text:p text:style-name="P183"><text:span text:style-name="T184">9.1.16</text:span><text:span text:style-name="T185">.<text:s/></text:span><text:span text:style-name="T186">informuoja visuomenę apie prieglobstį gavusius užsieniečius bei jų socialinę integraciją, kad užkirstų kelią jų izoliacijai, visuomenės ksenofobijai ir skatintų toleranciją;</text:span></text:p>
      <text:p text:style-name="P187"><text:span text:style-name="T188">9.1.17</text:span><text:span text:style-name="T189">. bendradarbiaudamas su savivaldybėmis ir nevalstybinėmis organizacijomi</text:span><text:span text:style-name="T190">s, įgyvendinančiomis socialinę integraciją (toliau – integraciją įgyvendinančios institucijos), padeda prieglobstį gavusiems užsieniečiams surasti ir išsinuomoti gyvenamąsias patalpas bei persikelti;</text:span></text:p>
      <text:p text:style-name="P191"><text:span text:style-name="T192">9.2</text:span><text:span text:style-name="T193">. atsižvelgdamas į prieglobstį gavusių užsienie</text:span><text:span text:style-name="T194">čių psichologinę būseną, priklausymą pažeidžiamų asmenų grupei, kitas socialinės rizikos aplinkybes bei pasirengimą darbui, teikia pasiūlymus socialinės apsaugos ir darbo ministro įsakymu sudarytai Prieglobstį gavusių užsieniečių socialinės integracijos re</text:span><text:span text:style-name="T195">ikalų komisijai (toliau – komisija) dėl tolesnės integracijos vykdymo;</text:span></text:p>
      <text:p text:style-name="P196"><text:span text:style-name="T197">9.3</text:span><text:span text:style-name="T198">. organizuoja užsieniečių, gavusių prieglobstį Lietuvos Respublikoje, socialinę integraciją savivaldybių teritorijose:</text:span></text:p>
      <text:p text:style-name="P199"><text:span text:style-name="T200">9.3.1</text:span><text:span text:style-name="T201">. sudaro bendradarbiavimo sutartis su integraciją įg</text:span><text:span text:style-name="T202">yvendinančiomis institucijomis dėl prieglobstį gavusių užsieniečių socialinės integracijos vykdymo;</text:span></text:p>
      <text:p text:style-name="P203"><text:span text:style-name="T204">9.3.2</text:span><text:span text:style-name="T205">. konsultuoja integraciją įgyvendinančias institucijas prieglobstį gavusių užsieniečių socialinės integracijos įgyvendinimo klausimais;</text:span></text:p>
      <text:p text:style-name="P206"><text:span text:style-name="T207">9.3.3</text:span><text:span text:style-name="T208">.<text:s/></text:span><text:span text:style-name="T209">kontroliuoja, kaip integraciją įgyvendinančios institucijos vykdo socialinės integracijos priemones;</text:span></text:p>
      <text:p text:style-name="P210"><text:span text:style-name="T211">9.3.4</text:span><text:span text:style-name="T212">. teikia informaciją ir konsultacijas prieglobstį gavusiems užsieniečiams jų socialinės integracijos klausimais;</text:span></text:p>
      <text:p text:style-name="P213"><text:span text:style-name="T214">9.3.5</text:span><text:span text:style-name="T215">. periodiškai teikia Soc</text:span><text:span text:style-name="T216">ialinės apsaugos ir darbo ministerijai ar jos įgaliotajai įstaigai prieglobstį gavusių užsieniečių socialinės integracijos eigos ir paramai socialinei integracijai skirtų lėšų panaudojimo ataskaitas;</text:span></text:p>
      <text:p text:style-name="P217"><text:span text:style-name="T218">9.3.6</text:span><text:span text:style-name="T219">. bendradarbiauja su prieglobstį gavusių užsien</text:span><text:span text:style-name="T220">iečių tautinėmis bendrijomis, padedančiomis išsaugoti jų kalbą, religiją, tradicijas ir kultūros paveldą;</text:span></text:p>
      <text:p text:style-name="P221"><text:span text:style-name="T222">9.4</text:span><text:span text:style-name="T223">. administruoja Pabėgėlių administravimo informacinę sistemą (toliau – PAIS):</text:span></text:p>
      <text:p text:style-name="P224"><text:span text:style-name="T225">9.4.1</text:span><text:span text:style-name="T226">. užtikrina PAIS funkcionavimą ir priežiūrą bei duomenų<text:s/></text:span><text:span text:style-name="T227">saugojimą;</text:span></text:p>
      <text:p text:style-name="P228"><text:span text:style-name="T229">9.4.2</text:span><text:span text:style-name="T230">.<text:s/></text:span><text:span text:style-name="T231">registruoja PAIS duomenų bazėje Centre apgyvendinamų užsieniečių duomenis ir jų socialinės integracijos Centre vykdymą;</text:span></text:p>
      <text:p text:style-name="P232"><text:span text:style-name="T233">9.4.3</text:span><text:span text:style-name="T234">. kontroliuoja integraciją įgyvendinančių institucijų ataskaitų pateikimą PAIS duomenų bazėje apie priegl</text:span><text:span text:style-name="T235">obstį gavusių užsieniečių integraciją;</text:span></text:p>
      <text:p text:style-name="P236"><text:span text:style-name="T237">9.5</text:span><text:span text:style-name="T238">. analizuoja prieglobstį gavusių užsieniečių socialinės integracijos priemonių įgyvendinimo efektyvumą Centre ir integraciją įgyvendinančiose institucijose;</text:span></text:p>
      <text:p text:style-name="P239"><text:span text:style-name="T240">9.6</text:span><text:span text:style-name="T241">. administruoja socialinės integracijos para</text:span><text:span text:style-name="T242">mai numatytus asignavimus ir yra atsakingas už lėšų socialinei integracijai panaudojimą pagal paskirtį;</text:span></text:p>
      <text:p text:style-name="P243"><text:span text:style-name="T244">9.7</text:span><text:span text:style-name="T245">. organizuoja Centre apgyvendintų užsieniečių, kaip esančių ar buvusių su prekyba žmonėmis susijusių nusikaltimų aukų, jiems suteiktu apsisprendi</text:span><text:span text:style-name="T246">mo laikotarpiu teisių įgyvendinimą:</text:span></text:p>
      <text:p text:style-name="P247"><text:span text:style-name="T248">9.7.1</text:span><text:span text:style-name="T249">. organizuoja apgyvendinimą Centre;</text:span></text:p>
      <text:p text:style-name="P250"><text:span text:style-name="T251">9.7.2</text:span><text:span text:style-name="T252">. teikia jiems valstybės paramą;</text:span></text:p>
      <text:p text:style-name="P253"><text:span text:style-name="T254">9.7.3</text:span><text:span text:style-name="T255">. sudaro sąlygas gauti būtiną medicinos pagalbą Lietuvos Respublikos sveikatos apsaugos ministro nustatyta tvarka;</text:span></text:p>
      <text:p text:style-name="P256"><text:span text:style-name="T257">9.7.4</text:span><text:span text:style-name="T258">.<text:s/></text:span><text:span text:style-name="T259">sudaro sąlygas naudotis psichologo paslaugomis;</text:span></text:p>
      <text:p text:style-name="P260"><text:span text:style-name="T261">9.7.5</text:span><text:span text:style-name="T262">. sudaro sąlygas naudotis vertimo raštu ir žodžiu paslaugomis;</text:span></text:p>
      <text:p text:style-name="P263"><text:span text:style-name="T264">9.7.6</text:span><text:span text:style-name="T265">. prireikus rūpinasi jiems reikiamų bendrųjų socialinių paslaugų teikimu Lietuvos Respublikos socialinių paslaugų įstatymo nust</text:span><text:span text:style-name="T266">atyta tvarka;</text:span></text:p>
      <text:p text:style-name="P267"><text:span text:style-name="T268">9.7.7</text:span><text:span text:style-name="T269">. sudaro sąlygas dalyvauti Lietuvos Respublikoje organizuojamuose ir vykdomuose pagalbos nukentėjusiems nuo prekybos žmonėmis projektuose bei įgyvendinti kitas teises, kurios jiems suteikiamos pagal Lietuvos Respublikos tarptautines<text:s/></text:span><text:span text:style-name="T270">sutartis, įstatymus ir kitus teisės aktus;</text:span></text:p>
      <text:p text:style-name="P271"><text:span text:style-name="T272">9.8</text:span><text:span text:style-name="T273">.<text:s/></text:span><text:span text:style-name="T274">rengia ir teikia ketvirtines ir metinę Centro veiklos ataskaitas Socialinės apsaugos  ir   darbo ministerijai;</text:span></text:p>
      <text:p text:style-name="P275"><text:span text:style-name="T276">9.9</text:span><text:span text:style-name="T277">. teikia pasiūlymus Socialinės apsaugos ir darbo ministerijai dėl valstybės biudžeto</text:span><text:span text:style-name="T278"><text:s/>lėšų poreikio Centro veiklai vykdyti ir tobulinti;</text:span></text:p>
      <text:p text:style-name="P279"><text:span text:style-name="T280">9.10</text:span><text:span text:style-name="T281">. užtikrina efektyvų valstybės biudžeto ir kitų lėšų panaudojimą pagal paskirtį, materialinių vertybių apskaitą;</text:span></text:p>
      <text:p text:style-name="P282"><text:span text:style-name="T283">9.11</text:span><text:span text:style-name="T284">. teisės aktų nustatyta tvarka veda buhalterinę apskaitą ir rengia<text:s/></text:span><text:span text:style-name="T285">statistines ataskaitas;</text:span></text:p>
      <text:p text:style-name="P286"><text:span text:style-name="T287">9.12</text:span><text:span text:style-name="T288">. bendradarbiauja su Socialinės apsaugos ir darbo ministerija, kitomis valstybės ir savivaldybių institucijomis bei įstaigomis, taip pat kitomis šalies ir tarptautinėmis organizacijomis;</text:span></text:p>
      <text:p text:style-name="P289"><text:span text:style-name="T290">9.13</text:span><text:span text:style-name="T291">. teisės aktų nustatyta tvark</text:span><text:span text:style-name="T292">a patikėjimo teise valdo, naudoja valstybės turtą ir juo disponuoja;</text:span></text:p>
      <text:p text:style-name="P293"><text:span text:style-name="T294">9.14</text:span><text:span text:style-name="T295">. vykdo organizacinę, ūkinę ir finansinę Centro veiklą;</text:span></text:p>
      <text:p text:style-name="P296"><text:span text:style-name="T297">9.15</text:span><text:span text:style-name="T298">. organizuoja viešuosius seminarus, konferencijas;</text:span></text:p>
      <text:p text:style-name="P299"><text:span text:style-name="T300">9.16</text:span><text:span text:style-name="T301">. leidžia informacinius ir specializuotus leidinius;</text:span></text:p>
      <text:p text:style-name="P302"><text:span text:style-name="T303">9</text:span><text:span text:style-name="T304">.17</text:span><text:span text:style-name="T305">. vykdo kitas įstatymų, Lietuvos Respublikos Vyriausybės nutarimų ir kitų teisės aktų nustatytas funkcijas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CENTRO TEISĖS</text:span></text:p>
      <text:p text:style-name="P312"/>
      <text:p text:style-name="P313"><text:span text:style-name="T314">10</text:span><text:span text:style-name="T315">. Centras, siekdamas jam nustatytų veiklos tikslų ir vykdydamas jam pavestas funkcijas, turi teisę:</text:span></text:p>
      <text:p text:style-name="P316"><text:span text:style-name="T317">1</text:span><text:span text:style-name="T318">0.1</text:span><text:span text:style-name="T319">. pagal kompetenciją teisės aktų nustatyta tvarka sudaryti sutartis su juridiniais ir fiziniais asmenimis;</text:span></text:p>
      <text:p text:style-name="P320"><text:span text:style-name="T321">10.2</text:span><text:span text:style-name="T322">. teisės aktų nustatyta tvarka gauti iš valstybės ir savivaldybių institucijų bei įstaigų, kitų juridinių ir fizinių asmenų informaciją<text:s/></text:span><text:span text:style-name="T323">ir pasiūlymus Centro kompetencijai priskirtais klausimais;</text:span></text:p>
      <text:p text:style-name="P324"><text:span text:style-name="T325">10.3</text:span><text:span text:style-name="T326">. Lietuvos Respublikos labdaros ir paramos įstatymo nustatyta tvarka gauti paramą veiklos tikslams ir funkcijoms įgyvendinti;</text:span></text:p>
      <text:p text:style-name="P327"><text:span text:style-name="T328">10.4</text:span><text:span text:style-name="T329">. pasitelkti kitų valstybės ir savivaldybių institucijų</text:span><text:span text:style-name="T330"><text:s/>bei įstaigų, organizacijų atstovus ir specialistus, susitaręs su jų vadovais, sprendžiamoms problemoms, susijusioms su Centro kompetencija, nagrinėti;</text:span></text:p>
      <text:p text:style-name="P331"><text:span text:style-name="T332">10.5</text:span><text:span text:style-name="T333">. inicijuoti Centro vidaus tvarką pažeidžiančių gyventojų pašalinimą iš Centro;</text:span></text:p>
      <text:p text:style-name="P334"><text:span text:style-name="T335">10.6</text:span><text:span text:style-name="T336">. naudot</text:span><text:span text:style-name="T337">is kitomis įstatymų ir kitų teisės aktų nustatytomis teisėmis.</text:span></text:p>
      <text:p text:style-name="P338"/>
      <text:p text:style-name="P339"><text:span text:style-name="T340">IV</text:span><text:span text:style-name="T341"><text:s/>SKYRIUS</text:span></text:p>
      <text:p text:style-name="P342"><text:span text:style-name="T343">CENTRO VEIKLOS ORGANIZAVIMAS</text:span></text:p>
      <text:p text:style-name="P344"/>
      <text:p text:style-name="P345"><text:span text:style-name="T346">11</text:span><text:span text:style-name="T347">. Centro veikla organizuojama vadovaujantis socialinės apsaugos ir darbo ministro patvirtintais metiniais veiklos planais, parengtais rem</text:span><text:span text:style-name="T348">iantis Strateginio planavimo metodika, patvirtinta Lietuvos Respublikos Vyriausybės 2002 m. birželio 6 d. nutarimu Nr. 827 „D</text:span><text:span text:style-name="T349">ėl Strateginio planavimo metodikos patvirtinimo“</text:span><text:span text:style-name="T350">, ir skelbiamais Centro interneto svetainėje. Socialinės apsaugos ir darbo<text:s/></text:span><text:span text:style-name="T351">ministerijos Vidaus audito skyrius vertina, kaip vykdomas metinis veiklos planas.</text:span></text:p>
      <text:p text:style-name="P352"><text:span text:style-name="T353">12</text:span><text:span text:style-name="T354">. Centro veikla vykdoma vadovaujantis Centro direktoriaus tvirtinamais Centro darbo reglamentu, vidaus tvarkos taisyklėmis, darbuotojų, dirbančių pagal darbo sutartis,<text:s/></text:span><text:span text:style-name="T355">pareigybių aprašymais.</text:span></text:p>
      <text:p text:style-name="P356"><text:span text:style-name="T357">13</text:span><text:span text:style-name="T358">. Centrui vadovauja direktorius, kurį priima į pareigas ir atleidžia iš jų socialinės apsaugos ir darbo ministras Lietuvos Respublikos darbo kodekso nustatyta tvarka.</text:span></text:p>
      <text:p text:style-name="P359"><text:span text:style-name="T360">14</text:span><text:span text:style-name="T361">. Centro direktorius tiesiogiai pavaldus ir atskaiting</text:span><text:span text:style-name="T362">as socialinės apsaugos ir darbo ministrui.</text:span></text:p>
      <text:p text:style-name="P363"><text:span text:style-name="T364">15</text:span><text:span text:style-name="T365">. Centro direktorius:</text:span></text:p>
      <text:p text:style-name="P366"><text:span text:style-name="T367">15.1</text:span><text:span text:style-name="T368">. leidžia įsakymus, organizuoja ir kontroliuoja jų vykdymą;</text:span></text:p>
      <text:p text:style-name="P369"><text:span text:style-name="T370">15.2</text:span><text:span text:style-name="T371">. užtikrina, kad būtų laikomasi įstatymų, kitų teisės aktų ir šių nuostatų;</text:span></text:p>
      <text:p text:style-name="P372"><text:span text:style-name="T373">15.3</text:span><text:span text:style-name="T374">. atsako už Centro veiklos<text:s/></text:span><text:span text:style-name="T375">tikslų įgyvendinimą ir funkcijų vykdymą;</text:span></text:p>
      <text:p text:style-name="P376"><text:span text:style-name="T377">15.4</text:span><text:span text:style-name="T378">. organizuoja Centro darbą, kad būtų įgyvendinami Centro veiklos tikslai ir vykdomos nustatytos funkcijos;</text:span></text:p>
      <text:p text:style-name="P379"><text:span text:style-name="T380">15.5</text:span><text:span text:style-name="T381">. pagal kompetenciją sudaro sutartis Centro veiklos tikslams įgyvendinti ir funkcijoms vykdy</text:span><text:span text:style-name="T382">ti;</text:span></text:p>
      <text:p text:style-name="P383"><text:span text:style-name="T384">15.6</text:span><text:span text:style-name="T385">. komandiruoja Centro darbuotojus atlikti tarnybinių užduočių;</text:span></text:p>
      <text:p text:style-name="P386"><text:span text:style-name="T387">15.7</text:span><text:span text:style-name="T388">. tvirtina:</text:span></text:p>
      <text:p text:style-name="P389"><text:span text:style-name="T390">15.7.1</text:span><text:span text:style-name="T391">. Centro struktūrą, darbuotojų pareigybių sąrašą, tarnybinių atlyginimų koeficientus, neviršydamas darbo užmokesčiui nustatytų lėšų;</text:span></text:p>
      <text:p text:style-name="P392"><text:span text:style-name="T393">15.7.2</text:span><text:span text:style-name="T394">. Centro d</text:span><text:span text:style-name="T395">arbo reglamentą, Centro</text:span><text:span text:style-name="T396"><text:s/></text:span><text:span text:style-name="T397">vidaus tvarkos taisykles, struktūrinių padalinių nuostatus, pareigybių aprašymus;</text:span></text:p>
      <text:p text:style-name="P398"><text:span text:style-name="T399">15.8</text:span><text:span text:style-name="T400">. teisės aktų nustatyta tvarka priima į darbą ir atleidžia iš jo Centro darbuotojus, juos skatina, skiria drausmines nuobaudas ir pašalpas,<text:s/></text:span><text:span text:style-name="T401">vykdo kitas personalo valdymo funkcijas;</text:span></text:p>
      <text:p text:style-name="P402"><text:span text:style-name="T403">15.9</text:span><text:span text:style-name="T404">. disponuoja Centrui skirtomis lėšomis ir vykdo su tuo susijusias finansines operacijas, pasirašo sutartis, įgaliojimus ir kitus dokumentus;</text:span></text:p>
      <text:p text:style-name="P405"><text:span text:style-name="T406">15.10</text:span><text:span text:style-name="T407">. užtikrina Centro metinio veiklos plano projekto rengimą</text:span><text:span text:style-name="T408"><text:s/>ir teikia socialinės apsaugos ir darbo ministrui jį tvirtinti;</text:span></text:p>
      <text:p text:style-name="P409"><text:span text:style-name="T410">15.11</text:span><text:span text:style-name="T411">. teisės aktų nustatyta tvarka atstovauja Centrui valstybės ir savivaldybių institucijose bei įstaigose, taip pat bendradarbiaujant su kitais šalies ar užsienio fiziniais ir juridinia</text:span><text:span text:style-name="T412">is asmenimis;</text:span></text:p>
      <text:p text:style-name="P413"><text:span text:style-name="T414">15.12</text:span><text:span text:style-name="T415">. užtikrina racionalų ir taupų lėšų ir turto naudojimą, veiksmingą Centro vidaus kontrolės sistemos sukūrimą, jos veikimą ir tobulinimą;</text:span></text:p>
      <text:p text:style-name="P416"><text:span text:style-name="T417">15.13</text:span><text:span text:style-name="T418">. atsako už buhalterinės apskaitos organizavimą, ataskaitų rinkinių pagal Lietuvos<text:s/></text:span><text:span text:style-name="T419">Respublikos viešojo sektoriaus atskaitomybės įstatymo ir kitų teisės aktų reikalavimus rengimą bei pateikimą nustatytu laiku;</text:span></text:p>
      <text:p text:style-name="P420"><text:span text:style-name="T421">15.14</text:span><text:span text:style-name="T422">.<text:s/></text:span><text:span text:style-name="T423">vykdo darbuotojų socialinio darbo patirties sklaidą, inicijuoja metodinių naujovių diegimą; kaupia metodinę medžiagą, r</text:span><text:span text:style-name="T424">engia ir teikia rekomendacijas paslaugų teikimo klausimais; skatina ir sudaro sąlygas tobulinti darbuotojų kvalifikaciją;</text:span></text:p>
      <text:p text:style-name="P425"><text:span text:style-name="T426">15.15</text:span><text:span text:style-name="T427">. vykdo kitas įstatymų ir kitų teisės aktų jam suteiktas funkcijas.</text:span></text:p>
      <text:p text:style-name="P428"><text:span text:style-name="T429">16</text:span><text:span text:style-name="T430">. Centro direktoriaus pavaduotoją (-us) į pareiga</text:span><text:span text:style-name="T431">s priima ir iš jų atleidžia Centro direktorius Lietuvos Respublikos darbo kodekso nustatyta tvarka. Pavaduotojai tiesiogiai pavaldūs ir atskaitingi Centro direktoriui.</text:span></text:p>
      <text:p text:style-name="P432"><text:span text:style-name="T433">17</text:span><text:span text:style-name="T434">. Centro direktoriaus pavaduotojas (-ai):</text:span></text:p>
      <text:p text:style-name="P435"><text:span text:style-name="T436">17.1</text:span><text:span text:style-name="T437">. pagal Centro direktoriaus jam nu</text:span><text:span text:style-name="T438">statytą kompetenciją koordinuoja ir kontroliuoja Centro veiklos tikslų įgyvendinimą ir funkcijų vykdymą;</text:span></text:p>
      <text:p text:style-name="P439"><text:span text:style-name="T440">17.2</text:span><text:span text:style-name="T441">. padeda Centro direktoriui formuoti ir įgyvendinti Centro veiklos tikslus;</text:span></text:p>
      <text:p text:style-name="P442"><text:span text:style-name="T443">17.3</text:span><text:span text:style-name="T444">. vykdo kitas Centro direktoriaus įsakymų ir kitų teisės ak</text:span><text:span text:style-name="T445">tų nustatytas funkcijas.</text:span></text:p>
      <text:p text:style-name="P446"><text:span text:style-name="T447">18</text:span><text:span text:style-name="T448">. Centro direktoriaus laikinai nesant (ligos, atostogų, komandiruotės ir kitais atvejais), jo funkcijas vykdo Centro direktoriaus įsakymu paskirtas Centro direktoriaus pavaduotojas, o jo nesant –<text:s/></text:span><text:span text:style-name="T449">padalinio vadovas</text:span><text:span text:style-name="T450">.</text:span></text:p>
      <text:p text:style-name="P451"><text:span text:style-name="T452">19</text:span><text:span text:style-name="T453">.<text:s/></text:span><text:span text:style-name="T454">Centro</text:span><text:span text:style-name="T455"><text:s/>darbuotojų priėmimo į darbą ir atleidimo iš jo, taip pat darbo užmokesčio jiems mokėjimo tvarką bei sąlygas nustato Lietuvos Respublikos darbo kodeksas, kiti įstatymai ir teisės aktai.</text:span></text:p>
      <text:p text:style-name="P456"/>
      <text:p text:style-name="P457"><text:span text:style-name="T458">V</text:span><text:span text:style-name="T459"><text:s/>SKYRIUS</text:span></text:p>
      <text:p text:style-name="P460"><text:span text:style-name="T461">CENTRO VIDAUS ADMINISTRAVIMO KONTROLĖ</text:span></text:p>
      <text:p text:style-name="P462"/>
      <text:p text:style-name="P463"><text:span text:style-name="T464">20</text:span><text:span text:style-name="T465">.<text:s/></text:span><text:span text:style-name="T466">Centro vidaus auditą atlieka Socialinės apsaugos ir darbo ministerijos Vidaus audito skyrius teisės aktų nustatyta tvarka.</text:span></text:p>
      <text:p text:style-name="P467"><text:span text:style-name="T468">21</text:span><text:span text:style-name="T469">. Centro valstybinį (finansinį (teisėtumo) ir veiklos) auditą atlieka Lietuvos Respublikos valstybės kontrolė.</text:span></text:p>
      <text:p text:style-name="P470"><text:span text:style-name="T471">22</text:span><text:span text:style-name="T472">. Centro f</text:span><text:span text:style-name="T473">inansų kontrolė vykdoma Centro direktoriaus nustatyta tvarka.</text:span></text:p>
      <text:p text:style-name="P474"><text:span text:style-name="T475">23</text:span><text:span text:style-name="T476">. Centro metinio veiklos plano įgyvendinimo kontrolę vykdo Centro direktorius.</text:span></text:p>
      <text:p text:style-name="P477"/>
      <text:p text:style-name="P478"><text:span text:style-name="T479">VI</text:span><text:span text:style-name="T480"><text:s/>SKYRIUS</text:span></text:p>
      <text:p text:style-name="P481"><text:span text:style-name="T482">BAIGIAMOSIOS NUOSTATOS</text:span></text:p>
      <text:p text:style-name="P483"/>
      <text:p text:style-name="P484"><text:span text:style-name="T485">24</text:span><text:span text:style-name="T486">. Centras gali būti pertvarkomas, reorganizuojamas arba<text:s/></text:span><text:span text:style-name="T487">likviduojamas Lietuvos Respublikos įstatymų ir kitų teisės aktų nustatyta tvarka.</text:span></text:p>
      <text:p text:style-name="P488"/>
      <text:p text:style-name="P489"><text:span text:style-name="T490">__________________</text:span></text:p>
      <text:p text:style-name="P491">Priedo pakeitimai:</text:p>
      <text:p text:style-name="P492"><text:span text:style-name="T493">Nr.<text:s/></text:span><text:a xlink:href="https://www.e-tar.lt/portal/legalAct.html?documentId=TAR.19790D9E10F0" office:target-frame-name="_top" xlink:show="replace"><text:span text:style-name="T494">A1-444</text:span></text:a><text:span text:style-name="T495">, 2010-09-27, Žin., 2010, Nr. 117-597</text:span><text:span text:style-name="T496">4 (2010-10-02), i. k. 1102230ISAK00A1-444</text:span></text:p>
      <text:p text:style-name="P497"><text:span text:style-name="T498">Nr.<text:s/></text:span><text:a xlink:href="https://www.e-tar.lt/portal/legalAct.html?documentId=TAR.9CEE879EADDB" office:target-frame-name="_top" xlink:show="replace"><text:span text:style-name="T499">A1-494</text:span></text:a><text:span text:style-name="T500">, 2011-11-18, Žin., 2011, Nr. 141-6651 (2011-11-22), i. k. 1112230ISAK00A1-494</text:span></text:p>
      <text:p text:style-name="P501"><text:span text:style-name="T502">Nr.<text:s/></text:span><text:a xlink:href="https://www.e-tar.lt/portal/legalAct.html?documentId=TAR.D391DED1CF66" office:target-frame-name="_top" xlink:show="replace"><text:span text:style-name="T503">A1-594</text:span></text:a><text:span text:style-name="T504">, 2013-10-22, Žin., 2013, Nr. 112-5610 (2013-10-26), i. k. 1132230ISAK00A1-594</text:span></text:p>
      <text:p text:style-name="P505"><text:span text:style-name="T506">Nr.<text:s/></text:span><text:a xlink:href="https://www.e-tar.lt/portal/legalAct.html?documentId=901c3a803a7211e5aee6f3ae4a9cfa2d" office:target-frame-name="_top" xlink:show="replace"><text:span text:style-name="T507">A1-438</text:span></text:a><text:span text:style-name="T508">, 2015-08-03, paskel</text:span><text:span text:style-name="T509">bta TAR 2015-08-04, i. k. 2015-11972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socialinės apsaugos ir darbo ministerija, Įsakymas</text:span></text:p>
      <text:p text:style-name="P519"><text:span text:style-name="T520">Nr.<text:s/></text:span><text:a xlink:href="https://www.e-tar.lt/portal/legalAct.html?documentId=TAR.19790D9E10F0" office:target-frame-name="_top" xlink:show="replace"><text:span text:style-name="T521">A1-444</text:span></text:a><text:span text:style-name="T522">, 2010-09-27, Žin., 2010, Nr.<text:s/></text:span><text:span text:style-name="T523">117-5974 (2010-10-02), i. k. 1102230ISAK00A1-444</text:span></text:p>
      <text:p text:style-name="P524"><text:span text:style-name="T525">Dėl Lietuvos Respublikos socialinės apsaugos ir darbo ministro 2005 m. rugpjūčio 18 d. įsakymo Nr. A1-234 "Dėl Pabėgėlių priėmimo centro nuostatų patvirtinimo" pakeitimo</text:span></text:p>
      <text:p text:style-name="P526"/>
      <text:p text:style-name="P527"><text:span text:style-name="T528">2.</text:span></text:p>
      <text:p text:style-name="P529"><text:span text:style-name="T530">Lietuvos Respublikos socialinės a</text:span><text:span text:style-name="T531">psaugos ir darbo ministerija, Įsakymas</text:span></text:p>
      <text:p text:style-name="P532"><text:span text:style-name="T533">Nr.<text:s/></text:span><text:a xlink:href="https://www.e-tar.lt/portal/legalAct.html?documentId=TAR.9CEE879EADDB" office:target-frame-name="_top" xlink:show="replace"><text:span text:style-name="T534">A1-494</text:span></text:a><text:span text:style-name="T535">, 2011-11-18, Žin., 2011, Nr. 141-6651 (2011-11-22), i. k. 1112230ISAK00A1-494</text:span></text:p>
      <text:soft-page-break/>
      <text:p text:style-name="P536"><text:span text:style-name="T537">Dėl Lietuvos Respublikos socialinės apsaugos i</text:span><text:span text:style-name="T538">r darbo ministro 2005 m. rugpjūčio 18 d. įsakymo Nr. A1-234 "Dėl Pabėgėlių priėmimo centro nuostatų patvirtinimo" pakeitimo</text:span></text:p>
      <text:p text:style-name="P539"/>
      <text:p text:style-name="P540"><text:span text:style-name="T541">3.</text:span></text:p>
      <text:p text:style-name="P542"><text:span text:style-name="T543">Lietuvos Respublikos socialinės apsaugos ir darbo ministerija, Įsakymas</text:span></text:p>
      <text:p text:style-name="P544"><text:span text:style-name="T545">Nr.<text:s/></text:span><text:a xlink:href="https://www.e-tar.lt/portal/legalAct.html?documentId=TAR.F066F44A643A" office:target-frame-name="_top" xlink:show="replace"><text:span text:style-name="T546">A1-486</text:span></text:a><text:span text:style-name="T547">, 2012-11-06, Žin., 2012, Nr. 130-6591 (2012-11-10), i. k. 1122230ISAK00A1-486</text:span></text:p>
      <text:p text:style-name="P548"><text:span text:style-name="T549">Dėl Lietuvos Respublikos socialinės apsaugos ir darbo ministro 2005 m. rugpjūčio 18 d. įsakymo Nr. A1-234 "Dėl Pabėgėlių priėmimo centro nuos</text:span><text:span text:style-name="T550">tatų patvirtinimo" pakeitimo</text:span></text:p>
      <text:p text:style-name="P551"/>
      <text:p text:style-name="P552"><text:span text:style-name="T553">4.</text:span></text:p>
      <text:p text:style-name="P554"><text:span text:style-name="T555">Lietuvos Respublikos socialinės apsaugos ir darbo ministerija, Įsakymas</text:span></text:p>
      <text:p text:style-name="P556"><text:span text:style-name="T557">Nr.<text:s/></text:span><text:a xlink:href="https://www.e-tar.lt/portal/legalAct.html?documentId=TAR.D391DED1CF66" office:target-frame-name="_top" xlink:show="replace"><text:span text:style-name="T558">A1-594</text:span></text:a><text:span text:style-name="T559">, 2013-10-22, Žin., 2013, Nr. 112-5610 (2013-10-26), i. k.<text:s/></text:span><text:span text:style-name="T560">1132230ISAK00A1-594</text:span></text:p>
      <text:p text:style-name="P561"><text:span text:style-name="T562">Dėl Lietuvos Respublikos socialinės apsaugos ir darbo ministro 2005 m. rugpjūčio 18 d. įsakymo Nr. A1-234 "Dėl Pabėgėlių priėmimo centro nuostatų patvirtinimo" pakeitimo</text:span></text:p>
      <text:p text:style-name="P563"/>
      <text:p text:style-name="P564"><text:span text:style-name="T565">5.</text:span></text:p>
      <text:p text:style-name="P566"><text:span text:style-name="T567">Lietuvos Respublikos socialinės apsaugos ir darbo ministerija,</text:span><text:span text:style-name="T568"><text:s/>Įsakymas</text:span></text:p>
      <text:p text:style-name="P569"><text:span text:style-name="T570">Nr.<text:s/></text:span><text:a xlink:href="https://www.e-tar.lt/portal/legalAct.html?documentId=901c3a803a7211e5aee6f3ae4a9cfa2d" office:target-frame-name="_top" xlink:show="replace"><text:span text:style-name="T571">A1-438</text:span></text:a><text:span text:style-name="T572">, 2015-08-03, paskelbta TAR 2015-08-04, i. k. 2015-11972</text:span></text:p>
      <text:p text:style-name="P573"><text:span text:style-name="T574">Dėl Lietuvos Respublikos socialinės apsaugos ir darbo ministro 2005 m. rugpjūčio<text:s/></text:span><text:span text:style-name="T575">18 d. įsakymo Nr. A1-234 „Dėl Pabėgėlių priėmimo centro nuostatų patvirtinim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6T09:37:00Z</meta:creation-date>
    <dc:date>2016-06-16T09:37:00Z</dc:date>
    <meta:template xlink:href="Normal" xlink:type="simple"/>
    <meta:editing-cycles>2</meta:editing-cycles>
    <meta:editing-duration>PT0S</meta:editing-duration>
    <meta:document-statistic meta:page-count="7" meta:paragraph-count="187" meta:word-count="2291" meta:character-count="19289" meta:row-count="613" meta:non-whitespace-character-count="17185"/>
  </office:meta>
</office:document-meta>
</file>