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7"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 style:parent-style-name="Normal" style:family="paragraph">
      <style:paragraph-properties fo:text-align="center">
        <style:tab-stops>
          <style:tab-stop style:type="left" style:position="0.4923in"/>
        </style:tab-stops>
      </style:paragraph-properties>
      <style:text-properties fo:font-weight="bold" style:font-weight-asian="bold" fo:font-size="14pt" style:font-size-asian="14pt" style:font-size-complex="14pt" style:language-asian="lt" style:country-asian="LT"/>
    </style:style>
    <style:style style:name="P30" style:parent-style-name="Normal" style:family="paragraph">
      <style:paragraph-properties fo:text-align="center"/>
      <style:text-properties fo:font-weight="bold" style:font-weight-asian="bold" style:font-weight-complex="bold" fo:color="#000000" fo:font-size="14pt" style:font-size-asian="14pt" style:font-size-complex="14pt" style:language-asian="lt" style:country-asian="LT"/>
    </style:style>
    <style:style style:name="P31" style:parent-style-name="Normal" style:family="paragraph">
      <style:paragraph-properties fo:text-align="center"/>
      <style:text-properties fo:font-size="14pt" style:font-size-asian="14pt" style:font-size-complex="14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style="italic" style:font-style-asian="italic" style:font-style-complex="italic" style:font-size-complex="12pt" style:language-asian="lt" style:country-asian="LT"/>
    </style:style>
    <style:style style:name="T39" style:parent-style-name="DefaultParagraphFont" style:family="text">
      <style:text-properties fo:font-style="italic" style:font-style-asian="italic" style:font-style-complex="italic"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margin-left="3.5437in" style:page-number="1">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margin-left="3.5437in">
        <style:tab-stops/>
      </style:paragraph-properties>
      <style:text-properties style:font-size-complex="12p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fo:color="#FFFFFF"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language-asian="lt" style:country-asian="LT"/>
    </style:style>
    <style:style style:name="P73" style:parent-style-name="Normal" style:family="paragraph">
      <style:paragraph-properties fo:margin-left="3.5437in">
        <style:tab-stops/>
      </style:paragraph-properties>
      <style:text-properties style:font-size-complex="12pt"/>
    </style:style>
    <style:style style:name="P74" style:parent-style-name="Normal" style:family="paragraph">
      <style:paragraph-properties fo:margin-left="3.5437in">
        <style:tab-stops/>
      </style:paragraph-properties>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fo:color="#548DD4"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444444"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fo:color="#0070C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style:text-properties style:font-size-complex="12pt" fo:language="en" fo:country="US"/>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ext-properties fo:font-size="8pt" style:font-size-asian="8pt" style:font-size-complex="8p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center"/>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center"/>
      <style:text-properties style:font-size-complex="12pt" fo:language="en" fo:country="US"/>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weight="bold" style:font-weight-asian="bold" style:font-weight-complex="bold" fo:color="#0070C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fo:color="#C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widows="0" fo:orphans="0"/>
    </style:style>
  </office:automatic-styles>
  <office:body>
    <office:text text:use-soft-page-breaks="true">
      <text:p text:style-name="P1"><text:span text:style-name="T14">Suvestinė redakcija nuo 2019-01-01</text:span></text:p>
      <text:p text:style-name="P15"/>
      <text:p text:style-name="P16"><text:span text:style-name="T17">Įsakymas paskelbtas: Žin. 2007, Nr.<text:s/></text:span><text:a xlink:href="https://www.e-tar.lt/portal/legalAct.html?documentId=TAR.0E5538FBB8C0" office:target-frame-name="_top" xlink:show="replace"><text:span text:style-name="T18">97-3940</text:span></text:a><text:span text:style-name="T19">, i. k. 1072210ISAK0003-298</text:span></text:p>
      <text:p text:style-name="P20"/>
      <text:p text:style-name="P21">Nauja redakcija nuo 2016-03-11:</text:p>
      <text:p text:style-name="Normal"><text:span text:style-name="T22">Nr.<text:s/></text:span><text:a xlink:href="https://www.e-tar.lt/portal/legalAct.html?documentId=635d9e90e6bf11e5ba46c884bbd2b4fd" office:target-frame-name="_top" xlink:show="replace"><text:span text:style-name="T23">3-76(1.5 E)</text:span></text:a><text:span text:style-name="T24">, 2016-03-10, paskelbta TAR 2016-03-10, i. k. 2016-04554</text:span></text:p>
      <text:p text:style-name="P25"/>
      <text:p text:style-name="P26">LIETUVOS RESPUBLIKOS SUSISIEKIMO MINISTRAS</text:p>
      <text:p text:style-name="P27"/>
      <text:p text:style-name="P28"/>
      <text:p text:style-name="P29">ĮSAKYMAS</text:p>
      <text:p text:style-name="P30">DĖL PARAIŠKŲ GAUTI PASKYRIMĄ VYKDYTI<text:s/>ORO SUSISIEKIMĄ TARP LIETUVOS RESPUBLIKOS IR EUROPOS SĄJUNGAI AR EUROPOS EKONOMINEI ERDVEI NEPRIKLAUSANČIŲ VALSTYBIŲ NAGRINĖJIMO, SKRYDŽIŲ TEISIŲ SUTEIKIMO, PASKIRSTYMO, ATŠAUKIMO IR KONSULTACIJŲ SU SUINTERESUOTOMIS ŠALIMIS PROCEDŪRŲ APRAŠO PATVIRTINIMO</text:p>
      <text:p text:style-name="P31"/>
      <text:p text:style-name="P32"/>
      <text:p text:style-name="P33">2007 m. rugsėjo 7 d. Nr. 3-298</text:p>
      <text:p text:style-name="P34">Vilnius</text:p>
      <text:p text:style-name="P35"/>
      <text:p text:style-name="P36"><text:span text:style-name="T37">Įgyvendindamas 2004 m. balandžio 29 d. Europos Parlamento ir Tarybos reglamento (EB) Nr. 847/2004 dėl derybų dėl valstybių narių ir trečiųjų šalių susitarimų dėl oro susisiekimo ir jų įgyvendinimo (OL<text:s/></text:span><text:span text:style-name="T38">2004 m. special</text:span><text:span text:style-name="T39">usis leidimas,<text:s/></text:span><text:span text:style-name="T40">7 skyrius, 8 tomas, p. 193) nuostatas,</text:span></text:p>
      <text:p text:style-name="P41"><text:span text:style-name="T42">tvirtinu</text:span><text:span text:style-name="T43"><text:s/>P</text:span><text:span text:style-name="T44">araiškų gauti paskyrimą vykdyti oro susisiekimą tarp Lietuvos Respublikos ir Europos Sąjungai ar Europos ekonominei erdvei nepriklausančių valstybių nagrinėjimo, skrydžių teisių suteikimo, p</text:span><text:span text:style-name="T45">askirstymo, atšaukimo ir konsultacijų su suinteresuotomis šalimis procedūrų<text:s/></text:span><text:span text:style-name="T46">aprašą (pridedama).</text:span><text:s/></text:p>
      <text:p text:style-name="P47"/>
      <text:p text:style-name="P48"/>
      <text:p text:style-name="P49"/>
      <text:p text:style-name="P50"><text:span text:style-name="T51">SUSISIEKIMO MINISTRAS</text:span><text:span text:style-name="T52"><text:tab/>ALGIRDAS BUTKEVIČIUS</text:span></text:p>
      <text:p text:style-name="Normal"/>
      <text:soft-page-break/>
      <text:p text:style-name="P53"><text:span text:style-name="T66">PATVIRTINTA</text:span></text:p>
      <text:p text:style-name="P67">Lietuvos Respublikos susisiekimo ministro<text:s/></text:p>
      <text:p text:style-name="P68"><text:span text:style-name="T69">2007 m. rugsėjo 7 d. įsakymu Nr. 3-298</text:span><text:span text:style-name="T70">3-</text:span><text:span text:style-name="T71">(Lietuvos Respublikos susisiekimo <text:s/>ministro<text:s/></text:span><text:span text:style-name="T72">2016 m. kovo 10 d. Nr. 3-76(1.5 E)</text:span></text:p>
      <text:p text:style-name="P73">redakcija)</text:p>
      <text:p text:style-name="P74"/>
      <text:p text:style-name="P75"><text:span text:style-name="T76">PARAIŠKŲ GAUTI PASKYRIMĄ VYKDYTI ORO SUSISIEKIMĄ TARP<text:s/></text:span></text:p>
      <text:p text:style-name="P77"><text:span text:style-name="T78">LIETUVOS RESPUBLIKOS IR EUROPOS SĄJUNGAI AR EUROPOS EKONOMINEI ERDVEI NEPRIKLAUSANČIŲ VALSTYBIŲ NAGRINĖJIMO, SKRYDŽIŲ TEISIŲ SUTEIKIMO, PASKIRSTYMO, ATŠAUKIMO IR KONSULTACIJŲ SU SUINTERESUOTOMIS ŠALIMI</text:span><text:span text:style-name="T79">S PROCEDŪRŲ APRAŠA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araiškų<text:s/></text:span><text:span text:style-name="T90">gauti paskyrimą vykdyti oro susisiekimą tarp Lietuvos Respublikos ir Europos Sąjungai ar Europos ekonominei erdvei nepriklausančių valstybių nagrinėjimo, skrydžių teisių suteikimo,<text:s/></text:span><text:span text:style-name="T91">paskirstymo, atšaukimo ir konsultacijų su suinteresuotomis šalimis procedūrų</text:span><text:span text:style-name="T92"><text:s/></text:span><text:span text:style-name="T93">aprašas (toliau – Procedūrų aprašas) nustato<text:s/></text:span><text:span text:style-name="T94">Europos Sąjungos<text:s/></text:span><text:span text:style-name="T95">(toliau – ES)</text:span><text:span text:style-name="T96"><text:s/></text:span><text:span text:style-name="T97">oro vežėjų, kurie yra tinkami būti paskirti pasinaudoti skrydžių teisėmis oro susisiekimo maršrutuose į</text:span><text:span text:style-name="T98"><text:s/>(iš) trečiąsias (-iųjų) šalis (-ių) (toliau – skrydžių teisės), skrydžių teisių suteikimo, paskirstymo, apribojimo ir atšaukimo tvarką. Procedūrų aprašas taip pat nustato konsultacijų su suinteresuotomis šalimis bei ES oro vežėjų, kurie yra įsisteigę Liet</text:span><text:span text:style-name="T99">uvos Respublikoje, dalyvavimo derybose su trečiosiomis šalimis tvarką.</text:span></text:p>
      <text:p text:style-name="P100"><text:span text:style-name="T101">2</text:span><text:span text:style-name="T102">. Procedūrų aprašo tikslas – nustatyti skrydžių teisių suteikimo, paskirstymo, apribojimo ir atšaukimo procedūras, kurios užtikrintų teisingą ir efektyvią konkurenciją tarp ES oro<text:s/></text:span><text:span text:style-name="T103">vežėjų, taip pat civilinės aviacijos plėtrą, atsižvelgiant į prekybos bei turizmo interesus ir ekonominę regionų raidą.</text:span></text:p>
      <text:p text:style-name="P104"><text:span text:style-name="T105">3</text:span><text:span text:style-name="T106">. Skrydžių teisės tarp ES oro vežėjų paskirstomos nediskriminuojančiai ir skaidriai. Informacija apie suteiktas skrydžių teises pag</text:span><text:span text:style-name="T107">al sudarytas oro susisiekimo sutartis, vadovaujantis Procedūrų aprašu, skelbiama Susisiekimo ministerijos ir Lietuvos transporto saugos administracijos interneto svetainėse.</text:span><text:s/></text:p>
      <text:p text:style-name="P108">Punkto pakeitimai:</text:p>
      <text:p text:style-name="P109"><text:span text:style-name="T110">Nr.<text:s/></text:span><text:a xlink:href="https://www.e-tar.lt/portal/legalAct.html?documentId=e5c3c130037111e9a5eaf2cd290f1944" office:target-frame-name="_top" xlink:show="replace"><text:span text:style-name="T111">3-652</text:span></text:a><text:span text:style-name="T112">, 2018-12-19, paskelbta TAR 2018-12-19, i. k. 2018-20807</text:span></text:p>
      <text:p text:style-name="Normal"/>
      <text:p text:style-name="P113"><text:span text:style-name="T114">4</text:span><text:span text:style-name="T115">. Jeigu, vadovaujantis 2004 m. balandžio 29 d. Europos Parlamento ir Tarybos reglamento (EB) Nr. 847/2004</text:span><text:span text:style-name="T116"><text:s/></text:span><text:span text:style-name="T117">dėl derybų dėl valstybių narių ir trečiųjų</text:span><text:span text:style-name="T118"><text:s/>šalių susitarimų dėl oro susisiekimo ir jų įgyvendinimo</text:span><text:span text:style-name="T119"><text:s/></text:span><text:span text:style-name="T120">1 straipsnio nuostatomis, derybose dėl dvišalių oro susisiekimo sutarčių su trečiosiomis šalimis turi dalyvauti oro vežėjai ir kitos suinteresuotos šalys, visiems ES oro vežėjams, kurie yra įsisteigę</text:span><text:span text:style-name="T121"><text:s/>Lietuvos Respublikoje, taikomos vienodos sąlygos. Informacija apie planuojamas Lietuvos Respublikos ir trečiųjų šalių derybas dėl susitarimų dėl oro susisiekimo skelbiama Susisiekimo ministerijos ir Lietuvos transporto saugos administracijos interneto sve</text:span><text:span text:style-name="T122">tainėse.</text:span><text:s/></text:p>
      <text:p text:style-name="P123">Punkto pakeitimai:</text:p>
      <text:p text:style-name="P124"><text:span text:style-name="T125">Nr.<text:s/></text:span><text:a xlink:href="https://www.e-tar.lt/portal/legalAct.html?documentId=e5c3c130037111e9a5eaf2cd290f1944" office:target-frame-name="_top" xlink:show="replace"><text:span text:style-name="T126">3-652</text:span></text:a><text:span text:style-name="T127">, 2018-12-19, paskelbta TAR 2018-12-19, i. k. 2018-20807</text:span></text:p>
      <text:p text:style-name="Normal"/>
      <text:p text:style-name="P128"><text:span text:style-name="T129">5</text:span><text:span text:style-name="T130">. ES oro vežėjai, norintys vykdyti oro susisiekimą ribotų</text:span><text:span text:style-name="T131"><text:s/>skrydžių teisių maršrutu arba maršrutu, esančiu tarp Lietuvos Respublikos ir ES nepriklausančios šalies (toliau – trečioji šalis), su kuria Lietuvos Respublika nėra pasirašiusi susitarimo dėl oro susisiekimo, apie savo ketinimus ir poreikius</text:span><text:span text:style-name="T132"><text:s/></text:span><text:span text:style-name="T133">raštu praneša</text:span><text:span text:style-name="T134"><text:s/>Susisiekimo ministerijai. Į šią informaciją atsižvelgiama rengiantis Lietuvos Respublikos deryboms dėl susitarimų dėl oro susisiekimo.</text:span></text:p>
      <text:p text:style-name="P135"/>
      <text:p text:style-name="P136"><text:span text:style-name="T137">II</text:span><text:span text:style-name="T138"><text:s/>SKYRIUS</text:span></text:p>
      <text:p text:style-name="P139"><text:span text:style-name="T140">PARAIŠKŲ SUTEIKTI SKRYDŽIŲ TEISES PATEIKIMO TVARKA</text:span></text:p>
      <text:p text:style-name="P141"/>
      <text:p text:style-name="P142"><text:span text:style-name="T143">6</text:span><text:span text:style-name="T144">. ES oro vežėjas, siekiantis, kad jam būtų su</text:span><text:span text:style-name="T145">teiktos skrydžių teisės maršrute iš (į) Lietuvos Respublikos (-ą) į (iš) trečiąją (-iosios) šalį (-ies), turi raštu pateikti Susisiekimo ministerijai paraišką suteikti skrydžių teises (toliau – paraiška).</text:span></text:p>
      <text:p text:style-name="P146"><text:span text:style-name="T147">7</text:span><text:span text:style-name="T148">. Paraiškoje turi būti pateikiama ši informaci</text:span><text:span text:style-name="T149">ja ir dokumentai:</text:span></text:p>
      <text:p text:style-name="P150"><text:span text:style-name="T151">7.1</text:span><text:span text:style-name="T152">. duomenys apie pareiškėją: įmonės pavadinimas, teisinė forma, kodas, buveinė, telefono numeris;</text:span></text:p>
      <text:p text:style-name="P153"><text:span text:style-name="T154">7.2</text:span><text:span text:style-name="T155">. duomenys apie licenciją vykdyti oro susisiekimą: išdavusi institucija, išdavimo data, numeris, licencijos tipas (licencijos<text:s/></text:span><text:span text:style-name="T156">kopija);</text:span></text:p>
      <text:p text:style-name="P157"><text:span text:style-name="T158">7.3</text:span><text:span text:style-name="T159">. oro vežėjo pažymėjimo kopija;</text:span></text:p>
      <text:p text:style-name="P160"><text:span text:style-name="T161">7.4</text:span><text:span text:style-name="T162">. duomenys apie planuojamus maršrute naudoti orlaivius: tipas ir registracijos ženklai;</text:span></text:p>
      <text:p text:style-name="P163"><text:span text:style-name="T164">7.5</text:span><text:span text:style-name="T165">. planuojamų oro susisiekimo paslaugų aptariamu oro maršrutu aprašymas (skrydžių skaičius per savaitę, gal</text:span><text:span text:style-name="T166">imų tarpinių nusileidimų vietos, paslaugų reguliarumas (metinis ar sezoninis);</text:span></text:p>
      <text:p text:style-name="P167"><text:span text:style-name="T168">7.6</text:span><text:span text:style-name="T169">. paslaugų prieinamumas ir klientų aptarnavimas (bilietų pardavimo tinklas, internetu teikiamos paslaugos ir t. t.);</text:span></text:p>
      <text:p text:style-name="P170"><text:span text:style-name="T171">7.7</text:span><text:span text:style-name="T172">. oro susisiekimo</text:span><text:span text:style-name="T173"><text:s/></text:span><text:span text:style-name="T174">maršrutu pradžios data;</text:span></text:p>
      <text:p text:style-name="P175"><text:span text:style-name="T176">7.8</text:span><text:span text:style-name="T177">. maršrute taikomi tarifai ir jų taikymo sąlygos;</text:span></text:p>
      <text:p text:style-name="P178"><text:span text:style-name="T179">7.9</text:span><text:span text:style-name="T180">. vežėjo balansas, įskaitant pelno (nuostolio) ataskaitą, duomenys apie piniginius srautus praėjusiais, taip pat einamaisiais finansiniais metais ir numatomi ateinančių dvejų metų duomenys;</text:span></text:p>
      <text:p text:style-name="P181"><text:span text:style-name="T182">7.</text:span><text:span text:style-name="T183">10</text:span><text:span text:style-name="T184">. Procedūrų aprašo 20.1–20.5 ir 20.12 papunkčiuose išvardyti duomenys ir dokumentai.</text:span></text:p>
      <text:p text:style-name="P185"><text:span text:style-name="T186">8</text:span><text:span text:style-name="T187">. Paraiška ir su ja susiję dokumentai pateikiami lietuvių kalba.</text:span></text:p>
      <text:p text:style-name="P188"><text:span text:style-name="T189">9</text:span><text:span text:style-name="T190">.</text:span><text:span text:style-name="T191"><text:s/></text:span><text:span text:style-name="T192">ES oro vežėjų paraiškas nagrinėja susisiekimo ministro įsakymu sudaryta komisija iš 5 na</text:span><text:span text:style-name="T193">rių, į kurią įeina trys Susisiekimo ministerijos ir du Lietuvos transporto saugos administracijos atstovai. Komisija sudaroma 4 metams. Tie patys asmenys komisijos nariais gali būti skiriami ne ilgiau kaip 2 kadencijoms iš eilės.</text:span><text:span text:style-name="T194"><text:s/></text:span><text:span text:style-name="T195">Komisijai vadovauja komisi</text:span><text:span text:style-name="T196">jos pirmininkas. Komisijos pirmininku skiriamas Susisiekimo ministerijos atstovas (susisiekimo viceministras). Komisijos pirmininko pavaduotoju skiriamas Susisiekimo ministerijos atstovas. Komisijos pirmininkui dėl svarbių priežasčių negalint dalyvauti kom</text:span><text:span text:style-name="T197">isijos darbe, komisijos pirmininko pavaduotojas eina komisijos pirmininko pareigas. Susisiekimo ministro įsakymu paskiriamas komisijos posėdžių sekretorius, kuris neturi balso teisės. Komisijos nariai privalo nusišalinti nuo komisijos nario pareigų esant g</text:span><text:span text:style-name="T198">alimam viešųjų ir privačių interesų konfliktui.</text:span><text:s/></text:p>
      <text:p text:style-name="P199">Punkto pakeitimai:</text:p>
      <text:p text:style-name="P200"><text:span text:style-name="T201">Nr.<text:s/></text:span><text:a xlink:href="https://www.e-tar.lt/portal/legalAct.html?documentId=e5c3c130037111e9a5eaf2cd290f1944" office:target-frame-name="_top" xlink:show="replace"><text:span text:style-name="T202">3-652</text:span></text:a><text:span text:style-name="T203">, 2018-12-19, paskelbta TAR 2018-12-19, i. k. 2018-20807</text:span></text:p>
      <text:p text:style-name="Normal"/>
      <text:p text:style-name="P204"><text:span text:style-name="T205">III</text:span><text:span text:style-name="T206"><text:s/>SKYRIUS</text:span></text:p>
      <text:p text:style-name="P207"><text:span text:style-name="T208">KOMISIJOS DARBO TVARKA</text:span></text:p>
      <text:p text:style-name="P209"/>
      <text:p text:style-name="P210"><text:span text:style-name="T211">10</text:span><text:span text:style-name="T212">. Komisija savo veikloje vadovaujasi Lietuvos Respublikos tarptautinėmis sutartimis, Lietuvos Respublikos įstatymais, Lietuvos Respublikos Vyriausybės nutarimais, Procedūrų aprašu ir kitais civilinę aviaciją reglamentuojančiai</text:span><text:span text:style-name="T213">s teisės aktais.</text:span></text:p>
      <text:p text:style-name="P214"><text:span text:style-name="T215">11</text:span><text:span text:style-name="T216">. Komisija privalo išnagrinėti paraišką ir priimti sprendimą dėl skrydžių teisių suteikimo per 20 darbo dienų nuo paraiškos gavimo dienos.</text:span></text:p>
      <text:p text:style-name="P217"><text:span text:style-name="T218">12</text:span><text:span text:style-name="T219">. Komisija taip pat svarsto klausimus dėl skrydžių teisių atšaukimo arba apribojimo ir p</text:span><text:span text:style-name="T220">riima sprendimus dėl jų Procedūrų aprašo 27 ir 28 punktuose nustatytais terminais ir tvarka.</text:span></text:p>
      <text:p text:style-name="P221"><text:span text:style-name="T222">13</text:span><text:span text:style-name="T223">. Pagrindinė komisijos darbo forma yra posėdžiai. Komisijos posėdžiai šaukiami komisijos pirmininko iniciatyva. Komisijos pirmininkui pritarus posėdžiai gali</text:span><text:span text:style-name="T224"><text:s/>būti šaukiami ir kurio nors komisijos nario iniciatyva.</text:span></text:p>
      <text:p text:style-name="P225"><text:span text:style-name="T226">14</text:span><text:span text:style-name="T227">. Apie komisijos posėdį jos nariams pranešama ne vėliau kaip prieš 3 darbo dienas iki posėdžio; kartu pateikiama posėdžio medžiaga ir darbotvarkė.</text:span></text:p>
      <text:p text:style-name="P228"><text:span text:style-name="T229">15</text:span><text:span text:style-name="T230">. Komisijos posėdžiai laikomi teisėtais,</text:span><text:span text:style-name="T231"><text:s/>jeigu juose dalyvauja ne mažiau kaip 3 komisijos nariai. Komisijos sprendimai priimami posėdyje dalyvaujančių komisijos narių balsų dauguma atviru balsavimu. Balsams pasiskirsčius po lygiai, lemia komisijos pirmininko balsas.</text:span></text:p>
      <text:p text:style-name="P232"><text:span text:style-name="T233">16</text:span><text:span text:style-name="T234">. Komisijos sprendimai<text:s/></text:span><text:span text:style-name="T235">įforminami komisijos posėdžio protokolu. Protokolą pasirašo komisijos pirmininkas ir komisijos posėdžio sekretorius.</text:span></text:p>
      <text:p text:style-name="P236"><text:span text:style-name="T237">17</text:span><text:span text:style-name="T238">. Komisijos priimti sprendimai yra rekomendacinio pobūdžio. Galutinį sprendimą suteikti, atšaukti arba apriboti skrydžių teises priim</text:span><text:span text:style-name="T239">a susisiekimo ministras, išduodamas leidimą vykdyti oro susisiekimą, apribodamas ar atšaukdamas jo galiojimą.</text:span></text:p>
      <text:p text:style-name="P240"/>
      <text:p text:style-name="P241"/>
      <text:p text:style-name="P242"><text:span text:style-name="T243">IV</text:span><text:span text:style-name="T244"><text:s/>SKYRIUS</text:span></text:p>
      <text:p text:style-name="P245"><text:span text:style-name="T246">SKRYDŽIŲ TEISIŲ PASKIRSTYMO KRITERIJAI</text:span></text:p>
      <text:p text:style-name="P247"/>
      <text:p text:style-name="P248"><text:span text:style-name="T249">18</text:span><text:span text:style-name="T250">. Tuo atveju, jeigu maršrute iš (į) Lietuvos Respublikos (-ą) į (iš) trečiąją (-iosios) šalį <text:s text:c="4"/>(-ies) yra nustatyti skrydžių teisių apribojimai ir paraiškas yra pateikę daugiau oro vežėjų, nei yra leidžiama tame maršrute, oro vežėjas atrenkamas atsižvelg</text:span><text:span text:style-name="T251">iant į keleivių ir (arba) krovinių vežimo poreikius, konkurencijos skatinimą ir darnią ES oro susisiekimo plėtrą vadovaujantis Procedūrų aprašo 19 punkte nurodytais kriterijais. Skrydžių teisės suteikiamos tiems pareiškėjams, kurie po bendro įvertinimo ati</text:span><text:span text:style-name="T252">tinka daugiau Procedūrų aprašo 19 ir 20 punktuose nurodytų kriterijų.</text:span><text:span text:style-name="T253"><text:s text:c="2"/></text:span></text:p>
      <text:p text:style-name="P254"><text:span text:style-name="T255">19</text:span><text:span text:style-name="T256">. Atrankos procese vertinami šie kriterijai:</text:span></text:p>
      <text:p text:style-name="P257"><text:span text:style-name="T258">19.1</text:span><text:span text:style-name="T259">. teikia didžiausią naudą vartotojams;</text:span></text:p>
      <text:p text:style-name="P260"><text:span text:style-name="T261">19.2</text:span><text:span text:style-name="T262">. skatina kuo veiksmingesnę konkurenciją tarp ES oro vežėjų;</text:span></text:p>
      <text:p text:style-name="P263"><text:span text:style-name="T264">19.3</text:span><text:span text:style-name="T265">. teikia<text:s/></text:span><text:span text:style-name="T266">oro susisiekimo paslaugas, užtikrinančias visų rinkoje paklausių oro susisiekimo kategorijų pasiūlą už mažiausią kainą;</text:span></text:p>
      <text:p text:style-name="P267"><text:span text:style-name="T268">19.4</text:span><text:span text:style-name="T269">. skatina pažangią ES aviacijos pramonės, verslo ir turizmo plėtrą;</text:span></text:p>
      <text:p text:style-name="P270"><text:span text:style-name="T271">19.5</text:span><text:span text:style-name="T272">. atitinka bendruosius transporto politikos, pvz., r</text:span><text:span text:style-name="T273">egioninės plėtros, tikslus.</text:span></text:p>
      <text:p text:style-name="P274"><text:span text:style-name="T275">20</text:span><text:span text:style-name="T276">. Atrankos procese vertinami šie duomenys:</text:span></text:p>
      <text:p text:style-name="P277"><text:span text:style-name="T278">20.1</text:span><text:span text:style-name="T279">. ES oro vežėjo techninis pajėgumas;</text:span></text:p>
      <text:p text:style-name="P280"><text:span text:style-name="T281">20.2</text:span><text:span text:style-name="T282">. ES oro vežėjo organizacinis pajėgumas, kuris vertinamas pagal:</text:span></text:p>
      <text:p text:style-name="P283"><text:span text:style-name="T284">20.2.1</text:span><text:span text:style-name="T285">. ES oro vežėjo misiją;</text:span></text:p>
      <text:p text:style-name="P286"><text:span text:style-name="T287">20.2.2</text:span><text:span text:style-name="T288">. ES oro vežėjo skr</text:span><text:span text:style-name="T289">ydžių geografiją, įskaitant priklausymą oro bendrovių aljansams;</text:span></text:p>
      <text:p text:style-name="P290"><text:span text:style-name="T291">20.2.3</text:span><text:span text:style-name="T292">. ES oro vežėjo pardavimų tinklą;</text:span></text:p>
      <text:p text:style-name="P293"><text:span text:style-name="T294">20.2.4</text:span><text:span text:style-name="T295">. ES oro vežėjo konkretaus maršruto verslo planą;</text:span></text:p>
      <text:p text:style-name="P296"><text:span text:style-name="T297">20.3</text:span><text:span text:style-name="T298">. tiesioginių skrydžių vykdymas;</text:span></text:p>
      <text:p text:style-name="P299"><text:span text:style-name="T300">20.4</text:span><text:span text:style-name="T301">. skrydžių vykdymas atsižvelgiant į<text:s/></text:span><text:span text:style-name="T302">sezoną (žiemos, vasaros sezonu ar visus metus);</text:span></text:p>
      <text:p text:style-name="P303"><text:span text:style-name="T304">20.5</text:span><text:span text:style-name="T305">. naudojimasis jau paskirtomis skrydžių teisėmis (informacija apie reguliarius, užsakomuosius, bendro kodo arba lėktuvo eksploatacinės nuomos su įgula skrydžius kitais maršrutais arba maršrutu, kuriuo</text:span><text:span text:style-name="T306"><text:s/>oro vežėjas siekia, kad jam būtų suteiktos skrydžių teisės iki paraiškos pateikimo);</text:span></text:p>
      <text:p text:style-name="P307"><text:span text:style-name="T308">20.6</text:span><text:span text:style-name="T309">. planuojamų skrydžių dažnis maršrute;</text:span></text:p>
      <text:p text:style-name="P310"><text:span text:style-name="T311">20.7</text:span><text:span text:style-name="T312">. maršrute naudojamų orlaivių tipas;</text:span></text:p>
      <text:p text:style-name="P313"><text:span text:style-name="T314">20.8</text:span><text:span text:style-name="T315">. maršrute teikiamos paslaugos;</text:span></text:p>
      <text:p text:style-name="P316"><text:span text:style-name="T317">20.9</text:span><text:span text:style-name="T318">. maršrute taikomi tarifai;</text:span></text:p>
      <text:p text:style-name="P319"><text:span text:style-name="T320">20.10</text:span><text:span text:style-name="T321">. bilietų pardavimo ir rezervavimo sistemos prieinamumas vartotojams;</text:span></text:p>
      <text:p text:style-name="P322"><text:span text:style-name="T323">20.11</text:span><text:span text:style-name="T324">. oro susisiekimo</text:span><text:span text:style-name="T325"><text:s/></text:span><text:span text:style-name="T326">maršrutu pradžios data;</text:span></text:p>
      <text:p text:style-name="P327"><text:span text:style-name="T328">20.12</text:span><text:span text:style-name="T329">. socialinis ekonominis indėlis.</text:span></text:p>
      <text:p text:style-name="P330"><text:span text:style-name="T331">21</text:span><text:span text:style-name="T332">. Jeigu pareiškėjai atitinka vienodą Procedūrų aprašo 19 ir 20 punktuose nurod</text:span><text:span text:style-name="T333">ytų kriterijų skaičių, pirmenybė teikiama tam pareiškėjui, kurio paraiškos gavimo data yra ankstesnė. <text:s/></text:span></text:p>
      <text:p text:style-name="P334"><text:span text:style-name="T335">22</text:span><text:span text:style-name="T336">. Vertindama paraiškas komisija rengia viešą svarstymą tais atvejais, kai paraiškas yra pateikę daugiau oro vežėjų, nei yra leidžiama tame maršrut</text:span><text:span text:style-name="T337">e.</text:span></text:p>
      <text:p text:style-name="P338"/>
      <text:p text:style-name="P339"><text:span text:style-name="T340">V</text:span><text:span text:style-name="T341"><text:s/>SKYRIUS</text:span></text:p>
      <text:p text:style-name="P342"><text:span text:style-name="T343">LEIDIMŲ VYKDYTI ORO SUSISIEKIMĄ PERSVARSTYMAS</text:span></text:p>
      <text:p text:style-name="P344"/>
      <text:p text:style-name="P345"><text:span text:style-name="T346">23</text:span><text:span text:style-name="T347">. Komisija, gavusi informaciją, kad</text:span><text:span text:style-name="T348"><text:s/></text:span><text:span text:style-name="T349">suteiktos skrydžių teisės naudojamos neefektyviai, persvarsto priimtus sprendimus dėl skrydžių teisių suteikimo. Sprendimai dėl skrydžių teisių<text:s/></text:span><text:span text:style-name="T350">suteikimo privalo būti peržiūrėti ES oro vežėjo, siekiančio gauti jau naudojamas skrydžių teises, prašymu, kurio nuomone, skrydžių teisės naudojamos neefektyviai, ir pateikusio įrodymus, kad jo siūlomos paslaugos būtų daug geresnės, nei teikiamos pagal dab</text:span><text:span text:style-name="T351">ar suteiktas skrydžių teises.</text:span></text:p>
      <text:p text:style-name="P352"><text:span text:style-name="T353">24</text:span><text:span text:style-name="T354">. Informacija apie sprendimo dėl skrydžių teisių suteikimo persvarstymą pranešama ES oro vežėjui, kuriam buvo suteiktos skrydžių teisės,</text:span><text:span text:style-name="T355"><text:s/></text:span><text:span text:style-name="T356">ir paskelbiama Susisiekimo ministerijos ir Lietuvos transporto saugos administracij</text:span><text:span text:style-name="T357">os interneto svetainėse. Skelbime nurodomas terminas, kuris turi būti ne trumpesnis kaip 20 darbo dienų, iki kurio ES oro vežėjas, norintis naudotis sprendime numatytomis skrydžių teisėmis, turi pateikti Susisiekimo ministerijai paraišką.</text:span><text:s/></text:p>
      <text:p text:style-name="P358">Punkto pakeitimai:</text:p>
      <text:p text:style-name="P359"><text:span text:style-name="T360">Nr.<text:s/></text:span><text:a xlink:href="https://www.e-tar.lt/portal/legalAct.html?documentId=e5c3c130037111e9a5eaf2cd290f1944" office:target-frame-name="_top" xlink:show="replace"><text:span text:style-name="T361">3-652</text:span></text:a><text:span text:style-name="T362">, 2018-12-19, paskelbta TAR 2018-12-19, i. k. 2018-20807</text:span></text:p>
      <text:p text:style-name="Normal"/>
      <text:p text:style-name="P363"><text:span text:style-name="T364">VI</text:span><text:span text:style-name="T365"><text:s/>SKYRIUS</text:span></text:p>
      <text:p text:style-name="P366"><text:span text:style-name="T367">SKRYDŽIŲ TEISIŲ PASKYRIMO GALIOJIMAS, ATŠAUKIMAS IR GINČŲ NAGRINĖJIMAS</text:span></text:p>
      <text:p text:style-name="P368"/>
      <text:p text:style-name="P369"><text:span text:style-name="T370">25</text:span><text:span text:style-name="T371">. Skrydžių teisės yra suteikiamos neribotam terminui, išskyrus Procedūrų aprašo 26, 27, 28 punktuose nurodytus atvejus.</text:span></text:p>
      <text:p text:style-name="P372"><text:span text:style-name="T373">26</text:span><text:span text:style-name="T374">. ES oro vežėjas</text:span><text:span text:style-name="T375"><text:s/></text:span><text:span text:style-name="T376">netenka teisės vykdyti skrydžių paskirtame maršrute, jeigu nepradeda vykdyti skrydžių tame maršrute per 6<text:s/></text:span><text:span text:style-name="T377">kalendorinius mėnesius nuo paraiškoje nurodytos planuojamos oro susisiekimo pradžios.</text:span></text:p>
      <text:p text:style-name="P378"><text:span text:style-name="T379">27</text:span><text:span text:style-name="T380">. Suteiktos skrydžių teisės gali būti apribotos, jeigu ES oro vežėjas nebeatitinka oro susisiekimo sutartyse nustatytų reikalavimų arba nesilaiko šios sutarties nuo</text:span><text:span text:style-name="T381">statų arba kitų tarptautinių įsipareigojimų, taip pat oro susisiekimo vykdymo sąlygų ir šią veiklą reglamentuojančių teisės aktų reikalavimų arba jeigu ES oro vežėjo duomenys, nurodyti Procedūrų aprašo 20 punkte ir pateikti Susisiekimo ministerijai paraišk</text:span><text:span text:style-name="T382">os pateikimo metu, nebeatitinka dabartinės ES oro vežėjo būklės. Apie skrydžių teisių apribojimą ne vėliau kaip per 5 darbo dienas nuo tokio sprendimo priėmimo pranešama ES oro vežėjui ir nurodomas terminas, kuris turi būti ne trumpesnis kaip 1 kalendorini</text:span><text:span text:style-name="T383">s mėnuo ir ne ilgesnis kaip 3 kalendoriniai mėnesiai, per kurį ES oro vežėjas privalo atlikti reikiamus pertvarkymus ir (ar) pašalinti pažeidimus. Skrydžių teisių apribojimas panaikinamas, jeigu per nurodytą terminą ES oro vežėjas atlieka reikiamus pertvar</text:span><text:span text:style-name="T384">kymus ir (ar) pašalina pažeidimus. Jeigu per nurodytą terminą ES oro vežėjas neatlieka reikiamų pertvarkymų ir (ar) nepašalina pažeidimų, skrydžių teisės atšaukiamos per 20 darbo dienų nuo sprendime dėl skrydžių teisių apribojimo nustatyto termino reikiami</text:span><text:span text:style-name="T385">ems pertvarkymams atlikti ar pažeidimams pašalinti pabaigos.</text:span></text:p>
      <text:p text:style-name="P386"><text:span text:style-name="T387">28</text:span><text:span text:style-name="T388">. Skrydžių teisės taip pat atšaukiamos tuo atveju, kai oro vežėjas raštu praneša Susisiekimo ministerijai, kad nenumato toliau naudotis suteiktomis skrydžių teisėmis. Tokiu atveju sprendima</text:span><text:span text:style-name="T389">s dėl skrydžių teisių atšaukimo priimamas per 20 darbo dienų nuo tokio pranešimo gavimo.</text:span></text:p>
      <text:p text:style-name="P390"><text:span text:style-name="T391">29</text:span><text:span text:style-name="T392">. Ginčai dėl skrydžių teisių suteikimo, atšaukimo arba apribojimo sprendžiami Lietuvos Respublikos administracinių<text:s/></text:span><text:span text:style-name="T393">bylų teisenos</text:span><text:span text:style-name="T394"><text:s text:c="2"/>įstatymo nustatyta tvarka.</text:span></text:p>
      <text:p text:style-name="P395"><text:span text:style-name="T396">____</text:span><text:span text:style-name="T397">_____________</text:span></text:p>
      <text:p text:style-name="P398">Priedo pakeitimai:</text:p>
      <text:p text:style-name="P399"><text:span text:style-name="T400">Nr.<text:s/></text:span><text:a xlink:href="https://www.e-tar.lt/portal/legalAct.html?documentId=635d9e90e6bf11e5ba46c884bbd2b4fd" office:target-frame-name="_top" xlink:show="replace"><text:span text:style-name="T401">3-76(1.5 E)</text:span></text:a><text:span text:style-name="T402">, 2016-03-10, paskelbta TAR 2016-03-10, i. k. 2016-04554</text:span></text:p>
      <text:p text:style-name="Normal"/>
      <text:p text:style-name="P403"/>
      <text:p text:style-name="P404"/>
      <text:p text:style-name="P405"><text:span text:style-name="T406">Pakeitimai:</text:span></text:p>
      <text:p text:style-name="P407"/>
      <text:p text:style-name="P408"><text:span text:style-name="T409">1.</text:span></text:p>
      <text:p text:style-name="P410"><text:span text:style-name="T411">Lietuvos Respublikos<text:s/></text:span><text:span text:style-name="T412">susisiekimo ministerija, Įsakymas</text:span></text:p>
      <text:p text:style-name="P413"><text:span text:style-name="T414">Nr.<text:s/></text:span><text:a xlink:href="https://www.e-tar.lt/portal/legalAct.html?documentId=TAR.131E6D2BAF8D" office:target-frame-name="_top" xlink:show="replace"><text:span text:style-name="T415">3-101</text:span></text:a><text:span text:style-name="T416">, 2013-02-19, Žin., 2013, Nr. 21-1047 (2013-02-26), i. k. 1132210ISAK0003-101</text:span></text:p>
      <text:soft-page-break/>
      <text:p text:style-name="P417"><text:span text:style-name="T418">Dėl Lietuvos Respublikos susisiekimo ministro 2007 m.</text:span><text:span text:style-name="T419"><text:s/>rugsėjo 7 d. įsakymo Nr. 3-298 "Dėl Paraiškų paskyrimui vykdyti oro susisiekimą tarp Lietuvos Respublikos ir Europos Bendrijai bei Europos ekonominei erdvei nepriklausančių valstybių gauti nagrinėjimo, skrydžių teisių suteikimo, paskirstymo, atšaukimo ir<text:s/></text:span><text:span text:style-name="T420">konsultacijų su suinteresuotomis šalimis procedūrų aprašo patvirtinimo" pakeitimo</text:span></text:p>
      <text:p text:style-name="P421"/>
      <text:p text:style-name="P422"><text:span text:style-name="T423">2.</text:span></text:p>
      <text:p text:style-name="P424"><text:span text:style-name="T425">Lietuvos Respublikos susisiekimo ministerija, Įsakymas</text:span></text:p>
      <text:p text:style-name="P426"><text:span text:style-name="T427">Nr.<text:s/></text:span><text:a xlink:href="https://www.e-tar.lt/portal/legalAct.html?documentId=635d9e90e6bf11e5ba46c884bbd2b4fd" office:target-frame-name="_top" xlink:show="replace"><text:span text:style-name="T428">3-76(1.5 E)</text:span></text:a><text:span text:style-name="T429">,<text:s/></text:span><text:span text:style-name="T430">2016-03-10, paskelbta TAR 2016-03-10, i. k. 2016-04554</text:span></text:p>
      <text:p text:style-name="P431"><text:span text:style-name="T432">Dėl Lietuvos Respublikos susisiekimo ministro 2007 m. rugsėjo 7 d. įsakymo Nr. 3-298 „Dėl Paraiškų paskyrimui vykdyti oro susisiekimą tarp Lietuvos Respublikos bei Europos bendrijai bei Europos ekonomi</text:span><text:span text:style-name="T433">nei erdvei nepriklausančių valstybių gauti nagrinėjimo, skrydžių teisių suteikimo, paskirstymo, atšaukimo ir konsultacijų su suinteresuotomis šalimis procedūrų aprašo patvirtinimo“ pakeitimo</text:span></text:p>
      <text:p text:style-name="P434"/>
      <text:p text:style-name="P435"><text:span text:style-name="T436">3.</text:span></text:p>
      <text:p text:style-name="P437"><text:span text:style-name="T438">Lietuvos Respublikos susisiekimo ministerija, Įsakymas</text:span></text:p>
      <text:p text:style-name="P439"><text:span text:style-name="T440">Nr.<text:s/></text:span><text:a xlink:href="https://www.e-tar.lt/portal/legalAct.html?documentId=e5c3c130037111e9a5eaf2cd290f1944" office:target-frame-name="_top" xlink:show="replace"><text:span text:style-name="T441">3-652</text:span></text:a><text:span text:style-name="T442">, 2018-12-19, paskelbta TAR 2018-12-19, i. k. 2018-20807</text:span></text:p>
      <text:p text:style-name="P443"><text:span text:style-name="T444">Dėl Lietuvos Respublikos susisiekimo ministro 2007 m. rugsėjo 7 d. įsakymo Nr. 3-298 „Dėl Paraiškų</text:span><text:span text:style-name="T445"><text:s/>gauti paskyrimą vykdyti oro susisiekimą tarp Lietuvos Respublikos ir Europos Sąjungai ar Europos ekonominei erdvei nepriklausančių valstybių nagrinėjimo, skrydžių teisių suteikimo, paskirstymo, atšaukimo ir konsultacijų su suinteresuotomis šalimis procedū</text:span><text:span text:style-name="T446">rų aprašo patvirtinimo“ pakeitimo</text:span></text:p>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header-left>
        <text:p text:style-name="P59"><draw:frame draw:style-name="F60" text:anchor-type="paragraph" svg:y="0.0006in" draw:z-index="0"><draw:text-box fo:min-height="0in" fo:min-width="0in"><text:p text:style-name="P58"><text:span text:style-name="T61"><text:page-number text:fixed="false">4</text:page-number></text:span></text:p></draw:text-box></draw:frame></text:p>
      </style:header-left>
      <style:footer>
        <text:p text:style-name="P62"/>
      </style:footer>
      <style:footer-left>
        <text:p text:style-name="P63"/>
      </style:footer-left>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12-29T12:17:00Z</meta:creation-date>
    <dc:date>2018-12-29T12:17:00Z</dc:date>
    <meta:template xlink:href="Normal.dotm" xlink:type="simple"/>
    <meta:editing-cycles>2</meta:editing-cycles>
    <meta:editing-duration>PT0S</meta:editing-duration>
    <meta:document-statistic meta:page-count="7" meta:paragraph-count="216" meta:word-count="2128" meta:character-count="16921" meta:row-count="517" meta:non-whitespace-character-count="15009"/>
  </office:meta>
</office:document-meta>
</file>