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fo:letter-spacing="0.041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master-page-name="MPF1" style:family="paragraph">
      <style:paragraph-properties fo:break-before="page" fo:text-indent="3.5437in" style:page-number="1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P187" style:parent-style-name="Normal" style:family="paragraph">
      <style:paragraph-properties fo:text-align="justify" fo:text-indent="0.4916in"/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P198" style:parent-style-name="Normal" style:master-page-name="MPF2" style:family="paragraph">
      <style:paragraph-properties fo:break-before="page" fo:text-indent="3.5437in" style:page-number="1"/>
    </style:style>
    <style:style style:name="P207" style:parent-style-name="Normal" style:family="paragraph">
      <style:paragraph-properties fo:text-indent="3.5437in"/>
    </style:style>
    <style:style style:name="P208" style:parent-style-name="Normal" style:family="paragraph">
      <style:paragraph-properties fo:text-indent="3.5437in"/>
    </style:style>
    <style:style style:name="P209" style:parent-style-name="Normal" style:family="paragraph">
      <style:paragraph-properties fo:text-indent="3.5437in"/>
    </style:style>
    <style:style style:name="P210" style:parent-style-name="Normal" style:family="paragraph">
      <style:paragraph-properties fo:text-indent="3.5437in"/>
    </style:style>
    <style:style style:name="P211" style:parent-style-name="Normal" style:family="paragraph">
      <style:paragraph-properties fo:text-indent="3.5437in"/>
    </style:style>
    <style:style style:name="P212" style:parent-style-name="Normal" style:family="paragraph">
      <style:paragraph-properties fo:text-indent="3.5437in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text-align="justify" fo:text-indent="0.4916in"/>
      <style:text-properties fo:color="#000000"/>
    </style:style>
    <style:style style:name="P217" style:parent-style-name="Normal" style:family="paragraph">
      <style:paragraph-properties fo:widows="0" fo:orphans="0" fo:text-align="justify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/>
    </style:style>
    <style:style style:name="P266" style:parent-style-name="Normal" style:master-page-name="MPF3" style:family="paragraph">
      <style:paragraph-properties fo:break-before="page" fo:text-indent="3.5437in" style:page-number="1"/>
    </style:style>
    <style:style style:name="P275" style:parent-style-name="Normal" style:family="paragraph">
      <style:paragraph-properties fo:text-indent="3.5437in"/>
    </style:style>
    <style:style style:name="P276" style:parent-style-name="Normal" style:family="paragraph">
      <style:paragraph-properties fo:text-indent="3.5437in"/>
    </style:style>
    <style:style style:name="P277" style:parent-style-name="Normal" style:family="paragraph">
      <style:paragraph-properties fo:text-indent="3.5437in"/>
    </style:style>
    <style:style style:name="P278" style:parent-style-name="Normal" style:family="paragraph">
      <style:paragraph-properties fo:text-indent="3.5437in"/>
    </style:style>
    <style:style style:name="P279" style:parent-style-name="Normal" style:family="paragraph">
      <style:paragraph-properties fo:text-indent="3.5437in"/>
    </style:style>
    <style:style style:name="P280" style:parent-style-name="Normal" style:family="paragraph">
      <style:paragraph-properties fo:text-indent="3.5437in"/>
    </style:style>
    <style:style style:name="P281" style:parent-style-name="Normal" style:family="paragraph">
      <style:paragraph-properties fo:text-indent="3.543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6.6%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6.6%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6.6%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6.6%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6.6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6.6%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weight-complex="bold" fo:color="#000000" style:text-position="super 66.6%"/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6.6%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6.6%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6.6%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6.6%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6.6%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6.6%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6.6%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6.6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6.6%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6.6%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6.6%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6.6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6.6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fo:letter-spacing="-0.0013in"/>
    </style:style>
    <style:style style:name="T494" style:parent-style-name="DefaultParagraphFont" style:family="text">
      <style:text-properties fo:color="#000000" fo:letter-spacing="-0.001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6.6%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6.6%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6.6%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6.6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6.6%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6.6%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6.6%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16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16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16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16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16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6.6%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16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16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16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16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16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16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16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16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16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16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16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16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16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16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16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16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4916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16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16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16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16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16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16in"/>
    </style:style>
    <style:style style:name="T793" style:parent-style-name="DefaultParagraphFont" style:family="text">
      <style:text-properties style:font-weight-complex="bold" fo:color="#000000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 fo:color="#000000"/>
    </style:style>
    <style:style style:name="P796" style:parent-style-name="Normal" style:family="paragraph">
      <style:paragraph-properties fo:text-align="justify" fo:text-indent="0.4916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16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16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16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16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16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16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16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16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text-position="super 66.6%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16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16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16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16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16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16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16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16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16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16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16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16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16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16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16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16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16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16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16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16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16in"/>
      <style:text-properties fo:color="#000000"/>
    </style:style>
    <style:style style:name="P899" style:parent-style-name="Normal" style:family="paragraph">
      <style:paragraph-properties fo:text-align="justify" fo:text-indent="0.4916in"/>
    </style:style>
    <style:style style:name="T900" style:parent-style-name="DefaultParagraphFont" style:family="text">
      <style:text-properties fo:color="#000000" style:text-position="super 66.6%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16in"/>
    </style:style>
    <style:style style:name="T903" style:parent-style-name="DefaultParagraphFont" style:family="text">
      <style:text-properties fo:color="#000000" style:text-position="super 66.6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16in"/>
    </style:style>
    <style:style style:name="T907" style:parent-style-name="DefaultParagraphFont" style:family="text">
      <style:text-properties fo:color="#000000" style:text-position="super 66.6%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/>
    </style:style>
    <style:style style:name="P911" style:parent-style-name="Normal" style:master-page-name="MPF4" style:family="paragraph">
      <style:paragraph-properties fo:break-before="page" fo:text-indent="3.5437in" style:page-number="1"/>
    </style:style>
    <style:style style:name="P920" style:parent-style-name="Normal" style:family="paragraph">
      <style:paragraph-properties fo:text-indent="3.5437in"/>
    </style:style>
    <style:style style:name="P921" style:parent-style-name="Normal" style:family="paragraph">
      <style:paragraph-properties fo:text-indent="3.5437in"/>
    </style:style>
    <style:style style:name="P922" style:parent-style-name="Normal" style:family="paragraph">
      <style:paragraph-properties fo:text-indent="3.5437in"/>
    </style:style>
    <style:style style:name="P923" style:parent-style-name="Normal" style:family="paragraph">
      <style:paragraph-properties fo:text-indent="3.5437in"/>
    </style:style>
    <style:style style:name="P924" style:parent-style-name="Normal" style:family="paragraph">
      <style:paragraph-properties fo:text-indent="3.5437in"/>
    </style:style>
    <style:style style:name="P925" style:parent-style-name="Normal" style:family="paragraph">
      <style:paragraph-properties fo:text-align="center"/>
      <style:text-properties fo:color="#000000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P928" style:parent-style-name="Normal" style:family="paragraph">
      <style:paragraph-properties fo:text-align="center"/>
      <style:text-properties fo:color="#000000"/>
    </style:style>
    <style:style style:name="P929" style:parent-style-name="Normal" style:family="paragraph">
      <style:paragraph-properties fo:text-align="justify" fo:text-indent="0.4916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16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16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16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16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16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16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16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16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16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16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16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16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16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16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16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0-04-11 iki 2012-03-31</text:span></text:p>
      <text:p text:style-name="P11"/>
      <text:p text:style-name="P12"><text:span text:style-name="T13">Nutarimas paskelbtas: Žin. 2002, Nr.<text:s/></text:span><text:a xlink:href="https://www.e-tar.lt/portal/legalAct.html?documentId=TAR.0E6BFCAE871C" office:target-frame-name="_top" xlink:show="replace"><text:span text:style-name="T14">116-5198</text:span></text:a><text:span text:style-name="T15">, i. k. 1021100NUTA00001872</text:span></text:p>
      <text:p text:style-name="P16"/>
      <text:p text:style-name="P17">Nauja redakcija nuo 2007-05-20:</text:p>
      <text:p text:style-name="Normal"><text:span text:style-name="T18">Nr.<text:s/></text:span><text:a xlink:href="https://www.e-tar.lt/portal/legalAct.html?documentId=TAR.8C73C78FE124" office:target-frame-name="_top" xlink:show="replace"><text:span text:style-name="T19">461</text:span></text:a><text:span text:style-name="T20">, 2007-05-09, Žin. 2007, Nr. 55-2141 (2007-05-19), i. k. 1071100NUTA00000461</text:span></text:p>
      <text:p text:style-name="P21"/>
      <text:p text:style-name="P22">LIETUVOS RESPUBLIKOS VYRIAUSYBĖ</text:p>
      <text:p text:style-name="P23"/>
      <text:p text:style-name="P24">NUTARIMAS</text:p>
      <text:p text:style-name="P25">DĖL DUOMENŲ APIE VEIKLĄ, SUSIJUSIĄ SU RADIOAKTYVIŲJŲ<text:s/>ATLIEKŲ ŠALINIMU, TEIKIMO EUROPOS BENDRIJŲ KOMISIJAI TVARKOS APRAŠO PATVIRTINIMO</text:p>
      <text:p text:style-name="P26"/>
      <text:p text:style-name="P27">2002 m. gruodžio 3 d. Nr. 1872</text:p>
      <text:p text:style-name="P28">Vilnius</text:p>
      <text:p text:style-name="P29"/>
      <text:p text:style-name="P30"><text:span text:style-name="T31">Įgyvendindama Europos atominės energijos bendrijos (Euratomo) steigimo sutarties 37 straipsnio nuostatas ir atsižvelgdama į 1999 m. g</text:span><text:span text:style-name="T32">ruodžio 6 d. Komisijos rekomendaciją 1999/829/Euratomas dėl Euratomo sutarties 37 straipsnio taikymo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Patvirtinti Duomenų apie veiklą, susijusią su radioaktyviųjų atliekų šalinimu, teikimo Europos Bendrijų<text:s/></text:span><text:span text:style-name="T39">Komisijai tvarkos aprašą (pridedama).</text:span></text:p>
      <text:p text:style-name="P40"><text:span text:style-name="T41">2</text:span><text:span text:style-name="T42">. Nustatyti, kad išduoti licenciją vykdyti veiklą, susijusią su radioaktyviųjų atliekų šalinimu, galima tik pateikus Europos Bendrijų Komisijai duomenis apie šią veiklą ir gavus teigiamą jos išvadą arba praėjus da</text:span><text:span text:style-name="T43">ugiau kaip 6 mėnesiams nuo šių duomenų pateikimo Europos Bendrijų Komisijai ir šiai nepateikus išvados.</text:span></text:p>
      <text:p text:style-name="P44"><text:span text:style-name="T45">3</text:span><text:span text:style-name="T46">. Pavesti Aplinkos apsaugos agentūrai kasmet iki rugsėjo 30 d. išanalizuoti ir pateikti Europos Bendrijų Komisijai praėjusių metų duomenis apie rad</text:span><text:span text:style-name="T47">ionuklidų išmetimą į vandenį ir aplinkos orą, informuoti šią komisiją apie išduotus leidimus išmesti į aplinką radionuklidus ir licencijas vykdyti veiklą, susijusią su radioaktyviųjų atliekų šalinimu.</text:span><text:s/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APLINKOS MINISTRAS<text:tab/>ARŪNAS KUNDROTAS</text:p>
      <text:p text:style-name="P56"/>
      <text:p text:style-name="Normal"/>
      <text:soft-page-break/>
      <text:p text:style-name="P57">PATVIRTINTA</text:p>
      <text:p text:style-name="P66">Lietuvos Respublikos Vyriausybės</text:p>
      <text:p text:style-name="P67">2002 m. gruodžio 3 d. nutarimu Nr. 1872</text:p>
      <text:p text:style-name="P68">(Lietuvos<text:s/>Respublikos Vyriausybės</text:p>
      <text:p text:style-name="P69">2007 m. gegužės 9 d. nutarimo Nr. 461</text:p>
      <text:p text:style-name="P70">redakcija)</text:p>
      <text:p text:style-name="P71"/>
      <text:p text:style-name="P72"><text:span text:style-name="T73">DUOMENŲ APIE VEIKLĄ, SUSIJUSIĄ SU RADIOAKTYVIŲJŲ ATLIEKŲ ŠALINIMU, TEIKIMO EUROPOS BENDRIJŲ KOMISIJAI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Duomenų apie veiklą, susiju</text:span><text:span text:style-name="T83">sią su radioaktyviųjų atliekų šalinimu, teikimo Europos Bendrijų Komisijai tvarkos aprašas (toliau vadinama – šis Aprašas) reglamentuoja duomenų apie susijusią su radioaktyviųjų atliekų šalinimu veiklą, kurią vykdant Europos Sąjungos (toliau vadinama – ES)</text:span><text:span text:style-name="T84"><text:s/>valstybių vanduo, dirvožemis ar aplinkos oras</text:span><text:span text:style-name="T85"><text:s/></text:span><text:span text:style-name="T86">gali būti užteršti radionuklidais, rengimą ir teikimą Europos Bendrijų Komisijai (toliau vadinama – Komisija) įvertinti.<text:s/></text:span></text:p>
      <text:p text:style-name="P87"><text:span text:style-name="T88">2</text:span><text:span text:style-name="T89">. Veiklos, susijusios su radioaktyviųjų atliekų šalinimu (toliau vadinama – veikla</text:span><text:span text:style-name="T90">), rūšys nurodytos šio Aprašo 1 priede.</text:span></text:p>
      <text:p text:style-name="P91"><text:span text:style-name="T92">3</text:span><text:span text:style-name="T93">. Šiame Apraše vartojama sąvoka „</text:span><text:span text:style-name="T94">radioaktyviųjų</text:span><text:span text:style-name="T95"><text:s/></text:span><text:span text:style-name="T96">atliekų šalinimas“ –</text:span><text:span text:style-name="T97"><text:s/></text:span><text:span text:style-name="T98">radioaktyviųjų</text:span><text:span text:style-name="T99"><text:s/></text:span><text:span text:style-name="T100">atliekų kaupimas kapinyne, neketinant jų išimti, arba tiesioginis planuotas ar atsitiktinis radioaktyviųjų medžiagų (dujų ar skysto pavidalo) išmetimas į aplinką. Kitos šiame Apraše vartojamos sąvokos paaiškintos Lietuvos Respublikos radioaktyviųjų atliekų</text:span><text:span text:style-name="T101"><text:s/>tvarkymo įstatyme (Žin., 1999, Nr.<text:s/></text:span><text:a xlink:href="https://www.e-tar.lt/portal/lt/legalAct/TAR.951DF53F837F" office:target-frame-name="_blank" xlink:show="new"><text:span text:style-name="T102">50-1600</text:span></text:a><text:span text:style-name="T103">), Lietuvos Respublikos branduolinės energijos įstatyme (Žin., 1996, Nr.<text:s/></text:span><text:a xlink:href="https://www.e-tar.lt/portal/lt/legalAct/TAR.6286F15970B3" office:target-frame-name="_blank" xlink:show="new"><text:span text:style-name="T104">119-2771</text:span></text:a><text:span text:style-name="T105">) ir Lietuvos Respublikos radiacinės saugos įstatyme (Žin., 1999, Nr.<text:s/></text:span><text:a xlink:href="https://www.e-tar.lt/portal/lt/legalAct/TAR.7083DB116A2E" office:target-frame-name="_blank" xlink:show="new"><text:span text:style-name="T106">11-239</text:span></text:a><text:span text:style-name="T107">).</text:span></text:p>
      <text:p text:style-name="P108"/>
      <text:p text:style-name="P109"><text:span text:style-name="T110">II</text:span><text:span text:style-name="T111">.<text:s/></text:span><text:span text:style-name="T112">DUOMENŲ SĄVADO RENGIMAS</text:span></text:p>
      <text:p text:style-name="P113"/>
      <text:p text:style-name="P114"><text:span text:style-name="T115">4</text:span><text:span text:style-name="T116">. Šio Aprašo<text:s/></text:span><text:span text:style-name="T117">1 priede nurodytą veiklą (išskyrus nurodytąją 11, 12 ir 14 punktuose) planuojantis vykdyti asmuo (toliau vadinama – asmuo) privalo parengti duomenų, nurodytų šio Aprašo 2 priede, sąvadą. Planuojant vykdyti 1 priedo 13 punkte nurodytą veiklą, duomenų sąvadą</text:span><text:span text:style-name="T118"><text:s/>sudaro tik konkrečiu atveju svarbūs duomenys, o jo turinį ir apimtį nustato Aplinkos<text:s/></text:span>apsaugos agentūra<text:span text:style-name="T119">, Priešgaisrinės apsaugos ir gelbėjimo departamentas prie Vidaus reikalų ministerijos, Radiacinės saugos centras ir Valstybinė atominės energetikos saugo</text:span><text:span text:style-name="T120">s inspekcija, vadovaudamiesi nereguliuojamosios veiklos kriterijais, pateiktais Lietuvos higienos normos HN 73:2001 „Pagrindinės radiacinės saugos normos“, patvirtintos sveikatos apsaugos ministro 2001 m. gruodžio 21 d. įsakymu Nr. 663 (Žin., 2002, Nr.<text:s/></text:span><text:a xlink:href="https://www.e-tar.lt/portal/lt/legalAct/TAR.751B6F8BF451" office:target-frame-name="_blank" xlink:show="new"><text:span text:style-name="T121">11-388</text:span></text:a><text:span text:style-name="T122">), A priedo A.2 punkte, išnagrinėję asmens pateiktus dokumentus licencijai gauti. Duomenų apie veiklą, nurodytą 1 priedo 11, 12 ir 14 punktuose, sąvadas rengiamas tik g</text:span><text:span text:style-name="T123">avus Komisijos prašymą pateikti duomenis.</text:span></text:p>
      <text:p text:style-name="P124">Punkto pakeitimai:</text:p>
      <text:p text:style-name="P125"><text:span text:style-name="T126">Nr.<text:s/></text:span><text:a xlink:href="https://www.e-tar.lt/portal/legalAct.html?documentId=TAR.E992C8C57C99" office:target-frame-name="_top" xlink:show="replace"><text:span text:style-name="T127">377</text:span></text:a><text:span text:style-name="T128">, 2010-04-07, Žin., 2010, Nr. 41-1971 (2010-04-10), i. k. 1101100NUTA00000377</text:span></text:p>
      <text:p text:style-name="Normal"/>
      <text:p text:style-name="P129"><text:span text:style-name="T130">5</text:span><text:span text:style-name="T131">. Parengtą duomenų sąv</text:span><text:span text:style-name="T132">adą asmuo privalo suderinti su Aplinkos<text:s/></text:span>apsaugos agentūra<text:span text:style-name="T133">, Priešgaisrinės apsaugos ir gelbėjimo departamentu prie Vidaus reikalų ministerijos, Radiacinės saugos centru ir Valstybine atominės energetikos saugos inspekcija. Šios institucijos turi per 25 darb</text:span><text:span text:style-name="T134">o dienas nuo duomenų sąvado gavimo jį išnagrinėti ir pagal kompetenciją suderinti arba pateikti pastabas.<text:s/></text:span></text:p>
      <text:p text:style-name="P135">Punkto pakeitimai:</text:p>
      <text:p text:style-name="P136"><text:span text:style-name="T137">Nr.<text:s/></text:span><text:a xlink:href="https://www.e-tar.lt/portal/legalAct.html?documentId=TAR.E992C8C57C99" office:target-frame-name="_top" xlink:show="replace"><text:span text:style-name="T138">377</text:span></text:a><text:span text:style-name="T139">, 2010-04-07, Žin., 2010, Nr. 41-1971<text:s/></text:span><text:span text:style-name="T140">(2010-04-10), i. k. 1101100NUTA00000377</text:span></text:p>
      <text:p text:style-name="Normal"/>
      <text:p text:style-name="P141"><text:span text:style-name="T142">6</text:span><text:span text:style-name="T143">. Institucijoms pateikus pastabų, asmuo ne vėliau kaip per 25 darbo dienas (jeigu Valstybinė atominės energetikos saugos inspekcija nenustato kito termino) turi įvertinti gautas pastabas ir atnaujintą duomenų<text:s/></text:span><text:span text:style-name="T144">sąvadą pateikti institucijoms pakartotinai derinti. Institucijos per 25<text:s/></text:span><text:soft-page-break/><text:span text:style-name="T145">darbo dienas nuo atnaujinto sąvado gavimo turi jį išnagrinėti ir pagal kompetenciją suderinti arba pateikti pastabas.</text:span></text:p>
      <text:p text:style-name="P146"><text:span text:style-name="T147">7</text:span><text:span text:style-name="T148">. Suderintą duomenų sąvadą ir institucijų derinimo raštus asm</text:span><text:span text:style-name="T149">uo turi pateikti Valstybinei atominės energetikos saugos inspekcijai.</text:span></text:p>
      <text:p text:style-name="P150"><text:span text:style-name="T151">8</text:span><text:span text:style-name="T152">. Valstybinė atominės energetikos saugos inspekcija suderintą duomenų sąvadą pateikia Komisijai. Šis sąvadas pateikiamas Komisijai ne vėliau kaip prieš 6 mėnesius iki licencijos vyk</text:span><text:span text:style-name="T153">dyti veiklą išdavimo, įrenginio eksploatavimo pradžios (kai licencijos nereikia) arba įrenginio išmontavimo pradžios.<text:s/></text:span></text:p>
      <text:p text:style-name="P154"><text:span text:style-name="T155">9</text:span><text:span text:style-name="T156">. Jeigu asmuo planuoja vykdyti veiklą, nurodytą šio Aprašo 1 priedo 11, 12 ir 14 punktuose, duomenų sąvadas rengiamas, derinamas ir<text:s/></text:span><text:span text:style-name="T157">pateikiamas Komisijai pagal šio Aprašo 5–8 punktų reikalavimus per 6 mėnesius nuo Komisijos prašymo pateikti duomenis.</text:span></text:p>
      <text:p text:style-name="P158"><text:span text:style-name="T159">10</text:span><text:span text:style-name="T160">. Jeigu asmuo keičia veiklą, apie kurią duomenys pateikti Komisijai, ir Komisija yra pateikusi išvadą, o keičiant veiklą didinami r</text:span><text:span text:style-name="T161">ibiniai išmetamų radionuklidų aktyvumai ir (arba) didėja išnagrinėtų projektinių avarijų galimas pavojus, – Valstybinė atominės energetikos saugos inspekcija pateikia Komisijai šio Aprašo 3 priede nurodytus duomenis, parengtus ir suderintus pagal šio Apraš</text:span><text:span text:style-name="T162">o 5 ir 6 punktų reikalavimus.</text:span></text:p>
      <text:p text:style-name="P163"><text:span text:style-name="T164">11</text:span><text:span text:style-name="T165">. Jeigu asmuo keičia veiklą, apie kurią duomenys pateikti Komisijai, ir Komisija yra pateikusi išvadą, o keičiant veiklą naujos licencijos nereikia arba nedidinami ribiniai<text:s/></text:span><text:span text:style-name="T166">išmetamų radionuklidų aktyvumai ir nedidėja išn</text:span><text:span text:style-name="T167">agrinėtų projektinių avarijų galimas pavojus, –</text:span><text:span text:style-name="T168"><text:s/>Valstybinės atominės energetikos saugos inspekcijos sprendimu, suderintu su kitomis šio Aprašo 5 punkte nurodytomis institucijomis, duomenų Komisijai teikti nereikia.<text:s/></text:span></text:p>
      <text:p text:style-name="P169"><text:span text:style-name="T170">12</text:span><text:span text:style-name="T171">. Jeigu asmuo keičia veiklą, apie<text:s/></text:span><text:span text:style-name="T172">kurią duomenys pateikti Komisijai, tačiau Komisija nėra pateikusi išvados, Komisijai teikiamas atnaujintas ir pagal šio Aprašo 5 ir 6 punktų reikalavimus suderintas duomenų sąvadas, tačiau jeigu keičiant veiklą ribiniai išmetamų radionuklidų aktyvumai nedi</text:span><text:span text:style-name="T173">dinami ir nedidėja išnagrinėtų projektinių avarijų galimas pavojus, Valstybinė atominės energetikos saugos inspekcija informuoja Komisiją tik apie veiklos pakeitimus.</text:span></text:p>
      <text:p text:style-name="P174"><text:span text:style-name="T175">13</text:span><text:span text:style-name="T176">. Jeigu asmuo keičia veiklą, pradėtą vykdyti iki 2004 m. gegužės 1 d., Valstybinė a</text:span><text:span text:style-name="T177">tominės energetikos saugos inspekcija Komisijai pateikia šio Aprašo 3 priede nurodytus duomenis, parengtus ir suderintus pagal šio Aprašo 5 ir 6 punktų reikalavimus.<text:s/></text:span></text:p>
      <text:p text:style-name="P178"><text:span text:style-name="T179">14</text:span><text:span text:style-name="T180">. Gavus Komisijos prašymą pateikti papildomus duomenis apie planuojamą vykdyti veik</text:span><text:span text:style-name="T181">lą ar veiklos pakeitimą, šie duomenys rengiami ir derinami pagal šio Aprašo 5 ir 6 punktų reikalavimus. Duomenis Komisijai pateikia Valstybinė atominės energetikos saugos inspekcija.</text:span></text:p>
      <text:p text:style-name="P182"/>
      <text:p text:style-name="P183"><text:span text:style-name="T184">III</text:span><text:span text:style-name="T185">.<text:s/></text:span><text:span text:style-name="T186">BAIGIAMOSIOS NUOSTATOS</text:span></text:p>
      <text:p text:style-name="P187"/>
      <text:p text:style-name="P188"><text:span text:style-name="T189">15</text:span><text:span text:style-name="T190">. Komisijai išnagrinėjus<text:s/></text:span><text:span text:style-name="T191">Valstybinės atominės energetikos saugos inspekcijos pateiktą duomenų sąvadą ir pateikus išvadą, Valstybinė atominės energetikos saugos inspekcija šią išvadą raštu pateikia veiklą planuojančiam asmeniui ir šio Aprašo 5 punkte nurodytoms institucijoms.</text:span></text:p>
      <text:p text:style-name="P192"><text:span text:style-name="T193">16</text:span><text:span text:style-name="T194">. Valstybinė atominės energetikos saugos inspekcija informuoja Komisiją apie priemones, kurių imtasi atsižvelgiant į Komisijos išvadą.</text:span></text:p>
      <text:p text:style-name="P195"><text:span text:style-name="T196">______________</text:span></text:p>
      <text:p text:style-name="P197"/>
      <text:soft-page-break/>
      <text:p text:style-name="P198">Duomenų apie veiklą, susijusią su<text:s/></text:p>
      <text:p text:style-name="P207">radioaktyviųjų atliekų šalinimu, teikimo<text:s/></text:p>
      <text:p text:style-name="P208">Europos Bendrijų Komisijai tvarkos aprašo</text:p>
      <text:p text:style-name="P209">1<text:s/>priedas</text:p>
      <text:p text:style-name="P210">(Lietuvos Respublikos Vyriausybės<text:s/></text:p>
      <text:p text:style-name="P211">2007 m. gegužės 9 d. nutarimo Nr. 461<text:s/></text:p>
      <text:p text:style-name="P212">redakcija)</text:p>
      <text:p text:style-name="P213"/>
      <text:p text:style-name="P214"><text:span text:style-name="T215">VEIKLA, SUSIJUSI SU RADIOAKTYVIŲJŲ ATLIEKŲ ŠALINIMU</text:span></text:p>
      <text:p text:style-name="P216"/>
      <text:p text:style-name="P217"><text:span text:style-name="T218">1</text:span><text:span text:style-name="T219">. Branduolinių reaktorių eksploatavimas.</text:span></text:p>
      <text:p text:style-name="P220"><text:span text:style-name="T221">2</text:span><text:span text:style-name="T222">.<text:s/></text:span><text:span text:style-name="T223">Panaudoto branduolinio kuro perdirbimas.</text:span></text:p>
      <text:p text:style-name="P224"><text:span text:style-name="T225">3</text:span><text:span text:style-name="T226">. Urano ir torio gavyba.</text:span></text:p>
      <text:p text:style-name="P227"><text:span text:style-name="T228">4</text:span><text:span text:style-name="T229">. Urano praturtinimas uranu-235.</text:span></text:p>
      <text:p text:style-name="P230"><text:span text:style-name="T231">5</text:span><text:span text:style-name="T232">. Branduolinio kuro gamyba.</text:span></text:p>
      <text:p text:style-name="P233"><text:span text:style-name="T234">6</text:span><text:span text:style-name="T235">. Panaudoto branduolinio kuro saugojimas tam skirtuose įrenginiuose.</text:span></text:p>
      <text:p text:style-name="P236"><text:span text:style-name="T237">7</text:span><text:span text:style-name="T238">. Radioaktyviųjų medžiagų pramonini</text:span><text:span text:style-name="T239">s apdorojimas.</text:span></text:p>
      <text:p text:style-name="P240"><text:span text:style-name="T241">8</text:span><text:span text:style-name="T242">. Radioaktyviųjų atliekų, susidarančių vykdant veiklą, nurodytą 1–7 ir 9 punktuose, apdorojimas ir saugojimas.</text:span></text:p>
      <text:p text:style-name="P243"><text:span text:style-name="T244">9</text:span><text:span text:style-name="T245">. Branduolinių reaktorių ir panaudoto kuro perdirbimo įmonių išmontavimas.</text:span></text:p>
      <text:p text:style-name="P246"><text:span text:style-name="T247">10</text:span><text:span text:style-name="T248">. Radioaktyviųjų atliekų laidojimas žem</text:span><text:span text:style-name="T249">ės paviršiuje ar po žeme.</text:span></text:p>
      <text:p text:style-name="P250"><text:span text:style-name="T251">11</text:span><text:span text:style-name="T252">. Radioaktyviųjų atliekų skandinimas jūroje.</text:span></text:p>
      <text:p text:style-name="P253"><text:span text:style-name="T254">12</text:span><text:span text:style-name="T255">. Radioaktyviųjų atliekų laidojimas po jūros dugnu.</text:span></text:p>
      <text:p text:style-name="P256"><text:span text:style-name="T257">13</text:span><text:span text:style-name="T258">. Veikla su gamtiniais jonizuojančiosios spinduliuotės šaltiniais, jeigu būtina šios veiklos licencija.</text:span></text:p>
      <text:p text:style-name="P259"><text:span text:style-name="T260">14</text:span><text:span text:style-name="T261">.<text:s/></text:span><text:span text:style-name="T262">Kita veikla, susijusi su radioaktyviųjų atliekų šalinimu.</text:span></text:p>
      <text:p text:style-name="P263"><text:span text:style-name="T264">______________</text:span></text:p>
      <text:p text:style-name="P265"/>
      <text:soft-page-break/>
      <text:p text:style-name="P266">Duomenų apie veiklą, susijusią su<text:s/></text:p>
      <text:p text:style-name="P275">radioaktyviųjų atliekų šalinimu, teikimo<text:s/></text:p>
      <text:p text:style-name="P276">Europos Bendrijų Komisijai tvarkos aprašo</text:p>
      <text:p text:style-name="P277">2<text:s/>priedas</text:p>
      <text:p text:style-name="P278">(Lietuvos Respublikos<text:s/>Vyriausybės<text:s/></text:p>
      <text:p text:style-name="P279">2007 m. gegužės 9 d. nutarimo Nr. 461<text:s/></text:p>
      <text:p text:style-name="P280">redakcija)</text:p>
      <text:p text:style-name="P281"/>
      <text:p text:style-name="P282"><text:span text:style-name="T283">DUOMENYS<text:s/></text:span></text:p>
      <text:p text:style-name="P284"/>
      <text:p text:style-name="P285"><text:span text:style-name="T286">1</text:span><text:span text:style-name="T287">. Įvadas:</text:span></text:p>
      <text:p text:style-name="P288"><text:span text:style-name="T289">1.1</text:span><text:span text:style-name="T290">. bendras planuojamo objekto apibūdinimas;</text:span></text:p>
      <text:p text:style-name="P291"><text:span text:style-name="T292">1.2</text:span><text:span text:style-name="T293">. esama licencijavimo stadija, objekto rengimo eksploatuoti planas<text:s/></text:span><text:span text:style-name="T294">a, c</text:span><text:span text:style-name="T295">;</text:span></text:p>
      <text:p text:style-name="P296"><text:span text:style-name="T297">1.3</text:span><text:span text:style-name="T298">. numatytos išmontavimo stadijos<text:s/></text:span><text:span text:style-name="T299">b</text:span><text:span text:style-name="T300">;</text:span></text:p>
      <text:p text:style-name="P301"><text:span text:style-name="T302">1.4</text:span><text:span text:style-name="T303">. išmontavimo licencijavimo procedūrų aprašas<text:s/></text:span><text:span text:style-name="T304">b</text:span><text:span text:style-name="T305">;</text:span></text:p>
      <text:p text:style-name="P306"><text:span text:style-name="T307">1.5</text:span><text:span text:style-name="T308">. numatoma eksploatavimo pradžia, trukmė ir uždarymo data<text:s/></text:span><text:span text:style-name="T309">c</text:span><text:span text:style-name="T310">.</text:span></text:p>
      <text:p text:style-name="P311"><text:span text:style-name="T312">2</text:span><text:span text:style-name="T313">. Vietovės apibūdinimas:</text:span></text:p>
      <text:p text:style-name="P314"><text:span text:style-name="T315">2.1</text:span><text:span text:style-name="T316">. aikštelės ir regiono geografinės, topografinės ir<text:s/></text:span><text:span text:style-name="T317">geologinės ypatybės:</text:span></text:p>
      <text:p text:style-name="P318"><text:span text:style-name="T319">2.1.1</text:span><text:span text:style-name="T320">. regiono žemėlapis;</text:span></text:p>
      <text:p text:style-name="P321"><text:span text:style-name="T322">2.1.2</text:span><text:span text:style-name="T323">. regiono ypatumai;</text:span></text:p>
      <text:p text:style-name="P324"><text:span text:style-name="T325">2.1.3</text:span><text:span text:style-name="T326">. objekto padėtis kitų objektų, į kurių taršą reikia atsižvelgti, atžvilgiu;</text:span></text:p>
      <text:p text:style-name="P327"><text:span text:style-name="T328">2.1.4</text:span><text:span text:style-name="T329">. objekto padėtis artimiausių gyvenviečių kaimyninėse valstybėse atžvilgiu;</text:span></text:p>
      <text:p text:style-name="P330"><text:span text:style-name="T331">2.2</text:span><text:span text:style-name="T332">. seismologiniai duomenys<text:s/></text:span><text:span text:style-name="T333">a, c</text:span><text:span text:style-name="T334"><text:s/>– seisminio aktyvumo laipsnis, didžiausias tikėtinas seisminis aktyvumas ir objekto seisminis atsparumas;</text:span></text:p>
      <text:p text:style-name="P335"><text:span text:style-name="T336">2.3</text:span><text:span text:style-name="T337">. hidrologiniai duomenys:</text:span></text:p>
      <text:p text:style-name="P338"><text:span text:style-name="T339">2.3.1</text:span><text:span text:style-name="T340">. vandentakių, vandens telkinių, intakų, estuarijų, vandens išgavimo, užlieja</text:span><text:span text:style-name="T341">mų teritorijų aprašas;</text:span></text:p>
      <text:p text:style-name="P342"><text:span text:style-name="T343">2.3.2</text:span><text:span text:style-name="T344">. vidutinis, maksimalus ir minimalus vandens lygiai ir debitai, jų pasikartojimo dažnis;</text:span></text:p>
      <text:p text:style-name="P345"><text:span text:style-name="T346">2.3.3</text:span><text:span text:style-name="T347">. požeminio vandens lygiai ir srautai;</text:span></text:p>
      <text:p text:style-name="P348"><text:span text:style-name="T349">2.3.4</text:span><text:span text:style-name="T350">. pakrantės zonų aprašas;</text:span></text:p>
      <text:p text:style-name="P351"><text:span text:style-name="T352">2.3.5</text:span><text:span text:style-name="T353">. potvynių rizika ir objekto apsaugos nuo p</text:span><text:span text:style-name="T354">otvynių priemonės;</text:span></text:p>
      <text:p text:style-name="P355"><text:span text:style-name="T356">2.4</text:span><text:span text:style-name="T357">. meteorologiniai ir klimatologiniai duomenys:</text:span></text:p>
      <text:p text:style-name="P358"><text:span text:style-name="T359">2.4.1</text:span><text:span text:style-name="T360">. vėjo kryptis, greitis, pasikartojimo dažnis;</text:span></text:p>
      <text:p text:style-name="P361"><text:span text:style-name="T362">2.4.2</text:span><text:span text:style-name="T363">. kritulių kiekis ir trukmė, pasikartojimo dažnis;</text:span></text:p>
      <text:p text:style-name="P364"><text:span text:style-name="T365">2.4.3</text:span><text:span text:style-name="T366">. vėjo krypčių sektorius atitinkančios teršalų dispersijos</text:span><text:span text:style-name="T367"><text:s/>atmosferoje sąlygos ir temperatūros inversijos trukmė;</text:span></text:p>
      <text:p text:style-name="P368"><text:span text:style-name="T369">2.5</text:span><text:span text:style-name="T370">. gamtos išteklių ir maisto produktų gamybos trumpas apibūdinimas:</text:span></text:p>
      <text:p text:style-name="P371"><text:span text:style-name="T372">2.5.1</text:span><text:span text:style-name="T373">. dirvožemio tipai ir ekologiniai vietovės ypatumai;</text:span></text:p>
      <text:p text:style-name="P374"><text:span text:style-name="T375">2.5.2</text:span><text:span text:style-name="T376">. vandens išteklių naudojimas regione;</text:span></text:p>
      <text:p text:style-name="P377"><text:span text:style-name="T378">2.5.3</text:span><text:span text:style-name="T379">.<text:s/></text:span><text:span text:style-name="T380">svarbiausiųjų maisto produktų gamyba regione ir kitose ES valstybėse, kurios galimas poveikis: žemdirbystė, gyvulininkystė, žvejyba, medžioklė, jeigu svarbu;</text:span></text:p>
      <text:p text:style-name="P381"><text:span text:style-name="T382">2.5.4</text:span><text:span text:style-name="T383">. maisto produktų paskirstymo sistema, ypač maisto produktų eksportas į kitas ES valstybe</text:span><text:span text:style-name="T384">s, jeigu tai gali būti susiję su apšvitos dėl išmetamų radionuklidų rizika ir yra reikšmingų apšvitos trasų;</text:span></text:p>
      <text:p text:style-name="P385"><text:span text:style-name="T386">2.6</text:span><text:span text:style-name="T387">. kita veikla objekto aplinkoje<text:s/></text:span><text:span text:style-name="T388">a, c</text:span><text:span text:style-name="T389">:</text:span></text:p>
      <text:p text:style-name="P390"><text:span text:style-name="T391">2.6.1</text:span><text:span text:style-name="T392">. bet kokia ūkinė ar karinė veikla, antžeminis ar oro transportas ir kiti faktoriai, galintys</text:span><text:span text:style-name="T393"><text:s/>turėti įtakos įrenginių saugai;</text:span></text:p>
      <text:p text:style-name="P394"><text:span text:style-name="T395">2.6.2</text:span><text:span text:style-name="T396">. numatytos objekto apsaugos priemonės;</text:span></text:p>
      <text:p text:style-name="P397"><text:span text:style-name="T398">2.7</text:span><text:span text:style-name="T399">. vietovės apibūdinimas, spėjama vietovės kaita išnagrinėtuoju ilgalaikio poveikio laikotarpiu</text:span><text:span text:style-name="T400"><text:s/>c</text:span><text:span text:style-name="T401">:</text:span></text:p>
      <text:p text:style-name="P402"><text:span text:style-name="T403">2.7.1</text:span><text:span text:style-name="T404">. gamtinės aplinkos kaita (spėjami geografiniai, topografini</text:span><text:span text:style-name="T405">ai, geologiniai, hidrologiniai, hidrogeologiniai, meteorologiniai ir ekologiniai pokyčiai, apledėjimai, jūros lygio kitimas ir kranto erozija – pajūrio zonoje);</text:span></text:p>
      <text:p text:style-name="P406"><text:span text:style-name="T407">2.7.2</text:span><text:span text:style-name="T408">. žmogiškosios aplinkos kaita (sąlygos kisti žmonių pasiskirstymui, gyvensenai ir mais</text:span><text:span text:style-name="T409">to produktų gamybai);</text:span></text:p>
      <text:p text:style-name="P410"><text:span text:style-name="T411">2.7.3</text:span><text:span text:style-name="T412">. duomenų šaltiniai ir jų patikimumas.</text:span></text:p>
      <text:p text:style-name="P413"><text:span text:style-name="T414">3</text:span><text:span text:style-name="T415">. Įrenginio<text:s/></text:span><text:span text:style-name="T416">(kapinyno<text:s/></text:span><text:span text:style-name="T417">c</text:span><text:span text:style-name="T418">)</text:span><text:span text:style-name="T419"><text:s/>apibūdinimas:</text:span></text:p>
      <text:p text:style-name="P420"><text:span text:style-name="T421">3.1</text:span><text:span text:style-name="T422">. svarbiausiosios įrenginio ypatybės:</text:span></text:p>
      <text:p text:style-name="P423"><text:span text:style-name="T424">3.1.1</text:span><text:span text:style-name="T425">. trumpas įrenginio aprašas<text:s/></text:span><text:span text:style-name="T426">a</text:span><text:span text:style-name="T427">;</text:span></text:p>
      <text:p text:style-name="P428"><text:span text:style-name="T429">3.1.2</text:span><text:span text:style-name="T430">. tipas, paskirtis ir vykstantys procesai<text:s/></text:span><text:span text:style-name="T431">a</text:span><text:span text:style-name="T432">;</text:span></text:p>
      <text:p text:style-name="P433"><text:span text:style-name="T434">3.1.3</text:span><text:span text:style-name="T435">. išdėstymo planas<text:s/></text:span><text:span text:style-name="T436">a</text:span><text:span text:style-name="T437">;</text:span></text:p>
      <text:p text:style-name="P438"><text:span text:style-name="T439">3.1.4</text:span><text:span text:style-name="T440">. saugos priemonės<text:s/></text:span><text:span text:style-name="T441">a</text:span><text:span text:style-name="T442">;</text:span></text:p>
      <text:p text:style-name="P443"><text:span text:style-name="T444">3.1.5</text:span><text:span text:style-name="T445">. trumpa įrenginio eksploatavimo istorija<text:s/></text:span><text:span text:style-name="T446">b</text:span><text:span text:style-name="T447">;</text:span></text:p>
      <text:p text:style-name="P448"><text:span text:style-name="T449">3.1.6</text:span><text:span text:style-name="T450">. svarbiausiosios kapinyno ypatybės<text:s/></text:span><text:span text:style-name="T451">c</text:span><text:span text:style-name="T452">;</text:span></text:p>
      <text:p text:style-name="P453"><text:span text:style-name="T454">3.1.7</text:span><text:span text:style-name="T455">. vieta, gylis ir planas geologinės struktūros požiūriu<text:s/></text:span><text:span text:style-name="T456">c</text:span><text:span text:style-name="T457">;</text:span></text:p>
      <text:p text:style-name="P458"><text:span text:style-name="T459">3.1.8</text:span><text:span text:style-name="T460">. laidojimo metod</text:span><text:span text:style-name="T461">ai, hermetinimo ir užpildymo gruntu metodai ir grafikas<text:s/></text:span><text:span text:style-name="T462">c</text:span><text:span text:style-name="T463">;</text:span></text:p>
      <text:p text:style-name="P464"><text:span text:style-name="T465">3.1.9</text:span><text:span text:style-name="T466">. galimos statybos ar eksploatavimo problemos ir jų sprendimo planai<text:s/></text:span><text:span text:style-name="T467">c</text:span><text:span text:style-name="T468">;</text:span></text:p>
      <text:p text:style-name="P469"><text:span text:style-name="T470">3.1.10</text:span><text:span text:style-name="T471">. radioaktyviųjų atliekų išėmimo galimybė<text:s/></text:span><text:span text:style-name="T472">c</text:span><text:span text:style-name="T473">;</text:span></text:p>
      <text:p text:style-name="P474"><text:span text:style-name="T475">3.1.11</text:span><text:span text:style-name="T476">. uždarymo planas (laikas ir eigos etapai)<text:s/></text:span><text:span text:style-name="T477">c</text:span><text:span text:style-name="T478">;</text:span></text:p>
      <text:p text:style-name="P479"><text:span text:style-name="T480">3.1</text:span><text:span text:style-name="T481">.12</text:span><text:span text:style-name="T482">. priežiūra uždarius<text:s/></text:span><text:span text:style-name="T483">c</text:span><text:span text:style-name="T484">;</text:span></text:p>
      <text:p text:style-name="P485"><text:span text:style-name="T486">3.1.13</text:span><text:span text:style-name="T487">. kontrolės ir administravimo ypatumai uždarymo metu ir uždarius<text:s/></text:span><text:span text:style-name="T488">c</text:span><text:span text:style-name="T489">;</text:span></text:p>
      <text:p text:style-name="P490"><text:span text:style-name="T491">3.1.14</text:span><text:span text:style-name="T492">. numatomų palaidoti radioaktyviųjų atliekų apibūdinimas, nuklidinė sudėtis ir<text:s/></text:span><text:span text:style-name="T493">kiekis, medžiagų, savitųjų aktyvumų, tam tikrų radionuklidų<text:s/></text:span><text:span text:style-name="T494">ar pusėjimo trukmės</text:span><text:span text:style-name="T495"><text:s/>apribojimai<text:s/></text:span><text:span text:style-name="T496">c</text:span><text:span text:style-name="T497">;</text:span></text:p>
      <text:p text:style-name="P498"><text:span text:style-name="T499">3.1.15</text:span><text:span text:style-name="T500">. radioaktyviųjų atliekų pakuočių tipai<text:s/></text:span><text:span text:style-name="T501">c</text:span><text:span text:style-name="T502">;</text:span></text:p>
      <text:p text:style-name="P503"><text:span text:style-name="T504">3.1.16</text:span><text:span text:style-name="T505">. radioaktyviųjų atliekų priėmimo saugyklų talpyklos, saugojimo metodai ir sąlygos<text:s/></text:span><text:span text:style-name="T506">c</text:span><text:span text:style-name="T507">;</text:span></text:p>
      <text:p text:style-name="P508"><text:span text:style-name="T509">3.1.17</text:span><text:span text:style-name="T510">. radioaktyviųjų atliekų atitikties nustatytiesiems kriterijams ir taisyklėms stebėsena (monitoringas)<text:s/></text:span><text:span text:style-name="T511">c</text:span><text:span text:style-name="T512">;</text:span></text:p>
      <text:p text:style-name="P513"><text:span text:style-name="T514">3.2</text:span><text:span text:style-name="T515">. ventiliacijos sistema ir dujinių radioaktyviųjų atliekų tvarkymas – ventiliacijos, išlaikymo, filtravimo ir išmetimo sistemų aprašai normal</text:span><text:span text:style-name="T516">ios veiklos ir avarijų atvejais, įskaitant srautų diagramas;</text:span></text:p>
      <text:p text:style-name="P517"><text:span text:style-name="T518">3.3</text:span><text:span text:style-name="T519">. skystųjų radioaktyviųjų atliekų tvarkymas – jų apdorojimo įrenginių, saugojimo talpyklų ir išmetimo sistemų aprašai, įskaitant srautų diagramas;</text:span></text:p>
      <text:p text:style-name="P520"><text:span text:style-name="T521">3.4</text:span><text:span text:style-name="T522">. kietųjų radioaktyviųjų atliekų t</text:span><text:span text:style-name="T523">varkymas<text:s/></text:span><text:span text:style-name="T524">a, b</text:span><text:span text:style-name="T525"><text:s/>– jų apdorojimo įrangos ir saugyklų aprašai;</text:span></text:p>
      <text:p text:style-name="P526"><text:span text:style-name="T527">3.5</text:span><text:span text:style-name="T528">. sandarumo sistema ar apgaubas<text:s/></text:span><text:span text:style-name="T529">a, b</text:span><text:span text:style-name="T530"><text:s/>– sandarumo sistemos aprašas, jos atsparumas nuotėkiams bei bandymų rezultatai;</text:span></text:p>
      <text:p text:style-name="P531"><text:span text:style-name="T532">3.6</text:span><text:span text:style-name="T533">. įrenginio eksploatavimo nutraukimas ir išmontavimas<text:s/></text:span><text:span text:style-name="T534">a</text:span><text:span text:style-name="T535">:</text:span></text:p>
      <text:p text:style-name="P536"><text:span text:style-name="T537">3.6.1</text:span><text:span text:style-name="T538">.<text:s/></text:span><text:span text:style-name="T539">numatyta įrenginio eksploatavimo trukmė;</text:span></text:p>
      <text:p text:style-name="P540"><text:span text:style-name="T541">3.6.2</text:span><text:span text:style-name="T542">. įrenginio eksploatavimo nutraukimo ir išmontavimo prielaidos;</text:span></text:p>
      <text:p text:style-name="P543"><text:span text:style-name="T544">3.6.3</text:span><text:span text:style-name="T545">. įrenginio eksploatavimo nutraukimą ir išmontavimą reglamentuojančių dokumentų reikalavimų santrauka.</text:span></text:p>
      <text:p text:style-name="P546"><text:span text:style-name="T547">4</text:span><text:span text:style-name="T548">. Radionuklidų išmeti</text:span><text:span text:style-name="T549">mas į<text:s/></text:span><text:span text:style-name="T550">aplinkos orą</text:span><text:span text:style-name="T551"><text:s/>normalios eksploatacijos metu:</text:span></text:p>
      <text:p text:style-name="P552"><text:span text:style-name="T553">4.1</text:span><text:span text:style-name="T554">. leidimai išmesti į aplinką radionuklidus:</text:span></text:p>
      <text:p text:style-name="P555"><text:span text:style-name="T556">4.1.1</text:span><text:span text:style-name="T557">. galiojanti leidimų išmesti į aplinką radionuklidus išdavimo tvarka;</text:span></text:p>
      <text:p text:style-name="P558"><text:span text:style-name="T559">4.1.2</text:span><text:span text:style-name="T560">. ribinis į aplinkos orą išmetamų radionuklidų aktyvumas ir nustatyti<text:s/></text:span><text:span text:style-name="T561">kiti su tuo susiję reikalavimai, prognozuojama radionuklidinė sudėtis;</text:span></text:p>
      <text:p text:style-name="P562"><text:span text:style-name="T563">4.2</text:span><text:span text:style-name="T564">. techniniai aspektai:</text:span></text:p>
      <text:p text:style-name="P565"><text:span text:style-name="T566">4.2.1</text:span><text:span text:style-name="T567">. planuojamas radionuklidų metinis aktyvumas;</text:span></text:p>
      <text:p text:style-name="P568"><text:span text:style-name="T569">4.2.2</text:span><text:span text:style-name="T570">. išmetamų radionuklidų prigimtis, sudėtis, fizinės ir cheminės būsenos;</text:span></text:p>
      <text:p text:style-name="P571"><text:span text:style-name="T572">4.2.3</text:span><text:span text:style-name="T573">. išmetam</text:span><text:span text:style-name="T574">ų radionuklidų tvarkymas (valdymas), išmetimo metodai ir srautai;</text:span></text:p>
      <text:p text:style-name="P575"><text:span text:style-name="T576">4.3</text:span><text:span text:style-name="T577">. išmetamų į aplinkos orą radionuklidų stebėsena:</text:span></text:p>
      <text:p text:style-name="P578"><text:span text:style-name="T579">4.3.1</text:span><text:span text:style-name="T580">. ėminių paėmimas, matavimai ir analizė, kuriuos atlieka tiek kontroliuojančiosios institucijos, tiek eksploatuojančiosios o</text:span><text:span text:style-name="T581">rganizacijos;</text:span></text:p>
      <text:p text:style-name="P582"><text:span text:style-name="T583">4.3.2</text:span><text:span text:style-name="T584">. stebėsenos įrangos, naudojamos stebėsenai atlikti, principinis apibūdinimas;</text:span></text:p>
      <text:p text:style-name="P585"><text:span text:style-name="T586">4.3.3</text:span><text:span text:style-name="T587">. veikimo (aliarmo) lygiai ir apsaugomieji veiksmai;</text:span></text:p>
      <text:p text:style-name="P588"><text:span text:style-name="T589">4.4</text:span><text:span text:style-name="T590">. radionuklidų patekimo į žmogaus aplinką ir apšvitos dozių vertinimas:</text:span></text:p>
      <text:p text:style-name="P591"><text:span text:style-name="T592">4.4.1</text:span><text:span text:style-name="T593">. mo</text:span><text:span text:style-name="T594">deliai ir parametrų vertės, taikyti pasekmėms įvertinti:</text:span></text:p>
      <text:p text:style-name="P595"><text:span text:style-name="T596">4.4.1.1</text:span><text:span text:style-name="T597">. išmetamų radionuklidų sklaidos aplinkos ore vertinimas;</text:span></text:p>
      <text:p text:style-name="P598"><text:span text:style-name="T599">4.4.1.2</text:span><text:span text:style-name="T600">. radionuklidų nusėdimo (iškritų) ir jų antrinio pakėlimo į aplinkos orą vertinimai;</text:span></text:p>
      <text:p text:style-name="P601"><text:span text:style-name="T602">4.4.1.3</text:span><text:span text:style-name="T603">. maisto grandžių, įkvėpi</text:span><text:span text:style-name="T604">o, išorinės apšvitos ir kitų apšvitos trasų vertinimai;</text:span></text:p>
      <text:p text:style-name="P605"><text:span text:style-name="T606">4.4.1.4</text:span><text:span text:style-name="T607">. duomenys apie gyvenseną (mitybą, apšvitos trukmę ir t.t.);</text:span></text:p>
      <text:p text:style-name="P608"><text:span text:style-name="T609">4.4.1.5</text:span><text:span text:style-name="T610">. kitų skaičiuojant naudotų parametrų vertės;</text:span></text:p>
      <text:p text:style-name="P611"><text:span text:style-name="T612">4.4.2</text:span><text:span text:style-name="T613">. nustatytieji radionuklidų savitieji aktyvumai aplinkos<text:s/></text:span><text:span text:style-name="T614">komponentuose ir apšvitos dozės, susiję su ribiniu radionuklidų aktyvumu:</text:span></text:p>
      <text:p text:style-name="P615"><text:span text:style-name="T616">4.4.2.1</text:span><text:span text:style-name="T617">. vidutinis metinis radionuklidų savitasis aktyvumas pažemio ore, žemės paviršiaus užterštumas radionuklidais didžiausio poveikio vietose įrenginio aplinkoje ir kitose ES va</text:span><text:span text:style-name="T618">lstybėse, kurioms galimas poveikis;</text:span></text:p>
      <text:p text:style-name="P619"><text:span text:style-name="T620">4.4.2.2</text:span><text:span text:style-name="T621">. kitų ES valstybių, kurioms galimas poveikis, suaugusiųjų, vaikų ir kūdikių kritinių grupių narių metinės efektinės dozės, nustatytos atsižvelgiant į visas reikšmingas apšvitos trasas;</text:span></text:p>
      <text:p text:style-name="P622"><text:span text:style-name="T623">4.5</text:span><text:span text:style-name="T624">. radionuklidų, išmetamų į aplinkos orą iš kitų įrenginių, į kurių taršą reikia atsižvelgti, aktyvumas<text:s/></text:span><text:span text:style-name="T625">a, c</text:span><text:span text:style-name="T626">.<text:s/></text:span></text:p>
      <text:p text:style-name="P627"><text:span text:style-name="T628">5</text:span><text:span text:style-name="T629">. Radionuklidų išmetimas<text:s/></text:span><text:span text:style-name="T630">į vandenį<text:s/></text:span><text:span text:style-name="T631">normalios eksploatacijos metu:</text:span></text:p>
      <text:p text:style-name="P632"><text:span text:style-name="T633">5.1</text:span><text:span text:style-name="T634">. leidimai išmesti į aplinką radionuklidus:</text:span></text:p>
      <text:p text:style-name="P635"><text:span text:style-name="T636">5.1.1</text:span><text:span text:style-name="T637">. bendrų reikalav</text:span><text:span text:style-name="T638">imų leidimui gauti santrauka;</text:span></text:p>
      <text:p text:style-name="P639"><text:span text:style-name="T640">5.1.2</text:span><text:span text:style-name="T641">. ribinis į vandenį išmetamų radionuklidų aktyvumas ir nustatyti kiti su tuo susiję reikalavimai, išmetamų radionuklidų sudėtis;</text:span></text:p>
      <text:p text:style-name="P642"><text:span text:style-name="T643">5.2</text:span><text:span text:style-name="T644">. techniniai aspektai:</text:span></text:p>
      <text:p text:style-name="P645"><text:span text:style-name="T646">5.2.1</text:span><text:span text:style-name="T647">. planuojamas radionuklidų metinis aktyvumas;</text:span></text:p>
      <text:p text:style-name="P648"><text:span text:style-name="T649">5</text:span><text:span text:style-name="T650">.2.2</text:span><text:span text:style-name="T651">. išmetamų radionuklidų prigimtis, sudėtis, fizikinės ir cheminės būsenos;</text:span></text:p>
      <text:p text:style-name="P652"><text:span text:style-name="T653">5.2.3</text:span><text:span text:style-name="T654">. į vandenį išmetamų radionuklidų tvarkymas (valdymas), išleidimo metodai ir srautai;</text:span></text:p>
      <text:p text:style-name="P655"><text:span text:style-name="T656">5.3</text:span><text:span text:style-name="T657">. išmetamų į vandenį radionuklidų stebėsena:</text:span></text:p>
      <text:p text:style-name="P658"><text:span text:style-name="T659">5.3.1</text:span><text:span text:style-name="T660">. ėminių paėmimas,<text:s/></text:span><text:span text:style-name="T661">matavimai ir analizė, kuriuos atlieka tiek kontroliuojančiosios institucijos, tiek eksploatuojančiosios organizacijos;</text:span></text:p>
      <text:p text:style-name="P662"><text:span text:style-name="T663">5.3.2</text:span><text:span text:style-name="T664">. įrangos, naudojamos stebėsenai atlikti, principinis apibūdinimas;</text:span></text:p>
      <text:p text:style-name="P665"><text:span text:style-name="T666">5.3.3</text:span><text:span text:style-name="T667">. veikimo (aliarmo) lygiai ir numatyti apsaugomieji</text:span><text:span text:style-name="T668"><text:s/>veiksmai;</text:span></text:p>
      <text:p text:style-name="P669"><text:span text:style-name="T670">5.4</text:span><text:span text:style-name="T671">. radionuklidų patekimo į žmogaus aplinką ir apšvitos dozių vertinimas:</text:span></text:p>
      <text:p text:style-name="P672"><text:span text:style-name="T673">5.4.1</text:span><text:span text:style-name="T674">. modeliai ir parametrų vertės, taikyti pasekmėms įvertinti:</text:span></text:p>
      <text:p text:style-name="P675"><text:span text:style-name="T676">5.4.1.1</text:span><text:span text:style-name="T677">. išmetamų radionuklidų sklaidos vandenyje vertinimas;</text:span></text:p>
      <text:p text:style-name="P678"><text:span text:style-name="T679">5.4.1.2</text:span><text:span text:style-name="T680">. sedimentacijos ir j</text:span><text:span text:style-name="T681">onų kaitos vertinimai;</text:span></text:p>
      <text:p text:style-name="P682"><text:span text:style-name="T683">5.4.1.3</text:span><text:span text:style-name="T684">. maisto grandžių, jūros purslų įkvėpio (pajūrio atveju), išorinės apšvitos ir kitų apšvitos trasų vertinimai;</text:span></text:p>
      <text:p text:style-name="P685"><text:span text:style-name="T686">5.4.1.4</text:span><text:span text:style-name="T687">. duomenys apie gyvenseną (mitybą, apšvitos trukmę ir t.t.);</text:span></text:p>
      <text:p text:style-name="P688"><text:span text:style-name="T689">5.4.1.5</text:span><text:span text:style-name="T690">. kitų skaičiuojant naudotų<text:s/></text:span><text:span text:style-name="T691">parametrų vertės;</text:span></text:p>
      <text:p text:style-name="P692"><text:span text:style-name="T693">5.4.2</text:span><text:span text:style-name="T694">. nustatytieji radionuklidų savitieji aktyvumai aplinkos komponentuose ir apšvitos dozės, susiję su ribiniu išmetamų į vandenį radionuklidų aktyvumu:</text:span></text:p>
      <text:p text:style-name="P695"><text:span text:style-name="T696">5.4.2.1</text:span><text:span text:style-name="T697">. vidutinis metinis radionuklidų savitasis aktyvumas paviršiniame va</text:span><text:span text:style-name="T698">ndenyje didžiausio radionuklidų savitojo aktyvumo vietose įrenginio aplinkoje bei kitose ES valstybėse, kurioms galimas planuojamo įrenginio poveikis;</text:span></text:p>
      <text:p text:style-name="P699"><text:span text:style-name="T700">5.4.2.2</text:span><text:span text:style-name="T701">. kitų ES valstybių, kurioms galimas poveikis, suaugusiųjų, vaikų ir kūdikių kritinių grupių n</text:span><text:span text:style-name="T702">arių metinės efektinės dozės, nustatytos atsižvelgiant į visas reikšmingas apšvitos trasas;</text:span></text:p>
      <text:p text:style-name="P703"><text:span text:style-name="T704">5.5</text:span><text:span text:style-name="T705">. radionuklidų, išmetamų iš kitų objektų į tą patį vandens telkinį, aktyvumas<text:s/></text:span><text:span text:style-name="T706">a, c</text:span><text:span text:style-name="T707">.<text:s/></text:span></text:p>
      <text:p text:style-name="P708"><text:span text:style-name="T709">6</text:span><text:span text:style-name="T710">. Kietųjų radioaktyviųjų atliekų, susidarančių įrenginyje,<text:s/></text:span><text:span text:style-name="T711">tvarkymas ir šalinimas:</text:span></text:p>
      <text:p text:style-name="P712"><text:span text:style-name="T713">6.1</text:span><text:span text:style-name="T714">. radioaktyviųjų atliekų, įskaitant panaudotą branduolinį kurą, klasifikavimo sistema ir nustatytas kiekis;</text:span></text:p>
      <text:p text:style-name="P715"><text:span text:style-name="T716">6.2</text:span><text:span text:style-name="T717">. apdorojimas ir pakavimas;</text:span></text:p>
      <text:p text:style-name="P718"><text:span text:style-name="T719">6.3</text:span><text:span text:style-name="T720">. saugojimas;</text:span></text:p>
      <text:p text:style-name="P721"><text:span text:style-name="T722">6.4</text:span><text:span text:style-name="T723">. radiologinio poveikio aplinkai rizika, taikomos apsaug</text:span><text:span text:style-name="T724">os priemonės;</text:span></text:p>
      <text:p text:style-name="P725"><text:span text:style-name="T726">6.5</text:span><text:span text:style-name="T727">. iš įrenginio perduotų įvairių klasių radioaktyviųjų atliekų tolesnis tvarkymas;</text:span></text:p>
      <text:p text:style-name="P728"><text:span text:style-name="T729">6.6</text:span><text:span text:style-name="T730">. radionuklidais užterštų medžiagų nebekontroliavimas; nustatyti nebekontroliuojamieji (švarumo) lygiai.</text:span></text:p>
      <text:p text:style-name="P731"><text:span text:style-name="T732">7</text:span><text:span text:style-name="T733">. Neplanuotas radionuklidų išmetim</text:span><text:span text:style-name="T734">as į aplinką:</text:span></text:p>
      <text:p text:style-name="P735"><text:span text:style-name="T736">7.1</text:span><text:span text:style-name="T737">. vidinių ar išorinių veiksnių sukeltų incidentų, dėl kurių galimas neplanuotas radionuklidų išmetimas į aplinką, apžvalga; saugos analizės ataskaitoje išnagrinėtų incidentų sąrašas;</text:span></text:p>
      <text:p text:style-name="P738"><text:span text:style-name="T739">7.2</text:span><text:span text:style-name="T740">. kompetentingų institucijų išnagrinėtos siekia</text:span><text:span text:style-name="T741">nt numatyti galimą neplanuotą radionuklidų išmetimo į aplinką radiologinį poveikį projektinės avarijos; išnagrinėtų projektinių avarijų santrauka ir jų pasirinkimo priežastys;</text:span></text:p>
      <text:p text:style-name="P742"><text:span text:style-name="T743">7.3</text:span><text:span text:style-name="T744">. projektinių avarijų radiologinio poveikio vertinimas:</text:span></text:p>
      <text:p text:style-name="P745"><text:span text:style-name="T746">7.3.1</text:span><text:span text:style-name="T747">. radionuk</text:span><text:span text:style-name="T748">lidų išmetimas į aplinkos orą:</text:span></text:p>
      <text:p text:style-name="P749"><text:span text:style-name="T750">7.3.1.1</text:span><text:span text:style-name="T751">. sąlygos nustatyti į aplinkos orą išmetamų radionuklidų kiekį;</text:span></text:p>
      <text:p text:style-name="P752"><text:span text:style-name="T753">7.3.1.2</text:span><text:span text:style-name="T754">. išmetimo trasos (srautai) ir radionuklidų srautų kaita;</text:span></text:p>
      <text:p text:style-name="P755"><text:span text:style-name="T756">7.3.1.3</text:span><text:span text:style-name="T757">. radionuklidų, kurių išmetimas į aplinką gali būti svarbus žmonių<text:s/></text:span><text:span text:style-name="T758">sveikatai, kiekis, fizinės ir cheminės būsenos;</text:span></text:p>
      <text:p text:style-name="P759"><text:span text:style-name="T760">7.3.1.4</text:span><text:span text:style-name="T761">. visas reikšmingas apšvitos trasas apimantys modeliai ir parametrų vertės, taikyti radionuklidų sklaidai, nusėdimui, antriniam pakėlimui, plitimui mitybos grandimis modeliuoti ir didžiausioms gali</text:span><text:span text:style-name="T762">moms metinėms efektinėms dozėms nustatyti;</text:span></text:p>
      <text:p text:style-name="P763"><text:span text:style-name="T764">7.3.1.5</text:span><text:span text:style-name="T765">. didžiausias radionuklidų integralinis savitasis aktyvumas pažemio ore ir didžiausios radionuklidų aktyvumo vertės sausose ir drėgnose atmosferos iškritose didžiausio poveikio vietose įrenginio aplinko</text:span><text:span text:style-name="T766">je ir kitose ES valstybėse, kurioms galimas įrenginio poveikis;</text:span></text:p>
      <text:p text:style-name="P767"><text:span text:style-name="T768">7.3.1.6</text:span><text:span text:style-name="T769">. suaugusiųjų, vaikų ir kūdikių, gyvenančių įrenginio aplinkoje ir kitose ES valstybėse, didžiausios metinės efektinės dozės, nustatytos atsižvelgiant į visas reikšmingas apšvitos t</text:span><text:span text:style-name="T770">rasas;</text:span></text:p>
      <text:p text:style-name="P771"><text:span text:style-name="T772">7.3.2</text:span><text:span text:style-name="T773">. radionuklidų išmetimas į vandens telkinius:</text:span></text:p>
      <text:p text:style-name="P774"><text:span text:style-name="T775">7.3.2.1</text:span><text:span text:style-name="T776">. sąlygos nustatyti į vandenį išmetamų radionuklidų kiekį;</text:span></text:p>
      <text:p text:style-name="P777"><text:span text:style-name="T778">7.3.2.2</text:span><text:span text:style-name="T779">. išmetimo srautai ir jų kaita;<text:s/></text:span></text:p>
      <text:p text:style-name="P780"><text:span text:style-name="T781">7.3.2.3</text:span><text:span text:style-name="T782">. radionuklidų, kurių išmetimas gali būti svarbus žmonių sveikatai, k</text:span><text:span text:style-name="T783">iekis bei fizinės ir cheminės būsenos;</text:span></text:p>
      <text:p text:style-name="P784"><text:span text:style-name="T785">7.3.2.4</text:span><text:span text:style-name="T786">. visas reikšmingas apšvitos trasas apimantys modeliai ir parametrų vertės, taikyti radionuklidų sklaidai, sedimentacijai ir jonų kaitai, plitimui mitybos grandimis modeliuoti ir didžiausioms galimoms metin</text:span><text:span text:style-name="T787">ėms efektinėms dozėms nustatyti;</text:span></text:p>
      <text:p text:style-name="P788"><text:span text:style-name="T789">7.3.2.5</text:span><text:span text:style-name="T790">. suaugusiųjų, vaikų ir kūdikių, gyvenančių įrenginio aplinkoje ir kitose ES valstybėse, kurioms galimas įrenginio poveikis, didžiausios metinės efektinės dozės, nustatytos atsižvelgiant į visas reikšmingas apšvi</text:span><text:span text:style-name="T791">tos trasas.</text:span></text:p>
      <text:p text:style-name="P792"><text:span text:style-name="T793">8</text:span><text:span text:style-name="T794">. Ekstremalių situacijų valdymo planai, susitarimai su kitomis ES valstybėmis, susiję su galimu radiologiniu pavojumi, galinčiu kilti kitai ES valstybei, ir skirti radiologinei apsaugai toje valstybėje organizuoti. Trumpas apibūdinim</text:span><text:span text:style-name="T795">as (aprašas):</text:span></text:p>
      <text:p text:style-name="P796"><text:span text:style-name="T797">8.1</text:span><text:span text:style-name="T798">. nustatyti įvairių apsaugos priemonių taikymo lygiai;</text:span></text:p>
      <text:p text:style-name="P799"><text:span text:style-name="T800">8.2</text:span><text:span text:style-name="T801">. planai, susiję su ekstremaliomis situacijomis, ir nustatytos avarinio planavimo zonos;</text:span></text:p>
      <text:p text:style-name="P802"><text:span text:style-name="T803">8.3</text:span><text:span text:style-name="T804">. priemonės, skirtos operatyviai keistis informacija su kitomis ES valstybėmis,</text:span><text:span text:style-name="T805"><text:s/>dvišaliai ar daugiašaliai susitarimai, ekstremalių situacijų valdymo planų koordinavimas ir savitarpio pagalba;</text:span></text:p>
      <text:p text:style-name="P806"><text:span text:style-name="T807">8.4</text:span><text:span text:style-name="T808">. ekstremalių situacijų valdymo planų patikrinimo (išbandymo), ypač nurodant kitų ES valstybių dalyvavimą, procedūros.<text:s/></text:span></text:p>
      <text:p text:style-name="P809"><text:span text:style-name="T810">9</text:span><text:span text:style-name="T811">. Aplinko</text:span><text:span text:style-name="T812">s stebėsenos sistemos aprašas:</text:span></text:p>
      <text:p text:style-name="P813"><text:span text:style-name="T814">9.1</text:span><text:span text:style-name="T815">. jonizuojančiosios spinduliuotės intensyvumo (išorinės dozės galios) stebėsena;</text:span></text:p>
      <text:p text:style-name="P816"><text:span text:style-name="T817">9.2</text:span><text:span text:style-name="T818">. aplinkos oro, vandens, dirvožemio ir maisto produktų užterštumo radionuklidais stebėsena, kurią atlieka ūkio subjektas ir (ar)<text:s/></text:span><text:span text:style-name="T819">reguliuojančiosios institucijos;</text:span></text:p>
      <text:p text:style-name="P820"><text:span text:style-name="T821">9.3</text:span><text:span text:style-name="T822">. patvirtintos stebėsenos programos, stebėsenos organizavimas, ėminių tipai ir ėmimo dažniai, įranga, naudojama aplinkos stebėsenai atlikti normalaus eksploatavimo sąlygomis ir avarijų atvejais, bendradarbiavimo su k</text:span><text:span text:style-name="T823">aimyninėmis ES valstybėmis procedūros.</text:span></text:p>
      <text:p text:style-name="P824"><text:span text:style-name="T825">10</text:span><text:span text:style-name="T826">. Uždaryto kapinyno radiologinis poveikis<text:s/></text:span><text:span text:style-name="T827">c</text:span><text:span text:style-name="T828">:</text:span></text:p>
      <text:p text:style-name="P829"><text:span text:style-name="T830">10.1</text:span><text:span text:style-name="T831">. ilgalaikės saugos užtikrinimo koncepcija – radionuklidus sulaikantys barjerai, jų patikimumas visiems radioaktyviosiose atliekose esantiems radionuklidams a</text:span><text:span text:style-name="T832">r jų daliai;</text:span></text:p>
      <text:p text:style-name="P833"><text:span text:style-name="T834">10.2</text:span><text:span text:style-name="T835">. kapinyno priimtinumo kriterijai:</text:span></text:p>
      <text:p text:style-name="P836"><text:span text:style-name="T837">10.2.1</text:span><text:span text:style-name="T838">. kiekybiniai ir kokybiniai saugos indikatoriai;</text:span></text:p>
      <text:p text:style-name="P839"><text:span text:style-name="T840">10.2.2</text:span><text:span text:style-name="T841">. kritinės grupės;</text:span></text:p>
      <text:p text:style-name="P842"><text:span text:style-name="T843">10.2.3</text:span><text:span text:style-name="T844">. išnagrinėtas laikotarpis, kuriuo taikyti saugos indikatoriai;</text:span></text:p>
      <text:p text:style-name="P845"><text:span text:style-name="T846">10.3</text:span><text:span text:style-name="T847">. ilgalaikiam kapinyno poveiki</text:span><text:span text:style-name="T848">ui vertinti naudotos techninės priemonės:</text:span></text:p>
      <text:p text:style-name="P849"><text:span text:style-name="T850">10.3.1</text:span><text:span text:style-name="T851">. išnagrinėti scenarijai; įvykiai ir procesai, į kuriuos atsižvelgta ir neatsižvelgta vertinant kapinyno poveikį;</text:span></text:p>
      <text:p text:style-name="P852"><text:span text:style-name="T853">10.3.2</text:span><text:span text:style-name="T854">. taikyti poveikio vertinimo metodai;</text:span></text:p>
      <text:p text:style-name="P855"><text:span text:style-name="T856">10.3.3</text:span><text:span text:style-name="T857">. neapibrėžtumai, paklaidų priežas</text:span><text:span text:style-name="T858">tys ir paklaidų vertinimo metodai;</text:span></text:p>
      <text:p text:style-name="P859"><text:span text:style-name="T860">10.3.4</text:span><text:span text:style-name="T861">. poveikio vertinimo atnaujinimas (peržiūra) kapinyną eksploatuojant ar uždarant;</text:span></text:p>
      <text:p text:style-name="P862"><text:span text:style-name="T863">10.4</text:span><text:span text:style-name="T864">. ilgalaikio poveikio vertinimo rezultatai:<text:s/></text:span></text:p>
      <text:p text:style-name="P865"><text:span text:style-name="T866">10.4.1</text:span><text:span text:style-name="T867">. svarbiausiosios kapinyno aplinkos ir kitų ES valstybių gyventojų</text:span><text:span text:style-name="T868"><text:s/>apšvitos trasos;</text:span></text:p>
      <text:p text:style-name="P869"><text:span text:style-name="T870">10.4.2</text:span><text:span text:style-name="T871">. nustatytas išmetamų radionuklidų kiekis, intensyvumas ir išmetimų laikas, dujų ir gruntinio vandens apykaita uždarius kapinyną;</text:span></text:p>
      <text:p text:style-name="P872"><text:span text:style-name="T873">10.4.3</text:span><text:span text:style-name="T874">. suaugusiųjų, vaikų ir kūdikių, gyvenančių kitose ES valstybėse, didžiausi apšvitos lyg</text:span><text:span text:style-name="T875">iai, nustatyti atsižvelgiant į visas reikšmingas apšvitos trasas;</text:span></text:p>
      <text:p text:style-name="P876"><text:span text:style-name="T877">10.4.4</text:span><text:span text:style-name="T878">. skaičiavimų paklaidų vertinimas;</text:span></text:p>
      <text:p text:style-name="P879"><text:span text:style-name="T880">10.5</text:span><text:span text:style-name="T881">. licencijavimo procedūra:</text:span></text:p>
      <text:p text:style-name="P882"><text:span text:style-name="T883">10.5.1</text:span><text:span text:style-name="T884">. licencijavimo procedūrų aprašas;</text:span></text:p>
      <text:p text:style-name="P885"><text:span text:style-name="T886">10.5.2</text:span><text:span text:style-name="T887">. apribojimai (sąlygos), kuriuos numatoma įtraukti į<text:s/></text:span><text:span text:style-name="T888">licenciją;</text:span></text:p>
      <text:p text:style-name="P889"><text:span text:style-name="T890">10.6</text:span><text:span text:style-name="T891">. pasiūlymai dėl vietovės tvarkymo uždarius kapinyną:</text:span></text:p>
      <text:p text:style-name="P892"><text:span text:style-name="T893">10.6.1</text:span><text:span text:style-name="T894">. stebėsena;</text:span></text:p>
      <text:p text:style-name="P895"><text:span text:style-name="T896">10.6.2</text:span><text:span text:style-name="T897">. registro (archyvo) forma ir tvarkymas.<text:s/></text:span></text:p>
      <text:p text:style-name="P898"/>
      <text:p text:style-name="P899"><text:span text:style-name="T900">a</text:span><text:span text:style-name="T901"> Punktas taikomas tik 1 priedo 1–8 punktuose nurodytai veiklai.</text:span></text:p>
      <text:p text:style-name="P902"><text:span text:style-name="T903">b</text:span><text:span text:style-name="T904"> Punktas taikomas tik 1 priedo 9 punkte<text:s/></text:span><text:span text:style-name="T905">nurodytai veiklai.</text:span></text:p>
      <text:p text:style-name="P906"><text:span text:style-name="T907">c</text:span><text:span text:style-name="T908"> Punktas taikomas tik 1 priedo 10 punkte nurodytai veiklai.</text:span></text:p>
      <text:p text:style-name="P909"><text:span text:style-name="T910">______________</text:span></text:p>
      <text:soft-page-break/>
      <text:p text:style-name="P911">Duomenų apie veiklą, susijusią su<text:s/></text:p>
      <text:p text:style-name="P920">radioaktyviųjų atliekų šalinimu, teikimo<text:s/></text:p>
      <text:p text:style-name="P921">Europos Bendrijų Komisijai tvarkos aprašo</text:p>
      <text:p text:style-name="P922">3<text:s/>priedas</text:p>
      <text:p text:style-name="P923">(Lietuvos Respublikos Vyriausybės 2007 m.<text:s/></text:p>
      <text:p text:style-name="P924">gegužės 9 d. nutarimo Nr. 461 redakcija)</text:p>
      <text:p text:style-name="P925"/>
      <text:p text:style-name="P926"><text:span text:style-name="T927">DUOMENYS, TEIKIAMI KEIČIANT VEIKLĄ</text:span></text:p>
      <text:p text:style-name="P928"/>
      <text:p text:style-name="P929"><text:span text:style-name="T930">1</text:span><text:span text:style-name="T931">. Įrenginio pavadinimas ir vieta.</text:span></text:p>
      <text:p text:style-name="P932"><text:span text:style-name="T933">2</text:span><text:span text:style-name="T934">. Komisijos pateiktos išvados data.</text:span></text:p>
      <text:p text:style-name="P935"><text:span text:style-name="T936">3</text:span><text:span text:style-name="T937">. Trumpas veiklos pakeitimo aprašymas.</text:span></text:p>
      <text:p text:style-name="P938"><text:span text:style-name="T939">4</text:span><text:span text:style-name="T940">. An</text:span><text:span text:style-name="T941">ksčiau patvirtinti ribiniai išmetamų į aplinką radionuklidų aktyvumai:</text:span></text:p>
      <text:p text:style-name="P942"><text:span text:style-name="T943">4.1</text:span><text:span text:style-name="T944">. į aplinkos orą;</text:span></text:p>
      <text:p text:style-name="P945"><text:span text:style-name="T946">4.2</text:span><text:span text:style-name="T947">. į vandenį;</text:span></text:p>
      <text:p text:style-name="P948"><text:span text:style-name="T949">4.3</text:span><text:span text:style-name="T950">. kietos radioaktyviosios atliekos.</text:span></text:p>
      <text:p text:style-name="P951"><text:span text:style-name="T952">5</text:span><text:span text:style-name="T953">. Nauji patvirtinti ribiniai išmetamų į aplinką radionuklidų aktyvumai:</text:span></text:p>
      <text:p text:style-name="P954"><text:span text:style-name="T955">5.1</text:span><text:span text:style-name="T956">. į aplinkos<text:s/></text:span><text:span text:style-name="T957">orą;</text:span></text:p>
      <text:p text:style-name="P958"><text:span text:style-name="T959">5.2</text:span><text:span text:style-name="T960">. į vandenį;</text:span></text:p>
      <text:p text:style-name="P961"><text:span text:style-name="T962">5.3</text:span><text:span text:style-name="T963">. kietosios radioaktyviosios atliekos.</text:span></text:p>
      <text:p text:style-name="P964"><text:span text:style-name="T965">6</text:span><text:span text:style-name="T966">. Naujų ribinių (į aplinkos orą ir vandenį išmetamų) radionuklidų aktyvumų pasekmės kitų ES valstybių gyventojams.</text:span></text:p>
      <text:p text:style-name="P967"><text:span text:style-name="T968">7</text:span><text:span text:style-name="T969">. Veiklos pakeitimo pasekmės kietųjų radioaktyviųjų<text:s/></text:span><text:span text:style-name="T970">atliekų šalinimui.</text:span></text:p>
      <text:p text:style-name="P971"><text:span text:style-name="T972">8</text:span><text:span text:style-name="T973">. Projektinių avarijų pasekmės, susijusios su veiklos pakeitimu.</text:span></text:p>
      <text:p text:style-name="P974"><text:span text:style-name="T975">9</text:span><text:span text:style-name="T976">. Naujų projektinių avarijų, susijusių su veiklos pakeitimu, aprašymas ir pasekmės.</text:span></text:p>
      <text:p text:style-name="P977"><text:span text:style-name="T978">10</text:span><text:span text:style-name="T979">. Avarinės parengties plano ir aplinkos stebėsenos programos pakeitimai,</text:span><text:span text:style-name="T980"><text:s/>susiję su veiklos pakeitimu.</text:span></text:p>
      <text:p text:style-name="P981"><text:span text:style-name="T982">______________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Vyriausybė, Nutarimas</text:span></text:p>
      <text:p text:style-name="P992"><text:span text:style-name="T993">Nr.<text:s/></text:span><text:a xlink:href="https://www.e-tar.lt/portal/legalAct.html?documentId=TAR.BB2F9263C348" office:target-frame-name="_top" xlink:show="replace"><text:span text:style-name="T994">987</text:span></text:a><text:span text:style-name="T995">, 2004-08-18, Žin., 2004, Nr. 130-4670 (2004-08-21), i.<text:s/></text:span><text:span text:style-name="T996">k. 1041100NUTA00000987</text:span></text:p>
      <text:p text:style-name="P997"><text:span text:style-name="T998">Dėl Lietuvos Respublikos Vyriausybės 2002 m. gruodžio 3 d. nutarimo Nr. 1872 "Dėl Bendrųjų duomenų apie planus, susijusius su radioaktyviųjų atliekų šalinimu, teikimo Europos Bendrijų Komisijai tvarkos patvirtinimo" pakeitimo</text:span></text:p>
      <text:p text:style-name="P999"/>
      <text:p text:style-name="P1000"><text:span text:style-name="T1001">2.</text:span></text:p>
      <text:p text:style-name="P1002"><text:span text:style-name="T1003">Lie</text:span><text:span text:style-name="T1004">tuvos Respublikos Vyriausybė, Nutarimas</text:span></text:p>
      <text:p text:style-name="P1005"><text:span text:style-name="T1006">Nr.<text:s/></text:span><text:a xlink:href="https://www.e-tar.lt/portal/legalAct.html?documentId=TAR.A0E0533FB29E" office:target-frame-name="_top" xlink:show="replace"><text:span text:style-name="T1007">1177</text:span></text:a><text:span text:style-name="T1008">, 2005-10-29, Žin., 2005, Nr. 131-4726 (2005-11-05), i. k. 1051100NUTA00001177</text:span></text:p>
      <text:p text:style-name="P1009"><text:span text:style-name="T1010">Dėl Lietuvos Respublikos Vyriausybės 2002 m. gr</text:span><text:span text:style-name="T1011">uodžio 3 d. nutarimo Nr. 1872 "Dėl Bendrųjų duomenų apie planus, susijusius su radioaktyviųjų atliekų šalinimu, teikimo Europos Bendrijų Komisijai tvarkos patvirtinimo" pakeitimo</text:span></text:p>
      <text:p text:style-name="P1012"/>
      <text:p text:style-name="P1013"><text:span text:style-name="T1014">3.</text:span></text:p>
      <text:p text:style-name="P1015"><text:span text:style-name="T1016">Lietuvos Respublikos Vyriausybė, Nutarimas</text:span></text:p>
      <text:p text:style-name="P1017"><text:span text:style-name="T1018">Nr.<text:s/></text:span><text:a xlink:href="https://www.e-tar.lt/portal/legalAct.html?documentId=TAR.8C73C78FE124" office:target-frame-name="_top" xlink:show="replace"><text:span text:style-name="T1019">461</text:span></text:a><text:span text:style-name="T1020">, 2007-05-09, Žin., 2007, Nr. 55-2141 (2007-05-19), i. k. 1071100NUTA00000461</text:span></text:p>
      <text:p text:style-name="P1021"><text:span text:style-name="T1022">Dėl Lietuvos Respublikos Vyriausybės 2002 m. gruodžio 3 d. nutarimo Nr. 1872 "Dėl Bendrųjų duomenų apie planus, susijus</text:span><text:span text:style-name="T1023">ius su radioaktyviųjų atliekų šalinimu, teikimo Europos Bendrijų Komisijai tvarkos patvirtinimo" pakeitimo</text:span></text:p>
      <text:p text:style-name="P1024"/>
      <text:p text:style-name="P1025"><text:span text:style-name="T1026">4.</text:span></text:p>
      <text:p text:style-name="P1027"><text:span text:style-name="T1028">Lietuvos Respublikos Vyriausybė, Nutarimas</text:span></text:p>
      <text:p text:style-name="P1029"><text:span text:style-name="T1030">Nr.<text:s/></text:span><text:a xlink:href="https://www.e-tar.lt/portal/legalAct.html?documentId=TAR.E992C8C57C99" office:target-frame-name="_top" xlink:show="replace"><text:span text:style-name="T1031">377</text:span></text:a><text:span text:style-name="T1032">, 2010-04-07,</text:span><text:span text:style-name="T1033"><text:s/>Žin., 2010, Nr. 41-1971 (2010-04-10), i. k. 1101100NUTA00000377</text:span></text:p>
      <text:p text:style-name="P1034"><text:span text:style-name="T1035">Dėl Lietuvos Respublikos Vyriausybės 2002 m. gruodžio 3 d. nutarimo Nr. 1872 "Dėl Duomenų apie veiklą, susijusią su radioaktyviųjų atliekų šalinimu, teikimo Europos Bendrijų Komisijai tvarkos</text:span><text:span text:style-name="T1036"><text:s/>aprašo patvirtinimo" pakeitimo</text:span></text:p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2" style:parent-style-name="DefaultParagraphFont" style:family="text">
      <style:text-properties fo:language="en" fo:country="GB"/>
    </style:style>
    <style:style style:name="P203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" style:parent-style-name="DefaultParagraphFont" style:family="text">
      <style:text-properties fo:language="en" fo:country="GB"/>
    </style:style>
    <style:style style:name="P271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5" style:parent-style-name="DefaultParagraphFont" style:family="text">
      <style:text-properties fo:language="en" fo:country="GB"/>
    </style:style>
    <style:style style:name="P916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200"><draw:frame draw:style-name="F201" text:anchor-type="paragraph" svg:y="0.0006in" draw:z-index="0"><draw:text-box fo:min-height="0in" fo:min-width="0in"><text:p text:style-name="P199"><text:span text:style-name="T202"><text:page-number text:fixed="false">2</text:page-number></text:span></text:p></draw:text-box></draw:frame></text:p>
        <text:p text:style-name="P203"/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268"><draw:frame draw:style-name="F269" text:anchor-type="paragraph" svg:y="0.0006in" draw:z-index="0"><draw:text-box fo:min-height="0in" fo:min-width="0in"><text:p text:style-name="P267"><text:span text:style-name="T270"><text:page-number text:fixed="false">2</text:page-number></text:span></text:p></draw:text-box></draw:frame></text:p>
        <text:p text:style-name="P271"/>
      </style:header>
      <style:footer>
        <text:p text:style-name="P272"/>
      </style:footer>
    </style:master-page>
    <style:master-page style:next-style-name="MP3" style:name="MPF3" style:page-layout-name="PL3">
      <style:header>
        <text:p text:style-name="P273"/>
      </style:header>
      <style:footer>
        <text:p text:style-name="P274"/>
      </style:footer>
    </style:master-page>
    <style:master-page style:name="MP4" style:page-layout-name="PL4">
      <style:header>
        <text:p text:style-name="P913"><draw:frame draw:style-name="F914" text:anchor-type="paragraph" svg:y="0.0006in" draw:z-index="0"><draw:text-box fo:min-height="0in" fo:min-width="0in"><text:p text:style-name="P912"><text:span text:style-name="T915"><text:page-number text:fixed="false">2</text:page-number></text:span></text:p></draw:text-box></draw:frame></text:p>
        <text:p text:style-name="P916"/>
      </style:header>
      <style:footer>
        <text:p text:style-name="P917"/>
      </style:footer>
    </style:master-page>
    <style:master-page style:next-style-name="MP4" style:name="MPF4" style:page-layout-name="PL4">
      <style:header>
        <text:p text:style-name="P918"/>
      </style:header>
      <style:footer>
        <text:p text:style-name="P9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2-15T10:39:00Z</meta:creation-date>
    <dc:date>2020-12-15T10:39:00Z</dc:date>
    <meta:template xlink:href="Normal.dotm" xlink:type="simple"/>
    <meta:editing-cycles>2</meta:editing-cycles>
    <meta:editing-duration>PT0S</meta:editing-duration>
    <meta:document-statistic meta:page-count="11" meta:paragraph-count="338" meta:word-count="3389" meta:character-count="28135" meta:row-count="737" meta:non-whitespace-character-count="25084"/>
  </office:meta>
</office:document-meta>
</file>