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name="Arial" style:font-name-complex="Arial" fo:font-weight="bold" style:font-weight-asian="bold" fo:color="#0000CC" fo:font-size="9.5pt" style:font-size-asian="9.5pt" style:font-size-complex="9.5pt" fo:language="en" fo:country="U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margin-left="3.1493in" style:page-number="1">
        <style:tab-stops>
          <style:tab-stop style:type="left" style:position="1.5756in"/>
        </style:tab-stops>
      </style:paragraph-properties>
      <style:text-properties style:font-size-complex="12pt"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493in">
        <style:tab-stops>
          <style:tab-stop style:type="left" style:position="1.575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3.1493in">
        <style:tab-stops>
          <style:tab-stop style:type="left" style:position="1.5756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break-before="page"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left" style:position="4.3312in"/>
        </style:tab-stops>
      </style:paragraph-properties>
    </style:style>
    <style:style style:name="P267" style:parent-style-name="Normal" style:family="paragraph">
      <style:paragraph-properties fo:text-align="center">
        <style:tab-stops>
          <style:tab-stop style:type="left" style:position="4.3312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tab-stops>
          <style:tab-stop style:type="left" style:position="4.3312in"/>
        </style:tab-stops>
      </style:paragraph-properties>
    </style:style>
    <style:style style:name="P27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77" style:parent-style-name="Normal" style:family="paragraph">
      <style:paragraph-properties fo:margin-left="3.14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left="3.1493in">
        <style:tab-stops>
          <style:tab-stop style:type="left" style:position="1.575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lt" style:country-asian="LT"/>
    </style:style>
    <style:style style:name="P285" style:parent-style-name="Normal" style:family="paragraph">
      <style:paragraph-properties fo:margin-left="3.1493in">
        <style:tab-stops>
          <style:tab-stop style:type="left" style:position="1.5756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343" style:parent-style-name="Normal" style:family="paragraph">
      <style:paragraph-properties fo:margin-left="3.14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left="3.1493in">
        <style:tab-stops>
          <style:tab-stop style:type="left" style:position="1.575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lt" style:country-asian="LT"/>
    </style:style>
    <style:style style:name="P351" style:parent-style-name="Normal" style:family="paragraph">
      <style:paragraph-properties fo:margin-left="3.1493in">
        <style:tab-stops>
          <style:tab-stop style:type="left" style:position="1.5756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ab-stops>
          <style:tab-stop style:type="left" style:position="0.5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keep-with-next="always" fo:text-align="justify" fo:text-indent="0.3937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keep-with-next="alway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keep-with-next="always" fo:text-align="justify" fo:text-indent="0.3937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text-align="justify" fo:text-indent="0.3937in">
        <style:tab-stops>
          <style:tab-stop style:type="left" style:position="0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keep-with-next="always"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keep-with-next="alway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3.15in">
        <style:tab-stops/>
      </style:paragraph-properties>
    </style:style>
    <style:style style:name="P879"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885" style:parent-style-name="Normal" style:family="paragraph">
      <style:paragraph-properties fo:margin-left="3.149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margin-left="3.1493in">
        <style:tab-stops>
          <style:tab-stop style:type="left" style:position="1.575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lt" style:country-asian="LT"/>
    </style:style>
    <style:style style:name="P894" style:parent-style-name="Normal" style:family="paragraph">
      <style:paragraph-properties fo:margin-left="3.1493in">
        <style:tab-stops>
          <style:tab-stop style:type="left" style:position="1.5756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3937in">
        <style:tab-stops>
          <style:tab-stop style:type="left" style:position="0.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3937in">
        <style:tab-stops>
          <style:tab-stop style:type="left" style:position="0.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ab-stops>
          <style:tab-stop style:type="left" style:position="0.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s>
      </style:paragraph-properties>
    </style:style>
    <style:style style:name="P1383" style:parent-style-name="Normal" style:family="paragraph">
      <style:paragraph-properties fo:text-align="center">
        <style:tab-stops>
          <style:tab-stop style:type="left" style:position="0in"/>
        </style:tab-stops>
      </style:paragraph-properties>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fo:text-indent="0.4923in">
        <style:tab-stops>
          <style:tab-stop style:type="left" style:position="0in"/>
        </style:tab-stops>
      </style:paragraph-properties>
    </style:style>
    <style:style style:name="P1386"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392" style:parent-style-name="Normal" style:family="paragraph">
      <style:paragraph-properties fo:margin-left="3.149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left="3.1493in">
        <style:tab-stops>
          <style:tab-stop style:type="left" style:position="1.5756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lt" style:country-asian="LT"/>
    </style:style>
    <style:style style:name="P1400" style:parent-style-name="Normal" style:family="paragraph">
      <style:paragraph-properties fo:margin-left="3.1493in">
        <style:tab-stops>
          <style:tab-stop style:type="left" style:position="1.5756in"/>
        </style:tab-stops>
      </style:paragraph-properties>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403" style:parent-style-name="Normal" style:family="paragraph">
      <style:paragraph-properties fo:text-align="center">
        <style:tab-stops>
          <style:tab-stop style:type="left" style:position="0in"/>
        </style:tab-stops>
      </style:paragraph-properties>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5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3937in">
        <style:tab-stops>
          <style:tab-stop style:type="left" style:position="0.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5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3937in">
        <style:tab-stops>
          <style:tab-stop style:type="left" style:position="0.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tab-stops>
          <style:tab-stop style:type="left" style:position="0.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tab-stops>
          <style:tab-stop style:type="left" style:position="0.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tab-stops>
          <style:tab-stop style:type="left" style:position="0.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text-indent="0.3937in">
        <style:tab-stops>
          <style:tab-stop style:type="left" style:position="0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in"/>
        </style:tab-stops>
      </style:paragraph-properties>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P1840"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846" style:parent-style-name="Normal" style:family="paragraph">
      <style:paragraph-properties fo:margin-left="3.149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3.1493in">
        <style:tab-stops>
          <style:tab-stop style:type="left" style:position="1.5756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ar" style:country-asian="SA"/>
    </style:style>
    <style:style style:name="T1853" style:parent-style-name="DefaultParagraphFont" style:family="text">
      <style:text-properties style:language-asian="lt" style:country-asian="LT"/>
    </style:style>
    <style:style style:name="P1854" style:parent-style-name="Normal" style:family="paragraph">
      <style:paragraph-properties fo:margin-left="3.1493in">
        <style:tab-stops>
          <style:tab-stop style:type="left" style:position="1.5756in"/>
        </style:tab-stops>
      </style:paragraph-properties>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text-indent="0.3937in"/>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5in"/>
        </style:tab-stops>
      </style:paragraph-properties>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3937in">
        <style:tab-stops>
          <style:tab-stop style:type="left" style:position="0.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5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3937in">
        <style:tab-stops>
          <style:tab-stop style:type="left" style:position="0.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3937in">
        <style:tab-stops>
          <style:tab-stop style:type="left" style:position="0.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keep-with-next="always" fo:text-align="justify" fo:text-indent="0.3937in">
        <style:tab-stops>
          <style:tab-stop style:type="left" style:position="0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keep-with-next="always" fo:text-align="justify" fo:text-indent="0.3937in">
        <style:tab-stops>
          <style:tab-stop style:type="left" style:position="0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keep-with-next="always" fo:text-align="justify" fo:text-indent="0.3937in">
        <style:tab-stops>
          <style:tab-stop style:type="left" style:position="0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keep-with-next="always" fo:text-align="justify" fo:text-indent="0.3937in">
        <style:tab-stops>
          <style:tab-stop style:type="left" style:position="0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keep-with-next="always" fo:text-align="justify" fo:text-indent="0.3937in">
        <style:tab-stops>
          <style:tab-stop style:type="left" style:position="0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keep-with-next="always" fo:text-align="justify" fo:text-indent="0.3937in">
        <style:tab-stops>
          <style:tab-stop style:type="left" style:position="0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keep-with-next="always" fo:text-align="justify" fo:text-indent="0.3937in">
        <style:tab-stops>
          <style:tab-stop style:type="left" style:position="0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ab-stops>
          <style:tab-stop style:type="left" style:position="0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ab-stops>
          <style:tab-stop style:type="left" style:position="0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ab-stops>
          <style:tab-stop style:type="left" style:position="0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0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0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0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0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text-indent="0.3937in">
        <style:tab-stops>
          <style:tab-stop style:type="left" style:position="0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0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ab-stops>
          <style:tab-stop style:type="left" style:position="0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0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tab-stops>
          <style:tab-stop style:type="left" style:position="0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tab-stops>
          <style:tab-stop style:type="left" style:position="0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0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tab-stops>
          <style:tab-stop style:type="left" style:position="0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ab-stops>
          <style:tab-stop style:type="left" style:position="0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tab-stops>
          <style:tab-stop style:type="left" style:position="0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tab-stops>
          <style:tab-stop style:type="left" style:position="0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tab-stops>
          <style:tab-stop style:type="left" style:position="0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ab-stops>
          <style:tab-stop style:type="left" style:position="0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tab-stops>
          <style:tab-stop style:type="left" style:position="0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style>
    <style:style style:name="P2439"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445" style:parent-style-name="Normal" style:family="paragraph">
      <style:paragraph-properties fo:margin-left="3.1493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margin-left="3.1493in">
        <style:tab-stops>
          <style:tab-stop style:type="left" style:position="1.575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ar" style:country-asian="SA"/>
    </style:style>
    <style:style style:name="T2452" style:parent-style-name="DefaultParagraphFont" style:family="text">
      <style:text-properties style:language-asian="lt" style:country-asian="LT"/>
    </style:style>
    <style:style style:name="P2453" style:parent-style-name="Normal" style:family="paragraph">
      <style:paragraph-properties fo:margin-left="3.1493in">
        <style:tab-stops>
          <style:tab-stop style:type="left" style:position="1.5756in"/>
        </style:tab-stops>
      </style:paragraph-properties>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ab-stops>
          <style:tab-stop style:type="left" style:position="0.5in"/>
        </style:tab-stops>
      </style:paragraph-properties>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tab-stops>
          <style:tab-stop style:type="left" style:position="0.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P2516" style:parent-style-name="Normal" style:family="paragraph">
      <style:paragraph-properties fo:text-align="center"/>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P2519"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525" style:parent-style-name="Normal" style:family="paragraph">
      <style:paragraph-properties fo:margin-left="3.1493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3.1493in">
        <style:tab-stops>
          <style:tab-stop style:type="left" style:position="1.575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lt" style:country-asian="LT"/>
    </style:style>
    <style:style style:name="P2533" style:parent-style-name="Normal" style:family="paragraph">
      <style:paragraph-properties fo:margin-left="3.1493in">
        <style:tab-stops>
          <style:tab-stop style:type="left" style:position="1.5756in"/>
        </style:tab-stops>
      </style:paragraph-properties>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ext-properties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fo:text-indent="0.3937in"/>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5in"/>
        </style:tab-stops>
      </style:paragraph-properties>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text-indent="0.3937in">
        <style:tab-stops>
          <style:tab-stop style:type="left" style:position="0.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3937in">
        <style:tab-stops>
          <style:tab-stop style:type="left" style:position="0.5in"/>
        </style:tab-stops>
      </style:paragraph-properties>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text-indent="0.3937in">
        <style:tab-stops>
          <style:tab-stop style:type="left" style:position="0.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ab-stops>
          <style:tab-stop style:type="left" style:position="0.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ab-stops>
          <style:tab-stop style:type="left" style:position="0.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tab-stops>
          <style:tab-stop style:type="left" style:position="0.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tab-stops>
          <style:tab-stop style:type="left" style:position="0.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0.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tab-stops>
          <style:tab-stop style:type="left" style:position="0.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tab-stops>
          <style:tab-stop style:type="left" style:position="0.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tab-stops>
          <style:tab-stop style:type="left" style:position="0.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tab-stops>
          <style:tab-stop style:type="left" style:position="0.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3937in">
        <style:tab-stops>
          <style:tab-stop style:type="left" style:position="0.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tab-stops>
          <style:tab-stop style:type="left" style:position="0.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937in">
        <style:tab-stops>
          <style:tab-stop style:type="left" style:position="0.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ab-stops>
          <style:tab-stop style:type="left" style:position="0.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tab-stops>
          <style:tab-stop style:type="left" style:position="0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ab-stops>
          <style:tab-stop style:type="left" style:position="0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tab-stops>
          <style:tab-stop style:type="left" style:position="0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tab-stops>
          <style:tab-stop style:type="left" style:position="0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ab-stops>
          <style:tab-stop style:type="left" style:position="0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tab-stops>
          <style:tab-stop style:type="left" style:position="0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tab-stops>
          <style:tab-stop style:type="left" style:position="0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tab-stops>
          <style:tab-stop style:type="left" style:position="0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tab-stops>
          <style:tab-stop style:type="left" style:position="0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tab-stops>
          <style:tab-stop style:type="left" style:position="0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tab-stops>
          <style:tab-stop style:type="left" style:position="0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937in">
        <style:tab-stops>
          <style:tab-stop style:type="left" style:position="0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tab-stops>
          <style:tab-stop style:type="left" style:position="0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tab-stops>
          <style:tab-stop style:type="left" style:position="0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style:tab-stops>
          <style:tab-stop style:type="left" style:position="0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tab-stops>
          <style:tab-stop style:type="left" style:position="0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tab-stops>
          <style:tab-stop style:type="left" style:position="0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tab-stops>
          <style:tab-stop style:type="left" style:position="0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tab-stops>
          <style:tab-stop style:type="left" style:position="0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ab-stops>
          <style:tab-stop style:type="left" style:position="0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tab-stops>
          <style:tab-stop style:type="left" style:position="0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tab-stops>
          <style:tab-stop style:type="left" style:position="0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tab-stops>
          <style:tab-stop style:type="left" style:position="0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tab-stops>
          <style:tab-stop style:type="left" style:position="0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tab-stops>
          <style:tab-stop style:type="left" style:position="0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tab-stops>
          <style:tab-stop style:type="left" style:position="0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ab-stops>
          <style:tab-stop style:type="left" style:position="0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tab-stops>
          <style:tab-stop style:type="left" style:position="0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tab-stops>
          <style:tab-stop style:type="left" style:position="0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tab-stops>
          <style:tab-stop style:type="left" style:position="0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tab-stops>
          <style:tab-stop style:type="left" style:position="0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ab-stops>
          <style:tab-stop style:type="left" style:position="0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tab-stops>
          <style:tab-stop style:type="left" style:position="0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tab-stops>
          <style:tab-stop style:type="left" style:position="0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0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tab-stops>
          <style:tab-stop style:type="left" style:position="0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keep-with-next="always" fo:text-align="justify" fo:text-indent="0.3937in">
        <style:tab-stops>
          <style:tab-stop style:type="left" style:position="0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keep-with-next="always" fo:text-align="justify" fo:text-indent="0.3937in">
        <style:tab-stops>
          <style:tab-stop style:type="left" style:position="0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tab-stops>
          <style:tab-stop style:type="left" style:position="0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tab-stops>
          <style:tab-stop style:type="left" style:position="0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tab-stops>
          <style:tab-stop style:type="left" style:position="0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in"/>
        </style:tab-stops>
      </style:paragraph-properties>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3937in">
        <style:tab-stops>
          <style:tab-stop style:type="left" style:position="0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ab-stops>
          <style:tab-stop style:type="left" style:position="0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tab-stops>
          <style:tab-stop style:type="left" style:position="4.3312in"/>
        </style:tab-stops>
      </style:paragraph-properties>
    </style:style>
    <style:style style:name="P2969" style:parent-style-name="Normal" style:family="paragraph">
      <style:paragraph-properties fo:text-align="center">
        <style:tab-stops>
          <style:tab-stop style:type="left" style:position="4.3312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4-01 iki 2020-12-31</text:span></text:p>
      <text:p text:style-name="P8"/>
      <text:p text:style-name="P9"><text:span text:style-name="T10">Nutarimas paskelbtas: Žin. 2002, Nr.<text:s/></text:span><text:a xlink:href="https://www.e-tar.lt/portal/legalAct.html?documentId=TAR.0E6BFCAE871C" office:target-frame-name="_top" xlink:show="replace"><text:span text:style-name="T11">116-5198</text:span></text:a><text:span text:style-name="T12">, i. k. 1021100NUTA00001872</text:span></text:p>
      <text:p text:style-name="P13"/>
      <text:p text:style-name="P14">Nauja redakcija nuo 2012-04-01:</text:p>
      <text:p text:style-name="Normal"><text:span text:style-name="T15">Nr.<text:s/></text:span><text:a xlink:href="https://www.e-tar.lt/portal/legalAct.html?documentId=TAR.2C20B8E598B2" office:target-frame-name="_top" xlink:show="replace"><text:span text:style-name="T16">326</text:span></text:a><text:span text:style-name="T17">, 2012-03-28, Žin. 2012, Nr. 39-1931 (2012-03-31), i. k. 1121100NUTA00000326</text:span></text:p>
      <text:p text:style-name="P18"/>
      <text:p text:style-name="P19">LIETUVOS RESPUBLIKOS VYRIAUSYBĖ</text:p>
      <text:p text:style-name="P20"/>
      <text:p text:style-name="P21">NUTARIMAS</text:p>
      <text:p text:style-name="P22"><text:span text:style-name="T23">DĖL DUOMENŲ APIE VEIKLĄ, KURIĄ VYKDANT ŠALINAMOS RAD</text:span><text:span text:style-name="T24">IOAKTYVIOSIOS ATLIEKOS, TEIKIMO EUROPOS KOMISIJAI TVARKOS APRAŠO<text:s/></text:span><text:span text:style-name="T25"><draw:frame draw:style-name="a0" draw:name="Paveikslėlis 2" text:anchor-type="as-char" svg:x="0in" svg:y="0in" svg:width="0.01042in" svg:height="0.01042in" style:rel-width="scale" style:rel-height="scale"><draw:image xlink:href="media/image1.png" xlink:type="simple" xlink:show="embed" xlink:actuate="onLoad"/><svg:title/><svg:desc>Išspausdinti viską</svg:desc></draw:frame></text:span><text:span text:style-name="T26"><text:s/>PATVIRTINIMO</text:span></text:p>
      <text:p text:style-name="P27"/>
      <text:p text:style-name="P28">2002 m. gruodžio 3 d. Nr. 1872</text:p>
      <text:p text:style-name="P29">Vilnius</text:p>
      <text:p text:style-name="P30"/>
      <text:p text:style-name="P31"><text:span text:style-name="T32">Įgyvendindama Europos atominės energijos bendrijos (Euratomo) steigimo sutarties 37 straipsnio nuostatas, atsižvelgdama į 2010 m. spalio 11 d. Komisijos rekomendaciją 2010/635/Euratomas dėl Euratomo sutarties 37 straipsnio taikymo (OL 2010 L 279, p. 36) ir</text:span><text:span text:style-name="T33"><text:s/>vadovaudamasi Lietuvos Respublikos branduolinės saugos įstatymo (Žin., 2011, Nr.<text:s/></text:span><text:a xlink:href="https://www.e-tar.lt/portal/lt/legalAct/TAR.424F7C72601E" office:target-frame-name="_blank" xlink:show="new"><text:span text:style-name="T34">91-4316</text:span></text:a><text:span text:style-name="T35">) 25 straipsnio 8 dalimi ir 26 straipsnio 16 dalimi, Lietuvos Respublikos Vyriausy</text:span><text:span text:style-name="T36">bė<text:s/></text:span><text:span text:style-name="T37">nutari</text:span><text:span text:style-name="T38">a:</text:span></text:p>
      <text:p text:style-name="P39"><text:span text:style-name="T40">Patvirtinti Duomenų apie veiklą, kurią vykdant šalinamos radioaktyviosios atliekos, teikimo Europos Komisijai tvarkos aprašą (pridedama).</text:span><text:s/></text:p>
      <text:p text:style-name="P41"/>
      <text:p text:style-name="P42"/>
      <text:p text:style-name="P43"/>
      <text:p text:style-name="P44">MINISTRAS PIRMININKAS<text:tab/>ALGIRDAS BRAZAUSKAS</text:p>
      <text:p text:style-name="P45"/>
      <text:p text:style-name="P46"/>
      <text:p text:style-name="P47"/>
      <text:p text:style-name="P48">APLINKOS MINISTRAS<text:tab/>ARŪNAS KUNDROTAS</text:p>
      <text:p text:style-name="P49"/>
      <text:p text:style-name="Normal"/>
      <text:soft-page-break/>
      <text:p text:style-name="P50">PATVIRTINTA</text:p>
      <text:p text:style-name="P56"><text:span text:style-name="T57">Lietuvos Respublikos Vyriausybės<text:s/></text:span><text:span text:style-name="T58">2002 m. gruodžio 3 d. nutarimu Nr. 1872</text:span></text:p>
      <text:p text:style-name="P59"><text:span text:style-name="T60">(Lietuvos Respublikos Vyriausybė</text:span><text:span text:style-name="T61">s<text:s/></text:span><text:span text:style-name="T62">2012 m. kovo 28 d.</text:span><text:span text:style-name="T63"><text:s/>nutarimo Nr.<text:s/></text:span><text:span text:style-name="T64">326<text:s/></text:span></text:p>
      <text:p text:style-name="P65"><text:span text:style-name="T66">redakcija)</text:span></text:p>
      <text:p text:style-name="P67"/>
      <text:p text:style-name="P68"><text:span text:style-name="T69">DUOMENŲ APIE VEIKLĄ, KURIĄ VYKDANT ŠALINAMOS RADIOAKTYVIOSIOS ATLIEKOS, TEIKIMO EUROPOS KOMISIJAI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uomenų apie veiklą, kurią vykdant šalinamos<text:s/></text:span><text:span text:style-name="T79">radioaktyviosios atliekos, teikimo Europos Komisijai tvarkos aprašas (toliau – Aprašas) reglamentuoja duomenų apie veiklą, kurią vykdant šalinamos radioaktyviosios atliekos, sąvado (toliau – duomenų sąvadas) rengimą ir teikimą Europos Komisijai (toliau – K</text:span><text:span text:style-name="T80">omisija), taip pat Valstybinės atominės energetikos saugos inspekcijos funkcijas gavus Komisijos išvadą.</text:span></text:p>
      <text:p text:style-name="P81"><text:span text:style-name="T82">2</text:span><text:span text:style-name="T83">. Veiklos, kurias vykdant šalinamos radioaktyviosios atliekos ir apie kurias duomenų sąvadas turi būti pateiktas Komisijai, nurodytos Aprašo 1 pri</text:span><text:span text:style-name="T84">ede. Juridinis asmuo (toliau – asmuo) Aprašo 1 priede nurodytas veiklas, kurioms vykdyti reikia licencijos, leidimo ar laikinojo leidimo, gali pradėti vykdyti teisės aktų nustatyta tvarka gavęs licenciją, leidimą ar laikinąjį leidimą vykdyti tokią veiklą.<text:s/></text:span><text:span text:style-name="T85">Kitas Aprašo 1 priede nurodytas veiklas, kurioms vykdyti nereikia licencijos, leidimo ar laikinojo leidimo, išskyrus Aprašo 1 priedo 10 punkte nurodytą veiklą, asmuo gali pradėti vykdyti tik tada, kai jis pateikia Komisijai duomenis apie šias veiklas ir ga</text:span><text:span text:style-name="T86">una jos išvadą, arba praėjus daugiau kaip 6 mėnesiams nuo šių duomenų pateikimo Komisijai ir šiai nepateikus išvados.</text:span></text:p>
      <text:p text:style-name="P87"><text:span text:style-name="T88">3</text:span><text:span text:style-name="T89">. Apraše vartojamos sąvokos:</text:span></text:p>
      <text:p text:style-name="P90"><text:span text:style-name="T91">Įrenginio išmontavimas</text:span><text:span text:style-name="T92"><text:s/>– įrenginio eksploatavimo nutraukimo etapas, per kurį išardomi, supjaustomi ir nu</text:span><text:span text:style-name="T93">griaunami užteršti radionuklidais arba tapę radioaktyvūs elementai, sistemos ir konstrukcijos, įskaitant jų dėjimą į konteinerius ir išvežimą už aikštelės ribų.</text:span></text:p>
      <text:p text:style-name="P94"><text:span text:style-name="T95">Įrenginys</text:span><text:span text:style-name="T96"><text:s/>– branduolinis reaktorius, urano ir torio kasybos, smulkinimo ir konversijos<text:s/></text:span><text:span text:style-name="T97">įrenginy</text:span><text:span text:style-name="T98">s,</text:span><text:span text:style-name="T99"><text:s/>urano sodrinimo urano izotopu<text:s/></text:span><text:span text:style-name="T100">235</text:span><text:span text:style-name="T101">U įrenginys, radioaktyviųjų atliekų saugykla ir radioaktyviųjų atliekų atliekynas (toliau – atliekynas), pramoninio radioaktyviųjų medžiagų, išskyrus gamtines, tvarkymo ir perdirbimo įrenginys, pramoninio gamtinių radioa</text:span><text:span text:style-name="T102">ktyviųjų medžiagų perdirbimo įrenginys, kurio į aplinką išmetamų radionuklidų kiekis yra ribojamas,<text:s/></text:span><text:span text:style-name="T103">arba</text:span><text:span text:style-name="T104"><text:s/></text:span><text:span text:style-name="T105">kitai veiklai, kurią vykdant šalinamos radioaktyviosios atliekos, skirtas įrenginys.</text:span></text:p>
      <text:p text:style-name="P106"><text:span text:style-name="T107">Radioaktyviųjų atliekų šalinimas</text:span><text:span text:style-name="T108"><text:s/>– planuotas ar neplanuotas radion</text:span><text:span text:style-name="T109">uklidų (dujinės, skystosios ar kietosios būsenos) išmetimas į aplinką vykdant Aprašo 1 priede nurodytą veiklą.</text:span></text:p>
      <text:p text:style-name="P110"><text:span text:style-name="T111">Radiologinį poveikį patirianti Europos Sąjungos valstybė narė</text:span><text:span text:style-name="T112"><text:s/>– Europos Sąjungos valstybė narė, kuriai galimas įrenginio ir veiklos, kurią vykdan</text:span><text:span text:style-name="T113">t šalinamos radioaktyviosios atliekos, poveikis, atsižvelgiant į atstumą nuo įrenginio, vėjo (kai radionuklidai išmetami į orą) ir vandens tėkmių (kai radionuklidai išmetami į aplinkos vandenį) kryptis.</text:span></text:p>
      <text:p text:style-name="P114"><text:span text:style-name="T115">Kitos Apraše vartojamos sąvokos<text:s/></text:span><text:span text:style-name="T116">apibrėžtos</text:span><text:span text:style-name="T117"><text:s/>Lietuvos R</text:span><text:span text:style-name="T118">espublikos branduolinės saugos įstatyme (Žin., 2011, Nr.<text:s/></text:span><text:a xlink:href="https://www.e-tar.lt/portal/lt/legalAct/TAR.424F7C72601E" office:target-frame-name="_blank" xlink:show="new"><text:span text:style-name="T119">91-4316</text:span></text:a><text:span text:style-name="T120">), Lietuvos Respublikos radioaktyviųjų atliekų tvarkymo įstatyme (Žin., 1999, Nr.<text:s/></text:span><text:a xlink:href="https://www.e-tar.lt/portal/lt/legalAct/TAR.951DF53F837F" office:target-frame-name="_blank" xlink:show="new"><text:span text:style-name="T121">50-1600</text:span></text:a><text:span text:style-name="T122">; 2011, Nr. 91-4318), Lietuvos Respublikos branduolinės energijos įstatyme (Žin., 1996, Nr.<text:s/></text:span><text:a xlink:href="https://www.e-tar.lt/portal/lt/legalAct/TAR.6286F15970B3" office:target-frame-name="_blank" xlink:show="new"><text:span text:style-name="T123">119-2771</text:span></text:a><text:span text:style-name="T124">; 20</text:span><text:span text:style-name="T125">11, Nr.<text:s/></text:span><text:a xlink:href="https://www.e-tar.lt/portal/lt/legalAct/TAR.6DED3E902AB3" office:target-frame-name="_blank" xlink:show="new"><text:span text:style-name="T126">91-4314</text:span></text:a><text:span text:style-name="T127">) ir Lietuvos Respublikos radiacinės saugos įstatyme (Žin., 1999, Nr.<text:s/></text:span><text:a xlink:href="https://www.e-tar.lt/portal/lt/legalAct/TAR.7083DB116A2E" office:target-frame-name="_blank" xlink:show="new"><text:span text:style-name="T128">1</text:span><text:span text:style-name="T129">1-239</text:span></text:a><text:span text:style-name="T130">).</text:span></text:p>
      <text:p text:style-name="P131"/>
      <text:p text:style-name="P132"><text:span text:style-name="T133">II</text:span><text:span text:style-name="T134">.<text:s/></text:span><text:span text:style-name="T135">DUOMENŲ SĄVADO RENGIMAS</text:span></text:p>
      <text:p text:style-name="P136"/>
      <text:p text:style-name="P137"><text:span text:style-name="T138">4</text:span><text:span text:style-name="T139">. Asmuo, planuojantis vykdyti Aprašo 1 priede nurodytą veiklą, išskyrus nurodytą 1 priedo 10 punkte, privalo parengti duomenų sąvadą. Duomenų sąvade pateikiama:</text:span></text:p>
      <text:p text:style-name="P140"><text:span text:style-name="T141">4.1</text:span><text:span text:style-name="T142">. Aprašo 1 priedo 1–5 punktuose<text:s/></text:span><text:span text:style-name="T143">nurodytai veiklai – Aprašo 2 priede nurodyta informacija;</text:span></text:p>
      <text:p text:style-name="P144"><text:span text:style-name="T145">4.2</text:span><text:span text:style-name="T146">. Aprašo 1 priedo 6 punkte nurodytai veiklai – Aprašo 3 priede nurodyta informacija;</text:span></text:p>
      <text:p text:style-name="P147"><text:span text:style-name="T148">4.3</text:span><text:span text:style-name="T149">.<text:s/></text:span><text:span text:style-name="T150">Aprašo 1 priedo 7 punkte nurodytai veiklai – Aprašo 4 priede nurodyta informacija;</text:span></text:p>
      <text:p text:style-name="P151"><text:span text:style-name="T152">4.4</text:span><text:span text:style-name="T153">.<text:s/></text:span><text:span text:style-name="T154">Apraš</text:span><text:span text:style-name="T155">o 1 priedo 8 punkte nurodytai veiklai – Aprašo 5 priede nurodyta informacija;</text:span></text:p>
      <text:p text:style-name="P156"><text:span text:style-name="T157">4.5</text:span><text:span text:style-name="T158">. Aprašo 1 priedo 9 punkte nurodytai veiklai – Aprašo 2 priedo 1–6 ir 9 punktuose nurodyta informacija.</text:span></text:p>
      <text:p text:style-name="P159"><text:span text:style-name="T160">Duomenų sąvadas apie veiklą, nurodytą Aprašo 1 priedo 10 punkte, re</text:span><text:span text:style-name="T161">ngiamas tik gavus Komisijos prašymą pateikti Komisijos nurodytus duomenis.</text:span></text:p>
      <text:p text:style-name="P162"><text:span text:style-name="T163">5</text:span><text:span text:style-name="T164">.<text:s/></text:span><text:span text:style-name="T165">Atskiras duomenų sąvadas apie veiklą, nurodytą Aprašo 1 priedo 4 punkte, rengiamas</text:span><text:span text:style-name="T166"><text:s/>ir teikiamas Komisijai, jeigu ši veikla neįtraukta į kitą Aprašo 1 priede nurodytą veiklą</text:span><text:span text:style-name="T167">, apie kurią duomenų sąvadas yra teikiamas Komisijai.</text:span></text:p>
      <text:p text:style-name="P168"><text:span text:style-name="T169">6</text:span><text:span text:style-name="T170">. Duomenų sąvadas apie veiklą, nurodytą Aprašo 1 priedo 7 punkte, rengiamas ir teikiamas Komisijai, jeigu:</text:span></text:p>
      <text:p text:style-name="P171"><text:span text:style-name="T172">6.1</text:span><text:span text:style-name="T173">. dėl šios veiklos numatoma keisti radionuklidų išmetimo į aplinką planą;</text:span></text:p>
      <text:p text:style-name="P174"><text:span text:style-name="T175">6.2</text:span><text:span text:style-name="T176">. nu</text:span><text:span text:style-name="T177">matoma išmontuoti užterštas radionuklidais arba tapusias radioaktyvias įrenginio dalis.</text:span></text:p>
      <text:p text:style-name="P178"><text:span text:style-name="T179">7</text:span><text:span text:style-name="T180">. Jeigu Komisija jau anksčiau yra pateikusi išvadą apie įrenginius, kuriuos ketinama išmontuoti, duomenų sąvade apie veiklą, nurodytą Aprašo 1 priedo 7 punkte,<text:s/></text:span><text:span text:style-name="T181">Aprašo 4 priedo 2, 8 ir 9 punktuose nurodyta informacija neteikiama, o pateikiama nuoroda į duomenų sąvadą, kuriame buvo pateikta informacija apie įrenginius, kuriuos ketinama išmontuoti.</text:span></text:p>
      <text:p text:style-name="P182"><text:span text:style-name="T183">8</text:span><text:span text:style-name="T184">. Aprašo 1 priede nurodytai veiklai parengtą duomenų sąvadą asm</text:span><text:span text:style-name="T185">uo privalo suderinti su Aplinkos apsaugos agentūra, Radiacinės saugos centru ir Valstybinė atominės energetikos saugos inspekcija. Šios institucijos ne vėliau kaip per 25 darbo dienas nuo duomenų sąvado gavimo turi pagal kompetenciją jį išnagrinėti ir sude</text:span><text:span text:style-name="T186">rinti arba pateikti pastabas.</text:span></text:p>
      <text:p text:style-name="P187"><text:span text:style-name="T188">9</text:span><text:span text:style-name="T189">. Institucijoms, nurodytoms Aprašo 8 punkte, pateikus pastabas, asmuo ne vėliau kaip per 25 darbo dienas nuo jų gavimo įvertina gautas pastabas ir atnaujintą duomenų sąvadą pateikia institucijoms pakartotinai derinti. Ins</text:span><text:span text:style-name="T190">titucijos ne vėliau kaip per 25 darbo dienas nuo atnaujinto duomenų sąvado gavimo turi jį pagal kompetenciją išnagrinėti ir suderinti arba pateikti pastabas.</text:span></text:p>
      <text:p text:style-name="P191"><text:span text:style-name="T192">10</text:span><text:span text:style-name="T193">. Institucijoms, nurodytoms Aprašo 8 punkte, pateikus pakartotines pastabas, asmuo Aprašo 9<text:s/></text:span><text:span text:style-name="T194">punkte nustatyta tvarka jas įvertina, atnaujina duomenų sąvadą ir pateikia jį institucijoms sprendimui dėl suderinimo priimti. Institucijos, nurodytos Aprašo 8 punkte, išnagrinėja atnaujintą duomenų sąvadą ir jį suderina arba pateikia pastabas Aprašo 9 pun</text:span><text:span text:style-name="T195">kte nurodytais terminais.</text:span></text:p>
      <text:p text:style-name="P196"><text:span text:style-name="T197">11</text:span><text:span text:style-name="T198">. Asmuo pateikia Valstybinei atominės energetikos saugos inspekcijai suderintą duomenų sąvadą kartu su Aplinkos apsaugos agentūros ir Radiacinės saugos centro derinimo raštais. Valstybinė atominės energetikos saugos inspekci</text:span><text:span text:style-name="T199">ja suderintą duomenų sąvadą pateikia Komisijai.</text:span></text:p>
      <text:p text:style-name="P200"><text:span text:style-name="T201">12</text:span><text:span text:style-name="T202">. Duomenų sąvadas apie Aprašo 1 priede nurodytą veiklą, išskyrus nurodytą 1 priedo 10 punkte, pateikiamas Komisijai ne vėliau kaip prieš 6 mėnesius iki veiklos vykdymo pradžios.</text:span></text:p>
      <text:p text:style-name="P203"><text:span text:style-name="T204">13</text:span><text:span text:style-name="T205">. Asmuo,<text:s/></text:span><text:span text:style-name="T206">planuojantis vykdyti arba vykdantis Aprašo 1 priedo 10 punkte nurodytą veiklą, gavęs Komisijos prašymą pateikti duomenis, ne vėliau kaip per 6 mėnesius nuo šio prašymo gavimo turi parengti ir pagal Aprašo 8–11 punktų reikalavimus suderinti bei pateikti Kom</text:span><text:span text:style-name="T207">isijai duomenų sąvadą.</text:span></text:p>
      <text:p text:style-name="P208"><text:span text:style-name="T209">14</text:span><text:span text:style-name="T210">. Jeigu asmuo keičia Aprašo 1 priede nurodytą veiklą ir Komisija yra pateikusi išvadą, ne vėliau kaip prieš 6 mėnesius iki keičiamos veiklos vykdymo pradžios asmuo<text:s/></text:span><text:soft-page-break/><text:span text:style-name="T211">parengia ir pagal Aprašo 8–11 punktų reikalavimus suderina bei<text:s/></text:span><text:span text:style-name="T212">pateikia Komisijai<text:s/></text:span><text:span text:style-name="T213">Aprašo 6 priede nurodytą informaciją, išskyrus tuos atvejus, kai:</text:span></text:p>
      <text:p text:style-name="P214"><text:span text:style-name="T215">14.1</text:span><text:span text:style-name="T216">. nekeičiamas radionuklidų išmetimo į aplinką planas;</text:span></text:p>
      <text:p text:style-name="P217"><text:span text:style-name="T218">14.2</text:span><text:span text:style-name="T219">. nedidinami ribiniai<text:s/></text:span><text:span text:style-name="T220">išmetamų radionuklidų aktyvumai;</text:span></text:p>
      <text:p text:style-name="P221"><text:span text:style-name="T222">14.3</text:span><text:span text:style-name="T223">. nedidėja išnagrinėtų branduolinių ar r</text:span><text:span text:style-name="T224">adiologinių avarijų (toliau – avarijos) galimas pavojus.</text:span></text:p>
      <text:p text:style-name="P225"><text:span text:style-name="T226">15</text:span><text:span text:style-name="T227">. Jeigu duomenų sąvado pagal Aprašo 14 punkto nuostatas Komisijai teikti nereikia, tačiau ši paprašo jį pateikti, duomenų sąvadas parengiamas, suderinamas ir pateikiamas Komisijai<text:s/></text:span><text:span text:style-name="T228">pagal Apraš</text:span><text:span text:style-name="T229">o 8–11 punktų reikalavimus ne vėliau kaip per 6 mėnesius nuo Komisijos prašymo pateikti duomenis gavimo</text:span><text:span text:style-name="T230">.</text:span></text:p>
      <text:p text:style-name="P231"><text:span text:style-name="T232">16</text:span><text:span text:style-name="T233">. Jeigu asmuo keičia Aprašo 1 priede nurodytą veiklą, apie kurią Komisija nėra pateikusi išvados, Komisijai pateikiamas parengtas ir pagal Aprašo</text:span><text:span text:style-name="T234"><text:s/>8–11 punktų reikalavimus suderintas duomenų sąvadas, kurio turinys nurodytas Aprašo 7 priede, ne vėliau kaip prieš 6 mėnesius iki keičiamos veiklos vykdymo pradžios. Duomenų sąvado Komisijai teikti nereikia, jeigu jai pateikiama informacija, kad įvykdytos</text:span><text:span text:style-name="T235"><text:s/>Aprašo 14.1–14.3 punktuose nurodytos sąlygos.</text:span></text:p>
      <text:p text:style-name="P236"><text:span text:style-name="T237">17</text:span><text:span text:style-name="T238">. Gavus Komisijos prašymą pateikti papildomą informaciją apie planuojamą vykdyti Aprašo 1 priede nurodytą veiklą ar šios veiklos pakeitimus, ši informacija parengiama, suderinama ir pateikiama Komisijai<text:s/></text:span><text:span text:style-name="T239">pagal Aprašo 8–11 punktų reikalavimus ne vėliau kaip per 5 mėnesius nuo Komisijos prašymo pateikti duomenis gavimo, jeigu Komisija nenustatė kito termino. Komisijai nustačius terminą, papildoma informacija teikiama Komisijos nustatytu terminu.</text:span></text:p>
      <text:p text:style-name="P240"><text:span text:style-name="T241">18</text:span><text:span text:style-name="T242">. Jeig</text:span><text:span text:style-name="T243">u aikštelėje, kurioje yra keletas įrenginių, planuojami kelių Aprašo 1 priede nurodytų veiklų pakeitimai, įskaitant ir naujus įrenginius, kurie bus eksploatuojami šioms veikloms vykdyti, Komisijai gali būti pateiktas duomenų sąvadas apie visas planuojamas<text:s/></text:span><text:span text:style-name="T244">veiklas. Šis duomenų sąvadas<text:s/></text:span><text:span text:style-name="T245">rengiamas vadovaujantis Aprašo nuostatomis, nustatančiomis duomenų sąvadų turinio reikalavimus atskiroms veikloms – aprašomos visos numatomos veiklos, o nagrinėjant galimas avarijas –<text:s/></text:span><text:span text:style-name="T246">pateikiama<text:s/></text:span><text:span text:style-name="T247">informacija apie kiekviename įre</text:span><text:span text:style-name="T248">nginyje esančių radionuklidų aktyvumus, fizinę ir cheminę būsenas, taip pat radionuklidų, kurie avarijos atveju gali patekti į aplinką iš kiekvieno įrenginio, aktyvumus.<text:s/></text:span><text:span text:style-name="T249">Jeigu dėl šių veiklų vėliau bus numatoma keisti radionuklidų išmetimo į aplinką planus</text:span><text:span text:style-name="T250">, Komisijai turi būti pateikiami atnaujinti duomenys.</text:span></text:p>
      <text:p text:style-name="P251"/>
      <text:p text:style-name="P252"><text:span text:style-name="T253">III</text:span><text:span text:style-name="T254">.<text:s/></text:span><text:span text:style-name="T255">BAIGIAMOSIOS NUOSTATOS</text:span></text:p>
      <text:p text:style-name="P256"/>
      <text:p text:style-name="P257"><text:span text:style-name="T258">19</text:span><text:span text:style-name="T259">. Gavusi Komisijos išvadą, ne vėliau kaip per 10 darbo dienų nuo jos gavimo Valstybinė atominės energetikos saugos inspekcija raštu pateikia šią išvadą veiklą p</text:span><text:span text:style-name="T260">lanuojančiam asmeniui ir institucijoms, su kuriomis duomenų sąvadas buvo suderintas. Jeigu Komisijos išvadoje pateiktos rekomendacijos, ne vėliau kaip per 2 mėnesius nuo jos gavimo asmuo praneša Valstybinei atominės energetikos saugos inspekcijai apie veik</text:span><text:span text:style-name="T261">smus, kurių ketinama imtis šioms rekomendacijoms vykdyti. Valstybinė atominės energetikos saugos inspekcija ne vėliau kaip per mėnesį nuo informacijos apie veiksmus, kurių ketinama imtis Komisijos išvadoje pateiktoms rekomendacijoms vykdyti, gavimo praneša</text:span><text:span text:style-name="T262"><text:s/>Komisijai apie šiuos veiksmus.</text:span></text:p>
      <text:p text:style-name="P263"><text:span text:style-name="T264">20</text:span><text:span text:style-name="T265">. Asmeniui pradėjus vykdyti veiklą, Valstybinė atominės energetikos saugos inspekcija pateikia Komisijai informaciją apie radionuklidų išmetimo į aplinką planus ir visus vėlesnius su tuo susijusius pakeitimus.</text:span></text:p>
      <text:p text:style-name="P266"/>
      <text:p text:style-name="P267"><text:span text:style-name="T268">___</text:span><text:span text:style-name="T269">______________</text:span></text:p>
      <text:p text:style-name="P270"/>
      <text:soft-page-break/>
      <text:p text:style-name="P271">Duomenų apie veiklą, kurią vykdant šalinamos radioaktyviosios atliekos, teikimo Europos Komisijai tvarkos aprašo<text:s/></text:p>
      <text:p text:style-name="P277"><text:span text:style-name="T278">1</text:span><text:span text:style-name="T279"><text:s/>priedas</text:span></text:p>
      <text:p text:style-name="P280"><text:span text:style-name="T281">(Lietuvos Respublikos Vyriausybės<text:s/></text:span><text:span text:style-name="T282">2012 m. kovo 28 d.</text:span><text:span text:style-name="T283"><text:s/>nutarimo Nr.<text:s/></text:span><text:span text:style-name="T284">326<text:s/></text:span></text:p>
      <text:p text:style-name="P285"><text:span text:style-name="T286">redakcija)</text:span></text:p>
      <text:p text:style-name="P287"/>
      <text:p text:style-name="P288"><text:span text:style-name="T289">VEIKLŲ, KURIAS VYKDANT ŠALINAMOS RADIOAKTYVIOSIOS ATLIEKOS, SĄRAŠAS</text:span></text:p>
      <text:p text:style-name="P290"/>
      <text:p text:style-name="P291"><text:span text:style-name="T292">1</text:span><text:span text:style-name="T293">. Branduolinių reaktorių eksploatavimas,<text:s/></text:span><text:span text:style-name="T294">išskyrus mokslinius tiriamuosius reaktorius, kurių šiluminė galia neviršija 1 MW.</text:span></text:p>
      <text:p text:style-name="P295"><text:span text:style-name="T296">2</text:span><text:span text:style-name="T297">. Urano ir torio kasyba, smulkinimas ir<text:s/></text:span><text:span text:style-name="T298">konversija.</text:span></text:p>
      <text:p text:style-name="P299"><text:span text:style-name="T300">3</text:span><text:span text:style-name="T301">.<text:s/></text:span><text:span text:style-name="T302">Urano sodrinimas urano izotopu<text:s/></text:span><text:span text:style-name="T303">235</text:span><text:span text:style-name="T304">U.</text:span></text:p>
      <text:p text:style-name="P305"><text:span text:style-name="T306">4</text:span><text:span text:style-name="T307">.<text:s/></text:span><text:span text:style-name="T308">Panaudoto branduolinio kuro saugojimas tam skirtuose įrenginiuose, išskyrus panaudoto branduolinio kuro saugojimą konteineriuose, kai jis saugomas ir vežamas įrenginyje, kuriam eksploatuoti išduota licencija</text:span><text:span text:style-name="T309"><text:s/>ir leidimas.</text:span></text:p>
      <text:p text:style-name="P310"><text:span text:style-name="T311">5</text:span><text:span text:style-name="T312">.<text:s/></text:span><text:span text:style-name="T313">Pramoninis radioaktyviųjų medžiagų, išskyrus gamtinės kilmės, tvarkymas ir perdirbimas.</text:span></text:p>
      <text:p text:style-name="P314"><text:span text:style-name="T315">6</text:span><text:span text:style-name="T316">. Radioaktyviųjų atliekų, susidarančių vykdant veiklą, nurodytą šio priedo 1–5 ir 7 punktuose, tvarkymas iki jų dėjimo į atliekyną, įskaitant<text:s/></text:span><text:span text:style-name="T317">saugojimą.</text:span></text:p>
      <text:p text:style-name="P318"><text:span text:style-name="T319">7</text:span><text:span text:style-name="T320">. Branduolinių reaktorių išmontavimas, išskyrus mokslinius tiriamuosius reaktorius, kurių šiluminė galia neviršija 50 MW</text:span><text:span text:style-name="T321">.</text:span></text:p>
      <text:p text:style-name="P322"><text:span text:style-name="T323">8</text:span><text:span text:style-name="T324">. Radioaktyviųjų atliekų dėjimas į atliekyną.</text:span></text:p>
      <text:p text:style-name="P325"><text:span text:style-name="T326">9</text:span><text:span text:style-name="T327">. Pramoninis gamtinių radioaktyviųjų medžiagų perdirbimas, kai</text:span><text:span text:style-name="T328"><text:s/>į aplinką išmetamų radionuklidų kiekis yra ribojamas.</text:span></text:p>
      <text:p text:style-name="P329"><text:span text:style-name="T330">10</text:span><text:span text:style-name="T331">.<text:s/></text:span><text:span text:style-name="T332">Kita veikla, kurią vykdant šalinamos radioaktyviosios atliekos.</text:span></text:p>
      <text:p text:style-name="P333"/>
      <text:p text:style-name="P334"><text:span text:style-name="T335">_________________</text:span></text:p>
      <text:p text:style-name="P336"/>
      <text:soft-page-break/>
      <text:p text:style-name="P337">Duomenų apie veiklą, kurią vykdant šalinamos radioaktyviosios atliekos, teikimo Europos Komisijai tvarkos aprašo<text:s/></text:p>
      <text:p text:style-name="P343"><text:span text:style-name="T344">2</text:span><text:span text:style-name="T345"><text:s/>priedas</text:span></text:p>
      <text:p text:style-name="P346"><text:span text:style-name="T347">(Lietuvos Respublikos Vyriausybės<text:s/></text:span><text:span text:style-name="T348">2012 m. kovo 28 d.</text:span><text:span text:style-name="T349"><text:s/>nutarimo Nr.<text:s/></text:span><text:span text:style-name="T350">326<text:s/></text:span></text:p>
      <text:p text:style-name="P351"><text:span text:style-name="T352">redakcija)</text:span></text:p>
      <text:p text:style-name="P353"/>
      <text:p text:style-name="P354"><text:span text:style-name="T355">DUOMENŲ SĄVADO, RENGIAMO PLANUOJANT PRADĖTI VYKDYTI DUOMENŲ APIE VEIKLĄ, KURIĄ VYKDANT ŠALINAMOS RADIOAKTYVIOSIOS ATLIEKOS, TEIKIMO EUROPOS KOMISIJAI TVARKOS APRAŠO 1 PRIEDO 1–5 PUNKTUOSE NURODYTĄ VEIKLĄ, TURINYS<text:s/></text:span></text:p>
      <text:p text:style-name="P356"/>
      <text:p text:style-name="P357"><text:span text:style-name="T358">1</text:span><text:span text:style-name="T359">. Įvadas:</text:span></text:p>
      <text:p text:style-name="P360"><text:span text:style-name="T361">1.1</text:span><text:span text:style-name="T362">. bendras planuojamos</text:span><text:span text:style-name="T363"><text:s/>veiklos apibūdinimas;</text:span></text:p>
      <text:p text:style-name="P364"><text:span text:style-name="T365">1.2</text:span><text:span text:style-name="T366">. esama licencijos, leidimo ar laikinojo leidimo išdavimo eiga, įrenginio pripažinimo tinkamu eksploatuoti etapai.</text:span></text:p>
      <text:p text:style-name="P367"><text:span text:style-name="T368">2</text:span><text:span text:style-name="T369">. Vietovės apibūdinimas:</text:span></text:p>
      <text:p text:style-name="P370"><text:span text:style-name="T371">2.1</text:span><text:span text:style-name="T372">. aikštelės ir regiono geografinės, topografinės ir geologinės ypatybės:</text:span></text:p>
      <text:p text:style-name="P373"><text:span text:style-name="T374">2</text:span><text:span text:style-name="T375">.1.1</text:span><text:span text:style-name="T376">. regiono žemėlapis, kuriame nurodyta įrenginio vieta ir geografinės koordinatės (laipsniai, minutės);</text:span></text:p>
      <text:p text:style-name="P377"><text:span text:style-name="T378">2.1.2</text:span><text:span text:style-name="T379">. regiono ypatumai, įskaitant geologinius;</text:span></text:p>
      <text:p text:style-name="P380"><text:span text:style-name="T381">2.1.3</text:span><text:span text:style-name="T382">. įrenginio vieta kitų įrenginių, į kurių radioaktyviąją taršą reikia atsižvelgti,<text:s/></text:span><text:span text:style-name="T383">atžvilgiu;</text:span></text:p>
      <text:p text:style-name="P384"><text:span text:style-name="T385">2.1.4</text:span><text:span text:style-name="T386">. įrenginio vieta kitų Europos Sąjungos valstybių narių atžvilgiu,<text:s/></text:span><text:span text:style-name="T387">nurodant atstumus iki sienų ir reikšmingų aglomeracijų ir tų aglomeracijų gyventojų skaičių</text:span><text:span text:style-name="T388">;</text:span></text:p>
      <text:p text:style-name="P389"><text:span text:style-name="T390">2.2</text:span><text:span text:style-name="T391">. seisminio aktyvumo laipsnis, didžiausias tikėtinas seisminis akty</text:span><text:span text:style-name="T392">vumas</text:span><text:span text:style-name="T393"><text:s/></text:span><text:span text:style-name="T394">ir įrenginio seisminis atsparumas;</text:span></text:p>
      <text:p text:style-name="P395"><text:span text:style-name="T396">2.3</text:span><text:span text:style-name="T397">. hidrologiniai duomenys (teikiami tuo atveju, jeigu įrenginys yra arti vandens telkinio, per kurį radionuklidai gali patekti į kitą Europos Sąjungos valstybę narę):</text:span></text:p>
      <text:p text:style-name="P398"><text:span text:style-name="T399">2.3.1</text:span><text:span text:style-name="T400">. vandentakių, vandens telkinių, in</text:span><text:span text:style-name="T401">takų, estuarijų, vandens išgavimo, užliejamų teritorijų aprašas;</text:span></text:p>
      <text:p text:style-name="P402"><text:span text:style-name="T403">2.3.2</text:span><text:span text:style-name="T404">. vidutinis, didžiausias ir mažiausias vandens lygiai ir debitai, jų pasikartojimo dažnis;</text:span></text:p>
      <text:p text:style-name="P405"><text:span text:style-name="T406">2.3.3</text:span><text:span text:style-name="T407">. požeminio vandens lygiai ir srautai;</text:span><text:span text:style-name="T408"><text:s/></text:span></text:p>
      <text:p text:style-name="P409"><text:span text:style-name="T410">2.3.4</text:span><text:span text:style-name="T411">. pakrantės zonų aprašas;</text:span></text:p>
      <text:p text:style-name="P412"><text:span text:style-name="T413">2.3.5</text:span><text:span text:style-name="T414">. srovių kryptis ir stiprumas,</text:span><text:span text:style-name="T415"><text:s/>tėkmių kaitos modelis vietos ir regiono mastu;</text:span></text:p>
      <text:p text:style-name="P416"><text:span text:style-name="T417">2.3.6</text:span><text:span text:style-name="T418">. potvynių rizika ir įrenginio apsaugos nuo potvynių priemonės;</text:span></text:p>
      <text:p text:style-name="P419"><text:span text:style-name="T420">2.4</text:span><text:span text:style-name="T421">. meteorologiniai duomenys:</text:span></text:p>
      <text:p text:style-name="P422"><text:span text:style-name="T423">2.4.1</text:span><text:span text:style-name="T424">. vėjo kryptys, greičiai, pasikartojimo dažnis;</text:span></text:p>
      <text:p text:style-name="P425"><text:span text:style-name="T426">2.4.2</text:span><text:span text:style-name="T427">.<text:s/></text:span><text:span text:style-name="T428">kritulių kiekis ir trukmė, pasikartojimo dažnis;</text:span></text:p>
      <text:p text:style-name="P429"><text:span text:style-name="T430">2.4.3</text:span><text:span text:style-name="T431">. vėjo krypčių sektorius atitinkančios teršalų dispersijos atmosferoje sąlygos ir temperatūros inversijos trukmė;</text:span></text:p>
      <text:p text:style-name="P432"><text:span text:style-name="T433">2.4.4</text:span><text:span text:style-name="T434">.<text:s/></text:span><text:span text:style-name="T435">ypatingi meteorologiniai reiškiniai (tornadai, didelės audros, gausūs<text:s/></text:span><text:span text:style-name="T436">krituliai, sausros);</text:span></text:p>
      <text:p text:style-name="P437"><text:span text:style-name="T438">2.5</text:span><text:span text:style-name="T439">. trumpas gamtos išteklių ir maisto produktų apibūdinimas:</text:span></text:p>
      <text:p text:style-name="P440"><text:span text:style-name="T441">2.5.1</text:span><text:span text:style-name="T442">. vandens išteklių naudojimas regione ir, jeigu taikytina, kaimyninėse Europos Sąjungos valstybėse narėse;</text:span></text:p>
      <text:p text:style-name="P443"><text:span text:style-name="T444">2.5.2</text:span><text:span text:style-name="T445">. pagrindiniai maisto produktų ištekliai<text:s/></text:span><text:span text:style-name="T446">(žemdirbystė, gyvulininkystė, žvejyba, medžioklė) regione ir, jeigu taikytina, kitose Europos Sąjungos valstybėse narėse;</text:span></text:p>
      <text:p text:style-name="P447"><text:span text:style-name="T448">2.5.3</text:span><text:span text:style-name="T449">. maisto produktų paskirstymo sistema, ypač maisto produktų eksportas į kitas Europos Sąjungos valstybes nares, jeigu tai gal</text:span><text:span text:style-name="T450">i būti susiję su apšvitos dėl išmetamų radionuklidų rizika ir yra reikšmingų apšvitos trasų;</text:span></text:p>
      <text:p text:style-name="P451"><text:span text:style-name="T452">2.6</text:span><text:span text:style-name="T453">. kita veikla arti įrenginio:</text:span></text:p>
      <text:p text:style-name="P454"><text:span text:style-name="T455">2.6.1</text:span><text:span text:style-name="T456">. jeigu taikytina, kiti branduolinės energetikos objektai, kita pavojinga ūkinė ar karinė veikla, antžeminis ar oro t</text:span><text:span text:style-name="T457">ransportas, vamzdynai, saugyklos ir sandėliai, taip pat kiti veiksniai, galintys turėti įtakos įrenginių saugai;</text:span></text:p>
      <text:p text:style-name="P458"><text:span text:style-name="T459">2.6.2</text:span><text:span text:style-name="T460">. įrenginio apsaugos priemonės.</text:span></text:p>
      <text:p text:style-name="P461"><text:span text:style-name="T462">3</text:span><text:span text:style-name="T463">. Įrenginio apibūdinimas:</text:span></text:p>
      <text:p text:style-name="P464"><text:span text:style-name="T465">3.1</text:span><text:span text:style-name="T466">. pagrindinės įrenginio ypatybės:</text:span></text:p>
      <text:p text:style-name="P467"><text:span text:style-name="T468">3.1.1</text:span><text:span text:style-name="T469">. trumpas įrenginio a</text:span><text:span text:style-name="T470">pibūdinimas;</text:span></text:p>
      <text:p text:style-name="P471"><text:span text:style-name="T472">3.1.2</text:span><text:span text:style-name="T473">. tipas, paskirtis ir pagrindinės procesų savybės;</text:span></text:p>
      <text:p text:style-name="P474"><text:span text:style-name="T475">3.1.3</text:span><text:span text:style-name="T476">. įrenginio aikštelės planas;</text:span></text:p>
      <text:p text:style-name="P477"><text:span text:style-name="T478">3.1.4</text:span><text:span text:style-name="T479">. saugos priemonės;</text:span></text:p>
      <text:p text:style-name="P480"><text:span text:style-name="T481">3.2</text:span><text:span text:style-name="T482">. ventiliacijos sistema ir dujinių radioaktyviųjų atliekų tvarkymas – ventiliacijos, išlaikymo, filtravimo</text:span><text:span text:style-name="T483"><text:s/>ir išmetimo sistemų aprašai normalios veiklos ir avarijų atvejais, įskaitant srautų diagramas;</text:span></text:p>
      <text:p text:style-name="P484"><text:span text:style-name="T485">3.3</text:span><text:span text:style-name="T486">. skystųjų radioaktyviųjų atliekų tvarkymas – jų apdorojimo įrenginių, saugyklų konteinerių ir išmetimo sistemų aprašai, įskaitant srautų diagramas;</text:span></text:p>
      <text:p text:style-name="P487"><text:span text:style-name="T488">3.</text:span><text:span text:style-name="T489">4</text:span><text:span text:style-name="T490">. kietųjų radioaktyviųjų atliekų tvarkymas – jų apdorojimo įrenginių ir saugyklų konteinerių aprašai;</text:span></text:p>
      <text:p text:style-name="P491"><text:span text:style-name="T492">3.5</text:span><text:span text:style-name="T493">. sandarumo sistema ar apgaubas – sandarumo sistemos aprašas ir priemonės, skirtos radioaktyviosioms medžiagoms sulaikyti;</text:span></text:p>
      <text:p text:style-name="P494"><text:span text:style-name="T495">3.6</text:span><text:span text:style-name="T496">. įrenginio ek</text:span><text:span text:style-name="T497">sploatavimo nutraukimas ir jo išmontavimas:</text:span></text:p>
      <text:p text:style-name="P498"><text:span text:style-name="T499">3.6.1</text:span><text:span text:style-name="T500">. numatyta įrenginio eksploatavimo trukmė;</text:span></text:p>
      <text:p text:style-name="P501"><text:span text:style-name="T502">3.6.2</text:span><text:span text:style-name="T503">. įrenginio eksploatavimo nutraukimo ir jo išmontavimo prielaidos;</text:span></text:p>
      <text:p text:style-name="P504"><text:span text:style-name="T505">3.6.3</text:span><text:span text:style-name="T506">. įrenginio eksploatavimo nutraukimą ir jo išmontavimą reglamentuojančių<text:s/></text:span><text:span text:style-name="T507">reikalavimų santrauka.</text:span></text:p>
      <text:p text:style-name="P508"><text:span text:style-name="T509">4</text:span><text:span text:style-name="T510">. Radionuklidų išmetimas į<text:s/></text:span><text:span text:style-name="T511">aplinkos orą, kai įrenginys eksploatuojamas normaliomis sąlygomis</text:span><text:span text:style-name="T512">:</text:span></text:p>
      <text:p text:style-name="P513"><text:span text:style-name="T514">4.1</text:span><text:span text:style-name="T515">. radionuklidų išmetimo į aplinką reikalavimai:</text:span></text:p>
      <text:p text:style-name="P516"><text:span text:style-name="T517">4.1.1</text:span><text:span text:style-name="T518">. radionuklidų išmetimo į aplinką reikalavimų aprašas;</text:span></text:p>
      <text:p text:style-name="P519"><text:span text:style-name="T520">4.1.2</text:span><text:span text:style-name="T521">.<text:s/></text:span><text:span text:style-name="T522">ribinis į aplinkos orą išmetamų radionuklidų aktyvumas ir nustatyti kiti su tuo susiję reikalavimai, prognozuojama radionuklidinė sudėtis;</text:span></text:p>
      <text:p text:style-name="P523"><text:span text:style-name="T524">4.2</text:span><text:span text:style-name="T525">. techniniai aspektai:</text:span></text:p>
      <text:p text:style-name="P526"><text:span text:style-name="T527">4.2.1</text:span><text:span text:style-name="T528">. planuojamas išmetamų radionuklidų metinis aktyvumas;</text:span></text:p>
      <text:p text:style-name="P529"><text:span text:style-name="T530">4.2.2</text:span><text:span text:style-name="T531">. išmetamų rad</text:span><text:span text:style-name="T532">ionuklidų kilmė, sudėtis, fizinės ir cheminės būsenos;</text:span></text:p>
      <text:p text:style-name="P533"><text:span text:style-name="T534">4.2.3</text:span><text:span text:style-name="T535">. išmetamų radionuklidų tvarkymas, išmetimo metodai ir srautai;</text:span></text:p>
      <text:p text:style-name="P536"><text:span text:style-name="T537">4.3</text:span><text:span text:style-name="T538">. išmetamų į aplinkos orą radionuklidų stebėsena (veikloms, išvardytoms Duomenų apie veiklą, kurią vykdant šalinamos ra</text:span><text:span text:style-name="T539">dioaktyviosios atliekos, teikimo Europos Komisijai tvarkos aprašo (toliau – Aprašas) 1 priedo 1 ir 2 punktuose, pagrindinių radionuklidų aptikimo ribos turi atitikti 2003 m. gruodžio 18 d. Komisijos rekomendacijos dėl standartizuotos informacijos apie oru<text:s/></text:span><text:span text:style-name="T540">sklindančių ir skystų radioaktyviųjų medžiagų išleidimą į aplinką iš branduolinių reaktorių ir perdirbimo įmonių įprastomis eksploatavimo sąlygomis (OL 2004 L 2, p. 36) nustatytus reikalavimus):</text:span></text:p>
      <text:p text:style-name="P541"><text:span text:style-name="T542">4.3.1</text:span><text:span text:style-name="T543">. ėminių paėmimas, matavimai ir analizė;</text:span></text:p>
      <text:p text:style-name="P544"><text:span text:style-name="T545">4.3.2</text:span><text:span text:style-name="T546">. st</text:span><text:span text:style-name="T547">ebėsenos įrangos apibūdinimas ir pagrindinės savybės;</text:span></text:p>
      <text:p text:style-name="P548"><text:span text:style-name="T549">4.3.3</text:span><text:span text:style-name="T550">. veikimo (aliarmo) lygiai ir apsaugomieji veiksmai;</text:span></text:p>
      <text:p text:style-name="P551"><text:span text:style-name="T552">4.4</text:span><text:span text:style-name="T553">. poveikio žmogui vertinimas (duomenis apie m</text:span><text:span text:style-name="T554">etines efektines gyventojų kritinių</text:span><text:span text:style-name="T555"><text:s/></text:span><text:span text:style-name="T556">grupių narių dozes<text:s/></text:span><text:span text:style-name="T557">arti įrenginio būtina pateikti<text:s/></text:span><text:span text:style-name="T558">visoms veikloms, Aprašo 1 priedo 1 ir 2 punktuose nurodytoms veikloms papildomai būtina pateikti duomenis apie dozes kitose poveikį patiriančiose Europos Sąjungos valstybėse narėse. Kitoms veikloms, nurodytoms<text:s/></text:span><text:soft-page-break/><text:span text:style-name="T559">Aprašo 1 priede, duomenų apie metines efektine</text:span><text:span text:style-name="T560">s<text:s/></text:span><text:span text:style-name="T561">gyventojų kritinių</text:span><text:span text:style-name="T562"><text:s/></text:span><text:span text:style-name="T563">grupių narių</text:span><text:span text:style-name="T564"><text:s/>dozes kitose poveikį patiriančiose Europos Sąjungos valstybėse narėse pateikti nereikia, jeigu nustatyta didžiausia suaugusiųjų, vaikų ir kūdikių apšvita dėl radionuklidų išmetimo įprastomis sąlygomis arti įrenginio mažesn</text:span><text:span text:style-name="T565">ė negu 10 µSv per metus ir nėra išskirtinių apšvitos trasų, pavyzdžiui, eksportuojant maisto produktus):</text:span></text:p>
      <text:p text:style-name="P566"><text:span text:style-name="T567">4.4.1</text:span><text:span text:style-name="T568">. modeliai ir parametrų, taikytų padariniams įvertinti arti įrenginio ir kitose poveikį patiriančiose Europos Sąjungos valstybėse narėse, vertės</text:span><text:span text:style-name="T569">:</text:span></text:p>
      <text:p text:style-name="P570"><text:span text:style-name="T571">4.4.1.1</text:span><text:span text:style-name="T572">. išmetamų radionuklidų sklaidos aplinkos ore vertinimas;</text:span></text:p>
      <text:p text:style-name="P573"><text:span text:style-name="T574">4.4.1.2</text:span><text:span text:style-name="T575">. radionuklidų nusėdimo (iškritų) ir jų antrinio pakėlimo į aplinkos orą vertinimai;</text:span></text:p>
      <text:p text:style-name="P576"><text:span text:style-name="T577">4.4.1.3</text:span><text:span text:style-name="T578">. mitybos grandžių, įkvėpio, išorinės apšvitos ir kitų apšvitos trasų<text:s/></text:span><text:span text:style-name="T579">vertinimai;</text:span></text:p>
      <text:p text:style-name="P580"><text:span text:style-name="T581">4.4.1.4</text:span><text:span text:style-name="T582">. duomenys apie gyvenseną (mitybą, apšvitos trukmę ir taip toliau);</text:span></text:p>
      <text:p text:style-name="P583"><text:span text:style-name="T584">4.4.1.5</text:span><text:span text:style-name="T585">. kitų parametrų, taikytų atliekant skaičiavimus, vertės;</text:span></text:p>
      <text:p text:style-name="P586"><text:span text:style-name="T587">4.4.2</text:span><text:span text:style-name="T588">. nustatyti radionuklidų savitieji ir tūriniai aktyvumai aplinkos komponentuose ir ap</text:span><text:span text:style-name="T589">švitos dozės, susijusios su ribiniu radionuklidų aktyvumu:</text:span></text:p>
      <text:p text:style-name="P590"><text:span text:style-name="T591">4.4.2.1</text:span><text:span text:style-name="T592">. vidutinis metinis radionuklidų tūrinis aktyvumas pažemio ore, paviršinė tarša didžiausio poveikio vietose arti įrenginio ir kitose poveikį patiriančiose Europos Sąjungos valstybėse narės</text:span><text:span text:style-name="T593">e;</text:span></text:p>
      <text:p text:style-name="P594"><text:span text:style-name="T595">4.4.2.2</text:span><text:span text:style-name="T596">. suaugusiųjų, vaikų ir kūdikių m</text:span><text:span text:style-name="T597">etinės efektinės gyventojų kritinių</text:span><text:span text:style-name="T598"><text:s/></text:span><text:span text:style-name="T599">grupių narių dozės</text:span><text:span text:style-name="T600"><text:s/>arti įrenginio ir kitose poveikį patiriančiose Europos Sąjungos valstybėse narėse, nustatytos atsižvelgiant į visas reikšmingas apšvitos trasas;</text:span></text:p>
      <text:p text:style-name="P601"><text:span text:style-name="T602">4.5</text:span><text:span text:style-name="T603">. radionuklidų išmetimas į<text:s/></text:span><text:span text:style-name="T604">aplinkos orą</text:span><text:span text:style-name="T605"><text:s/>iš kitų įrenginių, į kurių radioaktyviąją taršą reikia atsižvelgti.<text:s/></text:span></text:p>
      <text:p text:style-name="P606"><text:span text:style-name="T607">5</text:span><text:span text:style-name="T608">. Radionuklidų išmetimas<text:s/></text:span><text:span text:style-name="T609">į vandenį, kai įrenginys eksploatuojamas<text:s/></text:span><text:span text:style-name="T610">normaliomis sąlygomis:</text:span></text:p>
      <text:p text:style-name="P611"><text:span text:style-name="T612">5.1</text:span><text:span text:style-name="T613">. radionuklidų išmetimo į aplinką reikalavim</text:span><text:span text:style-name="T614">ai:</text:span></text:p>
      <text:p text:style-name="P615"><text:span text:style-name="T616">5.1.1</text:span><text:span text:style-name="T617">. radionuklidų išmetimo į aplinką reikalavimų aprašas;</text:span></text:p>
      <text:p text:style-name="P618"><text:span text:style-name="T619">5.1.2</text:span><text:span text:style-name="T620">. ribinis į vandenį išmetamų radionuklidų aktyvumas ir nustatyti kiti su tuo susiję reikalavimai, prognozuojama radionuklidinė sudėtis;</text:span></text:p>
      <text:p text:style-name="P621"><text:span text:style-name="T622">5.2</text:span><text:span text:style-name="T623">. techniniai aspektai:</text:span></text:p>
      <text:p text:style-name="P624"><text:span text:style-name="T625">5.2.1</text:span><text:span text:style-name="T626">.<text:s/></text:span><text:span text:style-name="T627">planuojamas išmetamų radionuklidų metinis aktyvumas;</text:span></text:p>
      <text:p text:style-name="P628"><text:span text:style-name="T629">5.2.2</text:span><text:span text:style-name="T630">. išmetamų radionuklidų kilmė, sudėtis, fizinės ir cheminės būsenos;</text:span></text:p>
      <text:p text:style-name="P631"><text:span text:style-name="T632">5.2.3</text:span><text:span text:style-name="T633">. į vandenį išmetamų radionuklidų tvarkymas, išleidimo metodai ir srautai;</text:span></text:p>
      <text:p text:style-name="P634"><text:span text:style-name="T635">5.3</text:span><text:span text:style-name="T636">. išmetamų į vandenį radionuklid</text:span><text:span text:style-name="T637">ų stebėsena (veikloms, išvardytoms Aprašo 1 priedo 1 ir 2 punktuose, pagrindinių radionuklidų aptikimo ribos turi atitikti 2003 m. gruodžio 18 d. Komisijos rekomendacijos dėl standartizuotos informacijos apie oru sklindančių ir skystų radioaktyviųjų medžia</text:span><text:span text:style-name="T638">gų išleidimą į aplinką iš branduolinių reaktorių ir perdirbimo įmonių įprastomis eksploatavimo sąlygomis (OL 2004 L 2, p. 36) nustatytus reikalavimus):</text:span></text:p>
      <text:p text:style-name="P639"><text:span text:style-name="T640">5.3.1</text:span><text:span text:style-name="T641">. ėminių paėmimas, matavimai ir analizė;</text:span></text:p>
      <text:p text:style-name="P642"><text:span text:style-name="T643">5.3.2</text:span><text:span text:style-name="T644">. stebėsenos įrangos apibūdinimas ir<text:s/></text:span><text:span text:style-name="T645">pagrindinės savybės;</text:span></text:p>
      <text:p text:style-name="P646"><text:span text:style-name="T647">5.3.3</text:span><text:span text:style-name="T648">. veikimo (aliarmo) lygiai ir numatyti apsaugomieji veiksmai;</text:span></text:p>
      <text:p text:style-name="P649"><text:span text:style-name="T650">5.4</text:span><text:span text:style-name="T651">. poveikio žmogui vertinimas (duomenis apie m</text:span><text:span text:style-name="T652">etines efektines gyventojų kritinių</text:span><text:span text:style-name="T653"><text:s/></text:span><text:span text:style-name="T654">grupių narių dozes<text:s/></text:span><text:span text:style-name="T655">arti įrenginio būtina pateikti visoms veikloms, Aprašo<text:s/></text:span><text:span text:style-name="T656">1 priedo 1 ir 2 punktuose nurodytoms veikloms papildomai būtina pateikti duomenis apie dozes kitose poveikį patiriančiose Europos Sąjungos valstybėse narėse. Kitoms veikloms, nurodytoms Aprašo 1 priede, duomenų apie efektines<text:s/></text:span><text:span text:style-name="T657">gyventojų kritinių</text:span><text:span text:style-name="T658"><text:s/></text:span><text:span text:style-name="T659">grupių nari</text:span><text:span text:style-name="T660">ų</text:span><text:span text:style-name="T661"><text:s/>dozes kitose poveikį patiriančiose Europos Sąjungos valstybėse narėse pateikti nereikia, jeigu nustatyta didžiausia suaugusiųjų, vaikų ir kūdikių apšvita dėl radionuklidų išmetimo įprastomis sąlygomis arti įrenginio mažesnė negu 10 µSv per metus ir nėra<text:s/></text:span><text:span text:style-name="T662">išskirtinių apšvitos trasų, pavyzdžiui, eksportuojant maisto produktus):</text:span></text:p>
      <text:p text:style-name="P663"><text:span text:style-name="T664">5.4.1</text:span><text:span text:style-name="T665">. modeliai ir parametrų, taikytų padariniams įvertinti arti įrenginio ir kitose poveikį patiriančiose Europos Sąjungos valstybėse narėse, vertės:</text:span></text:p>
      <text:p text:style-name="P666"><text:span text:style-name="T667">5.4.1.1</text:span><text:span text:style-name="T668">. išmetamų radionukli</text:span><text:span text:style-name="T669">dų sklaidos vandenyje vertinimas;</text:span></text:p>
      <text:p text:style-name="P670"><text:span text:style-name="T671">5.4.1.2</text:span><text:span text:style-name="T672">. sedimentacijos ir jonų mainų vertinimai;</text:span></text:p>
      <text:p text:style-name="P673"><text:span text:style-name="T674">5.4.1.3</text:span><text:span text:style-name="T675">. mitybos grandžių, jūros purslų įkvėpio (pajūryje), išorinės apšvitos ir kitų apšvitos trasų vertinimai;</text:span></text:p>
      <text:p text:style-name="P676"><text:span text:style-name="T677">5.4.1.4</text:span><text:span text:style-name="T678">. duomenys apie gyvenseną (mitybą, apšvi</text:span><text:span text:style-name="T679">tos trukmę ir taip toliau);</text:span></text:p>
      <text:p text:style-name="P680"><text:span text:style-name="T681">5.4.1.5</text:span><text:span text:style-name="T682">. kitų parametrų, taikytų atliekant skaičiavimus, vertės;</text:span></text:p>
      <text:p text:style-name="P683"><text:span text:style-name="T684">5.4.2</text:span><text:span text:style-name="T685">. nustatyti radionuklidų savitieji ir tūriniai aktyvumai aplinkos komponentuose ir apšvitos dozės, susijusios su ribiniu išmetamų į vandenį radionuk</text:span><text:span text:style-name="T686">lidų aktyvumu:</text:span></text:p>
      <text:p text:style-name="P687"><text:span text:style-name="T688">5.4.2.1</text:span><text:span text:style-name="T689">. vidutinis metinis radionuklidų tūrinis aktyvumas paviršiniame vandenyje didžiausio radionuklidų tūrinio aktyvumo vietose arti įrenginio ir kitose poveikį patiriančiose Europos Sąjungos valstybėse narėse;</text:span></text:p>
      <text:p text:style-name="P690"><text:span text:style-name="T691">5.4.2.2</text:span><text:span text:style-name="T692">. suaugusiųjų,<text:s/></text:span><text:span text:style-name="T693">vaikų ir kūdikių m</text:span><text:span text:style-name="T694">etinės efektinės gyventojų kritinių</text:span><text:span text:style-name="T695"><text:s/></text:span><text:span text:style-name="T696">grupių narių dozės</text:span><text:span text:style-name="T697"><text:s/>arti įrenginio ir kitose poveikį patiriančiose Europos Sąjungos valstybėse narėse, nustatytos atsižvelgiant į visas reikšmingas apšvitos trasas;</text:span></text:p>
      <text:p text:style-name="P698"><text:span text:style-name="T699">5.5</text:span><text:span text:style-name="T700">. radionuklidų išmetimas į<text:s/></text:span><text:span text:style-name="T701">vandenį iš kitų įrenginių, į kurių radioaktyviąją taršą reikia atsižvelgti.<text:s/></text:span></text:p>
      <text:p text:style-name="P702"><text:span text:style-name="T703">6</text:span><text:span text:style-name="T704">. Kietųjų radioaktyviųjų atliekų, susidarančių įrenginyje, tvarkymas ir šalinimas:</text:span></text:p>
      <text:p text:style-name="P705"><text:span text:style-name="T706">6.1</text:span><text:span text:style-name="T707">. kietųjų radioaktyviųjų atliekų aprašas:</text:span></text:p>
      <text:p text:style-name="P708"><text:span text:style-name="T709">6.1.1</text:span><text:span text:style-name="T710">. radioaktyviųjų atliekų klasifikav</text:span><text:span text:style-name="T711">imo sistema ir numatomas kiekis;</text:span></text:p>
      <text:p text:style-name="P712"><text:span text:style-name="T713">6.1.2</text:span><text:span text:style-name="T714">. apdorojimas ir pakavimas;</text:span></text:p>
      <text:p text:style-name="P715"><text:span text:style-name="T716">6.1.3</text:span><text:span text:style-name="T717">. saugojimas;</text:span></text:p>
      <text:p text:style-name="P718"><text:span text:style-name="T719">6.2</text:span><text:span text:style-name="T720">. radiologinis poveikis aplinkai:</text:span></text:p>
      <text:p text:style-name="P721"><text:span text:style-name="T722">6.2.1</text:span><text:span text:style-name="T723">. radiologinio poveikio aplinkai vertinimas;</text:span></text:p>
      <text:p text:style-name="P724"><text:span text:style-name="T725">6.2.2</text:span><text:span text:style-name="T726">. taikomos apsaugos priemonės;</text:span></text:p>
      <text:p text:style-name="P727"><text:span text:style-name="T728">6.3</text:span><text:span text:style-name="T729">. radioaktyviųjų<text:s/></text:span><text:span text:style-name="T730">atliekų tvarkymo už įrenginio ribų priemonės;</text:span></text:p>
      <text:p text:style-name="P731"><text:span text:style-name="T732">6.4</text:span><text:span text:style-name="T733">. nebekontroliuojamųjų radioaktyvumo lygių taikymas:</text:span></text:p>
      <text:p text:style-name="P734"><text:span text:style-name="T735">6.4.1</text:span><text:span text:style-name="T736">. nebekontroliuojamųjų radioaktyvumo lygių taikymo nacionalinė strategija, kriterijai ir procedūros;</text:span></text:p>
      <text:p text:style-name="P737"><text:span text:style-name="T738">6.4.2</text:span><text:span text:style-name="T739">. teisės aktų nustatyti atliekų<text:s/></text:span><text:span text:style-name="T740">šalinimui, perdirbimui ir pakartotiniam naudojimui taikomi nebekontroliuojamieji radioaktyvumo lygiai;</text:span></text:p>
      <text:p text:style-name="P741"><text:span text:style-name="T742">6.4.3</text:span><text:span text:style-name="T743">. numatomos medžiagų, kurioms bus taikomi nebekontroliuojamieji radioaktyvumo lygiai, rūšys ir kiekiai.<text:s/></text:span></text:p>
      <text:p text:style-name="P744"><text:span text:style-name="T745">7</text:span><text:span text:style-name="T746">. Neplanuotas radionuklidų išm</text:span><text:span text:style-name="T747">etimas į aplinką:</text:span></text:p>
      <text:p text:style-name="P748"><text:span text:style-name="T749">7.1</text:span><text:span text:style-name="T750">. vidinių ar išorinių veiksnių sukeltų avarijų, dėl kurių galimas neplanuotas radionuklidų išmetimas į aplinką, apžvalga; saugos analizės ataskaitoje išnagrinėtų avarijų sąrašas;</text:span></text:p>
      <text:p text:style-name="P751"><text:span text:style-name="T752">7.2</text:span><text:span text:style-name="T753">. siekiant įvertinti galimą neplanuotą radionuk</text:span><text:span text:style-name="T754">lidų išmetimo į aplinką radiologinį poveikį – teisės aktų nustatyta tvarka išnagrinėtų avarijų santrauka ir jų pasirinkimo priežastys, o Aprašo 1 priedo 1 ir 2 punktuose nurodytoms veikloms – ir avarijų, į kurias atsižvelgta rengiant Valstybinį</text:span><text:span text:style-name="T755"><text:s/></text:span><text:span text:style-name="T756">gyventojų a</text:span><text:span text:style-name="T757">psaugos</text:span><text:span text:style-name="T758"><text:s/></text:span><text:span text:style-name="T759">planą branduolinės avarijos atveju, patvirtintą Lietuvos Respublikos Vyriausybės 2012 m. sausio 18 d. nutarimu Nr. 99 (Žin., 2012, Nr.<text:s/></text:span><text:a xlink:href="https://www.e-tar.lt/portal/lt/legalAct/TAR.168149CB647F" office:target-frame-name="_blank" xlink:show="new"><text:span text:style-name="T760">15-654</text:span></text:a><text:span text:style-name="T761">);<text:s/></text:span></text:p>
      <text:p text:style-name="P762"><text:span text:style-name="T763">7.3</text:span><text:span text:style-name="T764">. avarijų r</text:span><text:span text:style-name="T765">adiologinio poveikio vertinimas, o Aprašo 1 priedo 1 ir 2 punktuose nurodytoms veikloms – ir avarijų, į kurias buvo atsižvelgta rengiant Valstybinį</text:span><text:span text:style-name="T766"><text:s/></text:span><text:span text:style-name="T767">gyventojų apsaugos</text:span><text:span text:style-name="T768"><text:s/></text:span><text:span text:style-name="T769">planą branduolinės avarijos atveju (duomenis apie m</text:span><text:span text:style-name="T770">etines efektines gyventojų kritinių</text:span><text:span text:style-name="T771"><text:s/></text:span><text:span text:style-name="T772">gr</text:span><text:span text:style-name="T773">upių narių dozes<text:s/></text:span><text:span text:style-name="T774">arti įrenginio būtina pateikti visoms veikloms, Aprašo 1 priedo 1 ir 2 punktuose nurodytoms veikloms papildomai būtina pateikti duomenis apie dozes kitose poveikį patiriančiose Europos Sąjungos valstybėse narėse. Kitoms veikloms, nurodytom</text:span><text:span text:style-name="T775">s Aprašo 1 priede, duomenų apie efektines<text:s/></text:span><text:span text:style-name="T776">gyventojų kritinių</text:span><text:span text:style-name="T777"><text:s/></text:span><text:span text:style-name="T778">grupių narių</text:span><text:span text:style-name="T779"><text:s/>dozes kitose poveikį patiriančiose Europos Sąjungos valstybėse narėse pateikti nereikia, jeigu nustatyta didžiausia suaugusiųjų, vaikų ir kūdikių apšvita dėl radionuklidų išmetimo av</text:span><text:span text:style-name="T780">arijos atveju arti įrenginio<text:s/></text:span><text:soft-page-break/><text:span text:style-name="T781">mažesnė negu 1 mSv per metus ir nėra išskirtinių apšvitos trasų, pavyzdžiui, eksportuojant maisto produktus):</text:span></text:p>
      <text:p text:style-name="P782"><text:span text:style-name="T783">7.3.1</text:span><text:span text:style-name="T784">. radionuklidų išmetimas į aplinkos orą:</text:span></text:p>
      <text:p text:style-name="P785"><text:span text:style-name="T786">7.3.1.1</text:span><text:span text:style-name="T787">. prielaidos, darytos vertinant radionuklidų išmetimą į<text:s/></text:span><text:span text:style-name="T788">aplinkos orą;</text:span></text:p>
      <text:p text:style-name="P789"><text:span text:style-name="T790">7.3.1.2</text:span><text:span text:style-name="T791">. išmetimo trasos (srautai) ir radionuklidų srautų kaita;</text:span></text:p>
      <text:p text:style-name="P792"><text:span text:style-name="T793">7.3.1.3</text:span><text:span text:style-name="T794">. radionuklidų, kurių išmetimas į aplinką gali būti svarbus žmonių sveikatai, kiekis, fizinės ir cheminės būsenos;</text:span></text:p>
      <text:p text:style-name="P795"><text:span text:style-name="T796">7.3.1.4</text:span><text:span text:style-name="T797">. modeliai ir parametrų, taikytų rad</text:span><text:span text:style-name="T798">ionuklidų sklaidai atmosferoje, nusėdimui ant žemės, antriniam pakėlimui ir plitimui mitybos grandimis, taip pat didžiausiai apšvitai reikšmingomis apšvitos trasomis arti įrenginio ir kitose poveikį patiriančiose Europos Sąjungos valstybėse narėse įvertint</text:span><text:span text:style-name="T799">i, vertės;</text:span></text:p>
      <text:p text:style-name="P800"><text:span text:style-name="T801">7.3.1.5</text:span><text:span text:style-name="T802">. didžiausias radionuklidų tūrinis aktyvumas pažemio ore ir didžiausios radionuklidų aktyvumo vertės sausose ir drėgnose atmosferos iškritose didžiausio poveikio vietose arti įrenginio ir kitose poveikį patiriančiose Europos Sąjungos<text:s/></text:span><text:span text:style-name="T803">valstybėse narėse;</text:span></text:p>
      <text:p text:style-name="P804"><text:span text:style-name="T805">7.3.1.6</text:span><text:span text:style-name="T806">. suaugusiųjų, vaikų ir kūdikių, gyvenančių arti įrenginio ir kitose poveikį patiriančiose Europos Sąjungos valstybėse narėse, didžiausios metinės efektinės<text:s/></text:span><text:span text:style-name="T807">gyventojų kritinių</text:span><text:span text:style-name="T808"><text:s/></text:span><text:span text:style-name="T809">grupių narių</text:span><text:span text:style-name="T810"><text:s/>dozės, nustatytos atsižvelgiant į vis</text:span><text:span text:style-name="T811">as reikšmingas apšvitos trasas;</text:span></text:p>
      <text:p text:style-name="P812"><text:span text:style-name="T813">7.3.1.7</text:span><text:span text:style-name="T814">. tikėtina maisto produktų, kurie gali būti eksportuojami į kitas poveikį patiriančias Europos Sąjungos valstybes nares, tarša radionuklidais;</text:span></text:p>
      <text:p text:style-name="P815"><text:span text:style-name="T816">7.3.2</text:span><text:span text:style-name="T817">. radionuklidų išmetimas į vandenį:</text:span></text:p>
      <text:p text:style-name="P818"><text:span text:style-name="T819">7.3.2.1</text:span><text:span text:style-name="T820">. prielaidos,<text:s/></text:span><text:span text:style-name="T821">darytos vertinant radionuklidų išmetimą į vandenį;</text:span></text:p>
      <text:p text:style-name="P822"><text:span text:style-name="T823">7.3.2.2</text:span><text:span text:style-name="T824">. išmetimo trasos (srautai) ir radionuklidų srautų kaita;<text:s/></text:span></text:p>
      <text:p text:style-name="P825"><text:span text:style-name="T826">7.3.2.3</text:span><text:span text:style-name="T827">. radionuklidų, kurių išmetimas gali būti svarbus žmonių sveikatai, kiekis, fizinės ir cheminės būsenos;</text:span></text:p>
      <text:p text:style-name="P828"><text:span text:style-name="T829">7.3.2.4</text:span><text:span text:style-name="T830">. modeli</text:span><text:span text:style-name="T831">ai ir parametrai, taikyti radionuklidų sklaidai vandenyje, jų perdavimui nuosėdomis, jonų mainais ir mitybos grandimis, taip pat didžiausiai apšvitai įvertinti atsižvelgiant į visas reikšmingas apšvitos trasas;</text:span></text:p>
      <text:p text:style-name="P832"><text:span text:style-name="T833">7.3.2.5</text:span><text:span text:style-name="T834">. suaugusiųjų, vaikų ir kūdikių, g</text:span><text:span text:style-name="T835">yvenančių arti įrenginio ir kitose poveikį patiriančiose Europos Sąjungos valstybėse narėse, didžiausios metinės efektinės<text:s/></text:span><text:span text:style-name="T836">gyventojų kritinių</text:span><text:span text:style-name="T837"><text:s/></text:span><text:span text:style-name="T838">grupių narių</text:span><text:span text:style-name="T839"><text:s/>dozės, nustatytos atsižvelgiant į visas reikšmingas apšvitos trasas;</text:span></text:p>
      <text:p text:style-name="P840"><text:span text:style-name="T841">7.3.2.6</text:span><text:span text:style-name="T842">. tikėtina maisto pro</text:span><text:span text:style-name="T843">duktų, kurie gali būti eksportuojami į kitas poveikį patiriančias Europos Sąjungos valstybes nares, tarša radionuklidais.</text:span></text:p>
      <text:p text:style-name="P844"><text:span text:style-name="T845">8</text:span><text:span text:style-name="T846">. Avarinės parengties planų, susitarimų su kitomis Europos Sąjungos valstybėmis narėmis, susijusių su galimu radiologiniu p</text:span><text:span text:style-name="T847">avojumi, galinčiu kilti kitai Europos Sąjungos valstybei narei, ir skirtų radiologinei apsaugai toje valstybėje organizuoti, aprašas:</text:span></text:p>
      <text:p text:style-name="P848"><text:span text:style-name="T849">8.1</text:span><text:span text:style-name="T850">. apsaugomosios veiklos taikymo lygiai;</text:span></text:p>
      <text:p text:style-name="P851"><text:span text:style-name="T852">8.2</text:span><text:span text:style-name="T853">. avarinės parengties priemonių planavimas, įskaitant avarinės<text:s/></text:span><text:span text:style-name="T854">parengties zonas;</text:span></text:p>
      <text:p text:style-name="P855"><text:span text:style-name="T856">8.3</text:span><text:span text:style-name="T857">. priemonės, skirtos operatyviai keistis informacija su kitomis Europos Sąjungos valstybėmis narėmis, dvišaliai ar daugiašaliai susitarimai, avarinės parengties planų koordinavimas ir savitarpio pagalba;</text:span></text:p>
      <text:p text:style-name="P858"><text:span text:style-name="T859">8.4</text:span><text:span text:style-name="T860">. avarinės parengties planų patikrinimai (išbandymai), nurodant, kokios kitos Europos Sąjungos valstybės narės dalyvauja.<text:s/></text:span></text:p>
      <text:p text:style-name="P861"><text:span text:style-name="T862">9</text:span><text:span text:style-name="T863">. Aplinkos stebėsenos sistemos aprašas:</text:span></text:p>
      <text:p text:style-name="P864"><text:span text:style-name="T865">9.1</text:span><text:span text:style-name="T866">. aplinkos dozės galios stebėsena;</text:span></text:p>
      <text:p text:style-name="P867"><text:span text:style-name="T868">9.2</text:span><text:span text:style-name="T869">. aplinkos oro, vandens, dirvožemio ir<text:s/></text:span><text:span text:style-name="T870">maisto produktų radioaktyviosios taršos stebėsena;</text:span></text:p>
      <text:p text:style-name="P871"><text:span text:style-name="T872">9.3</text:span><text:span text:style-name="T873">. patvirtintos stebėsenos programos, stebėsenos organizavimas, ėminių tipai ir ėmimo dažniai, įranga, naudojama aplinkos stebėsenai atlikti normalaus eksploatavimo sąlygomis ir avarijų atvejais, ben</text:span><text:span text:style-name="T874">dradarbiavimas su kaimyninėmis Europos Sąjungos valstybėmis narėmis.</text:span></text:p>
      <text:p text:style-name="P875"/>
      <text:p text:style-name="P876"><text:span text:style-name="T877">_________________</text:span></text:p>
      <text:p text:style-name="P878"/>
      <text:soft-page-break/>
      <text:p text:style-name="P879">Duomenų apie veiklą, kurią vykdant šalinamos radioaktyviosios atliekos, teikimo Europos Komisijai tvarkos aprašo</text:p>
      <text:p text:style-name="P885"><text:span text:style-name="T886">3</text:span><text:span text:style-name="T887"><text:s/>priedas</text:span></text:p>
      <text:p text:style-name="P888"><text:span text:style-name="T889">(Lietuvo</text:span><text:span text:style-name="T890">s Respublikos Vyriausybės<text:s/></text:span><text:span text:style-name="T891">2012 m. kovo 28 d.</text:span><text:span text:style-name="T892"><text:s/>nutarimo Nr.<text:s/></text:span><text:span text:style-name="T893">326<text:s/></text:span></text:p>
      <text:p text:style-name="P894"><text:span text:style-name="T895">redakcija)</text:span></text:p>
      <text:p text:style-name="P896"/>
      <text:p text:style-name="P897"><text:span text:style-name="T898">DUOMENŲ SĄVADO, RENGIAMO PLANUOJANT PRADĖTI VYKDYTI DUOMENŲ APIE VEIKLĄ, KURIĄ VYKDANT ŠALINAMOS RADIOAKTYVIOSIOS ATLIEKOS, TEIKIMO EUROPOS KOMISIJAI TVARKOS APRAŠO 1 PRIEDO 6 PUNKT</text:span><text:span text:style-name="T899">E NURODYTĄ VEIKLĄ, TURINYS</text:span></text:p>
      <text:p text:style-name="P900"/>
      <text:p text:style-name="P901"><text:span text:style-name="T902">1</text:span><text:span text:style-name="T903">. Įvadas:</text:span></text:p>
      <text:p text:style-name="P904"><text:span text:style-name="T905">1.1</text:span><text:span text:style-name="T906">. bendras planuojamos veiklos apibūdinimas;</text:span></text:p>
      <text:p text:style-name="P907"><text:span text:style-name="T908">1.2</text:span><text:span text:style-name="T909">. esama licencijos, leidimo ar laikinojo leidimo išdavimo eiga, įrenginio pripažinimo tinkamu eksploatuoti etapai.</text:span></text:p>
      <text:p text:style-name="P910"><text:span text:style-name="T911">2</text:span><text:span text:style-name="T912">. Vietovės apibūdinimas:</text:span></text:p>
      <text:p text:style-name="P913"><text:span text:style-name="T914">2.1</text:span><text:span text:style-name="T915">.<text:s/></text:span><text:span text:style-name="T916">aikštelės ir regiono geografinės, topografinės ir geologinės ypatybės:</text:span></text:p>
      <text:p text:style-name="P917"><text:span text:style-name="T918">2.1.1</text:span><text:span text:style-name="T919">. regiono žemėlapis, kuriame nurodyta įrenginio vieta ir geografinės koordinatės (laipsniai, minutės);</text:span></text:p>
      <text:p text:style-name="P920"><text:span text:style-name="T921">2.1.2</text:span><text:span text:style-name="T922">. regiono ypatumai, įskaitant geologinius;</text:span></text:p>
      <text:p text:style-name="P923"><text:span text:style-name="T924">2.1.3</text:span><text:span text:style-name="T925">. įrenginio vi</text:span><text:span text:style-name="T926">eta kitų įrenginių, į kurių radioaktyviąją taršą reikia atsižvelgti, atžvilgiu;</text:span></text:p>
      <text:p text:style-name="P927"><text:span text:style-name="T928">2.1.4</text:span><text:span text:style-name="T929">. įrenginio vieta kitų Europos Sąjungos valstybių narių atžvilgiu,<text:s/></text:span><text:span text:style-name="T930">nurodant atstumus iki sienų ir reikšmingų aglomeracijų ir tų aglomeracijų gyventojų skaičių</text:span><text:span text:style-name="T931">;</text:span></text:p>
      <text:p text:style-name="P932"><text:span text:style-name="T933">2.2</text:span><text:span text:style-name="T934">. seisminio aktyvumo laipsnis, didžiausias tikėtinas seisminis aktyvumas ir įrenginio seisminis atsparumas;</text:span></text:p>
      <text:p text:style-name="P935"><text:span text:style-name="T936">2.3</text:span><text:span text:style-name="T937">. hidrologiniai duomenys (teikiami tuo atveju, jeigu įrenginys yra arti vandens telkinio, per kurį radionuklidai gali patekti į kitą Europo</text:span><text:span text:style-name="T938">s Sąjungos valstybę narę):</text:span></text:p>
      <text:p text:style-name="P939"><text:span text:style-name="T940">2.3.1</text:span><text:span text:style-name="T941">. vandentakių, vandens telkinių, intakų, estuarijų, vandens išgavimo, užliejamų teritorijų aprašas;</text:span></text:p>
      <text:p text:style-name="P942"><text:span text:style-name="T943">2.3.2</text:span><text:span text:style-name="T944">. vidutinis, didžiausias ir mažiausias vandens lygiai ir debitai, jų pasikartojimo dažnis;</text:span></text:p>
      <text:p text:style-name="P945"><text:span text:style-name="T946">2.3.3</text:span><text:span text:style-name="T947">. požeminio v</text:span><text:span text:style-name="T948">andens lygiai ir srautai;</text:span><text:span text:style-name="T949"><text:s/></text:span></text:p>
      <text:p text:style-name="P950"><text:span text:style-name="T951">2.3.4</text:span><text:span text:style-name="T952">. pakrantės zonų aprašas;</text:span></text:p>
      <text:p text:style-name="P953"><text:span text:style-name="T954">2.3.5</text:span><text:span text:style-name="T955">. srovių kryptis ir stiprumas,</text:span><text:span text:style-name="T956"><text:s/>tėkmių kaitos modelis vietos ir regiono mastu;</text:span></text:p>
      <text:p text:style-name="P957"><text:span text:style-name="T958">2.3.6</text:span><text:span text:style-name="T959">. potvynių rizika ir įrenginio apsaugos nuo potvynių priemonės;</text:span></text:p>
      <text:p text:style-name="P960"><text:span text:style-name="T961">2.4</text:span><text:span text:style-name="T962">. meteorologiniai duomeny</text:span><text:span text:style-name="T963">s:</text:span></text:p>
      <text:p text:style-name="P964"><text:span text:style-name="T965">2.4.1</text:span><text:span text:style-name="T966">. vėjo kryptys, greičiai, pasikartojimo dažnis;</text:span></text:p>
      <text:p text:style-name="P967"><text:span text:style-name="T968">2.4.2</text:span><text:span text:style-name="T969">. kritulių kiekis ir trukmė, pasikartojimo dažnis;</text:span></text:p>
      <text:p text:style-name="P970"><text:span text:style-name="T971">2.4.3</text:span><text:span text:style-name="T972">. vėjo krypčių sektorius atitinkančios teršalų dispersijos atmosferoje sąlygos ir temperatūros inversijos trukmė;</text:span></text:p>
      <text:p text:style-name="P973"><text:span text:style-name="T974">2.4.4</text:span><text:span text:style-name="T975">.<text:s/></text:span><text:span text:style-name="T976">ypatingi meteorologiniai reiškiniai (tornadai, didelės audros, gausūs krituliai, sausros);</text:span></text:p>
      <text:p text:style-name="P977"><text:span text:style-name="T978">2.5</text:span><text:span text:style-name="T979">. trumpas gamtos išteklių ir maisto produktų apibūdinimas:</text:span></text:p>
      <text:p text:style-name="P980"><text:span text:style-name="T981">2.5.1</text:span><text:span text:style-name="T982">. vandens išteklių naudojimas regione ir, jeigu taikytina, kaimyninėse Europos Sąjungos va</text:span><text:span text:style-name="T983">lstybėse narėse;</text:span></text:p>
      <text:p text:style-name="P984"><text:span text:style-name="T985">2.5.2</text:span><text:span text:style-name="T986">. pagrindiniai maisto produktų ištekliai (žemdirbystė, gyvulininkystė, žvejyba, medžioklė) regione ir, jeigu taikytina, kitose Europos Sąjungos valstybėse narėse;</text:span></text:p>
      <text:p text:style-name="P987"><text:span text:style-name="T988">2.5.3</text:span><text:span text:style-name="T989">. maisto produktų paskirstymo sistema, ypač maisto produkt</text:span><text:span text:style-name="T990">ų eksportas į kitas Europos Sąjungos valstybes nares, jeigu tai gali būti susiję su apšvitos dėl išmetamų radionuklidų rizika ir yra reikšmingų apšvitos trasų;</text:span></text:p>
      <text:p text:style-name="P991"><text:span text:style-name="T992">2.6</text:span><text:span text:style-name="T993">. kita veikla įrenginio aplinkoje:</text:span></text:p>
      <text:p text:style-name="P994"><text:span text:style-name="T995">2.6.1</text:span><text:span text:style-name="T996">. jeigu taikytina, kiti branduolinės energeti</text:span><text:span text:style-name="T997">kos objektai, kita pavojinga ūkinė ar karinė veikla, antžeminis ar oro transportas, vamzdynai, saugyklos ir sandėliai, taip pat kiti veiksniai, galintys turėti įtakos įrenginių saugai;</text:span></text:p>
      <text:p text:style-name="P998"><text:span text:style-name="T999">2.6.2</text:span><text:span text:style-name="T1000">. įrenginio apsaugos priemonės.</text:span></text:p>
      <text:p text:style-name="P1001"><text:span text:style-name="T1002">3</text:span><text:span text:style-name="T1003">. Įrenginio<text:s/></text:span><text:span text:style-name="T1004">apibūdinimas:</text:span></text:p>
      <text:p text:style-name="P1005"><text:span text:style-name="T1006">3.1</text:span><text:span text:style-name="T1007">. pagrindinės įrenginio ypatybės:</text:span></text:p>
      <text:p text:style-name="P1008"><text:span text:style-name="T1009">3.1.1</text:span><text:span text:style-name="T1010">. trumpas įrenginio apibūdinimas;</text:span></text:p>
      <text:p text:style-name="P1011"><text:span text:style-name="T1012">3.1.2</text:span><text:span text:style-name="T1013">. tipas, paskirtis ir pagrindinės procesų savybės;</text:span></text:p>
      <text:p text:style-name="P1014"><text:span text:style-name="T1015">3.1.3</text:span><text:span text:style-name="T1016">. įrenginio aikštelės planas;</text:span></text:p>
      <text:p text:style-name="P1017"><text:span text:style-name="T1018">3.1.4</text:span><text:span text:style-name="T1019">. saugos priemonės;</text:span></text:p>
      <text:p text:style-name="P1020"><text:span text:style-name="T1021">3.1.5</text:span><text:span text:style-name="T1022">. radioaktyviųjų atliekų,</text:span><text:span text:style-name="T1023"><text:s/>kurias planuojama priimti saugoti ir perdirbti, aprašymas, saugyklų konteineriai, radioaktyviųjų atliekų, kurias planuojama saugoti ir perdirbti, klasės ir rūšys (pavyzdžiui, mažo arba vidutinio aktyvumo, metalas, degiosios atliekos), įskaitant radioaktyv</text:span><text:span text:style-name="T1024">iųjų atliekų kiekį ir jose esančių radionuklidų sudėtį;</text:span></text:p>
      <text:p text:style-name="P1025"><text:span text:style-name="T1026">3.2</text:span><text:span text:style-name="T1027">. ventiliacijos sistema ir dujinių radioaktyviųjų atliekų tvarkymas – ventiliacijos, išlaikymo, filtravimo ir išmetimo sistemų aprašai normalios veiklos ir avarijų atvejais, įskaitant srautų<text:s/></text:span><text:span text:style-name="T1028">diagramas;</text:span></text:p>
      <text:p text:style-name="P1029"><text:span text:style-name="T1030">3.3</text:span><text:span text:style-name="T1031">. antrinių skystųjų radioaktyviųjų atliekų</text:span><text:span text:style-name="T1032"><text:s/></text:span><text:span text:style-name="T1033">tvarkymas – jų apdorojimo įrenginių, saugyklų konteinerių ir išmetimo sistemų aprašai, įskaitant srautų diagramas;</text:span></text:p>
      <text:p text:style-name="P1034"><text:span text:style-name="T1035">3.4</text:span><text:span text:style-name="T1036">. antrinių kietųjų radioaktyviųjų atliekų tvarkymas – jų apdorojimo įreng</text:span><text:span text:style-name="T1037">inių ir saugyklų konteinerių aprašai;</text:span></text:p>
      <text:p text:style-name="P1038"><text:span text:style-name="T1039">3.5</text:span><text:span text:style-name="T1040">. sandarumo sistema ar apgaubas – sandarumo sistemos aprašas ir priemonės, skirtos radioaktyviosioms medžiagoms sulaikyti;</text:span></text:p>
      <text:p text:style-name="P1041"><text:span text:style-name="T1042">3.6</text:span><text:span text:style-name="T1043">. įrenginio eksploatavimo nutraukimas ir jo išmontavimas:</text:span></text:p>
      <text:p text:style-name="P1044"><text:span text:style-name="T1045">3.6.1</text:span><text:span text:style-name="T1046">. numatyta įreng</text:span><text:span text:style-name="T1047">inio eksploatavimo trukmė;</text:span></text:p>
      <text:p text:style-name="P1048"><text:span text:style-name="T1049">3.6.2</text:span><text:span text:style-name="T1050">. įrenginio eksploatavimo nutraukimo ir jo išmontavimo prielaidos;</text:span></text:p>
      <text:p text:style-name="P1051"><text:span text:style-name="T1052">3.6.3</text:span><text:span text:style-name="T1053">. įrenginio eksploatavimo nutraukimą ir jo išmontavimą reglamentuojančių reikalavimų santrauka.</text:span></text:p>
      <text:p text:style-name="P1054"><text:span text:style-name="T1055">4</text:span><text:span text:style-name="T1056">. Radionuklidų išmetimas į<text:s/></text:span><text:span text:style-name="T1057">aplinkos orą</text:span><text:span text:style-name="T1058">,</text:span><text:span text:style-name="T1059"><text:s/>kai įrenginys<text:s/></text:span><text:span text:style-name="T1060">eksploatuojamas<text:s/></text:span><text:span text:style-name="T1061">normaliomis sąlygomis:</text:span></text:p>
      <text:p text:style-name="P1062"><text:span text:style-name="T1063">4.1</text:span><text:span text:style-name="T1064">. radionuklidų išmetimo į aplinką reikalavimai:</text:span></text:p>
      <text:p text:style-name="P1065"><text:span text:style-name="T1066">4.1.1</text:span><text:span text:style-name="T1067">. radionuklidų išmetimo į aplinką reikalavimų aprašas;</text:span></text:p>
      <text:p text:style-name="P1068"><text:span text:style-name="T1069">4.1.2</text:span><text:span text:style-name="T1070">. ribinis į aplinkos orą išmetamų radionuklidų aktyvumas ir nustatyti kiti su</text:span><text:span text:style-name="T1071"><text:s/>tuo susiję reikalavimai, prognozuojama radionuklidinė sudėtis;</text:span></text:p>
      <text:p text:style-name="P1072"><text:span text:style-name="T1073">4.2</text:span><text:span text:style-name="T1074">. techniniai aspektai:</text:span></text:p>
      <text:p text:style-name="P1075"><text:span text:style-name="T1076">4.2.1</text:span><text:span text:style-name="T1077">. planuojamas išmetamų radionuklidų metinis aktyvumas;</text:span></text:p>
      <text:p text:style-name="P1078"><text:span text:style-name="T1079">4.2.2</text:span><text:span text:style-name="T1080">. išmetamų radionuklidų kilmė, sudėtis, fizinės ir cheminės būsenos;</text:span></text:p>
      <text:p text:style-name="P1081"><text:span text:style-name="T1082">4.2.3</text:span><text:span text:style-name="T1083">. išmetamų<text:s/></text:span><text:span text:style-name="T1084">radionuklidų tvarkymas, išmetimo metodai ir srautai;</text:span></text:p>
      <text:p text:style-name="P1085"><text:span text:style-name="T1086">4.3</text:span><text:span text:style-name="T1087">. išmetamų į aplinkos orą radionuklidų stebėsena:</text:span></text:p>
      <text:p text:style-name="P1088"><text:span text:style-name="T1089">4.3.1</text:span><text:span text:style-name="T1090">. ėminių paėmimas, matavimai ir analizė;</text:span></text:p>
      <text:p text:style-name="P1091"><text:span text:style-name="T1092">4.3.2</text:span><text:span text:style-name="T1093">. stebėsenos įrangos apibūdinimas ir pagrindinės savybės;</text:span></text:p>
      <text:p text:style-name="P1094"><text:span text:style-name="T1095">4.3.3</text:span><text:span text:style-name="T1096">. veikimo (aliarmo)<text:s/></text:span><text:span text:style-name="T1097">lygiai ir apsaugomieji veiksmai;</text:span></text:p>
      <text:p text:style-name="P1098"><text:span text:style-name="T1099">4.4</text:span><text:span text:style-name="T1100">. poveikio žmogui vertinimas (būtina pateikti duomenis apie metines efektines gyventojų kritinių grupių narių dozes arti įrenginio. Duomenų apie efektines<text:s/></text:span><text:span text:style-name="T1101">gyventojų kritinių</text:span><text:span text:style-name="T1102"><text:s/></text:span><text:span text:style-name="T1103">grupių narių</text:span><text:span text:style-name="T1104"><text:s/>dozes kitose poveikį patiri</text:span><text:span text:style-name="T1105">ančiose Europos Sąjungos valstybėse narėse pateikti nereikia, jeigu nustatyta didžiausia suaugusiųjų, vaikų ir kūdikių apšvita dėl radionuklidų išmetimo įprastomis sąlygomis arti įrenginio mažesnė negu 10 µSv per metus ir nėra išskirtinių apšvitos trasų, p</text:span><text:span text:style-name="T1106">avyzdžiui, eksportuojant maisto produktus):</text:span></text:p>
      <text:p text:style-name="P1107"><text:span text:style-name="T1108">4.4.1</text:span><text:span text:style-name="T1109">. modeliai ir parametrų, taikytų padariniams įvertinti arti įrenginio ir kitose poveikį patiriančiose Europos Sąjungos valstybėse narėse, vertės:</text:span></text:p>
      <text:p text:style-name="P1110"><text:span text:style-name="T1111">4.4.1.1</text:span><text:span text:style-name="T1112">. išmetamų radionuklidų sklaidos aplinkos ore<text:s/></text:span><text:span text:style-name="T1113">vertinimas;</text:span></text:p>
      <text:p text:style-name="P1114"><text:span text:style-name="T1115">4.4.1.2</text:span><text:span text:style-name="T1116">. radionuklidų nusėdimo (iškritų) ir jų antrinio pakėlimo į aplinkos orą vertinimai;</text:span></text:p>
      <text:p text:style-name="P1117"><text:span text:style-name="T1118">4.4.1.3</text:span><text:span text:style-name="T1119">. mitybos grandžių, įkvėpio, išorinės apšvitos ir kitų apšvitos trasų vertinimai;</text:span></text:p>
      <text:p text:style-name="P1120"><text:span text:style-name="T1121">4.4.1.4</text:span><text:span text:style-name="T1122">. duomenys apie gyvenseną (mitybą, apšvitos<text:s/></text:span><text:span text:style-name="T1123">trukmę ir taip toliau);</text:span></text:p>
      <text:p text:style-name="P1124"><text:span text:style-name="T1125">4.4.1.5</text:span><text:span text:style-name="T1126">. kitų parametrų, taikytų atliekant skaičiavimus, vertės;</text:span></text:p>
      <text:p text:style-name="P1127"><text:span text:style-name="T1128">4.4.2</text:span><text:span text:style-name="T1129">. nustatyti radionuklidų savitieji ir tūriniai aktyvumai aplinkos komponentuose ir apšvitos dozės, susijusios su ribiniu radionuklidų aktyvumu:</text:span></text:p>
      <text:p text:style-name="P1130"><text:span text:style-name="T1131">4.4.2.1</text:span><text:span text:style-name="T1132">. vidutinis metinis radionuklidų tūrinis aktyvumas pažemio ore, paviršinė tarša didžiausio poveikio vietose arti įrenginio ir kitose poveikį patiriančiose Europos Sąjungos valstybėse narėse;</text:span></text:p>
      <text:p text:style-name="P1133"><text:span text:style-name="T1134">4.4.2.2</text:span><text:span text:style-name="T1135">. suaugusiųjų, vaikų ir kūdikių metinės efektinės gyv</text:span><text:span text:style-name="T1136">entojų kritinių grupių narių dozės arti įrenginio ir kitose poveikį patiriančiose Europos Sąjungos valstybėse narėse, nustatytos atsižvelgiant į visas reikšmingas apšvitos trasas;</text:span></text:p>
      <text:p text:style-name="P1137"><text:span text:style-name="T1138">4.5</text:span><text:span text:style-name="T1139">. radionuklidų išmetimas į<text:s/></text:span><text:span text:style-name="T1140">aplinkos orą</text:span><text:span text:style-name="T1141"><text:s/>iš kitų įrenginių, į kuri</text:span><text:span text:style-name="T1142">ų radioaktyviąją taršą reikia atsižvelgti.<text:s/></text:span></text:p>
      <text:p text:style-name="P1143"><text:span text:style-name="T1144">5</text:span><text:span text:style-name="T1145">. Radionuklidų išmetimas<text:s/></text:span><text:span text:style-name="T1146">į vandenį, kai įrenginys eksploatuojamas<text:s/></text:span><text:span text:style-name="T1147">normaliomis sąlygomis:</text:span></text:p>
      <text:p text:style-name="P1148"><text:span text:style-name="T1149">5.1</text:span><text:span text:style-name="T1150">. radionuklidų išmetimo į aplinką reikalavimai:</text:span></text:p>
      <text:p text:style-name="P1151"><text:span text:style-name="T1152">5.1.1</text:span><text:span text:style-name="T1153">. radionuklidų išmetimo į aplinką reikalavimų aprašas;</text:span></text:p>
      <text:p text:style-name="P1154"><text:span text:style-name="T1155">5.1.2</text:span><text:span text:style-name="T1156">. ribinis į vandenį išmetamų radionuklidų aktyvumas ir nustatyti kiti su tuo susiję reikalavimai, prognozuojama radionuklidinė sudėtis;</text:span></text:p>
      <text:p text:style-name="P1157"><text:span text:style-name="T1158">5.2</text:span><text:span text:style-name="T1159">. techniniai aspektai:</text:span></text:p>
      <text:p text:style-name="P1160"><text:span text:style-name="T1161">5.2.1</text:span><text:span text:style-name="T1162">. planuojamas išmetamų radionuklidų metinis aktyvumas;</text:span></text:p>
      <text:p text:style-name="P1163"><text:span text:style-name="T1164">5.2.2</text:span><text:span text:style-name="T1165">.<text:s/></text:span><text:span text:style-name="T1166">išmetamų radionuklidų kilmė, sudėtis, fizinės ir cheminės būsenos;</text:span></text:p>
      <text:p text:style-name="P1167"><text:span text:style-name="T1168">5.2.3</text:span><text:span text:style-name="T1169">. į vandenį išmetamų radionuklidų tvarkymas, išleidimo metodai ir srautai;</text:span></text:p>
      <text:p text:style-name="P1170"><text:span text:style-name="T1171">5.3</text:span><text:span text:style-name="T1172">. išmetamų į vandenį radionuklidų stebėsena:</text:span></text:p>
      <text:p text:style-name="P1173"><text:span text:style-name="T1174">5.3.1</text:span><text:span text:style-name="T1175">. ėminių paėmimas, matavimai ir analizė;</text:span></text:p>
      <text:p text:style-name="P1176"><text:span text:style-name="T1177">5</text:span><text:span text:style-name="T1178">.3.2</text:span><text:span text:style-name="T1179">. stebėsenos įrangos apibūdinimas ir pagrindinės savybės;</text:span></text:p>
      <text:p text:style-name="P1180"><text:span text:style-name="T1181">5.3.3</text:span><text:span text:style-name="T1182">. veikimo (aliarmo) lygiai ir numatyti apsaugomieji veiksmai;</text:span></text:p>
      <text:p text:style-name="P1183"><text:span text:style-name="T1184">5.4</text:span><text:span text:style-name="T1185">. poveikio žmogui vertinimas (būtina pateikti duomenis apie metines efektines gyventojų kritinių grupių narių do</text:span><text:span text:style-name="T1186">zes arti įrenginio. Duomenų apie efektines<text:s/></text:span><text:span text:style-name="T1187">gyventojų kritinių</text:span><text:span text:style-name="T1188"><text:s/></text:span><text:span text:style-name="T1189">grupių narių</text:span><text:span text:style-name="T1190"><text:s/>dozes kitose poveikį patiriančiose Europos Sąjungos valstybėse narėse pateikti nereikia, jeigu nustatyta didžiausia suaugusiųjų, vaikų ir kūdikių apšvita dėl radionuklidų išmetimo į</text:span><text:span text:style-name="T1191">prastomis sąlygomis arti įrenginio mažesnė negu 10 µSv per metus ir nėra išskirtinių apšvitos trasų, pavyzdžiui, eksportuojant maisto produktus):</text:span></text:p>
      <text:p text:style-name="P1192"><text:span text:style-name="T1193">5.4.1</text:span><text:span text:style-name="T1194">. modeliai ir parametrų, taikytų padariniams įvertinti arti įrenginio ir kitose poveikį patiriančiose E</text:span><text:span text:style-name="T1195">uropos Sąjungos valstybėse narėse, vertės:</text:span></text:p>
      <text:p text:style-name="P1196"><text:span text:style-name="T1197">5.4.1.1</text:span><text:span text:style-name="T1198">. išmetamų radionuklidų sklaidos vandenyje vertinimas;</text:span></text:p>
      <text:p text:style-name="P1199"><text:span text:style-name="T1200">5.4.1.2</text:span><text:span text:style-name="T1201">. sedimentacijos ir jonų mainų vertinimai;</text:span></text:p>
      <text:p text:style-name="P1202"><text:span text:style-name="T1203">5.4.1.3</text:span><text:span text:style-name="T1204">. mitybos grandžių, jūros purslų įkvėpio (pajūryje), išorinės apšvitos ir kitų apšvi</text:span><text:span text:style-name="T1205">tos trasų vertinimai;</text:span></text:p>
      <text:p text:style-name="P1206"><text:span text:style-name="T1207">5.4.1.4</text:span><text:span text:style-name="T1208">. duomenys apie gyvenseną (mitybą, apšvitos trukmę ir taip toliau);</text:span></text:p>
      <text:p text:style-name="P1209"><text:span text:style-name="T1210">5.4.1.5</text:span><text:span text:style-name="T1211">. kitų parametrų, taikytų atliekant skaičiavimus, vertės;</text:span></text:p>
      <text:p text:style-name="P1212"><text:span text:style-name="T1213">5.4.2</text:span><text:span text:style-name="T1214">. nustatyti radionuklidų savitieji ir tūriniai aktyvumai aplinkos<text:s/></text:span><text:span text:style-name="T1215">komponentuose ir apšvitos dozės, susijusios su ribiniu išmetamų į vandenį radionuklidų aktyvumu:</text:span></text:p>
      <text:p text:style-name="P1216"><text:span text:style-name="T1217">5.4.2.1</text:span><text:span text:style-name="T1218">. vidutinis metinis radionuklidų tūrinis aktyvumas paviršiniame vandenyje didžiausio radionuklidų tūrinio aktyvumo vietose arti įrenginio ir kitose po</text:span><text:span text:style-name="T1219">veikį patiriančiose Europos Sąjungos valstybėse narėse;</text:span></text:p>
      <text:p text:style-name="P1220"><text:span text:style-name="T1221">5.4.2.2</text:span><text:span text:style-name="T1222">. suaugusiųjų, vaikų ir kūdikių metinės efektinės gyventojų kritinių grupių narių dozės arti įrenginio ir kitose poveikį patiriančiose Europos Sąjungos valstybėse narėse, nustatytos atsižve</text:span><text:span text:style-name="T1223">lgiant į visas reikšmingas apšvitos trasas;</text:span></text:p>
      <text:p text:style-name="P1224"><text:span text:style-name="T1225">5.5</text:span><text:span text:style-name="T1226">. radionuklidų išmetimas į vandenį iš kitų įrenginių, į kurių radioaktyviąją taršą reikia atsižvelgti.<text:s/></text:span></text:p>
      <text:p text:style-name="P1227"><text:span text:style-name="T1228">6</text:span><text:span text:style-name="T1229">. Kietųjų radioaktyviųjų atliekų, susidarančių įrenginyje, tvarkymas ir šalinimas:</text:span></text:p>
      <text:p text:style-name="P1230"><text:span text:style-name="T1231">6.1</text:span><text:span text:style-name="T1232">.<text:s/></text:span><text:span text:style-name="T1233">kietųjų radioaktyviųjų atliekų aprašas:</text:span></text:p>
      <text:p text:style-name="P1234"><text:span text:style-name="T1235">6.1.1</text:span><text:span text:style-name="T1236">. radioaktyviųjų atliekų klasifikavimo sistema ir numatomas kiekis;</text:span></text:p>
      <text:p text:style-name="P1237"><text:span text:style-name="T1238">6.1.2</text:span><text:span text:style-name="T1239">. apdorojimas ir pakavimas;</text:span></text:p>
      <text:p text:style-name="P1240"><text:span text:style-name="T1241">6.1.3</text:span><text:span text:style-name="T1242">. saugojimas;</text:span></text:p>
      <text:p text:style-name="P1243"><text:span text:style-name="T1244">6.2</text:span><text:span text:style-name="T1245">. radiologinis poveikis aplinkai:</text:span></text:p>
      <text:p text:style-name="P1246"><text:span text:style-name="T1247">6.2.1</text:span><text:span text:style-name="T1248">. radiologinio poveikio aplinka</text:span><text:span text:style-name="T1249">i vertinimas;</text:span></text:p>
      <text:p text:style-name="P1250"><text:span text:style-name="T1251">6.2.2</text:span><text:span text:style-name="T1252">. taikomos apsaugos priemonės;</text:span></text:p>
      <text:p text:style-name="P1253"><text:span text:style-name="T1254">6.3</text:span><text:span text:style-name="T1255">. radioaktyviųjų atliekų tvarkymo už įrenginio ribų priemonės;</text:span></text:p>
      <text:p text:style-name="P1256"><text:span text:style-name="T1257">6.4</text:span><text:span text:style-name="T1258">. nebekontroliuojamųjų radioaktyvumo lygių taikymas:</text:span></text:p>
      <text:p text:style-name="P1259"><text:span text:style-name="T1260">6.4.1</text:span><text:span text:style-name="T1261">. nebekontroliuojamųjų radioaktyvumo lygių taikymo nacionalinė<text:s/></text:span><text:span text:style-name="T1262">strategija, kriterijai ir procedūros;</text:span></text:p>
      <text:p text:style-name="P1263"><text:span text:style-name="T1264">6.4.2</text:span><text:span text:style-name="T1265">. teisės aktų nustatyti atliekų šalinimui, perdirbimui ir pakartotiniam naudojimui taikomi nebekontroliuojamieji radioaktyvumo lygiai;</text:span></text:p>
      <text:p text:style-name="P1266"><text:span text:style-name="T1267">6.4.3</text:span><text:span text:style-name="T1268">. numatomos medžiagų, kurioms bus taikomi nebekontroliuojamieji r</text:span><text:span text:style-name="T1269">adioaktyvumo lygiai, rūšys ir kiekiai.<text:s/></text:span></text:p>
      <text:p text:style-name="P1270"><text:span text:style-name="T1271">7</text:span><text:span text:style-name="T1272">. Neplanuotas radionuklidų išmetimas į aplinką:</text:span></text:p>
      <text:p text:style-name="P1273"><text:span text:style-name="T1274">7.1</text:span><text:span text:style-name="T1275">. vidinių ar išorinių veiksnių sukeltų avarijų, dėl kurių galimas neplanuotas radionuklidų išmetimas į aplinką, apžvalga; saugos analizės ataskaitoje išna</text:span><text:span text:style-name="T1276">grinėtų avarijų sąrašas;</text:span></text:p>
      <text:p text:style-name="P1277"><text:span text:style-name="T1278">7.2</text:span><text:span text:style-name="T1279">. siekiant įvertinti galimą neplanuotą radionuklidų išmetimo į aplinką radiologinį poveikį – teisės aktų nustatyta tvarka išnagrinėtų avarijų santrauka ir jų pasirinkimo priežastys;<text:s/></text:span></text:p>
      <text:p text:style-name="P1280"><text:span text:style-name="T1281">7.3</text:span><text:span text:style-name="T1282">. avarijų radiologinio poveikio ve</text:span><text:span text:style-name="T1283">rtinimas (būtina pateikti duomenis apie metines efektines gyventojų kritinių grupių narių dozes arti įrenginio. Duomenų apie efektines<text:s/></text:span><text:span text:style-name="T1284">gyventojų kritinių</text:span><text:span text:style-name="T1285"><text:s/></text:span><text:span text:style-name="T1286">grupių narių</text:span><text:span text:style-name="T1287"><text:s/>dozes kitose poveikį patiriančiose Europos Sąjungos valstybėse narėse pateikti nereikia,<text:s/></text:span><text:span text:style-name="T1288">jeigu nustatyta didžiausia suaugusiųjų, vaikų ir kūdikių apšvita dėl radionuklidų išmetimo avarijos atveju arti įrenginio mažesnė negu 1 mSv per metus ir nėra išskirtinių apšvitos trasų, pavyzdžiui, eksportuojant maisto produktus):</text:span></text:p>
      <text:p text:style-name="P1289"><text:span text:style-name="T1290">7.3.1</text:span><text:span text:style-name="T1291">. radionuklidų<text:s/></text:span><text:span text:style-name="T1292">išmetimas į aplinkos orą:</text:span></text:p>
      <text:p text:style-name="P1293"><text:span text:style-name="T1294">7.3.1.1</text:span><text:span text:style-name="T1295">. prielaidos, darytos vertinant radionuklidų išmetimą į aplinkos orą;</text:span></text:p>
      <text:p text:style-name="P1296"><text:span text:style-name="T1297">7.3.1.2</text:span><text:span text:style-name="T1298">. išmetimo trasos (srautai) ir radionuklidų srautų kaita;</text:span></text:p>
      <text:p text:style-name="P1299"><text:span text:style-name="T1300">7.3.1.3</text:span><text:span text:style-name="T1301">. radionuklidų, kurių išmetimas į aplinką gali būti svarbus žmonių svei</text:span><text:span text:style-name="T1302">katai, kiekis, fizinės ir cheminės būsenos;</text:span></text:p>
      <text:p text:style-name="P1303"><text:span text:style-name="T1304">7.3.1.4</text:span><text:span text:style-name="T1305">. modeliai ir parametrų, taikytų radionuklidų sklaidai atmosferoje, nusėdimui ant žemės, antriniam pakėlimui ir plitimui mitybos grandimis, taip pat didžiausiai apšvitai reikšmingomis apšvitos trasomis</text:span><text:span text:style-name="T1306"><text:s/>arti įrenginio ir kitose poveikį patiriančiose Europos Sąjungos valstybėse narėse įvertinti, vertės;</text:span></text:p>
      <text:p text:style-name="P1307"><text:span text:style-name="T1308">7.3.1.5</text:span><text:span text:style-name="T1309">. didžiausias radionuklidų tūrinis aktyvumas pažemio ore ir didžiausios radionuklidų aktyvumo vertės sausose ir drėgnose atmosferos iškritose d</text:span><text:span text:style-name="T1310">idžiausio poveikio vietose arti įrenginio ir kitose poveikį patiriančiose Europos Sąjungos valstybėse narėse;</text:span></text:p>
      <text:p text:style-name="P1311"><text:span text:style-name="T1312">7.3.1.6</text:span><text:span text:style-name="T1313">. suaugusiųjų, vaikų ir kūdikių, gyvenančių arti įrenginio ir kitose poveikį patiriančiose Europos Sąjungos valstybėse narėse, didžiausios metinės efektinės<text:s/></text:span><text:span text:style-name="T1314">gyventojų kritinių</text:span><text:span text:style-name="T1315"><text:s/></text:span><text:span text:style-name="T1316">grupių narių</text:span><text:span text:style-name="T1317"><text:s/>dozės, nustatytos atsižvelgiant į visas reikšmingas apšvitos trasas</text:span><text:span text:style-name="T1318">;</text:span></text:p>
      <text:p text:style-name="P1319"><text:span text:style-name="T1320">7.3.1.7</text:span><text:span text:style-name="T1321">. tikėtina maisto produktų, kurie gali būti eksportuojami į kitas poveikį patiriančias Europos Sąjungos valstybes nares, tarša radionuklidais;</text:span></text:p>
      <text:p text:style-name="P1322"><text:span text:style-name="T1323">7.3.2</text:span><text:span text:style-name="T1324">. radionuklidų išmetimas į vandenį:</text:span></text:p>
      <text:p text:style-name="P1325"><text:span text:style-name="T1326">7.3.2.1</text:span><text:span text:style-name="T1327">. prielaidos, darytos vertinant radionuklidų</text:span><text:span text:style-name="T1328"><text:s/>išmetimą į vandenį;</text:span></text:p>
      <text:p text:style-name="P1329"><text:span text:style-name="T1330">7.3.2.2</text:span><text:span text:style-name="T1331">. išmetimo trasos (srautai) ir radionuklidų srautų kaita;<text:s/></text:span></text:p>
      <text:p text:style-name="P1332"><text:span text:style-name="T1333">7.3.2.3</text:span><text:span text:style-name="T1334">. radionuklidų, kurių išmetimas gali būti svarbus žmonių sveikatai, kiekis, fizinės ir cheminės būsenos;</text:span></text:p>
      <text:p text:style-name="P1335"><text:span text:style-name="T1336">7.3.2.4</text:span><text:span text:style-name="T1337">. modeliai ir parametrai, taikyti radi</text:span><text:span text:style-name="T1338">onuklidų sklaidai vandenyje, jų perdavimui nuosėdomis, jonų mainais ir mitybos grandimis, taip pat didžiausiai apšvitai įvertinti atsižvelgiant į visas reikšmingas apšvitos trasas;</text:span></text:p>
      <text:p text:style-name="P1339"><text:span text:style-name="T1340">7.3.2.5</text:span><text:span text:style-name="T1341">. suaugusiųjų, vaikų ir kūdikių, gyvenančių arti įrenginio ir ki</text:span><text:span text:style-name="T1342">tose poveikį patiriančiose Europos Sąjungos valstybėse narėse, didžiausios metinės efektinės<text:s/></text:span><text:span text:style-name="T1343">gyventojų kritinių</text:span><text:span text:style-name="T1344"><text:s/></text:span><text:span text:style-name="T1345">grupių narių</text:span><text:span text:style-name="T1346"><text:s/>dozės, nustatytos atsižvelgiant į visas reikšmingas apšvitos trasas;</text:span></text:p>
      <text:p text:style-name="P1347"><text:span text:style-name="T1348">7.3.2.6</text:span><text:span text:style-name="T1349">. tikėtina maisto produktų, kurie gali būti eksport</text:span><text:span text:style-name="T1350">uojami į kitas poveikį patiriančias Europos Sąjungos valstybes nares, tarša radionuklidais.</text:span></text:p>
      <text:p text:style-name="P1351"><text:span text:style-name="T1352">8</text:span><text:span text:style-name="T1353">. Avarinės parengties planų, susitarimų su kitomis Europos Sąjungos valstybėmis narėmis, susijusių su galimu radiologiniu pavojumi, galinčiu kilti kitai<text:s/></text:span><text:span text:style-name="T1354">Europos Sąjungos valstybei narei, ir skirtų radiologinei apsaugai toje valstybėje organizuoti, aprašas:</text:span></text:p>
      <text:p text:style-name="P1355"><text:span text:style-name="T1356">8.1</text:span><text:span text:style-name="T1357">. apsaugomosios veiklos taikymo lygiai;</text:span></text:p>
      <text:p text:style-name="P1358"><text:span text:style-name="T1359">8.2</text:span><text:span text:style-name="T1360">. avarinės parengties priemonių planavimas, įskaitant avarinės parengties zonas;</text:span></text:p>
      <text:p text:style-name="P1361"><text:span text:style-name="T1362">8.3</text:span><text:span text:style-name="T1363">. priemonės,</text:span><text:span text:style-name="T1364"><text:s/>skirtos operatyviai keistis informacija su kitomis Europos Sąjungos valstybėmis narėmis, dvišaliai ar daugiašaliai susitarimai, avarinės parengties planų koordinavimas ir savitarpio pagalba;</text:span></text:p>
      <text:p text:style-name="P1365"><text:span text:style-name="T1366">8.4</text:span><text:span text:style-name="T1367">. avarinės parengties planų patikrinimai (išbandymai), nu</text:span><text:span text:style-name="T1368">rodant, kokios kitos Europos Sąjungos valstybės narės dalyvauja.<text:s/></text:span></text:p>
      <text:p text:style-name="P1369"><text:span text:style-name="T1370">9</text:span><text:span text:style-name="T1371">. Aplinkos stebėsenos sistemos aprašas:</text:span></text:p>
      <text:p text:style-name="P1372"><text:span text:style-name="T1373">9.1</text:span><text:span text:style-name="T1374">. aplinkos dozės galios stebėsena;</text:span></text:p>
      <text:p text:style-name="P1375"><text:span text:style-name="T1376">9.2</text:span><text:span text:style-name="T1377">. aplinkos oro, vandens, dirvožemio ir maisto produktų radioaktyviosios taršos stebėsena;</text:span></text:p>
      <text:p text:style-name="P1378"><text:span text:style-name="T1379">9.3</text:span><text:span text:style-name="T1380">. patvirtintos stebėsenos programos, stebėsenos organizavimas, ėminių tipai ir ėmimo dažniai, įranga, naudojama aplinkos stebėsenai atlikti normalaus eksploatavimo sąlygomis ir avarijų atvejais, bendradarbiavimas su kaimyninėmis Europos Sąjungos valstybėm</text:span><text:span text:style-name="T1381">is narėmis.</text:span></text:p>
      <text:p text:style-name="P1382"/>
      <text:p text:style-name="P1383"><text:span text:style-name="T1384">_________________</text:span></text:p>
      <text:p text:style-name="P1385"/>
      <text:soft-page-break/>
      <text:p text:style-name="P1386">Duomenų apie veiklą, kurią vykdant šalinamos radioaktyviosios atliekos, teikimo Europos Komisijai tvarkos aprašo</text:p>
      <text:p text:style-name="P1392"><text:span text:style-name="T1393">4</text:span><text:span text:style-name="T1394"><text:s/>priedas</text:span></text:p>
      <text:p text:style-name="P1395"><text:span text:style-name="T1396">(Lietuvos Respublikos Vyriausybės<text:s/></text:span><text:span text:style-name="T1397">2012 m. kovo 28 d.</text:span><text:span text:style-name="T1398"><text:s/>nutarimo Nr.<text:s/></text:span><text:span text:style-name="T1399">326<text:s/></text:span></text:p>
      <text:p text:style-name="P1400"><text:span text:style-name="T1401">redakcija)</text:span></text:p>
      <text:p text:style-name="P1402"/>
      <text:p text:style-name="P1403"><text:span text:style-name="T1404">DUOMENŲ SĄVADO, RENGIAMO PLANUOJANT PRADĖTI VYKDYTI DUOMENŲ APIE VEIKLĄ, KURIĄ VYKDANT ŠALINAMOS RADIOAKTYVIOSIOS ATLIEKOS, TEIKIMO EUROPOS KOMISIJAI TVARKOS APRAŠO 1 PRIEDO 7 PUNKTE NURODYTĄ VEIKLĄ, TURINYS</text:span></text:p>
      <text:p text:style-name="P1405"/>
      <text:p text:style-name="P1406"><text:span text:style-name="T1407">1</text:span><text:span text:style-name="T1408">. Įvadas:</text:span></text:p>
      <text:p text:style-name="P1409"><text:span text:style-name="T1410">1</text:span><text:span text:style-name="T1411">.1</text:span><text:span text:style-name="T1412">. bendras planuojamos veiklos apibūdinimas;</text:span></text:p>
      <text:p text:style-name="P1413"><text:span text:style-name="T1414">1.2</text:span><text:span text:style-name="T1415">. numatytos įrenginio eksploatavimo nutraukimo ir jo išmontavimo stadijos;</text:span></text:p>
      <text:p text:style-name="P1416"><text:span text:style-name="T1417">1.3</text:span><text:span text:style-name="T1418">. įrenginio eksploatavimo nutraukimo ir jo išmontavimo licencijavimo procedūros aprašas.</text:span></text:p>
      <text:p text:style-name="P1419"><text:span text:style-name="T1420">2</text:span><text:span text:style-name="T1421">. Vietovės<text:s/></text:span><text:span text:style-name="T1422">apibūdinimas:</text:span></text:p>
      <text:p text:style-name="P1423"><text:span text:style-name="T1424">2.1</text:span><text:span text:style-name="T1425">. aikštelės ir regiono geografinės, topografinės ir geologinės ypatybės:</text:span></text:p>
      <text:p text:style-name="P1426"><text:span text:style-name="T1427">2.1.1</text:span><text:span text:style-name="T1428">. regiono žemėlapis, kuriame nurodyta įrenginio vieta ir geografinės koordinatės (laipsniai, minutės);</text:span></text:p>
      <text:p text:style-name="P1429"><text:span text:style-name="T1430">2.1.2</text:span><text:span text:style-name="T1431">. regiono ypatumai, įskaitant geologinius;</text:span></text:p>
      <text:p text:style-name="P1432"><text:span text:style-name="T1433">2.1.3</text:span><text:span text:style-name="T1434">. įrenginio vieta kitų įrenginių, į kurių radioaktyviąją taršą reikia atsižvelgti, atžvilgiu;</text:span></text:p>
      <text:p text:style-name="P1435"><text:span text:style-name="T1436">2.1.4</text:span><text:span text:style-name="T1437">. įrenginio vieta kitų Europos Sąjungos valstybių narių atžvilgiu,<text:s/></text:span><text:span text:style-name="T1438">nurodant atstumus iki sienų ir reikšmingų aglomeracijų ir tų aglomeracijų gyven</text:span><text:span text:style-name="T1439">tojų skaičių</text:span><text:span text:style-name="T1440">;</text:span></text:p>
      <text:p text:style-name="P1441"><text:span text:style-name="T1442">2.2</text:span><text:span text:style-name="T1443">. hidrologiniai duomenys (teikiami tuo atveju, jeigu įrenginys yra arti vandens telkinio, per kurį radionuklidai gali patekti į kitą Europos Sąjungos valstybę narę):</text:span></text:p>
      <text:p text:style-name="P1444"><text:span text:style-name="T1445">2.2.1</text:span><text:span text:style-name="T1446">. vandentakių, vandens telkinių, intakų, estuarijų, vandens<text:s/></text:span><text:span text:style-name="T1447">išgavimo, užliejamų teritorijų aprašas;</text:span></text:p>
      <text:p text:style-name="P1448"><text:span text:style-name="T1449">2.2.2</text:span><text:span text:style-name="T1450">. vidutinis, didžiausias ir mažiausias vandens lygiai ir debitai, jų pasikartojimo dažnis;</text:span></text:p>
      <text:p text:style-name="P1451"><text:span text:style-name="T1452">2.2.3</text:span><text:span text:style-name="T1453">. požeminio vandens lygiai ir srautai;</text:span><text:span text:style-name="T1454"><text:s/></text:span></text:p>
      <text:p text:style-name="P1455"><text:span text:style-name="T1456">2.2.4</text:span><text:span text:style-name="T1457">. pakrantės zonų aprašas;</text:span></text:p>
      <text:p text:style-name="P1458"><text:span text:style-name="T1459">2.2.5</text:span><text:span text:style-name="T1460">. srovių kryptis ir sti</text:span><text:span text:style-name="T1461">prumas,</text:span><text:span text:style-name="T1462"><text:s/>tėkmių kaitos modelis vietos ir regiono mastu;</text:span></text:p>
      <text:p text:style-name="P1463"><text:span text:style-name="T1464">2.2.6</text:span><text:span text:style-name="T1465">. potvynių rizika ir įrenginio apsaugos nuo potvynių priemonės;</text:span></text:p>
      <text:p text:style-name="P1466"><text:span text:style-name="T1467">2.3</text:span><text:span text:style-name="T1468">. meteorologiniai duomenys:</text:span></text:p>
      <text:p text:style-name="P1469"><text:span text:style-name="T1470">2.3.1</text:span><text:span text:style-name="T1471">. vėjo kryptys, greičiai, pasikartojimo dažnis;</text:span></text:p>
      <text:p text:style-name="P1472"><text:span text:style-name="T1473">2.3.2</text:span><text:span text:style-name="T1474">. kritulių kiekis ir<text:s/></text:span><text:span text:style-name="T1475">trukmė, pasikartojimo dažnis;</text:span></text:p>
      <text:p text:style-name="P1476"><text:span text:style-name="T1477">2.3.3</text:span><text:span text:style-name="T1478">. vėjo krypčių sektorius atitinkančios teršalų dispersijos atmosferoje sąlygos ir temperatūros inversijos trukmė;</text:span></text:p>
      <text:p text:style-name="P1479"><text:span text:style-name="T1480">2.3.4</text:span><text:span text:style-name="T1481">.<text:s/></text:span><text:span text:style-name="T1482">ypatingi meteorologiniai reiškiniai (tornadai, didelės audros, gausūs krituliai, sausros);</text:span></text:p>
      <text:p text:style-name="P1483"><text:span text:style-name="T1484">2.4</text:span><text:span text:style-name="T1485">. trumpas gamtos išteklių ir maisto produktų apibūdinimas:</text:span></text:p>
      <text:p text:style-name="P1486"><text:span text:style-name="T1487">2.4.1</text:span><text:span text:style-name="T1488">. vandens išteklių naudojimas regione ir, jeigu taikytina, kaimyninėse Europos Sąjungos valstybėse narėse;</text:span></text:p>
      <text:p text:style-name="P1489"><text:span text:style-name="T1490">2.4.2</text:span><text:span text:style-name="T1491">. pagrindiniai maisto produktų ištekliai (žemdirbystė, gyvulininky</text:span><text:span text:style-name="T1492">stė, žvejyba, medžioklė) regione ir, jeigu taikytina, kitose Europos Sąjungos valstybėse narėse;</text:span></text:p>
      <text:p text:style-name="P1493"><text:span text:style-name="T1494">2.4.3</text:span><text:span text:style-name="T1495">. maisto produktų paskirstymo sistema, ypač maisto produktų eksportas į kitas Europos Sąjungos valstybes nares, jeigu tai gali būti susiję su apšvitos</text:span><text:span text:style-name="T1496"><text:s/>dėl išmetamų radionuklidų rizika ir yra reikšmingų apšvitos trasų.</text:span></text:p>
      <text:p text:style-name="P1497"><text:span text:style-name="T1498">3</text:span><text:span text:style-name="T1499">. Įrenginio apibūdinimas:</text:span></text:p>
      <text:p text:style-name="P1500"><text:span text:style-name="T1501">3.1</text:span><text:span text:style-name="T1502">. trumpas įrenginio apibūdinimas ir jo eksploatavimo istorija;</text:span></text:p>
      <text:p text:style-name="P1503"><text:span text:style-name="T1504">3.2</text:span><text:span text:style-name="T1505">. ventiliacijos sistema ir dujinių radioaktyviųjų atliekų tvarkymas – ventilia</text:span><text:span text:style-name="T1506">cijos, išlaikymo, filtravimo ir išmetimo sistemų aprašai normalios veiklos ir avarijų atvejais, įskaitant srautų diagramas;</text:span></text:p>
      <text:p text:style-name="P1507"><text:span text:style-name="T1508">3.3</text:span><text:span text:style-name="T1509">. skystųjų radioaktyviųjų atliekų tvarkymas – jų apdorojimo įrenginių, saugyklų konteinerių ir išmetimo sistemų aprašai, įska</text:span><text:span text:style-name="T1510">itant srautų diagramas;</text:span></text:p>
      <text:p text:style-name="P1511"><text:span text:style-name="T1512">3.4</text:span><text:span text:style-name="T1513">. kietųjų radioaktyviųjų atliekų tvarkymas</text:span><text:span text:style-name="T1514"><text:s/></text:span><text:span text:style-name="T1515">– jų apdorojimo įrenginių ir saugyklų konteinerių aprašai;</text:span></text:p>
      <text:p text:style-name="P1516"><text:span text:style-name="T1517">3.5</text:span><text:span text:style-name="T1518">. sandarumo sistema ar apgaubas – sandarumo sistemos aprašas ir priemonės, skirtos radioaktyviosioms medžiagoms sula</text:span><text:span text:style-name="T1519">ikyti.</text:span></text:p>
      <text:p text:style-name="P1520"><text:span text:style-name="T1521">4</text:span><text:span text:style-name="T1522">. Radionuklidų išmetimas į<text:s/></text:span><text:span text:style-name="T1523">aplinkos orą, kai įrenginys eksploatuojamas normaliomis sąlygomis</text:span><text:span text:style-name="T1524">:</text:span></text:p>
      <text:p text:style-name="P1525"><text:span text:style-name="T1526">4.1</text:span><text:span text:style-name="T1527">. radionuklidų išmetimo į aplinką reikalavimai:</text:span></text:p>
      <text:p text:style-name="P1528"><text:span text:style-name="T1529">4.1.1</text:span><text:span text:style-name="T1530">. radionuklidų išmetimo į aplinką reikalavimų aprašas;</text:span></text:p>
      <text:p text:style-name="P1531"><text:span text:style-name="T1532">4.1.2</text:span><text:span text:style-name="T1533">. ribinis į aplinkos orą</text:span><text:span text:style-name="T1534"><text:s/>išmetamų radionuklidų aktyvumas ir nustatyti kiti su tuo susiję reikalavimai, prognozuojama radionuklidinė sudėtis;</text:span></text:p>
      <text:p text:style-name="P1535"><text:span text:style-name="T1536">4.1.3</text:span><text:span text:style-name="T1537">. iki numatomo išmontavimo galiojantys ribiniai į aplinkos orą išmetamų radionuklidų aktyvumai ir nustatyti kiti su tuo susiję rei</text:span><text:span text:style-name="T1538">kalavimai, radionuklidinė sudėtis;</text:span></text:p>
      <text:p text:style-name="P1539"><text:span text:style-name="T1540">4.2</text:span><text:span text:style-name="T1541">. techniniai aspektai:</text:span></text:p>
      <text:p text:style-name="P1542"><text:span text:style-name="T1543">4.2.1</text:span><text:span text:style-name="T1544">. planuojamas išmetamų radionuklidų metinis aktyvumas;</text:span></text:p>
      <text:p text:style-name="P1545"><text:span text:style-name="T1546">4.2.2</text:span><text:span text:style-name="T1547">. išmetamų radionuklidų kilmė, sudėtis, fizinės ir cheminės būsenos;</text:span></text:p>
      <text:p text:style-name="P1548"><text:span text:style-name="T1549">4.2.3</text:span><text:span text:style-name="T1550">. išmetamų radionuklidų tvarkymas, išmet</text:span><text:span text:style-name="T1551">imo metodai ir srautai;</text:span></text:p>
      <text:p text:style-name="P1552"><text:span text:style-name="T1553">4.3</text:span><text:span text:style-name="T1554">. išmetamų į aplinkos orą radionuklidų stebėsena:</text:span></text:p>
      <text:p text:style-name="P1555"><text:span text:style-name="T1556">4.3.1</text:span><text:span text:style-name="T1557">. ėminių paėmimas, matavimai ir analizė;</text:span></text:p>
      <text:p text:style-name="P1558"><text:span text:style-name="T1559">4.3.2</text:span><text:span text:style-name="T1560">. stebėsenos įrangos apibūdinimas ir pagrindinės savybės;</text:span></text:p>
      <text:p text:style-name="P1561"><text:span text:style-name="T1562">4.3.3</text:span><text:span text:style-name="T1563">. veikimo (aliarmo) lygiai ir apsaugomieji<text:s/></text:span><text:span text:style-name="T1564">veiksmai;</text:span></text:p>
      <text:p text:style-name="P1565"><text:span text:style-name="T1566">4.4</text:span><text:span text:style-name="T1567">. poveikio žmogui vertinimas (būtina pateikti duomenis apie metines efektines gyventojų kritinių grupių narių dozes arti įrenginio. Duomenų apie efektines<text:s/></text:span><text:span text:style-name="T1568">gyventojų kritinių</text:span><text:span text:style-name="T1569"><text:s/></text:span><text:span text:style-name="T1570">grupių narių</text:span><text:span text:style-name="T1571"><text:s/>dozes kitose poveikį patiriančiose Europos Sąjungo</text:span><text:span text:style-name="T1572">s valstybėse narėse pateikti nereikia, jeigu nustatyta didžiausia suaugusiųjų, vaikų ir kūdikių apšvita dėl radionuklidų išmetimo įprastomis sąlygomis arti įrenginio mažesnė negu 10 µSv per metus ir nėra išskirtinių apšvitos trasų, pavyzdžiui, eksportuojan</text:span><text:span text:style-name="T1573">t maisto produktus):</text:span></text:p>
      <text:p text:style-name="P1574"><text:span text:style-name="T1575">4.4.1</text:span><text:span text:style-name="T1576">. modeliai ir parametrų, taikytų padariniams įvertinti arti įrenginio ir kitose poveikį patiriančiose Europos Sąjungos valstybėse narėse, vertės:</text:span></text:p>
      <text:p text:style-name="P1577"><text:span text:style-name="T1578">4.4.1.1</text:span><text:span text:style-name="T1579">. išmetamų radionuklidų sklaidos aplinkos ore vertinimas;</text:span></text:p>
      <text:p text:style-name="P1580"><text:span text:style-name="T1581">4.4.1.2</text:span><text:span text:style-name="T1582">. ra</text:span><text:span text:style-name="T1583">dionuklidų nusėdimo (iškritų) ir jų antrinio pakėlimo į aplinkos orą vertinimai;</text:span></text:p>
      <text:p text:style-name="P1584"><text:span text:style-name="T1585">4.4.1.3</text:span><text:span text:style-name="T1586">. mitybos grandžių, įkvėpio, išorinės apšvitos ir kitų apšvitos trasų vertinimai;</text:span></text:p>
      <text:p text:style-name="P1587"><text:span text:style-name="T1588">4.4.1.4</text:span><text:span text:style-name="T1589">. duomenys apie gyvenseną (mitybą, apšvitos trukmę ir taip toliau);</text:span></text:p>
      <text:p text:style-name="P1590"><text:span text:style-name="T1591">4</text:span><text:span text:style-name="T1592">.4.1.5</text:span><text:span text:style-name="T1593">. kitų parametrų, taikytų atliekant skaičiavimus, vertės;</text:span></text:p>
      <text:p text:style-name="P1594"><text:span text:style-name="T1595">4.4.2</text:span><text:span text:style-name="T1596">. nustatyti radionuklidų savitieji ir tūriniai aktyvumai aplinkos komponentuose ir apšvitos dozės, susijusios su ribiniu radionuklidų aktyvumu:</text:span></text:p>
      <text:p text:style-name="P1597"><text:span text:style-name="T1598">4.4.2.1</text:span><text:span text:style-name="T1599">. vidutinis metinis<text:s/></text:span><text:span text:style-name="T1600">radionuklidų tūrinis aktyvumas pažemio ore, paviršinė tarša didžiausio poveikio vietose arti įrenginio ir kitose poveikį patiriančiose Europos Sąjungos valstybėse narėse;</text:span></text:p>
      <text:p text:style-name="P1601"><text:span text:style-name="T1602">4.4.2.2</text:span><text:span text:style-name="T1603">. suaugusiųjų, vaikų ir kūdikių metinės efektinės gyventojų kritinių grupi</text:span><text:span text:style-name="T1604">ų narių dozės arti įrenginio ir kitose poveikį patiriančiose Europos Sąjungos valstybėse narėse, nustatytos atsižvelgiant į visas reikšmingas apšvitos trasas.</text:span></text:p>
      <text:p text:style-name="P1605"><text:span text:style-name="T1606">5</text:span><text:span text:style-name="T1607">. Radionuklidų išmetimas<text:s/></text:span><text:span text:style-name="T1608">į vandenį, kai įrenginys eksploatuojamas normaliomis sąlygomi</text:span><text:span text:style-name="T1609">s</text:span><text:span text:style-name="T1610">:</text:span></text:p>
      <text:p text:style-name="P1611"><text:span text:style-name="T1612">5.1</text:span><text:span text:style-name="T1613">. radionuklidų išmetimo į aplinką reikalavimai:</text:span></text:p>
      <text:p text:style-name="P1614"><text:span text:style-name="T1615">5.1.1</text:span><text:span text:style-name="T1616">. radionuklidų išmetimo į aplinką reikalavimų aprašas;</text:span></text:p>
      <text:p text:style-name="P1617"><text:span text:style-name="T1618">5.1.2</text:span><text:span text:style-name="T1619">. ribinis į vandenį išmetamų radionuklidų aktyvumas ir nustatyti kiti su tuo susiję reikalavimai, prognozuojama radionuklidinė su</text:span><text:span text:style-name="T1620">dėtis;</text:span></text:p>
      <text:p text:style-name="P1621"><text:span text:style-name="T1622">5.1.3</text:span><text:span text:style-name="T1623">. iki numatomo išmontavimo galiojantys ribiniai į aplinkos orą išmetamų radionuklidų aktyvumai ir nustatyti kiti su tuo susiję reikalavimai, radionuklidinė sudėtis;</text:span></text:p>
      <text:p text:style-name="P1624"><text:span text:style-name="T1625">5.2</text:span><text:span text:style-name="T1626">. techniniai aspektai:</text:span></text:p>
      <text:p text:style-name="P1627"><text:span text:style-name="T1628">5.2.1</text:span><text:span text:style-name="T1629">. planuojamas išmetamų radionuklidų<text:s/></text:span><text:span text:style-name="T1630">metinis aktyvumas;</text:span></text:p>
      <text:p text:style-name="P1631"><text:span text:style-name="T1632">5.2.2</text:span><text:span text:style-name="T1633">. išmetamų radionuklidų kilmė, sudėtis, fizinės ir cheminės būsenos;</text:span></text:p>
      <text:p text:style-name="P1634"><text:span text:style-name="T1635">5.2.3</text:span><text:span text:style-name="T1636">. į vandenį išmetamų radionuklidų tvarkymas, išleidimo metodai ir srautai;</text:span></text:p>
      <text:p text:style-name="P1637"><text:span text:style-name="T1638">5.3</text:span><text:span text:style-name="T1639">. išmetamų į vandenį radionuklidų stebėsena:</text:span></text:p>
      <text:p text:style-name="P1640"><text:span text:style-name="T1641">5.3.1</text:span><text:span text:style-name="T1642">. ėminių paėmi</text:span><text:span text:style-name="T1643">mas, matavimai ir analizė;</text:span></text:p>
      <text:p text:style-name="P1644"><text:span text:style-name="T1645">5.3.2</text:span><text:span text:style-name="T1646">. stebėsenos įrangos apibūdinimas ir pagrindinės savybės;</text:span></text:p>
      <text:p text:style-name="P1647"><text:span text:style-name="T1648">5.3.3</text:span><text:span text:style-name="T1649">. veikimo (aliarmo) lygiai ir numatyti apsaugomieji veiksmai;</text:span></text:p>
      <text:p text:style-name="P1650"><text:span text:style-name="T1651">5.4</text:span><text:span text:style-name="T1652">. poveikio žmogui vertinimas (būtina pateikti duomenis apie metines efektines gyve</text:span><text:span text:style-name="T1653">ntojų kritinių grupių narių dozes arti įrenginio. Duomenų apie efektines<text:s/></text:span><text:span text:style-name="T1654">gyventojų kritinių</text:span><text:span text:style-name="T1655"><text:s/></text:span><text:span text:style-name="T1656">grupių narių</text:span><text:span text:style-name="T1657"><text:s/>dozes kitose poveikį patiriančiose Europos Sąjungos valstybėse narėse pateikti nereikia, jeigu nustatyta didžiausia suaugusiųjų, vaikų ir kūdikių apšvi</text:span><text:span text:style-name="T1658">ta dėl radionuklidų išmetimo įprastomis sąlygomis arti įrenginio mažesnė negu 10 µSv per metus ir nėra išskirtinių apšvitos trasų, pavyzdžiui, eksportuojant maisto produktus):</text:span></text:p>
      <text:p text:style-name="P1659"><text:span text:style-name="T1660">5.4.1</text:span><text:span text:style-name="T1661">. modeliai ir parametrų, taikytų padariniams įvertinti arti įrenginio ir<text:s/></text:span><text:span text:style-name="T1662">kitose poveikį patiriančiose Europos Sąjungos valstybėse, vertės:</text:span></text:p>
      <text:p text:style-name="P1663"><text:span text:style-name="T1664">5.4.1.1</text:span><text:span text:style-name="T1665">. išmetamų radionuklidų sklaidos vandenyje vertinimas;</text:span></text:p>
      <text:p text:style-name="P1666"><text:span text:style-name="T1667">5.4.1.2</text:span><text:span text:style-name="T1668">. sedimentacijos ir jonų mainų vertinimai;</text:span></text:p>
      <text:p text:style-name="P1669"><text:span text:style-name="T1670">5.4.1.3</text:span><text:span text:style-name="T1671">. mitybos grandžių, jūros purslų įkvėpio (pajūryje), išorinės</text:span><text:span text:style-name="T1672"><text:s/>apšvitos ir kitų apšvitos trasų vertinimai;</text:span></text:p>
      <text:p text:style-name="P1673"><text:span text:style-name="T1674">5.4.1.4</text:span><text:span text:style-name="T1675">. duomenys apie gyvenseną (mitybą, apšvitos trukmę ir taip toliau);</text:span></text:p>
      <text:p text:style-name="P1676"><text:span text:style-name="T1677">5.4.1.5</text:span><text:span text:style-name="T1678">. kitų parametrų, taikytų atliekant skaičiavimus, vertės;</text:span></text:p>
      <text:p text:style-name="P1679"><text:span text:style-name="T1680">5.4.2</text:span><text:span text:style-name="T1681">. nustatyti radionuklidų savitieji ir tūriniai aktyv</text:span><text:span text:style-name="T1682">umai aplinkos komponentuose ir apšvitos dozės, susijusios su ribiniu išmetamų į vandenį radionuklidų aktyvumu:</text:span></text:p>
      <text:p text:style-name="P1683"><text:span text:style-name="T1684">5.4.2.1</text:span><text:span text:style-name="T1685">. vidutinis metinis radionuklidų tūrinis aktyvumas paviršiniame vandenyje didžiausio radionuklidų tūrinio aktyvumo vietose arti įrengini</text:span><text:span text:style-name="T1686">o ir kitose poveikį patiriančiose Europos Sąjungos valstybėse narėse;</text:span></text:p>
      <text:p text:style-name="P1687"><text:span text:style-name="T1688">5.4.2.2</text:span><text:span text:style-name="T1689">. suaugusiųjų, vaikų ir kūdikių metinės efektinės gyventojų kritinių grupių narių dozės arti įrenginio ir kitose poveikį patiriančiose Europos Sąjungos valstybėse narėse, nust</text:span><text:span text:style-name="T1690">atytos atsižvelgiant į visas reikšmingas apšvitos trasas.</text:span></text:p>
      <text:p text:style-name="P1691"><text:span text:style-name="T1692">6</text:span><text:span text:style-name="T1693">. Kietųjų radioaktyviųjų atliekų, susidarančių įrenginyje, tvarkymas ir šalinimas:</text:span></text:p>
      <text:p text:style-name="P1694"><text:span text:style-name="T1695">6.1</text:span><text:span text:style-name="T1696">. kietųjų radioaktyviųjų atliekų aprašas:</text:span></text:p>
      <text:p text:style-name="P1697"><text:span text:style-name="T1698">6.1.1</text:span><text:span text:style-name="T1699">. radioaktyviųjų atliekų klasifikavimo sistema ir<text:s/></text:span><text:span text:style-name="T1700">numatomas kiekis;</text:span></text:p>
      <text:p text:style-name="P1701"><text:span text:style-name="T1702">6.1.2</text:span><text:span text:style-name="T1703">. apdorojimas ir pakavimas;</text:span></text:p>
      <text:p text:style-name="P1704"><text:span text:style-name="T1705">6.1.3</text:span><text:span text:style-name="T1706">. saugojimas;</text:span></text:p>
      <text:p text:style-name="P1707"><text:span text:style-name="T1708">6.2</text:span><text:span text:style-name="T1709">. radiologinis poveikis aplinkai:</text:span></text:p>
      <text:p text:style-name="P1710"><text:span text:style-name="T1711">6.2.1</text:span><text:span text:style-name="T1712">. radiologinio poveikio aplinkai vertinimas;</text:span></text:p>
      <text:p text:style-name="P1713"><text:span text:style-name="T1714">6.2.2</text:span><text:span text:style-name="T1715">. taikomos apsaugos priemonės;</text:span></text:p>
      <text:p text:style-name="P1716"><text:span text:style-name="T1717">6.3</text:span><text:span text:style-name="T1718">. radioaktyviųjų atliekų tvarkymo<text:s/></text:span><text:span text:style-name="T1719">už įrenginio ribų priemonės;</text:span></text:p>
      <text:p text:style-name="P1720"><text:span text:style-name="T1721">6.4</text:span><text:span text:style-name="T1722">. nebekontroliuojamųjų radioaktyvumo lygių taikymas:</text:span></text:p>
      <text:p text:style-name="P1723"><text:span text:style-name="T1724">6.4.1</text:span><text:span text:style-name="T1725">. nebekontroliuojamųjų radioaktyvumo lygių taikymo nacionalinė strategija, kriterijai ir procedūros;</text:span></text:p>
      <text:p text:style-name="P1726"><text:span text:style-name="T1727">6.4.2</text:span><text:span text:style-name="T1728">. teisės aktų nustatyti atliekų šalinimui, perdirb</text:span><text:span text:style-name="T1729">imui ir pakartotiniam naudojimui taikomi nebekontroliuojamieji radioaktyvumo lygiai;</text:span></text:p>
      <text:p text:style-name="P1730"><text:span text:style-name="T1731">6.4.3</text:span><text:span text:style-name="T1732">. numatomos medžiagų, kurioms bus taikomi nebekontroliuojamieji radioaktyvumo lygiai, rūšys ir kiekiai.<text:s/></text:span></text:p>
      <text:p text:style-name="P1733"><text:span text:style-name="T1734">7</text:span><text:span text:style-name="T1735">. Neplanuotas radionuklidų išmetimas į aplinką:</text:span></text:p>
      <text:p text:style-name="P1736"><text:span text:style-name="T1737">7.1</text:span><text:span text:style-name="T1738">. vidinių ar išorinių veiksnių sukeltų avarijų, dėl kurių galimas neplanuotas radionuklidų išmetimas į aplinką, apžvalga; saugos analizės ataskaitoje išnagrinėtų avarijų sąrašas;</text:span></text:p>
      <text:p text:style-name="P1739"><text:span text:style-name="T1740">7.2</text:span><text:span text:style-name="T1741">. siekiant įvertinti galimą neplanuotą radionuklidų išmetimo į ap</text:span><text:span text:style-name="T1742">linką radiologinį poveikį – teisės aktų nustatyta tvarka išnagrinėtų avarijų santrauka ir jų pasirinkimo priežastys;<text:s/></text:span></text:p>
      <text:p text:style-name="P1743"><text:span text:style-name="T1744">7.3</text:span><text:span text:style-name="T1745">. avarijų radiologinio poveikio vertinimas (būtina pateikti duomenis apie metines efektines gyventojų kritinių grupių narių dozes a</text:span><text:span text:style-name="T1746">rti įrenginio. Duomenų apie efektines gyventojų kritinių grupių narių dozes kitose poveikį patiriančiose Europos Sąjungos valstybėse narėse pateikti nereikia, jeigu nustatyta didžiausia suaugusiųjų, vaikų ir kūdikių apšvita dėl radionuklidų išmetimo avarij</text:span><text:span text:style-name="T1747">os atveju arti įrenginio mažesnė negu 1 mSv per metus ir nėra išskirtinių apšvitos trasų, pavyzdžiui, eksportuojant maisto produktus):</text:span></text:p>
      <text:p text:style-name="P1748"><text:span text:style-name="T1749">7.3.1</text:span><text:span text:style-name="T1750">. radionuklidų išmetimas į aplinkos orą:</text:span></text:p>
      <text:p text:style-name="P1751"><text:span text:style-name="T1752">7.3.1.1</text:span><text:span text:style-name="T1753">. prielaidos, darytos vertinant radionuklidų išmetimą į aplinkos</text:span><text:span text:style-name="T1754"><text:s/>orą;</text:span></text:p>
      <text:p text:style-name="P1755"><text:span text:style-name="T1756">7.3.1.2</text:span><text:span text:style-name="T1757">. išmetimo trasos (srautai) ir radionuklidų srautų kaita;</text:span></text:p>
      <text:p text:style-name="P1758"><text:span text:style-name="T1759">7.3.1.3</text:span><text:span text:style-name="T1760">. radionuklidų, kurių išmetimas į aplinką gali būti svarbus žmonių sveikatai, kiekis, fizinės ir cheminės būsenos;</text:span></text:p>
      <text:p text:style-name="P1761"><text:span text:style-name="T1762">7.3.1.4</text:span><text:span text:style-name="T1763">. modeliai ir parametrų, taikytų<text:s/></text:span><text:span text:style-name="T1764">radionuklidų sklaidai atmosferoje, nusėdimui ant žemės, antriniam pakėlimui ir plitimui mitybos grandimis, taip pat didžiausiai apšvitai reikšmingomis apšvitos trasomis arti įrenginio ir kitose poveikį patiriančiose Europos Sąjungos valstybėse narėse įvert</text:span><text:span text:style-name="T1765">inti, vertės;</text:span></text:p>
      <text:p text:style-name="P1766"><text:span text:style-name="T1767">7.3.1.5</text:span><text:span text:style-name="T1768">. didžiausias radionuklidų tūrinis aktyvumas pažemio ore ir didžiausios radionuklidų aktyvumo vertės sausose ir drėgnose atmosferos iškritose didžiausio poveikio vietose arti įrenginio ir kitose poveikį patiriančiose Europos Sąjung</text:span><text:span text:style-name="T1769">os valstybėse narėse;</text:span></text:p>
      <text:p text:style-name="P1770"><text:span text:style-name="T1771">7.3.1.6</text:span><text:span text:style-name="T1772">. suaugusiųjų, vaikų ir kūdikių, gyvenančių arti įrenginio ir kitose poveikį patiriančiose Europos Sąjungos valstybėse narėse, didžiausios metinės efektinės gyventojų kritinių grupių narių dozės, nustatytos atsižvelgiant į<text:s/></text:span><text:span text:style-name="T1773">visas reikšmingas apšvitos trasas;</text:span></text:p>
      <text:p text:style-name="P1774"><text:span text:style-name="T1775">7.3.1.7</text:span><text:span text:style-name="T1776">. tikėtina maisto produktų, kurie gali būti eksportuojami į kitas poveikį patiriančias Europos Sąjungos valstybes nares, tarša radionuklidais;</text:span></text:p>
      <text:p text:style-name="P1777"><text:span text:style-name="T1778">7.3.2</text:span><text:span text:style-name="T1779">. radionuklidų išmetimas į vandenį:</text:span></text:p>
      <text:p text:style-name="P1780"><text:span text:style-name="T1781">7.3.2.1</text:span><text:span text:style-name="T1782">. prielaido</text:span><text:span text:style-name="T1783">s, darytos vertinant radionuklidų išmetimą į vandenį;</text:span></text:p>
      <text:p text:style-name="P1784"><text:span text:style-name="T1785">7.3.2.2</text:span><text:span text:style-name="T1786">. išmetimo trasos (srautai) ir radionuklidų srautų kaita;<text:s/></text:span></text:p>
      <text:p text:style-name="P1787"><text:span text:style-name="T1788">7.3.2.3</text:span><text:span text:style-name="T1789">. radionuklidų, kurių išmetimas gali būti svarbus žmonių sveikatai, kiekis, fizinės ir cheminės būsenos;</text:span></text:p>
      <text:p text:style-name="P1790"><text:span text:style-name="T1791">7.3.2.4</text:span><text:span text:style-name="T1792">. mod</text:span><text:span text:style-name="T1793">eliai ir parametrai, taikyti radionuklidų sklaidai vandenyje, jų perdavimui nuosėdomis, jonų mainais ir mitybos grandimis, taip pat didžiausiai apšvitai įvertinti atsižvelgiant į visas reikšmingas apšvitos trasas;</text:span></text:p>
      <text:p text:style-name="P1794"><text:span text:style-name="T1795">7.3.2.5</text:span><text:span text:style-name="T1796">. suaugusiųjų, vaikų ir kūdikių</text:span><text:span text:style-name="T1797">, gyvenančių arti įrenginio ir kitose poveikį patiriančiose Europos Sąjungos valstybėse narėse, didžiausios metinės efektinės gyventojų kritinių grupių narių dozės, nustatytos atsižvelgiant į visas reikšmingas apšvitos trasas;</text:span></text:p>
      <text:p text:style-name="P1798"><text:span text:style-name="T1799">7.3.2.6</text:span><text:span text:style-name="T1800">. tikėtina maisto<text:s/></text:span><text:span text:style-name="T1801">produktų, kurie gali būti eksportuojami į kitas poveikį patiriančias Europos Sąjungos valstybes nares, tarša radionuklidais.</text:span></text:p>
      <text:p text:style-name="P1802"><text:span text:style-name="T1803">8</text:span><text:span text:style-name="T1804">. Avarinės parengties planų, susitarimų su kitomis Europos Sąjungos valstybėmis narėmis, susijusių su galimu radiologini</text:span><text:span text:style-name="T1805">u pavojumi, galinčiu kilti kitai Europos Sąjungos valstybei narei, ir skirtų radiologinei apsaugai toje valstybėje organizuoti, aprašas (nutraukiant branduolinių reaktorių eksploatavimą duomenų pateikti nereikia, jeigu visas branduolinis kuras buvo perkelt</text:span><text:span text:style-name="T1806">as į įrenginį, apie kurį Europos Komisija yra pateikusi išvadą):</text:span></text:p>
      <text:p text:style-name="P1807"><text:span text:style-name="T1808">8.1</text:span><text:span text:style-name="T1809">. apsaugomosios veiklos taikymo lygiai;</text:span></text:p>
      <text:p text:style-name="P1810"><text:span text:style-name="T1811">8.2</text:span><text:span text:style-name="T1812">. avarinės parengties priemonių planavimas, įskaitant avarinės parengties zonas;</text:span></text:p>
      <text:p text:style-name="P1813"><text:span text:style-name="T1814">8.3</text:span><text:span text:style-name="T1815">. priemonės, skirtos operatyviai keistis informacij</text:span><text:span text:style-name="T1816">a su kitomis Europos Sąjungos valstybėmis</text:span><text:span text:style-name="T1817"><text:s/>narėmis</text:span><text:span text:style-name="T1818">, dvišaliai ar daugiašaliai susitarimai, avarinės parengties planų koordinavimas ir savitarpio pagalba;</text:span></text:p>
      <text:p text:style-name="P1819"><text:span text:style-name="T1820">8.4</text:span><text:span text:style-name="T1821">. avarinės parengties planų patikrinimai (išbandymai), nurodant, kokios kitos Europos Sąjungos v</text:span><text:span text:style-name="T1822">alstybės narės dalyvauja.<text:s/></text:span></text:p>
      <text:p text:style-name="P1823"><text:span text:style-name="T1824">9</text:span><text:span text:style-name="T1825">. Aplinkos stebėsenos sistemos aprašas:</text:span></text:p>
      <text:p text:style-name="P1826"><text:span text:style-name="T1827">9.1</text:span><text:span text:style-name="T1828">. aplinkos dozės galios stebėsena;</text:span></text:p>
      <text:p text:style-name="P1829"><text:span text:style-name="T1830">9.2</text:span><text:span text:style-name="T1831">. aplinkos oro, vandens, dirvožemio ir maisto produktų radioaktyviosios taršos stebėsena;</text:span></text:p>
      <text:p text:style-name="P1832"><text:span text:style-name="T1833">9.3</text:span><text:span text:style-name="T1834">. patvirtintos stebėsenos programos, s</text:span><text:span text:style-name="T1835">tebėsenos organizavimas, ėminių tipai ir ėmimo dažniai, įranga, naudojama aplinkos stebėsenai atlikti normalaus eksploatavimo sąlygomis ir avarijų atvejais, bendradarbiavimas su kaimyninėmis Europos Sąjungos valstybėmis narėmis.</text:span></text:p>
      <text:p text:style-name="P1836"/>
      <text:p text:style-name="P1837"><text:span text:style-name="T1838">_________________</text:span></text:p>
      <text:p text:style-name="P1839"/>
      <text:soft-page-break/>
      <text:p text:style-name="P1840">Duomenų apie veiklą, kurią vykdant šalinamos radioaktyviosios atliekos, teikimo Europos Komisijai tvarkos aprašo</text:p>
      <text:p text:style-name="P1846"><text:span text:style-name="T1847">5</text:span><text:span text:style-name="T1848"><text:s/>priedas</text:span></text:p>
      <text:p text:style-name="P1849"><text:span text:style-name="T1850">(Lietuvos Respublikos Vyriausybės<text:s/></text:span><text:span text:style-name="T1851">2012 m. kovo 28 d.</text:span><text:span text:style-name="T1852"><text:s/>nutarimo Nr.<text:s/></text:span><text:span text:style-name="T1853">326<text:s/></text:span></text:p>
      <text:p text:style-name="P1854"><text:span text:style-name="T1855">redakcija)</text:span></text:p>
      <text:p text:style-name="P1856"/>
      <text:p text:style-name="P1857"><text:span text:style-name="T1858">DUOMENŲ SĄVADO,<text:s/></text:span><text:span text:style-name="T1859">RENGIAMO PLANUOJANT PRADĖTI VYKDYTI DUOMENŲ APIE VEIKLĄ, KURIĄ VYKDANT ŠALINAMOS RADIOAKTYVIOSIOS ATLIEKOS, TEIKIMO EUROPOS KOMISIJAI TVARKOS APRAŠO 1 PRIEDO 8 PUNKTE NURODYTĄ VEIKLĄ, TURINYS</text:span></text:p>
      <text:p text:style-name="P1860"/>
      <text:p text:style-name="P1861"><text:span text:style-name="T1862">1</text:span><text:span text:style-name="T1863">. Įvadas:</text:span></text:p>
      <text:p text:style-name="P1864"><text:span text:style-name="T1865">1.1</text:span><text:span text:style-name="T1866">. bendras planuojamos veiklos apibūdinimas;</text:span></text:p>
      <text:p text:style-name="P1867"><text:span text:style-name="T1868">1.2</text:span><text:span text:style-name="T1869">. bendras atliekyno, atliekų tipo ir klasės aprašas;</text:span></text:p>
      <text:p text:style-name="P1870"><text:span text:style-name="T1871">1.3</text:span><text:span text:style-name="T1872">. esama licencijavimo stadija, įrenginio pripažinimo tinkamu eksploatuoti etapai;</text:span></text:p>
      <text:p text:style-name="P1873"><text:span text:style-name="T1874">1.4</text:span><text:span text:style-name="T1875">. numatoma eksploatavimo pradžia, trukmė ir uždarymo data.</text:span></text:p>
      <text:p text:style-name="P1876"><text:span text:style-name="T1877">2</text:span><text:span text:style-name="T1878">. Vietovės apibūdinimas:</text:span></text:p>
      <text:p text:style-name="P1879"><text:span text:style-name="T1880">2.1</text:span><text:span text:style-name="T1881">. a</text:span><text:span text:style-name="T1882">ikštelės ir regiono geografinės, topografinės ir geologinės ypatybės:</text:span></text:p>
      <text:p text:style-name="P1883"><text:span text:style-name="T1884">2.1.1</text:span><text:span text:style-name="T1885">. regiono žemėlapis, kuriame nurodyta įrenginio vieta ir geografinės koordinatės (laipsniai, minutės);</text:span></text:p>
      <text:p text:style-name="P1886"><text:span text:style-name="T1887">2.1.2</text:span><text:span text:style-name="T1888">. regiono ypatumai, įskaitant geologinius;</text:span></text:p>
      <text:p text:style-name="P1889"><text:span text:style-name="T1890">2.1.3</text:span><text:span text:style-name="T1891">. atliekyno vie</text:span><text:span text:style-name="T1892">ta kitų įrenginių, į kurių radioaktyviąją taršą reikia atsižvelgti, atžvilgiu;</text:span></text:p>
      <text:p text:style-name="P1893"><text:span text:style-name="T1894">2.1.4</text:span><text:span text:style-name="T1895">. atliekyno vieta kitų Europos Sąjungos valstybių narių atžvilgiu,<text:s/></text:span><text:span text:style-name="T1896">nurodant atstumus iki sienų ir reikšmingų aglomeracijų ir tų aglomeracijų gyventojų skaičių</text:span><text:span text:style-name="T1897">;</text:span></text:p>
      <text:p text:style-name="P1898"><text:span text:style-name="T1899">2.1.5</text:span><text:span text:style-name="T1900">. numatomi geografinių ir topografinių ypatybių pokyčiai uždaryto atliekyno priežiūros laikotarpiu;</text:span></text:p>
      <text:p text:style-name="P1901"><text:span text:style-name="T1902">2.2</text:span><text:span text:style-name="T1903">. seismologiniai ir geologiniai duomenys:</text:span></text:p>
      <text:p text:style-name="P1904"><text:span text:style-name="T1905">2.2.1</text:span><text:span text:style-name="T1906">. seisminio aktyvumo laipsnis, aktyvūs tektoniniai procesai, įvykę žemės drebėjimai, didžiausias<text:s/></text:span><text:span text:style-name="T1907">tikėtinas seisminis aktyvumas;</text:span></text:p>
      <text:p text:style-name="P1908"><text:span text:style-name="T1909">2.2.2</text:span><text:span text:style-name="T1910">. geologinė aplinka;</text:span></text:p>
      <text:p text:style-name="P1911"><text:span text:style-name="T1912">2.2.3</text:span><text:span text:style-name="T1913">. struktūrinės ir geotechninės dirvožemio savybės</text:span><text:span text:style-name="T1914"><text:s/></text:span><text:span text:style-name="T1915">ir, jeigu taikytina, dirvožemio suskystėjimas;</text:span></text:p>
      <text:p text:style-name="P1916"><text:span text:style-name="T1917">2.2.4</text:span><text:span text:style-name="T1918">. paviršiniai procesai – nuošliaužos ir erozija (duomenys teikiami tik naujiems<text:s/></text:span><text:span text:style-name="T1919">paviršiniams atliekynams);</text:span></text:p>
      <text:p text:style-name="P1920"><text:span text:style-name="T1921">2.2.5</text:span><text:span text:style-name="T1922">. numatomi geologinių ypatybių pokyčiai uždaryto atliekyno priežiūros laikotarpiu;</text:span></text:p>
      <text:p text:style-name="P1923"><text:span text:style-name="T1924">2.3</text:span><text:span text:style-name="T1925">. hidrologiniai ir hidrogeologiniai duomenys</text:span><text:span text:style-name="T1926"><text:s/></text:span><text:span text:style-name="T1927">(teikiami tuo atveju, jeigu radionuklidai gali patekti į kitą Europos Sąjungos vals</text:span><text:span text:style-name="T1928">tybę narę):</text:span></text:p>
      <text:p text:style-name="P1929"><text:span text:style-name="T1930">2.3.1</text:span><text:span text:style-name="T1931">. regiono ir vietovės gruntinio vandens lygiai ir sezoniniai jų svyravimai;</text:span></text:p>
      <text:p text:style-name="P1932"><text:span text:style-name="T1933">2.3.2</text:span><text:span text:style-name="T1934">. požeminio vandens tėkmės kryptis ir greitis, vandens ištekėjimo ir išgavimo vietos;</text:span></text:p>
      <text:p text:style-name="P1935"><text:span text:style-name="T1936">2.3.3</text:span><text:span text:style-name="T1937">. esami ir planuojami stambūs vandens vartotojai, atlieky</text:span><text:span text:style-name="T1938">no vieta galimų geriamojo vandens sluoksnių atžvilgiu;</text:span></text:p>
      <text:p text:style-name="P1939"><text:span text:style-name="T1940">2.3.4</text:span><text:span text:style-name="T1941">. vandentakių, vandens telkinių, intakų, estuarijų, vandens išgavimo, užliejamų teritorijų aprašas;</text:span></text:p>
      <text:p text:style-name="P1942"><text:span text:style-name="T1943">2.3.5</text:span><text:span text:style-name="T1944">. vidutinis, didžiausias ir mažiausias vandens lygiai ir debitai, jų pasikartojimo<text:s/></text:span><text:span text:style-name="T1945">dažnis;</text:span></text:p>
      <text:p text:style-name="P1946"><text:span text:style-name="T1947">2.3.6</text:span><text:span text:style-name="T1948">. cheminė požeminio vandens sudėtis;</text:span></text:p>
      <text:p text:style-name="P1949"><text:span text:style-name="T1950">2.3.7</text:span><text:span text:style-name="T1951">. potvynių rizika ir atliekyno apsaugos nuo potvynių priemonės;</text:span></text:p>
      <text:p text:style-name="P1952"><text:span text:style-name="T1953">2.3.8</text:span><text:span text:style-name="T1954">. numatomi hidrologinių, hidrogeologinių ypatybių pokyčiai uždaryto atliekyno priežiūros laikotarpiu;</text:span></text:p>
      <text:p text:style-name="P1955"><text:span text:style-name="T1956">2.4</text:span><text:span text:style-name="T1957">. meteoro</text:span><text:span text:style-name="T1958">loginiai ir klimatologiniai duomenys:</text:span></text:p>
      <text:p text:style-name="P1959"><text:span text:style-name="T1960">2.4.1</text:span><text:span text:style-name="T1961">. vėjo kryptys, greičiai, pasikartojimo dažnis;</text:span></text:p>
      <text:p text:style-name="P1962"><text:span text:style-name="T1963">2.4.2</text:span><text:span text:style-name="T1964">. kritulių kiekis ir trukmė, pasikartojimo dažnis;</text:span></text:p>
      <text:p text:style-name="P1965"><text:span text:style-name="T1966">2.4.3</text:span><text:span text:style-name="T1967">. temperatūra (vidutinė, mažiausia ir didžiausia);</text:span></text:p>
      <text:p text:style-name="P1968"><text:span text:style-name="T1969">2.4.4</text:span><text:span text:style-name="T1970">. teršalų dispersijos atmosferoje<text:s/></text:span><text:span text:style-name="T1971">sąlygos;</text:span></text:p>
      <text:p text:style-name="P1972"><text:span text:style-name="T1973">2.4.5</text:span><text:span text:style-name="T1974">.<text:s/></text:span><text:span text:style-name="T1975">ypatingi meteorologiniai reiškiniai (tornadai, didelės audros, gausūs krituliai, sausros);</text:span></text:p>
      <text:p text:style-name="P1976"><text:span text:style-name="T1977">2.4.6</text:span><text:span text:style-name="T1978">.<text:s/></text:span><text:span text:style-name="T1979">tikėtini klimato pokyčiai (ledynų poveikis, galimas pasaulinio atšilimo poveikis), o pakrančių vietovėms – jūros lygio pokyčiai ir<text:s/></text:span><text:span text:style-name="T1980">pakrančių erozija uždaryto atliekyno priežiūros laikotarpiu;</text:span></text:p>
      <text:p text:style-name="P1981"><text:span text:style-name="T1982">2.5</text:span><text:span text:style-name="T1983">. trumpas gamtos išteklių ir maisto produktų apibūdinimas:</text:span></text:p>
      <text:p text:style-name="P1984"><text:span text:style-name="T1985">2.5.1</text:span><text:span text:style-name="T1986">. vandens išteklių naudojimas regione ir, jeigu taikytina, kaimyninėse Europos Sąjungos valstybėse narėse;</text:span></text:p>
      <text:p text:style-name="P1987"><text:span text:style-name="T1988">2.5.2</text:span><text:span text:style-name="T1989">. pa</text:span><text:span text:style-name="T1990">grindiniai maisto produktų ištekliai (žemdirbystė, gyvulininkystė, žvejyba, medžioklė) regione ir, jeigu taikytina, kitose Europos Sąjungos valstybėse narėse;</text:span></text:p>
      <text:p text:style-name="P1991"><text:span text:style-name="T1992">2.5.3</text:span><text:span text:style-name="T1993">. maisto produktų paskirstymo sistema, ypač maisto produktų eksportas į kitas Europos Są</text:span><text:span text:style-name="T1994">jungos valstybes nares, jeigu tai gali būti susiję su apšvitos dėl išmetamų radionuklidų rizika ir yra reikšmingų apšvitos trasų;</text:span></text:p>
      <text:p text:style-name="P1995"><text:span text:style-name="T1996">2.5.4</text:span><text:span text:style-name="T1997">. prielaidos apie gyventojų gyvenseną, įpročius ir maisto išteklius ateityje;</text:span></text:p>
      <text:p text:style-name="P1998"><text:span text:style-name="T1999">2.6</text:span><text:span text:style-name="T2000">. kita veikla atliekyno aplink</text:span><text:span text:style-name="T2001">oje:</text:span></text:p>
      <text:p text:style-name="P2002"><text:span text:style-name="T2003">2.6.1</text:span><text:span text:style-name="T2004">. jeigu taikytina, kiti branduolinės energetikos objektai, kita pavojinga ūkinė ar karinė veikla, antžeminis ar oro transportas, vamzdynai, saugyklos ir sandėliai, taip pat kiti veiksniai, galintys turėti įtakos įrenginių saugai;</text:span></text:p>
      <text:p text:style-name="P2005"><text:span text:style-name="T2006">2.6.2</text:span><text:span text:style-name="T2007">. atl</text:span><text:span text:style-name="T2008">iekyno apsaugos priemonės;</text:span></text:p>
      <text:p text:style-name="P2009"><text:span text:style-name="T2010">2.6.3</text:span><text:span text:style-name="T2011">. prognozuojama veiklos raida laikotarpiu, per kurį vertinamas ilgalaikis poveikis.</text:span></text:p>
      <text:p text:style-name="P2012"><text:span text:style-name="T2013">3</text:span><text:span text:style-name="T2014">. Atliekyno apibūdinimas:</text:span></text:p>
      <text:p text:style-name="P2015"><text:span text:style-name="T2016">3.1</text:span><text:span text:style-name="T2017">. pagrindinės atliekyno ypatybės:</text:span></text:p>
      <text:p text:style-name="P2018"><text:span text:style-name="T2019">3.1.1</text:span><text:span text:style-name="T2020">. radioaktyviųjų atliekų dėjimo į atliekyną bendras<text:s/></text:span><text:span text:style-name="T2021">aprašymas;</text:span></text:p>
      <text:p text:style-name="P2022"><text:span text:style-name="T2023">3.1.2</text:span><text:span text:style-name="T2024">. jeigu taikytina, gylis ir vieta geologinės struktūros požiūriu;</text:span></text:p>
      <text:p text:style-name="P2025"><text:span text:style-name="T2026">3.1.3</text:span><text:span text:style-name="T2027">. atliekyno projekto kriterijai, atsižvelgiant į gamtines sąlygas;</text:span></text:p>
      <text:p text:style-name="P2028"><text:span text:style-name="T2029">3.1.4</text:span><text:span text:style-name="T2030">. atliekų išdėstymas, hermetinimo ir užpildymo gruntu strategija ir metodai;</text:span></text:p>
      <text:p text:style-name="P2031"><text:span text:style-name="T2032">3.1.5</text:span><text:span text:style-name="T2033">. saugos užtikrinimas – geologinių ir inžinerinių barjerų vaidmuo;</text:span></text:p>
      <text:p text:style-name="P2034"><text:span text:style-name="T2035">3.1.6</text:span><text:span text:style-name="T2036">. atliekyno uždarymas;</text:span></text:p>
      <text:p text:style-name="P2037"><text:span text:style-name="T2038">3.1.7</text:span><text:span text:style-name="T2039">. jeigu taikytina, radioaktyviųjų atliekų išėmimo galimybė;</text:span></text:p>
      <text:p text:style-name="P2040"><text:span text:style-name="T2041">3.1.8</text:span><text:span text:style-name="T2042">. kitos radioaktyviųjų atliekų tvarkymo, apdorojimo ir tarpinio saugojimo pata</text:span><text:span text:style-name="T2043">lpos, kurias planuojama pastatyti atliekyno aikštelėje;</text:span></text:p>
      <text:p text:style-name="P2044"><text:span text:style-name="T2045">3.2</text:span><text:span text:style-name="T2046">. numatomos dėti į atliekyną radioaktyviosios atliekos:</text:span></text:p>
      <text:p text:style-name="P2047"><text:span text:style-name="T2048">3.2.1</text:span><text:span text:style-name="T2049">. radioaktyviųjų atliekų klasės ir rūšys;</text:span></text:p>
      <text:p text:style-name="P2050"><text:span text:style-name="T2051">3.2.2</text:span><text:span text:style-name="T2052">. radioaktyviųjų atliekų forma, tvarkymo metodai, radioaktyviųjų atliekų paku</text:span><text:span text:style-name="T2053">očių apibūdinimas ir savybės, jeigu taikytina;</text:span></text:p>
      <text:p text:style-name="P2054"><text:span text:style-name="T2055">3.2.3</text:span><text:span text:style-name="T2056">. radioaktyviųjų atliekų apibūdinimas, kiekis ir radionuklidų aktyvumai;</text:span></text:p>
      <text:p text:style-name="P2057"><text:span text:style-name="T2058">3.2.4</text:span><text:span text:style-name="T2059">. galimas šilumos išsiskyrimas, galimas dujų išsiskyrimas, galimas kritiškumas, jeigu taikytina;</text:span></text:p>
      <text:p text:style-name="P2060"><text:span text:style-name="T2061">3.2.5</text:span><text:span text:style-name="T2062">. radioaktyv</text:span><text:span text:style-name="T2063">iųjų atliekų priimtinumo reikalavimai ir (arba) kriterijai, radioaktyviųjų atliekų pakuočių tvirtinimo procedūra ir metodai, užtikrinantys atitiktį nustatytiems atliekų priimtinumo kriterijams;</text:span></text:p>
      <text:p text:style-name="P2064"><text:span text:style-name="T2065">3.3</text:span><text:span text:style-name="T2066">. ventiliacijos sistema ir dujinių radioaktyviųjų atl</text:span><text:span text:style-name="T2067">iekų tvarkymas – ventiliacijos, išlaikymo, filtravimo ir išmetimo sistemų aprašai normalios veiklos ir avarijų atvejais, įskaitant srautų diagramas;</text:span></text:p>
      <text:p text:style-name="P2068"><text:span text:style-name="T2069">3.4</text:span><text:span text:style-name="T2070">. drenažo sistema ir nuotekų tvarkymas – galimai užteršto vandens surinkimo, drenažo ir išleidimo įp</text:span><text:span text:style-name="T2071">rastomis sąlygomis ir avarijos atveju sistemų aprašymas, jeigu taikytina;</text:span></text:p>
      <text:p text:style-name="P2072"><text:span text:style-name="T2073">3.5</text:span><text:span text:style-name="T2074">. antrinių kietųjų ir skystųjų atliekų tvarkymas įprastomis sąlygomis ir avarijos atveju:</text:span></text:p>
      <text:p text:style-name="P2075"><text:span text:style-name="T2076">3.5.1</text:span><text:span text:style-name="T2077">. antrinių skystųjų ir kietųjų radioaktyviųjų atliekų klasės ir numatomas kiek</text:span><text:span text:style-name="T2078">is;</text:span></text:p>
      <text:p text:style-name="P2079"><text:span text:style-name="T2080">3.5.2</text:span><text:span text:style-name="T2081">. radioaktyviųjų atliekų laikymas ir vežimas;</text:span></text:p>
      <text:p text:style-name="P2082"><text:span text:style-name="T2083">3.5.3</text:span><text:span text:style-name="T2084">. radioaktyviųjų atliekų apdorojimas.</text:span></text:p>
      <text:p text:style-name="P2085"><text:span text:style-name="T2086">4</text:span><text:span text:style-name="T2087">. Radionuklidų išmetimas į<text:s/></text:span><text:span text:style-name="T2088">aplinkos orą,</text:span><text:span text:style-name="T2089"><text:s/>kai atliekynas<text:s/></text:span><text:span text:style-name="T2090">eksploatuojamas<text:s/></text:span><text:span text:style-name="T2091">normaliomis sąlygomis:</text:span></text:p>
      <text:p text:style-name="P2092"><text:span text:style-name="T2093">4.1</text:span><text:span text:style-name="T2094">. radionuklidų išmetimo į aplinką reikala</text:span><text:span text:style-name="T2095">vimai:</text:span></text:p>
      <text:p text:style-name="P2096"><text:span text:style-name="T2097">4.1.1</text:span><text:span text:style-name="T2098">. radionuklidų išmetimo į aplinką reikalavimų aprašas;</text:span></text:p>
      <text:p text:style-name="P2099"><text:span text:style-name="T2100">4.1.2</text:span><text:span text:style-name="T2101">. ribinis į aplinkos orą išmetamų radionuklidų aktyvumas ir nustatyti kiti su tuo susiję reikalavimai, prognozuojama radionuklidinė sudėtis;</text:span></text:p>
      <text:p text:style-name="P2102"><text:span text:style-name="T2103">4.2</text:span><text:span text:style-name="T2104">. techniniai aspektai:</text:span></text:p>
      <text:p text:style-name="P2105"><text:span text:style-name="T2106">4.2.1</text:span><text:span text:style-name="T2107">. planuojamas išmetamų radionuklidų metinis aktyvumas;</text:span></text:p>
      <text:p text:style-name="P2108"><text:span text:style-name="T2109">4.2.2</text:span><text:span text:style-name="T2110">. išmetamų radionuklidų kilmė, sudėtis, fizinės ir cheminės būsenos;</text:span></text:p>
      <text:p text:style-name="P2111"><text:span text:style-name="T2112">4.2.3</text:span><text:span text:style-name="T2113">. išmetamų radionuklidų tvarkymas, išmetimo metodai ir srautai;</text:span></text:p>
      <text:p text:style-name="P2114"><text:span text:style-name="T2115">4.3</text:span><text:span text:style-name="T2116">. išmetamų į aplinkos orą radionuklidų<text:s/></text:span><text:span text:style-name="T2117">stebėsena:</text:span></text:p>
      <text:p text:style-name="P2118"><text:span text:style-name="T2119">4.3.1</text:span><text:span text:style-name="T2120">. ėminių paėmimas, matavimai ir analizė;</text:span></text:p>
      <text:p text:style-name="P2121"><text:span text:style-name="T2122">4.3.2</text:span><text:span text:style-name="T2123">. stebėsenos įrangos apibūdinimas ir pagrindinės savybės;</text:span></text:p>
      <text:p text:style-name="P2124"><text:span text:style-name="T2125">4.3.3</text:span><text:span text:style-name="T2126">. veikimo (aliarmo) lygiai ir apsaugomieji veiksmai;</text:span></text:p>
      <text:p text:style-name="P2127"><text:span text:style-name="T2128">4.4</text:span><text:span text:style-name="T2129">. poveikio žmogui vertinimas (būtina pateikti duomenis apie</text:span><text:span text:style-name="T2130"><text:s/>metines efektines gyventojų kritinių grupių narių dozes arti įrenginio. Duomenų apie efektines<text:s/></text:span><text:span text:style-name="T2131">gyventojų kritinių</text:span><text:span text:style-name="T2132"><text:s/></text:span><text:span text:style-name="T2133">grupių narių</text:span><text:span text:style-name="T2134"><text:s/>dozes kitose poveikį patiriančiose Europos Sąjungos valstybėse narėse pateikti nereikia, jeigu nustatyta didžiausia suaugusiųjų,</text:span><text:span text:style-name="T2135"><text:s/>vaikų ir kūdikių apšvita dėl radionuklidų išmetimo įprastomis sąlygomis arti įrenginio mažesnė negu 10 µSv per metus ir nėra išskirtinių apšvitos trasų, pavyzdžiui, eksportuojant maisto produktus):</text:span></text:p>
      <text:p text:style-name="P2136"><text:span text:style-name="T2137">4.4.1</text:span><text:span text:style-name="T2138">. modeliai ir parametrų, taikytų padariniams įvert</text:span><text:span text:style-name="T2139">inti arti įrenginio ir kitose poveikį patiriančiose Europos Sąjungos valstybėse narėse, vertės:</text:span></text:p>
      <text:p text:style-name="P2140"><text:span text:style-name="T2141">4.4.1.1</text:span><text:span text:style-name="T2142">. išmetamų radionuklidų sklaidos aplinkos ore vertinimas;</text:span></text:p>
      <text:p text:style-name="P2143"><text:span text:style-name="T2144">4.4.1.2</text:span><text:span text:style-name="T2145">. radionuklidų nusėdimo (iškritų) ir jų antrinio pakėlimo į aplinkos orą vertinima</text:span><text:span text:style-name="T2146">i;</text:span></text:p>
      <text:p text:style-name="P2147"><text:span text:style-name="T2148">4.4.1.3</text:span><text:span text:style-name="T2149">. mitybos grandžių, įkvėpio, išorinės apšvitos ir kitų apšvitos trasų vertinimai;</text:span></text:p>
      <text:p text:style-name="P2150"><text:span text:style-name="T2151">4.4.1.4</text:span><text:span text:style-name="T2152">. duomenys apie gyvenseną (mitybą, apšvitos trukmę ir taip toliau);</text:span></text:p>
      <text:p text:style-name="P2153"><text:span text:style-name="T2154">4.4.1.5</text:span><text:span text:style-name="T2155">. kitų parametrų, taikytų atliekant skaičiavimus, vertės;</text:span></text:p>
      <text:p text:style-name="P2156"><text:span text:style-name="T2157">4.4.2</text:span><text:span text:style-name="T2158">.</text:span><text:span text:style-name="T2159"><text:s/>nustatyti radionuklidų savitieji ir tūriniai aktyvumai aplinkos komponentuose ir apšvitos dozės, susijusios su ribiniu radionuklidų aktyvumu:</text:span></text:p>
      <text:p text:style-name="P2160"><text:span text:style-name="T2161">4.4.2.1</text:span><text:span text:style-name="T2162">. vidutinis metinis radionuklidų tūrinis aktyvumas pažemio ore, paviršinė tarša didžiausio poveikio<text:s/></text:span><text:span text:style-name="T2163">vietose arti įrenginio ir kitose poveikį patiriančiose Europos Sąjungos valstybėse narėse;</text:span></text:p>
      <text:p text:style-name="P2164"><text:span text:style-name="T2165">4.4.2.2</text:span><text:span text:style-name="T2166">. suaugusiųjų, vaikų ir kūdikių metinės efektinės gyventojų kritinių grupių narių dozės arti įrenginio ir kitose poveikį patiriančiose Europos Sąjungos va</text:span><text:span text:style-name="T2167">lstybėse narėse, nustatytos atsižvelgiant į visas reikšmingas apšvitos trasas;</text:span></text:p>
      <text:p text:style-name="P2168"><text:span text:style-name="T2169">4.5</text:span><text:span text:style-name="T2170">. radionuklidų išmetimas į<text:s/></text:span><text:span text:style-name="T2171">aplinkos orą</text:span><text:span text:style-name="T2172"><text:s/>iš kitų įrenginių, į kurių radioaktyviąją taršą reikia atsižvelgti.<text:s/></text:span></text:p>
      <text:p text:style-name="P2173"><text:span text:style-name="T2174">5</text:span><text:span text:style-name="T2175">. Radionuklidų išmetimas<text:s/></text:span><text:span text:style-name="T2176">į vandenį,<text:s/></text:span><text:span text:style-name="T2177">kai atliekynas</text:span><text:span text:style-name="T2178"><text:s/></text:span><text:span text:style-name="T2179">eksploatuojamas<text:s/></text:span><text:span text:style-name="T2180">normaliomis sąlygomis:</text:span></text:p>
      <text:p text:style-name="P2181"><text:span text:style-name="T2182">5.1</text:span><text:span text:style-name="T2183">. radionuklidų išmetimo į aplinką reikalavimai:</text:span></text:p>
      <text:p text:style-name="P2184"><text:span text:style-name="T2185">5.1.1</text:span><text:span text:style-name="T2186">. radionuklidų išmetimo į aplinką reikalavimų aprašas;</text:span></text:p>
      <text:p text:style-name="P2187"><text:span text:style-name="T2188">5.1.2</text:span><text:span text:style-name="T2189">. ribinis į vandenį išmetamų radionuklidų aktyvumas ir nustatyti kiti su tuo susiję reikalav</text:span><text:span text:style-name="T2190">imai, prognozuojama radionuklidinė sudėtis;</text:span></text:p>
      <text:p text:style-name="P2191"><text:span text:style-name="T2192">5.2</text:span><text:span text:style-name="T2193">. techniniai aspektai:</text:span></text:p>
      <text:p text:style-name="P2194"><text:span text:style-name="T2195">5.2.1</text:span><text:span text:style-name="T2196">. planuojamas išmetamų radionuklidų metinis aktyvumas;</text:span></text:p>
      <text:p text:style-name="P2197"><text:span text:style-name="T2198">5.2.2</text:span><text:span text:style-name="T2199">. išmetamų radionuklidų kilmė, sudėtis, fizinės ir cheminės būsenos;</text:span></text:p>
      <text:p text:style-name="P2200"><text:span text:style-name="T2201">5.2.3</text:span><text:span text:style-name="T2202">. į vandenį išmetamų<text:s/></text:span><text:span text:style-name="T2203">radionuklidų tvarkymas, išleidimo metodai ir srautai;</text:span></text:p>
      <text:p text:style-name="P2204"><text:span text:style-name="T2205">5.3</text:span><text:span text:style-name="T2206">. išmetamų į vandenį radionuklidų stebėsena:</text:span></text:p>
      <text:p text:style-name="P2207"><text:span text:style-name="T2208">5.3.1</text:span><text:span text:style-name="T2209">. ėminių paėmimas, matavimai ir analizė;</text:span></text:p>
      <text:p text:style-name="P2210"><text:span text:style-name="T2211">5.3.2</text:span><text:span text:style-name="T2212">. stebėsenos įrangos apibūdinimas ir pagrindinės savybės;</text:span></text:p>
      <text:p text:style-name="P2213"><text:span text:style-name="T2214">5.3.3</text:span><text:span text:style-name="T2215">. veikimo (aliarmo) lygi</text:span><text:span text:style-name="T2216">ai ir numatyti apsaugomieji veiksmai;</text:span></text:p>
      <text:p text:style-name="P2217"><text:span text:style-name="T2218">5.4</text:span><text:span text:style-name="T2219">. poveikio žmogui vertinimas (būtina pateikti duomenis apie metines efektines gyventojų kritinių grupių narių dozes arti įrenginio. Duomenų apie efektines<text:s/></text:span><text:span text:style-name="T2220">gyventojų kritinių</text:span><text:span text:style-name="T2221"><text:s/></text:span><text:span text:style-name="T2222">grupių narių</text:span><text:span text:style-name="T2223"><text:s/>dozes kitose poveikį p</text:span><text:span text:style-name="T2224">atiriančiose Europos Sąjungos valstybėse narėse pateikti nereikia, jeigu nustatyta didžiausia suaugusiųjų, vaikų ir kūdikių apšvita dėl radionuklidų išmetimo įprastomis sąlygomis arti įrenginio mažesnė negu 10 µSv per metus ir nėra išskirtinių apšvitos tra</text:span><text:span text:style-name="T2225">sų, pavyzdžiui, eksportuojant maisto produktus):</text:span></text:p>
      <text:p text:style-name="P2226"><text:span text:style-name="T2227">5.4.1</text:span><text:span text:style-name="T2228">. modeliai ir parametrų, taikytų padariniams įvertinti arti įrenginio ir kitose poveikį patiriančiose Europos Sąjungos valstybėse narėse, vertės:</text:span></text:p>
      <text:p text:style-name="P2229"><text:span text:style-name="T2230">5.4.1.1</text:span><text:span text:style-name="T2231">. išmetamų radionuklidų sklaidos vandenyje<text:s/></text:span><text:span text:style-name="T2232">vertinimas;</text:span></text:p>
      <text:p text:style-name="P2233"><text:span text:style-name="T2234">5.4.1.2</text:span><text:span text:style-name="T2235">. sedimentacijos ir jonų mainų vertinimai;</text:span></text:p>
      <text:p text:style-name="P2236"><text:span text:style-name="T2237">5.4.1.3</text:span><text:span text:style-name="T2238">. mitybos grandžių, jūros purslų įkvėpio (pajūryje), išorinės apšvitos ir kitų apšvitos trasų vertinimai;</text:span></text:p>
      <text:p text:style-name="P2239"><text:span text:style-name="T2240">5.4.1.4</text:span><text:span text:style-name="T2241">. duomenys apie gyvenseną (mitybą, apšvitos trukmę ir taip tol</text:span><text:span text:style-name="T2242">iau);</text:span></text:p>
      <text:p text:style-name="P2243"><text:span text:style-name="T2244">5.4.1.5</text:span><text:span text:style-name="T2245">. kitų parametrų, taikytų atliekant skaičiavimus, vertės;</text:span></text:p>
      <text:p text:style-name="P2246"><text:span text:style-name="T2247">5.4.2</text:span><text:span text:style-name="T2248">. nustatyti radionuklidų savitieji ir tūriniai aktyvumai aplinkos komponentuose ir apšvitos dozės, susijusios su ribiniu išmetamų į vandenį radionuklidų aktyvumu:</text:span></text:p>
      <text:p text:style-name="P2249"><text:span text:style-name="T2250">5.4.2.1</text:span><text:span text:style-name="T2251">. vidutinis metinis radionuklidų tūrinis aktyvumas paviršiniame vandenyje didžiausio radionuklidų tūrinio aktyvumo vietose arti įrenginio ir kitose poveikį patiriančiose Europos Sąjungos valstybėse narėse;</text:span></text:p>
      <text:p text:style-name="P2252"><text:span text:style-name="T2253">5.4.2.2</text:span><text:span text:style-name="T2254">. suaugusiųjų, vaikų ir kūdikių metin</text:span><text:span text:style-name="T2255">ės efektinės gyventojų kritinių grupių narių dozės arti įrenginio ir kitose poveikį patiriančiose Europos Sąjungos valstybėse narėse, nustatytos atsižvelgiant į visas reikšmingas apšvitos trasas;</text:span></text:p>
      <text:p text:style-name="P2256"><text:span text:style-name="T2257">5.5</text:span><text:span text:style-name="T2258">. radionuklidų išmetimas į vandenį iš kitų įrengi</text:span><text:span text:style-name="T2259">nių, į kurių radioaktyviąją taršą reikia atsižvelgti.</text:span></text:p>
      <text:p text:style-name="P2260"><text:span text:style-name="T2261">6</text:span><text:span text:style-name="T2262">. Neplanuotas radionuklidų išmetimas į aplinką:</text:span></text:p>
      <text:p text:style-name="P2263"><text:span text:style-name="T2264">6.1</text:span><text:span text:style-name="T2265">. vidinių ar išorinių veiksnių sukeltų avarijų, dėl kurių galimas neplanuotas radionuklidų išmetimas į aplinką, apžvalga; saugos analizės atas</text:span><text:span text:style-name="T2266">kaitoje išnagrinėtų avarijų sąrašas;</text:span></text:p>
      <text:p text:style-name="P2267"><text:span text:style-name="T2268">6.2</text:span><text:span text:style-name="T2269">. avarijų radiologinio poveikio vertinimas (duomenų apie efektines<text:s/></text:span><text:span text:style-name="T2270">gyventojų kritinių</text:span><text:span text:style-name="T2271"><text:s/></text:span><text:span text:style-name="T2272">grupių narių</text:span><text:span text:style-name="T2273"><text:s/>dozes kitose poveikį patiriančiose Europos Sąjungos valstybėse narėse pateikti nereikia, jeigu nustatyta didžiaus</text:span><text:span text:style-name="T2274">ia suaugusiųjų, vaikų ir kūdikių apšvita dėl radionuklidų išmetimo avarijos atveju arti įrenginio mažesnė negu 1 mSv per metus ir nėra išskirtinių apšvitos trasų, pavyzdžiui, eksportuojant maisto produktus):</text:span></text:p>
      <text:p text:style-name="P2275"><text:span text:style-name="T2276">6.2.1</text:span><text:span text:style-name="T2277">. radionuklidų išmetimas į aplinkos orą:</text:span></text:p>
      <text:p text:style-name="P2278"><text:span text:style-name="T2279">6.2.1.1</text:span><text:span text:style-name="T2280">. prielaidos, darytos vertinant radionuklidų išmetimą į aplinkos orą;</text:span></text:p>
      <text:p text:style-name="P2281"><text:span text:style-name="T2282">6.2.1.2</text:span><text:span text:style-name="T2283">. išmetimo trasos (srautai) ir radionuklidų srautų kaita;</text:span></text:p>
      <text:p text:style-name="P2284"><text:span text:style-name="T2285">6.2.1.3</text:span><text:span text:style-name="T2286">. radionuklidų, kurių išmetimas į aplinką gali būti svarbus žmonių sveikatai, kiekis, fizinės ir<text:s/></text:span><text:span text:style-name="T2287">cheminės būsenos;</text:span></text:p>
      <text:p text:style-name="P2288"><text:span text:style-name="T2289">6.2.1.4</text:span><text:span text:style-name="T2290">. modeliai ir parametrų, taikytų radionuklidų sklaidai atmosferoje, nusėdimui ant žemės, antriniam pakėlimui ir plitimui mitybos grandimis, taip pat didžiausiai apšvitai reikšmingomis apšvitos trasomis arti įrenginio ir kitose<text:s/></text:span><text:span text:style-name="T2291">poveikį patiriančiose Europos Sąjungos valstybėse narėse įvertinti, vertės;</text:span></text:p>
      <text:p text:style-name="P2292"><text:span text:style-name="T2293">6.2.1.5</text:span><text:span text:style-name="T2294">. didžiausias radionuklidų tūrinis aktyvumas pažemio ore ir didžiausios radionuklidų aktyvumo vertės sausose ir drėgnose atmosferos iškritose didžiausio poveikio vietose</text:span><text:span text:style-name="T2295"><text:s/>arti įrenginio ir kitose poveikį patiriančiose Europos Sąjungos valstybėse narėse;</text:span></text:p>
      <text:p text:style-name="P2296"><text:span text:style-name="T2297">6.2.1.6</text:span><text:span text:style-name="T2298">. suaugusiųjų, vaikų ir kūdikių, gyvenančių arti įrenginio ir kitose poveikį patiriančiose Europos Sąjungos valstybėse narėse, didžiausios metinės efektinės<text:s/></text:span><text:span text:style-name="T2299">gyventojų kritinių</text:span><text:span text:style-name="T2300"><text:s/></text:span><text:span text:style-name="T2301">grupių narių</text:span><text:span text:style-name="T2302"><text:s/>dozės, nustatytos atsižvelgiant į visas reikšmingas apšvitos trasas;</text:span></text:p>
      <text:p text:style-name="P2303"><text:span text:style-name="T2304">6.2.1.7</text:span><text:span text:style-name="T2305">. tikėtina maisto produktų, kurie gali būti eksportuojami į kitas poveikį patiriančias Europos Sąjungos valstybes nares, tarša radionuklidais;<text:s/></text:span></text:p>
      <text:p text:style-name="P2306"><text:span text:style-name="T2307">6.2.2</text:span><text:span text:style-name="T2308">. radionuklidų išmetimas į vandenį:</text:span></text:p>
      <text:p text:style-name="P2309"><text:span text:style-name="T2310">6.2.2.1</text:span><text:span text:style-name="T2311">. prielaidos, darytos vertinant radionuklidų išmetimą į vandenį;</text:span></text:p>
      <text:p text:style-name="P2312"><text:span text:style-name="T2313">6.2.2.2</text:span><text:span text:style-name="T2314">. išmetimo trasos (srautai) ir radionuklidų srautų kaita;<text:s/></text:span></text:p>
      <text:p text:style-name="P2315"><text:span text:style-name="T2316">6.2.2.3</text:span><text:span text:style-name="T2317">. radionuklidų, kurių išmetimas gali būti svarbus<text:s/></text:span><text:span text:style-name="T2318">žmonių sveikatai, kiekis, fizinės ir cheminės būsenos;</text:span></text:p>
      <text:p text:style-name="P2319"><text:span text:style-name="T2320">6.2.2.4</text:span><text:span text:style-name="T2321">. modeliai ir parametrai, taikyti radionuklidų sklaidai vandenyje, jų perdavimui nuosėdomis, jonų mainais ir mitybos grandimis, taip pat didžiausiai apšvitai įvertinti atsižvelgiant į visas<text:s/></text:span><text:span text:style-name="T2322">reikšmingas apšvitos trasas;</text:span></text:p>
      <text:p text:style-name="P2323"><text:span text:style-name="T2324">6.2.2.5</text:span><text:span text:style-name="T2325">. suaugusiųjų, vaikų ir kūdikių, gyvenančių arti įrenginio ir kitose poveikį patiriančiose Europos Sąjungos valstybėse narėse, didžiausios metinės efektinės<text:s/></text:span><text:span text:style-name="T2326">gyventojų kritinių</text:span><text:span text:style-name="T2327"><text:s/></text:span><text:span text:style-name="T2328">grupių narių</text:span><text:span text:style-name="T2329"><text:s/>dozės, nustatytos atsižvelg</text:span><text:span text:style-name="T2330">iant į visas reikšmingas apšvitos trasas;</text:span></text:p>
      <text:p text:style-name="P2331"><text:span text:style-name="T2332">6.2.2.6</text:span><text:span text:style-name="T2333">. tikėtina maisto produktų, kurie gali būti eksportuojami į kitas poveikį patiriančias Europos Sąjungos valstybes nares, tarša radionuklidais.</text:span></text:p>
      <text:p text:style-name="P2334"><text:span text:style-name="T2335">7</text:span><text:span text:style-name="T2336">. Avarinės parengties planų, susitarimų su kitomi</text:span><text:span text:style-name="T2337">s Europos Sąjungos valstybėmis narėmis, susijusių su galimu radiologiniu pavojumi, galinčiu kilti kitai Europos Sąjungos valstybei narei, ir skirtų radiologinei apsaugai toje valstybėje organizuoti, aprašas:</text:span></text:p>
      <text:p text:style-name="P2338"><text:span text:style-name="T2339">7.1</text:span><text:span text:style-name="T2340">. apsaugomosios veiklos taikymo lygiai;</text:span></text:p>
      <text:p text:style-name="P2341"><text:span text:style-name="T2342">7</text:span><text:span text:style-name="T2343">.2</text:span><text:span text:style-name="T2344">. avarinės parengties priemonių planavimas, įskaitant avarinės parengties zonas;</text:span></text:p>
      <text:p text:style-name="P2345"><text:span text:style-name="T2346">7.3</text:span><text:span text:style-name="T2347">. priemonės, skirtos operatyviai keistis informacija su kitomis Europos Sąjungos valstybėmis</text:span><text:span text:style-name="T2348"><text:s/>narėmis</text:span><text:span text:style-name="T2349">, dvišaliai ar daugiašaliai susitarimai, avarinės parengties pla</text:span><text:span text:style-name="T2350">nų koordinavimas ir savitarpio pagalba;</text:span></text:p>
      <text:p text:style-name="P2351"><text:span text:style-name="T2352">7.4</text:span><text:span text:style-name="T2353">. avarinės parengties planų patikrinimai (išbandymai), nurodant, kokios kitos Europos Sąjungos valstybės narės dalyvauja.<text:s/></text:span></text:p>
      <text:p text:style-name="P2354"><text:span text:style-name="T2355">8</text:span><text:span text:style-name="T2356">. Laikotarpis po uždarymo, įskaitant aktyvią ir pasyvią priežiūrą:</text:span></text:p>
      <text:p text:style-name="P2357"><text:span text:style-name="T2358">8.1</text:span><text:span text:style-name="T2359">. admin</text:span><text:span text:style-name="T2360">istracinės priežiūros ir kontrolės nuostatos:</text:span></text:p>
      <text:p text:style-name="P2361"><text:span text:style-name="T2362">8.1.1</text:span><text:span text:style-name="T2363">. atliekyno uždarymo planai;</text:span></text:p>
      <text:p text:style-name="P2364"><text:span text:style-name="T2365">8.1.2</text:span><text:span text:style-name="T2366">. aktyvios ir pasyvios priežiūros laikotarpiai;</text:span></text:p>
      <text:p text:style-name="P2367"><text:span text:style-name="T2368">8.1.3</text:span><text:span text:style-name="T2369">. aktyviai priežiūrai numatytos priemonės;</text:span></text:p>
      <text:p text:style-name="P2370"><text:span text:style-name="T2371">8.1.4</text:span><text:span text:style-name="T2372">. pasyviai priežiūrai numatytos priemonės;</text:span></text:p>
      <text:p text:style-name="P2373"><text:span text:style-name="T2374">8.1.5</text:span><text:span text:style-name="T2375">.<text:s/></text:span><text:span text:style-name="T2376">įrašų apskaita;</text:span></text:p>
      <text:p text:style-name="P2377"><text:span text:style-name="T2378">8.1.6</text:span><text:span text:style-name="T2379">. papildomų įrenginių išmontavimo programa;</text:span></text:p>
      <text:p text:style-name="P2380"><text:span text:style-name="T2381">8.1.7</text:span><text:span text:style-name="T2382">. periodinis saugos įvertinimas prieš uždarymą;</text:span></text:p>
      <text:p text:style-name="P2383"><text:span text:style-name="T2384">8.2</text:span><text:span text:style-name="T2385">. radiologinis poveikis po uždarymo (būtina pateikti duomenis apie metines efektines gyventojų kritinių grupių narių doze</text:span><text:span text:style-name="T2386">s arti atliekyno. Duomenų apie efektines<text:s/></text:span><text:span text:style-name="T2387">gyventojų kritinių</text:span><text:span text:style-name="T2388"><text:s/></text:span><text:span text:style-name="T2389">grupių narių</text:span><text:span text:style-name="T2390"><text:s/>dozes kitose poveikį patiriančiose Europos Sąjungos valstybėse narėse pateikti nereikia, jeigu nustatyta didžiausia suaugusiųjų, vaikų ir kūdikių apšvita dėl radionuklidų išmetimo esa</text:span><text:span text:style-name="T2391">nt normaliai evoliucijai ir ankstyvajai barjerų degradacijai arti įrenginio mažesnė negu 1 mSv per metus ir nėra išskirtinių apšvitos trasų, pavyzdžiui, eksportuojant maisto produktus):</text:span></text:p>
      <text:p text:style-name="P2392"><text:span text:style-name="T2393">8.2.1</text:span><text:span text:style-name="T2394">. radionuklidus sulaikantys barjerai, jų patikimumas;</text:span></text:p>
      <text:p text:style-name="P2395"><text:span text:style-name="T2396">8.2.2</text:span><text:span text:style-name="T2397">. išnagrinėti laikotarpiai;</text:span></text:p>
      <text:p text:style-name="P2398"><text:span text:style-name="T2399">8.2.3</text:span><text:span text:style-name="T2400">. išnagrinėti įvykiai ir procesai, numatytų atvejų aprašymas (normalios evoliucijos, barjerų degradacijos ir žmogaus įsikišimo atvejų aprašymas);</text:span></text:p>
      <text:p text:style-name="P2401"><text:span text:style-name="T2402">8.2.4</text:span><text:span text:style-name="T2403">. taikyti poveikio vertinimo metodai ir priemonės;</text:span></text:p>
      <text:p text:style-name="P2404"><text:span text:style-name="T2405">8.2.5</text:span><text:span text:style-name="T2406">.<text:s/></text:span><text:span text:style-name="T2407">parametrų vertės ir prielaidos, darytos atliekant poveikio vertinimą;</text:span></text:p>
      <text:p text:style-name="P2408"><text:span text:style-name="T2409">8.2.6</text:span><text:span text:style-name="T2410">. svarbiausios gyventojų apšvitos trasos arti atliekyno ir kitose poveikį patiriančiose Europos Sąjungos valstybėse narėse;</text:span></text:p>
      <text:p text:style-name="P2411"><text:span text:style-name="T2412">8.2.7</text:span><text:span text:style-name="T2413">. išmetamų radionuklidų aktyvumas ir išmetim</text:span><text:span text:style-name="T2414">ų laikas;</text:span></text:p>
      <text:p text:style-name="P2415"><text:span text:style-name="T2416">8.2.8</text:span><text:span text:style-name="T2417">. didžiausia suaugusiųjų, vaikų ir kūdikių, gyvenančių arti atliekyno ir kitose poveikį patiriančiose Europos Sąjungos valstybėse narėse, apšvita, nustatyta atsižvelgiant į visas reikšmingas apšvitos trasas;</text:span></text:p>
      <text:p text:style-name="P2418"><text:span text:style-name="T2419">8.2.9</text:span><text:span text:style-name="T2420">. skaičiavimų paklai</text:span><text:span text:style-name="T2421">dų vertinimas.</text:span></text:p>
      <text:p text:style-name="P2422"><text:span text:style-name="T2423">9</text:span><text:span text:style-name="T2424">. Aplinkos stebėsenos sistemos aprašas:</text:span></text:p>
      <text:p text:style-name="P2425"><text:span text:style-name="T2426">9.1</text:span><text:span text:style-name="T2427">. aplinkos dozės galios stebėsena;</text:span></text:p>
      <text:p text:style-name="P2428"><text:span text:style-name="T2429">9.2</text:span><text:span text:style-name="T2430">. aplinkos oro, vandens, dirvožemio ir maisto produktų radioaktyviosios taršos stebėsena;</text:span></text:p>
      <text:p text:style-name="P2431"><text:span text:style-name="T2432">9.3</text:span><text:span text:style-name="T2433">. patvirtintos stebėsenos programos, stebėsenos<text:s/></text:span><text:span text:style-name="T2434">organizavimas, ėminių tipai ir ėmimo dažniai, įranga, naudojama aplinkos stebėsenai atlikti normalaus eksploatavimo sąlygomis ir avarijų atvejais, bendradarbiavimas su kaimyninėmis Europos Sąjungos valstybėmis narėmis.</text:span></text:p>
      <text:p text:style-name="P2435"/>
      <text:p text:style-name="P2436"><text:span text:style-name="T2437">_________________</text:span></text:p>
      <text:p text:style-name="P2438"/>
      <text:soft-page-break/>
      <text:p text:style-name="P2439">Duomenų apie veiklą, kurią vykdant šalinamos radioaktyviosios atliekos, teikimo Europos Komisijai tvarkos aprašo</text:p>
      <text:p text:style-name="P2445"><text:span text:style-name="T2446">6</text:span><text:span text:style-name="T2447"><text:s/>priedas</text:span></text:p>
      <text:p text:style-name="P2448"><text:span text:style-name="T2449">(Lietuvos Respublikos Vyriausybės<text:s/></text:span><text:span text:style-name="T2450">2012 m. kovo 28 d.</text:span><text:span text:style-name="T2451"><text:s/>nutarimo Nr.<text:s/></text:span><text:span text:style-name="T2452">326<text:s/></text:span></text:p>
      <text:p text:style-name="P2453"><text:span text:style-name="T2454">redakcija)</text:span></text:p>
      <text:p text:style-name="P2455"/>
      <text:p text:style-name="P2456"><text:span text:style-name="T2457">DUOMENŲ, TEIKIAMŲ KEI</text:span><text:span text:style-name="T2458">ČIANT VEIKLĄ, KURIĄ VYKDANT ŠALINAMOS RADIOAKTYVIOSIOS ATLIEKOS</text:span><text:span text:style-name="T2459"><text:s/></text:span><text:span text:style-name="T2460">IR</text:span><text:span text:style-name="T2461"><text:s/>APIE KURIĄ GAUTA EUROPOS KOMISIJOS IŠVADA, SĄVADO TURINYS</text:span></text:p>
      <text:p text:style-name="P2462"/>
      <text:p text:style-name="P2463"><text:span text:style-name="T2464">1</text:span><text:span text:style-name="T2465">. Įrenginio pavadinimas ir vieta.</text:span></text:p>
      <text:p text:style-name="P2466"><text:span text:style-name="T2467">2</text:span><text:span text:style-name="T2468">. Komisijos išvados pateikimo data.</text:span></text:p>
      <text:p text:style-name="P2469"><text:span text:style-name="T2470">3</text:span><text:span text:style-name="T2471">. Trumpas planuojamos keisti veiklos<text:s/></text:span><text:span text:style-name="T2472">aprašymas.</text:span></text:p>
      <text:p text:style-name="P2473"><text:span text:style-name="T2474">4</text:span><text:span text:style-name="T2475">. Esami ribiniai išmetamų į aplinką radionuklidų aktyvumai:</text:span></text:p>
      <text:p text:style-name="P2476"><text:span text:style-name="T2477">4.1</text:span><text:span text:style-name="T2478">. išmetamų į aplinkos orą;</text:span></text:p>
      <text:p text:style-name="P2479"><text:span text:style-name="T2480">4.2</text:span><text:span text:style-name="T2481">. išmetamų į vandenį;</text:span></text:p>
      <text:p text:style-name="P2482"><text:span text:style-name="T2483">4.3</text:span><text:span text:style-name="T2484">. kietosios radioaktyviosios atliekos.</text:span></text:p>
      <text:p text:style-name="P2485"><text:span text:style-name="T2486">5</text:span><text:span text:style-name="T2487">. Keičiamai veiklai planuojami ribiniai išmetamų į aplinką<text:s/></text:span><text:span text:style-name="T2488">radionuklidų aktyvumai:</text:span></text:p>
      <text:p text:style-name="P2489"><text:span text:style-name="T2490">5.1</text:span><text:span text:style-name="T2491">. išmetamų į aplinkos orą;</text:span></text:p>
      <text:p text:style-name="P2492"><text:span text:style-name="T2493">5.2</text:span><text:span text:style-name="T2494">. išmetamų į vandenį;</text:span></text:p>
      <text:p text:style-name="P2495"><text:span text:style-name="T2496">5.3</text:span><text:span text:style-name="T2497">. kietosios radioaktyviosios atliekos.</text:span></text:p>
      <text:p text:style-name="P2498"><text:span text:style-name="T2499">6</text:span><text:span text:style-name="T2500">. Naujų ribinių į aplinkos orą ir vandenį išmetamų radionuklidų aktyvumų poveikis kitų Europos Sąjungos valstybių nari</text:span><text:span text:style-name="T2501">ų gyventojams.</text:span></text:p>
      <text:p text:style-name="P2502"><text:span text:style-name="T2503">7</text:span><text:span text:style-name="T2504">. Kietųjų radioaktyviųjų atliekų šalinimo pokyčiai, susiję su veiklos pakeitimu.</text:span></text:p>
      <text:p text:style-name="P2505"><text:span text:style-name="T2506">8</text:span><text:span text:style-name="T2507">. Projektinių avarijų padarinių pokyčiai, susiję su veiklos pakeitimu.</text:span></text:p>
      <text:p text:style-name="P2508"><text:span text:style-name="T2509">9</text:span><text:span text:style-name="T2510">. Naujų projektinių avarijų atveju – radiologinių padarinių aprašymas ir v</text:span><text:span text:style-name="T2511">ertinimas.</text:span></text:p>
      <text:p text:style-name="P2512"><text:span text:style-name="T2513">10</text:span><text:span text:style-name="T2514">. Avarinės parengties plano ir aplinkos stebėsenos programos pokyčiai, susiję su veiklos pakeitimu.</text:span></text:p>
      <text:p text:style-name="P2515"/>
      <text:p text:style-name="P2516"><text:span text:style-name="T2517">_________________</text:span></text:p>
      <text:p text:style-name="P2518"/>
      <text:soft-page-break/>
      <text:p text:style-name="P2519">Duomenų apie veiklą, kurią vykdant šalinamos radioaktyviosios atliekos, teikimo Europos<text:s/>Komisijai tvarkos aprašo</text:p>
      <text:p text:style-name="P2525"><text:span text:style-name="T2526">7</text:span><text:span text:style-name="T2527"><text:s/>priedas</text:span></text:p>
      <text:p text:style-name="P2528"><text:span text:style-name="T2529">(Lietuvos Respublikos Vyriausybės<text:s/></text:span><text:span text:style-name="T2530">2012 m. kovo 28 d.</text:span><text:span text:style-name="T2531"><text:s/>nutarimo Nr.<text:s/></text:span><text:span text:style-name="T2532">326<text:s/></text:span></text:p>
      <text:p text:style-name="P2533"><text:span text:style-name="T2534">redakcija)</text:span></text:p>
      <text:p text:style-name="P2535"/>
      <text:p text:style-name="P2536"><text:span text:style-name="T2537">DUOMENŲ, TEIKIAMŲ KEIČIANT VEIKLĄ, KURIĄ VYKDANT ŠALINAMOS RADIOAKTYVIOSIOS ATLIEKOS</text:span><text:span text:style-name="T2538"><text:s/>IR</text:span><text:span text:style-name="T2539"><text:s/>APIE KURIĄ NEGAUTA EUROPOS KOMISIJOS IŠVADA, SĄVADO TURINYS</text:span></text:p>
      <text:p text:style-name="P2540"/>
      <text:p text:style-name="P2541"><text:span text:style-name="T2542">1</text:span><text:span text:style-name="T2543">. Įvadas:</text:span></text:p>
      <text:p text:style-name="P2544"><text:span text:style-name="T2545">1.1</text:span><text:span text:style-name="T2546">. bendras planuojamos veiklos apibūdinimas;</text:span></text:p>
      <text:p text:style-name="P2547"><text:span text:style-name="T2548">1.2</text:span><text:span text:style-name="T2549">. esama licencijos, leidimo ar laikinojo leidimo išdavimo eiga.</text:span></text:p>
      <text:p text:style-name="P2550"><text:span text:style-name="T2551">2</text:span><text:span text:style-name="T2552">. Vietovės apibūdinimas:</text:span></text:p>
      <text:p text:style-name="P2553"><text:span text:style-name="T2554">2.1</text:span><text:span text:style-name="T2555">. aikštelės ir regiono</text:span><text:span text:style-name="T2556"><text:s/>geografinės, topografinės ir geologinės ypatybės:</text:span></text:p>
      <text:p text:style-name="P2557"><text:span text:style-name="T2558">2.1.1</text:span><text:span text:style-name="T2559">. regiono žemėlapis, kuriame nurodyta įrenginio vieta ir geografinės koordinatės (laipsniai, minutės);</text:span></text:p>
      <text:p text:style-name="P2560"><text:span text:style-name="T2561">2.1.2</text:span><text:span text:style-name="T2562">. regiono ypatumai, įskaitant geologinius;</text:span></text:p>
      <text:p text:style-name="P2563"><text:span text:style-name="T2564">2.1.3</text:span><text:span text:style-name="T2565">. įrenginio vieta kitų įrenginių,<text:s/></text:span><text:span text:style-name="T2566">į kurių radioaktyviąją taršą reikia atsižvelgti, atžvilgiu;</text:span></text:p>
      <text:p text:style-name="P2567"><text:span text:style-name="T2568">2.1.4</text:span><text:span text:style-name="T2569">. įrenginio vieta kitų Europos Sąjungos valstybių narių atžvilgiu,<text:s/></text:span><text:span text:style-name="T2570">nurodant atstumus iki sienų ir reikšmingų aglomeracijų ir tų aglomeracijų gyventojų skaičių</text:span><text:span text:style-name="T2571">;</text:span></text:p>
      <text:p text:style-name="P2572"><text:span text:style-name="T2573">2.2</text:span><text:span text:style-name="T2574">. hidrologiniai du</text:span><text:span text:style-name="T2575">omenys, jeigu įrenginys yra arti vandens telkinio, per kurį radionuklidai gali patekti į kitą Europos Sąjungos valstybę narę (teikiami tik tuo atveju, jeigu keičiant veiklą didinami ribiniai į vandenį išmetamų radionuklidų aktyvumai arba didėja išnagrinėtų</text:span><text:span text:style-name="T2576"><text:s/>avarijų galimas radiologinis pavojus):</text:span></text:p>
      <text:p text:style-name="P2577"><text:span text:style-name="T2578">2.2.1</text:span><text:span text:style-name="T2579">. vandentakių, vandens telkinių, intakų, estuarijų, vandens išgavimo, užliejamų teritorijų aprašas;</text:span></text:p>
      <text:p text:style-name="P2580"><text:span text:style-name="T2581">2.2.2</text:span><text:span text:style-name="T2582">. vidutinis, didžiausias ir mažiausias vandens lygiai ir debitai, jų pasikartojimo dažnis;</text:span></text:p>
      <text:p text:style-name="P2583"><text:span text:style-name="T2584">2.2.3</text:span><text:span text:style-name="T2585">. pakrantės zonų aprašas;</text:span></text:p>
      <text:p text:style-name="P2586"><text:span text:style-name="T2587">2.2.4</text:span><text:span text:style-name="T2588">. srovių kryptis ir stiprumas,</text:span><text:span text:style-name="T2589"><text:s/>potvyniai, tėkmių kaitos modelis vietos ir regiono mastu;</text:span></text:p>
      <text:p text:style-name="P2590"><text:span text:style-name="T2591">2.3</text:span><text:span text:style-name="T2592">. meteorologiniai duomenys (teikiami tik tuo atveju, jei keičiant veiklą didinami ribiniai į aplinkos orą išmetamų radionuk</text:span><text:span text:style-name="T2593">lidų aktyvumai arba didėja išnagrinėtų avarijų galimas radiologinis pavojus):</text:span></text:p>
      <text:p text:style-name="P2594"><text:span text:style-name="T2595">2.3.1</text:span><text:span text:style-name="T2596">. vėjo kryptys, greičiai, pasikartojimo dažnis;</text:span></text:p>
      <text:p text:style-name="P2597"><text:span text:style-name="T2598">2.3.2</text:span><text:span text:style-name="T2599">. kritulių kiekis ir trukmė, pasikartojimo dažnis;</text:span></text:p>
      <text:p text:style-name="P2600"><text:span text:style-name="T2601">2.3.3</text:span><text:span text:style-name="T2602">. vėjo krypčių sektorius atitinkančios teršalų<text:s/></text:span><text:span text:style-name="T2603">dispersijos atmosferoje sąlygos ir temperatūros inversijos trukmė;</text:span></text:p>
      <text:p text:style-name="P2604"><text:span text:style-name="T2605">2.3.4</text:span><text:span text:style-name="T2606">.<text:s/></text:span><text:span text:style-name="T2607">ypatingi meteorologiniai reiškiniai (tornadai, didelės audros, gausūs krituliai, sausros);</text:span></text:p>
      <text:p text:style-name="P2608"><text:span text:style-name="T2609">2.4</text:span><text:span text:style-name="T2610">. trumpas gamtos išteklių ir maisto produktų apibūdinimas:</text:span></text:p>
      <text:p text:style-name="P2611"><text:span text:style-name="T2612">2.4.1</text:span><text:span text:style-name="T2613">. vandens iš</text:span><text:span text:style-name="T2614">teklių naudojimas regione ir, jeigu taikytina, kaimyninėse Europos Sąjungos valstybėse narėse;</text:span></text:p>
      <text:p text:style-name="P2615"><text:span text:style-name="T2616">2.4.2</text:span><text:span text:style-name="T2617">. pagrindiniai maisto produktų ištekliai (medžioklė, žemdirbystė, gyvulininkystė, žvejyba) regione ir, jeigu taikytina, kitose Europos Sąjungos valstybė</text:span><text:span text:style-name="T2618">se narėse;</text:span></text:p>
      <text:p text:style-name="P2619"><text:span text:style-name="T2620">2.4.3</text:span><text:span text:style-name="T2621">. maisto produktų paskirstymo sistema, ypač maisto produktų eksportas į kitas Europos Sąjungos valstybes nares, jeigu tai gali būti susiję su apšvitos dėl išmetamų radionuklidų rizika ir yra reikšmingų apšvitos trasų.</text:span></text:p>
      <text:p text:style-name="P2622"><text:span text:style-name="T2623">3</text:span><text:span text:style-name="T2624">.<text:s/></text:span><text:span text:style-name="T2625">Įrenginio apibūdinimas:</text:span></text:p>
      <text:p text:style-name="P2626"><text:span text:style-name="T2627">3.1</text:span><text:span text:style-name="T2628">. trumpas įrenginio apibūdinimas;</text:span></text:p>
      <text:p text:style-name="P2629"><text:span text:style-name="T2630">3.2</text:span><text:span text:style-name="T2631">. tipas, paskirtis ir pagrindinės procesų savybės;</text:span></text:p>
      <text:p text:style-name="P2632"><text:span text:style-name="T2633">3.3</text:span><text:span text:style-name="T2634">. įrenginio aikštelės planas;</text:span></text:p>
      <text:p text:style-name="P2635"><text:span text:style-name="T2636">3.4</text:span><text:span text:style-name="T2637">. saugos priemonės;</text:span></text:p>
      <text:p text:style-name="P2638"><text:span text:style-name="T2639">3.5</text:span><text:span text:style-name="T2640">. radioaktyviųjų atliekų tvarkymas;</text:span></text:p>
      <text:p text:style-name="P2641"><text:span text:style-name="T2642">3.6</text:span><text:span text:style-name="T2643">. pagrindinė informac</text:span><text:span text:style-name="T2644">ija apie veiklos pakeitimą.</text:span></text:p>
      <text:p text:style-name="P2645"><text:span text:style-name="T2646">4</text:span><text:span text:style-name="T2647">. Radionuklidų išmetimas į<text:s/></text:span><text:span text:style-name="T2648">aplinkos orą, kai įrenginys eksploatuojamas normaliomis sąlygomis</text:span><text:span text:style-name="T2649"><text:s/>(duomenys teikiami tik tuo atveju, jeigu keičiant veiklą didinami ribiniai į aplinkos orą išmetamų radionuklidų aktyvumai):</text:span></text:p>
      <text:p text:style-name="P2650"><text:span text:style-name="T2651">4.1</text:span><text:span text:style-name="T2652">. radionuklidų išmetimo į aplinką reikalavimai:</text:span></text:p>
      <text:p text:style-name="P2653"><text:span text:style-name="T2654">4.1.1</text:span><text:span text:style-name="T2655">. radionuklidų išmetimo į aplinką reikalavimų aprašas;</text:span></text:p>
      <text:p text:style-name="P2656"><text:span text:style-name="T2657">4.1.2</text:span><text:span text:style-name="T2658">. leidžiami išmesti į aplinką radionuklidų aktyvumai;</text:span></text:p>
      <text:p text:style-name="P2659"><text:span text:style-name="T2660">4.1.3</text:span><text:span text:style-name="T2661">. ribinis į aplinkos orą išmetamų radionuklidų aktyvumas ir nustatyti<text:s/></text:span><text:span text:style-name="T2662">kiti su tuo susiję reikalavimai, prognozuojama radionuklidinė sudėtis;</text:span></text:p>
      <text:p text:style-name="P2663"><text:span text:style-name="T2664">4.2</text:span><text:span text:style-name="T2665">. techniniai aspektai:</text:span></text:p>
      <text:p text:style-name="P2666"><text:span text:style-name="T2667">4.2.1</text:span><text:span text:style-name="T2668">. planuojamas radionuklidų metinis aktyvumas;</text:span></text:p>
      <text:p text:style-name="P2669"><text:span text:style-name="T2670">4.2.2</text:span><text:span text:style-name="T2671">. išmetamų radionuklidų kilmė, sudėtis, fizinės ir cheminės būsenos;</text:span></text:p>
      <text:p text:style-name="P2672"><text:span text:style-name="T2673">4.2.3</text:span><text:span text:style-name="T2674">. išmetamų ra</text:span><text:span text:style-name="T2675">dionuklidų tvarkymas, išmetimo metodai ir srautai;</text:span></text:p>
      <text:p text:style-name="P2676"><text:span text:style-name="T2677">4.3</text:span><text:span text:style-name="T2678">. išmetamų į aplinkos orą radionuklidų stebėsena:</text:span></text:p>
      <text:p text:style-name="P2679"><text:span text:style-name="T2680">4.3.1</text:span><text:span text:style-name="T2681">. ėminių paėmimas, matavimai ir analizė;</text:span></text:p>
      <text:p text:style-name="P2682"><text:span text:style-name="T2683">4.3.2</text:span><text:span text:style-name="T2684">. stebėsenos įrangos apibūdinimas ir pagrindinės savybės;</text:span></text:p>
      <text:p text:style-name="P2685"><text:span text:style-name="T2686">4.3.3</text:span><text:span text:style-name="T2687">. veikimo (aliarmo) ly</text:span><text:span text:style-name="T2688">giai ir apsaugomieji veiksmai;</text:span></text:p>
      <text:p text:style-name="P2689"><text:span text:style-name="T2690">4.4</text:span><text:span text:style-name="T2691">. poveikio žmogui vertinimas (duomenų apie efektines<text:s/></text:span><text:span text:style-name="T2692">gyventojų kritinių</text:span><text:span text:style-name="T2693"><text:s/></text:span><text:span text:style-name="T2694">grupių narių</text:span><text:span text:style-name="T2695"><text:s/>dozes kitose poveikį patiriančiose Europos Sąjungos valstybėse narėse pateikti nereikia, jeigu nustatyta didžiausia suaugusiųjų, va</text:span><text:span text:style-name="T2696">ikų ir kūdikių apšvita dėl radionuklidų išmetimo įprastomis sąlygomis arti įrenginio mažesnė negu 10 µSv per metus ir nėra išskirtinių apšvitos trasų, pavyzdžiui, eksportuojant maisto produktus):</text:span></text:p>
      <text:p text:style-name="P2697"><text:span text:style-name="T2698">4.4.1</text:span><text:span text:style-name="T2699">. modeliai ir parametrų, taikytų padariniams įvertint</text:span><text:span text:style-name="T2700">i arti įrenginio ir kitose poveikį patiriančiose Europos Sąjungos valstybėse, vertės:</text:span></text:p>
      <text:p text:style-name="P2701"><text:span text:style-name="T2702">4.4.1.1</text:span><text:span text:style-name="T2703">. išmetamų radionuklidų sklaidos aplinkos ore vertinimas;</text:span></text:p>
      <text:p text:style-name="P2704"><text:span text:style-name="T2705">4.4.1.2</text:span><text:span text:style-name="T2706">. radionuklidų nusėdimo (iškritų) ir jų antrinio pakėlimo į aplinkos orą vertinimai;</text:span></text:p>
      <text:p text:style-name="P2707"><text:span text:style-name="T2708">4.4.1</text:span><text:span text:style-name="T2709">.3</text:span><text:span text:style-name="T2710">. mitybos grandžių, įkvėpio, išorinės apšvitos ir kitų apšvitos trasų vertinimai;</text:span></text:p>
      <text:p text:style-name="P2711"><text:span text:style-name="T2712">4.4.1.4</text:span><text:span text:style-name="T2713">. duomenys apie gyvenseną (mitybą, apšvitos trukmę ir taip toliau);</text:span></text:p>
      <text:p text:style-name="P2714"><text:span text:style-name="T2715">4.4.1.5</text:span><text:span text:style-name="T2716">. kitų parametrų, taikytų atliekant skaičiavimus, vertės;</text:span></text:p>
      <text:p text:style-name="P2717"><text:span text:style-name="T2718">4.4.2</text:span><text:span text:style-name="T2719">. nustatyti</text:span><text:span text:style-name="T2720"><text:s/>radionuklidų savitieji ir tūriniai aktyvumai aplinkos komponentuose ir apšvitos dozės, susijusios su ribiniu radionuklidų aktyvumu:</text:span></text:p>
      <text:p text:style-name="P2721"><text:span text:style-name="T2722">4.4.2.1</text:span><text:span text:style-name="T2723">. vidutinis metinis radionuklidų tūrinis aktyvumas pažemio ore, paviršinė tarša didžiausio poveikio vietose arti<text:s/></text:span><text:span text:style-name="T2724">įrenginio ir kitose poveikį patiriančiose Europos Sąjungos valstybėse narėse;</text:span></text:p>
      <text:p text:style-name="P2725"><text:span text:style-name="T2726">4.4.2.2</text:span><text:span text:style-name="T2727">. suaugusiųjų, vaikų ir kūdikių metinės efektinės gyventojų kritinių grupių narių dozės arti įrenginio ir kitose poveikį patiriančiose Europos Sąjungos valstybėse narė</text:span><text:span text:style-name="T2728">se, nustatytos atsižvelgiant į visas reikšmingas apšvitos trasas;</text:span></text:p>
      <text:p text:style-name="P2729"><text:span text:style-name="T2730">4.5</text:span><text:span text:style-name="T2731">. radionuklidų, išmetamų į aplinkos orą iš kitų įrenginių, į kurių radioaktyviąją taršą reikia atsižvelgti, aktyvumas.<text:s/></text:span></text:p>
      <text:p text:style-name="P2732"><text:span text:style-name="T2733">5</text:span><text:span text:style-name="T2734">. Radionuklidų išmetimas<text:s/></text:span><text:span text:style-name="T2735">į vandenį,<text:s/></text:span><text:span text:style-name="T2736">kai įrenginys<text:s/></text:span><text:span text:style-name="T2737">ek</text:span><text:span text:style-name="T2738">sploatuojamas<text:s/></text:span><text:span text:style-name="T2739">normaliomis sąlygomis (duomenys teikiami tik tuo atveju, jeigu keičiant veiklą didinami ribiniai į vandenį išmetamų radionuklidų aktyvumai):</text:span></text:p>
      <text:p text:style-name="P2740"><text:span text:style-name="T2741">5.1</text:span><text:span text:style-name="T2742">. radionuklidų išmetimo į aplinką reikalavimai:</text:span></text:p>
      <text:p text:style-name="P2743"><text:span text:style-name="T2744">5.1.1</text:span><text:span text:style-name="T2745">. radionuklidų išmetimo į aplinką reikala</text:span><text:span text:style-name="T2746">vimų aprašas;</text:span></text:p>
      <text:p text:style-name="P2747"><text:span text:style-name="T2748">5.1.2</text:span><text:span text:style-name="T2749">. leidžiami išmesti į aplinką radionuklidų aktyvumai;</text:span></text:p>
      <text:p text:style-name="P2750"><text:span text:style-name="T2751">5.1.3</text:span><text:span text:style-name="T2752">. ribinis į vandenį išmetamų radionuklidų aktyvumas ir nustatyti kiti su tuo susiję reikalavimai, prognozuojama radionuklidinė sudėtis;</text:span></text:p>
      <text:p text:style-name="P2753"><text:span text:style-name="T2754">5.2</text:span><text:span text:style-name="T2755">. techniniai aspektai:</text:span></text:p>
      <text:p text:style-name="P2756"><text:span text:style-name="T2757">5.</text:span><text:span text:style-name="T2758">2.1</text:span><text:span text:style-name="T2759">. planuojamas radionuklidų metinis aktyvumas;</text:span></text:p>
      <text:p text:style-name="P2760"><text:span text:style-name="T2761">5.2.2</text:span><text:span text:style-name="T2762">. išmetamų radionuklidų kilmė, sudėtis, fizinės ir cheminės būsenos;</text:span></text:p>
      <text:p text:style-name="P2763"><text:span text:style-name="T2764">5.2.3</text:span><text:span text:style-name="T2765">. į vandenį išmetamų radionuklidų tvarkymas, išleidimo metodai ir srautai;</text:span></text:p>
      <text:p text:style-name="P2766"><text:span text:style-name="T2767">5.3</text:span><text:span text:style-name="T2768">. išmetamų į vandenį radionuklidų<text:s/></text:span><text:span text:style-name="T2769">stebėsena:</text:span></text:p>
      <text:p text:style-name="P2770"><text:span text:style-name="T2771">5.3.1</text:span><text:span text:style-name="T2772">. ėminių paėmimas, matavimai ir analizė;</text:span></text:p>
      <text:p text:style-name="P2773"><text:span text:style-name="T2774">5.3.2</text:span><text:span text:style-name="T2775">. stebėsenos įrangos apibūdinimas ir pagrindinės savybės;</text:span></text:p>
      <text:p text:style-name="P2776"><text:span text:style-name="T2777">5.3.3</text:span><text:span text:style-name="T2778">. veikimo (aliarmo) lygiai ir numatyti apsaugomieji veiksmai;</text:span></text:p>
      <text:p text:style-name="P2779"><text:span text:style-name="T2780">5.4</text:span><text:span text:style-name="T2781">. poveikio žmogui vertinimas (duomenų apie efektin</text:span><text:span text:style-name="T2782">es<text:s/></text:span><text:span text:style-name="T2783">gyventojų kritinių</text:span><text:span text:style-name="T2784"><text:s/></text:span><text:span text:style-name="T2785">grupių narių</text:span><text:span text:style-name="T2786"><text:s/>dozes kitose poveikį patiriančiose Europos Sąjungos valstybėse narėse pateikti nereikia, jeigu nustatyta didžiausia suaugusiųjų, vaikų ir kūdikių apšvita dėl radionuklidų išmetimo įprastomis sąlygomis arti įrenginio mažes</text:span><text:span text:style-name="T2787">nė negu 10 µSv per metus ir nėra išskirtinių apšvitos trasų, pavyzdžiui, eksportuojant maisto produktus):</text:span></text:p>
      <text:p text:style-name="P2788"><text:span text:style-name="T2789">5.4.1</text:span><text:span text:style-name="T2790">. modeliai ir parametrų, taikytų padariniams įvertinti arti įrenginio ir kitose Europos Sąjungos valstybėse narėse, vertės:</text:span></text:p>
      <text:p text:style-name="P2791"><text:span text:style-name="T2792">5.4.1.1</text:span><text:span text:style-name="T2793">. išmetamų</text:span><text:span text:style-name="T2794"><text:s/>radionuklidų sklaidos vandenyje vertinimas;</text:span></text:p>
      <text:p text:style-name="P2795"><text:span text:style-name="T2796">5.4.1.2</text:span><text:span text:style-name="T2797">. sedimentacijos ir jonų mainų vertinimai;</text:span></text:p>
      <text:p text:style-name="P2798"><text:span text:style-name="T2799">5.4.1.3</text:span><text:span text:style-name="T2800">. mitybos grandžių, jūros purslų įkvėpio (pajūryje), išorinės apšvitos ir kitų apšvitos trasų vertinimai;</text:span></text:p>
      <text:p text:style-name="P2801"><text:span text:style-name="T2802">5.4.1.4</text:span><text:span text:style-name="T2803">. duomenys apie gyvenseną (mi</text:span><text:span text:style-name="T2804">tybą, apšvitos trukmę ir taip toliau);</text:span></text:p>
      <text:p text:style-name="P2805"><text:span text:style-name="T2806">5.4.1.5</text:span><text:span text:style-name="T2807">. kitų parametrų, taikytų atliekant skaičiavimus, vertės;</text:span></text:p>
      <text:p text:style-name="P2808"><text:span text:style-name="T2809">5.4.2</text:span><text:span text:style-name="T2810">. nustatyti radionuklidų savitieji ir tūriniai aktyvumai aplinkos komponentuose ir apšvitos dozės, susijusios su ribiniu išmetamų į vande</text:span><text:span text:style-name="T2811">nį radionuklidų aktyvumu:</text:span></text:p>
      <text:p text:style-name="P2812"><text:span text:style-name="T2813">5.4.2.1</text:span><text:span text:style-name="T2814">. vidutinis metinis radionuklidų tūrinis aktyvumas paviršiniame vandenyje didžiausio radionuklidų tūrinio aktyvumo vietose arti įrenginio ir kitose poveikį patiriančiose Europos Sąjungos valstybėse narėse;</text:span></text:p>
      <text:p text:style-name="P2815"><text:span text:style-name="T2816">5.4.2.2</text:span><text:span text:style-name="T2817">. su</text:span><text:span text:style-name="T2818">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2819"><text:span text:style-name="T2820">5.5</text:span><text:span text:style-name="T2821">. radionuklidų,<text:s/></text:span><text:span text:style-name="T2822">išmetamų iš kitų įrenginių į tą patį vandens telkinį, aktyvumas.<text:s/></text:span></text:p>
      <text:p text:style-name="P2823"><text:span text:style-name="T2824">6</text:span><text:span text:style-name="T2825">. Kietųjų radioaktyviųjų atliekų, susidarančių įrenginyje, tvarkymas ir šalinimas (duomenis reikia pateikti tik tuo atveju, jeigu keičiant veiklą didinami nebekontroliuojamieji radioa</text:span><text:span text:style-name="T2826">ktyvumo lygiai):</text:span></text:p>
      <text:p text:style-name="P2827"><text:span text:style-name="T2828">6.1</text:span><text:span text:style-name="T2829">. radioaktyviųjų atliekų klasifikavimo sistema ir numatomas kiekis;</text:span></text:p>
      <text:p text:style-name="P2830"><text:span text:style-name="T2831">6.2</text:span><text:span text:style-name="T2832">. apdorojimas ir pakavimas;</text:span></text:p>
      <text:p text:style-name="P2833"><text:span text:style-name="T2834">6.3</text:span><text:span text:style-name="T2835">. saugojimas;</text:span></text:p>
      <text:p text:style-name="P2836"><text:span text:style-name="T2837">6.4</text:span><text:span text:style-name="T2838">. radiologinis poveikis aplinkai ir jos vertinimas, taikomos apsaugos priemonės;</text:span></text:p>
      <text:p text:style-name="P2839"><text:span text:style-name="T2840">6.5</text:span><text:span text:style-name="T2841">.<text:s/></text:span><text:span text:style-name="T2842">radioaktyviųjų atliekų tvarkymo už įrenginio ribų priemonės;</text:span></text:p>
      <text:p text:style-name="P2843"><text:span text:style-name="T2844">6.6</text:span><text:span text:style-name="T2845">. nebekontroliuojamųjų radioaktyvumo lygių taikymas:</text:span></text:p>
      <text:p text:style-name="P2846"><text:span text:style-name="T2847">6.6.1</text:span><text:span text:style-name="T2848">. nebekontroliuojamųjų radioaktyvumo lygių taikymo nacionalinė strategija, kriterijai ir procedūros;</text:span></text:p>
      <text:p text:style-name="P2849"><text:span text:style-name="T2850">6.6.2</text:span><text:span text:style-name="T2851">. teisės aktų nust</text:span><text:span text:style-name="T2852">atyti atliekų šalinimui, perdirbimui ir pakartotiniam naudojimui taikomi nebekontroliuojamieji radioaktyvumo lygiai;</text:span></text:p>
      <text:p text:style-name="P2853"><text:span text:style-name="T2854">6.6.3</text:span><text:span text:style-name="T2855">. numatomos medžiagų, kurioms bus taikomi nebekontroliuojamieji radioaktyvumo lygiai, rūšys ir kiekiai.<text:s/></text:span></text:p>
      <text:p text:style-name="P2856"><text:span text:style-name="T2857">7</text:span><text:span text:style-name="T2858">. Neplanuotas<text:s/></text:span><text:span text:style-name="T2859">radionuklidų išmetimas į aplinką (duomenis reikia pateikti tik tuo atveju, jeigu didėja išnagrinėtų avarijų galimas radiologinis pavojus):</text:span></text:p>
      <text:p text:style-name="P2860"><text:span text:style-name="T2861">7.1</text:span><text:span text:style-name="T2862">. vidinių ar išorinių veiksnių sukeltų avarijų, dėl kurių galimas neplanuotas radionuklidų išmetimas į aplinką,<text:s/></text:span><text:span text:style-name="T2863">apžvalga; saugos analizės ataskaitoje išnagrinėtų avarijų sąrašas;</text:span></text:p>
      <text:p text:style-name="P2864"><text:span text:style-name="T2865">7.2</text:span><text:span text:style-name="T2866">. siekiant įvertinti galimą neplanuotą radionuklidų išmetimo į aplinką radiologinį poveikį:</text:span></text:p>
      <text:p text:style-name="P2867"><text:span text:style-name="T2868">7.2.1</text:span><text:span text:style-name="T2869">. teisės aktų nustatyta tvarka išnagrinėtų avarijų santrauka ir jų pasirinkimo prie</text:span><text:span text:style-name="T2870">žastys;</text:span></text:p>
      <text:p text:style-name="P2871"><text:span text:style-name="T2872">7.2.2</text:span><text:span text:style-name="T2873">. keičiamos veiklos įtaka avarijų pasirinkimui;</text:span></text:p>
      <text:p text:style-name="P2874"><text:span text:style-name="T2875">7.3</text:span><text:span text:style-name="T2876">. avarijų radiologinio poveikio vertinimas (duomenų apie efektines<text:s/></text:span><text:span text:style-name="T2877">gyventojų kritinių</text:span><text:span text:style-name="T2878"><text:s/></text:span><text:span text:style-name="T2879">grupių narių</text:span><text:span text:style-name="T2880"><text:s/>dozes kitose poveikį patiriančiose Europos Sąjungos valstybėse narėse pateikti nere</text:span><text:span text:style-name="T2881">ikia, jeigu nustatyta didžiausia suaugusiųjų, vaikų ir kūdikių apšvita dėl radionuklidų išmetimo avarijos atveju arti įrenginio mažesnė negu 1 mSv per metus ir nėra išskirtinių apšvitos trasų, pavyzdžiui, eksportuojant maisto produktus):</text:span></text:p>
      <text:p text:style-name="P2882"><text:span text:style-name="T2883">7.3.1</text:span><text:span text:style-name="T2884">. radionukl</text:span><text:span text:style-name="T2885">idų išmetimas į aplinkos orą (duomenis reikia pateikti tik tuo atveju, jeigu didėja išnagrinėtų avarijų galimas radiologinis pavojus):</text:span></text:p>
      <text:p text:style-name="P2886"><text:span text:style-name="T2887">7.3.1.1</text:span><text:span text:style-name="T2888">. prielaidos, darytos vertinant radionuklidų išmetimą į aplinkos orą;</text:span></text:p>
      <text:p text:style-name="P2889"><text:span text:style-name="T2890">7.3.1.2</text:span><text:span text:style-name="T2891">. išmetimo trasos (srautai) ir<text:s/></text:span><text:span text:style-name="T2892">radionuklidų srautų kaita;</text:span></text:p>
      <text:p text:style-name="P2893"><text:span text:style-name="T2894">7.3.1.3</text:span><text:span text:style-name="T2895">. radionuklidų, kurių išmetimas į aplinką gali būti svarbus žmonių sveikatai, kiekis, fizinės ir cheminės būsenos;</text:span></text:p>
      <text:p text:style-name="P2896"><text:span text:style-name="T2897">7.3.1.4</text:span><text:span text:style-name="T2898">. modeliai ir parametrų, taikytų radionuklidų sklaidai atmosferoje, nusėdimui ant žemės, ant</text:span><text:span text:style-name="T2899">riniam pakėlimui ir plitimui mitybos grandimis, taip pat didžiausiai apšvitai reikšmingomis apšvitos trasomis arti įrenginio ir kitose poveikį patiriančiose Europos Sąjungos valstybėse narėse įvertinti, vertės;</text:span></text:p>
      <text:p text:style-name="P2900"><text:span text:style-name="T2901">7.3.1.5</text:span><text:span text:style-name="T2902">. didžiausias radionuklidų tūrinis</text:span><text:span text:style-name="T2903"><text:s/>aktyvumas pažemio ore ir didžiausios radionuklidų aktyvumo vertės sausose ir drėgnose atmosferos iškritose didžiausio poveikio vietose arti įrenginio ir kitose poveikį patiriančiose Europos Sąjungos valstybėse narėse;</text:span></text:p>
      <text:p text:style-name="P2904"><text:span text:style-name="T2905">7.3.1.6</text:span><text:span text:style-name="T2906">. suaugusiųjų, vaikų ir kū</text:span><text:span text:style-name="T2907">dikių, gyvenančių arti įrenginio ir kitose poveikį patiriančiose Europos Sąjungos valstybėse narėse, didžiausios metinės efektinės<text:s/></text:span><text:span text:style-name="T2908">gyventojų kritinių</text:span><text:span text:style-name="T2909"><text:s/></text:span><text:span text:style-name="T2910">grupių narių</text:span><text:span text:style-name="T2911"><text:s/>dozės, nustatytos atsižvelgiant į visas reikšmingas apšvitos trasas;</text:span></text:p>
      <text:p text:style-name="P2912"><text:span text:style-name="T2913">7.3.1.7</text:span><text:span text:style-name="T2914">. tikėtina ma</text:span><text:span text:style-name="T2915">isto produktų, kurie gali būti eksportuojami į kitas poveikį patiriančias Europos Sąjungos valstybes nares, tarša radionuklidais;</text:span></text:p>
      <text:p text:style-name="P2916"><text:span text:style-name="T2917">7.3.2</text:span><text:span text:style-name="T2918">. radionuklidų išmetimas į vandens telkinius (duomenis reikia pateikti tik tuo atveju, jeigu didėja išnagrinėtų ava</text:span><text:span text:style-name="T2919">rijų galimas radiologinis pavojus):</text:span></text:p>
      <text:p text:style-name="P2920"><text:span text:style-name="T2921">7.3.2.1</text:span><text:span text:style-name="T2922">. prielaidos, darytos vertinant radionuklidų išmetimą į vandenį;</text:span></text:p>
      <text:p text:style-name="P2923"><text:span text:style-name="T2924">7.3.2.2</text:span><text:span text:style-name="T2925">. išmetimo srautai ir radionuklidų srautų kaita;<text:s/></text:span></text:p>
      <text:p text:style-name="P2926"><text:span text:style-name="T2927">7.3.2.3</text:span><text:span text:style-name="T2928">. radionuklidų, kurių išmetimas gali būti svarbus žmonių sveikatai,<text:s/></text:span><text:span text:style-name="T2929">kiekis, fizinės ir cheminės būsenos;</text:span></text:p>
      <text:p text:style-name="P2930"><text:span text:style-name="T2931">7.3.2.4</text:span><text:span text:style-name="T2932">. modeliai ir parametrai, taikyti radionuklidų sklaidai vandenyje, jų perdavimui nuosėdomis, jonų mainais ir mitybos grandimis, taip pat didžiausiai apšvitai įvertinti atsižvelgiant į visas reikšmingas apšvit</text:span><text:span text:style-name="T2933">os trasas;</text:span></text:p>
      <text:p text:style-name="P2934"><text:span text:style-name="T2935">7.3.2.5</text:span><text:span text:style-name="T2936">. suaugusiųjų, vaikų ir kūdikių, gyvenančių arti įrenginio ir kitose poveikį patiriančiose Europos Sąjungos valstybėse narėse, didžiausios metinės efektinės<text:s/></text:span><text:span text:style-name="T2937">gyventojų kritinių</text:span><text:span text:style-name="T2938"><text:s/></text:span><text:span text:style-name="T2939">grupių narių</text:span><text:span text:style-name="T2940"><text:s/>dozės, nustatytos atsižvelgiant į visas reikš</text:span><text:span text:style-name="T2941">mingas apšvitos trasas;</text:span></text:p>
      <text:p text:style-name="P2942"><text:span text:style-name="T2943">7.3.2.6</text:span><text:span text:style-name="T2944">. tikėtina maisto produktų, kurie gali būti eksportuojami į kitas poveikį patiriančias Europos Sąjungos valstybes nares, tarša radionuklidais.</text:span></text:p>
      <text:p text:style-name="P2945"><text:span text:style-name="T2946">8</text:span><text:span text:style-name="T2947">. Avarinės parengties planų, susitarimų su kitomis Europos Sąjungos</text:span><text:span text:style-name="T2948"><text:s/>valstybėmis narėmis, susijusių su galimu radiologiniu pavojumi, galinčiu kilti kitai Europos Sąjungos valstybei narei, ir skirtų radiologinei apsaugai toje valstybėje organizuoti, aprašas:</text:span></text:p>
      <text:p text:style-name="P2949"><text:span text:style-name="T2950">8.1</text:span><text:span text:style-name="T2951">. apsaugomosios veiklos taikymo lygiai;</text:span></text:p>
      <text:p text:style-name="P2952"><text:span text:style-name="T2953">8.2</text:span><text:span text:style-name="T2954">. avarinės par</text:span><text:span text:style-name="T2955">engties priemonių planavimas, įskaitant avarinės parengties zonas;</text:span></text:p>
      <text:p text:style-name="P2956"><text:span text:style-name="T2957">8.3</text:span><text:span text:style-name="T2958">. priemonės, skirtos operatyviai keistis informacija su kitomis Europos Sąjungos valstybėmis</text:span><text:span text:style-name="T2959"><text:s/>narėmis</text:span><text:span text:style-name="T2960">, dvišaliai ar daugiašaliai susitarimai, avarinės parengties planų koordinavimas i</text:span><text:span text:style-name="T2961">r savitarpio pagalba;</text:span></text:p>
      <text:p text:style-name="P2962"><text:span text:style-name="T2963">8.4</text:span><text:span text:style-name="T2964">. avarinės parengties planų patikrinimai (išbandymai), nurodant, kokios kitos Europos Sąjungos valstybės narės dalyvauja.</text:span></text:p>
      <text:p text:style-name="P2965"><text:span text:style-name="T2966">9</text:span><text:span text:style-name="T2967">. Informacija apie aplinkos stebėsenos sistemą, susijusi su veiklos pakeitimu.</text:span></text:p>
      <text:p text:style-name="P2968"/>
      <text:p text:style-name="P2969"><text:span text:style-name="T2970">________________</text:span><text:span text:style-name="T2971">_</text:span></text:p>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Vyriausybė, Nutarimas</text:span></text:p>
      <text:p text:style-name="P2982"><text:span text:style-name="T2983">Nr.<text:s/></text:span><text:a xlink:href="https://www.e-tar.lt/portal/legalAct.html?documentId=TAR.BB2F9263C348" office:target-frame-name="_top" xlink:show="replace"><text:span text:style-name="T2984">987</text:span></text:a><text:span text:style-name="T2985">, 2004-08-18, Žin., 2004, Nr. 130-4670 (2004-08-21), i. k. 1041100NUTA00000987</text:span></text:p>
      <text:p text:style-name="P2986"><text:span text:style-name="T2987">Dėl Lietuvos<text:s/></text:span><text:span text:style-name="T2988">Respublikos Vyriausybės 2002 m. gruodžio 3 d. nutarimo Nr. 1872 "Dėl Bendrųjų duomenų apie planus, susijusius su radioaktyviųjų atliekų šalinimu, teikimo Europos Bendrijų Komisijai tvarkos patvirtinimo" pakeitimo</text:span></text:p>
      <text:p text:style-name="P2989"/>
      <text:p text:style-name="P2990"><text:span text:style-name="T2991">2.</text:span></text:p>
      <text:p text:style-name="P2992"><text:span text:style-name="T2993">Lietuvos Respublikos Vyriausybė,<text:s/></text:span><text:span text:style-name="T2994">Nutarimas</text:span></text:p>
      <text:p text:style-name="P2995"><text:span text:style-name="T2996">Nr.<text:s/></text:span><text:a xlink:href="https://www.e-tar.lt/portal/legalAct.html?documentId=TAR.A0E0533FB29E" office:target-frame-name="_top" xlink:show="replace"><text:span text:style-name="T2997">1177</text:span></text:a><text:span text:style-name="T2998">, 2005-10-29, Žin., 2005, Nr. 131-4726 (2005-11-05), i. k. 1051100NUTA00001177</text:span></text:p>
      <text:p text:style-name="P2999"><text:span text:style-name="T3000">Dėl Lietuvos Respublikos Vyriausybės 2002 m. gruodžio 3 d. nutarimo Nr. 1872<text:s/></text:span><text:span text:style-name="T3001">"Dėl Bendrųjų duomenų apie planus, susijusius su radioaktyviųjų atliekų šalinimu, teikimo Europos Bendrijų Komisijai tvarkos patvirtinimo" pakeitimo</text:span></text:p>
      <text:p text:style-name="P3002"/>
      <text:p text:style-name="P3003"><text:span text:style-name="T3004">3.</text:span></text:p>
      <text:p text:style-name="P3005"><text:span text:style-name="T3006">Lietuvos Respublikos Vyriausybė, Nutarimas</text:span></text:p>
      <text:p text:style-name="P3007"><text:span text:style-name="T3008">Nr.<text:s/></text:span><text:a xlink:href="https://www.e-tar.lt/portal/legalAct.html?documentId=TAR.8C73C78FE124" office:target-frame-name="_top" xlink:show="replace"><text:span text:style-name="T3009">461</text:span></text:a><text:span text:style-name="T3010">, 2007-05-09, Žin., 2007, Nr. 55-2141 (2007-05-19), i. k. 1071100NUTA00000461</text:span></text:p>
      <text:p text:style-name="P3011"><text:span text:style-name="T3012">Dėl Lietuvos Respublikos Vyriausybės 2002 m. gruodžio 3 d. nutarimo Nr. 1872 "Dėl Bendrųjų duomenų apie planus, susijusius su radioaktyviųjų atliekų<text:s/></text:span><text:span text:style-name="T3013">šalinimu, teikimo Europos Bendrijų Komisijai tvarkos patvirtinimo" pakeitimo</text:span></text:p>
      <text:p text:style-name="P3014"/>
      <text:p text:style-name="P3015"><text:span text:style-name="T3016">4.</text:span></text:p>
      <text:p text:style-name="P3017"><text:span text:style-name="T3018">Lietuvos Respublikos Vyriausybė, Nutarimas</text:span></text:p>
      <text:p text:style-name="P3019"><text:span text:style-name="T3020">Nr.<text:s/></text:span><text:a xlink:href="https://www.e-tar.lt/portal/legalAct.html?documentId=TAR.E992C8C57C99" office:target-frame-name="_top" xlink:show="replace"><text:span text:style-name="T3021">377</text:span></text:a><text:span text:style-name="T3022">, 2010-04-07, Žin., 2010, Nr. 41-1971 (2010</text:span><text:span text:style-name="T3023">-04-10), i. k. 1101100NUTA00000377</text:span></text:p>
      <text:p text:style-name="P3024"><text:span text:style-name="T3025">Dėl Lietuvos Respublikos Vyriausybės 2002 m. gruodžio 3 d. nutarimo Nr. 1872 "Dėl Duomenų apie veiklą, susijusią su radioaktyviųjų atliekų šalinimu, teikimo Europos Bendrijų Komisijai tvarkos aprašo patvirtinimo" pakeitim</text:span><text:span text:style-name="T3026">o</text:span></text:p>
      <text:p text:style-name="P3027"/>
      <text:p text:style-name="P3028"><text:span text:style-name="T3029">5.</text:span></text:p>
      <text:p text:style-name="P3030"><text:span text:style-name="T3031">Lietuvos Respublikos Vyriausybė, Nutarimas</text:span></text:p>
      <text:p text:style-name="P3032"><text:span text:style-name="T3033">Nr.<text:s/></text:span><text:a xlink:href="https://www.e-tar.lt/portal/legalAct.html?documentId=TAR.2C20B8E598B2" office:target-frame-name="_top" xlink:show="replace"><text:span text:style-name="T3034">326</text:span></text:a><text:span text:style-name="T3035">, 2012-03-28, Žin., 2012, Nr. 39-1931 (2012-03-31), i. k. 1121100NUTA00000326</text:span></text:p>
      <text:p text:style-name="P3036"><text:span text:style-name="T3037">Dėl Lietuvos Respublikos Vyriausybės 200</text:span><text:span text:style-name="T3038">2 m. gruodžio 3 d. nutarimo Nr. 1872 "Dėl Duomenų apie veiklą, susijusią su radioaktyviųjų atliekų šalinimu, teikimo Europos Bendrijų Komisijai tvarkos aprašo patvirtini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0" style:parent-style-name="Header" style:family="paragraph">
      <style:paragraph-properties fo:text-align="center"/>
    </style:style>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72"><text:page-number text:fixed="false">6</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338"><text:page-number text:fixed="false">6</text:page-number></text:p>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880"><text:page-number text:fixed="false">6</text:page-number></text:p>
        <text:p text:style-name="P881"/>
      </style:header>
      <style:footer>
        <text:p text:style-name="P882"/>
      </style:footer>
    </style:master-page>
    <style:master-page style:next-style-name="MP4" style:name="MPF4" style:page-layout-name="PL4">
      <style:header>
        <text:p text:style-name="P883"/>
      </style:header>
      <style:footer>
        <text:p text:style-name="P884"/>
      </style:footer>
    </style:master-page>
    <style:master-page style:name="MP5" style:page-layout-name="PL5">
      <style:header>
        <text:p text:style-name="P1387"><text:page-number text:fixed="false">6</text:page-number></text:p>
        <text:p text:style-name="P1388"/>
      </style:header>
      <style:footer>
        <text:p text:style-name="P1389"/>
      </style:footer>
    </style:master-page>
    <style:master-page style:next-style-name="MP5" style:name="MPF5" style:page-layout-name="PL5">
      <style:header>
        <text:p text:style-name="P1390"/>
      </style:header>
      <style:footer>
        <text:p text:style-name="P1391"/>
      </style:footer>
    </style:master-page>
    <style:master-page style:name="MP6" style:page-layout-name="PL6">
      <style:header>
        <text:p text:style-name="P1841"><text:page-number text:fixed="false">6</text:page-number></text:p>
        <text:p text:style-name="P1842"/>
      </style:header>
      <style:footer>
        <text:p text:style-name="P1843"/>
      </style:footer>
    </style:master-page>
    <style:master-page style:next-style-name="MP6" style:name="MPF6" style:page-layout-name="PL6">
      <style:header>
        <text:p text:style-name="P1844"/>
      </style:header>
      <style:footer>
        <text:p text:style-name="P1845"/>
      </style:footer>
    </style:master-page>
    <style:master-page style:name="MP7" style:page-layout-name="PL7">
      <style:header>
        <text:p text:style-name="P2440"><text:page-number text:fixed="false">6</text:page-number></text:p>
        <text:p text:style-name="P2441"/>
      </style:header>
      <style:footer>
        <text:p text:style-name="P2442"/>
      </style:footer>
    </style:master-page>
    <style:master-page style:next-style-name="MP7" style:name="MPF7" style:page-layout-name="PL7">
      <style:header>
        <text:p text:style-name="P2443"/>
      </style:header>
      <style:footer>
        <text:p text:style-name="P2444"/>
      </style:footer>
    </style:master-page>
    <style:master-page style:name="MP8" style:page-layout-name="PL8">
      <style:header>
        <text:p text:style-name="P2520"><text:page-number text:fixed="false">6</text:page-number></text:p>
        <text:p text:style-name="P2521"/>
      </style:header>
      <style:footer>
        <text:p text:style-name="P2522"/>
      </style:footer>
    </style:master-page>
    <style:master-page style:next-style-name="MP8" style:name="MPF8" style:page-layout-name="PL8">
      <style:header>
        <text:p text:style-name="P2523"/>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5T10:39:00Z</meta:creation-date>
    <dc:date>2020-12-15T10:39:00Z</dc:date>
    <meta:template xlink:href="Normal.dotm" xlink:type="simple"/>
    <meta:editing-cycles>2</meta:editing-cycles>
    <meta:editing-duration>PT0S</meta:editing-duration>
    <meta:document-statistic meta:page-count="30" meta:paragraph-count="826" meta:word-count="12385" meta:character-count="95039" meta:row-count="1490" meta:non-whitespace-character-count="83480"/>
  </office:meta>
</office:document-meta>
</file>