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0.034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4" style:family="table-column">
      <style:table-column-properties style:column-width="0.4562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1.166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0.9166in" style:use-optimal-column-width="false"/>
    </style:style>
    <style:style style:name="TableColumn59" style:family="table-column">
      <style:table-column-properties style:column-width="1.5923in" style:use-optimal-column-width="false"/>
    </style:style>
    <style:style style:name="Table53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</style:style>
    <style:style style:name="T1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</style:style>
    <style:style style:name="T2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</style:style>
    <style:style style:name="T38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4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</style:style>
    <style:style style:name="T41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43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44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44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45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hyphenate="false"/>
    </style:style>
    <style:style style:name="T4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T51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2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27" style:family="table-row">
      <style:table-row-properties style:min-row-height="1.0541in" style:use-optimal-row-height="false"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hyphenate="false"/>
    </style:style>
    <style:style style:name="T5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hyphenate="false"/>
    </style:style>
    <style:style style:name="T55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margin-left="0.0437in">
        <style:tab-stops/>
      </style:paragraph-properties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558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 fo:hyphenate="false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56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hyphenate="false"/>
    </style:style>
    <style:style style:name="T57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hyphenate="false"/>
    </style:style>
    <style:style style:name="T5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hyphenate="false"/>
    </style:style>
    <style:style style:name="T58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hyphenate="false"/>
    </style:style>
    <style:style style:name="T591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hyphenate="false"/>
    </style:style>
    <style:style style:name="T59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hyphenate="false"/>
    </style:style>
    <style:style style:name="T602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</style:style>
    <style:style style:name="T64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</style:style>
    <style:style style:name="T646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416in" style:use-optimal-row-height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</style:style>
    <style:style style:name="T65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</style:style>
    <style:style style:name="T66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</style:style>
    <style:style style:name="T677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fo:color="#000000" fo:letter-spacing="0.0048in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letter-spacing="0.0048in"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696" style:parent-style-name="Normal" style:family="paragraph">
      <style:paragraph-properties fo:widows="0" fo:orphans="0" fo:text-align="center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11</text:span></text:p>
      <text:p text:style-name="P5"/>
      <text:p text:style-name="P6"><text:span text:style-name="T7">Įsakymas paskelbtas: Žin. 2012, Nr.<text:s/></text:span><text:a xlink:href="https://www.e-tar.lt/portal/legalAct.html?documentId=TAR.0E6F11AF51F0" office:target-frame-name="_top" xlink:show="replace"><text:span text:style-name="T8">146-7560</text:span></text:a><text:span text:style-name="T9">, i. k. 112301MISAK0D1-105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ATSINAUJINANČIŲ ENeRGIJOS ŠALTINIŲ (SAULĖS, VĖJO, BIOKURO, GEOTERMINĖS ENeRGIJOS AR KT.) PANAUDOJIMUI INDIVIDUALIUOSE GYVENAMOSIOS PASKIRTIES<text:s/>PASTATUOSE, PASTATYTUOSE PAGAL GALIOJUSIUS IKI 1993 M. STATYBOS TECHNINIUS REGLAMENTUS</text:p>
      <text:p text:style-name="P17"/>
      <text:p text:style-name="P18">2012 m. gruodžio 7 d. Nr. D1-1054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</text:span><text:span text:style-name="T23">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), 61 punktu, Klimato kaitos specialiosios programos lėšų naudojimo 2012 m. sąmatą detalizuoj</text:span><text:span text:style-name="T26">ančio plano, patvirtinto Lietuvos Respublikos aplinkos ministro 2012 m. balandžio 6 d. įsakymu Nr. D1-300</text:span><text:span text:style-name="T27"><text:s/></text:span><text:span text:style-name="T28">(Žin., 2012, Nr.<text:s/></text:span><text:a xlink:href="https://www.e-tar.lt/portal/lt/legalAct/TAR.23417C652376" office:target-frame-name="_blank" xlink:show="new"><text:span text:style-name="T29">44-2160</text:span></text:a><text:span text:style-name="T30">), I dalies 1.2.1 punktu,</text:span></text:p>
      <text:p text:style-name="P31"><text:span text:style-name="T32">tvirtinu<text:s/></text:span><text:span text:style-name="T33">projektų, kuriems skiriamas finansavimas pagal priemonę „Atsinaujinančių energijos šaltinių (saulės, vėjo, biokuro, geoterminės energijos ar kt.) panaudojimas individualiuose gyvenamosios paskirties pastatuose, pastatytuose pagal galiojusius iki 1993 m. st</text:span><text:span text:style-name="T34">atybos techninius reglamentus“, sąrašą (pridedama).</text:span></text:p>
      <text:p text:style-name="P35"/>
      <text:p text:style-name="P36"/>
      <text:p text:style-name="P37"><text:span text:style-name="T38">Laikinai einantis aplinkos ministro<text:s/></text:span></text:p>
      <text:p text:style-name="P39">pareigas<text:tab/>Gediminas Kazlauskas</text:p>
      <text:p text:style-name="P40"/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12 m. gruodžio 7 d. įsakymu Nr. D1-1054</text:p>
      <text:p text:style-name="P46"/>
      <text:p text:style-name="P47"><text:span text:style-name="T48">PROJEKTŲ, KURIEMS SKIRIAMAS FINANSAVIMAS PAGAL PRIEMONĘ „ATSINAUJINANČIŲ ENRGIJOS ŠALTINIŲ( SAULĖS, VĖJO, BIOKURO, GEOTERMINĖS ENRGIJOS AR KT.) PANAUDOJIMAS INDIVIDUALIUOSE GYVENAMOSIOS PASKIRTIES PASTATUOSE, PASTATYTUOSE PAGAL GALIOJUSIUS IKI 1993 M. STAT</text:span><text:span text:style-name="T49">YBOS TECHNINIUS REGLAMENTUS“,<text:s/></text:span></text:p>
      <text:p text:style-name="P50"><text:span text:style-name="T51">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ės Nr.</text:p>
            </table:table-cell>
            <table:table-cell table:style-name="TableCell63">
              <text:p text:style-name="P64">Paraiškos registracijos numeris</text:p>
            </table:table-cell>
            <table:table-cell table:style-name="TableCell65">
              <text:p text:style-name="P66">Pareiškėjas</text:p>
            </table:table-cell>
            <table:table-cell table:style-name="TableCell67">
              <text:p text:style-name="P68">Projekto pavadinimas</text:p>
            </table:table-cell>
            <table:table-cell table:style-name="TableCell69">
              <text:p text:style-name="P70">Maksimali skiriama subsidijos suma, Lt</text:p>
            </table:table-cell>
            <table:table-cell table:style-name="TableCell71">
              <text:p text:style-name="P72">Finansavimo skyrimo sąlygos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KKSP-2012/1.2.1/3</text:p>
          </table:table-cell>
          <table:table-cell table:style-name="TableCell78">
            <text:p text:style-name="P79">Jūratė Jokubauskienė</text:p>
          </table:table-cell>
          <table:table-cell table:style-name="TableCell80">
            <text:p text:style-name="P81">Vakuuminio saulės kolektoriaus pirkimas ir įrengimas</text:p>
          </table:table-cell>
          <table:table-cell table:style-name="TableCell82">
            <text:p text:style-name="P83">2587</text:p>
          </table:table-cell>
          <table:table-cell table:style-name="TableCell84">
            <text:p text:style-name="P85">Iki kompensacijos išmokėjimo dienos turi būti pateikta:</text:p>
            <text:p text:style-name="P86">• sutartis su tiekėjais;</text:p>
            <text:p text:style-name="P87">• atliktų pirkimų dokumentai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KSP-2012/1.2.1/23</text:p>
          </table:table-cell>
          <table:table-cell table:style-name="TableCell93">
            <text:p text:style-name="P94">Saulius Augustinavičius</text:p>
          </table:table-cell>
          <table:table-cell table:style-name="TableCell95">
            <text:p text:style-name="P96">Karšto vandens ruošimas saulės kolektoriais</text:p>
          </table:table-cell>
          <table:table-cell table:style-name="TableCell97">
            <text:p text:style-name="P98">2245</text:p>
          </table:table-cell>
          <table:table-cell table:style-name="TableCell99" table:number-rows-spanned="2">
            <text:p text:style-name="P100">Iki kompensacijos<text:s/>išmokėjimo dienos turi būti pateikta:</text:p>
            <text:p text:style-name="P101">• viešųjų pirkimų dokumentų kopijos;</text:p>
            <text:p text:style-name="P102">• pasirašytų pirkimo sutarčių kopijo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KKSP-2012/1.2.1/24</text:p>
          </table:table-cell>
          <table:table-cell table:style-name="TableCell108">
            <text:p text:style-name="P109">Gytis Kalvinskas</text:p>
          </table:table-cell>
          <table:table-cell table:style-name="TableCell110">
            <text:p text:style-name="P111">Saulės kolektorių sistemos įrengimas gyvenamajame name Tymo g. 17, Kaune</text:p>
          </table:table-cell>
          <table:table-cell table:style-name="TableCell112">
            <text:p text:style-name="P113">9001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KSP-2012/1.2.1/20</text:p>
          </table:table-cell>
          <table:table-cell table:style-name="TableCell120">
            <text:p text:style-name="P121">Vytautas Kropas</text:p>
          </table:table-cell>
          <table:table-cell table:style-name="TableCell122">
            <text:p text:style-name="P123">Šilumos siurblio pirkimas</text:p>
          </table:table-cell>
          <table:table-cell table:style-name="TableCell124">
            <text:p text:style-name="P125">1107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>KKSP-2012/1.2.1/21</text:p>
          </table:table-cell>
          <table:table-cell table:style-name="TableCell133">
            <text:p text:style-name="P134">Arūnas Ivanauskas</text:p>
          </table:table-cell>
          <table:table-cell table:style-name="TableCell135">
            <text:p text:style-name="P136">Šiluminio siurblio įdiegimas karšto vandens ruošimui ir šiluminės energijos gamybai (savo poreikiams) vieno buto gyvenamajame name</text:p>
          </table:table-cell>
          <table:table-cell table:style-name="TableCell137">
            <text:p text:style-name="P138">9000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KKSP-2012/1.2.1/22</text:p>
          </table:table-cell>
          <table:table-cell table:style-name="TableCell146">
            <text:p text:style-name="P147">Remigijus Mažeika</text:p>
          </table:table-cell>
          <table:table-cell table:style-name="TableCell148">
            <text:p text:style-name="P149">Individualaus gyvenamojo namo katilinės rekonstrukcija (skysto kuro katilo pakeitimas<text:s/><text:soft-page-break/>šilumos siurbliu)</text:p>
          </table:table-cell>
          <table:table-cell table:style-name="TableCell150">
            <text:p text:style-name="P151">6788</text:p>
          </table:table-cell>
          <table:table-cell table:style-name="TableCell152">
            <text:p text:style-name="P153">-</text:p>
          </table:table-cell>
        </table:table-row>
        <text:soft-page-break/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KSP-2012/1.2.1/29</text:p>
          </table:table-cell>
          <table:table-cell table:style-name="TableCell159">
            <text:p text:style-name="P160">Alvyra Agentienė</text:p>
          </table:table-cell>
          <table:table-cell table:style-name="TableCell161">
            <text:p text:style-name="P162">Atsinaujinančių energijos šaltinių diegimas gyvenamosios paskirties pastate Klaipėdos g. 99, Marijampolėje<text:s/></text:p>
          </table:table-cell>
          <table:table-cell table:style-name="TableCell163">
            <text:p text:style-name="P164">3600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<text:span text:style-name="T170">8.</text:span></text:p>
          </table:table-cell>
          <table:table-cell table:style-name="TableCell171">
            <text:p text:style-name="P172"><text:span text:style-name="T173">KKSP-2012/1.2.1/5</text:span></text:p>
          </table:table-cell>
          <table:table-cell table:style-name="TableCell174">
            <text:p text:style-name="P175">Pranciškus Gedvilas</text:p>
          </table:table-cell>
          <table:table-cell table:style-name="TableCell176">
            <text:p text:style-name="P177"><text:span text:style-name="T178">Geoterminės energijos panaudojimas P. Gedvilo gyvenamajam namui<text:s/></text:span><text:span text:style-name="T179">Vėriškių g. 53A, Šeduvoje, Radviliškio r.</text:span></text:p>
          </table:table-cell>
          <table:table-cell table:style-name="TableCell180">
            <text:p text:style-name="P181"><text:span text:style-name="T182">14 806</text:span></text:p>
          </table:table-cell>
          <table:table-cell table:style-name="TableCell183" table:number-rows-spanned="4">
            <text:p text:style-name="P184"><text:span text:style-name="T185">Iki kompensacijos išmokėjimo dienos turi būti pateikti likę atliktų<text:s/></text:span><text:span text:style-name="T186">viešųjų pirkimų dokumentai.</text:span></text:p>
          </table:table-cell>
        </table:table-row>
        <table:table-row table:style-name="TableRow187">
          <table:table-cell table:style-name="TableCell188">
            <text:p text:style-name="P189"><text:span text:style-name="T190">9.</text:span></text:p>
          </table:table-cell>
          <table:table-cell table:style-name="TableCell191">
            <text:p text:style-name="P192"><text:span text:style-name="T193">KKSP-2012/1.2.1/11</text:span></text:p>
          </table:table-cell>
          <table:table-cell table:style-name="TableCell194">
            <text:p text:style-name="P195">Violeta Jašinskienė</text:p>
          </table:table-cell>
          <table:table-cell table:style-name="TableCell196">
            <text:p text:style-name="P197">Biokuro granulėmis kūrenamo 25 KW automatizuoto katilo EG-PELLET ir akumuliacinės talpos įdiegimas</text:p>
          </table:table-cell>
          <table:table-cell table:style-name="TableCell198">
            <text:p text:style-name="P199"><text:span text:style-name="T200">6632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10.</text:span></text:p>
          </table:table-cell>
          <table:table-cell table:style-name="TableCell206">
            <text:p text:style-name="P207"><text:span text:style-name="T208">KKSP-2012/1.2.1/19</text:span></text:p>
          </table:table-cell>
          <table:table-cell table:style-name="TableCell209">
            <text:p text:style-name="P210">Kostas Šipyla</text:p>
          </table:table-cell>
          <table:table-cell table:style-name="TableCell211">
            <text:p text:style-name="P212">Geoterminio šildymo įrengimas ind. gyv.<text:s/>name Šalčininkų r. Jašiūnų k.</text:p>
          </table:table-cell>
          <table:table-cell table:style-name="TableCell213">
            <text:p text:style-name="P214"><text:span text:style-name="T215">8100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11.</text:span></text:p>
          </table:table-cell>
          <table:table-cell table:style-name="TableCell221">
            <text:p text:style-name="P222"><text:span text:style-name="T223">KKSP-2012/1.2.1/26</text:span></text:p>
          </table:table-cell>
          <table:table-cell table:style-name="TableCell224">
            <text:p text:style-name="P225">Giedrius Januševičius</text:p>
          </table:table-cell>
          <table:table-cell table:style-name="TableCell226">
            <text:p text:style-name="P227"><text:span text:style-name="T228">Katilinės (individualaus katilo) ir karšto vandens ruošimo įrenginių<text:s/></text:span><text:span text:style-name="T229">rekonstravimas Kalviškėse, Žalioji g. 19</text:span></text:p>
          </table:table-cell>
          <table:table-cell table:style-name="TableCell230">
            <text:p text:style-name="P231"><text:span text:style-name="T232">10 335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12.</text:span></text:p>
          </table:table-cell>
          <table:table-cell table:style-name="TableCell238">
            <text:p text:style-name="P239"><text:span text:style-name="T240">KKSP-2012/1.2.1/10</text:span></text:p>
          </table:table-cell>
          <table:table-cell table:style-name="TableCell241">
            <text:p text:style-name="P242">Birutė Virkutienė</text:p>
          </table:table-cell>
          <table:table-cell table:style-name="TableCell243">
            <text:p text:style-name="P244">Atsinaujinančių energijos šaltinių (oras-vanduo) panaudojimas<text:s/><text:soft-page-break/>individualiame gyvenamajame name, pastatytame 1983 metais, adresu Pažangos g. 7, Mažeikiai</text:p>
          </table:table-cell>
          <table:table-cell table:style-name="TableCell245">
            <text:p text:style-name="P246"><text:span text:style-name="T247">7748</text:span></text:p>
          </table:table-cell>
          <table:table-cell table:style-name="TableCell248" table:number-rows-spanned="4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13.</text:span></text:p>
          </table:table-cell>
          <table:table-cell table:style-name="TableCell254">
            <text:p text:style-name="P255"><text:span text:style-name="T256">KKSP-2012/1.2.1/12</text:span></text:p>
          </table:table-cell>
          <table:table-cell table:style-name="TableCell257">
            <text:p text:style-name="P258">Jonas Mitkus</text:p>
          </table:table-cell>
          <table:table-cell table:style-name="TableCell259">
            <text:p text:style-name="P260">Saulės vakuuminių kolektorių įdiegimas vandens šildymui savo<text:s/>poreikiams Reginos Mitkienės ir Jono Mitkaus nuosavame name Šiaulių r., Vijolių k., Uogynų g. 2</text:p>
          </table:table-cell>
          <table:table-cell table:style-name="TableCell261">
            <text:p text:style-name="P262"><text:span text:style-name="T263">4572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14.</text:span></text:p>
          </table:table-cell>
          <table:table-cell table:style-name="TableCell269">
            <text:p text:style-name="P270"><text:span text:style-name="T271">KKSP-2012/1.2.1/16</text:span></text:p>
          </table:table-cell>
          <table:table-cell table:style-name="TableCell272">
            <text:p text:style-name="P273">Zita Ūdrienė</text:p>
          </table:table-cell>
          <table:table-cell table:style-name="TableCell274">
            <text:p text:style-name="P275">Gyvenamojo namo šildymo sistemos modernizavimas panaudojant šilumos siurblį „Oras-vanduo“</text:p>
          </table:table-cell>
          <table:table-cell table:style-name="TableCell276">
            <text:p text:style-name="P277"><text:span text:style-name="T278">4768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<text:span text:style-name="T283">15.</text:span></text:p>
          </table:table-cell>
          <table:table-cell table:style-name="TableCell284">
            <text:p text:style-name="P285"><text:span text:style-name="T286">KKSP-2012/1.2.1/25</text:span></text:p>
          </table:table-cell>
          <table:table-cell table:style-name="TableCell287">
            <text:p text:style-name="P288">Stanislovas Budreckis</text:p>
          </table:table-cell>
          <table:table-cell table:style-name="TableCell289">
            <text:p text:style-name="P290">Geoterminio šildymo sistemos įrengimas S. Budreckio gyvenamajam namui</text:p>
          </table:table-cell>
          <table:table-cell table:style-name="TableCell291">
            <text:p text:style-name="P292"><text:span text:style-name="T293">6732</text:span>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KKSP-2012/1.2.1/1</text:p>
          </table:table-cell>
          <table:table-cell table:style-name="TableCell300">
            <text:p text:style-name="P301">Bronislovas Algimantas Kavaliauskas</text:p>
          </table:table-cell>
          <table:table-cell table:style-name="TableCell302">
            <text:p text:style-name="P303">Iškastinio kuro (gamtinių dujų) katilo pakeitimas biokuro katilu</text:p>
          </table:table-cell>
          <table:table-cell table:style-name="TableCell304">
            <text:p text:style-name="P305">2860</text:p>
          </table:table-cell>
          <table:table-cell table:style-name="TableCell306" table:number-rows-spanned="3">
            <text:p text:style-name="P307">Iki<text:s/>kompensacijos išmokėjimo dienos turi būti pateikta:</text:p>
            <text:p text:style-name="P308">• sutartis su tiekėjais;</text:p>
            <text:p text:style-name="P309">• atliktų pirkimų dokumentai.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>KKSP-2012/1.2.1/4</text:p>
          </table:table-cell>
          <table:table-cell table:style-name="TableCell315">
            <text:p text:style-name="P316">Kęstutis Vaicekauskas</text:p>
          </table:table-cell>
          <table:table-cell table:style-name="TableCell317">
            <text:p text:style-name="P318">Gyvenamojo namo Užtakų g. 57b, Rumšiškės, Kaišiadorių r., šildymo sistemos rekonstrukcija –<text:s/>modernizavima<text:soft-page-break/>s</text:p>
          </table:table-cell>
          <table:table-cell table:style-name="TableCell319">
            <text:p text:style-name="P320">20 857</text:p>
          </table:table-cell>
          <table:covered-table-cell>
            <text:p text:style-name="P321"/>
          </table:covered-table-cell>
        </table:table-row>
        <text:soft-page-break/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KKSP-2012/1.2.1/9</text:p>
          </table:table-cell>
          <table:table-cell table:style-name="TableCell327">
            <text:p text:style-name="P328">Anicetas Pranciškus Sasnauskas</text:p>
          </table:table-cell>
          <table:table-cell table:style-name="TableCell329">
            <text:p text:style-name="P330">Saulės kolektorių sistemos karšto vandens ruošimui įrengimas gyvenamajame name (unikalus Nr. 5297-2016-0014) Briedžių g. 10, Naugardiškės k., Kauno r. sav.</text:p>
          </table:table-cell>
          <table:table-cell table:style-name="TableCell331">
            <text:p text:style-name="P332">3286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9.</text:span></text:p>
          </table:table-cell>
          <table:table-cell table:style-name="TableCell338">
            <text:p text:style-name="P339"><text:span text:style-name="T340">KKSP-2012/1.2.1/14</text:span></text:p>
          </table:table-cell>
          <table:table-cell table:style-name="TableCell341">
            <text:p text:style-name="P342">Algirdas Macaitis</text:p>
          </table:table-cell>
          <table:table-cell table:style-name="TableCell343">
            <text:p text:style-name="P344">Karšto vandens šildymui ir buities reikmėms dalinis ruošimas gyvenamajam namui Aukštaičių g. 92, Kaune, išnaudojant saulės energiją</text:p>
          </table:table-cell>
          <table:table-cell table:style-name="TableCell345">
            <text:p text:style-name="P346"><text:span text:style-name="T347">4170</text:span></text:p>
          </table:table-cell>
          <table:table-cell table:style-name="TableCell348" table:number-rows-spanned="3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0.</text:span></text:p>
          </table:table-cell>
          <table:table-cell table:style-name="TableCell354">
            <text:p text:style-name="P355"><text:span text:style-name="T356">KKSP-2012/1.2.1/28</text:span></text:p>
          </table:table-cell>
          <table:table-cell table:style-name="TableCell357">
            <text:p text:style-name="P358">Antanas Laurišonis</text:p>
          </table:table-cell>
          <table:table-cell table:style-name="TableCell359">
            <text:p text:style-name="P360">Geoterminio šildymo įrengimas gruntas<text:s/>– vanduo bei saulės kolektorius</text:p>
          </table:table-cell>
          <table:table-cell table:style-name="TableCell361">
            <text:p text:style-name="P362"><text:span text:style-name="T363">11 181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<text:span text:style-name="T368">21.</text:span></text:p>
          </table:table-cell>
          <table:table-cell table:style-name="TableCell369">
            <text:p text:style-name="P370"><text:span text:style-name="T371">KKSP-2012/1.2.1/32</text:span></text:p>
          </table:table-cell>
          <table:table-cell table:style-name="TableCell372">
            <text:p text:style-name="P373">Gerdas Ptašnikas</text:p>
          </table:table-cell>
          <table:table-cell table:style-name="TableCell374">
            <text:p text:style-name="P375">Šildymo sistemos, karšto vandens ruošimo įrenginių naujas įrengimas individualiame gyvenamajame name</text:p>
          </table:table-cell>
          <table:table-cell table:style-name="TableCell376">
            <text:p text:style-name="P377">14 752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22.</text:span></text:p>
          </table:table-cell>
          <table:table-cell table:style-name="TableCell383">
            <text:p text:style-name="P384"><text:span text:style-name="T385">KKSP-2012/1.2.1/31</text:span></text:p>
          </table:table-cell>
          <table:table-cell table:style-name="TableCell386">
            <text:p text:style-name="P387">Ruslanas Butylkinas</text:p>
          </table:table-cell>
          <table:table-cell table:style-name="TableCell388">
            <text:p text:style-name="P389">Saulės kolektorių<text:s/>sistemos įrengimas gyvenamajame name (unikalus Nr. 7398-8000-4015), Kęstučio<text:s/><text:soft-page-break/>g. 55, Rokiškio m., Rokiškio r. sav.</text:p>
          </table:table-cell>
          <table:table-cell table:style-name="TableCell390">
            <text:p text:style-name="P391"><text:span text:style-name="T392">3870</text:span></text:p>
          </table:table-cell>
          <table:table-cell table:style-name="TableCell393">
            <text:p text:style-name="P394"><text:span text:style-name="T395">Iki kompensacijos išmokėjimo dienos turi būti pateikta sutarties su tiekėjais kopija.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23.</text:span></text:p>
          </table:table-cell>
          <table:table-cell table:style-name="TableCell400">
            <text:p text:style-name="P401"><text:span text:style-name="T402">KKSP-2012/1.2.1/30</text:span></text:p>
          </table:table-cell>
          <table:table-cell table:style-name="TableCell403">
            <text:p text:style-name="P404">Domas Vytautas<text:s/>Valančiauskas</text:p>
          </table:table-cell>
          <table:table-cell table:style-name="TableCell405">
            <text:p text:style-name="P406">Saulės kolektorių įrengimas Nadruvos g. 14</text:p>
          </table:table-cell>
          <table:table-cell table:style-name="TableCell407">
            <text:p text:style-name="P408"><text:span text:style-name="T409">3900</text:span></text:p>
          </table:table-cell>
          <table:table-cell table:style-name="TableCell410">
            <text:p text:style-name="P411"><text:span text:style-name="T412">Iki kompensacijos išmokėjimo dienos turi būti pateikti projekto išlaidas pagrindžiantys dokumentai.</text:span></text:p>
          </table:table-cell>
        </table:table-row>
        <table:table-row table:style-name="TableRow413">
          <table:table-cell table:style-name="TableCell414">
            <text:p text:style-name="P415"><text:span text:style-name="T416">24.</text:span></text:p>
          </table:table-cell>
          <table:table-cell table:style-name="TableCell417">
            <text:p text:style-name="P418"><text:span text:style-name="T419">KKSP-2012/1.2.1/34</text:span></text:p>
          </table:table-cell>
          <table:table-cell table:style-name="TableCell420">
            <text:p text:style-name="P421">Vaclovas Peleckis</text:p>
          </table:table-cell>
          <table:table-cell table:style-name="TableCell422">
            <text:p text:style-name="P423">Dujinio šildymo pakeitimas į biokurą, naudojantį granulinį katilą, vieno buto gyvenamajame name Vaisių g. 23, Šiaulių mieste, Šiaulių miesto sav.</text:p>
          </table:table-cell>
          <table:table-cell table:style-name="TableCell424">
            <text:p text:style-name="P425"><text:span text:style-name="T426">3664</text:span></text:p>
          </table:table-cell>
          <table:table-cell table:style-name="TableCell427">
            <text:p text:style-name="P428">Iki kompensacijos išmokėjimo dienos turi būti pateikta:</text:p>
            <text:p text:style-name="P429">• atliktų viešųjų pirkimų kopijos;</text:p>
            <text:p text:style-name="P430"><text:span text:style-name="T431">• pirkimo sutarčių kopijos.</text:span></text:p>
          </table:table-cell>
        </table:table-row>
        <table:table-row table:style-name="TableRow432">
          <table:table-cell table:style-name="TableCell433">
            <text:p text:style-name="P434"><text:span text:style-name="T435">25.</text:span></text:p>
          </table:table-cell>
          <table:table-cell table:style-name="TableCell436">
            <text:p text:style-name="P437"><text:span text:style-name="T438">KKSP-2012/1.2.1/33</text:span></text:p>
          </table:table-cell>
          <table:table-cell table:style-name="TableCell439">
            <text:p text:style-name="P440">Alfredas<text:s/>Matiukas</text:p>
          </table:table-cell>
          <table:table-cell table:style-name="TableCell441">
            <text:p text:style-name="P442">Saulės vakuuminių kolektorių įrengimas termoenergijos gamybai</text:p>
          </table:table-cell>
          <table:table-cell table:style-name="TableCell443">
            <text:p text:style-name="P444"><text:span text:style-name="T445">17 601</text:span></text:p>
          </table:table-cell>
          <table:table-cell table:style-name="TableCell446" table:number-rows-spanned="2">
            <text:p text:style-name="P447">Iki kompensacijos išmokėjimo dienos turi būti pateikta:</text:p>
            <text:p text:style-name="P448">• tiekėjų apklausos pažyma;</text:p>
            <text:p text:style-name="P449"><text:span text:style-name="T450">• pasirašytos sutartys su tiekėjais.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26.</text:span></text:p>
          </table:table-cell>
          <table:table-cell table:style-name="TableCell455">
            <text:p text:style-name="P456"><text:span text:style-name="T457">KKSP-2012/1.2.1/38</text:span></text:p>
          </table:table-cell>
          <table:table-cell table:style-name="TableCell458">
            <text:p text:style-name="P459">Alfredas Matiukas</text:p>
          </table:table-cell>
          <table:table-cell table:style-name="TableCell460">
            <text:p text:style-name="P461">Šilumos siurblys „žemė-vanduo“</text:p>
          </table:table-cell>
          <table:table-cell table:style-name="TableCell462">
            <text:p text:style-name="P463"><text:span text:style-name="T464">19 006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27.</text:span></text:p>
          </table:table-cell>
          <table:table-cell table:style-name="TableCell470">
            <text:p text:style-name="P471"><text:span text:style-name="T472">KKSP-2012/1.2.1/36</text:span></text:p>
          </table:table-cell>
          <table:table-cell table:style-name="TableCell473">
            <text:p text:style-name="P474">Alfredas Songaila</text:p>
          </table:table-cell>
          <table:table-cell table:style-name="TableCell475">
            <text:p text:style-name="P476">Saulės kolektorių įrengimas Dailidžių g. 18, Vilniuje</text:p>
          </table:table-cell>
          <table:table-cell table:style-name="TableCell477">
            <text:p text:style-name="P478"><text:span text:style-name="T479">3000</text:span></text:p>
          </table:table-cell>
          <table:table-cell table:style-name="TableCell480" table:number-rows-spanned="5">
            <text:p text:style-name="P481">-</text:p>
          </table:table-cell>
        </table:table-row>
        <table:table-row table:style-name="TableRow482">
          <table:table-cell table:style-name="TableCell483">
            <text:p text:style-name="P484"><text:span text:style-name="T485">28.</text:span></text:p>
          </table:table-cell>
          <table:table-cell table:style-name="TableCell486">
            <text:p text:style-name="P487"><text:span text:style-name="T488">KKSP-2012/1.2.1/40</text:span></text:p>
          </table:table-cell>
          <table:table-cell table:style-name="TableCell489">
            <text:p text:style-name="P490">Gintautas Kireilis</text:p>
          </table:table-cell>
          <table:table-cell table:style-name="TableCell491">
            <text:p text:style-name="P492">Saulės kolektorių įrengimas Algirdo g. 20, Marijampolėje</text:p>
          </table:table-cell>
          <table:table-cell table:style-name="TableCell493">
            <text:p text:style-name="P494"><text:span text:style-name="T495">9600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29.</text:span></text:p>
          </table:table-cell>
          <table:table-cell table:style-name="TableCell501">
            <text:p text:style-name="P502"><text:span text:style-name="T503">KKSP-2012/1.2.1/42</text:span></text:p>
          </table:table-cell>
          <table:table-cell table:style-name="TableCell504">
            <text:p text:style-name="P505">Jan Deniuš<text:s/></text:p>
          </table:table-cell>
          <table:table-cell table:style-name="TableCell506">
            <text:p text:style-name="P507">Saulės kolektorių įrengimas Mokyklos g. 5, Galgiuose</text:p>
          </table:table-cell>
          <table:table-cell table:style-name="TableCell508">
            <text:p text:style-name="P509"><text:span text:style-name="T510">3900</text:span>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<text:span text:style-name="T515">30.</text:span></text:p>
          </table:table-cell>
          <table:table-cell table:style-name="TableCell516">
            <text:p text:style-name="P517"><text:span text:style-name="T518">KKSP-2012/1.2.1/45</text:span></text:p>
          </table:table-cell>
          <table:table-cell table:style-name="TableCell519">
            <text:p text:style-name="P520">Gražina Striukaitienė</text:p>
          </table:table-cell>
          <table:table-cell table:style-name="TableCell521">
            <text:p text:style-name="P522">Saulės kolektorių įrengimas Bebruliškės k.,<text:s/><text:soft-page-break/>Kazlų Rūdos sav.</text:p>
          </table:table-cell>
          <table:table-cell table:style-name="TableCell523">
            <text:p text:style-name="P524"><text:span text:style-name="T525">3000</text:span></text:p>
          </table:table-cell>
          <table:covered-table-cell>
            <text:p text:style-name="P526"/>
          </table:covered-table-cell>
        </table:table-row>
        <text:soft-page-break/>
        <table:table-row table:style-name="TableRow527">
          <table:table-cell table:style-name="TableCell528">
            <text:p text:style-name="P529"><text:span text:style-name="T530">31.</text:span></text:p>
          </table:table-cell>
          <table:table-cell table:style-name="TableCell531">
            <text:p text:style-name="P532"><text:span text:style-name="T533">KKSP-2012/1.2.1/50</text:span></text:p>
          </table:table-cell>
          <table:table-cell table:style-name="TableCell534">
            <text:p text:style-name="P535">Vaclovas Šiaulytis</text:p>
          </table:table-cell>
          <table:table-cell table:style-name="TableCell536">
            <text:p text:style-name="P537">Biokuro<text:s/>katilo panaudojimas individualiame gyvenamosios paskirties pastate</text:p>
          </table:table-cell>
          <table:table-cell table:style-name="TableCell538">
            <text:p text:style-name="P539"><text:span text:style-name="T540">2432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32.</text:span></text:p>
          </table:table-cell>
          <table:table-cell table:style-name="TableCell546">
            <text:p text:style-name="P547"><text:span text:style-name="T548">KKSP-2012/1.2.1/47</text:span></text:p>
          </table:table-cell>
          <table:table-cell table:style-name="TableCell549">
            <text:p text:style-name="P550">Nina Bykova</text:p>
          </table:table-cell>
          <table:table-cell table:style-name="TableCell551">
            <text:p text:style-name="P552">Saulės vakuuminių kolektorių sistemos įrengimas termoenergijos gamybai Naujasodžio g. 58, Vilniuje</text:p>
          </table:table-cell>
          <table:table-cell table:style-name="TableCell553">
            <text:p text:style-name="P554"><text:span text:style-name="T555">7986</text:span></text:p>
          </table:table-cell>
          <table:table-cell table:style-name="TableCell556">
            <text:p text:style-name="P557">Iki kompensacijos išmokėjimo dienos turi būti pateikta:</text:p>
            <text:p text:style-name="P558">• sutartis su tiekėjais;</text:p>
            <text:p text:style-name="P559"><text:span text:style-name="T560">• atliktų pirkimų dokumentai.</text:span></text:p>
          </table:table-cell>
        </table:table-row>
        <table:table-row table:style-name="TableRow561">
          <table:table-cell table:style-name="TableCell562">
            <text:p text:style-name="P563"><text:span text:style-name="T564">33.</text:span></text:p>
          </table:table-cell>
          <table:table-cell table:style-name="TableCell565">
            <text:p text:style-name="P566"><text:span text:style-name="T567">KKSP-2012/1.2.1/49</text:span></text:p>
          </table:table-cell>
          <table:table-cell table:style-name="TableCell568">
            <text:p text:style-name="P569">Juozas Valukonis</text:p>
          </table:table-cell>
          <table:table-cell table:style-name="TableCell570">
            <text:p text:style-name="P571">Individualaus gyvenamojo namo J. Matulaičio g. 6, Šunskų sen., Mokolų kaime, Marijampolės r., šilumos tiekimo nuo saulės kolektoriaus projektas</text:p>
          </table:table-cell>
          <table:table-cell table:style-name="TableCell572">
            <text:p text:style-name="P573"><text:span text:style-name="T574">3863</text:span></text:p>
          </table:table-cell>
          <table:table-cell table:style-name="TableCell575">
            <text:p text:style-name="P576"><text:span text:style-name="T577">Iki kompensacijos išmokėjimo dienos turi būti pateiki trūkstami viešųjų pirkimų dokumentai.</text:span></text:p>
          </table:table-cell>
        </table:table-row>
        <table:table-row table:style-name="TableRow578">
          <table:table-cell table:style-name="TableCell579">
            <text:p text:style-name="P580"><text:span text:style-name="T581">34.</text:span></text:p>
          </table:table-cell>
          <table:table-cell table:style-name="TableCell582">
            <text:p text:style-name="P583"><text:span text:style-name="T584">KKSP-2012/1.2.1/46</text:span></text:p>
          </table:table-cell>
          <table:table-cell table:style-name="TableCell585">
            <text:p text:style-name="P586">Adakrius Siudikas</text:p>
          </table:table-cell>
          <table:table-cell table:style-name="TableCell587">
            <text:p text:style-name="P588">Saulės kolektorių įrengimas Pakalnės g. 2, Domeikavoje, Kaune</text:p>
          </table:table-cell>
          <table:table-cell table:style-name="TableCell589">
            <text:p text:style-name="P590"><text:span text:style-name="T591">6458</text:span></text:p>
          </table:table-cell>
          <table:table-cell table:style-name="TableCell592" table:number-rows-spanned="2">
            <text:p text:style-name="P593"><text:span text:style-name="T594">Iki kompensacijos išmokėjimo dienos turi būti pate</text:span><text:span text:style-name="T595">iktos sutarčių su tiekėjais kopijos.</text:span></text:p>
          </table:table-cell>
        </table:table-row>
        <table:table-row table:style-name="TableRow596">
          <table:table-cell table:style-name="TableCell597">
            <text:p text:style-name="P598"><text:span text:style-name="T599">35.</text:span></text:p>
          </table:table-cell>
          <table:table-cell table:style-name="TableCell600">
            <text:p text:style-name="P601"><text:span text:style-name="T602">KKSP-2012/1.2.1/48</text:span></text:p>
          </table:table-cell>
          <table:table-cell table:style-name="TableCell603">
            <text:p text:style-name="P604">Romualdas Levkovičius</text:p>
          </table:table-cell>
          <table:table-cell table:style-name="TableCell605">
            <text:p text:style-name="P606">Saulės vakuuminių kolektorių sistemos įrengimas karšto vandens ruošimui gyvenamajame name, esančiame Palangos g. 11, Druskininkuose</text:p>
          </table:table-cell>
          <table:table-cell table:style-name="TableCell607">
            <text:p text:style-name="P608"><text:span text:style-name="T609">4100</text:span>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36.</text:span></text:p>
          </table:table-cell>
          <table:table-cell table:style-name="TableCell615">
            <text:p text:style-name="P616"><text:span text:style-name="T617">KKSP-2012/1.2.1/35</text:span></text:p>
          </table:table-cell>
          <table:table-cell table:style-name="TableCell618">
            <text:p text:style-name="P619">Aira<text:s/>Dudėnienė</text:p>
          </table:table-cell>
          <table:table-cell table:style-name="TableCell620">
            <text:p text:style-name="P621">Atsinaujinančių energijos<text:s/><text:soft-page-break/>šaltinių panaudojimas individualaus gyvenamojo namo Laumėnų kaime šildymui</text:p>
          </table:table-cell>
          <table:table-cell table:style-name="TableCell622">
            <text:p text:style-name="P623"><text:span text:style-name="T624">8714</text:span></text:p>
          </table:table-cell>
          <table:table-cell table:style-name="TableCell625">
            <text:p text:style-name="P626">Iki kompensacijos išmokėjimo dienos<text:s/><text:soft-page-break/>turi būti pateikta:</text:p>
            <text:p text:style-name="P627">tiekėjų apklausos pažyma;</text:p>
            <text:p text:style-name="P628"><text:span text:style-name="T629">pasirašytos sutartys su tiekėjais.<text:s/></text:span></text:p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37.</text:span></text:p>
          </table:table-cell>
          <table:table-cell table:style-name="TableCell634">
            <text:p text:style-name="P635"><text:span text:style-name="T636">KKSP-2012/1.2.1/41</text:span></text:p>
          </table:table-cell>
          <table:table-cell table:style-name="TableCell637">
            <text:p text:style-name="P638">Birutė Sukonienė</text:p>
          </table:table-cell>
          <table:table-cell table:style-name="TableCell639">
            <text:p text:style-name="P640">Aeroterminis šildymas individuliam gyvenamosios paskirties namui</text:p>
          </table:table-cell>
          <table:table-cell table:style-name="TableCell641">
            <text:p text:style-name="P642"><text:span text:style-name="T643">6980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<text:span text:style-name="T650">38.</text:span></text:p>
          </table:table-cell>
          <table:table-cell table:style-name="TableCell651">
            <text:p text:style-name="P652"><text:span text:style-name="T653">KKSP-2012/1.2.1/6</text:span></text:p>
          </table:table-cell>
          <table:table-cell table:style-name="TableCell654">
            <text:p text:style-name="P655">Valerija Marija Kiškienė</text:p>
          </table:table-cell>
          <table:table-cell table:style-name="TableCell656">
            <text:p text:style-name="P657">Katilo „HEITZ“ CO-2 24 kW, naudojančio kurui presuotas medžio granules, ir papildomos įrangos montavimas gyvenamajame name J. Dobkevičiaus g. 15, Kaune</text:p>
          </table:table-cell>
          <table:table-cell table:style-name="TableCell658">
            <text:p text:style-name="P659"><text:span text:style-name="T660">2237</text:span></text:p>
          </table:table-cell>
          <table:table-cell table:style-name="TableCell661">
            <text:p text:style-name="P662"><text:span text:style-name="T663">Iki kompensacijos išmokėjimo dienos turi būti pateiki trūkstami viešųjų pirkimų dokumentai.</text:span></text:p>
          </table:table-cell>
        </table:table-row>
        <table:table-row table:style-name="TableRow664">
          <table:table-cell table:style-name="TableCell665">
            <text:p text:style-name="P666"><text:span text:style-name="T667">39.</text:span></text:p>
          </table:table-cell>
          <table:table-cell table:style-name="TableCell668">
            <text:p text:style-name="P669"><text:span text:style-name="T670">KKSP-2012/1.2.1/43</text:span></text:p>
          </table:table-cell>
          <table:table-cell table:style-name="TableCell671">
            <text:p text:style-name="P672">Lida Janulienė</text:p>
          </table:table-cell>
          <table:table-cell table:style-name="TableCell673">
            <text:p text:style-name="P674">Biokuro granulėmis kūrenamo katilo įrengimas Vytauto g. 83,<text:s/>Palangoje</text:p>
          </table:table-cell>
          <table:table-cell table:style-name="TableCell675">
            <text:p text:style-name="P676"><text:span text:style-name="T677">4667</text:span></text:p>
          </table:table-cell>
          <table:table-cell table:style-name="TableCell678">
            <text:p text:style-name="P679"><text:span text:style-name="T680">Iki kompensacijos išmokėjimo dienos turi būti pateiktos sutarčių su tiekėjais kopijos.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IŠ VISO</text:p>
          </table:table-cell>
          <table:table-cell table:style-name="TableCell690">
            <text:p text:style-name="P691"><text:span text:style-name="T692">270 105</text:span></text:p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_________________</text:span></text:p>
      <text:p text:style-name="P698">Priedo pakeitimai:</text:p>
      <text:p text:style-name="P699"><text:span text:style-name="T700">Nr.<text:s/></text:span><text:a xlink:href="https://www.e-tar.lt/portal/legalAct.html?documentId=TAR.F51CD79D26BC" office:target-frame-name="_top" xlink:show="replace"><text:span text:style-name="T701">D1-57</text:span></text:a><text:span text:style-name="T702">,</text:span><text:span text:style-name="T703"><text:s/>2013-01-29, Žin., 2013, Nr. 14-678 (2013-02-07), i. k. 113301MISAK000D1-57</text:span></text:p>
      <text:p text:style-name="P704"><text:span text:style-name="T705">Nr.<text:s/></text:span><text:a xlink:href="https://www.e-tar.lt/portal/legalAct.html?documentId=TAR.1F935B31BE8C" office:target-frame-name="_top" xlink:show="replace"><text:span text:style-name="T706">D1-292</text:span></text:a><text:span text:style-name="T707">, 2013-04-25, Žin., 2013, Nr. 46-2288 (2013-05-07), i. k. 113301MISAK00D1-292</text:span></text:p>
      <text:p text:style-name="P708"><text:span text:style-name="T709">Nr.<text:s/></text:span><text:a xlink:href="https://www.e-tar.lt/portal/legalAct.html?documentId=TAR.2A53B259D69E" office:target-frame-name="_top" xlink:show="replace"><text:span text:style-name="T710">D1-748</text:span></text:a><text:span text:style-name="T711">, 2013-10-03, Žin., 2013, Nr. 106-5237 (2013-10-10), i. k. 113301MISAK00D1-748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F51CD79D26BC" office:target-frame-name="_top" xlink:show="replace"><text:span text:style-name="T723">D1-57</text:span></text:a><text:span text:style-name="T724">, 2013-01-29, Žin., 2013, Nr. 14-678 (2013-02-07), i. k. 113301MISAK000D1-57</text:span></text:p>
      <text:p text:style-name="P725"><text:span text:style-name="T726">Dėl Lietuvos Respublikos aplinkos ministro 2012 m. gruodžio 7 d. įsakymo Nr. D1-1054 "Dėl finansavimo skyrimo at</text:span><text:span text:style-name="T727">sinaujinančių energijos šaltinių (saulės, vėjo, biokuro, geoterminės energijos ar kt.) panaudojimui individualiuose gyvenamosios paskirties pastatuose, pastatytuose pagal galiojusius iki 1993 m. statybos techninius reglamentus" pakeitimo</text:span></text:p>
      <text:p text:style-name="P728"/>
      <text:soft-page-break/>
      <text:p text:style-name="P729"><text:span text:style-name="T730">2.</text:span></text:p>
      <text:p text:style-name="P731"><text:span text:style-name="T732">Lietuvos Respu</text:span><text:span text:style-name="T733">blikos aplinkos ministerija, Įsakymas</text:span></text:p>
      <text:p text:style-name="P734"><text:span text:style-name="T735">Nr.<text:s/></text:span><text:a xlink:href="https://www.e-tar.lt/portal/legalAct.html?documentId=TAR.1F935B31BE8C" office:target-frame-name="_top" xlink:show="replace"><text:span text:style-name="T736">D1-292</text:span></text:a><text:span text:style-name="T737">, 2013-04-25, Žin., 2013, Nr. 46-2288 (2013-05-07), i. k. 113301MISAK00D1-292</text:span></text:p>
      <text:p text:style-name="P738"><text:span text:style-name="T739">Dėl Lietuvos Respublikos aplinkos ministro 2012 </text:span><text:span text:style-name="T740">m. gruodžio 7 d. įsakymo Nr. D1-1054 "Dėl finansavimo skyrimo atsinaujinančių energijos šaltinių (saulės, vėjo, biokuro, geoterminės energijos ar kt.) panaudojimui individualiuose gyvenamosios paskirties pastatuose, pastatytuose pagal galiojusius iki 1993 </text:span><text:span text:style-name="T741">m. statybos techninius reglamentus" pakeitimo</text:span></text:p>
      <text:p text:style-name="P742"/>
      <text:p text:style-name="P743"><text:span text:style-name="T744">3.</text:span></text:p>
      <text:p text:style-name="P745"><text:span text:style-name="T746">Lietuvos Respublikos aplinkos ministerija, Įsakymas</text:span></text:p>
      <text:p text:style-name="P747"><text:span text:style-name="T748">Nr.<text:s/></text:span><text:a xlink:href="https://www.e-tar.lt/portal/legalAct.html?documentId=TAR.2A53B259D69E" office:target-frame-name="_top" xlink:show="replace"><text:span text:style-name="T749">D1-748</text:span></text:a><text:span text:style-name="T750">, 2013-10-03, Žin., 2013, Nr. 106-5237 (2013-10-10), i. k.<text:s/></text:span><text:span text:style-name="T751">113301MISAK00D1-748</text:span></text:p>
      <text:p text:style-name="P752"><text:span text:style-name="T753">Dėl Lietuvos Respublikos aplinkos ministro 2012 m. gruodžio 7 d. įsakymo Nr. D1-1054 "Dėl finansavimo skyrimo atsinaujinančių energijos šaltinių (saulės, vėjo, biokuro, geoterminės energijos ar kt.) panaudojimui individualiuose gyvenamo</text:span><text:span text:style-name="T754">sios paskirties pastatuose, pastatytuose pagal galiojusius iki 1993 m. statybos techninius reglamentus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7T23:53:00Z</meta:creation-date>
    <dc:date>2016-03-17T23:53:00Z</dc:date>
    <meta:template xlink:href="Normal" xlink:type="simple"/>
    <meta:editing-cycles>2</meta:editing-cycles>
    <meta:editing-duration>PT0S</meta:editing-duration>
    <meta:document-statistic meta:page-count="9" meta:paragraph-count="324" meta:word-count="1353" meta:character-count="11031" meta:row-count="833" meta:non-whitespace-character-count="10002"/>
  </office:meta>
</office:document-meta>
</file>