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tab-stops>
          <style:tab-stop style:type="right" style:position="6.6937in"/>
        </style:tab-stops>
      </style:paragraph-properties>
    </style:style>
    <style:style style:name="P174"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187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tab-stops>
          <style:tab-stop style:type="left" style:position="0.1875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1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1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2009-07-19 iki 2011-06-21</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FINANSINIŲ EUROPOS SĄJUNGOS PARAMOS PROGRAMŲ LĖŠŲ VALDYMO IR KONTROLĖS TAISYKLIŲ PATVIRTINIMO</text:span></text:p>
      <text:p text:style-name="P24"/>
      <text:p text:style-name="P25">2001 m. liepos 31 d. Nr. 953</text:p>
      <text:p text:style-name="P26">Vilnius</text:p>
      <text:p text:style-name="P27"/>
      <text:p text:style-name="P28">Pakeistas teisės akto pavadinimas:</text:p>
      <text:p text:style-name="P29"><text:span text:style-name="T30">Nr.<text:s/></text:span><text:a xlink:href="https://www.e-tar.lt/portal/legalAct.html?documentId=TAR.5AFEEB3F3D95" office:target-frame-name="_top" xlink:show="replace"><text:span text:style-name="T31">661</text:span></text:a><text:span text:style-name="T32">, 2004-05-31, Žin., 2004, Nr. 88-3222 (2004-06-03), i. k. 1041100NUTA00000661</text:span></text:p>
      <text:p text:style-name="Normal"/>
      <text:p text:style-name="P33"><text:span text:style-name="T34">Siekdama užtikrinti finansinių Europos Sąjungos paramos programų – PHARE (Techninės<text:s/></text:span><text:span text:style-name="T35">ir finansinės šalių donorių paramos šalims kandidatėms fondas), pereinamojo laikotarpio institucijų plėtros priemonės (toliau vadinama – pereinamojo laikotarpio priemonė), ir SAPARD (Specialioji žemės ūkio ir kaimo plėtros paramos programa) – lėšų, gaunamų</text:span><text:span text:style-name="T36"><text:s/>pagal Lietuvos Respublikos ir Europos bendrijų Komisijos susitarimus (toliau vadinama – finansinė parama), ir Lietuvos Respublikos lėšų, skirtų finansuoti projektams, įgyvendinantiems finansines Europos Sąjungos paramos programas (toliau vadinama – bendro</text:span><text:span text:style-name="T37">jo finansavimo lėšos), administravimo veiksmingumą, racionalų šių lėšų panaudojimą ir efektyvų šių finansinių Europos Sąjungos paramos programų (PHARE, pereinamojo laikotarpio priemonės ir SAPARD) lėšų valdymą bei kontrolę, Lietuvos Respublikos Vyriausybė</text:span><text:span text:style-name="T38"><text:s/></text:span><text:span text:style-name="T39">nutari</text:span><text:span text:style-name="T40">a:</text:span></text:p>
      <text:p text:style-name="P41">Preambulės pakeitimai:</text:p>
      <text:p text:style-name="P42"><text:span text:style-name="T43">Nr.<text:s/></text:span><text:a xlink:href="https://www.e-tar.lt/portal/legalAct.html?documentId=TAR.822BC65EA1D6" office:target-frame-name="_top" xlink:show="replace"><text:span text:style-name="T44">318</text:span></text:a><text:span text:style-name="T45">, 2004-03-24, Žin., 2004, Nr. 46-1513 (2004-03-27), i. k. 1041100NUTA00000318</text:span></text:p>
      <text:p text:style-name="P46"><text:span text:style-name="T47">Nr.<text:s/></text:span><text:a xlink:href="https://www.e-tar.lt/portal/legalAct.html?documentId=TAR.BF7944AB5BED" office:target-frame-name="_top" xlink:show="replace"><text:span text:style-name="T48">1211</text:span></text:a><text:span text:style-name="T49">, 2004-09-23, Žin., 2004, Nr. 143-5230 (2004-09-25), i. k. 1041100NUTA00001211</text:span></text:p>
      <text:p text:style-name="Normal"/>
      <text:p text:style-name="P50"><text:span text:style-name="T51">1</text:span><text:span text:style-name="T52">. Priskirti Finansų ministerijai šias funkcijas:</text:span></text:p>
      <text:p text:style-name="P53"><text:span text:style-name="T54">1.1</text:span><text:span text:style-name="T55">. koordinuoti finansinę paramą ir duoti institucijoms, nurodytoms šio nutarimo<text:s/></text:span><text:span text:style-name="T56">2.1–2.7 punktuose, atsižvelgiant į joms Lietuvos Respublikos teisės aktų nustatytą kompetenciją ir funkcijas, privalomus vykdyti nurodymus, susijusius su finansinės paramos administravimu;</text:span><text:s/></text:p>
      <text:p text:style-name="P57">Punkto pakeitimai:</text:p>
      <text:p text:style-name="P58"><text:span text:style-name="T59">Nr.<text:s/></text:span><text:a xlink:href="https://www.e-tar.lt/portal/legalAct.html?documentId=TAR.5AFEEB3F3D95" office:target-frame-name="_top" xlink:show="replace"><text:span text:style-name="T60">661</text:span></text:a><text:span text:style-name="T61">, 2004-05-31, Žin., 2004, Nr. 88-3222 (2004-06-03), i. k. 1041100NUTA00000661</text:span></text:p>
      <text:p text:style-name="Normal"/>
      <text:p text:style-name="P62"><text:span text:style-name="T63">1.2</text:span><text:span text:style-name="T64"><text:s/>prižiūrėti, kaip naudojama finansinė parama ir bendrojo finansavimo lėšos, apibendrinti metų duomenis ir pasibaigus biudžetinia</text:span><text:span text:style-name="T65">ms metams iki naujų metų kovo 1 d. pateikti Lietuvos Respublikos Vyriausybei apibendrinamąją medžiagą dėl finansinės paramos ir bendrojo finansavimo lėšų panaudojimo;</text:span></text:p>
      <text:p text:style-name="P66"><text:span text:style-name="T67">1.3</text:span><text:span text:style-name="T68"><text:s/>kasmet Lietuvos Respublikos Vyriausybės nustatytais terminais teikti Lietuvos Res</text:span><text:span text:style-name="T69">publikos Vyriausybei pasiūlymus dėl bendrojo finansavimo lėšų planavimo įtraukimo į Lietuvos Respublikos valstybės biudžeto ir savivaldybių biudžetų finansinių rodiklių patvirtinimo įstatymo projekto rengimo planą;</text:span></text:p>
      <text:p text:style-name="P70"><text:span text:style-name="T71">1.4</text:span><text:span text:style-name="T72"><text:s/>teikti Lietuvos Respublikos Vyria</text:span><text:span text:style-name="T73">usybei tvirtinti bendrojo finansavimo lėšų dydį, kuris bus numatomas rengiant Lietuvos Respublikos valstybės biudžeto ir savivaldybių biudžetų finansinių rodiklių patvirtinimo įstatymo projektą;<text:s/></text:span></text:p>
      <text:p text:style-name="P74"><text:span text:style-name="T75">1.5</text:span><text:span text:style-name="T76"><text:s/>pervesti finansinę paramą susitarimuose tarp Lietuvo</text:span><text:span text:style-name="T77">s Respublikos ir Europos bendrijų Komisijos nurodytoms programas įgyvendinančiosioms agentūroms;</text:span></text:p>
      <text:p text:style-name="P78"><text:span text:style-name="T79">1.6</text:span><text:span text:style-name="T80"><text:s/>kaupti ir analizuoti informaciją apie finansinių Europos Sąjungos paramos programų ir projektų įgyvendinimą.</text:span></text:p>
      <text:p text:style-name="P81"><text:span text:style-name="T82">2</text:span><text:span text:style-name="T83">. Priskirti šias funkcijas<text:s/></text:span><text:span text:style-name="T84">ministerijoms, kitoms valstybės institucijoms ir įstaigoms, kurios vadovaudamosi Lietuvos pasirengimo narystei Europos Sąjungoje programa (Nacionaline acquis priėmimo programa), Nacionaliniu plėtros planu, kitomis Lietuvos Respublikos Vyriausybės patvirtin</text:span><text:span text:style-name="T85">tomis strategijomis, susitarimais tarp Lietuvos Respublikos ir Europos Bendrijų Komisijos dalyvauja planuojant finansinę paramą ir atrenkant projektus, finansuojamus iš finansinės paramos ir bendrojo finansavimo lėšų, atsako už projektų parengimą laiku ir<text:s/></text:span><text:span text:style-name="T86">tinkamai, vykdo projektų techninę ir finansinę priežiūrą ir vertina projektų poveikį, parengia projektų koordinavimo ir priežiūros metodikas, įgyvendina projektus techniškai ir finansiškai, prižiūri, kaip naudojamos finansinės paramos ir bendrojo finansavi</text:span><text:span text:style-name="T87">mo lėšos, kaupia ir sistemina finansinę ir statistinę informaciją apie projektų įgyvendinimą:</text:span><text:s/></text:p>
      <text:p text:style-name="P88">Punkto pakeitimai:</text:p>
      <text:p text:style-name="P89"><text:span text:style-name="T90">Nr.<text:s/></text:span><text:a xlink:href="https://www.e-tar.lt/portal/legalAct.html?documentId=TAR.E37EC73CEB65" office:target-frame-name="_top" xlink:show="replace"><text:span text:style-name="T91">1847</text:span></text:a><text:span text:style-name="T92">, 2002-11-26, Žin., 2002, Nr. 114-5094 (2002-11-29),</text:span><text:span text:style-name="T93"><text:s/>i. k. 1021100NUTA00001847</text:span></text:p>
      <text:p text:style-name="P94"><text:span text:style-name="T95">2.1</text:span><text:span text:style-name="T96"><text:s/>Ūkio ministerijai – tvarkyti PHARE Ekonominės ir socialinės sanglaudos programos paramą verslo plėtrai;</text:span></text:p>
      <text:p text:style-name="P97"><text:span text:style-name="T98">2.2</text:span><text:span text:style-name="T99"><text:s/>Socialinės apsaugos ir darbo ministerijai kartu su Švietimo ir mokslo ministerija – tvarkyti PHARE Ekonominės i</text:span><text:span text:style-name="T100">r socialinės sanglaudos programos paramą žmonių išteklių plėtrai;</text:span></text:p>
      <text:p text:style-name="P101"><text:span text:style-name="T102">2.3</text:span><text:span text:style-name="T103"><text:s/>Vidaus reikalų ministerijai – tvarkyti PHARE Ekonominės ir socialinės sanglaudos programos paramą regioninėms ir vietos iniciatyvoms skatinti;</text:span></text:p>
      <text:p text:style-name="P104"><text:span text:style-name="T105">2.4</text:span><text:span text:style-name="T106"><text:s/>Žemės ūkio ministerijai – tvark</text:span><text:span text:style-name="T107">yti SAPARD programos paramą žemės ūkio ir kaimo plėtrai;</text:span></text:p>
      <text:p text:style-name="P108"><text:span text:style-name="T109">2.5.</text:span><text:span text:style-name="T110"><text:s/>Neteko galios nuo 2004-09-26</text:span></text:p>
      <text:p text:style-name="P111">Punkto naikinimas:</text:p>
      <text:p text:style-name="P112"><text:span text:style-name="T113">Nr.<text:s/></text:span><text:a xlink:href="https://www.e-tar.lt/portal/legalAct.html?documentId=TAR.BF7944AB5BED" office:target-frame-name="_top" xlink:show="replace"><text:span text:style-name="T114">1211</text:span></text:a><text:span text:style-name="T115">, 2004-09-23, Žin. 2004, Nr. 143-5230 (2004-09-25), i.</text:span><text:span text:style-name="T116"><text:s/>k. 1041100NUTA00001211</text:span></text:p>
      <text:p text:style-name="Normal"/>
      <text:p text:style-name="P117"><text:span text:style-name="T118">2.6.</text:span><text:span text:style-name="T119"><text:s/>Neteko galios nuo 2004-09-26</text:span></text:p>
      <text:p text:style-name="P120">Punkto naikinimas:</text:p>
      <text:p text:style-name="P121"><text:span text:style-name="T122">Nr.<text:s/></text:span><text:a xlink:href="https://www.e-tar.lt/portal/legalAct.html?documentId=TAR.BF7944AB5BED" office:target-frame-name="_top" xlink:show="replace"><text:span text:style-name="T123">1211</text:span></text:a><text:span text:style-name="T124">, 2004-09-23, Žin. 2004, Nr. 143-5230 (2004-09-25), i. k. 1041100NUTA00001211</text:span></text:p>
      <text:p text:style-name="Normal"/>
      <text:p text:style-name="P125"><text:span text:style-name="T126">2.7</text:span><text:span text:style-name="T127"><text:s/>kitoms valstybės institucijoms ir įstaigoms – tvarkyti pagal savo kompetenciją paramą, gaunamą pagal PHARE programą (išskyrus PHARE Ekonominės ir socialinės sanglaudos programą) ir pereinamojo laikotarpio priemonę <text:s/>sritims, už kurias yra atsakingos šios i</text:span><text:span text:style-name="T128">nstitucijos ir įstaigos.<text:s/></text:span></text:p>
      <text:p text:style-name="P129">Punkto pakeitimai:</text:p>
      <text:p text:style-name="P130"><text:span text:style-name="T131">Nr.<text:s/></text:span><text:a xlink:href="https://www.e-tar.lt/portal/legalAct.html?documentId=TAR.822BC65EA1D6" office:target-frame-name="_top" xlink:show="replace"><text:span text:style-name="T132">318</text:span></text:a><text:span text:style-name="T133">, 2004-03-24, Žin., 2004, Nr. 46-1513 (2004-03-27), i. k. 1041100NUTA00000318</text:span></text:p>
      <text:p text:style-name="Normal"/>
      <text:p text:style-name="P134"><text:span text:style-name="T135">3</text:span><text:span text:style-name="T136">. Nustatyti, kad ministerijos, kitos</text:span><text:span text:style-name="T137"><text:s/>valstybės institucijos ir įstaigos, nurodytos šio nutarimo 2.1–2.6 punktuose, pagal kompetenciją gali įgalioti joms pavaldžias įstaigas atlikti darbus, susijusius su finansinės paramos planavimu, įgyvendinimu ir priežiūra.</text:span></text:p>
      <text:p text:style-name="P138"><text:span text:style-name="T139">4</text:span><text:span text:style-name="T140">. Įpareigoti ministerijas,<text:s/></text:span><text:span text:style-name="T141">kitas valstybės institucijas ir įstaigas, nurodytas šio nutarimo 2.1–2.6 punktuose, Finansų ministerijos nustatyta tvarka:<text:s/></text:span></text:p>
      <text:p text:style-name="P142"><text:span text:style-name="T143">4.1</text:span><text:span text:style-name="T144">. teikti Finansų ministerijai ataskaitas apie lėšų, skirtų projektams, finansuojamiems iš finansinės paramos ir bendrojo finans</text:span><text:span text:style-name="T145">avimo lėšų, įgyvendinti, panaudojimą pagal paskirtį;<text:s/></text:span></text:p>
      <text:p text:style-name="P146"><text:span text:style-name="T147">4.2</text:span><text:span text:style-name="T148">. tvarkyti 4.1 punkte nurodytų lėšų apskaitą;<text:s/></text:span></text:p>
      <text:p text:style-name="P149"><text:span text:style-name="T150">4.3</text:span><text:span text:style-name="T151">. teikti Finansų ministerijai projektų, finansuojamų iš finansinės paramos ir bendrojo finansavimo lėšų, įgyvendinimo ataskaitas.</text:span></text:p>
      <text:p text:style-name="P152"><text:span text:style-name="T153">5</text:span><text:span text:style-name="T154">. Įp</text:span><text:span text:style-name="T155">areigoti ministerijas, kurioms šiuo nutarimu priskirtos papildomos funkcijos, per 2 mėnesius nuo šio nutarimo įsigaliojimo dienos parengti ir pateikti Lietuvos Respublikos Vyriausybei nutarimų dėl šių ministerijų nuostatų dalinio pakeitimo projektus.<text:s/></text:span></text:p>
      <text:p text:style-name="P156"><text:span text:style-name="T157">6</text:span><text:span text:style-name="T158">. Patvirtinti Finansinių Europos Sąjungos paramos programų lėšų valdymo ir kontrolės taisykles (pridedama).<text:s/></text:span></text:p>
      <text:p text:style-name="P159">Punkto pakeitimai:</text:p>
      <text:p text:style-name="P160"><text:span text:style-name="T161">Nr.<text:s/></text:span><text:a xlink:href="https://www.e-tar.lt/portal/legalAct.html?documentId=TAR.5AFEEB3F3D95" office:target-frame-name="_top" xlink:show="replace"><text:span text:style-name="T162">661</text:span></text:a><text:span text:style-name="T163">, 2004-05-31, Žin., 2004, Nr. 88-3222<text:s/></text:span><text:span text:style-name="T164">(2004-06-03), i. k. 1041100NUTA00000661</text:span></text:p>
      <text:p text:style-name="Normal"/>
      <text:p text:style-name="P165"/>
      <text:p text:style-name="P166"/>
      <text:p text:style-name="P167"/>
      <text:p text:style-name="P168">Ministras Pirmininkas<text:s/><text:tab/>Algirdas Brazauskas</text:p>
      <text:p text:style-name="P169"/>
      <text:p text:style-name="P170"/>
      <text:p text:style-name="P171"/>
      <text:p text:style-name="P172">Finansų ministrė<text:s/><text:tab/>Dalia Grybauskaitė</text:p>
      <text:p text:style-name="P173"/>
      <text:soft-page-break/>
      <text:p text:style-name="P174">PATVIRTINTA</text:p>
      <text:p text:style-name="P182">Lietuvos Respublikos Vyriausybės 2001 m.<text:s/></text:p>
      <text:p text:style-name="P183">liepos 31 d. nutarimu Nr. 953</text:p>
      <text:p text:style-name="P184"/>
      <text:p text:style-name="P185"><text:span text:style-name="T186">finansinių Europos Sąjungos paramos programų lėšų valdymo ir kontrolės TAISYKLĖS</text:span></text:p>
      <text:p text:style-name="P187"/>
      <text:p text:style-name="P188">Pakeistas priedo pavadinimas:</text:p>
      <text:p text:style-name="P189"><text:span text:style-name="T190">Nr.<text:s/></text:span><text:a xlink:href="https://www.e-tar.lt/portal/legalAct.html?documentId=TAR.5AFEEB3F3D95" office:target-frame-name="_top" xlink:show="replace"><text:span text:style-name="T191">661</text:span></text:a><text:span text:style-name="T192">, 2004-05-31, Žin., 2004, Nr. 88-3222 (2004-06-03), i. k. 1041100NUTA00000661</text:span></text:p>
      <text:p text:style-name="Normal"/>
      <text:p text:style-name="P193"><text:span text:style-name="T194">I</text:span><text:span text:style-name="T195">.<text:s/></text:span><text:span text:style-name="T196">BENDROSIOS NUOSTATOS</text:span></text:p>
      <text:p text:style-name="P197"/>
      <text:p text:style-name="P198"><text:span text:style-name="T199">1</text:span><text:span text:style-name="T200">. Šios taisyklės reglamentuoja finansinių Europos Sąjungos par</text:span><text:span text:style-name="T201">amos programų (PHARE, pereinamojo laikotarpio priemonės ir SAPARD) lėšų (toliau vadinama – finansinė parama), skirtų projektams Lietuvos Respublikoje finansuoti, valdymą ir šių lėšų panaudojimo kontrolę. Pereinamojo laikotarpio priemonės lėšų valdymas ir k</text:span><text:span text:style-name="T202">ontrolė atliekami vadovaujantis šių taisyklių 3 punkte PHARE programos lėšų valdymui ir kontrolei nustatyta tvarka bei dalyvaujant šių taisyklių 2.1, 2.2, 2.4–2.7, 2.12 punktuose nurodytiems pareigūnams ir institucijoms.</text:span><text:s/></text:p>
      <text:p text:style-name="P203">Punkto pakeitimai:</text:p>
      <text:p text:style-name="P204"><text:span text:style-name="T205">Nr.<text:s/></text:span><text:a xlink:href="https://www.e-tar.lt/portal/legalAct.html?documentId=TAR.822BC65EA1D6" office:target-frame-name="_top" xlink:show="replace"><text:span text:style-name="T206">318</text:span></text:a><text:span text:style-name="T207">, 2004-03-24, Žin., 2004, Nr. 46-1513 (2004-03-27), i. k. 1041100NUTA00000318</text:span></text:p>
      <text:p text:style-name="P208"><text:span text:style-name="T209">Nr.<text:s/></text:span><text:a xlink:href="https://www.e-tar.lt/portal/legalAct.html?documentId=TAR.5AFEEB3F3D95" office:target-frame-name="_top" xlink:show="replace"><text:span text:style-name="T210">661</text:span></text:a><text:span text:style-name="T211">, 2004-05-31,<text:s/></text:span><text:span text:style-name="T212">Žin., 2004, Nr. 88-3222 (2004-06-03), i. k. 1041100NUTA00000661</text:span></text:p>
      <text:p text:style-name="P213"><text:span text:style-name="T214">Nr.<text:s/></text:span><text:a xlink:href="https://www.e-tar.lt/portal/legalAct.html?documentId=TAR.BF7944AB5BED" office:target-frame-name="_top" xlink:show="replace"><text:span text:style-name="T215">1211</text:span></text:a><text:span text:style-name="T216">, 2004-09-23, Žin., 2004, Nr. 143-5230 (2004-09-25), i. k. 1041100NUTA00001211</text:span></text:p>
      <text:p text:style-name="Normal"/>
      <text:p text:style-name="P217"><text:span text:style-name="T218">2</text:span><text:span text:style-name="T219">. Šiose taisyklės</text:span><text:span text:style-name="T220">e vartojamos sąvokos:</text:span></text:p>
      <text:p text:style-name="P221">Punkto pakeitimai:</text:p>
      <text:p text:style-name="P222"><text:span text:style-name="T223">Nr.<text:s/></text:span><text:a xlink:href="https://www.e-tar.lt/portal/legalAct.html?documentId=TAR.5AFEEB3F3D95" office:target-frame-name="_top" xlink:show="replace"><text:span text:style-name="T224">661</text:span></text:a><text:span text:style-name="T225">, 2004-05-31, Žin., 2004, Nr. 88-3222 (2004-06-03), i. k. 1041100NUTA00000661</text:span></text:p>
      <text:p text:style-name="P226">2.1.<text:s/><text:span text:style-name="T227">įgaliotasis valstybės pareigūnas</text:span><text:s/>– Lietuvos Respublikos Vyriausybės skiriamas valstybės tarnautojas, vadovaujantis Europos Bendrijų pagalbos projektų įgyvendinimo Lietuvos Respublikoje nacionaliniam fondui, Nacionalinio fondo vardu įsipareigojęs, kad Nacionalinis fondas prisiims visišką atsakomybę už finansinių Europos Sąjungos paramos programų (PHARE ir SAPARD) lėšas. Įgaliotasis valstybės pareigūnas yra finansų viceministras.<text:s/></text:p>
      <text:p text:style-name="P228">Punkto pakeitimai:</text:p>
      <text:p text:style-name="P229"><text:span text:style-name="T230">Nr.<text:s/></text:span><text:a xlink:href="https://www.e-tar.lt/portal/legalAct.html?documentId=TAR.E37EC73CEB65" office:target-frame-name="_top" xlink:show="replace"><text:span text:style-name="T231">1847</text:span></text:a><text:span text:style-name="T232">, 2002-11-2</text:span><text:span text:style-name="T233">6, Žin., 2002, Nr. 114-5094 (2002-11-29), i. k. 1021100NUTA00001847</text:span></text:p>
      <text:p text:style-name="P234"><text:span text:style-name="T235">Nr.<text:s/></text:span><text:a xlink:href="https://www.e-tar.lt/portal/legalAct.html?documentId=TAR.0DD2C2871AF4" office:target-frame-name="_top" xlink:show="replace"><text:span text:style-name="T236">77</text:span></text:a><text:span text:style-name="T237">, 2004-01-27, Žin., 2004, Nr. 18-527 (2004-02-03), i. k. 1041100NUTA00000077</text:span></text:p>
      <text:p text:style-name="P238"><text:span text:style-name="T239">Nr.<text:s/></text:span><text:a xlink:href="https://www.e-tar.lt/portal/legalAct.html?documentId=TAR.BF7944AB5BED" office:target-frame-name="_top" xlink:show="replace"><text:span text:style-name="T240">1211</text:span></text:a><text:span text:style-name="T241">, 2004-09-23, Žin., 2004, Nr. 143-5230 (2004-09-25), i. k. 1041100NUTA00001211</text:span></text:p>
      <text:p text:style-name="P242"><text:span text:style-name="T243">Nr.<text:s/></text:span><text:a xlink:href="https://www.e-tar.lt/portal/legalAct.html?documentId=TAR.4557DA5B6A5F" office:target-frame-name="_top" xlink:show="replace"><text:span text:style-name="T244">731</text:span></text:a><text:span text:style-name="T245">, 2009-07-15, Žin., 2</text:span><text:span text:style-name="T246">009, Nr. 85-3594 (2009-07-18), i. k. 1091100NUTA00000731</text:span></text:p>
      <text:p text:style-name="Normal"/>
      <text:p text:style-name="P247"><text:span text:style-name="T248">2.2</text:span><text:span text:style-name="T249">.<text:s/></text:span><text:span text:style-name="T250">nacionalinis pagalbos koordinatorius</text:span><text:span text:style-name="T251"><text:s/>– Lietuvos Respublikos Vyriausybės skiriamas valstybės tarnautojas, atsakingas už finansinės paramos programų Lietuvos Respublikoje sudarymą, koordinavimą ir priežiūrą</text:span></text:p>
      <text:p text:style-name="P252">Punkto pakeitimai:</text:p>
      <text:p text:style-name="P253"><text:span text:style-name="T254">Nr.<text:s/></text:span><text:a xlink:href="https://www.e-tar.lt/portal/legalAct.html?documentId=TAR.0DD2C2871AF4" office:target-frame-name="_top" xlink:show="replace"><text:span text:style-name="T255">77</text:span></text:a><text:span text:style-name="T256">, 2004-01-27, Žin., 2004, Nr. 18-527 (2004-02-03), i. k. 1041100NUTA00000077</text:span></text:p>
      <text:p text:style-name="Normal"/>
      <text:p text:style-name="P257"><text:span text:style-name="T258">2.3.</text:span><text:span text:style-name="T259"><text:s/>Neteko galios nuo 2004-09-26</text:span></text:p>
      <text:p text:style-name="P260">Punkto naikinimas:</text:p>
      <text:p text:style-name="P261"><text:span text:style-name="T262">Nr.<text:s/></text:span><text:a xlink:href="https://www.e-tar.lt/portal/legalAct.html?documentId=TAR.BF7944AB5BED" office:target-frame-name="_top" xlink:show="replace"><text:span text:style-name="T263">1211</text:span></text:a><text:span text:style-name="T264">, 2004-09-23,</text:span><text:span text:style-name="T265"><text:s/>Žin. 2004, Nr. 143-5230 (2004-09-25), i. k. 1041100NUTA00001211</text:span></text:p>
      <text:p text:style-name="P266">Punkto pakeitimai:</text:p>
      <text:p text:style-name="P267"><text:span text:style-name="T268">Nr.<text:s/></text:span><text:a xlink:href="https://www.e-tar.lt/portal/legalAct.html?documentId=TAR.E37EC73CEB65" office:target-frame-name="_top" xlink:show="replace"><text:span text:style-name="T269">1847</text:span></text:a><text:span text:style-name="T270">, 2002-11-26, Žin., 2002, Nr. 114-5094 (2002-11-29), i. k. 1021100NUTA00001847</text:span></text:p>
      <text:p text:style-name="P271"><text:span text:style-name="T272">Nr.</text:span><text:span text:style-name="T273"><text:s/></text:span><text:a xlink:href="https://www.e-tar.lt/portal/legalAct.html?documentId=TAR.0DD2C2871AF4" office:target-frame-name="_top" xlink:show="replace"><text:span text:style-name="T274">77</text:span></text:a><text:span text:style-name="T275">, 2004-01-27, Žin., 2004, Nr. 18-527 (2004-02-03), i. k. 1041100NUTA00000077</text:span></text:p>
      <text:p text:style-name="Normal"/>
      <text:p text:style-name="P276"><text:span text:style-name="T277">2.4</text:span><text:span text:style-name="T278">.</text:span><text:span text:style-name="T279"><text:s/></text:span><text:span text:style-name="T280">įgaliotasis PHARE programos pareigūnas</text:span><text:span text:style-name="T281"><text:s/>– įgaliotojo valstybės pareigūno skiriamas Li</text:span><text:span text:style-name="T282">etuvos Respublikos pareigūnas, vadovaujantis PHARE įgyvendinančiajai agentūrai arba Centrinei projektų valdymo agentūrai (CFKA) ir atsakingas už PHARE įgyvendinančiosios agentūros ir (arba) Centrinės finansų ir kontraktų agentūros operacijas, už tinkamą pr</text:span><text:span text:style-name="T283">ojektų finansinį valdymą;</text:span></text:p>
      <text:p text:style-name="P284">Punkto pakeitimai:</text:p>
      <text:p text:style-name="P285"><text:span text:style-name="T286">Nr.<text:s/></text:span><text:a xlink:href="https://www.e-tar.lt/portal/legalAct.html?documentId=TAR.0DD2C2871AF4" office:target-frame-name="_top" xlink:show="replace"><text:span text:style-name="T287">77</text:span></text:a><text:span text:style-name="T288">, 2004-01-27, Žin., 2004, Nr. 18-527 (2004-02-03), i. k. 1041100NUTA00000077</text:span></text:p>
      <text:p text:style-name="Normal"/>
      <text:p text:style-name="P289"><text:span text:style-name="T290">2.5</text:span><text:span text:style-name="T291">.<text:s/></text:span><text:span text:style-name="T292">PHARE įgyvendinančioji agentūra</text:span><text:span text:style-name="T293"><text:s/>– Lietuvos Respublikos valstybės institucija arba įstaiga, atsakinga už PHARE konkursų organizavimą, sutarčių sudarymą, apmokėjimą už projektus, finansuojamus pagal PHARE programą. Šiuos projektus techniškai vykdo vyresnysis PHARE programos pareigūnas;</text:span><text:s/></text:p>
      <text:p text:style-name="P294">Punkto pakeitimai:</text:p>
      <text:p text:style-name="P295"><text:span text:style-name="T296">Nr.<text:s/></text:span><text:a xlink:href="https://www.e-tar.lt/portal/legalAct.html?documentId=TAR.0DD2C2871AF4" office:target-frame-name="_top" xlink:show="replace"><text:span text:style-name="T297">77</text:span></text:a><text:span text:style-name="T298">, 2004-01-27, Žin., 2004, Nr. 18-527 (2004-02-03), i. k. 1041100NUTA00000077</text:span></text:p>
      <text:p text:style-name="Normal"/>
      <text:p text:style-name="P299"><text:span text:style-name="T300">2.6</text:span><text:span text:style-name="T301">.<text:s/></text:span><text:span text:style-name="T302">Centrinė projektų valdymo agentūra</text:span><text:span text:style-name="T303"><text:s/>– Lietuvos Respublikos įstai</text:span><text:span text:style-name="T304">ga, atliekanti administruojančios institucijos funkcijas įgyvendinant PHARE Dvynių projektus ir pereinamojo laikotarpio priemonės Dvynių projektus, atsakinga už PHARE programos ir pereinamojo laikotarpio priemonės konkursų organizavimą, sutarčių sudarymą,<text:s/></text:span><text:span text:style-name="T305">apmokėjimą už institucinio stiprinimo projektus (prireikus – ir už kitus projektus). Šiuos projektus techniškai vykdo vyresnysis PHARE programos pareigūnas;</text:span><text:s/></text:p>
      <text:p text:style-name="P306">Punkto pakeitimai:</text:p>
      <text:p text:style-name="P307"><text:span text:style-name="T308">Nr.<text:s/></text:span><text:a xlink:href="https://www.e-tar.lt/portal/legalAct.html?documentId=TAR.0DD2C2871AF4" office:target-frame-name="_top" xlink:show="replace"><text:span text:style-name="T309">77</text:span></text:a><text:span text:style-name="T310">, 2004-01-27, Žin., 2004, Nr. 18-527 (2004-02-03), i. k. 1041100NUTA00000077</text:span></text:p>
      <text:p text:style-name="P311"><text:span text:style-name="T312">Nr.<text:s/></text:span><text:a xlink:href="https://www.e-tar.lt/portal/legalAct.html?documentId=TAR.5AFEEB3F3D95" office:target-frame-name="_top" xlink:show="replace"><text:span text:style-name="T313">661</text:span></text:a><text:span text:style-name="T314">, 2004-05-31, Žin., 2004, Nr. 88-3222 (2004-06-03), i. k. 1041100NUTA00000661</text:span></text:p>
      <text:p text:style-name="Normal"/>
      <text:p text:style-name="P315"><text:span text:style-name="T316">2.7</text:span><text:span text:style-name="T317">.</text:span><text:span text:style-name="T318"><text:s/></text:span><text:span text:style-name="T319">jungtinis PHARE priežiūros komitetas</text:span><text:span text:style-name="T320"><text:s/>–</text:span><text:span text:style-name="T321"><text:s/></text:span><text:span text:style-name="T322">komitetas, kurį sudaro įgaliotasis valstybės pareigūnas, nacionalinis pagalbos koordinatorius ir Europos bendrijų Komisijos atstovai, atsakingi už PHARE programos priežiūrą;</text:span></text:p>
      <text:p text:style-name="P323"><text:span text:style-name="T324">2.8.</text:span><text:span text:style-name="T325"><text:s/>Neteko galios nuo 2004-09-26</text:span></text:p>
      <text:p text:style-name="P326">Punkto naikinimas:</text:p>
      <text:p text:style-name="P327"><text:span text:style-name="T328">Nr.<text:s/></text:span><text:a xlink:href="https://www.e-tar.lt/portal/legalAct.html?documentId=TAR.BF7944AB5BED" office:target-frame-name="_top" xlink:show="replace"><text:span text:style-name="T329">1211</text:span></text:a><text:span text:style-name="T330">, 2004-09-23, Žin. 2004, Nr. 143-5230 (2004-09-25), i. k. 1041100NUTA00001211</text:span></text:p>
      <text:p text:style-name="Normal"/>
      <text:p text:style-name="P331"><text:span text:style-name="T332">2.9.</text:span><text:span text:style-name="T333"><text:s/>Neteko galios nuo 2004-09-26</text:span></text:p>
      <text:p text:style-name="P334">Punkto naikinimas:</text:p>
      <text:p text:style-name="P335"><text:span text:style-name="T336">Nr.<text:s/></text:span><text:a xlink:href="https://www.e-tar.lt/portal/legalAct.html?documentId=TAR.BF7944AB5BED" office:target-frame-name="_top" xlink:show="replace"><text:span text:style-name="T337">1211</text:span></text:a><text:span text:style-name="T338">, 2004-09-23, Žin. 2004, Nr. 143-5230 (2004-09-25), i. k. 1041100NUTA00001211</text:span></text:p>
      <text:p text:style-name="Normal"/>
      <text:p text:style-name="P339"><text:span text:style-name="T340">2.10.</text:span><text:span text:style-name="T341"><text:s/>Neteko galios nuo 2004-09-26</text:span></text:p>
      <text:p text:style-name="P342">Punkto naikinimas:</text:p>
      <text:p text:style-name="P343"><text:span text:style-name="T344">Nr.<text:s/></text:span><text:a xlink:href="https://www.e-tar.lt/portal/legalAct.html?documentId=TAR.BF7944AB5BED" office:target-frame-name="_top" xlink:show="replace"><text:span text:style-name="T345">1211</text:span></text:a><text:span text:style-name="T346">, 2004-09-23, Žin. 2004, Nr. 143-5230 (2004-09-25), i. k. 1041100NUTA00001211</text:span></text:p>
      <text:p text:style-name="P347">Punkto pakeitimai:</text:p>
      <text:p text:style-name="P348"><text:span text:style-name="T349">Nr.<text:s/></text:span><text:a xlink:href="https://www.e-tar.lt/portal/legalAct.html?documentId=TAR.E37EC73CEB65" office:target-frame-name="_top" xlink:show="replace"><text:span text:style-name="T350">1847</text:span></text:a><text:span text:style-name="T351">, 2002-11-26, Žin., 200</text:span><text:span text:style-name="T352">2, Nr. 114-5094 (2002-11-29), i. k. 1021100NUTA00001847</text:span></text:p>
      <text:p text:style-name="Normal"/>
      <text:p text:style-name="P353"><text:span text:style-name="T354">2.11</text:span><text:span text:style-name="T355">.<text:s/></text:span><text:span text:style-name="T356">OLAF kontaktinė institucija</text:span><text:span text:style-name="T357"><text:s/>– Lietuvos Respublikos Vyriausybės paskirta valstybės institucija arba įstaiga, atsakinga už bendradarbiavimą su Europos kovos su sukčiavimu tarnyba (OLAF).</text:span><text:s/></text:p>
      <text:p text:style-name="P358">Papildyta punktu:</text:p>
      <text:p text:style-name="P359"><text:span text:style-name="T360">Nr.<text:s/></text:span><text:a xlink:href="https://www.e-tar.lt/portal/legalAct.html?documentId=TAR.E37EC73CEB65" office:target-frame-name="_top" xlink:show="replace"><text:span text:style-name="T361">1847</text:span></text:a><text:span text:style-name="T362">, 2002-11-26, Žin., 2002, Nr. 114-5094 (2002-11-29), i. k. 1021100NUTA00001847</text:span></text:p>
      <text:p text:style-name="Normal"/>
      <text:p text:style-name="P363"><text:span text:style-name="T364">2.12</text:span><text:span text:style-name="T365">.<text:s/></text:span><text:span text:style-name="T366">vyresnysis PHARE programos pareigūnas</text:span><text:span text:style-name="T367"><text:s/>– Lietuvos Respublikos valstybės tarnautojas ar darbuotojas, skiriamas kiekvienoje ministerijoje, kitoje valstybės institucijoje ar įstaigoje, gaunančioje finansinę paramą pagal PHARE programą. Vyresnįjį PHARE programos pareigūną skiria ministerijos, kito</text:span><text:span text:style-name="T368">s valstybės institucijos ar įstaigos vadovas.</text:span><text:s/></text:p>
      <text:p text:style-name="P369">Papildyta punktu:</text:p>
      <text:p text:style-name="P370"><text:span text:style-name="T371">Nr.<text:s/></text:span><text:a xlink:href="https://www.e-tar.lt/portal/legalAct.html?documentId=TAR.0DD2C2871AF4" office:target-frame-name="_top" xlink:show="replace"><text:span text:style-name="T372">77</text:span></text:a><text:span text:style-name="T373">, 2004-01-27, Žin., 2004, Nr. 18-527 (2004-02-03), i. k. 1041100NUTA00000077</text:span></text:p>
      <text:p text:style-name="Normal"/>
      <text:p text:style-name="P374"><text:span text:style-name="T375">2.13</text:span><text:span text:style-name="T376">.<text:s/></text:span><text:span text:style-name="T377">pažeidimas</text:span><text:span text:style-name="T378"><text:s/>– be</text:span><text:span text:style-name="T379">t koks Lietuvos Respublikos ir Europos Bendrijų Komisijos finansinio memorandumo ar atitinkamų Lietuvos Respublikos arba Europos Sąjungos teisės aktų nuostatų pažeidimas veikimu arba neveikimu, dėl kurio atsirado ar galėjo atsirasti Europos Bendrijų biudže</text:span><text:span text:style-name="T380">to ir (arba) valstybės biudžeto nuostolių.</text:span><text:s/></text:p>
      <text:p text:style-name="P381">Papildyta punktu:</text:p>
      <text:p text:style-name="P382"><text:span text:style-name="T383">Nr.<text:s/></text:span><text:a xlink:href="https://www.e-tar.lt/portal/legalAct.html?documentId=TAR.5AFEEB3F3D95" office:target-frame-name="_top" xlink:show="replace"><text:span text:style-name="T384">661</text:span></text:a><text:span text:style-name="T385">, 2004-05-31, Žin., 2004, Nr. 88-3222 (2004-06-03), i. k. 1041100NUTA00000661</text:span></text:p>
      <text:p text:style-name="Normal"/>
      <text:p text:style-name="P386"><text:span text:style-name="T387">II</text:span><text:span text:style-name="T388">.<text:s/></text:span><text:span text:style-name="T389">FINANSINĖS<text:s/></text:span><text:span text:style-name="T390">PARAMOS VALDYMAS IR KONTROLĖ</text:span></text:p>
      <text:p text:style-name="P391"/>
      <text:p text:style-name="P392"><text:span text:style-name="T393">3</text:span><text:span text:style-name="T394">. PHARE programos lėšų valdymas ir kontrolė vykdomi taip:</text:span></text:p>
      <text:p text:style-name="P395"><text:span text:style-name="T396">3.1</text:span><text:span text:style-name="T397">. PHARE programos lėšos Lietuvos Respublikai skiriamos vadovaujantis Europos Sąjungos Tarybos reglamentu Nr. 3906/89 bei Lietuvos Respublikos Seimo 1995 m. bi</text:span><text:span text:style-name="T398">rželio 27 d. nutarimu Nr. I–964 „Dėl Lietuvos R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399">55-1364</text:span></text:a><text:span text:style-name="T400">) ratifikuota Lietuvos Respublikos Vyriausybės ir Europos Ekonominės Bendrijos pagrindine sutartimi (toliau vadinama – Pagrindinė sutartis).</text:span></text:p>
      <text:p text:style-name="P401"><text:span text:style-name="T402">Pereinamojo laikotarpio priemonė</text:span><text:span text:style-name="T403">s lėšos Lietuvos Respublikai skiriamos vadovaujantis Lietuvos Respublikos įstatymu dėl Belgijos Karalystės, Danijos Karalystės, Vokietijos Federacinės Respublikos, Graikijos Respublikos, Ispanijos Karalystės, Prancūzijos Respublikos, Airijos, Italijos Resp</text:span><text:span text:style-name="T404">ublikos, Liuksemburgo Didžiosios Hercogystės, Nyderlandų Karalystės, Austrijos Respublikos, Portugalijos Respublikos, Suomijos Respublikos, Švedijos Karalystės, Jungtinės Didžiosios Britanijos ir Šiaurės Airijos Karalystės (Europos Sąjungos valstybių narių</text:span><text:span text:style-name="T405">) ir Čekijos Respublikos, Estijos Respublikos, Kipro Respublikos, Latvijos Respublikos, Lietuvos Respublikos, Vengrijos Respublikos, Maltos Respublikos, Lenkijos Respublikos, Slovėnijos Respublikos, Slovakijos Respublikos sutarties dėl Čekijos Respublikos,</text:span><text:span text:style-name="T406"><text:s/>Estijos Respublikos, Kipro Respublikos, Latvijos Respublikos, Lietuvos Respublikos, Vengrijos Respublikos, Maltos Respublikos, Lenkijos Respublikos, Slovėnijos Respublikos ir Slovakijos Respublikos stojimo į Europos Sąjungą ratifikavimo (Žin., 2003, Nr.<text:s/></text:span><text:a xlink:href="https://www.e-tar.lt/portal/lt/legalAct/TAR.1B3BBB4070EE" office:target-frame-name="_blank" xlink:show="new"><text:span text:style-name="T407">91-4108</text:span></text:a><text:span text:style-name="T408">) ratifikuota Belgijos Karalystės, Danijos Karalystės, Vokietijos Federacinės Respublikos, Graikijos Respublikos, Ispanijos Karalystės, Prancūzijos Respublikos,<text:s/></text:span><text:span text:style-name="T409">Airijos, Italijos Respublikos, Liuksemburgo Didžiosios Hercogystės, Nyderlandų Karalystės, Austrijos Respublikos, Portugalijos Respublikos, Suomijos Respublikos, Švedijos Karalystės, Jungtinės Didžiosios Britanijos ir Šiaurės Airijos Karalystės (Europos Są</text:span><text:span text:style-name="T410">jungos valstybių narių) ir Čekijos Respublikos, Estijos Respublikos, Kipro Respublikos, Latvijos Respublikos, Lietuvos Respublikos, Vengrijos Respublikos, Maltos Respublikos, Lenkijos Respublikos, Slovėnijos Respublikos, Slovakijos Respublikos sutartimi dė</text:span><text:span text:style-name="T411">l Čekijos Respublikos, Estijos Respublikos, Kipro Respublikos, Latvijos Respublikos, Lietuvos Respublikos, Vengrijos Respublikos, Maltos Respublikos, Lenkijos Respublikos, Slovėnijos Respublikos ir Slovakijos Respublikos stojimo į Europos Sąjungą (toliau v</text:span><text:span text:style-name="T412">adinama – Stojimo sutartis);</text:span></text:p>
      <text:p text:style-name="P413">Punkto pakeitimai:</text:p>
      <text:p text:style-name="P414"><text:span text:style-name="T415">Nr.<text:s/></text:span><text:a xlink:href="https://www.e-tar.lt/portal/legalAct.html?documentId=TAR.822BC65EA1D6" office:target-frame-name="_top" xlink:show="replace"><text:span text:style-name="T416">318</text:span></text:a><text:span text:style-name="T417">, 2004-03-24, Žin., 2004, Nr. 46-1513 (2004-03-27), i. k. 1041100NUTA00000318</text:span></text:p>
      <text:p text:style-name="Normal"/>
      <text:p text:style-name="P418"><text:span text:style-name="T419">3.2</text:span><text:span text:style-name="T420">. lėšos iš Europos Sąjungos paten</text:span><text:span text:style-name="T421">ka į Europos bendrijų pagalbos programų įgyvendinimo Lietuvos Respublikoje nacionalinį fondą Finansų ministerijoje (toliau vadinama – Nacionalinis fondas), kurio steigimą ir veiklą reglamentuoja Supratimo memorandumas dėl Nacionalinio fondo steigimo (tolia</text:span><text:span text:style-name="T422">u vadinama – Supratimo memorandumas), pasirašytas tarp Lietuvos Respublikos ir Europos bendrijų Komisijos 1998 metais, Lietuvos Respublikos Vyriausybės 1999 m. balandžio 29 d. nutarimas Nr. 498 „Dėl Europos bendrijų pagalbos programų įgyvendinimo Lietuvos<text:s/></text:span><text:span text:style-name="T423">Respublikoje nacionalinio fondo įsteigimo Finansų ministerijoje“ (Žin., 1999, Nr.<text:s/></text:span><text:a xlink:href="https://www.e-tar.lt/portal/lt/legalAct/TAR.DCDE6E8B6433" office:target-frame-name="_blank" xlink:show="new"><text:span text:style-name="T424">39-1233</text:span></text:a><text:span text:style-name="T425">) ir kiti Lietuvos Respublikos teisės aktai;</text:span></text:p>
      <text:p text:style-name="P426"><text:span text:style-name="T427">3.3</text:span><text:span text:style-name="T428">. kasmet Pagrindinės sutarties</text:span><text:span text:style-name="T429"><text:s/>bei Stojimo sutarties pagrindu Lietuvos Respublikos ir Europos bendrijų Komisijos pasirašomuose finansiniuose memorandumuose dėl PHARE programos ir pereinamojo laikotarpio priemonės (toliau vadinama – PHARE finansiniai memorandumai) nustatomi Europos bend</text:span><text:span text:style-name="T430">rijų Komisijos finansiniai įsipareigojimai, šių įsipareigojimų vykdymo terminai, nurodomi finansuojami projektai;</text:span></text:p>
      <text:p text:style-name="P431">Punkto pakeitimai:</text:p>
      <text:p text:style-name="P432"><text:span text:style-name="T433">Nr.<text:s/></text:span><text:a xlink:href="https://www.e-tar.lt/portal/legalAct.html?documentId=TAR.822BC65EA1D6" office:target-frame-name="_top" xlink:show="replace"><text:span text:style-name="T434">318</text:span></text:a><text:span text:style-name="T435">, 2004-03-24, Žin., 2004, Nr. 46-1</text:span><text:span text:style-name="T436">513 (2004-03-27), i. k. 1041100NUTA00000318</text:span></text:p>
      <text:p text:style-name="Normal"/>
      <text:p text:style-name="P437"><text:span text:style-name="T438">3.4</text:span><text:span text:style-name="T439">. PHARE programos lėšos, skirtos projektams Lietuvos Respublikoje įgyvendinti, iš Nacionalinio fondo pervedamos PHARE finansiniuose memorandumuose nurodytoms PHARE<text:s/></text:span><text:soft-page-break/><text:span text:style-name="T440">įgyvendinančiosioms agentūroms vadovauja</text:span><text:span text:style-name="T441">ntis tarp Nacionalinio fondo ir PHARE įgyvendinančiųjų agentūrų pasirašytomis finansavimo sutartimis (toliau vadinama – PHARE finansavimo sutartys) ir Lietuvos Respublikos teisės aktų nuostatomis. PHARE finansavimo sutartyse yra nustatoma ataskaitų Naciona</text:span><text:span text:style-name="T442">liniam fondui už finansinės paramos lėšų panaudojimą teikimo tvarka, finansinė kontrolė, banko sąskaitų tvarkymas, dokumentų, kartu su paraiška pateikiamų Nacionaliniam fondui, sąrašas;</text:span></text:p>
      <text:p text:style-name="P443"><text:span text:style-name="T444">3.5</text:span><text:span text:style-name="T445">. už Nacionalinio fondo veiklą atsako įgaliotasis valstybės par</text:span><text:span text:style-name="T446">eigūnas. Įgaliotasis valstybės pareigūnas gali patikėti savo funkcijas ne daugiau kaip dviem kitiems pareigūnams, tačiau jis atsako už Supratimo memorandume bei PHARE finansiniuose memorandumuose jam nustatytų pareigų vykdymą;</text:span></text:p>
      <text:p text:style-name="P447"><text:span text:style-name="T448">3.6</text:span><text:span text:style-name="T449">. įgaliotasis valstybė</text:span><text:span text:style-name="T450">s pareigūnas visapusiškai atsako už finansinį PHARE programos lėšų valdymą iki PHARE programos pabaigos. Jis privalo užtikrinti, kad būtų laikomasi PHARE programos taisyklių, reglamentų ir procedūrų, susijusių su pirkimais, atsiskaitymu ir finansiniu valdy</text:span><text:span text:style-name="T451">mu, kad veiktų tinkama finansinės atskaitomybės ir informacinė projekto sistema;</text:span></text:p>
      <text:p text:style-name="P452"><text:span text:style-name="T453">3.7</text:span><text:span text:style-name="T454">. įgaliotojo valstybės pareigūno funkcijos, administruojant PHARE programos lėšas, yra šios:</text:span></text:p>
      <text:p text:style-name="P455"><text:span text:style-name="T456">3.7.1</text:span><text:span text:style-name="T457">. teikti Europos bendrijų Komisijai paraiškas dėl lėšų skyrimo ir ši</text:span><text:span text:style-name="T458">as lėšas administruoti;</text:span></text:p>
      <text:p text:style-name="P459"><text:span text:style-name="T460">3.7.2</text:span><text:span text:style-name="T461">. nacionalinio pagalbos koordinatoriaus pritarimu skirti įgaliotuosius PHARE programos pareigūnus kiekvienoje PHARE įgyvendinančiojoje agentūroje ir (arba) Centrinėje projektų valdymo agentūroje;</text:span></text:p>
      <text:p text:style-name="P462">Punkto pakeitimai:</text:p>
      <text:p text:style-name="P463"><text:span text:style-name="T464">Nr.<text:s/></text:span><text:a xlink:href="https://www.e-tar.lt/portal/legalAct.html?documentId=TAR.0DD2C2871AF4" office:target-frame-name="_top" xlink:show="replace"><text:span text:style-name="T465">77</text:span></text:a><text:span text:style-name="T466">, 2004-01-27, Žin., 2004, Nr. 18-527 (2004-02-03), i. k. 1041100NUTA00000077</text:span></text:p>
      <text:p text:style-name="Normal"/>
      <text:p text:style-name="P467"><text:span text:style-name="T468">3.7.3</text:span><text:span text:style-name="T469">. sudaryti PHARE finansavimo sutartis tarp Nacionalinio fondo ir kiekvienos PHARE įgyve</text:span><text:span text:style-name="T470">ndinančiosios agentūros ir (arba) Centrinės projektų valdymo agentūros;</text:span></text:p>
      <text:p text:style-name="P471">Punkto pakeitimai:</text:p>
      <text:p text:style-name="P472"><text:span text:style-name="T473">Nr.<text:s/></text:span><text:a xlink:href="https://www.e-tar.lt/portal/legalAct.html?documentId=TAR.0DD2C2871AF4" office:target-frame-name="_top" xlink:show="replace"><text:span text:style-name="T474">77</text:span></text:a><text:span text:style-name="T475">, 2004-01-27, Žin., 2004, Nr. 18-527 (2004-02-03), i. k. 1041100NUTA00000077</text:span></text:p>
      <text:p text:style-name="Normal"/>
      <text:p text:style-name="P476"><text:span text:style-name="T477">3.7.4</text:span><text:span text:style-name="T478">. užtikrinti valstybės ir kitų bendrojo finansavimo išteklių srautą, kaip nustatyta PHARE finansiniuose memorandumuose ir kituose susitarimuose dėl Europos Sąjungos pagalbos programų;</text:span></text:p>
      <text:p text:style-name="P479"><text:span text:style-name="T480">3.7.5</text:span><text:span text:style-name="T481">. užtikrinti, kad finansinės atskaitomybės, naudojant</text:span><text:span text:style-name="T482"><text:s/>PHARE programos lėšas, sistema (</text:span><text:span text:style-name="T483">Perseus<text:s/></text:span><text:span text:style-name="T484">ar jai tapati) būtų nuolat atnaujinama, o PHARE įgyvendinančiosios agentūros ir Centrinė projektų valdymo agentūra reguliariai teiktų ataskaitas apie panaudotas lėšas bei projektų eigą;</text:span></text:p>
      <text:p text:style-name="P485">Punkto pakeitimai:</text:p>
      <text:p text:style-name="P486"><text:span text:style-name="T487">Nr.<text:s/></text:span><text:a xlink:href="https://www.e-tar.lt/portal/legalAct.html?documentId=TAR.0DD2C2871AF4" office:target-frame-name="_top" xlink:show="replace"><text:span text:style-name="T488">77</text:span></text:a><text:span text:style-name="T489">, 2004-01-27, Žin., 2004, Nr. 18-527 (2004-02-03), i. k. 1041100NUTA00000077</text:span></text:p>
      <text:p text:style-name="Normal"/>
      <text:p text:style-name="P490"><text:span text:style-name="T491">3.7.6</text:span><text:span text:style-name="T492">. PHARE finansavimo sutartyse numatyta tvarka pervesti lėšas PHARE įgyvendinančiosioms agen</text:span><text:span text:style-name="T493">tūroms ir (arba) Centrinei projektų valdymo agentūrai;</text:span></text:p>
      <text:p text:style-name="P494">Punkto pakeitimai:</text:p>
      <text:p text:style-name="P495"><text:span text:style-name="T496">Nr.<text:s/></text:span><text:a xlink:href="https://www.e-tar.lt/portal/legalAct.html?documentId=TAR.0DD2C2871AF4" office:target-frame-name="_top" xlink:show="replace"><text:span text:style-name="T497">77</text:span></text:a><text:span text:style-name="T498">, 2004-01-27, Žin., 2004, Nr. 18-527 (2004-02-03), i. k. 1041100NUTA00000077</text:span></text:p>
      <text:p text:style-name="Normal"/>
      <text:p text:style-name="P499"><text:span text:style-name="T500">3.7.7</text:span><text:span text:style-name="T501">. kartu</text:span><text:span text:style-name="T502"><text:s/>su Europos bendrijų Komisijos atstovais ir nacionaliniu pagalbos koordinatoriumi dalyvauti jungtinio PHARE priežiūros komiteto darbe;</text:span></text:p>
      <text:p text:style-name="P503"><text:span text:style-name="T504">3.7.8</text:span><text:span text:style-name="T505">. programos pabaigoje susigrąžinti nepanaudotas arba netinkamai išmokėtas lėšas iš PHARE įgyvendinančiųjų<text:s/></text:span><text:span text:style-name="T506">agentūrų ir (arba) Centrinės projektų valdymo agentūros. Įgaliotasis PHARE programos pareigūnas turi užtikrinti, kad tokios sąlygos būtų numatomos kiekvienoje sutartyje, pasirašomoje tarp PHARE įgyvendinančiosios agentūros ir (arba) Centrinės projektų vald</text:span><text:span text:style-name="T507">ymo agentūros ir rangovo, paslaugų teikėjo ar tiekėjo;</text:span><text:s/></text:p>
      <text:p text:style-name="P508">Punkto pakeitimai:</text:p>
      <text:p text:style-name="P509"><text:span text:style-name="T510">Nr.<text:s/></text:span><text:a xlink:href="https://www.e-tar.lt/portal/legalAct.html?documentId=TAR.0DD2C2871AF4" office:target-frame-name="_top" xlink:show="replace"><text:span text:style-name="T511">77</text:span></text:a><text:span text:style-name="T512">, 2004-01-27, Žin., 2004, Nr. 18-527 (2004-02-03), i. k. 1041100NUTA00000077</text:span></text:p>
      <text:p text:style-name="Normal"/>
      <text:p text:style-name="P513"><text:span text:style-name="T514">3.8</text:span><text:span text:style-name="T515">. už P</text:span><text:span text:style-name="T516">HARE įgyvendinančiosios agentūros veiklą atsako įgaliotasis PHARE programos pareigūnas, skiriamas įgaliotojo valstybės pareigūno, pritarus nacionaliniam pagalbos koordinatoriui;</text:span></text:p>
      <text:p text:style-name="P517"><text:span text:style-name="T518">3.9</text:span><text:span text:style-name="T519">. įgaliotasis PHARE programos pareigūnas atsakingas už bendrą PHARE įgy</text:span><text:span text:style-name="T520">vendinančiosios agentūros arba Centrinės projektų valdymo agentūros veiklą bei operacijas ir už tinkamą įgyvendintinų projektų finansinį valdymą. PHARE įgyvendinančioji agentūra arba Centrinė projektų valdymo agentūra atsako už:</text:span></text:p>
      <text:p text:style-name="P521"><text:span text:style-name="T522">3.9.1</text:span><text:span text:style-name="T523">. PHARE pirkimų konk</text:span><text:span text:style-name="T524">ursų dokumentacijos parengimo ir konkursų organizavimo užtikrinimą bei administracinės pagalbos suteikimą vyresniesiems PHARE programos pareigūnams vertinant konkursinius pasiūlymus;</text:span></text:p>
      <text:p text:style-name="P525"><text:span text:style-name="T526">3.9.2</text:span><text:span text:style-name="T527">. konkursinės dokumentacijos pagal PHARE finansiniuose memorandu</text:span><text:span text:style-name="T528">muose nustatytus reikalavimus tvirtinimą;</text:span></text:p>
      <text:p text:style-name="P529"><text:span text:style-name="T530">3.9.3</text:span><text:span text:style-name="T531">. kandidatų į PHARE pirkimų konkursų vertinimo komisijas tvirtinimą;</text:span></text:p>
      <text:p text:style-name="P532"><text:span text:style-name="T533">3.9.4</text:span><text:span text:style-name="T534">. sutarčių su rangovais, paslaugų teikėjais ar tiekėjais rengimą ir pasirašymą kartu su finansinę paramą pagal PHARE programą g</text:span><text:span text:style-name="T535">aunančia ministerija, kita valstybės institucija arba įstaiga;</text:span></text:p>
      <text:p text:style-name="P536"><text:span text:style-name="T537">3.9.5</text:span><text:span text:style-name="T538">. sutarčių dėl PHARE programos projektų įgyvendinimo ir priežiūros pagal Finansų ministerijos patvirtintą pavyzdinę sutarties formą pasirašymą su finansinę paramą pagal PHARE programą<text:s/></text:span><text:span text:style-name="T539">gaunančia ministerija, kita valstybės institucija arba įstaiga;</text:span><text:s/></text:p>
      <text:p text:style-name="P540">Papildyta punktu:</text:p>
      <text:p text:style-name="P541"><text:span text:style-name="T542">Nr.<text:s/></text:span><text:a xlink:href="https://www.e-tar.lt/portal/legalAct.html?documentId=TAR.5AFEEB3F3D95" office:target-frame-name="_top" xlink:show="replace"><text:span text:style-name="T543">661</text:span></text:a><text:span text:style-name="T544">, 2004-05-31, Žin., 2004, Nr. 88-3222 (2004-06-03), i. k. 1041100NUTA00000661</text:span></text:p>
      <text:p text:style-name="Normal"/>
      <text:p text:style-name="P545"><text:span text:style-name="T546">3.9.6</text:span><text:span text:style-name="T547">. apmokėjimui pateiktų sąskaitų kontrolę, šių sąskaitų apmokėjimą ir tinkamą apskaitos tvarkymą;</text:span></text:p>
      <text:p text:style-name="P548">Punkto numeracijos pakeitimas:</text:p>
      <text:p text:style-name="P549"><text:span text:style-name="T550">Nr.<text:s/></text:span><text:a xlink:href="https://www.e-tar.lt/portal/legalAct.html?documentId=TAR.5AFEEB3F3D95" office:target-frame-name="_top" xlink:show="replace"><text:span text:style-name="T551">661</text:span></text:a><text:span text:style-name="T552">, 2004-05-31, Žin., 2004, Nr. 88</text:span><text:span text:style-name="T553">-3222 (2004-06-03), i. k. 1041100NUTA00000661</text:span></text:p>
      <text:p text:style-name="Normal"/>
      <text:p text:style-name="P554"><text:span text:style-name="T555">3.9.7</text:span><text:span text:style-name="T556">. banko sąskaitų, naudojamų atlikti mokėjimams finansinės paramos pagal PHARE programą lėšomis, tvarkymą;</text:span></text:p>
      <text:p text:style-name="P557">Punkto numeracijos pakeitimas:</text:p>
      <text:p text:style-name="P558"><text:span text:style-name="T559">Nr.<text:s/></text:span><text:a xlink:href="https://www.e-tar.lt/portal/legalAct.html?documentId=TAR.5AFEEB3F3D95" office:target-frame-name="_top" xlink:show="replace"><text:span text:style-name="T560">661</text:span></text:a><text:span text:style-name="T561">, 2004-05-31, Žin., 2004, Nr. 88-3222 (2004-06-03), i. k. 1041100NUTA00000661</text:span></text:p>
      <text:p text:style-name="Normal"/>
      <text:p text:style-name="P562"><text:span text:style-name="T563">3.9.8</text:span><text:span text:style-name="T564">. patikrų vietose atlikimą, PHARE projektus, atrinkus pagal rizikos analizę;</text:span></text:p>
      <text:p text:style-name="P565">Punkto numeracijos pakeitimas:</text:p>
      <text:p text:style-name="P566"><text:span text:style-name="T567">Nr.<text:s/></text:span><text:a xlink:href="https://www.e-tar.lt/portal/legalAct.html?documentId=TAR.5AFEEB3F3D95" office:target-frame-name="_top" xlink:show="replace"><text:span text:style-name="T568">661</text:span></text:a><text:span text:style-name="T569">, 2004-05-31, Žin., 2004, Nr. 88-3222 (2004-06-03), i. k. 1041100NUTA00000661</text:span></text:p>
      <text:p text:style-name="Normal"/>
      <text:p text:style-name="P570"><text:span text:style-name="T571">3.9.9</text:span><text:span text:style-name="T572">. mėnesio finansinių ataskaitų ir fizinio PHARE projektų</text:span><text:span text:style-name="T573"><text:s/>įgyvendinimo ataskaitų, įskaitant padarytų pažeidimų ataskaitas, teikimą įgaliotajam valstybės pareigūnui;</text:span></text:p>
      <text:p text:style-name="P574">Punkto numeracijos pakeitimas:</text:p>
      <text:p text:style-name="P575"><text:span text:style-name="T576">Nr.<text:s/></text:span><text:a xlink:href="https://www.e-tar.lt/portal/legalAct.html?documentId=TAR.5AFEEB3F3D95" office:target-frame-name="_top" xlink:show="replace"><text:span text:style-name="T577">661</text:span></text:a><text:span text:style-name="T578">, 2004-05-31, Žin., 2004, Nr</text:span><text:span text:style-name="T579">. 88-3222 (2004-06-03), i. k. 1041100NUTA00000661</text:span></text:p>
      <text:p text:style-name="Normal"/>
      <text:p text:style-name="P580"><text:span text:style-name="T581">3.9.10</text:span><text:span text:style-name="T582">. informacijos apie patvirtintų PHARE projektų įgyvendinimą nacionaliniam pagalbos koordinatoriui, įgaliotajam valstybės pareigūnui ir jungtiniam PHARE priežiūros komitetui pateikimą.</text:span><text:s/></text:p>
      <text:p text:style-name="P583">Punkto numeracijos pakeitimas:</text:p>
      <text:p text:style-name="P584"><text:span text:style-name="T585">Nr.<text:s/></text:span><text:a xlink:href="https://www.e-tar.lt/portal/legalAct.html?documentId=TAR.5AFEEB3F3D95" office:target-frame-name="_top" xlink:show="replace"><text:span text:style-name="T586">661</text:span></text:a><text:span text:style-name="T587">, 2004-05-31, Žin., 2004, Nr. 88-3222 (2004-06-03), i. k. 1041100NUTA00000661</text:span></text:p>
      <text:p text:style-name="Normal"/>
      <text:p text:style-name="P588">Punkto pakeitimai:</text:p>
      <text:p text:style-name="P589"><text:span text:style-name="T590">Nr.<text:s/></text:span><text:a xlink:href="https://www.e-tar.lt/portal/legalAct.html?documentId=TAR.0DD2C2871AF4" office:target-frame-name="_top" xlink:show="replace"><text:span text:style-name="T591">77</text:span></text:a><text:span text:style-name="T592">, 2004-01-27, Žin., 2004, Nr. 18-527 (2004-02-03), i. k. 1041100NUTA00000077</text:span></text:p>
      <text:p text:style-name="Normal"/>
      <text:p text:style-name="P593"><text:span text:style-name="T594">3.10</text:span><text:span text:style-name="T595">. kiekviena ministerija, kita valstybės institucija arba įstaiga, gaunanti finansinę paramą pagal PHARE programą, yra atsakinga<text:s/></text:span><text:span text:style-name="T596">už investicinės paramos ir institucinio stiprinimo projektų įgyvendinimą, taip pat už bendrojo finansavimo lėšų, numatytų atitinkamo PHARE projekto aprašyme, panaudojimą ir bendrojo finansavimo lėšų panaudojimo ataskaitų teikimą PHARE įgyvendinančiajai age</text:span><text:span text:style-name="T597">ntūrai ir (arba) Centrinei projektų valdymo agentūrai ir įgaliotajam valstybės<text:s/></text:span><text:soft-page-break/><text:span text:style-name="T598">pareigūnui pagal Finansų ministerijos patvirtintą formą. Šiai atsakomybei užtikrinti kiekvienoje ministerijoje, kitoje valstybės institucijoje arba įstaigoje, gaunančioje finans</text:span><text:span text:style-name="T599">inę paramą pagal PHARE programą, skiriamas vyresnysis PHARE programos pareigūnas. Kiekviena ministerija, kita valstybės institucija arba įstaiga, gaunanti finansinę paramą pagal PHARE programą, atsako už:</text:span></text:p>
      <text:p text:style-name="P600"><text:span text:style-name="T601">3.10.1</text:span><text:span text:style-name="T602">. konkursinės dokumentacijos pagal PHARE<text:s/></text:span><text:span text:style-name="T603">finansiniuose memorandumuose nustatytus reikalavimus parengimą arba parengimo organizavimą (kai dokumentus rengia ne pati ministerija, valstybės institucija arba įstaiga) ir pateikimą PHARE įgyvendinančiajai agentūrai ir (arba) Centrinei projektų valdymo a</text:span><text:span text:style-name="T604">gentūrai tvirtinti laikantis PHARE projekto įgyvendinimo tvarkaraštyje nustatytų terminų, taip pat už PHARE pirkimų konkursų skelbimų parengimą;</text:span></text:p>
      <text:p text:style-name="P605"><text:span text:style-name="T606">3.10.2</text:span><text:span text:style-name="T607">. PHARE pirkimų konkursų paskelbimą vietinėse visuomenės informavimo priemonėse, kandidatų į šių konk</text:span><text:span text:style-name="T608">ursų vertinimo komisijas pateikimą PHARE įgyvendinančiajai agentūrai ir (arba) Centrinei projektų valdymo agentūrai tvirtinti ir šių komisijos narių dalyvavimo užtikrinimą viso PHARE pirkimų konkurso metu;</text:span></text:p>
      <text:p text:style-name="P609"><text:span text:style-name="T610">3.10.3</text:span><text:span text:style-name="T611">. sutarčių su rangovais, paslaugų teikėj</text:span><text:span text:style-name="T612">ais ir tiekėjais, PHARE įgyvendinančiąja agentūra ir (arba) Centrine projektų valdymo agentūra pasirašymą, šių sutarčių įgyvendinimo priežiūrą, sutarčių pakeitimų inicijavimą;</text:span></text:p>
      <text:p text:style-name="P613"><text:span text:style-name="T614">3.10.4</text:span><text:span text:style-name="T615">. sutarčių dėl PHARE programos projektų įgyvendinimo ir priežiūros pag</text:span><text:span text:style-name="T616">al Finansų ministerijos patvirtintą pavyzdinę sutarties formą su PHARE įgyvendinančiąja agentūra ir (arba) Centrine projektų valdymo agentūra pasirašymą, šių sutarčių įgyvendinimo priežiūrą;</text:span><text:s/></text:p>
      <text:p text:style-name="P617">Papildyta punktu:</text:p>
      <text:p text:style-name="P618"><text:span text:style-name="T619">Nr.<text:s/></text:span><text:a xlink:href="https://www.e-tar.lt/portal/legalAct.html?documentId=TAR.5AFEEB3F3D95" office:target-frame-name="_top" xlink:show="replace"><text:span text:style-name="T620">661</text:span></text:a><text:span text:style-name="T621">, 2004-05-31, Žin., 2004, Nr. 88-3222 (2004-06-03), i. k. 1041100NUTA00000661</text:span></text:p>
      <text:p text:style-name="Normal"/>
      <text:p text:style-name="P622"><text:span text:style-name="T623">3.10.5</text:span><text:span text:style-name="T624">. sąskaitų ir kitų sutartyse su rangovais, paslaugų teikėjais ir tiekėjais numatytų dokumentų atitikties sutarčių reikalavim</text:span><text:span text:style-name="T625">ams ir techninėms sąlygoms patikrinimą ir patvirtinimą;</text:span></text:p>
      <text:p text:style-name="P626">Punkto numeracijos pakeitimas:</text:p>
      <text:p text:style-name="P627"><text:span text:style-name="T628">Nr.<text:s/></text:span><text:a xlink:href="https://www.e-tar.lt/portal/legalAct.html?documentId=TAR.5AFEEB3F3D95" office:target-frame-name="_top" xlink:show="replace"><text:span text:style-name="T629">661</text:span></text:a><text:span text:style-name="T630">, 2004-05-31, Žin., 2004, Nr. 88-3222 (2004-06-03), i. k. 1041100NUTA00000661</text:span></text:p>
      <text:p text:style-name="Normal"/>
      <text:p text:style-name="P631"><text:span text:style-name="T632">3.10.6</text:span><text:span text:style-name="T633">. PHARE projektų įgyvendinimą pagal PHARE finansiniuose memorandumuose ir sutartyse su rangovais, paslaugų teikėjais ar tiekėjais numatytas sąlygas;</text:span></text:p>
      <text:p text:style-name="P634">Punkto numeracijos pakeitimas:</text:p>
      <text:p text:style-name="P635"><text:span text:style-name="T636">Nr.<text:s/></text:span><text:a xlink:href="https://www.e-tar.lt/portal/legalAct.html?documentId=TAR.5AFEEB3F3D95" office:target-frame-name="_top" xlink:show="replace"><text:span text:style-name="T637">661</text:span></text:a><text:span text:style-name="T638">, 2004-05-31, Žin., 2004, Nr. 88-3222 (2004-06-03), i. k. 1041100NUTA00000661</text:span></text:p>
      <text:p text:style-name="Normal"/>
      <text:p text:style-name="P639"><text:span text:style-name="T640">3.10.7</text:span><text:span text:style-name="T641">. tinkamą PHARE projektų įgyvendinimo priežiūrą ir atskaitomybės sistemą;</text:span></text:p>
      <text:p text:style-name="P642">Punkto numeracijos pakeitimas:</text:p>
      <text:p text:style-name="P643"><text:span text:style-name="T644">Nr.<text:s/></text:span><text:a xlink:href="https://www.e-tar.lt/portal/legalAct.html?documentId=TAR.5AFEEB3F3D95" office:target-frame-name="_top" xlink:show="replace"><text:span text:style-name="T645">661</text:span></text:a><text:span text:style-name="T646">, 2004-05-31, Žin., 2004, Nr. 88-3222 (2004-06-03), i. k. 1041100NUTA00000661</text:span></text:p>
      <text:p text:style-name="Normal"/>
      <text:p text:style-name="P647"><text:span text:style-name="T648">3.10.8</text:span><text:span text:style-name="T649">. PHARE projektų techninio įgyvendinimo pažangos ataskaitų (tarpinių ir galutinių) t</text:span><text:span text:style-name="T650">eikimą PHARE įgyvendinančiajai agentūrai ir (arba) Centrinei projektų valdymo agentūrai ir Finansų ministerijai pagal Finansų ministerijos patvirtintas formas;</text:span></text:p>
      <text:p text:style-name="P651">Punkto numeracijos pakeitimas:</text:p>
      <text:p text:style-name="P652"><text:span text:style-name="T653">Nr.<text:s/></text:span><text:a xlink:href="https://www.e-tar.lt/portal/legalAct.html?documentId=TAR.5AFEEB3F3D95" office:target-frame-name="_top" xlink:show="replace"><text:span text:style-name="T654">661</text:span></text:a><text:span text:style-name="T655">, 2004-05-31, Žin., 2004, Nr. 88-3222 (2004-06-03), i. k. 1041100NUTA00000661</text:span></text:p>
      <text:p text:style-name="Normal"/>
      <text:p text:style-name="P656"><text:span text:style-name="T657">3.10.9</text:span><text:span text:style-name="T658">. padarytų pažeidimų ataskaitų teikimą PHARE įgyvendinančiajai agentūrai ir (arba) Centrinei projektų valdymo agentūrai ir Finansų ministerijai</text:span><text:span text:style-name="T659"><text:s/>pagal Finansų ministerijos patvirtintą formą;</text:span></text:p>
      <text:p text:style-name="P660">Punkto numeracijos pakeitimas:</text:p>
      <text:p text:style-name="P661"><text:span text:style-name="T662">Nr.<text:s/></text:span><text:a xlink:href="https://www.e-tar.lt/portal/legalAct.html?documentId=TAR.5AFEEB3F3D95" office:target-frame-name="_top" xlink:show="replace"><text:span text:style-name="T663">661</text:span></text:a><text:span text:style-name="T664">, 2004-05-31, Žin., 2004, Nr. 88-3222 (2004-06-03), i. k. 1041100NUTA00000661</text:span></text:p>
      <text:p text:style-name="Normal"/>
      <text:p text:style-name="P665"><text:span text:style-name="T666">3.10.10</text:span><text:span text:style-name="T667">. informacijos, pateikiamos ataskaitose PHARE įgyvendinančiajai agentūrai ir (arba) Centrinei projektų valdymo agentūrai ir Finansų ministerijai, tikslumą ir sąlygų sudarymą Nacionaliniam fondui ir PHARE įgyvendinančiajai agentūrai ir (arba) Centrinei pro</text:span><text:span text:style-name="T668">jektų valdymo agentūrai patikrinti šią informaciją pas galutinius naudos gavėjus, pavaldžius ministerijai, kitai valstybės institucijai arba įstaigai, kurioje skiriamas vyresnysis PHARE programos pareigūnas, įgaliotojo valstybės pareigūno arba įgaliotojo P</text:span><text:span text:style-name="T669">HARE programos pareigūno prašymu;</text:span><text:s/></text:p>
      <text:soft-page-break/>
      <text:p text:style-name="P670">Punkto numeracijos pakeitimas:</text:p>
      <text:p text:style-name="P671"><text:span text:style-name="T672">Nr.<text:s/></text:span><text:a xlink:href="https://www.e-tar.lt/portal/legalAct.html?documentId=TAR.5AFEEB3F3D95" office:target-frame-name="_top" xlink:show="replace"><text:span text:style-name="T673">661</text:span></text:a><text:span text:style-name="T674">, 2004-05-31, Žin., 2004, Nr. 88-3222 (2004-06-03), i. k. 1041100NUTA00000661</text:span></text:p>
      <text:p text:style-name="Normal"/>
      <text:p text:style-name="P675">Punkto pakeitimai:</text:p>
      <text:p text:style-name="P676"><text:span text:style-name="T677">N</text:span><text:span text:style-name="T678">r.<text:s/></text:span><text:a xlink:href="https://www.e-tar.lt/portal/legalAct.html?documentId=TAR.0DD2C2871AF4" office:target-frame-name="_top" xlink:show="replace"><text:span text:style-name="T679">77</text:span></text:a><text:span text:style-name="T680">, 2004-01-27, Žin., 2004, Nr. 18-527 (2004-02-03), i. k. 1041100NUTA00000077</text:span></text:p>
      <text:p text:style-name="Normal"/>
      <text:p text:style-name="P681"><text:span text:style-name="T682">3.11</text:span><text:span text:style-name="T683">. sudaromas jungtinis PHARE priežiūros komitetas, į kurio sudėtį įeina įgaliotasis<text:s/></text:span><text:span text:style-name="T684">valstybės pareigūnas, nacionalinis pagalbos koordinatorius ir Europos bendrijų Komisijos atstovai. Šis komitetas renkasi ne rečiau kaip kartą per metus ir iš naujo aptaria PHARE finansuojamas programas. Remdamasis monitoringo ataskaitomis, jungtinis PHARE<text:s/></text:span><text:span text:style-name="T685">priežiūros komitetas vertina, ar programų vykdymas atitinka priėmimo į Europos Sąjungą uždavinius, kaip numatyta PHARE finansiniuose memorandumuose, bei rekomenduoja keisti prioritetus ir (arba) prireikus perskirstyti PHARE programos lėšas, užtikrindamas,<text:s/></text:span><text:span text:style-name="T686">kad būtų įgyvendinti nustatyti uždaviniai ir tikslai;</text:span></text:p>
      <text:p text:style-name="P687"><text:span text:style-name="T688">3.12</text:span><text:span text:style-name="T689">. jungtinis PHARE priežiūros komitetas sudaro PHARE priežiūros pakomitetį PHARE programos priežiūrai vykdyti. Į šio pakomitečio sudėtį įeina nacionalinis pagalbos koordinatorius, įgaliotasis<text:s/></text:span><text:span text:style-name="T690">valstybės pareigūnas, kiekvienos PHARE įgyvendinančiosios agentūros įgaliotasis PHARE programos pareigūnas ir Europos bendrijų Komisijos atstovai. PHARE priežiūros pakomitetis išsamiai aptaria kiekvienos programos, jos dalių ir sutarčių vykdymą, pagal Euro</text:span><text:span text:style-name="T691">pos bendrijų Komisijai pateiktas ataskaitas vertindamas šiuos punktus: tinkamumą, efektyvumą, operatyvumą, galimą įtaką, atlieka kitą reikiamą vertinimą. PHARE priežiūros pakomitetis tikrina faktinius rezultatus, lygindamas su planuotaisiais, vykdymo ir su</text:span><text:span text:style-name="T692">tarčių sudarymo eigą, finansinį srautą, programų ir projektų valdymo struktūras, teikia rekomendacijas ir jeigu PHARE įgyvendinančioji agentūra ir (arba) Centrinė projektų valdymo agentūra be pateisinamos priežasties nesilaiko šių reikalavimų, imasi reikia</text:span><text:span text:style-name="T693">mų priemonių užtikrinti tinkamą naudojimąsi finansine parama. PHARE priežiūros pakomitetis atsiskaito jungtiniam PHARE priežiūros komitetui ir prieš metinį jungtinio PHARE priežiūros komiteto susirinkimą pateikia bendrą išsamią ataskaitą apie visas program</text:span><text:span text:style-name="T694">as.</text:span></text:p>
      <text:p text:style-name="P695">Punkto pakeitimai:</text:p>
      <text:p text:style-name="P696"><text:span text:style-name="T697">Nr.<text:s/></text:span><text:a xlink:href="https://www.e-tar.lt/portal/legalAct.html?documentId=TAR.0DD2C2871AF4" office:target-frame-name="_top" xlink:show="replace"><text:span text:style-name="T698">77</text:span></text:a><text:span text:style-name="T699">, 2004-01-27, Žin., 2004, Nr. 18-527 (2004-02-03), i. k. 1041100NUTA00000077</text:span></text:p>
      <text:p text:style-name="Normal"/>
      <text:p text:style-name="P700"><text:span text:style-name="T701">4.</text:span><text:span text:style-name="T702"><text:s/>Neteko galios nuo 2004-09-26</text:span></text:p>
      <text:p text:style-name="P703">Punkto naikinimas:</text:p>
      <text:p text:style-name="P704"><text:span text:style-name="T705">Nr.<text:s/></text:span><text:a xlink:href="https://www.e-tar.lt/portal/legalAct.html?documentId=TAR.BF7944AB5BED" office:target-frame-name="_top" xlink:show="replace"><text:span text:style-name="T706">1211</text:span></text:a><text:span text:style-name="T707">, 2004-09-23, Žin. 2004, Nr. 143-5230 (2004-09-25), i. k. 1041100NUTA00001211</text:span></text:p>
      <text:p text:style-name="Normal"/>
      <text:p text:style-name="P708"><text:span text:style-name="T709">5</text:span><text:span text:style-name="T710">. Iki įstojimo į Europos Sąjungą dienos PHARE įgyvendinančiosios agentūros ir (arba) Centrinė<text:s/></text:span><text:span text:style-name="T711">projektų valdymo agentūra iš Nacionalinio fondo gautas finansinės paramos lėšas administruoja vadovaudamosi viešųjų pirkimų taisyklėmis, įtvirtintomis Iš Europos Bendrijų bendrojo biudžeto finansuojamų sutarčių sudarymo procedūrų, vykdomų ne Europos Sąjung</text:span><text:span text:style-name="T712">os valstybėse, praktiniame vadove (Practical Guide to contract procedures financed from the General Budget of the European Communities in the context of the external actions), kaip nurodyta PHARE ir ISPA finansiniuose memorandumuose. Viešųjų pirkimų proced</text:span><text:span text:style-name="T713">ūros, pradėtos po įstojimo į Europos Sąjungą dienos, vykdomos vadovaujantis Lietuvos Respublikos viešųjų pirkimų įstatymu (Žin., 1996, Nr.<text:s/></text:span><text:a xlink:href="https://www.e-tar.lt/portal/lt/legalAct/TAR.C54AFFAA7622" office:target-frame-name="_blank" xlink:show="new"><text:span text:style-name="T714">84-2000</text:span></text:a><text:span text:style-name="T715">; 2002, Nr.<text:s/></text:span><text:a xlink:href="https://www.e-tar.lt/portal/lt/legalAct/TAR.F4EDFC59E1E8" office:target-frame-name="_blank" xlink:show="new"><text:span text:style-name="T716">118-5296</text:span></text:a><text:span text:style-name="T717">). PHARE Dvynių projektai ir pereinamojo laikotarpio priemonės Dvynių projektai įgyvendinami vadovaujantis Europos Bendrijų Komisijos patvirtintu Dvynių programos įgyvendinimo<text:s/></text:span><text:span text:style-name="T718">vadovu.</text:span><text:s/></text:p>
      <text:p text:style-name="P719">Punkto pakeitimai:</text:p>
      <text:p text:style-name="P720"><text:span text:style-name="T721">Nr.<text:s/></text:span><text:a xlink:href="https://www.e-tar.lt/portal/legalAct.html?documentId=TAR.0DD2C2871AF4" office:target-frame-name="_top" xlink:show="replace"><text:span text:style-name="T722">77</text:span></text:a><text:span text:style-name="T723">, 2004-01-27, Žin., 2004, Nr. 18-527 (2004-02-03), i. k. 1041100NUTA00000077</text:span></text:p>
      <text:p text:style-name="P724"><text:span text:style-name="T725">Nr.<text:s/></text:span><text:a xlink:href="https://www.e-tar.lt/portal/legalAct.html?documentId=TAR.5AFEEB3F3D95" office:target-frame-name="_top" xlink:show="replace"><text:span text:style-name="T726">661</text:span></text:a><text:span text:style-name="T727">, 2004-05-31, Žin., 2004, Nr. 88-3222 (2004-06-03), i. k. 1041100NUTA00000661</text:span></text:p>
      <text:p text:style-name="P728"><text:span text:style-name="T729">Nr.<text:s/></text:span><text:a xlink:href="https://www.e-tar.lt/portal/legalAct.html?documentId=TAR.BF7944AB5BED" office:target-frame-name="_top" xlink:show="replace"><text:span text:style-name="T730">1211</text:span></text:a><text:span text:style-name="T731">, 2004-09-23, Žin., 2004, Nr. 143-5230 (2004-09-25), i. k.<text:s/></text:span><text:span text:style-name="T732">1041100NUTA00001211</text:span></text:p>
      <text:p text:style-name="Normal"/>
      <text:p text:style-name="P733"><text:span text:style-name="T734">6</text:span><text:span text:style-name="T735">. SAPARD programos lėšų valdymas ir kontrolė vykdomi taip:<text:s/></text:span></text:p>
      <text:p text:style-name="P736"><text:span text:style-name="T737">6.1</text:span><text:span text:style-name="T738">. SAPARD programos lėšos Lietuvos Respublikai skiriamos vadovaujantis Europos Sąjungos Tarybos reglamentu Nr. 1268/1999, taip pat Lietuvos Respublikos ir Europos bendrijų Komisijos, atstovaujančios Europos Bendrijai, daugiamete finansavimo<text:s/></text:span><text:span text:style-name="T739">sutartimi dėl Sp</text:span><text:span text:style-name="T740">ecialiosios<text:s/></text:span><text:soft-page-break/><text:span text:style-name="T741">žemės ūkio ir kaimo plėtros paramos programos (toliau vadinama</text:span><text:span text:style-name="T742"><text:s/>– Daugiametė finansavimo sutartis), pasirašyta 2001 m. kovo 5 d. Briuselyje;</text:span></text:p>
      <text:p text:style-name="P743"><text:span text:style-name="T744">6.2</text:span><text:span text:style-name="T745">. kriterijai, pagal kuriuos atrenkami iš SAPARD programos lėšų finansuojami projektai, Nacionalin</text:span><text:span text:style-name="T746">ės mokėjimo agentūros prie Žemės ūkio ministerijos (toliau vadinama – Nacionalinė mokėjimo agentūra) pateiktų įgaliotajam valstybės pareigūnui mokėjimo paraiškų patvirtinimo ir perdavimo Europos bendrijų Komisijai terminai ir tvarka nustatomi vadovaujantis</text:span><text:span text:style-name="T747"><text:s/>Daugiamete finansavimo sutartimi ir Nacionaline žemės ūkio ir kaimo plėtros 2000-2006 metų programa;</text:span></text:p>
      <text:p text:style-name="P748"><text:span text:style-name="T749">6.3</text:span><text:span text:style-name="T750">. kasmet Daugiametės finansavimo sutarties pagrindu Lietuvos Respublikos ir Europos bendrijų Komisijos pasirašomose metinėse finansavimo sutartyse<text:s/></text:span><text:span text:style-name="T751">dėl SAPARD programos (toliau vadinama – SAPARD metinės finansavimo sutartys) nustatomi Europos bendrijų Komisijos finansiniai įsipareigojimai Lietuvos Respublikai dėl SAPARD programos ir šių įsipareigojimų vykdymo terminai;</text:span></text:p>
      <text:p text:style-name="P752"><text:span text:style-name="T753">6.4</text:span><text:span text:style-name="T754">. vadovaujantis Daugiamet</text:span><text:span text:style-name="T755">e finansavimo sutartimi ir Lietuvos Respublikos Vyriausybės 1999 m. lapkričio 11 d. nutarimu Nr. 1266 „Dėl Nacionalinės mokėjimo agentūros prie Žemės ūkio ministerijos įsteigimo“ (Žin., 1999, Nr.<text:s/></text:span><text:a xlink:href="https://www.e-tar.lt/portal/lt/legalAct/TAR.BC0E6801EF5E" office:target-frame-name="_blank" xlink:show="new"><text:span text:style-name="T756">97-2801</text:span></text:a><text:span text:style-name="T757">), SAPARD agentūros funkcijas Lietuvoje vykdo Nacionalinė mokėjimo agentūra;</text:span></text:p>
      <text:p text:style-name="P758"><text:span text:style-name="T759">6.5</text:span><text:span text:style-name="T760">. SAPARD programos lėšos, skirtos projektams Lietuvos Respublikoje įgyvendinti, iš Nacionalinio fondo pervedamos Nacionalinei mokėjimo agent</text:span><text:span text:style-name="T761">ūrai pagal Europos bendrijų pagalbos programų įgyvendinimo Lietuvos Respublikoje nacionalinio fondo ir Nacionalinės mokėjimo agentūros prie Lietuvos Respublikos žemės ūkio ministerijos susitarimą dėl SAPARD programos Lietuvos Respublikoje įgyvendinimo bei<text:s/></text:span><text:span text:style-name="T762">vadovaujantis Lietuvos Respublikos teisės aktų nuostatomis;</text:span></text:p>
      <text:p text:style-name="P763"><text:span text:style-name="T764">6.6</text:span><text:span text:style-name="T765">. Nacionalinės mokėjimo agentūros, kaip SAPARD agentūros, su įgyvendinimu ir mokėjimais susijusios užduotys yra šios:<text:s/></text:span></text:p>
      <text:p text:style-name="P766"><text:span text:style-name="T767">6.6.1</text:span><text:span text:style-name="T768">. kviesti pateikti paraiškas ir skelbti terminus bei finansavim</text:span><text:span text:style-name="T769">o sąlygas;</text:span></text:p>
      <text:p text:style-name="P770"><text:span text:style-name="T771">6.6.2</text:span><text:span text:style-name="T772">. atrinkti projektus pagal vertinimo kriterijus;</text:span></text:p>
      <text:p text:style-name="P773"><text:span text:style-name="T774">6.6.3</text:span><text:span text:style-name="T775">. tikrinti, kurių projektų paraiškos gali būti patvirtintos pagal terminus ir finansuojamumo sąlygas, taip pat tikrinti, ar jos atitinka Daugiametę finansavimo sutartį bei viešųj</text:span><text:span text:style-name="T776">ų pirkimų nuostatas;</text:span></text:p>
      <text:p text:style-name="P777"><text:span text:style-name="T778">6.6.4</text:span><text:span text:style-name="T779">. raštu išdėstyti sutartines prievoles tarp SAPARD agentūros ir paramos gavėjų, įskaitant informaciją apie atsakomybę šių prievolių nevykdymo atvejais, ir</text:span><text:span text:style-name="T780"><text:s/></text:span><text:span text:style-name="T781">išduoti leidimą pradėti darbą;</text:span></text:p>
      <text:p text:style-name="P782"><text:span text:style-name="T783">6.6.5</text:span><text:span text:style-name="T784">. atlikti patikras vietose,<text:s/></text:span><text:span text:style-name="T785">siekiant nustatyti projekto finansuojamumą prieš jį patvirtinant ir po patvirtinimo;</text:span></text:p>
      <text:p text:style-name="P786"><text:span text:style-name="T787">6.6.6</text:span><text:span text:style-name="T788">. sekti veiklą, norint užtikrinti įgyvendinamų projektų vykdymo pažangą;</text:span></text:p>
      <text:p text:style-name="P789"><text:span text:style-name="T790">6.6.7</text:span><text:span text:style-name="T791">. pranešti, ar priemonės įgyvendinamos pagal rodiklius;</text:span></text:p>
      <text:p text:style-name="P792"><text:span text:style-name="T793">6.6.8</text:span><text:span text:style-name="T794">. užtikrinti, k</text:span><text:span text:style-name="T795">ad paramos gavėjas žinotų apie Europos Sąjungos įnašą į projektą;</text:span></text:p>
      <text:p text:style-name="P796"><text:span text:style-name="T797">6.6.9</text:span><text:span text:style-name="T798">. tikrinti mokėjimų prašymus;</text:span></text:p>
      <text:p text:style-name="P799"><text:span text:style-name="T800">6.6.10</text:span><text:span text:style-name="T801">. atlikti patikras vietose, siekiant nustatyti mokėjimų finansuojamumą;</text:span></text:p>
      <text:p text:style-name="P802"><text:span text:style-name="T803">6.6.11</text:span><text:span text:style-name="T804">. tvirtinti mokėjimus;</text:span></text:p>
      <text:p text:style-name="P805"><text:span text:style-name="T806">6.6.12</text:span><text:span text:style-name="T807">. atlikti mokėjimus;</text:span></text:p>
      <text:p text:style-name="P808"><text:span text:style-name="T809">6.6</text:span><text:span text:style-name="T810">.13</text:span><text:span text:style-name="T811">. tvarkyti įsipareigojimų ir mokėjimų apskaitą;</text:span></text:p>
      <text:p text:style-name="P812"><text:span text:style-name="T813">6.6.14</text:span><text:span text:style-name="T814">. kai to reikalauja SAPARD agentūros ir paramos gavėjo sutartinės prievolės arba SAPARD programos nuostatos, kontroliuoti paramos gavėją po paramos lėšų išmokėjimo, siekiant nustatyti, ar ir to</text:span><text:span text:style-name="T815">liau laikomasi terminų ir finansuojamumo sąlygų;</text:span></text:p>
      <text:p text:style-name="P816"><text:span text:style-name="T817">6.7</text:span><text:span text:style-name="T818">. Nacionalinės mokėjimo agentūros metinių ataskaitų dėl SAPARD programos lėšų panaudojimo sertifikavimą atlieka sertifikuojančioji institucija, kurios funkcijos yra šios:</text:span></text:p>
      <text:p text:style-name="P819"><text:span text:style-name="T820">6.7.1</text:span><text:span text:style-name="T821">. dokumentu patvirti</text:span><text:span text:style-name="T822">nti metinę Nacionalinės mokėjimo agentūros finansinę ataskaitą bei SAPARD programos eurų sąskaitą – nurodyti, ar jos išsamios, tvarkingos ir teisingos;</text:span></text:p>
      <text:p text:style-name="P823"><text:span text:style-name="T824">6.7.2</text:span><text:span text:style-name="T825">. pateikti metines ataskaitas apie Nacionalinės mokėjimo agentūros valdymo ir kontrolės sistemų</text:span><text:span text:style-name="T826"><text:s/>tinkamumą, gebėjimą užtikrinti, kad išlaidos atitiktų Daugiametės finansavimo sutarties priedo A skyriaus 7 straipsnio 1 dalies nuostatas;</text:span></text:p>
      <text:p text:style-name="P827"><text:span text:style-name="T828">6.7.3</text:span><text:span text:style-name="T829">. patikrinti, ar finansuojama ir ar teisingai finansuojama Daugiametės finansavimo sutarties priedo A skyri</text:span><text:span text:style-name="T830">aus 8 straipsnio 2 dalyje nurodyta šalies finansuojama dalis (bendrojo finansavimo lėšos);<text:s/></text:span></text:p>
      <text:p text:style-name="P831"><text:span text:style-name="T832">6.8</text:span><text:span text:style-name="T833">. SAPARD programos įgyvendinimo priežiūrai sudarytas Nacionalinės žemės ūkio ir kaimo plėtros 2000–2006 metų programos priežiūros komitetas, kurio veiklą r</text:span><text:span text:style-name="T834">eglamentuoja Daugiametės finansavimo sutarties priedo B skyriaus 7 straipsnis.</text:span></text:p>
      <text:p text:style-name="P835"><text:span text:style-name="T836">7</text:span><text:span text:style-name="T837">. Finansinės paramos lėšų panaudojimo kontrolė atliekama vadovaujantis Pagrindinės sutarties, Stojimo sutarties, Daugiametės finansavimo sutarties, PHARE finansinių memor</text:span><text:span text:style-name="T838">andumų, PHARE ir ISPA finansavimo sutarčių, SAPARD metinių finansavimo sutarčių, Lietuvos Respublikos valstybės kontrolės įstatymo (Žin., 1995, Nr.<text:s/></text:span><text:a xlink:href="https://www.e-tar.lt/portal/lt/legalAct/TAR.61BB05227699" office:target-frame-name="_blank" xlink:show="new"><text:span text:style-name="T839">51-1243</text:span></text:a><text:span text:style-name="T840">; 2001, Nr.<text:s/></text:span><text:a xlink:href="https://www.e-tar.lt/portal/lt/legalAct/TAR.820E9B3007ED" office:target-frame-name="_blank" xlink:show="new"><text:span text:style-name="T841">112-4070</text:span></text:a><text:span text:style-name="T842">) ir kitų Lietuvos Respublikos teisės aktų nuostatomis.</text:span><text:s/></text:p>
      <text:p text:style-name="P843">Punkto pakeitimai:</text:p>
      <text:p text:style-name="P844"><text:span text:style-name="T845">Nr.<text:s/></text:span><text:a xlink:href="https://www.e-tar.lt/portal/legalAct.html?documentId=TAR.822BC65EA1D6" office:target-frame-name="_top" xlink:show="replace"><text:span text:style-name="T846">318</text:span></text:a><text:span text:style-name="T847">,<text:s/></text:span><text:span text:style-name="T848">2004-03-24, Žin., 2004, Nr. 46-1513 (2004-03-27), i. k. 1041100NUTA00000318</text:span></text:p>
      <text:p text:style-name="P849"><text:span text:style-name="T850">Nr.<text:s/></text:span><text:a xlink:href="https://www.e-tar.lt/portal/legalAct.html?documentId=TAR.BF7944AB5BED" office:target-frame-name="_top" xlink:show="replace"><text:span text:style-name="T851">1211</text:span></text:a><text:span text:style-name="T852">, 2004-09-23, Žin., 2004, Nr. 143-5230 (2004-09-25), i. k. 1041100NUTA00001211</text:span></text:p>
      <text:p text:style-name="Normal"/>
      <text:p text:style-name="P853"><text:span text:style-name="T854">8</text:span><text:span text:style-name="T855">. Min</text:span><text:span text:style-name="T856">isterijos, kitos valstybės institucijos ir įstaigos, nurodytos šio nutarimo 2 ir 3 punktuose, gavusios informaciją apie neteisėtą finansinių Europos Sąjungos paramos programų lėšų panaudojimą, nedelsdamos informuoja OLAF kontaktinę instituciją, nacionalinį</text:span><text:span text:style-name="T857"><text:s/>pagalbos koordinatorių ir įgaliotąjį valstybės pareigūną.</text:span><text:s/></text:p>
      <text:p text:style-name="P858">Papildyta punktu:</text:p>
      <text:p text:style-name="P859"><text:span text:style-name="T860">Nr.<text:s/></text:span><text:a xlink:href="https://www.e-tar.lt/portal/legalAct.html?documentId=TAR.E37EC73CEB65" office:target-frame-name="_top" xlink:show="replace"><text:span text:style-name="T861">1847</text:span></text:a><text:span text:style-name="T862">, 2002-11-26, Žin., 2002, Nr. 114-5094 (2002-11-29), i. k. 1021100NUTA00001847</text:span></text:p>
      <text:p text:style-name="P863">Punkto pakeitimai:</text:p>
      <text:p text:style-name="P864"><text:span text:style-name="T865">Nr.<text:s/></text:span><text:a xlink:href="https://www.e-tar.lt/portal/legalAct.html?documentId=TAR.BF7944AB5BED" office:target-frame-name="_top" xlink:show="replace"><text:span text:style-name="T866">1211</text:span></text:a><text:span text:style-name="T867">, 2004-09-23, Žin., 2004, Nr. 143-5230 (2004-09-25), i. k. 1041100NUTA00001211</text:span></text:p>
      <text:p text:style-name="Normal"/>
      <text:p text:style-name="P868"><text:span text:style-name="T869">______________</text:span></text:p>
      <text:p text:style-name="P870"/>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Vyriausybė, Nu</text:span><text:span text:style-name="T880">tarimas</text:span></text:p>
      <text:p text:style-name="P881"><text:span text:style-name="T882">Nr.<text:s/></text:span><text:a xlink:href="https://www.e-tar.lt/portal/legalAct.html?documentId=TAR.E37EC73CEB65" office:target-frame-name="_top" xlink:show="replace"><text:span text:style-name="T883">1847</text:span></text:a><text:span text:style-name="T884">, 2002-11-26, Žin., 2002, Nr. 114-5094 (2002-11-29), i. k. 1021100NUTA00001847</text:span></text:p>
      <text:p text:style-name="P885"><text:span text:style-name="T886">Dėl Lietuvos Respublikos Vyriausybės 2001 m. liepos 31 d. nutarimo Nr. 953 "Dėl</text:span><text:span text:style-name="T887"><text:s/>finansinių Europos Sąjungos paramos programų lėšų administravimo, valdymo ir kontrolės tvarkos" pakeitimo</text:span></text:p>
      <text:p text:style-name="P888"/>
      <text:p text:style-name="P889"><text:span text:style-name="T890">2.</text:span></text:p>
      <text:p text:style-name="P891"><text:span text:style-name="T892">Lietuvos Respublikos Vyriausybė, Nutarimas</text:span></text:p>
      <text:p text:style-name="P893"><text:span text:style-name="T894">Nr.<text:s/></text:span><text:a xlink:href="https://www.e-tar.lt/portal/legalAct.html?documentId=TAR.0DD2C2871AF4" office:target-frame-name="_top" xlink:show="replace"><text:span text:style-name="T895">77</text:span></text:a><text:span text:style-name="T896">, 2004-01-27,<text:s/></text:span><text:span text:style-name="T897">Žin., 2004, Nr. 18-527 (2004-02-03), i. k. 1041100NUTA00000077</text:span></text:p>
      <text:p text:style-name="P898"><text:span text:style-name="T899">Dėl Lietuvos Respublikos Vyriausybės 2001 m. liepos 31 d. nutarimo Nr. 953 "Dėl finansinių Europos Sąjungos paramos programų lėšų administravimo, valdymo ir kontrolės tvarkos" pakeitimo</text:span></text:p>
      <text:p text:style-name="P900"/>
      <text:p text:style-name="P901"><text:span text:style-name="T902">3.</text:span></text:p>
      <text:p text:style-name="P903"><text:span text:style-name="T904">Lietuvos Respublikos Vyriausybė, Nutarimas</text:span></text:p>
      <text:p text:style-name="P905"><text:span text:style-name="T906">Nr.<text:s/></text:span><text:a xlink:href="https://www.e-tar.lt/portal/legalAct.html?documentId=TAR.822BC65EA1D6" office:target-frame-name="_top" xlink:show="replace"><text:span text:style-name="T907">318</text:span></text:a><text:span text:style-name="T908">, 2004-03-24, Žin., 2004, Nr. 46-1513 (2004-03-27), i. k. 1041100NUTA00000318</text:span></text:p>
      <text:p text:style-name="P909"><text:span text:style-name="T910">Dėl Lietuvos Respublikos Vyriausybės 2001 m. l</text:span><text:span text:style-name="T911">iepos 31 d. nutarimo Nr. 953 "Dėl finansinių Europos Sąjungos paramos programų lėšų administravimo, valdymo ir kontrolės tvarkos" pakeitimo</text:span></text:p>
      <text:p text:style-name="P912"/>
      <text:p text:style-name="P913"><text:span text:style-name="T914">4.</text:span></text:p>
      <text:p text:style-name="P915"><text:span text:style-name="T916">Lietuvos Respublikos Vyriausybė, Nutarimas</text:span></text:p>
      <text:p text:style-name="P917"><text:span text:style-name="T918">Nr.<text:s/></text:span><text:a xlink:href="https://www.e-tar.lt/portal/legalAct.html?documentId=TAR.5AFEEB3F3D95" office:target-frame-name="_top" xlink:show="replace"><text:span text:style-name="T919">661</text:span></text:a><text:span text:style-name="T920">, 2004-05-31, Žin., 2004, Nr. 88-3222 (2004-06-03), i. k. 1041100NUTA00000661</text:span></text:p>
      <text:p text:style-name="P921"><text:span text:style-name="T922">Dėl Lietuvos Respublikos Vyriausybės 2001 m. liepos 31 d. nutarimo Nr. 953 "Dėl Finansinių Europos Sąjungos paramos programų lėšų administravimo, valdymo ir k</text:span><text:span text:style-name="T923">ontrolės tvarkos" pakeitimo</text:span></text:p>
      <text:p text:style-name="P924"/>
      <text:p text:style-name="P925"><text:span text:style-name="T926">5.</text:span></text:p>
      <text:p text:style-name="P927"><text:span text:style-name="T928">Lietuvos Respublikos Vyriausybė, Nutarimas</text:span></text:p>
      <text:p text:style-name="P929"><text:span text:style-name="T930">Nr.<text:s/></text:span><text:a xlink:href="https://www.e-tar.lt/portal/legalAct.html?documentId=TAR.BF7944AB5BED" office:target-frame-name="_top" xlink:show="replace"><text:span text:style-name="T931">1211</text:span></text:a><text:span text:style-name="T932">, 2004-09-23, Žin., 2004, Nr. 143-5230 (2004-09-25), i. k. 1041100NUTA00001211</text:span></text:p>
      <text:soft-page-break/>
      <text:p text:style-name="P933"><text:span text:style-name="T934">Dėl Lietuvos</text:span><text:span text:style-name="T935"><text:s/>Respublikos Vyriausybės 2001 m. liepos 31 d. nutarimo Nr. 953 ir 2001 m. gruodžio 7 d. nutarimo Nr. 1479 pakeitimo, taip pat 2001 m. gruodžio 7 d. nutarimo Nr. 1480 pripažinimo netekusiu galios</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4557DA5B6A5F" office:target-frame-name="_top" xlink:show="replace"><text:span text:style-name="T943">731</text:span></text:a><text:span text:style-name="T944">, 2009-07-15, Žin., 2009, Nr. 85-3594 (2009-07-18), i. k. 1091100NUTA00000731</text:span></text:p>
      <text:p text:style-name="P945"><text:span text:style-name="T946">Dėl Lietuvos Respublikos Vyriausybės 2001 m. liepos 31 d. nutarimo Nr. 953 "Dėl Finansinių Europos Sąju</text:span><text:span text:style-name="T947">ngos paramos programų lėšų valdymo ir kontrolės taisykl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13</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13" meta:paragraph-count="473" meta:word-count="6283" meta:character-count="44954" meta:row-count="850" meta:non-whitespace-character-count="39144"/>
  </office:meta>
</office:document-meta>
</file>