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style>
    <style:style style:name="P158" style:parent-style-name="Normal" style:master-page-name="MPF1" style:family="paragraph">
      <style:paragraph-properties fo:break-before="page" fo:text-indent="3.543in">
        <style:tab-stops>
          <style:tab-stop style:type="right" style:position="6.6937in"/>
        </style:tab-stops>
      </style:paragraph-properties>
      <style:text-properties fo:text-transform="uppercase"/>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tab-stops>
          <style:tab-stop style:type="left" style:position="0.1875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left" style:position="0.1875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1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1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1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187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1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1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18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1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1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18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18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187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18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2004-06-10 iki 2004-09-25</text:span></text:p>
      <text:p text:style-name="P10"/>
      <text:p text:style-name="P11"><text:span text:style-name="T12">Nutarimas paskelbtas: Žin. 2001, Nr.<text:s/></text:span><text:a xlink:href="https://www.e-tar.lt/portal/legalAct.html?documentId=TAR.0E710AD9010E" office:target-frame-name="_top" xlink:show="replace"><text:span text:style-name="T13">68-2472</text:span></text:a><text:span text:style-name="T14">, i. k. 1011100NUTA0000095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FINANSINIŲ EUROPOS SĄJUNGOS PARAMOS PROGRAMŲ LĖŠŲ VALDYMO IR KONTROLĖS TAISYKLIŲ PATVIRTINIMO</text:span></text:p>
      <text:p text:style-name="P24"/>
      <text:p text:style-name="P25">2001 m. liepos 31 d. Nr. 953</text:p>
      <text:p text:style-name="P26">Vilnius</text:p>
      <text:p text:style-name="P27"/>
      <text:p text:style-name="P28">Pakeistas teisės akto pavadinimas:</text:p>
      <text:p text:style-name="P29"><text:span text:style-name="T30">Nr.<text:s/></text:span><text:a xlink:href="https://www.e-tar.lt/portal/legalAct.html?documentId=TAR.5AFEEB3F3D95" office:target-frame-name="_top" xlink:show="replace"><text:span text:style-name="T31">661</text:span></text:a><text:span text:style-name="T32">, 2004-05-31, Žin., 2004, Nr. 88-3222 (2004-06-03), i. k. 1041100NUTA00000661</text:span></text:p>
      <text:p text:style-name="Normal"/>
      <text:p text:style-name="P33"><text:span text:style-name="T34">Siekdama užtikrinti finansinių Europos Sąjungos paramos programų – PHARE (Techninės<text:s/></text:span><text:span text:style-name="T35">ir finansinės šalių donorių paramos šalims kandidatėms fondas), pereinamojo laikotarpio institucijų plėtros priemonės (toliau vadinama – pereinamojo laikotarpio priemonė), ISPA (Stojimo struktūrinės paramos aplinkosaugai ir transportui fondas) ir SAPARD (S</text:span><text:span text:style-name="T36">pecialioji žemės ūkio ir kaimo plėtros paramos programa) – lėšų, gaunamų pagal Lietuvos Respublikos ir Europos bendrijų Komisijos susitarimus (toliau vadinama – finansinė parama), ir Lietuvos Respublikos lėšų, skirtų finansuoti projektams, įgyvendinantiems</text:span><text:span text:style-name="T37"><text:s/>finansines Europos Sąjungos paramos programas (toliau vadinama – bendrojo finansavimo lėšos), administravimo veiksmingumą, racionalų šių lėšų panaudojimą ir efektyvų šių finansinių Europos Sąjungos paramos programų (PHARE, pereinamojo laikotarpio priemonė</text:span><text:span text:style-name="T38">s, ISPA ir SAPARD) lėšų valdymą bei kontrolę, Lietuvos Respublikos Vyriausybė</text:span><text:span text:style-name="T39"><text:s/></text:span><text:span text:style-name="T40">nutari</text:span><text:span text:style-name="T41">a:</text:span></text:p>
      <text:p text:style-name="P42">Preambulės pakeitimai:</text:p>
      <text:p text:style-name="P43"><text:span text:style-name="T44">Nr.<text:s/></text:span><text:a xlink:href="https://www.e-tar.lt/portal/legalAct.html?documentId=TAR.822BC65EA1D6" office:target-frame-name="_top" xlink:show="replace"><text:span text:style-name="T45">318</text:span></text:a><text:span text:style-name="T46">, 2004-03-24, Žin., 2004, Nr. 46-1513 (2004-03-27), i. k.</text:span><text:span text:style-name="T47"><text:s/>1041100NUTA00000318</text:span></text:p>
      <text:p text:style-name="Normal"/>
      <text:p text:style-name="P48"><text:span text:style-name="T49">1</text:span><text:span text:style-name="T50">. Priskirti Finansų ministerijai šias funkcijas:</text:span></text:p>
      <text:p text:style-name="P51"><text:span text:style-name="T52">1.1</text:span><text:span text:style-name="T53">. koordinuoti finansinę paramą ir duoti institucijoms, nurodytoms šio nutarimo 2.1–2.7 punktuose, atsižvelgiant į joms Lietuvos Respublikos teisės aktų nustatytą kompetenciją<text:s/></text:span><text:span text:style-name="T54">ir funkcijas, privalomus vykdyti nurodymus, susijusius su finansinės paramos administravimu;</text:span><text:s/></text:p>
      <text:p text:style-name="P55">Punkto pakeitimai:</text:p>
      <text:p text:style-name="P56"><text:span text:style-name="T57">Nr.<text:s/></text:span><text:a xlink:href="https://www.e-tar.lt/portal/legalAct.html?documentId=TAR.5AFEEB3F3D95" office:target-frame-name="_top" xlink:show="replace"><text:span text:style-name="T58">661</text:span></text:a><text:span text:style-name="T59">, 2004-05-31, Žin., 2004, Nr. 88-3222 (2004-06-03), i.</text:span><text:span text:style-name="T60"><text:s/>k. 1041100NUTA00000661</text:span></text:p>
      <text:p text:style-name="Normal"/>
      <text:p text:style-name="P61"><text:span text:style-name="T62">1.2</text:span><text:span text:style-name="T63"><text:s/>prižiūrėti, kaip naudojama finansinė parama ir bendrojo finansavimo lėšos, apibendrinti metų duomenis ir pasibaigus biudžetiniams metams iki naujų metų kovo 1 d. pateikti Lietuvos Respublikos Vyriausybei apibendrinamąją med</text:span><text:span text:style-name="T64">žiagą dėl finansinės paramos ir bendrojo finansavimo lėšų panaudojimo;</text:span></text:p>
      <text:p text:style-name="P65"><text:span text:style-name="T66">1.3</text:span><text:span text:style-name="T67"><text:s/>kasmet Lietuvos Respublikos Vyriausybės nustatytais terminais teikti Lietuvos Respublikos Vyriausybei pasiūlymus dėl bendrojo finansavimo lėšų planavimo įtraukimo į Lietuvos Res</text:span><text:span text:style-name="T68">publikos valstybės biudžeto ir savivaldybių biudžetų finansinių rodiklių patvirtinimo įstatymo projekto rengimo planą;</text:span></text:p>
      <text:p text:style-name="P69"><text:span text:style-name="T70">1.4</text:span><text:span text:style-name="T71"><text:s/>teikti Lietuvos Respublikos Vyriausybei tvirtinti bendrojo finansavimo lėšų dydį, kuris bus numatomas rengiant Lietuvos Respublik</text:span><text:span text:style-name="T72">os valstybės biudžeto ir savivaldybių biudžetų finansinių rodiklių patvirtinimo įstatymo projektą;<text:s/></text:span></text:p>
      <text:p text:style-name="P73"><text:span text:style-name="T74">1.5</text:span><text:span text:style-name="T75"><text:s/>pervesti finansinę paramą susitarimuose tarp Lietuvos Respublikos ir Europos bendrijų Komisijos nurodytoms programas įgyvendinančiosioms agentūroms;</text:span></text:p>
      <text:p text:style-name="P76"><text:span text:style-name="T77">1.6</text:span><text:span text:style-name="T78"><text:s/>kaupti ir analizuoti informaciją apie finansinių Europos Sąjungos paramos programų ir projektų įgyvendinimą.</text:span></text:p>
      <text:p text:style-name="P79"><text:span text:style-name="T80">2</text:span><text:span text:style-name="T81">. Priskirti šias funkcijas ministerijoms, kitoms valstybės institucijoms ir įstaigoms, kurios vadovaudamosi Lietuvos pasirengimo na</text:span><text:span text:style-name="T82">rystei Europos Sąjungoje programa (Nacionaline acquis priėmimo programa), Nacionaliniu plėtros planu, kitomis Lietuvos Respublikos Vyriausybės patvirtintomis strategijomis, susitarimais tarp Lietuvos Respublikos ir Europos Bendrijų Komisijos dalyvauja plan</text:span><text:span text:style-name="T83">uojant finansinę paramą ir atrenkant projektus, finansuojamus iš finansinės paramos ir bendrojo finansavimo lėšų, atsako už projektų parengimą laiku ir tinkamai, vykdo projektų techninę ir finansinę priežiūrą ir vertina projektų poveikį, parengia projektų<text:s/></text:span><text:span text:style-name="T84">koordinavimo ir priežiūros metodikas, įgyvendina projektus techniškai ir finansiškai, prižiūri, kaip naudojamos finansinės paramos ir bendrojo finansavimo lėšos, kaupia ir sistemina finansinę ir statistinę informaciją apie projektų įgyvendinimą:</text:span><text:s/></text:p>
      <text:p text:style-name="P85">Punkto<text:s/>pakeitimai:</text:p>
      <text:p text:style-name="P86"><text:span text:style-name="T87">Nr.<text:s/></text:span><text:a xlink:href="https://www.e-tar.lt/portal/legalAct.html?documentId=TAR.E37EC73CEB65" office:target-frame-name="_top" xlink:show="replace"><text:span text:style-name="T88">1847</text:span></text:a><text:span text:style-name="T89">, 2002-11-26, Žin., 2002, Nr. 114-5094 (2002-11-29), i. k. 1021100NUTA00001847</text:span></text:p>
      <text:p text:style-name="P90"><text:span text:style-name="T91">2.1</text:span><text:span text:style-name="T92"><text:s/>Ūkio ministerijai – tvarkyti PHARE Ekonominės ir socialinės sanglaudo</text:span><text:span text:style-name="T93">s programos paramą verslo plėtrai;</text:span></text:p>
      <text:p text:style-name="P94"><text:span text:style-name="T95">2.2</text:span><text:span text:style-name="T96"><text:s/>Socialinės apsaugos ir darbo ministerijai kartu su Švietimo ir mokslo ministerija – tvarkyti PHARE Ekonominės ir socialinės sanglaudos programos paramą žmonių išteklių plėtrai;</text:span></text:p>
      <text:p text:style-name="P97"><text:span text:style-name="T98">2.3</text:span><text:span text:style-name="T99"><text:s/>Vidaus reikalų ministerijai<text:s/></text:span><text:span text:style-name="T100">– tvarkyti PHARE Ekonominės ir socialinės sanglaudos programos paramą regioninėms ir vietos iniciatyvoms skatinti;</text:span></text:p>
      <text:p text:style-name="P101"><text:span text:style-name="T102">2.4</text:span><text:span text:style-name="T103"><text:s/>Žemės ūkio ministerijai – tvarkyti SAPARD programos paramą žemės ūkio ir kaimo plėtrai;</text:span></text:p>
      <text:p text:style-name="P104"><text:span text:style-name="T105">2.5</text:span><text:span text:style-name="T106"><text:s/>Susisiekimo ministerijai – tvarkyti I</text:span><text:span text:style-name="T107">SPA programos paramą transporto infrastruktūros plėtrai;</text:span></text:p>
      <text:p text:style-name="P108"><text:span text:style-name="T109">2.6</text:span><text:span text:style-name="T110"><text:s/>Aplinkos ministerijai – tvarkyti ISPA programos paramą aplinkos apsaugos infrastruktūros plėtrai;</text:span></text:p>
      <text:p text:style-name="P111"><text:span text:style-name="T112">2.7</text:span><text:span text:style-name="T113"><text:s/>kitoms valstybės institucijoms ir įstaigoms – tvarkyti pagal savo kompetenciją paramą</text:span><text:span text:style-name="T114">, gaunamą pagal PHARE programą (išskyrus PHARE Ekonominės ir socialinės sanglaudos programą) ir pereinamojo laikotarpio priemonę <text:s/>sritims, už kurias yra atsakingos šios institucijos ir įstaigos.<text:s/></text:span></text:p>
      <text:p text:style-name="P115">Punkto pakeitimai:</text:p>
      <text:p text:style-name="P116"><text:span text:style-name="T117">Nr.<text:s/></text:span><text:a xlink:href="https://www.e-tar.lt/portal/legalAct.html?documentId=TAR.822BC65EA1D6" office:target-frame-name="_top" xlink:show="replace"><text:span text:style-name="T118">318</text:span></text:a><text:span text:style-name="T119">, 2004-03-24, Žin., 2004, Nr. 46-1513 (2004-03-27), i. k. 1041100NUTA00000318</text:span></text:p>
      <text:p text:style-name="Normal"/>
      <text:p text:style-name="P120"><text:span text:style-name="T121">3</text:span><text:span text:style-name="T122">. Nustatyti, kad ministerijos, kitos valstybės institucijos ir įstaigos, nurodytos šio nutarimo 2.1–2.6 punktuose, pagal k</text:span><text:span text:style-name="T123">ompetenciją gali įgalioti joms pavaldžias įstaigas atlikti darbus, susijusius su finansinės paramos planavimu, įgyvendinimu ir priežiūra.</text:span></text:p>
      <text:p text:style-name="P124"><text:span text:style-name="T125">4</text:span><text:span text:style-name="T126">. Įpareigoti ministerijas, kitas valstybės institucijas ir įstaigas, nurodytas šio nutarimo 2.1–2.6 punktuose, Fi</text:span><text:span text:style-name="T127">nansų ministerijos nustatyta tvarka:<text:s/></text:span></text:p>
      <text:p text:style-name="P128"><text:span text:style-name="T129">4.1</text:span><text:span text:style-name="T130">. teikti Finansų ministerijai ataskaitas apie lėšų, skirtų projektams, finansuojamiems iš finansinės paramos ir bendrojo finansavimo lėšų, įgyvendinti, panaudojimą pagal paskirtį;<text:s/></text:span></text:p>
      <text:p text:style-name="P131"><text:span text:style-name="T132">4.2</text:span><text:span text:style-name="T133">. tvarkyti 4.1 punkte nurodytų lėšų apskaitą;<text:s/></text:span></text:p>
      <text:p text:style-name="P134"><text:span text:style-name="T135">4.3</text:span><text:span text:style-name="T136">. teikti Finansų ministerijai projektų, finansuojamų iš finansinės paramos ir bendrojo finansavimo lėšų, įgyvendinimo ataskaitas.</text:span></text:p>
      <text:p text:style-name="P137"><text:span text:style-name="T138">5</text:span><text:span text:style-name="T139">. Įpareigoti ministerijas, kurioms šiuo nutarimu priskirtos papildomos funkcijos, per 2 mėnesius nuo šio nutarimo įsigaliojimo dienos parengti ir pateikti Lietuvos Respublikos Vyriausybei nutarimų dėl šių ministerijų nuostatų dalinio pakeitimo projektus.<text:s/></text:span></text:p>
      <text:p text:style-name="P140"><text:span text:style-name="T141">6</text:span><text:span text:style-name="T142">. Patvirtinti Finansinių Europos Sąjungos paramos programų lėšų valdymo ir kontrolės taisykles (pridedama).<text:s/></text:span></text:p>
      <text:p text:style-name="P143">Punkto pakeitimai:</text:p>
      <text:p text:style-name="P144"><text:span text:style-name="T145">Nr.<text:s/></text:span><text:a xlink:href="https://www.e-tar.lt/portal/legalAct.html?documentId=TAR.5AFEEB3F3D95" office:target-frame-name="_top" xlink:show="replace"><text:span text:style-name="T146">661</text:span></text:a><text:span text:style-name="T147">, 2004-05-31, Žin., 2004, Nr. 88-3</text:span><text:span text:style-name="T148">222 (2004-06-03), i. k. 1041100NUTA00000661</text:span></text:p>
      <text:p text:style-name="Normal"/>
      <text:p text:style-name="P149"/>
      <text:p text:style-name="P150"/>
      <text:p text:style-name="P151"/>
      <text:p text:style-name="P152">Ministras Pirmininkas<text:s/><text:tab/>Algirdas Brazauskas</text:p>
      <text:p text:style-name="P153"/>
      <text:p text:style-name="P154"/>
      <text:p text:style-name="P155"/>
      <text:p text:style-name="P156">Finansų ministrė<text:s/><text:tab/>Dalia Grybauskaitė</text:p>
      <text:p text:style-name="P157"/>
      <text:soft-page-break/>
      <text:p text:style-name="P158">PATVIRTINTA</text:p>
      <text:p text:style-name="P166">Lietuvos Respublikos Vyriausybės 2001 m.<text:s/></text:p>
      <text:p text:style-name="P167">liepos 31 d. nutarimu Nr. 953</text:p>
      <text:p text:style-name="P168"/>
      <text:p text:style-name="P169"><text:span text:style-name="T170">finansinių Europos Sąjungos paramos programų lėšų valdymo ir kontrolės TAISYKLĖS</text:span></text:p>
      <text:p text:style-name="P171"/>
      <text:p text:style-name="P172">Pakeistas priedo pavadinimas:</text:p>
      <text:p text:style-name="P173"><text:span text:style-name="T174">Nr.<text:s/></text:span><text:a xlink:href="https://www.e-tar.lt/portal/legalAct.html?documentId=TAR.5AFEEB3F3D95" office:target-frame-name="_top" xlink:show="replace"><text:span text:style-name="T175">661</text:span></text:a><text:span text:style-name="T176">, 2004-05-31, Žin., 2004, Nr. 88-3222 (2004-06-03), i. k. 1041100NUTA00000661</text:span></text:p>
      <text:p text:style-name="Normal"/>
      <text:p text:style-name="P177"><text:span text:style-name="T178">I</text:span><text:span text:style-name="T179">.<text:s/></text:span><text:span text:style-name="T180">BENDROSIOS NUOSTATOS</text:span></text:p>
      <text:p text:style-name="P181"/>
      <text:p text:style-name="P182"><text:span text:style-name="T183">1</text:span><text:span text:style-name="T184">. Šios taisyklės reglamentuoja finansinių Europos Sąjungos<text:s/></text:span><text:span text:style-name="T185">paramos programų (PHARE, pereinamojo laikotarpio priemonės, ISPA ir SAPARD) lėšų (toliau vadinama – finansinė parama), skirtų projektams Lietuvos Respublikoje finansuoti, valdymą ir šių lėšų panaudojimo kontrolę. Pereinamojo laikotarpio priemonės lėšų vald</text:span><text:span text:style-name="T186">ymas ir kontrolė atliekami vadovaujantis šių taisyklių 3 punkte PHARE programos lėšų valdymui ir kontrolei nustatyta tvarka bei dalyvaujant šių taisyklių 2.1, 2.2, 2.4–2.7, 2.12 punktuose nurodytiems pareigūnams ir institucijoms.</text:span><text:s/></text:p>
      <text:p text:style-name="P187">Punkto pakeitimai:</text:p>
      <text:p text:style-name="P188"><text:span text:style-name="T189">Nr.<text:s/></text:span><text:a xlink:href="https://www.e-tar.lt/portal/legalAct.html?documentId=TAR.822BC65EA1D6" office:target-frame-name="_top" xlink:show="replace"><text:span text:style-name="T190">318</text:span></text:a><text:span text:style-name="T191">, 2004-03-24, Žin., 2004, Nr. 46-1513 (2004-03-27), i. k. 1041100NUTA00000318</text:span></text:p>
      <text:p text:style-name="P192"><text:span text:style-name="T193">Nr.<text:s/></text:span><text:a xlink:href="https://www.e-tar.lt/portal/legalAct.html?documentId=TAR.5AFEEB3F3D95" office:target-frame-name="_top" xlink:show="replace"><text:span text:style-name="T194">661</text:span></text:a><text:span text:style-name="T195">, 2004</text:span><text:span text:style-name="T196">-05-31, Žin., 2004, Nr. 88-3222 (2004-06-03), i. k. 1041100NUTA00000661</text:span></text:p>
      <text:p text:style-name="Normal"/>
      <text:p text:style-name="P197"><text:span text:style-name="T198">2</text:span><text:span text:style-name="T199">. Šiose taisyklėse vartojamos sąvokos:</text:span></text:p>
      <text:p text:style-name="P200">Punkto pakeitimai:</text:p>
      <text:p text:style-name="P201"><text:span text:style-name="T202">Nr.<text:s/></text:span><text:a xlink:href="https://www.e-tar.lt/portal/legalAct.html?documentId=TAR.5AFEEB3F3D95" office:target-frame-name="_top" xlink:show="replace"><text:span text:style-name="T203">661</text:span></text:a><text:span text:style-name="T204">, 2004-05-31, Žin., 2004, Nr. 8</text:span><text:span text:style-name="T205">8-3222 (2004-06-03), i. k. 1041100NUTA00000661</text:span></text:p>
      <text:p text:style-name="P206"><text:span text:style-name="T207">2.1</text:span><text:span text:style-name="T208">.<text:s/></text:span><text:span text:style-name="T209">įgaliotasis valstybės pareigūnas</text:span><text:span text:style-name="T210"><text:s/>– Lietuvos Respublikos Vyriausybės skiriamas valstybės tarnautojas, vadovaujantis Europos Bendrijų pagalbos projektų įgyvendinimo Lietuvos Respublikoje nacionaliniam fon</text:span><text:span text:style-name="T211">dui, Nacionalinio fondo vardu įsipareigojęs, kad Nacionalinis fondas prisiims visišką atsakomybę už finansinių Europos Sąjungos paramos programų (PHARE, ISPA ir SAPARD) lėšas. Įgaliotasis valstybės pareigūnas yra Finansų ministerijos sekretorius</text:span></text:p>
      <text:p text:style-name="P212">Punkto<text:s/>pakeitimai:</text:p>
      <text:p text:style-name="P213"><text:span text:style-name="T214">Nr.<text:s/></text:span><text:a xlink:href="https://www.e-tar.lt/portal/legalAct.html?documentId=TAR.E37EC73CEB65" office:target-frame-name="_top" xlink:show="replace"><text:span text:style-name="T215">1847</text:span></text:a><text:span text:style-name="T216">, 2002-11-26, Žin., 2002, Nr. 114-5094 (2002-11-29), i. k. 1021100NUTA00001847</text:span></text:p>
      <text:p text:style-name="P217"><text:span text:style-name="T218">Nr.<text:s/></text:span><text:a xlink:href="https://www.e-tar.lt/portal/legalAct.html?documentId=TAR.0DD2C2871AF4" office:target-frame-name="_top" xlink:show="replace"><text:span text:style-name="T219">77</text:span></text:a><text:span text:style-name="T220">, 2004-01-27, Žin., 2004, Nr. 18-527 (2004-02-03), i. k. 1041100NUTA00000077</text:span></text:p>
      <text:p text:style-name="Normal"/>
      <text:p text:style-name="P221"><text:span text:style-name="T222">2.2</text:span><text:span text:style-name="T223">.<text:s/></text:span><text:span text:style-name="T224">nacionalinis pagalbos koordinatorius</text:span><text:span text:style-name="T225"><text:s/>– Lietuvos Respublikos Vyriausybės skiriamas valstybės tarnautojas, atsakingas už finansinės paramos programų Lietuvos<text:s/></text:span><text:span text:style-name="T226">Respublikoje sudarymą, koordinavimą ir priežiūrą</text:span></text:p>
      <text:p text:style-name="P227">Punkto pakeitimai:</text:p>
      <text:p text:style-name="P228"><text:span text:style-name="T229">Nr.<text:s/></text:span><text:a xlink:href="https://www.e-tar.lt/portal/legalAct.html?documentId=TAR.0DD2C2871AF4" office:target-frame-name="_top" xlink:show="replace"><text:span text:style-name="T230">77</text:span></text:a><text:span text:style-name="T231">, 2004-01-27, Žin., 2004, Nr. 18-527 (2004-02-03), i. k. 1041100NUTA00000077</text:span></text:p>
      <text:p text:style-name="Normal"/>
      <text:p text:style-name="P232"><text:span text:style-name="T233">2.3</text:span><text:span text:style-name="T234">.<text:s/></text:span><text:span text:style-name="T235">nacionalinis<text:s/></text:span><text:span text:style-name="T236">ISPA koordinatorius</text:span><text:span text:style-name="T237"><text:s/>– Lietuvos Respublikos Vyriausybės skiriamas valstybės tarnautojas, atsakingas už ryšius su Europos Bendrijų Komisija, ISPA finansinės paramos programavimą, koordinavimą, projektų įgyvendinimo priežiūrą (monitoringą) ir projektų įvertin</text:span><text:span text:style-name="T238">imą;</text:span><text:s/></text:p>
      <text:p text:style-name="P239">Punkto pakeitimai:</text:p>
      <text:p text:style-name="P240"><text:span text:style-name="T241">Nr.<text:s/></text:span><text:a xlink:href="https://www.e-tar.lt/portal/legalAct.html?documentId=TAR.E37EC73CEB65" office:target-frame-name="_top" xlink:show="replace"><text:span text:style-name="T242">1847</text:span></text:a><text:span text:style-name="T243">, 2002-11-26, Žin., 2002, Nr. 114-5094 (2002-11-29), i. k. 1021100NUTA00001847</text:span></text:p>
      <text:p text:style-name="P244"><text:span text:style-name="T245">Nr.<text:s/></text:span><text:a xlink:href="https://www.e-tar.lt/portal/legalAct.html?documentId=TAR.0DD2C2871AF4" office:target-frame-name="_top" xlink:show="replace"><text:span text:style-name="T246">77</text:span></text:a><text:span text:style-name="T247">, 2004-01-27, Žin., 2004, Nr. 18-527 (2004-02-03), i. k. 1041100NUTA00000077</text:span></text:p>
      <text:p text:style-name="Normal"/>
      <text:p text:style-name="P248"><text:span text:style-name="T249">2.4</text:span><text:span text:style-name="T250">.</text:span><text:span text:style-name="T251"><text:s/></text:span><text:span text:style-name="T252">įgaliotasis PHARE programos pareigūnas</text:span><text:span text:style-name="T253"><text:s/>– įgaliotojo valstybės pareigūno skiriamas Lietuvos Respublikos pareigūnas, vadovaujantis PHARE įgyvendinančiajai agentūrai arba Centrinei projektų valdymo agentūrai (CFKA) ir atsakingas už PHARE įgyvendinančiosios agentūros ir (arba) Centrinės finansų ir</text:span><text:span text:style-name="T254"><text:s/>kontraktų agentūros operacijas, už tinkamą projektų finansinį valdymą;</text:span></text:p>
      <text:p text:style-name="P255">Punkto pakeitimai:</text:p>
      <text:p text:style-name="P256"><text:span text:style-name="T257">Nr.<text:s/></text:span><text:a xlink:href="https://www.e-tar.lt/portal/legalAct.html?documentId=TAR.0DD2C2871AF4" office:target-frame-name="_top" xlink:show="replace"><text:span text:style-name="T258">77</text:span></text:a><text:span text:style-name="T259">, 2004-01-27, Žin., 2004, Nr. 18-527 (2004-02-03), i. k. 1041100NUTA00000077</text:span></text:p>
      <text:p text:style-name="Normal"/>
      <text:p text:style-name="P260"><text:span text:style-name="T261">2.5</text:span><text:span text:style-name="T262">.<text:s/></text:span><text:span text:style-name="T263">PHARE įgyvendinančioji agentūra</text:span><text:span text:style-name="T264"><text:s/>– Lietuvos Respublikos valstybės institucija arba įstaiga, atsakinga už PHARE konkursų organizavimą, sutarčių sudarymą, apmokėjimą už projektus, finansuojamus pagal PHARE programą. Šiuos projektus techniškai vykdo vyresnysis PHARE programos pareigūnas;</text:span><text:s/></text:p>
      <text:p text:style-name="P265">Punkto pakeitimai:</text:p>
      <text:p text:style-name="P266"><text:span text:style-name="T267">Nr.<text:s/></text:span><text:a xlink:href="https://www.e-tar.lt/portal/legalAct.html?documentId=TAR.0DD2C2871AF4" office:target-frame-name="_top" xlink:show="replace"><text:span text:style-name="T268">77</text:span></text:a><text:span text:style-name="T269">, 2004-01-27, Žin., 2004, Nr. 18-527 (2004-02-03), i. k. 1041100NUTA00000077</text:span></text:p>
      <text:p text:style-name="Normal"/>
      <text:p text:style-name="P270"><text:span text:style-name="T271">2.6</text:span><text:span text:style-name="T272">.<text:s/></text:span><text:span text:style-name="T273">Centrinė projektų valdymo agentūra</text:span><text:span text:style-name="T274"><text:s/>– Lietuvos Respublikos įstai</text:span><text:span text:style-name="T275">ga, atliekanti administruojančios institucijos funkcijas įgyvendinant PHARE Dvynių projektus ir pereinamojo laikotarpio priemonės Dvynių projektus, atsakinga už PHARE programos ir pereinamojo laikotarpio priemonės konkursų organizavimą, sutarčių sudarymą,<text:s/></text:span><text:span text:style-name="T276">apmokėjimą už institucinio stiprinimo projektus (prireikus – ir už kitus projektus). Šiuos projektus techniškai vykdo vyresnysis PHARE programos pareigūnas;</text:span><text:s/></text:p>
      <text:p text:style-name="P277">Punkto pakeitimai:</text:p>
      <text:p text:style-name="P278"><text:span text:style-name="T279">Nr.<text:s/></text:span><text:a xlink:href="https://www.e-tar.lt/portal/legalAct.html?documentId=TAR.0DD2C2871AF4" office:target-frame-name="_top" xlink:show="replace"><text:span text:style-name="T280">77</text:span></text:a><text:span text:style-name="T281">, 2004-01-27, Žin., 2004, Nr. 18-527 (2004-02-03), i. k. 1041100NUTA00000077</text:span></text:p>
      <text:p text:style-name="P282"><text:span text:style-name="T283">Nr.<text:s/></text:span><text:a xlink:href="https://www.e-tar.lt/portal/legalAct.html?documentId=TAR.5AFEEB3F3D95" office:target-frame-name="_top" xlink:show="replace"><text:span text:style-name="T284">661</text:span></text:a><text:span text:style-name="T285">, 2004-05-31, Žin., 2004, Nr. 88-3222 (2004-06-03), i. k. 1041100NUTA00000661</text:span></text:p>
      <text:p text:style-name="Normal"/>
      <text:p text:style-name="P286"><text:span text:style-name="T287">2.7</text:span><text:span text:style-name="T288">.</text:span><text:span text:style-name="T289"><text:s/></text:span><text:span text:style-name="T290">jungtinis PHARE priežiūros komitetas</text:span><text:span text:style-name="T291"><text:s/>–</text:span><text:span text:style-name="T292"><text:s/></text:span><text:span text:style-name="T293">komitetas, kurį sudaro įgaliotasis valstybės pareigūnas, nacionalinis pagalbos koordinatorius ir Europos bendrijų Komisijos atstovai, atsakingi už PHARE programos priežiūrą;</text:span></text:p>
      <text:p text:style-name="P294"><text:span text:style-name="T295">2.8</text:span><text:span text:style-name="T296">.</text:span><text:span text:style-name="T297"><text:s/></text:span><text:span text:style-name="T298">įgaliotasis sektoriaus<text:s/></text:span><text:span text:style-name="T299">pareigūnas</text:span><text:span text:style-name="T300"><text:s/>– įgaliotojo valstybės pareigūno skiriamas Lietuvos Respublikos pareigūnas, paprastai vadovaujantis ISPA įgyvendinančiajai agentūrai bei atsakingas už ISPA įgyvendinančiosios agentūros operacijas bei tinkamą finansinį įgyvendinamų projektų valdy</text:span><text:span text:style-name="T301">mą;<text:s/></text:span></text:p>
      <text:p text:style-name="P302"><text:span text:style-name="T303">2.9</text:span><text:span text:style-name="T304">.</text:span><text:span text:style-name="T305"><text:s/></text:span><text:span text:style-name="T306">ISPA įgyvendinančioji agentūra</text:span><text:span text:style-name="T307"><text:s/>– Lietuvos Respublikos valstybės institucija arba įstaiga, atsakinga už konkursų organizavimą, sutarčių sudarymą, apmokėjimą ir techninį pagal ISPA programą finansuojamų projektų įgyvendinimą;<text:s/></text:span></text:p>
      <text:p text:style-name="P308"><text:span text:style-name="T309">2.10</text:span><text:span text:style-name="T310">.</text:span><text:span text:style-name="T311"><text:s/></text:span><text:span text:style-name="T312">ISPA pr</text:span><text:span text:style-name="T313">iežiūros komitetas</text:span><text:span text:style-name="T314"><text:s/></text:span><text:span text:style-name="T315">–</text:span><text:span text:style-name="T316"><text:s/></text:span><text:span text:style-name="T317">pagrindinė ISPA projektų vykdymo priežiūros institucija, kurią sudaro Europos bendrijų Komisijos, Lietuvos Respublikos Vyriausybės ir tarptautinių finansinių institucijų atstovai. Komiteto pirmininkas – Nacionalinis ISPA koordinatorius</text:span><text:span text:style-name="T318">. Komiteto nariai yra ISPA įgyvendinančiųjų institucijų ir galutinių gavėjų atstovai bei įgaliotasis valstybės pareigūnas.<text:s/></text:span></text:p>
      <text:p text:style-name="P319">Punkto pakeitimai:</text:p>
      <text:p text:style-name="P320"><text:span text:style-name="T321">Nr.<text:s/></text:span><text:a xlink:href="https://www.e-tar.lt/portal/legalAct.html?documentId=TAR.E37EC73CEB65" office:target-frame-name="_top" xlink:show="replace"><text:span text:style-name="T322">1847</text:span></text:a><text:span text:style-name="T323">, 2002-11-26, Žin., 200</text:span><text:span text:style-name="T324">2, Nr. 114-5094 (2002-11-29), i. k. 1021100NUTA00001847</text:span></text:p>
      <text:p text:style-name="Normal"/>
      <text:p text:style-name="P325"><text:span text:style-name="T326">2.11</text:span><text:span text:style-name="T327">.<text:s/></text:span><text:span text:style-name="T328">OLAF kontaktinė institucija</text:span><text:span text:style-name="T329"><text:s/>– Lietuvos Respublikos Vyriausybės paskirta valstybės institucija arba įstaiga, atsakinga už bendradarbiavimą su Europos kovos su sukčiavimu tarnyba (OLAF).</text:span><text:s/></text:p>
      <text:p text:style-name="P330">Papildyta punktu:</text:p>
      <text:p text:style-name="P331"><text:span text:style-name="T332">Nr.<text:s/></text:span><text:a xlink:href="https://www.e-tar.lt/portal/legalAct.html?documentId=TAR.E37EC73CEB65" office:target-frame-name="_top" xlink:show="replace"><text:span text:style-name="T333">1847</text:span></text:a><text:span text:style-name="T334">, 2002-11-26, Žin., 2002, Nr. 114-5094 (2002-11-29), i. k. 1021100NUTA00001847</text:span></text:p>
      <text:p text:style-name="Normal"/>
      <text:p text:style-name="P335"><text:span text:style-name="T336">2.12</text:span><text:span text:style-name="T337">.<text:s/></text:span><text:span text:style-name="T338">vyresnysis PHARE programos pareigūnas</text:span><text:span text:style-name="T339"><text:s/>– Lietuvos Respublikos<text:s/></text:span><text:span text:style-name="T340">valstybės tarnautojas ar darbuotojas, skiriamas kiekvienoje ministerijoje, kitoje valstybės institucijoje ar įstaigoje, gaunančioje finansinę paramą pagal PHARE programą. Vyresnįjį PHARE programos pareigūną skiria ministerijos, kitos valstybės institucijos</text:span><text:span text:style-name="T341"><text:s/>ar įstaigos vadovas.</text:span><text:s/></text:p>
      <text:p text:style-name="P342">Papildyta punktu:</text:p>
      <text:p text:style-name="P343"><text:span text:style-name="T344">Nr.<text:s/></text:span><text:a xlink:href="https://www.e-tar.lt/portal/legalAct.html?documentId=TAR.0DD2C2871AF4" office:target-frame-name="_top" xlink:show="replace"><text:span text:style-name="T345">77</text:span></text:a><text:span text:style-name="T346">, 2004-01-27, Žin., 2004, Nr. 18-527 (2004-02-03), i. k. 1041100NUTA00000077</text:span></text:p>
      <text:p text:style-name="Normal"/>
      <text:p text:style-name="P347"><text:span text:style-name="T348">2.13</text:span><text:span text:style-name="T349">.<text:s/></text:span><text:span text:style-name="T350">pažeidimas</text:span><text:span text:style-name="T351"><text:s/>– bet koks Lietuvos Respublikos ir Europos Bendrijų Komisijos finansinio memorandumo ar atitinkamų Lietuvos Respublikos arba Europos Sąjungos teisės aktų nuostatų pažeidimas veikimu arba neveikimu, dėl kurio atsirado ar galėjo atsirasti Europos Bendrijų b</text:span><text:span text:style-name="T352">iudžeto ir (arba) valstybės biudžeto nuostolių.</text:span><text:s/></text:p>
      <text:p text:style-name="P353">Papildyta punktu:</text:p>
      <text:p text:style-name="P354"><text:span text:style-name="T355">Nr.<text:s/></text:span><text:a xlink:href="https://www.e-tar.lt/portal/legalAct.html?documentId=TAR.5AFEEB3F3D95" office:target-frame-name="_top" xlink:show="replace"><text:span text:style-name="T356">661</text:span></text:a><text:span text:style-name="T357">, 2004-05-31, Žin., 2004, Nr. 88-3222 (2004-06-03), i. k. 1041100NUTA00000661</text:span></text:p>
      <text:p text:style-name="Normal"/>
      <text:p text:style-name="P358"><text:span text:style-name="T359">II</text:span><text:span text:style-name="T360">.<text:s/></text:span><text:span text:style-name="T361">FINANSINĖS PARAMOS VALDYMAS IR KONTROLĖ</text:span></text:p>
      <text:p text:style-name="P362"/>
      <text:p text:style-name="P363"><text:span text:style-name="T364">3</text:span><text:span text:style-name="T365">. PHARE programos lėšų valdymas ir kontrolė vykdomi taip:</text:span></text:p>
      <text:p text:style-name="P366"><text:span text:style-name="T367">3.1</text:span><text:span text:style-name="T368">. PHARE programos lėšos Lietuvos Respublikai skiriamos vadovaujantis Europos Sąjungos Tarybos reglamentu Nr. 3906/89 bei Lietuvos Respublikos Seimo</text:span><text:span text:style-name="T369"><text:s/>1995 m. birželio 27 d. nutarimu Nr. I–964 „Dėl Lietuvos Respublikos Vyriausybės ir Europos Ekonominės Bendrijos pagrindinės sutarties bei Lietuvos Respublikos Vyriausybės ir Europos Ekonominės Bendrijos finansinio memorandumo ratifikavimo“ (Žin., 1995, Nr</text:span><text:span text:style-name="T370">.<text:s/></text:span><text:a xlink:href="https://www.e-tar.lt/portal/lt/legalAct/TAR.44238365AFFB" office:target-frame-name="_blank" xlink:show="new"><text:span text:style-name="T371">55-1364</text:span></text:a><text:span text:style-name="T372">) ratifikuota Lietuvos Respublikos Vyriausybės ir Europos Ekonominės Bendrijos pagrindine sutartimi (toliau vadinama – Pagrindinė sutartis).</text:span></text:p>
      <text:p text:style-name="P373"><text:span text:style-name="T374">Pereinamojo laikotarp</text:span><text:span text:style-name="T375">io priemonės lėšos Lietuvos Respublikai skiriamos vadovaujantis Lietuvos Respublikos įstatymu dėl Belgijos Karalystės, Danijos Karalystės, Vokietijos Federacinės Respublikos, Graikijos Respublikos, Ispanijos Karalystės, Prancūzijos Respublikos, Airijos, It</text:span><text:span text:style-name="T376">alijos Respublikos, Liuksemburgo Didžiosios Hercogystės, Nyderlandų Karalystės, Austrijos Respublikos, Portugalijos Respublikos, Suomijos Respublikos, Švedijos Karalystės, Jungtinės Didžiosios Britanijos ir Šiaurės Airijos Karalystės (Europos Sąjungos vals</text:span><text:span text:style-name="T377">tybių narių) ir Čekijos Respublikos, Estijos Respublikos, Kipro Respublikos, Latvijos Respublikos, Lietuvos Respublikos, Vengrijos Respublikos, Maltos Respublikos, Lenkijos Respublikos, Slovėnijos Respublikos, Slovakijos Respublikos sutarties dėl Čekijos R</text:span><text:span text:style-name="T378">espublikos, Estijos Respublikos, Kipro Respublikos, Latvijos Respublikos, Lietuvos Respublikos, Vengrijos Respublikos, Maltos Respublikos, Lenkijos Respublikos, Slovėnijos Respublikos ir Slovakijos Respublikos stojimo į Europos Sąjungą ratifikavimo (Žin.,<text:s/></text:span><text:span text:style-name="T379">2003, Nr.<text:s/></text:span><text:a xlink:href="https://www.e-tar.lt/portal/lt/legalAct/TAR.1B3BBB4070EE" office:target-frame-name="_blank" xlink:show="new"><text:span text:style-name="T380">91-4108</text:span></text:a><text:span text:style-name="T381">) ratifikuota Belgijos Karalystės, Danijos Karalystės, Vokietijos Federacinės Respublikos, Graikijos Respublikos, Ispanijos Karalystės, Prancūzijos Respub</text:span><text:span text:style-name="T382">likos, Airijos, Italijos Respublikos, Liuksemburgo Didžiosios Hercogystės, Nyderlandų Karalystės, Austrijos Respublikos, Portugalijos Respublikos, Suomijos Respublikos, Švedijos Karalystės, Jungtinės Didžiosios Britanijos ir Šiaurės Airijos Karalystės (Eur</text:span><text:span text:style-name="T383">opos Sąjungos valstybių narių) ir Čekijos Respublikos, Estijos Respublikos, Kipro Respublikos, Latvijos Respublikos, Lietuvos Respublikos, Vengrijos Respublikos, Maltos Respublikos, Lenkijos Respublikos, Slovėnijos Respublikos, Slovakijos Respublikos sutar</text:span><text:span text:style-name="T384">timi dėl Čekijos Respublikos, Estijos Respublikos, Kipro Respublikos, Latvijos Respublikos, Lietuvos Respublikos, Vengrijos Respublikos, Maltos Respublikos, Lenkijos Respublikos, Slovėnijos Respublikos ir Slovakijos Respublikos stojimo į Europos Sąjungą (t</text:span><text:span text:style-name="T385">oliau vadinama – Stojimo sutartis);</text:span></text:p>
      <text:p text:style-name="P386">Punkto pakeitimai:</text:p>
      <text:p text:style-name="P387"><text:span text:style-name="T388">Nr.<text:s/></text:span><text:a xlink:href="https://www.e-tar.lt/portal/legalAct.html?documentId=TAR.822BC65EA1D6" office:target-frame-name="_top" xlink:show="replace"><text:span text:style-name="T389">318</text:span></text:a><text:span text:style-name="T390">, 2004-03-24, Žin., 2004, Nr. 46-1513 (2004-03-27), i. k. 1041100NUTA00000318</text:span></text:p>
      <text:p text:style-name="Normal"/>
      <text:p text:style-name="P391"><text:span text:style-name="T392">3.2</text:span><text:span text:style-name="T393">. lėšos iš Europos Sąjungos patenka į Europos bendrijų pagalbos programų įgyvendinimo Lietuvos Respublikoje nacionalinį fondą Finansų ministerijoje (toliau vadinama – Nacionalinis fondas), kurio steigimą ir veiklą reglamentuoja Supratimo memorandumas dėl N</text:span><text:span text:style-name="T394">acionalinio fondo steigimo (toliau vadinama – Supratimo memorandumas), pasirašytas tarp Lietuvos Respublikos ir Europos bendrijų Komisijos 1998 metais, Lietuvos Respublikos Vyriausybės 1999 m. balandžio 29 d. nutarimas Nr. 498 „Dėl Europos bendrijų pagalbo</text:span><text:span text:style-name="T395">s programų įgyvendinimo Lietuvos Respublikoje nacionalinio fondo įsteigimo Finansų ministerijoje“ (Žin., 1999, Nr.<text:s/></text:span><text:a xlink:href="https://www.e-tar.lt/portal/lt/legalAct/TAR.DCDE6E8B6433" office:target-frame-name="_blank" xlink:show="new"><text:span text:style-name="T396">39-1233</text:span></text:a><text:span text:style-name="T397">) ir kiti Lietuvos Respublikos teisės aktai;</text:span></text:p>
      <text:p text:style-name="P398"><text:span text:style-name="T399">3.</text:span><text:span text:style-name="T400">3</text:span><text:span text:style-name="T401">. kasmet Pagrindinės sutarties bei Stojimo sutarties pagrindu Lietuvos Respublikos ir Europos bendrijų Komisijos pasirašomuose finansiniuose memorandumuose dėl PHARE programos ir pereinamojo laikotarpio priemonės (toliau vadinama – PHARE finansiniai mem</text:span><text:span text:style-name="T402">orandumai) nustatomi Europos bendrijų Komisijos finansiniai įsipareigojimai, šių įsipareigojimų vykdymo terminai, nurodomi finansuojami projektai;</text:span></text:p>
      <text:p text:style-name="P403">Punkto pakeitimai:</text:p>
      <text:p text:style-name="P404"><text:span text:style-name="T405">Nr.<text:s/></text:span><text:a xlink:href="https://www.e-tar.lt/portal/legalAct.html?documentId=TAR.822BC65EA1D6" office:target-frame-name="_top" xlink:show="replace"><text:span text:style-name="T406">318</text:span></text:a><text:span text:style-name="T407">,</text:span><text:span text:style-name="T408"><text:s/>2004-03-24, Žin., 2004, Nr. 46-1513 (2004-03-27), i. k. 1041100NUTA00000318</text:span></text:p>
      <text:p text:style-name="Normal"/>
      <text:p text:style-name="P409"><text:span text:style-name="T410">3.4</text:span><text:span text:style-name="T411">. PHARE programos lėšos, skirtos projektams Lietuvos Respublikoje įgyvendinti, iš Nacionalinio fondo pervedamos PHARE finansiniuose memorandumuose nurodytoms PHARE įgyvend</text:span><text:span text:style-name="T412">inančiosioms agentūroms vadovaujantis tarp Nacionalinio fondo ir PHARE įgyvendinančiųjų agentūrų pasirašytomis finansavimo sutartimis (toliau vadinama – PHARE finansavimo sutartys) ir Lietuvos Respublikos teisės aktų nuostatomis. PHARE finansavimo sutartys</text:span><text:span text:style-name="T413">e yra nustatoma ataskaitų Nacionaliniam fondui už finansinės paramos lėšų panaudojimą teikimo tvarka, finansinė kontrolė, banko sąskaitų tvarkymas, dokumentų, kartu su paraiška pateikiamų Nacionaliniam fondui, sąrašas;</text:span></text:p>
      <text:p text:style-name="P414"><text:span text:style-name="T415">3.5</text:span><text:span text:style-name="T416">. už Nacionalinio fondo veiklą</text:span><text:span text:style-name="T417"><text:s/>atsako įgaliotasis valstybės pareigūnas. Įgaliotasis valstybės pareigūnas gali patikėti savo funkcijas ne daugiau kaip dviem kitiems pareigūnams, tačiau jis atsako už Supratimo memorandume bei PHARE finansiniuose memorandumuose jam nustatytų pareigų vykdy</text:span><text:span text:style-name="T418">mą;</text:span></text:p>
      <text:p text:style-name="P419"><text:span text:style-name="T420">3.6</text:span><text:span text:style-name="T421">. įgaliotasis valstybės pareigūnas visapusiškai atsako už finansinį PHARE programos lėšų valdymą iki PHARE programos pabaigos. Jis privalo užtikrinti, kad būtų laikomasi PHARE programos taisyklių, reglamentų ir procedūrų, susijusių su pirkimais,</text:span><text:span text:style-name="T422"><text:s/>atsiskaitymu ir finansiniu valdymu, kad veiktų tinkama finansinės atskaitomybės ir informacinė projekto sistema;</text:span></text:p>
      <text:p text:style-name="P423"><text:span text:style-name="T424">3.7</text:span><text:span text:style-name="T425">. įgaliotojo valstybės pareigūno funkcijos, administruojant PHARE programos lėšas, yra šios:</text:span></text:p>
      <text:p text:style-name="P426"><text:span text:style-name="T427">3.7.1</text:span><text:span text:style-name="T428">. teikti Europos bendrijų Komisijai</text:span><text:span text:style-name="T429"><text:s/>paraiškas dėl lėšų skyrimo ir šias lėšas administruoti;</text:span></text:p>
      <text:p text:style-name="P430"><text:span text:style-name="T431">3.7.2</text:span><text:span text:style-name="T432">. nacionalinio pagalbos koordinatoriaus pritarimu skirti įgaliotuosius PHARE programos pareigūnus kiekvienoje PHARE įgyvendinančiojoje agentūroje ir (arba) Centrinėje projektų valdymo agentū</text:span><text:span text:style-name="T433">roje;</text:span></text:p>
      <text:p text:style-name="P434">Punkto pakeitimai:</text:p>
      <text:p text:style-name="P435"><text:span text:style-name="T436">Nr.<text:s/></text:span><text:a xlink:href="https://www.e-tar.lt/portal/legalAct.html?documentId=TAR.0DD2C2871AF4" office:target-frame-name="_top" xlink:show="replace"><text:span text:style-name="T437">77</text:span></text:a><text:span text:style-name="T438">, 2004-01-27, Žin., 2004, Nr. 18-527 (2004-02-03), i. k. 1041100NUTA00000077</text:span></text:p>
      <text:p text:style-name="Normal"/>
      <text:p text:style-name="P439"><text:span text:style-name="T440">3.7.3</text:span><text:span text:style-name="T441">. sudaryti PHARE finansavimo sutartis tarp Nacionalinio<text:s/></text:span><text:span text:style-name="T442">fondo ir kiekvienos PHARE įgyvendinančiosios agentūros ir (arba) Centrinės projektų valdymo agentūros;</text:span></text:p>
      <text:p text:style-name="P443">Punkto pakeitimai:</text:p>
      <text:p text:style-name="P444"><text:span text:style-name="T445">Nr.<text:s/></text:span><text:a xlink:href="https://www.e-tar.lt/portal/legalAct.html?documentId=TAR.0DD2C2871AF4" office:target-frame-name="_top" xlink:show="replace"><text:span text:style-name="T446">77</text:span></text:a><text:span text:style-name="T447">, 2004-01-27, Žin., 2004, Nr. 18-527 (2004-02-</text:span><text:span text:style-name="T448">03), i. k. 1041100NUTA00000077</text:span></text:p>
      <text:p text:style-name="Normal"/>
      <text:p text:style-name="P449"><text:span text:style-name="T450">3.7.4</text:span><text:span text:style-name="T451">. užtikrinti valstybės ir kitų bendrojo finansavimo išteklių srautą, kaip nustatyta PHARE finansiniuose memorandumuose ir kituose susitarimuose dėl Europos Sąjungos pagalbos programų;</text:span></text:p>
      <text:p text:style-name="P452"><text:span text:style-name="T453">3.7.5</text:span><text:span text:style-name="T454">. užtikrinti, kad fina</text:span><text:span text:style-name="T455">nsinės atskaitomybės, naudojant PHARE programos lėšas, sistema (</text:span><text:span text:style-name="T456">Perseus<text:s/></text:span><text:span text:style-name="T457">ar jai tapati) būtų nuolat atnaujinama, o PHARE įgyvendinančiosios agentūros ir Centrinė projektų valdymo agentūra reguliariai teiktų ataskaitas apie panaudotas lėšas bei projektų eigą</text:span><text:span text:style-name="T458">;</text:span></text:p>
      <text:p text:style-name="P459">Punkto pakeitimai:</text:p>
      <text:p text:style-name="P460"><text:span text:style-name="T461">Nr.<text:s/></text:span><text:a xlink:href="https://www.e-tar.lt/portal/legalAct.html?documentId=TAR.0DD2C2871AF4" office:target-frame-name="_top" xlink:show="replace"><text:span text:style-name="T462">77</text:span></text:a><text:span text:style-name="T463">, 2004-01-27, Žin., 2004, Nr. 18-527 (2004-02-03), i. k. 1041100NUTA00000077</text:span></text:p>
      <text:p text:style-name="Normal"/>
      <text:p text:style-name="P464"><text:span text:style-name="T465">3.7.6</text:span><text:span text:style-name="T466">. PHARE finansavimo sutartyse numatyta tvarka pervesti lėšas</text:span><text:span text:style-name="T467"><text:s/>PHARE įgyvendinančiosioms agentūroms ir (arba) Centrinei projektų valdymo agentūrai;</text:span></text:p>
      <text:p text:style-name="P468">Punkto pakeitimai:</text:p>
      <text:p text:style-name="P469"><text:span text:style-name="T470">Nr.<text:s/></text:span><text:a xlink:href="https://www.e-tar.lt/portal/legalAct.html?documentId=TAR.0DD2C2871AF4" office:target-frame-name="_top" xlink:show="replace"><text:span text:style-name="T471">77</text:span></text:a><text:span text:style-name="T472">, 2004-01-27, Žin., 2004, Nr. 18-527 (2004-02-03), i. k. 104110</text:span><text:span text:style-name="T473">0NUTA00000077</text:span></text:p>
      <text:p text:style-name="Normal"/>
      <text:p text:style-name="P474"><text:span text:style-name="T475">3.7.7</text:span><text:span text:style-name="T476">. kartu su Europos bendrijų Komisijos atstovais ir nacionaliniu pagalbos koordinatoriumi dalyvauti jungtinio PHARE priežiūros komiteto darbe;</text:span></text:p>
      <text:p text:style-name="P477"><text:span text:style-name="T478">3.7.8</text:span><text:span text:style-name="T479">. programos pabaigoje susigrąžinti nepanaudotas arba netinkamai išmokėtas lėšas i</text:span><text:span text:style-name="T480">š PHARE įgyvendinančiųjų agentūrų ir (arba) Centrinės projektų valdymo agentūros. Įgaliotasis PHARE programos pareigūnas turi užtikrinti, kad tokios sąlygos būtų numatomos kiekvienoje sutartyje, pasirašomoje tarp PHARE įgyvendinančiosios agentūros ir (arba</text:span><text:span text:style-name="T481">) Centrinės projektų valdymo agentūros ir rangovo, paslaugų teikėjo ar tiekėjo;</text:span><text:s/></text:p>
      <text:p text:style-name="P482">Punkto pakeitimai:</text:p>
      <text:p text:style-name="P483"><text:span text:style-name="T484">Nr.<text:s/></text:span><text:a xlink:href="https://www.e-tar.lt/portal/legalAct.html?documentId=TAR.0DD2C2871AF4" office:target-frame-name="_top" xlink:show="replace"><text:span text:style-name="T485">77</text:span></text:a><text:span text:style-name="T486">, 2004-01-27, Žin., 2004, Nr. 18-527 (2004-02-03), i. k. 1041100NUTA</text:span><text:span text:style-name="T487">00000077</text:span></text:p>
      <text:p text:style-name="Normal"/>
      <text:p text:style-name="P488"><text:span text:style-name="T489">3.8</text:span><text:span text:style-name="T490">. už PHARE įgyvendinančiosios agentūros veiklą atsako įgaliotasis PHARE programos pareigūnas, skiriamas įgaliotojo valstybės pareigūno, pritarus nacionaliniam pagalbos koordinatoriui;</text:span></text:p>
      <text:p text:style-name="P491"><text:span text:style-name="T492">3.9</text:span><text:span text:style-name="T493">. įgaliotasis PHARE programos pareigūnas<text:s/></text:span><text:span text:style-name="T494">atsakingas už bendrą PHARE įgyvendinančiosios agentūros arba Centrinės projektų valdymo agentūros veiklą bei operacijas ir už tinkamą įgyvendintinų projektų finansinį valdymą. PHARE įgyvendinančioji agentūra arba Centrinė projektų valdymo agentūra atsako u</text:span><text:span text:style-name="T495">ž:</text:span></text:p>
      <text:p text:style-name="P496"><text:span text:style-name="T497">3.9.1</text:span><text:span text:style-name="T498">. PHARE pirkimų konkursų dokumentacijos parengimo ir konkursų organizavimo užtikrinimą bei administracinės pagalbos suteikimą vyresniesiems PHARE programos pareigūnams vertinant konkursinius pasiūlymus;</text:span></text:p>
      <text:p text:style-name="P499"><text:span text:style-name="T500">3.9.2</text:span><text:span text:style-name="T501">. konkursinės dokumentacijos pagal</text:span><text:span text:style-name="T502"><text:s/>PHARE finansiniuose memorandumuose nustatytus reikalavimus tvirtinimą;</text:span></text:p>
      <text:p text:style-name="P503"><text:span text:style-name="T504">3.9.3</text:span><text:span text:style-name="T505">. kandidatų į PHARE pirkimų konkursų vertinimo komisijas tvirtinimą;</text:span></text:p>
      <text:p text:style-name="P506"><text:span text:style-name="T507">3.9.4</text:span><text:span text:style-name="T508">. sutarčių su rangovais, paslaugų teikėjais ar tiekėjais rengimą ir pasirašymą kartu su finansinę</text:span><text:span text:style-name="T509"><text:s/>paramą pagal PHARE programą gaunančia ministerija, kita valstybės institucija arba įstaiga;</text:span></text:p>
      <text:p text:style-name="P510"><text:span text:style-name="T511">3.9.5</text:span><text:span text:style-name="T512">. sutarčių dėl PHARE programos projektų įgyvendinimo ir priežiūros pagal Finansų ministerijos patvirtintą pavyzdinę sutarties formą pasirašymą su finansin</text:span><text:span text:style-name="T513">ę paramą pagal PHARE programą gaunančia ministerija, kita valstybės institucija arba įstaiga;</text:span><text:s/></text:p>
      <text:p text:style-name="P514">Papildyta punktu:</text:p>
      <text:p text:style-name="P515"><text:span text:style-name="T516">Nr.<text:s/></text:span><text:a xlink:href="https://www.e-tar.lt/portal/legalAct.html?documentId=TAR.5AFEEB3F3D95" office:target-frame-name="_top" xlink:show="replace"><text:span text:style-name="T517">661</text:span></text:a><text:span text:style-name="T518">, 2004-05-31, Žin., 2004, Nr. 88-3222 (2004-06-03), i.</text:span><text:span text:style-name="T519"><text:s/>k. 1041100NUTA00000661</text:span></text:p>
      <text:p text:style-name="Normal"/>
      <text:p text:style-name="P520"><text:span text:style-name="T521">3.9.6</text:span><text:span text:style-name="T522">. apmokėjimui pateiktų sąskaitų kontrolę, šių sąskaitų apmokėjimą ir tinkamą apskaitos tvarkymą;</text:span></text:p>
      <text:p text:style-name="P523">Punkto numeracijos pakeitimas:</text:p>
      <text:p text:style-name="P524"><text:span text:style-name="T525">Nr.<text:s/></text:span><text:a xlink:href="https://www.e-tar.lt/portal/legalAct.html?documentId=TAR.5AFEEB3F3D95" office:target-frame-name="_top" xlink:show="replace"><text:span text:style-name="T526">661</text:span></text:a><text:span text:style-name="T527">, 200</text:span><text:span text:style-name="T528">4-05-31, Žin., 2004, Nr. 88-3222 (2004-06-03), i. k. 1041100NUTA00000661</text:span></text:p>
      <text:p text:style-name="Normal"/>
      <text:p text:style-name="P529"><text:span text:style-name="T530">3.9.7</text:span><text:span text:style-name="T531">. banko sąskaitų, naudojamų atlikti mokėjimams finansinės paramos pagal PHARE programą lėšomis, tvarkymą;</text:span></text:p>
      <text:p text:style-name="P532">Punkto numeracijos pakeitimas:</text:p>
      <text:p text:style-name="P533"><text:span text:style-name="T534">Nr.<text:s/></text:span><text:a xlink:href="https://www.e-tar.lt/portal/legalAct.html?documentId=TAR.5AFEEB3F3D95" office:target-frame-name="_top" xlink:show="replace"><text:span text:style-name="T535">661</text:span></text:a><text:span text:style-name="T536">, 2004-05-31, Žin., 2004, Nr. 88-3222 (2004-06-03), i. k. 1041100NUTA00000661</text:span></text:p>
      <text:p text:style-name="Normal"/>
      <text:p text:style-name="P537"><text:span text:style-name="T538">3.9.8</text:span><text:span text:style-name="T539">. patikrų vietose atlikimą, PHARE projektus, atrinkus pagal rizikos analizę;</text:span></text:p>
      <text:p text:style-name="P540">Punkto numeracijos pakeitimas:</text:p>
      <text:p text:style-name="P541"><text:span text:style-name="T542">Nr.<text:s/></text:span><text:a xlink:href="https://www.e-tar.lt/portal/legalAct.html?documentId=TAR.5AFEEB3F3D95" office:target-frame-name="_top" xlink:show="replace"><text:span text:style-name="T543">661</text:span></text:a><text:span text:style-name="T544">, 2004-05-31, Žin., 2004, Nr. 88-3222 (2004-06-03), i. k. 1041100NUTA00000661</text:span></text:p>
      <text:p text:style-name="Normal"/>
      <text:p text:style-name="P545"><text:span text:style-name="T546">3.9.9</text:span><text:span text:style-name="T547">. mėnesio finansinių ataskaitų ir fizinio PHARE projektų įgyvendinimo ataskaitų, įska</text:span><text:span text:style-name="T548">itant padarytų pažeidimų ataskaitas, teikimą įgaliotajam valstybės pareigūnui;</text:span></text:p>
      <text:p text:style-name="P549">Punkto numeracijos pakeitimas:</text:p>
      <text:p text:style-name="P550"><text:span text:style-name="T551">Nr.<text:s/></text:span><text:a xlink:href="https://www.e-tar.lt/portal/legalAct.html?documentId=TAR.5AFEEB3F3D95" office:target-frame-name="_top" xlink:show="replace"><text:span text:style-name="T552">661</text:span></text:a><text:span text:style-name="T553">, 2004-05-31, Žin., 2004, Nr. 88-3222 (2004-06-03), i. k.</text:span><text:span text:style-name="T554"><text:s/>1041100NUTA00000661</text:span></text:p>
      <text:p text:style-name="Normal"/>
      <text:p text:style-name="P555"><text:span text:style-name="T556">3.9.10</text:span><text:span text:style-name="T557">. informacijos apie patvirtintų PHARE projektų įgyvendinimą nacionaliniam pagalbos koordinatoriui, įgaliotajam valstybės pareigūnui ir jungtiniam PHARE priežiūros komitetui pateikimą.</text:span><text:s/></text:p>
      <text:p text:style-name="P558">Punkto numeracijos pakeitimas:</text:p>
      <text:p text:style-name="P559"><text:span text:style-name="T560">Nr.<text:s/></text:span><text:a xlink:href="https://www.e-tar.lt/portal/legalAct.html?documentId=TAR.5AFEEB3F3D95" office:target-frame-name="_top" xlink:show="replace"><text:span text:style-name="T561">661</text:span></text:a><text:span text:style-name="T562">, 2004-05-31, Žin., 2004, Nr. 88-3222 (2004-06-03), i. k. 1041100NUTA00000661</text:span></text:p>
      <text:p text:style-name="Normal"/>
      <text:p text:style-name="P563">Punkto pakeitimai:</text:p>
      <text:p text:style-name="P564"><text:span text:style-name="T565">Nr.<text:s/></text:span><text:a xlink:href="https://www.e-tar.lt/portal/legalAct.html?documentId=TAR.0DD2C2871AF4" office:target-frame-name="_top" xlink:show="replace"><text:span text:style-name="T566">77</text:span></text:a><text:span text:style-name="T567">, 2004-01-27, Žin., 2004, Nr. 18-527 (2004-02-03), i. k. 1041100NUTA00000077</text:span></text:p>
      <text:p text:style-name="Normal"/>
      <text:p text:style-name="P568"><text:span text:style-name="T569">3.10</text:span><text:span text:style-name="T570">. kiekviena ministerija, kita valstybės institucija arba įstaiga, gaunanti finansinę paramą pagal PHARE programą, yra atsakinga už investicinės paramos ir<text:s/></text:span><text:span text:style-name="T571">institucinio stiprinimo projektų įgyvendinimą, taip pat už bendrojo finansavimo lėšų, numatytų atitinkamo PHARE projekto aprašyme, panaudojimą ir bendrojo finansavimo lėšų panaudojimo ataskaitų teikimą PHARE<text:s/></text:span><text:soft-page-break/><text:span text:style-name="T572">įgyvendinančiajai agentūrai ir (arba) Centrinei<text:s/></text:span><text:span text:style-name="T573">projektų valdymo agentūrai ir įgaliotajam valstybės pareigūnui pagal Finansų ministerijos patvirtintą formą. Šiai atsakomybei užtikrinti kiekvienoje ministerijoje, kitoje valstybės institucijoje arba įstaigoje, gaunančioje finansinę paramą pagal PHARE prog</text:span><text:span text:style-name="T574">ramą, skiriamas vyresnysis PHARE programos pareigūnas. Kiekviena ministerija, kita valstybės institucija arba įstaiga, gaunanti finansinę paramą pagal PHARE programą, atsako už:</text:span></text:p>
      <text:p text:style-name="P575"><text:span text:style-name="T576">3.10.1</text:span><text:span text:style-name="T577">. konkursinės dokumentacijos pagal PHARE finansiniuose memorandumuose<text:s/></text:span><text:span text:style-name="T578">nustatytus reikalavimus parengimą arba parengimo organizavimą (kai dokumentus rengia ne pati ministerija, valstybės institucija arba įstaiga) ir pateikimą PHARE įgyvendinančiajai agentūrai ir (arba) Centrinei projektų valdymo agentūrai tvirtinti laikantis<text:s/></text:span><text:span text:style-name="T579">PHARE projekto įgyvendinimo tvarkaraštyje nustatytų terminų, taip pat už PHARE pirkimų konkursų skelbimų parengimą;</text:span></text:p>
      <text:p text:style-name="P580"><text:span text:style-name="T581">3.10.2</text:span><text:span text:style-name="T582">. PHARE pirkimų konkursų paskelbimą vietinėse visuomenės informavimo priemonėse, kandidatų į šių konkursų vertinimo komisijas<text:s/></text:span><text:span text:style-name="T583">pateikimą PHARE įgyvendinančiajai agentūrai ir (arba) Centrinei projektų valdymo agentūrai tvirtinti ir šių komisijos narių dalyvavimo užtikrinimą viso PHARE pirkimų konkurso metu;</text:span></text:p>
      <text:p text:style-name="P584"><text:span text:style-name="T585">3.10.3</text:span><text:span text:style-name="T586">. sutarčių su rangovais, paslaugų teikėjais ir tiekėjais, PHARE į</text:span><text:span text:style-name="T587">gyvendinančiąja agentūra ir (arba) Centrine projektų valdymo agentūra pasirašymą, šių sutarčių įgyvendinimo priežiūrą, sutarčių pakeitimų inicijavimą;</text:span></text:p>
      <text:p text:style-name="P588"><text:span text:style-name="T589">3.10.4</text:span><text:span text:style-name="T590">. sutarčių dėl PHARE programos projektų įgyvendinimo ir priežiūros pagal Finansų ministerijos p</text:span><text:span text:style-name="T591">atvirtintą pavyzdinę sutarties formą su PHARE įgyvendinančiąja agentūra ir (arba) Centrine projektų valdymo agentūra pasirašymą, šių sutarčių įgyvendinimo priežiūrą;</text:span><text:s/></text:p>
      <text:p text:style-name="P592">Papildyta punktu:</text:p>
      <text:p text:style-name="P593"><text:span text:style-name="T594">Nr.<text:s/></text:span><text:a xlink:href="https://www.e-tar.lt/portal/legalAct.html?documentId=TAR.5AFEEB3F3D95" office:target-frame-name="_top" xlink:show="replace"><text:span text:style-name="T595">661</text:span></text:a><text:span text:style-name="T596">, 2004-05-31, Žin., 2004, Nr. 88-3222 (2004-06-03), i. k. 1041100NUTA00000661</text:span></text:p>
      <text:p text:style-name="Normal"/>
      <text:p text:style-name="P597"><text:span text:style-name="T598">3.10.5</text:span><text:span text:style-name="T599">. sąskaitų ir kitų sutartyse su rangovais, paslaugų teikėjais ir tiekėjais numatytų dokumentų atitikties sutarčių reikalavimams ir techninėms sąlygom</text:span><text:span text:style-name="T600">s patikrinimą ir patvirtinimą;</text:span></text:p>
      <text:p text:style-name="P601">Punkto numeracijos pakeitimas:</text:p>
      <text:p text:style-name="P602"><text:span text:style-name="T603">Nr.<text:s/></text:span><text:a xlink:href="https://www.e-tar.lt/portal/legalAct.html?documentId=TAR.5AFEEB3F3D95" office:target-frame-name="_top" xlink:show="replace"><text:span text:style-name="T604">661</text:span></text:a><text:span text:style-name="T605">, 2004-05-31, Žin., 2004, Nr. 88-3222 (2004-06-03), i. k. 1041100NUTA00000661</text:span></text:p>
      <text:p text:style-name="Normal"/>
      <text:p text:style-name="P606"><text:span text:style-name="T607">3.10.6</text:span><text:span text:style-name="T608">. PHARE projektų</text:span><text:span text:style-name="T609"><text:s/>įgyvendinimą pagal PHARE finansiniuose memorandumuose ir sutartyse su rangovais, paslaugų teikėjais ar tiekėjais numatytas sąlygas;</text:span></text:p>
      <text:p text:style-name="P610">Punkto numeracijos pakeitimas:</text:p>
      <text:p text:style-name="P611"><text:span text:style-name="T612">Nr.<text:s/></text:span><text:a xlink:href="https://www.e-tar.lt/portal/legalAct.html?documentId=TAR.5AFEEB3F3D95" office:target-frame-name="_top" xlink:show="replace"><text:span text:style-name="T613">661</text:span></text:a><text:span text:style-name="T614">, 2</text:span><text:span text:style-name="T615">004-05-31, Žin., 2004, Nr. 88-3222 (2004-06-03), i. k. 1041100NUTA00000661</text:span></text:p>
      <text:p text:style-name="Normal"/>
      <text:p text:style-name="P616"><text:span text:style-name="T617">3.10.7</text:span><text:span text:style-name="T618">. tinkamą PHARE projektų įgyvendinimo priežiūrą ir atskaitomybės sistemą;</text:span></text:p>
      <text:p text:style-name="P619">Punkto numeracijos pakeitimas:</text:p>
      <text:p text:style-name="P620"><text:span text:style-name="T621">Nr.<text:s/></text:span><text:a xlink:href="https://www.e-tar.lt/portal/legalAct.html?documentId=TAR.5AFEEB3F3D95" office:target-frame-name="_top" xlink:show="replace"><text:span text:style-name="T622">661</text:span></text:a><text:span text:style-name="T623">, 2004-05-31, Žin., 2004, Nr. 88-3222 (2004-06-03), i. k. 1041100NUTA00000661</text:span></text:p>
      <text:p text:style-name="Normal"/>
      <text:p text:style-name="P624"><text:span text:style-name="T625">3.10.8</text:span><text:span text:style-name="T626">. PHARE projektų techninio įgyvendinimo pažangos ataskaitų (tarpinių ir galutinių) teikimą PHARE įgyvendinančiajai agentūrai ir (arba)<text:s/></text:span><text:span text:style-name="T627">Centrinei projektų valdymo agentūrai ir Finansų ministerijai pagal Finansų ministerijos patvirtintas formas;</text:span></text:p>
      <text:p text:style-name="P628">Punkto numeracijos pakeitimas:</text:p>
      <text:p text:style-name="P629"><text:span text:style-name="T630">Nr.<text:s/></text:span><text:a xlink:href="https://www.e-tar.lt/portal/legalAct.html?documentId=TAR.5AFEEB3F3D95" office:target-frame-name="_top" xlink:show="replace"><text:span text:style-name="T631">661</text:span></text:a><text:span text:style-name="T632">, 2004-05-31, Žin., 2004, N</text:span><text:span text:style-name="T633">r. 88-3222 (2004-06-03), i. k. 1041100NUTA00000661</text:span></text:p>
      <text:p text:style-name="Normal"/>
      <text:p text:style-name="P634"><text:span text:style-name="T635">3.10.9</text:span><text:span text:style-name="T636">. padarytų pažeidimų ataskaitų teikimą PHARE įgyvendinančiajai agentūrai ir (arba) Centrinei projektų valdymo agentūrai ir Finansų ministerijai pagal Finansų ministerijos patvirtintą formą;</text:span></text:p>
      <text:p text:style-name="P637">Punkto numeracijos pakeitimas:</text:p>
      <text:p text:style-name="P638"><text:span text:style-name="T639">Nr.<text:s/></text:span><text:a xlink:href="https://www.e-tar.lt/portal/legalAct.html?documentId=TAR.5AFEEB3F3D95" office:target-frame-name="_top" xlink:show="replace"><text:span text:style-name="T640">661</text:span></text:a><text:span text:style-name="T641">, 2004-05-31, Žin., 2004, Nr. 88-3222 (2004-06-03), i. k. 1041100NUTA00000661</text:span></text:p>
      <text:p text:style-name="Normal"/>
      <text:p text:style-name="P642"><text:span text:style-name="T643">3.10.10</text:span><text:span text:style-name="T644">. informacijos, pateikiamos ataskaitose PHARE<text:s/></text:span><text:span text:style-name="T645">įgyvendinančiajai agentūrai ir (arba) Centrinei projektų valdymo agentūrai ir Finansų ministerijai, tikslumą ir sąlygų sudarymą Nacionaliniam fondui ir PHARE įgyvendinančiajai agentūrai ir (arba) Centrinei projektų valdymo agentūrai patikrinti šią informac</text:span><text:span text:style-name="T646">iją pas galutinius naudos gavėjus, pavaldžius ministerijai, kitai<text:s/></text:span><text:soft-page-break/><text:span text:style-name="T647">valstybės institucijai arba įstaigai, kurioje skiriamas vyresnysis PHARE programos pareigūnas, įgaliotojo valstybės pareigūno arba įgaliotojo PHARE programos pareigūno prašymu;</text:span><text:s/></text:p>
      <text:p text:style-name="P648">Punkto numeracijos pakeitimas:</text:p>
      <text:p text:style-name="P649"><text:span text:style-name="T650">Nr.<text:s/></text:span><text:a xlink:href="https://www.e-tar.lt/portal/legalAct.html?documentId=TAR.5AFEEB3F3D95" office:target-frame-name="_top" xlink:show="replace"><text:span text:style-name="T651">661</text:span></text:a><text:span text:style-name="T652">, 2004-05-31, Žin., 2004, Nr. 88-3222 (2004-06-03), i. k. 1041100NUTA00000661</text:span></text:p>
      <text:p text:style-name="Normal"/>
      <text:p text:style-name="P653">Punkto pakeitimai:</text:p>
      <text:p text:style-name="P654"><text:span text:style-name="T655">Nr.<text:s/></text:span><text:a xlink:href="https://www.e-tar.lt/portal/legalAct.html?documentId=TAR.0DD2C2871AF4" office:target-frame-name="_top" xlink:show="replace"><text:span text:style-name="T656">77</text:span></text:a><text:span text:style-name="T657">, 2004-01-27, Žin., 2004, Nr. 18-527 (2004-02-03), i. k. 1041100NUTA00000077</text:span></text:p>
      <text:p text:style-name="Normal"/>
      <text:p text:style-name="P658"><text:span text:style-name="T659">3.11</text:span><text:span text:style-name="T660">. sudaromas jungtinis PHARE priežiūros komitetas, į kurio sudėtį įeina įgaliotasis valstybės pareigūnas, nacionalinis pagalbos koo</text:span><text:span text:style-name="T661">rdinatorius ir Europos bendrijų Komisijos atstovai. Šis komitetas renkasi ne rečiau kaip kartą per metus ir iš naujo aptaria PHARE finansuojamas programas. Remdamasis monitoringo ataskaitomis, jungtinis PHARE priežiūros komitetas vertina, ar programų vykdy</text:span><text:span text:style-name="T662">mas atitinka priėmimo į Europos Sąjungą uždavinius, kaip numatyta PHARE finansiniuose memorandumuose, bei rekomenduoja keisti prioritetus ir (arba) prireikus perskirstyti PHARE programos lėšas, užtikrindamas, kad būtų įgyvendinti nustatyti uždaviniai ir ti</text:span><text:span text:style-name="T663">kslai;</text:span></text:p>
      <text:p text:style-name="P664"><text:span text:style-name="T665">3.12</text:span><text:span text:style-name="T666">. jungtinis PHARE priežiūros komitetas sudaro PHARE priežiūros pakomitetį PHARE programos priežiūrai vykdyti. Į šio pakomitečio sudėtį įeina nacionalinis pagalbos koordinatorius, įgaliotasis valstybės pareigūnas, kiekvienos PHARE įgyvendinan</text:span><text:span text:style-name="T667">čiosios agentūros įgaliotasis PHARE programos pareigūnas ir Europos bendrijų Komisijos atstovai. PHARE priežiūros pakomitetis išsamiai aptaria kiekvienos programos, jos dalių ir sutarčių vykdymą, pagal Europos bendrijų Komisijai pateiktas ataskaitas vertin</text:span><text:span text:style-name="T668">damas šiuos punktus: tinkamumą, efektyvumą, operatyvumą, galimą įtaką, atlieka kitą reikiamą vertinimą. PHARE priežiūros pakomitetis tikrina faktinius rezultatus, lygindamas su planuotaisiais, vykdymo ir sutarčių sudarymo eigą, finansinį srautą, programų i</text:span><text:span text:style-name="T669">r projektų valdymo struktūras, teikia rekomendacijas ir jeigu PHARE įgyvendinančioji agentūra ir (arba) Centrinė projektų valdymo agentūra be pateisinamos priežasties nesilaiko šių reikalavimų, imasi reikiamų priemonių užtikrinti tinkamą naudojimąsi finans</text:span><text:span text:style-name="T670">ine parama. PHARE priežiūros pakomitetis atsiskaito jungtiniam PHARE priežiūros komitetui ir prieš metinį jungtinio PHARE priežiūros komiteto susirinkimą pateikia bendrą išsamią ataskaitą apie visas programas.</text:span></text:p>
      <text:p text:style-name="P671">Punkto pakeitimai:</text:p>
      <text:p text:style-name="P672"><text:span text:style-name="T673">Nr.<text:s/></text:span><text:a xlink:href="https://www.e-tar.lt/portal/legalAct.html?documentId=TAR.0DD2C2871AF4" office:target-frame-name="_top" xlink:show="replace"><text:span text:style-name="T674">77</text:span></text:a><text:span text:style-name="T675">, 2004-01-27, Žin., 2004, Nr. 18-527 (2004-02-03), i. k. 1041100NUTA00000077</text:span></text:p>
      <text:p text:style-name="Normal"/>
      <text:p text:style-name="P676"><text:span text:style-name="T677">4</text:span><text:span text:style-name="T678">. ISPA programos lėšų valdymas ir kontrolė vykdomi taip:</text:span></text:p>
      <text:p text:style-name="P679"><text:span text:style-name="T680">4.1</text:span><text:span text:style-name="T681">. ISPA programos lėšos Lietuvos Respublikai skiriamos vadovaujantis Europos Sąjungos Tarybos reglamentu Nr. 1267/1999;<text:s/></text:span></text:p>
      <text:p text:style-name="P682"><text:span text:style-name="T683">4.2</text:span><text:span text:style-name="T684">. ISPA programos lėšos iš Europos Sąjungos patenka į Nacionalinį fondą, kurio veiklą ir panaudojimą ISPA projektams finansuoti re</text:span><text:span text:style-name="T685">glamentuoja Supratimo memorandumas dėl Nacionalinio fondo veiklos, susijusios su ISPA programos administravimu, pasirašytas 2000 m. gruodžio 14 d. tarp Lietuvos Respublikos ir Europos bendrijų Komisijos, kiti Lietuvos Respublikos Vyriausybės ir Europos ben</text:span><text:span text:style-name="T686">drijų Komisijos tarptautiniai susitarimai ir Lietuvos Respublikos teisės aktai;</text:span></text:p>
      <text:p text:style-name="P687"><text:span text:style-name="T688">4.3</text:span><text:span text:style-name="T689">. kasmet Pagrindinės sutarties pagrindu pasirašomuose finansiniuose memorandumuose dėl ISPA programos (toliau vadinama – ISPA finansiniai memorandumai) nustatomi Europos</text:span><text:span text:style-name="T690"><text:s/>bendrijų Komisijos finansiniai įsipareigojimai, šių įsipareigojimų vykdymo terminai, nurodomi finansuojami projektai;</text:span></text:p>
      <text:p text:style-name="P691"><text:span text:style-name="T692">4.4</text:span><text:span text:style-name="T693">. ISPA programos lėšos, skirtos projektams Lietuvos Respublikoje įgyvendinti, iš Nacionalinio fondo pervedamos ISPA finansiniuose<text:s/></text:span><text:span text:style-name="T694">memorandumuose nurodytoms ISPA įgyvendinančiosioms agentūroms vadovaujantis tarp Nacionalinio fondo ir ISPA įgyvendinančiųjų agentūrų pasirašytomis finansavimo sutartimis (toliau vadinama – ISPA finansavimo sutartys) ir Lietuvos Respublikos teisės aktų nuo</text:span><text:span text:style-name="T695">statomis. ISPA finansavimo sutartyse yra nustatoma ataskaitų Nacionaliniam fondui už finansinės paramos lėšų panaudojimą teikimo tvarka, finansinė kontrolė, banko sąskaitų tvarkymas, dokumentų, kartu su paraiška pateikiamų Nacionaliniam fondui, sąrašas;</text:span></text:p>
      <text:p text:style-name="P696"><text:span text:style-name="T697">4.5</text:span><text:span text:style-name="T698">. pagrindinės įgaliotojo valstybės pareigūno, atsakingo už Nacionalinio fondo veiklą, funkcijos, administruojant ISPA programos lėšas, yra šios:</text:span></text:p>
      <text:p text:style-name="P699"><text:span text:style-name="T700">4.5.1</text:span><text:span text:style-name="T701">. teikti Europos bendrijų Komisijai paraiškas dėl lėšų skyrimo ir šias lėšas administruoti;</text:span></text:p>
      <text:p text:style-name="P702"><text:span text:style-name="T703">4.5.2</text:span><text:span text:style-name="T704">. nacionalinio ISPA koordinatoriaus pritarimu skirti įgaliotuosius sektorių pareigūnus kiekvienoje ISPA įgyvendinančiojoje agentūroje;</text:span></text:p>
      <text:p text:style-name="P705">Punkto pakeitimai:</text:p>
      <text:p text:style-name="P706"><text:span text:style-name="T707">Nr.<text:s/></text:span><text:a xlink:href="https://www.e-tar.lt/portal/legalAct.html?documentId=TAR.E37EC73CEB65" office:target-frame-name="_top" xlink:show="replace"><text:span text:style-name="T708">1847</text:span></text:a><text:span text:style-name="T709">,<text:s/></text:span><text:span text:style-name="T710">2002-11-26, Žin., 2002, Nr. 114-5094 (2002-11-29), i. k. 1021100NUTA00001847</text:span></text:p>
      <text:p text:style-name="Normal"/>
      <text:p text:style-name="P711"><text:span text:style-name="T712">4.5.3</text:span><text:span text:style-name="T713">. sudaryti ISPA finansavimo sutartis tarp Nacionalinio fondo ir kiekvienos ISPA įgyvendinančiosios agentūros;</text:span></text:p>
      <text:p text:style-name="P714"><text:span text:style-name="T715">4.5.4</text:span><text:span text:style-name="T716">. užtikrinti valstybės ir kitų bendrojo finansavim</text:span><text:span text:style-name="T717">o išteklių srautą, kaip nustatyta ISPA finansavimo memorandumuose;</text:span></text:p>
      <text:p text:style-name="P718"><text:span text:style-name="T719">4.5.5</text:span><text:span text:style-name="T720">. užtikrinti, kad finansinės atskaitomybės, naudojant ISPA programos lėšas, sistema <text:s/>būtų nuolat papildoma, o ISPA įgyvendinančiosios agentūros tinkamai vykdytų atskaitomybės proce</text:span><text:span text:style-name="T721">dūras;</text:span></text:p>
      <text:p text:style-name="P722">Punkto pakeitimai:</text:p>
      <text:p text:style-name="P723"><text:span text:style-name="T724">Nr.<text:s/></text:span><text:a xlink:href="https://www.e-tar.lt/portal/legalAct.html?documentId=TAR.0DD2C2871AF4" office:target-frame-name="_top" xlink:show="replace"><text:span text:style-name="T725">77</text:span></text:a><text:span text:style-name="T726">, 2004-01-27, Žin., 2004, Nr. 18-527 (2004-02-03), i. k. 1041100NUTA00000077</text:span></text:p>
      <text:p text:style-name="Normal"/>
      <text:p text:style-name="P727"><text:span text:style-name="T728">4.5.6</text:span><text:span text:style-name="T729">. ISPA finansavimo sutartyse numatyta tvarka pervesti<text:s/></text:span><text:span text:style-name="T730">lėšas ISPA įgyvendinančiosioms agentūroms;</text:span></text:p>
      <text:p text:style-name="P731"><text:span text:style-name="T732">4.5.7</text:span><text:span text:style-name="T733">. kartu su Europos bendrijų Komisijos atstovais ir nacionaliniu ISPA koordinatoriumi dalyvauti ISPA priežiūros komitete;</text:span></text:p>
      <text:p text:style-name="P734"><text:span text:style-name="T735">4.5.8</text:span><text:span text:style-name="T736">. projektų įgyvendinimo pabaigoje susigrąžinti nepanaudotas arba netinkama</text:span><text:span text:style-name="T737">i išmokėtas lėšas iš ISPA įgyvendinančiųjų agentūrų;</text:span><text:s/></text:p>
      <text:p text:style-name="P738">Punkto pakeitimai:</text:p>
      <text:p text:style-name="P739"><text:span text:style-name="T740">Nr.<text:s/></text:span><text:a xlink:href="https://www.e-tar.lt/portal/legalAct.html?documentId=TAR.E37EC73CEB65" office:target-frame-name="_top" xlink:show="replace"><text:span text:style-name="T741">1847</text:span></text:a><text:span text:style-name="T742">, 2002-11-26, Žin., 2002, Nr. 114-5094 (2002-11-29), i. k. 1021100NUTA00001847</text:span></text:p>
      <text:p text:style-name="P743"><text:span text:style-name="T744">Nr.<text:s/></text:span><text:a xlink:href="https://www.e-tar.lt/portal/legalAct.html?documentId=TAR.0DD2C2871AF4" office:target-frame-name="_top" xlink:show="replace"><text:span text:style-name="T745">77</text:span></text:a><text:span text:style-name="T746">, 2004-01-27, Žin., 2004, Nr. 18-527 (2004-02-03), i. k. 1041100NUTA00000077</text:span></text:p>
      <text:p text:style-name="Normal"/>
      <text:p text:style-name="P747"><text:span text:style-name="T748">4.6</text:span><text:span text:style-name="T749">. už ISPA įgyvendinančiosios agentūros veiklą atsako įgaliotasis sektoriaus pareigūnas, skiriam</text:span><text:span text:style-name="T750">as įgaliotojo valstybės pareigūno, pritariant nacionaliniam ISPA koordinatoriui;</text:span></text:p>
      <text:p text:style-name="P751">Punkto pakeitimai:</text:p>
      <text:p text:style-name="P752"><text:span text:style-name="T753">Nr.<text:s/></text:span><text:a xlink:href="https://www.e-tar.lt/portal/legalAct.html?documentId=TAR.E37EC73CEB65" office:target-frame-name="_top" xlink:show="replace"><text:span text:style-name="T754">1847</text:span></text:a><text:span text:style-name="T755">, 2002-11-26, Žin., 2002, Nr. 114-5094 (2002-11-29), i. k. 1021100</text:span><text:span text:style-name="T756">NUTA00001847</text:span></text:p>
      <text:p text:style-name="Normal"/>
      <text:p text:style-name="P757"><text:span text:style-name="T758">4.7</text:span><text:span text:style-name="T759">. įgaliotasis sektoriaus pareigūnas atsakingas už bendrą ISPA įgyvendinančiosios agentūros veiklą bei operacijas ir už tinkamą įgyvendintinų projektų finansinį valdymą: konkursų organizavimą, sutarčių sudarymą, apmokėjimą, techninį inv</text:span><text:span text:style-name="T760">esticinės paramos projektų (prireikus – ir kitų projektų) įgyvendinimą;</text:span></text:p>
      <text:p text:style-name="P761"><text:span text:style-name="T762">4.8</text:span><text:span text:style-name="T763">. ISPA priežiūros komitetas renkasi 2 kartus per metus ir nuodugniai aptaria ISPA finansuojamus projektus. Remdamasis ISPA įgyvendinančiųjų agentūrų parengtomis monitoringo atas</text:span><text:span text:style-name="T764">kaitomis, ISPA priežiūros komitetas analizuoja fizinius ir finansinius šių projektų įgyvendinimo rodiklius, kaip numatyta ISPA finansiniuose memorandumuose, ir teikia rekomendacijas, kaip siekti projektų tikslų ir laikytis projektų įgyvendinimo sąlygų.</text:span><text:s/></text:p>
      <text:p text:style-name="P765">Punkto pakeitimai:</text:p>
      <text:p text:style-name="P766"><text:span text:style-name="T767">Nr.<text:s/></text:span><text:a xlink:href="https://www.e-tar.lt/portal/legalAct.html?documentId=TAR.E37EC73CEB65" office:target-frame-name="_top" xlink:show="replace"><text:span text:style-name="T768">1847</text:span></text:a><text:span text:style-name="T769">, 2002-11-26, Žin., 2002, Nr. 114-5094 (2002-11-29), i. k. 1021100NUTA00001847</text:span></text:p>
      <text:p text:style-name="Normal"/>
      <text:p text:style-name="P770"><text:span text:style-name="T771">5</text:span><text:span text:style-name="T772">. Iki įstojimo į Europos Sąjungą dienos PHARE ir ISPA įgyvendinančiosios agentūros ir (arba) Centrinė projektų valdymo agentūra iš Nacionalinio fondo gautas finansinės paramos lėšas administruoja vadovaudamosi viešųjų pirkimų taisyklėmis, įtvirtintomis Iš<text:s/></text:span><text:span text:style-name="T773">Europos Bendrijų bendrojo biudžeto finansuojamų sutarčių sudarymo procedūrų, vykdomų ne Europos Sąjungos valstybėse, praktiniame vadove (Practical Guide to contract procedures financed from the General Budget of the European Communities in the context of t</text:span><text:span text:style-name="T774">he external actions), kaip nurodyta PHARE ir ISPA finansiniuose memorandumuose. Viešųjų pirkimų procedūros, pradėtos po įstojimo į Europos Sąjungą dienos, vykdomos vadovaujantis Lietuvos Respublikos viešųjų pirkimų įstatymu<text:s/></text:span><text:soft-page-break/><text:span text:style-name="T775">(Žin., 1996, Nr.<text:s/></text:span><text:a xlink:href="https://www.e-tar.lt/portal/lt/legalAct/TAR.C54AFFAA7622" office:target-frame-name="_blank" xlink:show="new"><text:span text:style-name="T776">84-2000</text:span></text:a><text:span text:style-name="T777">; 2002, Nr.<text:s/></text:span><text:a xlink:href="https://www.e-tar.lt/portal/lt/legalAct/TAR.F4EDFC59E1E8" office:target-frame-name="_blank" xlink:show="new"><text:span text:style-name="T778">118-5296</text:span></text:a><text:span text:style-name="T779">). PHARE Dvynių projektai ir pereinamojo laikotarpio priemonės Dvynių proj</text:span><text:span text:style-name="T780">ektai įgyvendinami vadovaujantis Europos Bendrijų Komisijos patvirtintu Dvynių programos įgyvendinimo vadovu.</text:span><text:s/></text:p>
      <text:p text:style-name="P781">Punkto pakeitimai:</text:p>
      <text:p text:style-name="P782"><text:span text:style-name="T783">Nr.<text:s/></text:span><text:a xlink:href="https://www.e-tar.lt/portal/legalAct.html?documentId=TAR.0DD2C2871AF4" office:target-frame-name="_top" xlink:show="replace"><text:span text:style-name="T784">77</text:span></text:a><text:span text:style-name="T785">, 2004-01-27, Žin., 2004, Nr. 18-527 (</text:span><text:span text:style-name="T786">2004-02-03), i. k. 1041100NUTA00000077</text:span></text:p>
      <text:p text:style-name="P787"><text:span text:style-name="T788">Nr.<text:s/></text:span><text:a xlink:href="https://www.e-tar.lt/portal/legalAct.html?documentId=TAR.5AFEEB3F3D95" office:target-frame-name="_top" xlink:show="replace"><text:span text:style-name="T789">661</text:span></text:a><text:span text:style-name="T790">, 2004-05-31, Žin., 2004, Nr. 88-3222 (2004-06-03), i. k. 1041100NUTA00000661</text:span></text:p>
      <text:p text:style-name="Normal"/>
      <text:p text:style-name="P791"><text:span text:style-name="T792">6</text:span><text:span text:style-name="T793">. SAPARD programos lėšų valdymas ir kontrolė</text:span><text:span text:style-name="T794"><text:s/>vykdomi taip:<text:s/></text:span></text:p>
      <text:p text:style-name="P795"><text:span text:style-name="T796">6.1</text:span><text:span text:style-name="T797">. SAPARD programos lėšos Lietuvos Respublikai skiriamos vadovaujantis Europos Sąjungos Tarybos reglamentu Nr. 1268/1999, taip pat Lietuvos Respublikos ir Europos bendrijų Komisijos, atstovaujančios Europos Bendrijai, daugiamete finansa</text:span><text:span text:style-name="T798">vimo<text:s/></text:span><text:span text:style-name="T799">sutartimi dėl Specialiosios žemės ūkio ir kaimo plėtros paramos programos (toliau vadinama</text:span><text:span text:style-name="T800"><text:s/>– Daugiametė finansavimo sutartis), pasirašyta 2001 m. kovo 5 d. Briuselyje;</text:span></text:p>
      <text:p text:style-name="P801"><text:span text:style-name="T802">6.2</text:span><text:span text:style-name="T803">. kriterijai, pagal kuriuos atrenkami iš SAPARD programos lėšų finansuojami<text:s/></text:span><text:span text:style-name="T804">projektai, Nacionalinės mokėjimo agentūros prie Žemės ūkio ministerijos (toliau vadinama – Nacionalinė mokėjimo agentūra) pateiktų įgaliotajam valstybės pareigūnui mokėjimo paraiškų patvirtinimo ir perdavimo Europos bendrijų Komisijai terminai ir tvarka nu</text:span><text:span text:style-name="T805">statomi vadovaujantis Daugiamete finansavimo sutartimi ir Nacionaline žemės ūkio ir kaimo plėtros 2000-2006 metų programa;</text:span></text:p>
      <text:p text:style-name="P806"><text:span text:style-name="T807">6.3</text:span><text:span text:style-name="T808">. kasmet Daugiametės finansavimo sutarties pagrindu Lietuvos Respublikos ir Europos bendrijų Komisijos pasirašomose metinėse f</text:span><text:span text:style-name="T809">inansavimo sutartyse dėl SAPARD programos (toliau vadinama – SAPARD metinės finansavimo sutartys) nustatomi Europos bendrijų Komisijos finansiniai įsipareigojimai Lietuvos Respublikai dėl SAPARD programos ir šių įsipareigojimų vykdymo terminai;</text:span></text:p>
      <text:p text:style-name="P810"><text:span text:style-name="T811">6.4</text:span><text:span text:style-name="T812">. va</text:span><text:span text:style-name="T813">dovaujantis Daugiamete finansavimo sutartimi ir Lietuvos Respublikos Vyriausybės 1999 m. lapkričio 11 d. nutarimu Nr. 1266 „Dėl Nacionalinės mokėjimo agentūros prie Žemės ūkio ministerijos įsteigimo“ (Žin., 1999, Nr.<text:s/></text:span><text:a xlink:href="https://www.e-tar.lt/portal/lt/legalAct/TAR.BC0E6801EF5E" office:target-frame-name="_blank" xlink:show="new"><text:span text:style-name="T814">97-2801</text:span></text:a><text:span text:style-name="T815">), SAPARD agentūros funkcijas Lietuvoje vykdo Nacionalinė mokėjimo agentūra;</text:span></text:p>
      <text:p text:style-name="P816"><text:span text:style-name="T817">6.5</text:span><text:span text:style-name="T818">. SAPARD programos lėšos, skirtos projektams Lietuvos Respublikoje įgyvendinti, iš Nacionalinio fondo pervedamos<text:s/></text:span><text:span text:style-name="T819">Nacionalinei mokėjimo agentūrai pagal Europos bendrijų pagalbos programų įgyvendinimo Lietuvos Respublikoje nacionalinio fondo ir Nacionalinės mokėjimo agentūros prie Lietuvos Respublikos žemės ūkio ministerijos susitarimą dėl SAPARD programos Lietuvos Res</text:span><text:span text:style-name="T820">publikoje įgyvendinimo bei vadovaujantis Lietuvos Respublikos teisės aktų nuostatomis;</text:span></text:p>
      <text:p text:style-name="P821"><text:span text:style-name="T822">6.6</text:span><text:span text:style-name="T823">. Nacionalinės mokėjimo agentūros, kaip SAPARD agentūros, su įgyvendinimu ir mokėjimais susijusios užduotys yra šios:<text:s/></text:span></text:p>
      <text:p text:style-name="P824"><text:span text:style-name="T825">6.6.1</text:span><text:span text:style-name="T826">. kviesti pateikti paraiškas ir skel</text:span><text:span text:style-name="T827">bti terminus bei finansavimo sąlygas;</text:span></text:p>
      <text:p text:style-name="P828"><text:span text:style-name="T829">6.6.2</text:span><text:span text:style-name="T830">. atrinkti projektus pagal vertinimo kriterijus;</text:span></text:p>
      <text:p text:style-name="P831"><text:span text:style-name="T832">6.6.3</text:span><text:span text:style-name="T833">. tikrinti, kurių projektų paraiškos gali būti patvirtintos pagal terminus ir finansuojamumo sąlygas, taip pat tikrinti, ar jos atitinka Daugiametę fin</text:span><text:span text:style-name="T834">ansavimo sutartį bei viešųjų pirkimų nuostatas;</text:span></text:p>
      <text:p text:style-name="P835"><text:span text:style-name="T836">6.6.4</text:span><text:span text:style-name="T837">. raštu išdėstyti sutartines prievoles tarp SAPARD agentūros ir paramos gavėjų, įskaitant informaciją apie atsakomybę šių prievolių nevykdymo atvejais, ir</text:span><text:span text:style-name="T838"><text:s/></text:span><text:span text:style-name="T839">išduoti leidimą pradėti darbą;</text:span></text:p>
      <text:p text:style-name="P840"><text:span text:style-name="T841">6.6.5</text:span><text:span text:style-name="T842">. at</text:span><text:span text:style-name="T843">likti patikras vietose, siekiant nustatyti projekto finansuojamumą prieš jį patvirtinant ir po patvirtinimo;</text:span></text:p>
      <text:p text:style-name="P844"><text:span text:style-name="T845">6.6.6</text:span><text:span text:style-name="T846">. sekti veiklą, norint užtikrinti įgyvendinamų projektų vykdymo pažangą;</text:span></text:p>
      <text:p text:style-name="P847"><text:span text:style-name="T848">6.6.7</text:span><text:span text:style-name="T849">. pranešti, ar priemonės įgyvendinamos pagal rodiklius;</text:span></text:p>
      <text:p text:style-name="P850"><text:span text:style-name="T851">6.6.8</text:span><text:span text:style-name="T852">. užtikrinti, kad paramos gavėjas žinotų apie Europos Sąjungos įnašą į projektą;</text:span></text:p>
      <text:p text:style-name="P853"><text:span text:style-name="T854">6.6.9</text:span><text:span text:style-name="T855">. tikrinti mokėjimų prašymus;</text:span></text:p>
      <text:p text:style-name="P856"><text:span text:style-name="T857">6.6.10</text:span><text:span text:style-name="T858">. atlikti patikras vietose, siekiant nustatyti mokėjimų finansuojamumą;</text:span></text:p>
      <text:p text:style-name="P859"><text:span text:style-name="T860">6.6.11</text:span><text:span text:style-name="T861">. tvirtinti mokėjimus;</text:span></text:p>
      <text:p text:style-name="P862"><text:span text:style-name="T863">6.6.12</text:span><text:span text:style-name="T864">.<text:s/></text:span><text:span text:style-name="T865">atlikti mokėjimus;</text:span></text:p>
      <text:p text:style-name="P866"><text:span text:style-name="T867">6.6.13</text:span><text:span text:style-name="T868">. tvarkyti įsipareigojimų ir mokėjimų apskaitą;</text:span></text:p>
      <text:p text:style-name="P869"><text:span text:style-name="T870">6.6.14</text:span><text:span text:style-name="T871">. kai to reikalauja SAPARD agentūros ir paramos gavėjo sutartinės prievolės arba SAPARD programos nuostatos, kontroliuoti paramos gavėją po paramos lėšų išmokėjimo,<text:s/></text:span><text:span text:style-name="T872">siekiant nustatyti, ar ir toliau laikomasi terminų ir finansuojamumo sąlygų;</text:span></text:p>
      <text:p text:style-name="P873"><text:span text:style-name="T874">6.7</text:span><text:span text:style-name="T875">. Nacionalinės mokėjimo agentūros metinių ataskaitų dėl SAPARD programos lėšų panaudojimo sertifikavimą atlieka sertifikuojančioji institucija, kurios funkcijos yra šios:</text:span></text:p>
      <text:p text:style-name="P876"><text:span text:style-name="T877">6.7.1</text:span><text:span text:style-name="T878">. dokumentu patvirtinti metinę Nacionalinės mokėjimo agentūros finansinę ataskaitą bei SAPARD programos eurų sąskaitą – nurodyti, ar jos išsamios, tvarkingos ir teisingos;</text:span></text:p>
      <text:p text:style-name="P879"><text:span text:style-name="T880">6.7.2</text:span><text:span text:style-name="T881">. pateikti metines ataskaitas apie Nacionalinės mokėjimo agentūros<text:s/></text:span><text:span text:style-name="T882">valdymo ir kontrolės sistemų tinkamumą, gebėjimą užtikrinti, kad išlaidos atitiktų Daugiametės finansavimo sutarties priedo A skyriaus 7 straipsnio 1 dalies nuostatas;</text:span></text:p>
      <text:p text:style-name="P883"><text:span text:style-name="T884">6.7.3</text:span><text:span text:style-name="T885">. patikrinti, ar finansuojama ir ar teisingai finansuojama Daugiametės finansav</text:span><text:span text:style-name="T886">imo sutarties priedo A skyriaus 8 straipsnio 2 dalyje nurodyta šalies finansuojama dalis (bendrojo finansavimo lėšos);<text:s/></text:span></text:p>
      <text:p text:style-name="P887"><text:span text:style-name="T888">6.8</text:span><text:span text:style-name="T889">. SAPARD programos įgyvendinimo priežiūrai sudarytas Nacionalinės žemės ūkio ir kaimo plėtros 2000–2006 metų programos priežiūr</text:span><text:span text:style-name="T890">os komitetas, kurio veiklą reglamentuoja Daugiametės finansavimo sutarties priedo B skyriaus 7 straipsnis.</text:span></text:p>
      <text:p text:style-name="P891"><text:span text:style-name="T892">7</text:span><text:span text:style-name="T893">. Finansinės paramos lėšų panaudojimo kontrolė atliekama vadovaujantis Pagrindinės sutarties, Stojimo sutarties, Daugiametės finansavimo sutar</text:span><text:span text:style-name="T894">ties, PHARE ir ISPA finansinių memorandumų, PHARE ir ISPA finansavimo sutarčių, SAPARD metinių finansavimo sutarčių, Lietuvos Respublikos valstybės kontrolės įstatymo (Žin., 1995, Nr.<text:s/></text:span><text:a xlink:href="https://www.e-tar.lt/portal/lt/legalAct/TAR.61BB05227699" office:target-frame-name="_blank" xlink:show="new"><text:span text:style-name="T895">51-1243</text:span></text:a><text:span text:style-name="T896">; 2001, Nr.<text:s/></text:span><text:a xlink:href="https://www.e-tar.lt/portal/lt/legalAct/TAR.820E9B3007ED" office:target-frame-name="_blank" xlink:show="new"><text:span text:style-name="T897">112-4070</text:span></text:a><text:span text:style-name="T898">) ir kitų Lietuvos Respublikos teisės aktų nuostatomis.</text:span><text:s/></text:p>
      <text:p text:style-name="P899">Punkto pakeitimai:</text:p>
      <text:p text:style-name="P900"><text:span text:style-name="T901">Nr.<text:s/></text:span><text:a xlink:href="https://www.e-tar.lt/portal/legalAct.html?documentId=TAR.822BC65EA1D6" office:target-frame-name="_top" xlink:show="replace"><text:span text:style-name="T902">318</text:span></text:a><text:span text:style-name="T903">, 2004-03-24, Žin., 2004, Nr. 46-1513 (2004-03-27), i. k. 1041100NUTA00000318</text:span></text:p>
      <text:p text:style-name="Normal"/>
      <text:p text:style-name="P904"><text:span text:style-name="T905">8</text:span><text:span text:style-name="T906">. Ministerijos, kitos valstybės institucijos ir įstaigos, nurodytos šio nutarimo 2 ir 3 punktuose, gavusios informaciją apie neteisėtą fin</text:span><text:span text:style-name="T907">ansinių Europos Sąjungos paramos programų lėšų panaudojimą, nedelsdamos informuoja OLAF kontaktinę instituciją, nacionalinį pagalbos koordinatorių, nacionalinį ISPA koordinatorių ir įgaliotąjį valstybės pareigūną.</text:span><text:s/></text:p>
      <text:p text:style-name="P908">Papildyta punktu:</text:p>
      <text:p text:style-name="P909"><text:span text:style-name="T910">Nr.<text:s/></text:span><text:a xlink:href="https://www.e-tar.lt/portal/legalAct.html?documentId=TAR.E37EC73CEB65" office:target-frame-name="_top" xlink:show="replace"><text:span text:style-name="T911">1847</text:span></text:a><text:span text:style-name="T912">, 2002-11-26, Žin., 2002, Nr. 114-5094 (2002-11-29), i. k. 1021100NUTA00001847</text:span></text:p>
      <text:p text:style-name="Normal"/>
      <text:p text:style-name="P913"><text:span text:style-name="T914">______________</text:span></text:p>
      <text:p text:style-name="P915"/>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Vyriausybė, Nutarimas</text:span></text:p>
      <text:p text:style-name="P925"><text:span text:style-name="T926">Nr.<text:s/></text:span><text:a xlink:href="https://www.e-tar.lt/portal/legalAct.html?documentId=TAR.E37EC73CEB65" office:target-frame-name="_top" xlink:show="replace"><text:span text:style-name="T927">1847</text:span></text:a><text:span text:style-name="T928">, 2002-11-26, Žin., 2002, Nr. 114-5094 (2002-11-29), i. k. 1021100NUTA00001847</text:span></text:p>
      <text:p text:style-name="P929"><text:span text:style-name="T930">Dėl Lietuvos Respublikos Vyriausybės 2001 m. liepos 31 d. nutarimo Nr. 953 "Dėl finansinių Eu</text:span><text:span text:style-name="T931">ropos Sąjungos paramos programų lėšų administravimo, valdymo ir kontrolės tvarkos" pakeitimo</text:span></text:p>
      <text:p text:style-name="P932"/>
      <text:p text:style-name="P933"><text:span text:style-name="T934">2.</text:span></text:p>
      <text:p text:style-name="P935"><text:span text:style-name="T936">Lietuvos Respublikos Vyriausybė, Nutarimas</text:span></text:p>
      <text:p text:style-name="P937"><text:span text:style-name="T938">Nr.<text:s/></text:span><text:a xlink:href="https://www.e-tar.lt/portal/legalAct.html?documentId=TAR.0DD2C2871AF4" office:target-frame-name="_top" xlink:show="replace"><text:span text:style-name="T939">77</text:span></text:a><text:span text:style-name="T940">, 2004-01-27, Žin., 2004, Nr</text:span><text:span text:style-name="T941">. 18-527 (2004-02-03), i. k. 1041100NUTA00000077</text:span></text:p>
      <text:p text:style-name="P942"><text:span text:style-name="T943">Dėl Lietuvos Respublikos Vyriausybės 2001 m. liepos 31 d. nutarimo Nr. 953 "Dėl finansinių Europos Sąjungos paramos programų lėšų administravimo, valdymo ir kontrolės tvarkos" pakeitimo</text:span></text:p>
      <text:p text:style-name="P944"/>
      <text:p text:style-name="P945"><text:span text:style-name="T946">3.</text:span></text:p>
      <text:p text:style-name="P947"><text:span text:style-name="T948">Lietuvos Respubli</text:span><text:span text:style-name="T949">kos Vyriausybė, Nutarimas</text:span></text:p>
      <text:p text:style-name="P950"><text:span text:style-name="T951">Nr.<text:s/></text:span><text:a xlink:href="https://www.e-tar.lt/portal/legalAct.html?documentId=TAR.822BC65EA1D6" office:target-frame-name="_top" xlink:show="replace"><text:span text:style-name="T952">318</text:span></text:a><text:span text:style-name="T953">, 2004-03-24, Žin., 2004, Nr. 46-1513 (2004-03-27), i. k. 1041100NUTA00000318</text:span></text:p>
      <text:p text:style-name="P954"><text:span text:style-name="T955">Dėl Lietuvos Respublikos Vyriausybės 2001 m. liepos 31 d. nutar</text:span><text:span text:style-name="T956">imo Nr. 953 "Dėl finansinių Europos Sąjungos paramos programų lėšų administravimo, valdymo ir kontrolės tvarkos" pakeitimo</text:span></text:p>
      <text:p text:style-name="P957"/>
      <text:p text:style-name="P958"><text:span text:style-name="T959">4.</text:span></text:p>
      <text:soft-page-break/>
      <text:p text:style-name="P960"><text:span text:style-name="T961">Lietuvos Respublikos Vyriausybė, Nutarimas</text:span></text:p>
      <text:p text:style-name="P962"><text:span text:style-name="T963">Nr.<text:s/></text:span><text:a xlink:href="https://www.e-tar.lt/portal/legalAct.html?documentId=TAR.5AFEEB3F3D95" office:target-frame-name="_top" xlink:show="replace"><text:span text:style-name="T964">661</text:span></text:a><text:span text:style-name="T965">, 2004-05-31, Žin., 2004, Nr. 88-3222 (2004-06-03), i. k. 1041100NUTA00000661</text:span></text:p>
      <text:p text:style-name="P966"><text:span text:style-name="T967">Dėl Lietuvos Respublikos Vyriausybės 2001 m. liepos 31 d. nutarimo Nr. 953 "Dėl Finansinių Europos Sąjungos paramos programų lėšų administravimo, valdymo ir kontrolės tvarkos"</text:span><text:span text:style-name="T968"><text:s/>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14</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30T05:48:00Z</meta:creation-date>
    <dc:date>2018-03-30T05:48:00Z</dc:date>
    <meta:template xlink:href="Normal.dotm" xlink:type="simple"/>
    <meta:editing-cycles>2</meta:editing-cycles>
    <meta:editing-duration>PT0S</meta:editing-duration>
    <meta:document-statistic meta:page-count="14" meta:paragraph-count="442" meta:word-count="6913" meta:character-count="47816" meta:row-count="1531" meta:non-whitespace-character-count="41345"/>
  </office:meta>
</office:document-meta>
</file>