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555in"/>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tab-stops>
          <style:tab-stop style:type="left" style:position="0.6895in"/>
        </style:tab-stops>
      </style:paragraph-propertie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ab-stops>
          <style:tab-stop style:type="left" style:position="0.875in"/>
        </style:tab-stops>
      </style:paragraph-propertie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tab-stops>
          <style:tab-stop style:type="left" style:position="0.7875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ab-stops>
          <style:tab-stop style:type="left" style:position="0.7875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tab-stops>
          <style:tab-stop style:type="left" style:position="0.7875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ab-stops>
          <style:tab-stop style:type="left" style:position="0.7875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689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7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tab-stops>
          <style:tab-stop style:type="left" style:position="-1.3784in"/>
          <style:tab-stop style:type="left" style:position="0.7875in"/>
        </style:tab-stops>
      </style:paragraph-propertie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style:tab-stops>
          <style:tab-stop style:type="right" style:position="6.6937in"/>
        </style:tab-stops>
      </style:paragraph-properties>
      <style:text-properties fo:text-transform="uppercase"/>
    </style:style>
    <style:style style:name="P125" style:parent-style-name="Normal" style:family="paragraph">
      <style:paragraph-properties>
        <style:tab-stops>
          <style:tab-stop style:type="right" style:position="6.6937in"/>
        </style:tab-stops>
      </style:paragraph-properties>
      <style:text-properties fo:text-transform="uppercase"/>
    </style:style>
    <style:style style:name="P126" style:parent-style-name="Normal" style:family="paragraph">
      <style:paragraph-properties>
        <style:tab-stops>
          <style:tab-stop style:type="right" style:position="6.6937in"/>
        </style:tab-stops>
      </style:paragraph-properties>
      <style:text-properties fo:text-transform="uppercase"/>
    </style:style>
    <style:style style:name="P127" style:parent-style-name="Normal" style:family="paragraph">
      <style:paragraph-properties fo:text-align="center">
        <style:tab-stops>
          <style:tab-stop style:type="right" style:position="6.6937in"/>
        </style:tab-stops>
      </style:paragraph-properties>
    </style:style>
    <style:style style:name="P128" style:parent-style-name="Normal" style:master-page-name="MPF1" style:family="paragraph">
      <style:paragraph-properties fo:break-before="page" fo:text-indent="3.543in">
        <style:tab-stops>
          <style:tab-stop style:type="right" style:position="6.6937in"/>
        </style:tab-stops>
      </style:paragraph-properties>
      <style:text-properties fo:text-transform="uppercase"/>
    </style:style>
    <style:style style:name="P136" style:parent-style-name="Normal" style:family="paragraph">
      <style:paragraph-properties fo:text-indent="3.543in"/>
    </style:style>
    <style:style style:name="P137" style:parent-style-name="Normal" style:family="paragraph">
      <style:paragraph-properties fo:text-indent="3.543in"/>
    </style:style>
    <style:style style:name="P138" style:parent-style-name="Normal" style:family="paragraph">
      <style:paragraph-properties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P142"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143" style:parent-style-name="Normal" style:family="paragraph">
      <style:paragraph-properties fo:text-align="center">
        <style:tab-stops>
          <style:tab-stop style:type="left" style:position="0.1875in"/>
        </style:tab-stops>
      </style:paragraph-properties>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48" style:parent-style-name="Normal" style:family="paragraph">
      <style:paragraph-properties fo:text-align="justify" fo:text-indent="0.4923in">
        <style:tab-stops>
          <style:tab-stop style:type="left" style:position="-1.3784in"/>
          <style:tab-stop style:type="left" style:position="0.1875in"/>
          <style:tab-stop style:type="left" style:position="0.75in"/>
        </style:tab-stops>
      </style:paragraph-propertie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margin-left="0.5in" fo:text-indent="0.4923in">
        <style:tab-stops>
          <style:tab-stop style:type="left" style:position="-0.3125in"/>
        </style:tab-stops>
      </style:paragraph-properties>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style="italic" style:font-style-asian="italic"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style="italic" style:font-style-asian="italic"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style="italic" style:font-style-asian="italic" fo:color="#000000"/>
    </style:style>
    <style:style style:name="T224" style:parent-style-name="DefaultParagraphFont" style:family="text">
      <style:text-properties fo:color="#000000"/>
    </style:style>
    <style:style style:name="T225" style:parent-style-name="DefaultParagraphFont" style:family="text">
      <style:text-properties fo:font-style="italic" style:font-style-asian="italic"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style="italic" style:font-style-asian="italic"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style="italic" style:font-style-asian="italic"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style="italic" style:font-style-asian="italic"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style="italic" style:font-style-asian="italic"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center">
        <style:tab-stops>
          <style:tab-stop style:type="left" style:position="0.1875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P294" style:parent-style-name="Normal" style:family="paragraph">
      <style:paragraph-properties fo:text-align="justify" fo:text-indent="0.4923in">
        <style:tab-stops>
          <style:tab-stop style:type="left" style:position="0.1875in"/>
        </style:tab-stops>
      </style:paragraph-properties>
      <style:text-properties fo:font-weight="bold" style:font-weight-asian="bold"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tab-stops>
          <style:tab-stop style:type="left" style:position="0.187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ab-stops>
          <style:tab-stop style:type="left" style:position="0.1875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tab-stops>
          <style:tab-stop style:type="left" style:position="0.1875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tab-stops>
          <style:tab-stop style:type="left" style:position="0.1875in"/>
        </style:tab-stops>
      </style:paragraph-properties>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5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tab-stops>
          <style:tab-stop style:type="left" style:position="0.5in"/>
        </style:tab-stops>
      </style:paragraph-properties>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tab-stops>
          <style:tab-stop style:type="left" style:position="0.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fo:color="#000000"/>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tab-stops>
          <style:tab-stop style:type="left" style:position="0.5in"/>
        </style:tab-stops>
      </style:paragraph-properties>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tab-stops>
          <style:tab-stop style:type="left" style:position="0.1875in"/>
        </style:tab-stops>
      </style:paragraph-propertie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tab-stops>
          <style:tab-stop style:type="left" style:position="0.1875in"/>
        </style:tab-stops>
      </style:paragraph-properties>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ab-stops>
          <style:tab-stop style:type="left" style:position="0in"/>
        </style:tab-stops>
      </style:paragraph-properties>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tab-stops>
          <style:tab-stop style:type="left" style:position="0.1875in"/>
        </style:tab-stops>
      </style:paragraph-properties>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left" style:position="0.1875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tab-stops>
          <style:tab-stop style:type="left" style:position="0.1875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tab-stops>
          <style:tab-stop style:type="left" style:position="0.1875in"/>
        </style:tab-stops>
      </style:paragraph-properties>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ab-stops>
          <style:tab-stop style:type="left" style:position="0.1875in"/>
        </style:tab-stops>
      </style:paragraph-properties>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tab-stops>
          <style:tab-stop style:type="left" style:position="0in"/>
        </style:tab-stops>
      </style:paragraph-properties>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tab-stops>
          <style:tab-stop style:type="left" style:position="0.5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ab-stops>
          <style:tab-stop style:type="left" style:position="0.5in"/>
        </style:tab-stops>
      </style:paragraph-properties>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tab-stops>
          <style:tab-stop style:type="left" style:position="0.5in"/>
        </style:tab-stops>
      </style:paragraph-propertie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tab-stops>
          <style:tab-stop style:type="left" style:position="0.5in"/>
        </style:tab-stops>
      </style:paragraph-propertie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tab-stops>
          <style:tab-stop style:type="left" style:position="0in"/>
        </style:tab-stops>
      </style:paragraph-propertie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tab-stops>
          <style:tab-stop style:type="left" style:position="0.1875in"/>
        </style:tab-stops>
      </style:paragraph-properties>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tab-stops>
          <style:tab-stop style:type="left" style:position="0.1875in"/>
        </style:tab-stops>
      </style:paragraph-properties>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FF" style:text-underline-type="single" style:text-underline-style="solid" style:text-underline-width="auto" style:text-underline-mode="continuous"/>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tab-stops>
          <style:tab-stop style:type="left" style:position="0.1875in"/>
        </style:tab-stops>
      </style:paragraph-propertie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tab-stops>
          <style:tab-stop style:type="left" style:position="0.1875in"/>
        </style:tab-stops>
      </style:paragraph-properties>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letter-spacing="-0.0013in"/>
    </style:style>
    <style:style style:name="T628" style:parent-style-name="DefaultParagraphFont" style:family="text">
      <style:text-properties fo:color="#000000" fo:letter-spacing="-0.0013in"/>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ab-stops>
          <style:tab-stop style:type="left" style:position="0.1875in"/>
        </style:tab-stops>
      </style:paragraph-properties>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tab-stops>
          <style:tab-stop style:type="left" style:position="0.1875in"/>
        </style:tab-stops>
      </style:paragraph-properties>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ab-stops>
          <style:tab-stop style:type="left" style:position="0.1875in"/>
        </style:tab-stops>
      </style:paragraph-properties>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FF" style:text-underline-type="single" style:text-underline-style="solid" style:text-underline-width="auto" style:text-underline-mode="continuous"/>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tab-stops>
          <style:tab-stop style:type="left" style:position="0.1875in"/>
        </style:tab-stops>
      </style:paragraph-properties>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tab-stops>
          <style:tab-stop style:type="left" style:position="0.1875in"/>
        </style:tab-stops>
      </style:paragraph-properties>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tab-stops>
          <style:tab-stop style:type="left" style:position="0.1875in"/>
        </style:tab-stops>
      </style:paragraph-properties>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color="#000000"/>
    </style:style>
    <style:style style:name="P740" style:parent-style-name="Normal" style:family="paragraph">
      <style:paragraph-properties fo:text-align="center"/>
      <style:text-properties fo:color="#000000"/>
    </style:style>
    <style:style style:name="P741" style:parent-style-name="Normal" style:family="paragraph">
      <style:paragraph-properties fo:text-align="justify"/>
      <style:text-properties fo:font-weight="bold" style:font-weight-asian="bold" fo:font-size="10pt" style:font-size-asian="10pt"/>
    </style:style>
    <style:style style:name="P742" style:parent-style-name="Normal" style:family="paragraph">
      <style:paragraph-properties fo:text-align="justify"/>
      <style:text-properties fo:font-weight="bold" style:font-weight-asian="bold"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weight="bold" style:font-weight-asian="bold"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style:font-style-complex="italic" fo:font-size="10pt" style:font-size-asian="10pt"/>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widows="0" fo:orphans="0"/>
    </style:style>
  </office:automatic-styles>
  <office:body>
    <office:text text:use-soft-page-breaks="true">
      <text:p text:style-name="P1"><text:span text:style-name="T9">Suvestinė redakcija nuo 2004-02-17 iki 2004-03-27</text:span></text:p>
      <text:p text:style-name="P10"/>
      <text:p text:style-name="P11"><text:span text:style-name="T12">Nutarimas paskelbtas: Žin. 2001, Nr.<text:s/></text:span><text:a xlink:href="https://www.e-tar.lt/portal/legalAct.html?documentId=TAR.0E710AD9010E" office:target-frame-name="_top" xlink:show="replace"><text:span text:style-name="T13">68-2472</text:span></text:a><text:span text:style-name="T14">, i. k. 1011100NUTA00000953</text:span></text:p>
      <text:p text:style-name="P15"/>
      <text:p text:style-name="P16"/>
      <text:p text:style-name="P17"><text:span text:style-name="T18"/><text:span text:style-name="T19">LIETUVOS RESPUBLIKOS VYRIAUSYBĖ</text:span></text:p>
      <text:p text:style-name="P20"/>
      <text:p text:style-name="P21">N U T A R I M A S</text:p>
      <text:p text:style-name="P22">DĖL FINANSINIŲ EUROPOS SĄJUNGOS PARAMOS PROGRAMŲ LĖŠŲ VALDYMO IR KONTROLĖS TAISYKLIŲ PATVIRTINIMO</text:p>
      <text:p text:style-name="P23"/>
      <text:p text:style-name="P24">2001 m. liepos 31 d. Nr. 953</text:p>
      <text:p text:style-name="P25">Vilnius</text:p>
      <text:p text:style-name="P26"/>
      <text:p text:style-name="P27"><text:span text:style-name="T28">Siekdama užtikrinti finansinių Eu</text:span><text:span text:style-name="T29">ropos Sąjungos paramos programų – PHARE (Techninės ir finansinės šalių donorių paramos šalims kandidatėms fondas), ISPA (Stojimo struktūrinės paramos aplinkosaugai ir transportui fondas) ir SAPARD (Specialioji žemės ūkio ir kaimo plėtros paramos programa)<text:s/></text:span><text:span text:style-name="T30">– lėšų, gaunamų pagal Lietuvos Respublikos ir Europos bendrijų Komisijos susitarimus (toliau vadinama – finansinė parama), ir Lietuvos Respublikos lėšų, skirtų finansuoti projektams, įgyvendinantiems finansines Europos Sąjungos paramos programas (toliau va</text:span><text:span text:style-name="T31">dinama – bendrojo finansavimo lėšos), administravimo veiksmingumą, racionalų šių lėšų panaudojimą ir efektyvų šių finansinių Europos Sąjungos paramos programų (PHARE, ISPA ir SAPARD) lėšų valdymą bei kontrolę, Lietuvos Respublikos Vyriausybė</text:span><text:span text:style-name="T32"><text:s/></text:span><text:span text:style-name="T33">nutari</text:span><text:span text:style-name="T34">a:</text:span></text:p>
      <text:p text:style-name="P35"><text:span text:style-name="T36">1</text:span><text:span text:style-name="T37">. Priskirti Finansų ministerijai šias funkcijas:</text:span></text:p>
      <text:p text:style-name="P38"><text:span text:style-name="T39">1.1</text:span><text:span text:style-name="T40"><text:s/>koordinuoti finansinę paramą;</text:span></text:p>
      <text:p text:style-name="P41"><text:span text:style-name="T42">1.2</text:span><text:span text:style-name="T43"><text:s/>prižiūrėti, kaip naudojama finansinė parama ir bendrojo finansavimo lėšos, apibendrinti metų duomenis ir pasibaigus biudžetiniams metams iki naujų metų kovo 1 d. pateikti Lietuvos Respublikos Vyriausybei apibendrinamąją medžiagą dėl finansinės paramos ir<text:s/></text:span><text:span text:style-name="T44">bendrojo finansavimo lėšų panaudojimo;</text:span></text:p>
      <text:p text:style-name="P45"><text:span text:style-name="T46">1.3</text:span><text:span text:style-name="T47"><text:s/>kasmet Lietuvos Respublikos Vyriausybės nustatytais terminais teikti Lietuvos Respublikos Vyriausybei pasiūlymus dėl bendrojo finansavimo lėšų planavimo įtraukimo į Lietuvos Respublikos valstybės biudžeto ir s</text:span><text:span text:style-name="T48">avivaldybių biudžetų finansinių rodiklių patvirtinimo įstatymo projekto rengimo planą;</text:span></text:p>
      <text:p text:style-name="P49"><text:span text:style-name="T50">1.4</text:span><text:span text:style-name="T51"><text:s/>teikti Lietuvos Respublikos Vyriausybei tvirtinti bendrojo finansavimo lėšų dydį, kuris bus numatomas rengiant Lietuvos Respublikos valstybės biudžeto ir savival</text:span><text:span text:style-name="T52">dybių biudžetų finansinių rodiklių patvirtinimo įstatymo projektą;<text:s/></text:span></text:p>
      <text:p text:style-name="P53"><text:span text:style-name="T54">1.5</text:span><text:span text:style-name="T55"><text:s/>pervesti finansinę paramą susitarimuose tarp Lietuvos Respublikos ir Europos bendrijų Komisijos nurodytoms programas įgyvendinančiosioms agentūroms;</text:span></text:p>
      <text:p text:style-name="P56"><text:span text:style-name="T57">1.6</text:span><text:span text:style-name="T58"><text:s/>kaupti ir analizuoti informaciją apie finansinių Europos Sąjungos paramos programų ir projektų įgyvendinimą.</text:span></text:p>
      <text:p text:style-name="P59"><text:span text:style-name="T60">2</text:span><text:span text:style-name="T61">. Priskirti šias funkcijas ministerijoms, kitoms valstybės institucijoms ir įstaigoms, kurios vadovaudamosi Lietuvos pasirengimo narystei E</text:span><text:span text:style-name="T62">uropos Sąjungoje programa (Nacionaline acquis priėmimo programa), Nacionaliniu plėtros planu, kitomis Lietuvos Respublikos Vyriausybės patvirtintomis strategijomis, susitarimais tarp Lietuvos Respublikos ir Europos Bendrijų Komisijos dalyvauja planuojant f</text:span><text:span text:style-name="T63">inansinę paramą ir atrenkant projektus, finansuojamus iš finansinės paramos ir bendrojo finansavimo lėšų, atsako už projektų parengimą laiku ir tinkamai, vykdo projektų techninę ir finansinę priežiūrą ir vertina projektų poveikį, parengia projektų koordina</text:span><text:span text:style-name="T64">vimo ir priežiūros metodikas, įgyvendina projektus techniškai ir finansiškai, prižiūri, kaip naudojamos finansinės paramos ir bendrojo finansavimo lėšos, kaupia ir sistemina finansinę ir statistinę informaciją apie projektų įgyvendinimą:</text:span><text:s/></text:p>
      <text:p text:style-name="P65">Punkto pakeitimai:</text:p>
      <text:p text:style-name="P66"><text:span text:style-name="T67">Nr.<text:s/></text:span><text:a xlink:href="https://www.e-tar.lt/portal/legalAct.html?documentId=TAR.E37EC73CEB65" office:target-frame-name="_top" xlink:show="replace"><text:span text:style-name="T68">1847</text:span></text:a><text:span text:style-name="T69">, 2002-11-26, Žin., 2002, Nr. 114-5094 (2002-11-29), i. k. 1021100NUTA00001847</text:span></text:p>
      <text:p text:style-name="P70"><text:span text:style-name="T71">2.1</text:span><text:span text:style-name="T72"><text:s/>Ūkio ministerijai – tvarkyti PHARE Ekonominės ir socialinės sanglaudos programo</text:span><text:span text:style-name="T73">s paramą verslo plėtrai;</text:span></text:p>
      <text:p text:style-name="P74"><text:span text:style-name="T75">2.2</text:span><text:span text:style-name="T76"><text:s/>Socialinės apsaugos ir darbo ministerijai kartu su Švietimo ir mokslo ministerija – tvarkyti PHARE Ekonominės ir socialinės sanglaudos programos paramą žmonių išteklių plėtrai;</text:span></text:p>
      <text:p text:style-name="P77"><text:span text:style-name="T78">2.3</text:span><text:span text:style-name="T79"><text:s/>Vidaus reikalų ministerijai – tvarkyti</text:span><text:span text:style-name="T80"><text:s/>PHARE Ekonominės ir socialinės sanglaudos programos paramą regioninėms ir vietos iniciatyvoms skatinti;</text:span></text:p>
      <text:p text:style-name="P81"><text:span text:style-name="T82">2.4</text:span><text:span text:style-name="T83"><text:s/>Žemės ūkio ministerijai – tvarkyti SAPARD programos paramą žemės ūkio ir kaimo plėtrai;</text:span></text:p>
      <text:p text:style-name="P84"><text:span text:style-name="T85">2.5</text:span><text:span text:style-name="T86"><text:s/>Susisiekimo ministerijai – tvarkyti ISPA progra</text:span><text:span text:style-name="T87">mos paramą transporto infrastruktūros plėtrai;</text:span></text:p>
      <text:p text:style-name="P88"><text:span text:style-name="T89">2.6</text:span><text:span text:style-name="T90"><text:s/>Aplinkos ministerijai – tvarkyti ISPA programos paramą aplinkos apsaugos infrastruktūros plėtrai;</text:span></text:p>
      <text:p text:style-name="P91"><text:span text:style-name="T92">2.7</text:span><text:span text:style-name="T93"><text:s/>kitoms valstybės institucijoms ir įstaigoms – tvarkyti pagal savo kompetenciją paramą, gaunamą pagal PHARE programą (išskyrus PHARE Ekonominės ir socialinės sanglaudos programą) sritims, už kurias yra atsakingos šios institucijos ir įstaigos.<text:s/></text:span></text:p>
      <text:p text:style-name="P94"><text:span text:style-name="T95">3</text:span><text:span text:style-name="T96">. Nu</text:span><text:span text:style-name="T97">statyti, kad ministerijos, kitos valstybės institucijos ir įstaigos, nurodytos šio nutarimo 2.1–2.6 punktuose, pagal kompetenciją gali įgalioti joms pavaldžias įstaigas atlikti darbus, susijusius su finansinės paramos planavimu, įgyvendinimu ir priežiūra.</text:span></text:p>
      <text:p text:style-name="P98"><text:span text:style-name="T99">4</text:span><text:span text:style-name="T100">. Įpareigoti ministerijas, kitas valstybės institucijas ir įstaigas, nurodytas šio nutarimo 2.1–2.6 punktuose, Finansų ministerijos nustatyta tvarka:<text:s/></text:span></text:p>
      <text:p text:style-name="P101"><text:span text:style-name="T102">4.1</text:span><text:span text:style-name="T103">. teikti Finansų ministerijai ataskaitas apie lėšų, skirtų projektams, finansuojamiems iš finan</text:span><text:span text:style-name="T104">sinės paramos ir bendrojo finansavimo lėšų, įgyvendinti, panaudojimą pagal paskirtį;<text:s/></text:span></text:p>
      <text:p text:style-name="P105"><text:span text:style-name="T106">4.2</text:span><text:span text:style-name="T107">. tvarkyti 4.1 punkte nurodytų lėšų apskaitą;<text:s/></text:span></text:p>
      <text:p text:style-name="P108"><text:span text:style-name="T109">4.3</text:span><text:span text:style-name="T110">. teikti Finansų ministerijai projektų, finansuojamų iš finansinės paramos ir bendrojo finansavimo lėšų, įgyv</text:span><text:span text:style-name="T111">endinimo ataskaitas.</text:span></text:p>
      <text:p text:style-name="P112"><text:span text:style-name="T113">5</text:span><text:span text:style-name="T114">. Įpareigoti ministerijas, kurioms šiuo nutarimu priskirtos papildomos funkcijos, per 2 mėnesius nuo šio nutarimo įsigaliojimo dienos parengti ir pateikti Lietuvos Respublikos Vyriausybei nutarimų dėl šių ministerijų nuostatų da</text:span><text:span text:style-name="T115">linio pakeitimo projektus.<text:s/></text:span></text:p>
      <text:p text:style-name="P116"><text:span text:style-name="T117">6</text:span><text:span text:style-name="T118">. Patvirtinti Finansinių Europos Sąjungos paramos programų lėšų valdymo ir kontrolės tvarką (pridedama).<text:s/></text:span></text:p>
      <text:p text:style-name="P119"/>
      <text:p text:style-name="P120"/>
      <text:p text:style-name="P121"/>
      <text:p text:style-name="P122">Ministras Pirmininkas<text:s/><text:tab/>Algirdas Brazauskas</text:p>
      <text:p text:style-name="P123"/>
      <text:p text:style-name="P124"/>
      <text:p text:style-name="P125"/>
      <text:p text:style-name="P126">Finansų ministrė<text:s/><text:tab/>Dalia Grybauskaitė</text:p>
      <text:p text:style-name="P127"/>
      <text:soft-page-break/>
      <text:p text:style-name="P128">PATVIRTINTA</text:p>
      <text:p text:style-name="P136">Lietuvos Respublikos Vyriausybės 2001 m.<text:s/></text:p>
      <text:p text:style-name="P137">liepos 31 d. nutarimu Nr. 953</text:p>
      <text:p text:style-name="P138"/>
      <text:p text:style-name="P139"><text:span text:style-name="T140">finansinių Europos Sąjungos paramos programų lėšų<text:s/></text:span><text:span text:style-name="T141">valdymo ir kontrolės tvarka</text:span></text:p>
      <text:p text:style-name="P142"/>
      <text:p text:style-name="P143"><text:span text:style-name="T144">I</text:span><text:span text:style-name="T145">.<text:s/></text:span><text:span text:style-name="T146">BENDROSIOS NUOSTATOS</text:span></text:p>
      <text:p text:style-name="P147"/>
      <text:p text:style-name="P148"><text:span text:style-name="T149">1</text:span><text:span text:style-name="T150">. Ši tvarka reglamentuoja finansinių Europos Sąjungos paramos programų (PHARE, ISPA ir SAPARD) lėšų (toliau vadinama – finansinė parama), skirtų projektams Lietuvos Respublikoje finansuoti, valdymą ir šių lėšų panaudojimo kontrolę.<text:s/></text:span></text:p>
      <text:p text:style-name="P151"><text:span text:style-name="T152">2</text:span><text:span text:style-name="T153">. Šioje tvarkoje v</text:span><text:span text:style-name="T154">artojamos sąvokos:</text:span></text:p>
      <text:p text:style-name="P155"><text:span text:style-name="T156">2.1</text:span><text:span text:style-name="T157">.<text:s/></text:span><text:span text:style-name="T158">įgaliotasis valstybės pareigūnas</text:span><text:span text:style-name="T159"><text:s/>– Lietuvos Respublikos Vyriausybės skiriamas valstybės tarnautojas, vadovaujantis Europos Bendrijų pagalbos projektų įgyvendinimo Lietuvos Respublikoje nacionaliniam fondui, Nacionalinio fondo vard</text:span><text:span text:style-name="T160">u įsipareigojęs, kad Nacionalinis fondas prisiims visišką atsakomybę už finansinių Europos Sąjungos paramos programų (PHARE, ISPA ir SAPARD) lėšas. Įgaliotasis valstybės pareigūnas yra Finansų ministerijos sekretorius</text:span></text:p>
      <text:p text:style-name="P161">Punkto pakeitimai:</text:p>
      <text:p text:style-name="P162"><text:span text:style-name="T163">Nr.<text:s/></text:span><text:a xlink:href="https://www.e-tar.lt/portal/legalAct.html?documentId=TAR.E37EC73CEB65" office:target-frame-name="_top" xlink:show="replace"><text:span text:style-name="T164">1847</text:span></text:a><text:span text:style-name="T165">, 2002-11-26, Žin., 2002, Nr. 114-5094 (2002-11-29), i. k. 1021100NUTA00001847</text:span></text:p>
      <text:p text:style-name="P166"><text:span text:style-name="T167">Nr.<text:s/></text:span><text:a xlink:href="https://www.e-tar.lt/portal/legalAct.html?documentId=TAR.0DD2C2871AF4" office:target-frame-name="_top" xlink:show="replace"><text:span text:style-name="T168">77</text:span></text:a><text:span text:style-name="T169">, 2004-01-27, Žin.</text:span><text:span text:style-name="T170">, 2004, Nr. 18-527 (2004-02-03), i. k. 1041100NUTA00000077</text:span></text:p>
      <text:p text:style-name="Normal"/>
      <text:p text:style-name="P171"><text:span text:style-name="T172">2.2</text:span><text:span text:style-name="T173">.<text:s/></text:span><text:span text:style-name="T174">nacionalinis pagalbos koordinatorius</text:span><text:span text:style-name="T175"><text:s/>– Lietuvos Respublikos Vyriausybės skiriamas valstybės tarnautojas, atsakingas už finansinės paramos programų Lietuvos Respublikoje sudarymą, koordina</text:span><text:span text:style-name="T176">vimą ir priežiūrą</text:span></text:p>
      <text:p text:style-name="P177">Punkto pakeitimai:</text:p>
      <text:p text:style-name="P178"><text:span text:style-name="T179">Nr.<text:s/></text:span><text:a xlink:href="https://www.e-tar.lt/portal/legalAct.html?documentId=TAR.0DD2C2871AF4" office:target-frame-name="_top" xlink:show="replace"><text:span text:style-name="T180">77</text:span></text:a><text:span text:style-name="T181">, 2004-01-27, Žin., 2004, Nr. 18-527 (2004-02-03), i. k. 1041100NUTA00000077</text:span></text:p>
      <text:p text:style-name="Normal"/>
      <text:p text:style-name="P182"><text:span text:style-name="T183">2.3</text:span><text:span text:style-name="T184">.<text:s/></text:span><text:span text:style-name="T185">nacionalinis ISPA koordinatorius</text:span><text:span text:style-name="T186"><text:s/>– Lietuvos Respublikos Vyriausybės skiriamas valstybės tarnautojas, atsakingas už ryšius su Europos Bendrijų Komisija, ISPA finansinės paramos programavimą, koordinavimą, projektų įgyvendinimo priežiūrą (monitoringą) ir projektų įvertinimą;</text:span><text:s/></text:p>
      <text:p text:style-name="P187">Punkto<text:s/>pakeitimai:</text:p>
      <text:p text:style-name="P188"><text:span text:style-name="T189">Nr.<text:s/></text:span><text:a xlink:href="https://www.e-tar.lt/portal/legalAct.html?documentId=TAR.E37EC73CEB65" office:target-frame-name="_top" xlink:show="replace"><text:span text:style-name="T190">1847</text:span></text:a><text:span text:style-name="T191">, 2002-11-26, Žin., 2002, Nr. 114-5094 (2002-11-29), i. k. 1021100NUTA00001847</text:span></text:p>
      <text:p text:style-name="P192"><text:span text:style-name="T193">Nr.<text:s/></text:span><text:a xlink:href="https://www.e-tar.lt/portal/legalAct.html?documentId=TAR.0DD2C2871AF4" office:target-frame-name="_top" xlink:show="replace"><text:span text:style-name="T194">77</text:span></text:a><text:span text:style-name="T195">, 2004-01-27, Žin., 2004, Nr. 18-527 (2004-02-03), i. k. 1041100NUTA00000077</text:span></text:p>
      <text:p text:style-name="Normal"/>
      <text:p text:style-name="P196"><text:span text:style-name="T197">2.4</text:span><text:span text:style-name="T198">.</text:span><text:span text:style-name="T199"><text:s/></text:span><text:span text:style-name="T200">įgaliotasis PHARE programos pareigūnas</text:span><text:span text:style-name="T201"><text:s/>– įgaliotojo valstybės pareigūno skiriamas Lietuvos Respublikos pareigūnas, vadovaujantis PHARE įgyvendinančiajai age</text:span><text:span text:style-name="T202">ntūrai arba Centrinei projektų valdymo agentūrai (CFKA) ir atsakingas už PHARE įgyvendinančiosios agentūros ir (arba) Centrinės finansų ir kontraktų agentūros operacijas, už tinkamą projektų finansinį valdymą;</text:span></text:p>
      <text:p text:style-name="P203">Punkto pakeitimai:</text:p>
      <text:p text:style-name="P204"><text:span text:style-name="T205">Nr.<text:s/></text:span><text:a xlink:href="https://www.e-tar.lt/portal/legalAct.html?documentId=TAR.0DD2C2871AF4" office:target-frame-name="_top" xlink:show="replace"><text:span text:style-name="T206">77</text:span></text:a><text:span text:style-name="T207">, 2004-01-27, Žin., 2004, Nr. 18-527 (2004-02-03), i. k. 1041100NUTA00000077</text:span></text:p>
      <text:p text:style-name="Normal"/>
      <text:p text:style-name="P208"><text:span text:style-name="T209">2.5</text:span><text:span text:style-name="T210">.<text:s/></text:span><text:span text:style-name="T211">PHARE įgyvendinančioji agentūra</text:span><text:span text:style-name="T212"><text:s/>– Lietuvos Respublikos valstybės institucija arba įstaiga, atsakinga už PHAR</text:span><text:span text:style-name="T213">E konkursų organizavimą, sutarčių sudarymą, apmokėjimą už projektus, finansuojamus pagal PHARE programą. Šiuos projektus techniškai vykdo vyresnysis PHARE programos pareigūnas;</text:span><text:s/></text:p>
      <text:p text:style-name="P214">Punkto pakeitimai:</text:p>
      <text:p text:style-name="P215"><text:span text:style-name="T216">Nr.<text:s/></text:span><text:a xlink:href="https://www.e-tar.lt/portal/legalAct.html?documentId=TAR.0DD2C2871AF4" office:target-frame-name="_top" xlink:show="replace"><text:span text:style-name="T217">77</text:span></text:a><text:span text:style-name="T218">, 2004-01-27, Žin., 2004, Nr. 18-527 (2004-02-03), i. k. 1041100NUTA00000077</text:span></text:p>
      <text:p text:style-name="Normal"/>
      <text:p text:style-name="P219"><text:span text:style-name="T220">2.6</text:span><text:span text:style-name="T221">.</text:span><text:span text:style-name="T222"><text:s/></text:span><text:span text:style-name="T223">Centrinė projektų valdymo</text:span><text:span text:style-name="T224"><text:s/></text:span><text:span text:style-name="T225">agentūra</text:span><text:span text:style-name="T226"><text:s/>– Lietuvos Respublikos įstaiga, atsakinga už PHARE programos konkursų organizavimą, sutarčių sudarymą, ap</text:span><text:span text:style-name="T227">mokėjimą už institucinio stiprinimo projektus (prireikus – ir už kitus projektus). Šiuos projektus techniškai vykdo vyresnysis PHARE programos pareigūnas;</text:span></text:p>
      <text:soft-page-break/>
      <text:p text:style-name="P228">Punkto pakeitimai:</text:p>
      <text:p text:style-name="P229"><text:span text:style-name="T230">Nr.<text:s/></text:span><text:a xlink:href="https://www.e-tar.lt/portal/legalAct.html?documentId=TAR.0DD2C2871AF4" office:target-frame-name="_top" xlink:show="replace"><text:span text:style-name="T231">77</text:span></text:a><text:span text:style-name="T232">, 2004-01-27, Žin., 2004, Nr. 18-527 (2004-02-03), i. k. 1041100NUTA00000077</text:span></text:p>
      <text:p text:style-name="Normal"/>
      <text:p text:style-name="P233"><text:span text:style-name="T234">2.7</text:span><text:span text:style-name="T235">.</text:span><text:span text:style-name="T236"><text:s/></text:span><text:span text:style-name="T237">jungtinis PHARE priežiūros komitetas</text:span><text:span text:style-name="T238"><text:s/>–</text:span><text:span text:style-name="T239"><text:s/></text:span><text:span text:style-name="T240">komitetas, kurį sudaro įgaliotasis valstybės par</text:span><text:span text:style-name="T241">eigūnas, nacionalinis pagalbos koordinatorius ir Europos bendrijų Komisijos atstovai, atsakingi už PHARE programos priežiūrą;</text:span></text:p>
      <text:p text:style-name="P242"><text:span text:style-name="T243">2.8</text:span><text:span text:style-name="T244">.</text:span><text:span text:style-name="T245"><text:s/></text:span><text:span text:style-name="T246">įgaliotasis sektoriaus pareigūnas</text:span><text:span text:style-name="T247"><text:s/>– įgaliotojo valstybės pareigūno skiriamas Lietuvos Respublikos pareigūnas, paprastai v</text:span><text:span text:style-name="T248">adovaujantis ISPA įgyvendinančiajai agentūrai bei atsakingas už ISPA įgyvendinančiosios agentūros operacijas bei tinkamą finansinį įgyvendinamų projektų valdymą;<text:s/></text:span></text:p>
      <text:p text:style-name="P249"><text:span text:style-name="T250">2.9</text:span><text:span text:style-name="T251">.</text:span><text:span text:style-name="T252"><text:s/></text:span><text:span text:style-name="T253">ISPA įgyvendinančioji agentūra</text:span><text:span text:style-name="T254"><text:s/>– Lietuvos Respublikos valstybės institucija arba įst</text:span><text:span text:style-name="T255">aiga, atsakinga už konkursų organizavimą, sutarčių sudarymą, apmokėjimą ir techninį pagal ISPA programą finansuojamų projektų įgyvendinimą;<text:s/></text:span></text:p>
      <text:p text:style-name="P256"><text:span text:style-name="T257">2.10</text:span><text:span text:style-name="T258">.</text:span><text:span text:style-name="T259"><text:s/></text:span><text:span text:style-name="T260">ISPA priežiūros komitetas</text:span><text:span text:style-name="T261"><text:s/></text:span><text:span text:style-name="T262">–</text:span><text:span text:style-name="T263"><text:s/></text:span><text:span text:style-name="T264">pagrindinė ISPA projektų vykdymo priežiūros institucija, kurią sudaro Europos</text:span><text:span text:style-name="T265"><text:s/>bendrijų Komisijos, Lietuvos Respublikos Vyriausybės ir tarptautinių finansinių institucijų atstovai. Komiteto pirmininkas – Nacionalinis ISPA koordinatorius. Komiteto nariai yra ISPA įgyvendinančiųjų institucijų ir galutinių gavėjų atstovai bei įgaliotas</text:span><text:span text:style-name="T266">is valstybės pareigūnas.<text:s/></text:span></text:p>
      <text:p text:style-name="P267">Punkto pakeitimai:</text:p>
      <text:p text:style-name="P268"><text:span text:style-name="T269">Nr.<text:s/></text:span><text:a xlink:href="https://www.e-tar.lt/portal/legalAct.html?documentId=TAR.E37EC73CEB65" office:target-frame-name="_top" xlink:show="replace"><text:span text:style-name="T270">1847</text:span></text:a><text:span text:style-name="T271">, 2002-11-26, Žin., 2002, Nr. 114-5094 (2002-11-29), i. k. 1021100NUTA00001847</text:span></text:p>
      <text:p text:style-name="Normal"/>
      <text:p text:style-name="P272"><text:span text:style-name="T273">2.11</text:span><text:span text:style-name="T274">. OLAF kontaktinė institucija – L</text:span><text:span text:style-name="T275">ietuvos Respublikos Vyriausybės paskirta valstybės institucija arba įstaiga, atsakinga už bendradarbiavimą su Europos kovos su sukčiavimu tarnyba (OLAF).</text:span><text:s/></text:p>
      <text:p text:style-name="P276">Papildyta punktu:</text:p>
      <text:p text:style-name="P277"><text:span text:style-name="T278">Nr.<text:s/></text:span><text:a xlink:href="https://www.e-tar.lt/portal/legalAct.html?documentId=TAR.E37EC73CEB65" office:target-frame-name="_top" xlink:show="replace"><text:span text:style-name="T279">1847</text:span></text:a><text:span text:style-name="T280">, 2002-11-26, Žin., 2002, Nr. 114-5094 (2002-11-29), i. k. 1021100NUTA00001847</text:span></text:p>
      <text:p text:style-name="Normal"/>
      <text:p text:style-name="P281"><text:span text:style-name="T282">2.12</text:span><text:span text:style-name="T283">. vyresnysis PHARE programos pareigūnas – Lietuvos Respublikos valstybės tarnautojas</text:span><text:span text:style-name="T284"><text:s/>ar darbuotojas, skiriamas kiekvienoje ministerijoje, kitoje valstybės institucijoje ar įstaigoje, gaunančioje finansinę paramą pagal PHARE programą. Vyresnįjį PHARE programos pareigūną skiria ministerijos, kitos valstybės institucijos ar įstaigos vadovas.</text:span><text:s/></text:p>
      <text:p text:style-name="P285">Papildyta punktu:</text:p>
      <text:p text:style-name="P286"><text:span text:style-name="T287">Nr.<text:s/></text:span><text:a xlink:href="https://www.e-tar.lt/portal/legalAct.html?documentId=TAR.0DD2C2871AF4" office:target-frame-name="_top" xlink:show="replace"><text:span text:style-name="T288">77</text:span></text:a><text:span text:style-name="T289">, 2004-01-27, Žin., 2004, Nr. 18-527 (2004-02-03), i. k. 1041100NUTA00000077</text:span></text:p>
      <text:p text:style-name="Normal"/>
      <text:p text:style-name="P290"><text:span text:style-name="T291">II</text:span><text:span text:style-name="T292">.<text:s/></text:span><text:span text:style-name="T293">FINANSINĖS PARAMOS VALDYMAS IR KONTROLĖ</text:span></text:p>
      <text:p text:style-name="P294"/>
      <text:p text:style-name="P295"><text:span text:style-name="T296">3</text:span><text:span text:style-name="T297">. PHARE prog</text:span><text:span text:style-name="T298">ramos lėšų valdymas ir kontrolė vykdomi taip:</text:span></text:p>
      <text:p text:style-name="P299"><text:span text:style-name="T300">3.1</text:span><text:span text:style-name="T301">. PHARE programos lėšos Lietuvos Respublikai skiriamos vadovaujantis Europos Sąjungos Tarybos reglamentu Nr. 3906/89 bei Lietuvos Respublikos Seimo 1995 m. birželio 27 d. nutarimu Nr. I–964 „Dėl Lietuvos R</text:span><text:span text:style-name="T302">espublikos Vyriausybės ir Europos Ekonominės Bendrijos pagrindinės sutarties bei Lietuvos Respublikos Vyriausybės ir Europos Ekonominės Bendrijos finansinio memorandumo ratifikavimo“ (Žin., 1995, Nr.<text:s/></text:span><text:a xlink:href="https://www.e-tar.lt/portal/lt/legalAct/TAR.44238365AFFB" office:target-frame-name="_blank" xlink:show="new"><text:span text:style-name="T303">55-1364</text:span></text:a><text:span text:style-name="T304">) ratifikuota Lietuvos Respublikos Vyriausybės ir Europos Ekonominės Bendrijos pagrindine sutartimi (toliau vadinama – Pagrindinė sutartis);</text:span></text:p>
      <text:p text:style-name="P305"><text:span text:style-name="T306">3.2</text:span><text:span text:style-name="T307">. lėšos iš Europos Sąjungos patenka į Europos bendrijų pagalbos programų</text:span><text:span text:style-name="T308"><text:s/>įgyvendinimo Lietuvos Respublikoje nacionalinį fondą Finansų ministerijoje (toliau vadinama – Nacionalinis fondas), kurio steigimą ir veiklą reglamentuoja Supratimo memorandumas dėl Nacionalinio fondo steigimo (toliau vadinama – Supratimo memorandumas), p</text:span><text:span text:style-name="T309">asirašytas tarp Lietuvos Respublikos ir Europos bendrijų Komisijos 1998 metais, Lietuvos Respublikos Vyriausybės 1999 m. balandžio 29 d. nutarimas Nr. 498 „Dėl Europos bendrijų pagalbos programų įgyvendinimo Lietuvos Respublikoje nacionalinio fondo įsteigi</text:span><text:span text:style-name="T310">mo Finansų ministerijoje“ (Žin., 1999, Nr.<text:s/></text:span><text:a xlink:href="https://www.e-tar.lt/portal/lt/legalAct/TAR.DCDE6E8B6433" office:target-frame-name="_blank" xlink:show="new"><text:span text:style-name="T311">39-1233</text:span></text:a><text:span text:style-name="T312">) ir kiti Lietuvos Respublikos teisės aktai;</text:span></text:p>
      <text:p text:style-name="P313"><text:span text:style-name="T314">3.3</text:span><text:span text:style-name="T315">. kasmet Pagrindinės sutarties pagrindu Lietuvos Respublikos ir Europ</text:span><text:span text:style-name="T316">os bendrijų Komisijos pasirašomuose finansiniuose memorandumuose dėl PHARE programos (toliau vadinama<text:s/></text:span><text:soft-page-break/><text:span text:style-name="T317">– PHARE finansiniai memorandumai) nustatomi Europos bendrijų Komisijos finansiniai įsipareigojimai, šių įsipareigojimų vykdymo terminai, nurodomi finansuo</text:span><text:span text:style-name="T318">jami projektai;</text:span></text:p>
      <text:p text:style-name="P319"><text:span text:style-name="T320">3.4</text:span><text:span text:style-name="T321">. PHARE programos lėšos, skirtos projektams Lietuvos Respublikoje įgyvendinti, iš Nacionalinio fondo pervedamos PHARE finansiniuose memorandumuose nurodytoms PHARE įgyvendinančiosioms agentūroms vadovaujantis tarp Nacionalinio fondo<text:s/></text:span><text:span text:style-name="T322">ir PHARE įgyvendinančiųjų agentūrų pasirašytomis finansavimo sutartimis (toliau vadinama – PHARE finansavimo sutartys) ir Lietuvos Respublikos teisės aktų nuostatomis. PHARE finansavimo sutartyse yra nustatoma ataskaitų Nacionaliniam fondui už finansinės p</text:span><text:span text:style-name="T323">aramos lėšų panaudojimą teikimo tvarka, finansinė kontrolė, banko sąskaitų tvarkymas, dokumentų, kartu su paraiška pateikiamų Nacionaliniam fondui, sąrašas;</text:span></text:p>
      <text:p text:style-name="P324"><text:span text:style-name="T325">3.5</text:span><text:span text:style-name="T326">. už Nacionalinio fondo veiklą atsako įgaliotasis valstybės pareigūnas. Įgaliotasis<text:s/></text:span><text:span text:style-name="T327">valstybės pareigūnas gali patikėti savo funkcijas ne daugiau kaip dviem kitiems pareigūnams, tačiau jis atsako už Supratimo memorandume bei PHARE finansiniuose memorandumuose jam nustatytų pareigų vykdymą;</text:span></text:p>
      <text:p text:style-name="P328"><text:span text:style-name="T329">3.6</text:span><text:span text:style-name="T330">. įgaliotasis valstybės pareigūnas visapusi</text:span><text:span text:style-name="T331">škai atsako už finansinį PHARE programos lėšų valdymą iki PHARE programos pabaigos. Jis privalo užtikrinti, kad būtų laikomasi PHARE programos taisyklių, reglamentų ir procedūrų, susijusių su pirkimais, atsiskaitymu ir finansiniu valdymu, kad veiktų tinkam</text:span><text:span text:style-name="T332">a finansinės atskaitomybės ir informacinė projekto sistema;</text:span></text:p>
      <text:p text:style-name="P333"><text:span text:style-name="T334">3.7</text:span><text:span text:style-name="T335">. įgaliotojo valstybės pareigūno funkcijos, administruojant PHARE programos lėšas, yra šios:</text:span></text:p>
      <text:p text:style-name="P336"><text:span text:style-name="T337">3.7.1</text:span><text:span text:style-name="T338">. teikti Europos bendrijų Komisijai paraiškas dėl lėšų skyrimo ir šias lėšas administruot</text:span><text:span text:style-name="T339">i;</text:span></text:p>
      <text:p text:style-name="P340"><text:span text:style-name="T341">3.7.2</text:span><text:span text:style-name="T342">. nacionalinio pagalbos koordinatoriaus pritarimu skirti įgaliotuosius PHARE programos pareigūnus kiekvienoje PHARE įgyvendinančiojoje agentūroje ir (arba) Centrinėje projektų valdymo agentūroje;</text:span></text:p>
      <text:p text:style-name="P343">Punkto pakeitimai:</text:p>
      <text:p text:style-name="P344"><text:span text:style-name="T345">Nr.<text:s/></text:span><text:a xlink:href="https://www.e-tar.lt/portal/legalAct.html?documentId=TAR.0DD2C2871AF4" office:target-frame-name="_top" xlink:show="replace"><text:span text:style-name="T346">77</text:span></text:a><text:span text:style-name="T347">, 2004-01-27, Žin., 2004, Nr. 18-527 (2004-02-03), i. k. 1041100NUTA00000077</text:span></text:p>
      <text:p text:style-name="Normal"/>
      <text:p text:style-name="P348"><text:span text:style-name="T349">3.7.3</text:span><text:span text:style-name="T350">. sudaryti PHARE finansavimo sutartis tarp Nacionalinio fondo ir kiekvienos PHARE įgyvendinančiosios agentūros</text:span><text:span text:style-name="T351"><text:s/>ir (arba) Centrinės projektų valdymo agentūros;</text:span></text:p>
      <text:p text:style-name="P352">Punkto pakeitimai:</text:p>
      <text:p text:style-name="P353"><text:span text:style-name="T354">Nr.<text:s/></text:span><text:a xlink:href="https://www.e-tar.lt/portal/legalAct.html?documentId=TAR.0DD2C2871AF4" office:target-frame-name="_top" xlink:show="replace"><text:span text:style-name="T355">77</text:span></text:a><text:span text:style-name="T356">, 2004-01-27, Žin., 2004, Nr. 18-527 (2004-02-03), i. k. 1041100NUTA00000077</text:span></text:p>
      <text:p text:style-name="Normal"/>
      <text:p text:style-name="P357"><text:span text:style-name="T358">3.7.4</text:span><text:span text:style-name="T359">. užtikrinti<text:s/></text:span><text:span text:style-name="T360">valstybės ir kitų bendrojo finansavimo išteklių srautą, kaip nustatyta PHARE finansiniuose memorandumuose ir kituose susitarimuose dėl Europos Sąjungos pagalbos programų;</text:span></text:p>
      <text:p text:style-name="P361"><text:span text:style-name="T362">3.7.5</text:span><text:span text:style-name="T363">. užtikrinti, kad finansinės atskaitomybės, naudojant PHARE programos lėšas,</text:span><text:span text:style-name="T364"><text:s/>sistema (</text:span><text:span text:style-name="T365">Perseus<text:s/></text:span><text:span text:style-name="T366">ar jai tapati) būtų nuolat atnaujinama, o PHARE įgyvendinančiosios agentūros ir Centrinė projektų valdymo agentūra reguliariai teiktų ataskaitas apie panaudotas lėšas bei projektų eigą;</text:span></text:p>
      <text:p text:style-name="P367">Punkto pakeitimai:</text:p>
      <text:p text:style-name="P368"><text:span text:style-name="T369">Nr.<text:s/></text:span><text:a xlink:href="https://www.e-tar.lt/portal/legalAct.html?documentId=TAR.0DD2C2871AF4" office:target-frame-name="_top" xlink:show="replace"><text:span text:style-name="T370">77</text:span></text:a><text:span text:style-name="T371">, 2004-01-27, Žin., 2004, Nr. 18-527 (2004-02-03), i. k. 1041100NUTA00000077</text:span></text:p>
      <text:p text:style-name="Normal"/>
      <text:p text:style-name="P372"><text:span text:style-name="T373">3.7.6</text:span><text:span text:style-name="T374">. PHARE finansavimo sutartyse numatyta tvarka pervesti lėšas PHARE įgyvendinančiosioms agentūroms ir (arba)<text:s/></text:span><text:span text:style-name="T375">Centrinei projektų valdymo agentūrai;</text:span></text:p>
      <text:p text:style-name="P376">Punkto pakeitimai:</text:p>
      <text:p text:style-name="P377"><text:span text:style-name="T378">Nr.<text:s/></text:span><text:a xlink:href="https://www.e-tar.lt/portal/legalAct.html?documentId=TAR.0DD2C2871AF4" office:target-frame-name="_top" xlink:show="replace"><text:span text:style-name="T379">77</text:span></text:a><text:span text:style-name="T380">, 2004-01-27, Žin., 2004, Nr. 18-527 (2004-02-03), i. k. 1041100NUTA00000077</text:span></text:p>
      <text:p text:style-name="Normal"/>
      <text:p text:style-name="P381"><text:span text:style-name="T382">3.7.7</text:span><text:span text:style-name="T383">. kartu su Europos bendr</text:span><text:span text:style-name="T384">ijų Komisijos atstovais ir nacionaliniu pagalbos koordinatoriumi dalyvauti jungtinio PHARE priežiūros komiteto darbe;</text:span></text:p>
      <text:p text:style-name="P385"><text:span text:style-name="T386">3.7.8</text:span><text:span text:style-name="T387">. programos pabaigoje susigrąžinti nepanaudotas arba netinkamai išmokėtas lėšas iš PHARE įgyvendinančiųjų agentūrų ir (arba) Cent</text:span><text:span text:style-name="T388">rinės projektų valdymo agentūros. Įgaliotasis PHARE programos pareigūnas turi užtikrinti, kad tokios sąlygos būtų numatomos kiekvienoje sutartyje, pasirašomoje tarp PHARE įgyvendinančiosios agentūros ir (arba) Centrinės projektų valdymo agentūros ir rangov</text:span><text:span text:style-name="T389">o, paslaugų teikėjo ar tiekėjo;</text:span><text:s/></text:p>
      <text:soft-page-break/>
      <text:p text:style-name="P390">Punkto pakeitimai:</text:p>
      <text:p text:style-name="P391"><text:span text:style-name="T392">Nr.<text:s/></text:span><text:a xlink:href="https://www.e-tar.lt/portal/legalAct.html?documentId=TAR.0DD2C2871AF4" office:target-frame-name="_top" xlink:show="replace"><text:span text:style-name="T393">77</text:span></text:a><text:span text:style-name="T394">, 2004-01-27, Žin., 2004, Nr. 18-527 (2004-02-03), i. k. 1041100NUTA00000077</text:span></text:p>
      <text:p text:style-name="Normal"/>
      <text:p text:style-name="P395"><text:span text:style-name="T396">3.8</text:span><text:span text:style-name="T397">. už PHARE įgyvendinančiosios</text:span><text:span text:style-name="T398"><text:s/>agentūros veiklą atsako įgaliotasis PHARE programos pareigūnas, skiriamas įgaliotojo valstybės pareigūno, pritarus nacionaliniam pagalbos koordinatoriui;</text:span></text:p>
      <text:p text:style-name="P399"><text:span text:style-name="T400">3.9</text:span><text:span text:style-name="T401">. įgaliotasis PHARE programos pareigūnas atsakingas už bendrą PHARE įgyvendinančiosios agentūr</text:span><text:span text:style-name="T402">os arba Centrinės projektų valdymo agentūros veiklą bei operacijas ir už tinkamą įgyvendintinų projektų finansinį valdymą. PHARE įgyvendinančioji agentūra arba Centrinė projektų valdymo agentūra atsako už:</text:span></text:p>
      <text:p text:style-name="P403"><text:span text:style-name="T404">3.9.1</text:span><text:span text:style-name="T405">. PHARE pirkimų konkursų dokumentacijos par</text:span><text:span text:style-name="T406">engimo ir konkursų organizavimo užtikrinimą bei administracinės pagalbos suteikimą vyresniesiems PHARE programos pareigūnams vertinant konkursinius pasiūlymus;</text:span></text:p>
      <text:p text:style-name="P407"><text:span text:style-name="T408">3.9.2</text:span><text:span text:style-name="T409">. konkursinės dokumentacijos pagal PHARE finansiniuose memorandumuose nustatytus reikal</text:span><text:span text:style-name="T410">avimus tvirtinimą;</text:span></text:p>
      <text:p text:style-name="P411"><text:span text:style-name="T412">3.9.3</text:span><text:span text:style-name="T413">. kandidatų į PHARE pirkimų konkursų vertinimo komisijas tvirtinimą;</text:span></text:p>
      <text:p text:style-name="P414"><text:span text:style-name="T415">3.9.4</text:span><text:span text:style-name="T416">. sutarčių su rangovais, paslaugų teikėjais ar tiekėjais rengimą ir pasirašymą kartu su finansinę paramą pagal PHARE programą gaunančia ministerija, k</text:span><text:span text:style-name="T417">ita valstybės institucija arba įstaiga;</text:span></text:p>
      <text:p text:style-name="P418"><text:span text:style-name="T419">3.9.5</text:span><text:span text:style-name="T420">. apmokėjimui pateiktų sąskaitų kontrolę, šių sąskaitų apmokėjimą ir tinkamą apskaitos tvarkymą;</text:span></text:p>
      <text:p text:style-name="P421"><text:span text:style-name="T422">3.9.6</text:span><text:span text:style-name="T423">. banko sąskaitų, naudojamų atlikti mokėjimams finansinės paramos pagal PHARE programą lėšomis,<text:s/></text:span><text:span text:style-name="T424">tvarkymą;</text:span></text:p>
      <text:p text:style-name="P425"><text:span text:style-name="T426">3.9.7</text:span><text:span text:style-name="T427">. patikrų vietose atlikimą, PHARE projektus, atrinkus pagal rizikos analizę;</text:span></text:p>
      <text:p text:style-name="P428"><text:span text:style-name="T429">3.9.8</text:span><text:span text:style-name="T430">. mėnesio finansinių ataskaitų ir fizinio PHARE projektų įgyvendinimo ataskaitų, įskaitant padarytų pažeidimų ataskaitas, teikimą įgaliotajam valstybės</text:span><text:span text:style-name="T431"><text:s/>pareigūnui;</text:span></text:p>
      <text:p text:style-name="P432"><text:span text:style-name="T433">3.9.9</text:span><text:span text:style-name="T434">. informacijos apie patvirtintų PHARE projektų įgyvendinimą nacionaliniam pagalbos koordinatoriui, įgaliotajam valstybės pareigūnui ir jungtiniam PHARE priežiūros komitetui pateikimą.</text:span><text:s/></text:p>
      <text:p text:style-name="P435">Punkto pakeitimai:</text:p>
      <text:p text:style-name="P436"><text:span text:style-name="T437">Nr.<text:s/></text:span><text:a xlink:href="https://www.e-tar.lt/portal/legalAct.html?documentId=TAR.0DD2C2871AF4" office:target-frame-name="_top" xlink:show="replace"><text:span text:style-name="T438">77</text:span></text:a><text:span text:style-name="T439">, 2004-01-27, Žin., 2004, Nr. 18-527 (2004-02-03), i. k. 1041100NUTA00000077</text:span></text:p>
      <text:p text:style-name="Normal"/>
      <text:p text:style-name="P440"><text:span text:style-name="T441">3.10</text:span><text:span text:style-name="T442">. kiekviena ministerija, kita valstybės institucija arba įstaiga, gaunanti finansinę paramą pagal PHARE progra</text:span><text:span text:style-name="T443">mą, yra atsakinga už investicinės paramos ir institucinio stiprinimo projektų įgyvendinimą, taip pat už bendrojo finansavimo lėšų, numatytų atitinkamo PHARE projekto aprašyme, panaudojimą ir bendrojo finansavimo lėšų panaudojimo ataskaitų teikimą PHARE įgy</text:span><text:span text:style-name="T444">vendinančiajai agentūrai ir (arba) Centrinei projektų valdymo agentūrai ir įgaliotajam valstybės pareigūnui pagal Finansų ministerijos patvirtintą formą. Šiai atsakomybei užtikrinti kiekvienoje ministerijoje, kitoje valstybės institucijoje arba įstaigoje,<text:s/></text:span><text:span text:style-name="T445">gaunančioje finansinę paramą pagal PHARE programą, skiriamas vyresnysis PHARE programos pareigūnas. Kiekviena ministerija, kita valstybės institucija arba įstaiga, gaunanti finansinę paramą pagal PHARE programą, atsako už:</text:span></text:p>
      <text:p text:style-name="P446"><text:span text:style-name="T447">3.10.1</text:span><text:span text:style-name="T448">. konkursinės dokumentaci</text:span><text:span text:style-name="T449">jos pagal PHARE finansiniuose memorandumuose nustatytus reikalavimus parengimą arba parengimo organizavimą (kai dokumentus rengia ne pati ministerija, valstybės institucija arba įstaiga) ir pateikimą PHARE įgyvendinančiajai agentūrai ir (arba) Centrinei pr</text:span><text:span text:style-name="T450">ojektų valdymo agentūrai tvirtinti laikantis PHARE projekto įgyvendinimo tvarkaraštyje nustatytų terminų, taip pat už PHARE pirkimų konkursų skelbimų parengimą;</text:span></text:p>
      <text:p text:style-name="P451"><text:span text:style-name="T452">3.10.2</text:span><text:span text:style-name="T453">. PHARE pirkimų konkursų paskelbimą vietinėse visuomenės informavimo priemonėse, kand</text:span><text:span text:style-name="T454">idatų į šių konkursų vertinimo komisijas pateikimą PHARE įgyvendinančiajai agentūrai ir (arba) Centrinei projektų valdymo agentūrai tvirtinti ir šių komisijos narių dalyvavimo užtikrinimą viso PHARE pirkimų konkurso metu;</text:span></text:p>
      <text:p text:style-name="P455"><text:span text:style-name="T456">3.10.3</text:span><text:span text:style-name="T457">. sutarčių su rangovais,</text:span><text:span text:style-name="T458"><text:s/>paslaugų teikėjais ir tiekėjais, PHARE įgyvendinančiąja agentūra ir (arba) Centrine projektų valdymo agentūra pasirašymą, šių sutarčių įgyvendinimo priežiūrą, sutarčių pakeitimų inicijavimą;</text:span></text:p>
      <text:p text:style-name="P459"><text:span text:style-name="T460">3.10.4</text:span><text:span text:style-name="T461">. sąskaitų ir kitų sutartyse su rangovais, paslaugų te</text:span><text:span text:style-name="T462">ikėjais ir tiekėjais numatytų dokumentų atitikties sutarčių reikalavimams ir techninėms sąlygoms patikrinimą ir patvirtinimą;</text:span></text:p>
      <text:p text:style-name="P463"><text:span text:style-name="T464">3.10.5</text:span><text:span text:style-name="T465">. PHARE projektų įgyvendinimą pagal PHARE finansiniuose memorandumuose ir sutartyse su rangovais, paslaugų teikėjais ar<text:s/></text:span><text:span text:style-name="T466">tiekėjais numatytas sąlygas;</text:span></text:p>
      <text:p text:style-name="P467"><text:span text:style-name="T468">3.10.6</text:span><text:span text:style-name="T469">. tinkamą PHARE projektų įgyvendinimo priežiūrą ir atskaitomybės sistemą;</text:span></text:p>
      <text:p text:style-name="P470"><text:span text:style-name="T471">3.10.7</text:span><text:span text:style-name="T472">. PHARE projektų techninio įgyvendinimo pažangos ataskaitų (tarpinių ir galutinių) teikimą PHARE įgyvendinančiajai agentūrai ir (arba</text:span><text:span text:style-name="T473">) Centrinei projektų valdymo agentūrai ir Finansų ministerijai pagal Finansų ministerijos patvirtintas formas;</text:span></text:p>
      <text:p text:style-name="P474"><text:span text:style-name="T475">3.10.8</text:span><text:span text:style-name="T476">. padarytų pažeidimų ataskaitų teikimą PHARE įgyvendinančiajai agentūrai ir (arba) Centrinei projektų valdymo agentūrai ir Finansų<text:s/></text:span><text:span text:style-name="T477">ministerijai pagal Finansų ministerijos patvirtintą formą;</text:span></text:p>
      <text:p text:style-name="P478"><text:span text:style-name="T479">3.10.9</text:span><text:span text:style-name="T480">. informacijos, pateikiamos ataskaitose PHARE įgyvendinančiajai agentūrai ir (arba) Centrinei projektų valdymo agentūrai ir Finansų ministerijai, tikslumą ir sąlygų sudarymą Nacionaliniam</text:span><text:span text:style-name="T481"><text:s/>fondui ir PHARE įgyvendinančiajai agentūrai ir (arba) Centrinei projektų valdymo agentūrai patikrinti šią informaciją pas galutinius naudos gavėjus, pavaldžius ministerijai, kitai valstybės institucijai arba įstaigai, kurioje skiriamas vyresnysis PHARE pr</text:span><text:span text:style-name="T482">ogramos pareigūnas, įgaliotojo valstybės pareigūno arba įgaliotojo PHARE programos pareigūno prašymu;</text:span><text:s/></text:p>
      <text:p text:style-name="P483">Punkto pakeitimai:</text:p>
      <text:p text:style-name="P484"><text:span text:style-name="T485">Nr.<text:s/></text:span><text:a xlink:href="https://www.e-tar.lt/portal/legalAct.html?documentId=TAR.0DD2C2871AF4" office:target-frame-name="_top" xlink:show="replace"><text:span text:style-name="T486">77</text:span></text:a><text:span text:style-name="T487">, 2004-01-27, Žin., 2004, Nr. 18-527 (2004-0</text:span><text:span text:style-name="T488">2-03), i. k. 1041100NUTA00000077</text:span></text:p>
      <text:p text:style-name="Normal"/>
      <text:p text:style-name="P489"><text:span text:style-name="T490">3.11</text:span><text:span text:style-name="T491">. sudaromas jungtinis PHARE priežiūros komitetas, į kurio sudėtį įeina įgaliotasis valstybės pareigūnas, nacionalinis pagalbos koordinatorius ir Europos bendrijų Komisijos atstovai. Šis komitetas renkasi ne rečiau<text:s/></text:span><text:span text:style-name="T492">kaip kartą per metus ir iš naujo aptaria PHARE finansuojamas programas. Remdamasis monitoringo ataskaitomis, jungtinis PHARE priežiūros komitetas vertina, ar programų vykdymas atitinka priėmimo į Europos Sąjungą uždavinius, kaip numatyta PHARE finansiniuos</text:span><text:span text:style-name="T493">e memorandumuose, bei rekomenduoja keisti prioritetus ir (arba) prireikus perskirstyti PHARE programos lėšas, užtikrindamas, kad būtų įgyvendinti nustatyti uždaviniai ir tikslai;</text:span></text:p>
      <text:p text:style-name="P494"><text:span text:style-name="T495">3.12</text:span><text:span text:style-name="T496">. jungtinis PHARE priežiūros komitetas sudaro PHARE priežiūros pakomi</text:span><text:span text:style-name="T497">tetį PHARE programos priežiūrai vykdyti. Į šio pakomitečio sudėtį įeina nacionalinis pagalbos koordinatorius, įgaliotasis valstybės pareigūnas, kiekvienos PHARE įgyvendinančiosios agentūros įgaliotasis PHARE programos pareigūnas ir Europos bendrijų Komisij</text:span><text:span text:style-name="T498">os atstovai. PHARE priežiūros pakomitetis išsamiai aptaria kiekvienos programos, jos dalių ir sutarčių vykdymą, pagal Europos bendrijų Komisijai pateiktas ataskaitas vertindamas šiuos punktus: tinkamumą, efektyvumą, operatyvumą, galimą įtaką, atlieka kitą<text:s/></text:span><text:span text:style-name="T499">reikiamą vertinimą. PHARE priežiūros pakomitetis tikrina faktinius rezultatus, lygindamas su planuotaisiais, vykdymo ir sutarčių sudarymo eigą, finansinį srautą, programų ir projektų valdymo struktūras, teikia rekomendacijas ir jeigu PHARE įgyvendinančioji</text:span><text:span text:style-name="T500"><text:s/>agentūra ir (arba) Centrinė projektų valdymo agentūra be pateisinamos priežasties nesilaiko šių reikalavimų, imasi reikiamų priemonių užtikrinti tinkamą naudojimąsi finansine parama. PHARE priežiūros pakomitetis atsiskaito jungtiniam PHARE priežiūros komi</text:span><text:span text:style-name="T501">tetui ir prieš metinį jungtinio PHARE priežiūros komiteto susirinkimą pateikia bendrą išsamią ataskaitą apie visas programas.</text:span></text:p>
      <text:p text:style-name="P502">Punkto pakeitimai:</text:p>
      <text:p text:style-name="P503"><text:span text:style-name="T504">Nr.<text:s/></text:span><text:a xlink:href="https://www.e-tar.lt/portal/legalAct.html?documentId=TAR.0DD2C2871AF4" office:target-frame-name="_top" xlink:show="replace"><text:span text:style-name="T505">77</text:span></text:a><text:span text:style-name="T506">, 2004-01-27, Žin., 200</text:span><text:span text:style-name="T507">4, Nr. 18-527 (2004-02-03), i. k. 1041100NUTA00000077</text:span></text:p>
      <text:p text:style-name="Normal"/>
      <text:p text:style-name="P508"><text:span text:style-name="T509">4</text:span><text:span text:style-name="T510">. ISPA programos lėšų valdymas ir kontrolė vykdomi taip:</text:span></text:p>
      <text:p text:style-name="P511"><text:span text:style-name="T512">4.1</text:span><text:span text:style-name="T513">. ISPA programos lėšos Lietuvos Respublikai skiriamos vadovaujantis Europos Sąjungos Tarybos reglamentu Nr. 1267/1999;<text:s/></text:span></text:p>
      <text:p text:style-name="P514"><text:span text:style-name="T515">4.2</text:span><text:span text:style-name="T516">.<text:s/></text:span><text:span text:style-name="T517">ISPA programos lėšos iš Europos Sąjungos patenka į Nacionalinį fondą, kurio veiklą ir panaudojimą ISPA projektams finansuoti reglamentuoja Supratimo memorandumas dėl Nacionalinio fondo veiklos, susijusios su ISPA programos administravimu, pasirašytas 2000<text:s/></text:span><text:span text:style-name="T518">m. gruodžio 14 d. tarp Lietuvos Respublikos ir Europos bendrijų Komisijos, kiti Lietuvos Respublikos Vyriausybės ir Europos bendrijų Komisijos tarptautiniai susitarimai ir Lietuvos Respublikos teisės aktai;</text:span></text:p>
      <text:p text:style-name="P519"><text:span text:style-name="T520">4.3</text:span><text:span text:style-name="T521">. kasmet Pagrindinės sutarties pagrindu pa</text:span><text:span text:style-name="T522">sirašomuose finansiniuose memorandumuose dėl ISPA programos (toliau vadinama – ISPA finansiniai memorandumai) nustatomi Europos bendrijų Komisijos finansiniai įsipareigojimai, šių įsipareigojimų vykdymo terminai, nurodomi finansuojami projektai;</text:span></text:p>
      <text:p text:style-name="P523"><text:span text:style-name="T524">4.4</text:span><text:span text:style-name="T525">. I</text:span><text:span text:style-name="T526">SPA programos lėšos, skirtos projektams Lietuvos Respublikoje įgyvendinti, iš Nacionalinio fondo pervedamos ISPA finansiniuose memorandumuose nurodytoms ISPA įgyvendinančiosioms agentūroms vadovaujantis tarp Nacionalinio fondo ir ISPA įgyvendinančiųjų agen</text:span><text:span text:style-name="T527">tūrų pasirašytomis finansavimo sutartimis (toliau vadinama – ISPA finansavimo sutartys) ir Lietuvos Respublikos teisės aktų nuostatomis. ISPA finansavimo sutartyse yra nustatoma ataskaitų Nacionaliniam fondui už finansinės paramos lėšų panaudojimą teikimo<text:s/></text:span><text:span text:style-name="T528">tvarka, finansinė kontrolė, banko sąskaitų tvarkymas, dokumentų, kartu su paraiška pateikiamų Nacionaliniam fondui, sąrašas;</text:span></text:p>
      <text:p text:style-name="P529"><text:span text:style-name="T530">4.5</text:span><text:span text:style-name="T531">. pagrindinės įgaliotojo valstybės pareigūno, atsakingo už Nacionalinio fondo veiklą, funkcijos, administruojant ISPA progra</text:span><text:span text:style-name="T532">mos lėšas, yra šios:</text:span></text:p>
      <text:p text:style-name="P533"><text:span text:style-name="T534">4.5.1</text:span><text:span text:style-name="T535">. teikti Europos bendrijų Komisijai paraiškas dėl lėšų skyrimo ir šias lėšas administruoti;</text:span></text:p>
      <text:p text:style-name="P536"><text:span text:style-name="T537">4.5.2</text:span><text:span text:style-name="T538">. nacionalinio ISPA koordinatoriaus pritarimu skirti įgaliotuosius sektorių pareigūnus kiekvienoje ISPA įgyvendinančiojoje<text:s/></text:span><text:span text:style-name="T539">agentūroje;</text:span></text:p>
      <text:p text:style-name="P540">Punkto pakeitimai:</text:p>
      <text:p text:style-name="P541"><text:span text:style-name="T542">Nr.<text:s/></text:span><text:a xlink:href="https://www.e-tar.lt/portal/legalAct.html?documentId=TAR.E37EC73CEB65" office:target-frame-name="_top" xlink:show="replace"><text:span text:style-name="T543">1847</text:span></text:a><text:span text:style-name="T544">, 2002-11-26, Žin., 2002, Nr. 114-5094 (2002-11-29), i. k. 1021100NUTA00001847</text:span></text:p>
      <text:p text:style-name="Normal"/>
      <text:p text:style-name="P545"><text:span text:style-name="T546">4.5.3</text:span><text:span text:style-name="T547">. sudaryti ISPA finansavimo sutartis tarp Naci</text:span><text:span text:style-name="T548">onalinio fondo ir kiekvienos ISPA įgyvendinančiosios agentūros;</text:span></text:p>
      <text:p text:style-name="P549"><text:span text:style-name="T550">4.5.4</text:span><text:span text:style-name="T551">. užtikrinti valstybės ir kitų bendrojo finansavimo išteklių srautą, kaip nustatyta ISPA finansavimo memorandumuose;</text:span></text:p>
      <text:p text:style-name="P552"><text:span text:style-name="T553">4.5.5</text:span><text:span text:style-name="T554">. užtikrinti, kad finansinės atskaitomybės, naudojant ISP</text:span><text:span text:style-name="T555">A programos lėšas, sistema <text:s/>būtų nuolat papildoma, o ISPA įgyvendinančiosios agentūros tinkamai vykdytų atskaitomybės procedūras;</text:span></text:p>
      <text:p text:style-name="P556">Punkto pakeitimai:</text:p>
      <text:p text:style-name="P557"><text:span text:style-name="T558">Nr.<text:s/></text:span><text:a xlink:href="https://www.e-tar.lt/portal/legalAct.html?documentId=TAR.0DD2C2871AF4" office:target-frame-name="_top" xlink:show="replace"><text:span text:style-name="T559">77</text:span></text:a><text:span text:style-name="T560">, 2004-01-27, Žin.,</text:span><text:span text:style-name="T561"><text:s/>2004, Nr. 18-527 (2004-02-03), i. k. 1041100NUTA00000077</text:span></text:p>
      <text:p text:style-name="Normal"/>
      <text:p text:style-name="P562"><text:span text:style-name="T563">4.5.6</text:span><text:span text:style-name="T564">. ISPA finansavimo sutartyse numatyta tvarka pervesti lėšas ISPA įgyvendinančiosioms agentūroms;</text:span></text:p>
      <text:p text:style-name="P565"><text:span text:style-name="T566">4.5.7</text:span><text:span text:style-name="T567">. kartu su Europos bendrijų Komisijos atstovais ir nacionaliniu ISPA koordinatoriu</text:span><text:span text:style-name="T568">mi dalyvauti ISPA priežiūros komitete;</text:span></text:p>
      <text:p text:style-name="P569"><text:span text:style-name="T570">4.5.8</text:span><text:span text:style-name="T571">. projektų įgyvendinimo pabaigoje susigrąžinti nepanaudotas arba netinkamai išmokėtas lėšas iš ISPA įgyvendinančiųjų agentūrų;</text:span><text:s/></text:p>
      <text:p text:style-name="P572">Punkto pakeitimai:</text:p>
      <text:p text:style-name="P573"><text:span text:style-name="T574">Nr.<text:s/></text:span><text:a xlink:href="https://www.e-tar.lt/portal/legalAct.html?documentId=TAR.E37EC73CEB65" office:target-frame-name="_top" xlink:show="replace"><text:span text:style-name="T575">1847</text:span></text:a><text:span text:style-name="T576">, 2002-11-26, Žin., 2002, Nr. 114-5094 (2002-11-29), i. k. 1021100NUTA00001847</text:span></text:p>
      <text:p text:style-name="P577"><text:span text:style-name="T578">Nr.<text:s/></text:span><text:a xlink:href="https://www.e-tar.lt/portal/legalAct.html?documentId=TAR.0DD2C2871AF4" office:target-frame-name="_top" xlink:show="replace"><text:span text:style-name="T579">77</text:span></text:a><text:span text:style-name="T580">, 2004-01-27, Žin., 2004, Nr. 18-527 (2004-02-03), i. k.<text:s/></text:span><text:span text:style-name="T581">1041100NUTA00000077</text:span></text:p>
      <text:p text:style-name="Normal"/>
      <text:p text:style-name="P582"><text:span text:style-name="T583">4.6</text:span><text:span text:style-name="T584">. už ISPA įgyvendinančiosios agentūros veiklą atsako įgaliotasis sektoriaus pareigūnas, skiriamas įgaliotojo valstybės pareigūno, pritariant nacionaliniam ISPA koordinatoriui;</text:span></text:p>
      <text:p text:style-name="P585">Punkto pakeitimai:</text:p>
      <text:p text:style-name="P586"><text:span text:style-name="T587">Nr.<text:s/></text:span><text:a xlink:href="https://www.e-tar.lt/portal/legalAct.html?documentId=TAR.E37EC73CEB65" office:target-frame-name="_top" xlink:show="replace"><text:span text:style-name="T588">1847</text:span></text:a><text:span text:style-name="T589">, 2002-11-26, Žin., 2002, Nr. 114-5094 (2002-11-29), i. k. 1021100NUTA00001847</text:span></text:p>
      <text:p text:style-name="Normal"/>
      <text:p text:style-name="P590"><text:span text:style-name="T591">4.7</text:span><text:span text:style-name="T592">. įgaliotasis sektoriaus pareigūnas atsakingas už bendrą ISPA įgyvendinančiosios agen</text:span><text:span text:style-name="T593">tūros veiklą bei operacijas ir už tinkamą įgyvendintinų projektų finansinį valdymą: konkursų organizavimą, sutarčių sudarymą, apmokėjimą, techninį investicinės paramos projektų (prireikus – ir kitų projektų) įgyvendinimą;</text:span></text:p>
      <text:p text:style-name="P594"><text:span text:style-name="T595">4.8</text:span><text:span text:style-name="T596">. ISPA priežiūros komitetas</text:span><text:span text:style-name="T597"><text:s/>renkasi 2 kartus per metus ir nuodugniai aptaria ISPA finansuojamus projektus. Remdamasis ISPA įgyvendinančiųjų agentūrų parengtomis monitoringo ataskaitomis, ISPA priežiūros komitetas analizuoja fizinius ir finansinius šių projektų įgyvendinimo rodiklius</text:span><text:span text:style-name="T598">, kaip numatyta ISPA finansiniuose memorandumuose, ir teikia rekomendacijas, kaip siekti projektų tikslų ir laikytis projektų įgyvendinimo sąlygų.</text:span><text:s/></text:p>
      <text:soft-page-break/>
      <text:p text:style-name="P599">Punkto pakeitimai:</text:p>
      <text:p text:style-name="P600"><text:span text:style-name="T601">Nr.<text:s/></text:span><text:a xlink:href="https://www.e-tar.lt/portal/legalAct.html?documentId=TAR.E37EC73CEB65" office:target-frame-name="_top" xlink:show="replace"><text:span text:style-name="T602">184</text:span><text:span text:style-name="T603">7</text:span></text:a><text:span text:style-name="T604">, 2002-11-26, Žin., 2002, Nr. 114-5094 (2002-11-29), i. k. 1021100NUTA00001847</text:span></text:p>
      <text:p text:style-name="Normal"/>
      <text:p text:style-name="P605"><text:span text:style-name="T606">5</text:span><text:span text:style-name="T607">. Iki įstojimo į Europos Sąjungą dienos PHARE ir ISPA įgyvendinančiosios agentūros ir (arba) Centrinė projektų valdymo agentūra iš Nacionalinio fondo gautas finansinės<text:s/></text:span><text:span text:style-name="T608">paramos lėšas administruoja vadovaudamosi viešųjų pirkimų taisyklėmis, įtvirtintomis Iš Europos Bendrijų bendrojo biudžeto finansuojamų sutarčių sudarymo procedūrų, vykdomų ne Europos Sąjungos valstybėse, praktiniame vadove (Practical Guide to contract pro</text:span><text:span text:style-name="T609">cedures financed from the General Budget of the European Communities in the context of the external actions), kaip nurodyta PHARE ir ISPA finansiniuose memorandumuose. Viešųjų pirkimų procedūros, pradėtos po įstojimo į Europos Sąjungą dienos, vykdomos vado</text:span><text:span text:style-name="T610">vaujantis Lietuvos Respublikos viešųjų pirkimų įstatymu (Žin., 1996, Nr.<text:s/></text:span><text:a xlink:href="https://www.e-tar.lt/portal/lt/legalAct/TAR.C54AFFAA7622" office:target-frame-name="_blank" xlink:show="new"><text:span text:style-name="T611">84-2000</text:span></text:a><text:span text:style-name="T612">; 2002, Nr.<text:s/></text:span><text:a xlink:href="https://www.e-tar.lt/portal/lt/legalAct/TAR.F4EDFC59E1E8" office:target-frame-name="_blank" xlink:show="new"><text:span text:style-name="T613">118-5296</text:span></text:a><text:span text:style-name="T614">).</text:span><text:s/></text:p>
      <text:p text:style-name="P615">Punkto pakeitimai:</text:p>
      <text:p text:style-name="P616"><text:span text:style-name="T617">Nr.<text:s/></text:span><text:a xlink:href="https://www.e-tar.lt/portal/legalAct.html?documentId=TAR.0DD2C2871AF4" office:target-frame-name="_top" xlink:show="replace"><text:span text:style-name="T618">77</text:span></text:a><text:span text:style-name="T619">, 2004-01-27, Žin., 2004, Nr. 18-527 (2004-02-03), i. k. 1041100NUTA00000077</text:span></text:p>
      <text:p text:style-name="Normal"/>
      <text:p text:style-name="P620"><text:span text:style-name="T621">6</text:span><text:span text:style-name="T622">. SAPARD programos lėšų valdymas ir kontrolė vyk</text:span><text:span text:style-name="T623">domi taip:<text:s/></text:span></text:p>
      <text:p text:style-name="P624"><text:span text:style-name="T625">6.1</text:span><text:span text:style-name="T626">. SAPARD programos lėšos Lietuvos Respublikai skiriamos vadovaujantis Europos Sąjungos Tarybos reglamentu Nr. 1268/1999, taip pat Lietuvos Respublikos ir Europos bendrijų Komisijos, atstovaujančios Europos Bendrijai, daugiamete finansavimo<text:s/></text:span><text:span text:style-name="T627">sutartimi dėl Sp</text:span><text:span text:style-name="T628">ecialiosios žemės ūkio ir kaimo plėtros paramos programos (toliau vadinama</text:span><text:span text:style-name="T629"><text:s/>– Daugiametė finansavimo sutartis), pasirašyta 2001 m. kovo 5 d. Briuselyje;</text:span></text:p>
      <text:p text:style-name="P630"><text:span text:style-name="T631">6.2</text:span><text:span text:style-name="T632">. kriterijai, pagal kuriuos atrenkami iš SAPARD programos lėšų finansuojami projektai, Nacionalin</text:span><text:span text:style-name="T633">ės mokėjimo agentūros prie Žemės ūkio ministerijos (toliau vadinama – Nacionalinė mokėjimo agentūra) pateiktų įgaliotajam valstybės pareigūnui mokėjimo paraiškų patvirtinimo ir perdavimo Europos bendrijų Komisijai terminai ir tvarka nustatomi vadovaujantis</text:span><text:span text:style-name="T634"><text:s/>Daugiamete finansavimo sutartimi ir Nacionaline žemės ūkio ir kaimo plėtros 2000-2006 metų programa;</text:span></text:p>
      <text:p text:style-name="P635"><text:span text:style-name="T636">6.3</text:span><text:span text:style-name="T637">. kasmet Daugiametės finansavimo sutarties pagrindu Lietuvos Respublikos ir Europos bendrijų Komisijos pasirašomose metinėse finansavimo sutartyse<text:s/></text:span><text:span text:style-name="T638">dėl SAPARD programos (toliau vadinama – SAPARD metinės finansavimo sutartys) nustatomi Europos bendrijų Komisijos finansiniai įsipareigojimai Lietuvos Respublikai dėl SAPARD programos ir šių įsipareigojimų vykdymo terminai;</text:span></text:p>
      <text:p text:style-name="P639"><text:span text:style-name="T640">6.4</text:span><text:span text:style-name="T641">. vadovaujantis Daugiamet</text:span><text:span text:style-name="T642">e finansavimo sutartimi ir Lietuvos Respublikos Vyriausybės 1999 m. lapkričio 11 d. nutarimu Nr. 1266 „Dėl Nacionalinės mokėjimo agentūros prie Žemės ūkio ministerijos įsteigimo“ (Žin., 1999, Nr.<text:s/></text:span><text:a xlink:href="https://www.e-tar.lt/portal/lt/legalAct/TAR.BC0E6801EF5E" office:target-frame-name="_blank" xlink:show="new"><text:span text:style-name="T643">97-2801</text:span></text:a><text:span text:style-name="T644">), SAPARD agentūros funkcijas Lietuvoje vykdo Nacionalinė mokėjimo agentūra;</text:span></text:p>
      <text:p text:style-name="P645"><text:span text:style-name="T646">6.5</text:span><text:span text:style-name="T647">. SAPARD programos lėšos, skirtos projektams Lietuvos Respublikoje įgyvendinti, iš Nacionalinio fondo pervedamos Nacionalinei mokėjimo agent</text:span><text:span text:style-name="T648">ūrai pagal Europos bendrijų pagalbos programų įgyvendinimo Lietuvos Respublikoje nacionalinio fondo ir Nacionalinės mokėjimo agentūros prie Lietuvos Respublikos žemės ūkio ministerijos susitarimą dėl SAPARD programos Lietuvos Respublikoje įgyvendinimo bei<text:s/></text:span><text:span text:style-name="T649">vadovaujantis Lietuvos Respublikos teisės aktų nuostatomis;</text:span></text:p>
      <text:p text:style-name="P650"><text:span text:style-name="T651">6.6</text:span><text:span text:style-name="T652">. Nacionalinės mokėjimo agentūros, kaip SAPARD agentūros, su įgyvendinimu ir mokėjimais susijusios užduotys yra šios:<text:s/></text:span></text:p>
      <text:p text:style-name="P653"><text:span text:style-name="T654">6.6.1</text:span><text:span text:style-name="T655">. kviesti pateikti paraiškas ir skelbti terminus bei finansavim</text:span><text:span text:style-name="T656">o sąlygas;</text:span></text:p>
      <text:p text:style-name="P657"><text:span text:style-name="T658">6.6.2</text:span><text:span text:style-name="T659">. atrinkti projektus pagal vertinimo kriterijus;</text:span></text:p>
      <text:p text:style-name="P660"><text:span text:style-name="T661">6.6.3</text:span><text:span text:style-name="T662">. tikrinti, kurių projektų paraiškos gali būti patvirtintos pagal terminus ir finansuojamumo sąlygas, taip pat tikrinti, ar jos atitinka Daugiametę finansavimo sutartį bei viešųj</text:span><text:span text:style-name="T663">ų pirkimų nuostatas;</text:span></text:p>
      <text:p text:style-name="P664"><text:span text:style-name="T665">6.6.4</text:span><text:span text:style-name="T666">. raštu išdėstyti sutartines prievoles tarp SAPARD agentūros ir paramos gavėjų, įskaitant informaciją apie atsakomybę šių prievolių nevykdymo atvejais, ir</text:span><text:span text:style-name="T667"><text:s/></text:span><text:span text:style-name="T668">išduoti leidimą pradėti darbą;</text:span></text:p>
      <text:p text:style-name="P669"><text:span text:style-name="T670">6.6.5</text:span><text:span text:style-name="T671">. atlikti patikras vietose,<text:s/></text:span><text:span text:style-name="T672">siekiant nustatyti projekto finansuojamumą prieš jį patvirtinant ir po patvirtinimo;</text:span></text:p>
      <text:p text:style-name="P673"><text:span text:style-name="T674">6.6.6</text:span><text:span text:style-name="T675">. sekti veiklą, norint užtikrinti įgyvendinamų projektų vykdymo pažangą;</text:span></text:p>
      <text:p text:style-name="P676"><text:span text:style-name="T677">6.6.7</text:span><text:span text:style-name="T678">. pranešti, ar priemonės įgyvendinamos pagal rodiklius;</text:span></text:p>
      <text:p text:style-name="P679"><text:span text:style-name="T680">6.6.8</text:span><text:span text:style-name="T681">. užtikrinti, k</text:span><text:span text:style-name="T682">ad paramos gavėjas žinotų apie Europos Sąjungos įnašą į projektą;</text:span></text:p>
      <text:p text:style-name="P683"><text:span text:style-name="T684">6.6.9</text:span><text:span text:style-name="T685">. tikrinti mokėjimų prašymus;</text:span></text:p>
      <text:p text:style-name="P686"><text:span text:style-name="T687">6.6.10</text:span><text:span text:style-name="T688">. atlikti patikras vietose, siekiant nustatyti mokėjimų finansuojamumą;</text:span></text:p>
      <text:p text:style-name="P689"><text:span text:style-name="T690">6.6.11</text:span><text:span text:style-name="T691">. tvirtinti mokėjimus;</text:span></text:p>
      <text:p text:style-name="P692"><text:span text:style-name="T693">6.6.12</text:span><text:span text:style-name="T694">. atlikti mokėjimus;</text:span></text:p>
      <text:p text:style-name="P695"><text:span text:style-name="T696">6.6.13</text:span><text:span text:style-name="T697">. tvarkyti įsipareigojimų ir mokėjimų apskaitą;</text:span></text:p>
      <text:p text:style-name="P698"><text:span text:style-name="T699">6.6.14</text:span><text:span text:style-name="T700">. kai to reikalauja SAPARD agentūros ir paramos gavėjo sutartinės prievolės arba SAPARD programos nuostatos, kontroliuoti paramos gavėją po paramos lėšų išmokėjimo, siekiant nustatyti, ar ir</text:span><text:span text:style-name="T701"><text:s/>toliau laikomasi terminų ir finansuojamumo sąlygų;</text:span></text:p>
      <text:p text:style-name="P702"><text:span text:style-name="T703">6.7</text:span><text:span text:style-name="T704">. Nacionalinės mokėjimo agentūros metinių ataskaitų dėl SAPARD programos lėšų panaudojimo sertifikavimą atlieka sertifikuojančioji institucija, kurios funkcijos yra šios:</text:span></text:p>
      <text:p text:style-name="P705"><text:span text:style-name="T706">6.7.1</text:span><text:span text:style-name="T707">. dokumentu patvi</text:span><text:span text:style-name="T708">rtinti metinę Nacionalinės mokėjimo agentūros finansinę ataskaitą bei SAPARD programos eurų sąskaitą – nurodyti, ar jos išsamios, tvarkingos ir teisingos;</text:span></text:p>
      <text:p text:style-name="P709"><text:span text:style-name="T710">6.7.2</text:span><text:span text:style-name="T711">. pateikti metines ataskaitas apie Nacionalinės mokėjimo agentūros valdymo ir kontrolės sist</text:span><text:span text:style-name="T712">emų tinkamumą, gebėjimą užtikrinti, kad išlaidos atitiktų Daugiametės finansavimo sutarties priedo A skyriaus 7 straipsnio 1 dalies nuostatas;</text:span></text:p>
      <text:p text:style-name="P713"><text:span text:style-name="T714">6.7.3</text:span><text:span text:style-name="T715">. patikrinti, ar finansuojama ir ar teisingai finansuojama Daugiametės finansavimo sutarties priedo A sk</text:span><text:span text:style-name="T716">yriaus 8 straipsnio 2 dalyje nurodyta šalies finansuojama dalis (bendrojo finansavimo lėšos);<text:s/></text:span></text:p>
      <text:p text:style-name="P717"><text:span text:style-name="T718">6.8</text:span><text:span text:style-name="T719">. SAPARD programos įgyvendinimo priežiūrai sudarytas Nacionalinės žemės ūkio ir kaimo plėtros 2000–2006 metų programos priežiūros komitetas, kurio veikl</text:span><text:span text:style-name="T720">ą reglamentuoja Daugiametės finansavimo sutarties priedo B skyriaus 7 straipsnis.</text:span></text:p>
      <text:p text:style-name="P721"><text:span text:style-name="T722">7</text:span><text:span text:style-name="T723">. Finansinės paramos lėšų panaudojimo kontrolė atliekama vadovaujantis Pagrindinės sutarties, Daugiametės finansavimo sutarties, PHARE ir ISPA finansinių memorandumų,<text:s/></text:span><text:span text:style-name="T724">PHARE ir ISPA finansavimo sutarčių, SAPARD metinių finansavimo sutarčių, Lietuvos Respublikos valstybės kontrolės įstatymo (Žin., 1995, Nr.<text:s/></text:span><text:a xlink:href="https://www.e-tar.lt/portal/lt/legalAct/TAR.61BB05227699" office:target-frame-name="_blank" xlink:show="new"><text:span text:style-name="T725">51-1243</text:span></text:a><text:span text:style-name="T726">) ir kitų Lietuvos Respu</text:span><text:span text:style-name="T727">blikos teisės aktų nuostatomis.</text:span></text:p>
      <text:p text:style-name="P728"><text:span text:style-name="T729">8</text:span><text:span text:style-name="T730">. Ministerijos, kitos valstybės institucijos ir įstaigos, nurodytos šio nutarimo 2 ir 3 punktuose, gavusios informaciją apie neteisėtą finansinių Europos Sąjungos paramos programų lėšų panaudojimą, nedelsdamos informuoj</text:span><text:span text:style-name="T731">a OLAF kontaktinę instituciją, nacionalinį pagalbos koordinatorių, nacionalinį ISPA koordinatorių ir įgaliotąjį valstybės pareigūną.</text:span><text:s/></text:p>
      <text:p text:style-name="P732">Papildyta punktu:</text:p>
      <text:p text:style-name="P733"><text:span text:style-name="T734">Nr.<text:s/></text:span><text:a xlink:href="https://www.e-tar.lt/portal/legalAct.html?documentId=TAR.E37EC73CEB65" office:target-frame-name="_top" xlink:show="replace"><text:span text:style-name="T735">1847</text:span></text:a><text:span text:style-name="T736">, 2002-11-26,<text:s/></text:span><text:span text:style-name="T737">Žin., 2002, Nr. 114-5094 (2002-11-29), i. k. 1021100NUTA00001847</text:span></text:p>
      <text:p text:style-name="Normal"/>
      <text:p text:style-name="P738"><text:span text:style-name="T739">______________</text:span></text:p>
      <text:p text:style-name="P740"/>
      <text:p text:style-name="Normal"/>
      <text:p text:style-name="P741"/>
      <text:p text:style-name="P742"/>
      <text:p text:style-name="P743"><text:span text:style-name="T744">Pakeitimai:</text:span></text:p>
      <text:p text:style-name="P745"/>
      <text:p text:style-name="P746"><text:span text:style-name="T747">1.</text:span></text:p>
      <text:p text:style-name="P748"><text:span text:style-name="T749">Lietuvos Respublikos Vyriausybė, Nutarimas</text:span></text:p>
      <text:p text:style-name="P750"><text:span text:style-name="T751">Nr.<text:s/></text:span><text:a xlink:href="https://www.e-tar.lt/portal/legalAct.html?documentId=TAR.E37EC73CEB65" office:target-frame-name="_top" xlink:show="replace"><text:span text:style-name="T752">1847</text:span></text:a><text:span text:style-name="T753">, 2002-11-26,<text:s/></text:span><text:span text:style-name="T754">Žin., 2002, Nr. 114-5094 (2002-11-29), i. k. 1021100NUTA00001847</text:span></text:p>
      <text:p text:style-name="P755"><text:span text:style-name="T756">Dėl Lietuvos Respublikos Vyriausybės 2001 m. liepos 31 d. nutarimo Nr. 953 "Dėl finansinių Europos Sąjungos paramos programų lėšų administravimo, valdymo ir kontrolės tvarkos" pakeitimo</text:span></text:p>
      <text:p text:style-name="P757"/>
      <text:p text:style-name="P758"><text:span text:style-name="T759">2.</text:span></text:p>
      <text:p text:style-name="P760"><text:span text:style-name="T761">L</text:span><text:span text:style-name="T762">ietuvos Respublikos Vyriausybė, Nutarimas</text:span></text:p>
      <text:p text:style-name="P763"><text:span text:style-name="T764">Nr.<text:s/></text:span><text:a xlink:href="https://www.e-tar.lt/portal/legalAct.html?documentId=TAR.0DD2C2871AF4" office:target-frame-name="_top" xlink:show="replace"><text:span text:style-name="T765">77</text:span></text:a><text:span text:style-name="T766">, 2004-01-27, Žin., 2004, Nr. 18-527 (2004-02-03), i. k. 1041100NUTA00000077</text:span></text:p>
      <text:p text:style-name="P767"><text:span text:style-name="T768">Dėl Lietuvos Respublikos Vyriausybės 2001 m. liep</text:span><text:span text:style-name="T769">os 31 d. nutarimo Nr. 953 "Dėl finansinių Europos Sąjungos paramos programų lėšų administravimo, valdymo ir kontrolės tvarkos" pakeitimo</text:span></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 style:parent-style-name="Normal" style:family="paragraph">
      <style:paragraph-properties>
        <style:tab-stops>
          <style:tab-stop style:type="center" style:position="2.884in"/>
          <style:tab-stop style:type="right" style:position="5.768in"/>
        </style:tab-stops>
      </style:paragraph-properties>
    </style:style>
    <style:style style:name="P1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2" style:parent-style-name="DefaultParagraphFont" style:family="text">
      <style:text-properties fo:language="en" fo:country="GB"/>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0"><draw:frame draw:style-name="F131" text:anchor-type="paragraph" svg:y="0.0006in" draw:z-index="0"><draw:text-box fo:min-height="0in" fo:min-width="0in"><text:p text:style-name="P129"><text:span text:style-name="T132"><text:page-number text:fixed="false">11</text:page-number></text:span></text:p></draw:text-box></draw:frame></text:p>
      </style:header>
      <style:footer>
        <text:p text:style-name="P133"/>
      </style:footer>
    </style:master-page>
    <style:master-page style:next-style-name="MP1" style:name="MPF1" style:page-layout-name="PL1">
      <style:header>
        <text:p text:style-name="P134"/>
      </style:header>
      <style:footer>
        <text:p text:style-name="P1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30T05:48:00Z</meta:creation-date>
    <dc:date>2018-03-30T05:48:00Z</dc:date>
    <meta:template xlink:href="Normal.dotm" xlink:type="simple"/>
    <meta:editing-cycles>2</meta:editing-cycles>
    <meta:editing-duration>PT0S</meta:editing-duration>
    <meta:document-statistic meta:page-count="11" meta:paragraph-count="701" meta:word-count="5036" meta:character-count="37172" meta:row-count="1563" meta:non-whitespace-character-count="32837"/>
  </office:meta>
</office:document-meta>
</file>