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fo:font-style="italic" style:font-style-asian="italic"/>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fo:text-align="center">
        <style:tab-stops>
          <style:tab-stop style:type="right" style:position="6.6937in"/>
        </style:tab-stops>
      </style:paragraph-properties>
    </style:style>
    <style:style style:name="P155" style:parent-style-name="Normal" style:master-page-name="MPF1" style:family="paragraph">
      <style:paragraph-properties fo:break-before="page" fo:text-indent="3.543in">
        <style:tab-stops>
          <style:tab-stop style:type="right" style:position="6.6937in"/>
        </style:tab-stops>
      </style:paragraph-properties>
      <style:text-properties fo:text-transform="uppercase"/>
    </style:style>
    <style:style style:name="P163" style:parent-style-name="Normal" style:family="paragraph">
      <style:paragraph-properties fo:text-indent="3.543in"/>
    </style:style>
    <style:style style:name="P164" style:parent-style-name="Normal" style:family="paragraph">
      <style:paragraph-properties fo:text-indent="3.543in"/>
    </style:style>
    <style:style style:name="P165" style:parent-style-name="Normal" style:family="paragraph">
      <style:paragraph-properties fo:text-indent="0.4923in"/>
      <style:text-properties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tab-stops>
          <style:tab-stop style:type="left" style:position="0.1875in"/>
        </style:tab-stops>
      </style:paragraph-properties>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tab-stops>
          <style:tab-stop style:type="left" style:position="0.1875in"/>
        </style:tab-stops>
      </style:paragraph-properties>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font-style="italic" style:font-style-asian="italic"/>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style="italic" style:font-style-asian="italic"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style="italic" style:font-style-asian="italic"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font-style="italic" style:font-style-asian="italic"/>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tab-stops>
          <style:tab-stop style:type="left" style:position="0.1875in"/>
        </style:tab-stops>
      </style:paragraph-properties>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386" style:parent-style-name="Normal" style:family="paragraph">
      <style:paragraph-properties fo:text-align="justify" fo:text-indent="0.4923in">
        <style:tab-stops>
          <style:tab-stop style:type="left" style:position="0.187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paragraph-properties fo:text-align="justify" fo:text-indent="0.4923in"/>
    </style:style>
    <style:style style:name="T395" style:parent-style-name="DefaultParagraphFont" style:family="text">
      <style:text-properties fo:color="#0000FF" style:text-underline-type="single" style:text-underline-style="solid" style:text-underline-width="auto" style:text-underline-mode="continuous"/>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tab-stops>
          <style:tab-stop style:type="left" style:position="0.187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tab-stops>
          <style:tab-stop style:type="left" style:position="0.5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tab-stops>
          <style:tab-stop style:type="left" style:position="0.5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ab-stops>
          <style:tab-stop style:type="left" style:position="0.5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tab-stops>
          <style:tab-stop style:type="left" style:position="0.5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tab-stops>
          <style:tab-stop style:type="left" style:position="0.1875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tab-stops>
          <style:tab-stop style:type="left" style:position="0.1875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tab-stops>
          <style:tab-stop style:type="left" style:position="0in"/>
        </style:tab-stops>
      </style:paragraph-properti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tab-stops>
          <style:tab-stop style:type="left" style:position="0.1875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font-style="italic" style:font-style-asian="italic"/>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tab-stops>
          <style:tab-stop style:type="left" style:position="0.1875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letter-spacing="-0.0013in"/>
    </style:style>
    <style:style style:name="T790" style:parent-style-name="DefaultParagraphFont" style:family="text">
      <style:text-properties fo:letter-spacing="-0.0013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4923in">
        <style:tab-stops>
          <style:tab-stop style:type="left" style:position="0.1875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ab-stops>
          <style:tab-stop style:type="left" style:position="0.1875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FF" style:text-underline-type="single" style:text-underline-style="solid" style:text-underline-width="auto" style:text-underline-mode="continuous"/>
    </style:style>
    <style:style style:name="T873" style:parent-style-name="DefaultParagraphFont" style:family="text">
      <style:text-properties fo:color="#000000"/>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center"/>
    </style:style>
    <style:style style:name="T901" style:parent-style-name="DefaultParagraphFont" style:family="text">
      <style:text-properties fo:color="#000000"/>
    </style:style>
    <style:style style:name="P902" style:parent-style-name="Normal" style:family="paragraph">
      <style:paragraph-properties fo:text-align="center"/>
      <style:text-properties fo:color="#000000"/>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style:style>
  </office:automatic-styles>
  <office:body>
    <office:text text:use-soft-page-breaks="true">
      <text:p text:style-name="P1"><text:span text:style-name="T9">Suvestinė redakcija nuo 2011-06-22</text:span></text:p>
      <text:p text:style-name="P10"/>
      <text:p text:style-name="P11"><text:span text:style-name="T12">Nutarimas paskelbtas: Žin. 2001, Nr.<text:s/></text:span><text:a xlink:href="https://www.e-tar.lt/portal/legalAct.html?documentId=TAR.0E710AD9010E" office:target-frame-name="_top" xlink:show="replace"><text:span text:style-name="T13">68-2472</text:span></text:a><text:span text:style-name="T14">, i. k. 1011100NUTA0000095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FINANSINIŲ EUROPOS SĄJUNGOS PARAMOS PROGRAMŲ LĖŠŲ VALDYMO IR KONTROLĖS TAISYKLIŲ PATVIRTINIMO</text:span></text:p>
      <text:p text:style-name="P24"/>
      <text:p text:style-name="P25">2001 m. liepos 31 d. Nr. 953</text:p>
      <text:p text:style-name="P26">Vilnius</text:p>
      <text:p text:style-name="P27"/>
      <text:p text:style-name="P28">Pakeistas teisės akto pavadinimas:</text:p>
      <text:p text:style-name="P29"><text:span text:style-name="T30">Nr.<text:s/></text:span><text:a xlink:href="https://www.e-tar.lt/portal/legalAct.html?documentId=TAR.5AFEEB3F3D95" office:target-frame-name="_top" xlink:show="replace"><text:span text:style-name="T31">661</text:span></text:a><text:span text:style-name="T32">, 2004-05-31, Žin., 2004, Nr. 88-3222 (2004-06-03), i. k. 1041100NUTA00000661</text:span></text:p>
      <text:p text:style-name="Normal"/>
      <text:p text:style-name="P33">Siekdama užtikrinti finansinių Europos Sąjungos paramos programų – Techninės ir finansinės šalių donorių paramos šalims kandidatėms fondo programos (toliau – PHARE), Pereinamojo laikotarpio institucijų plėtros priemonės (toliau – pereinamojo laikotarpio priemonė) ir Specialiosios žemės ūkio ir kaimo plėtros paramos programos (toliau – SAPARD) – lėšų, gaunamų pagal Lietuvos Respublikos ir Europos Komisijos susitarimus (toliau – finansinė parama), ir Lietuvos Respublikos lėšų, skirtų finansuoti projektams, įgyvendinantiems finansines Europos Sąjungos paramos programas (toliau – bendrojo finansavimo lėšos), administravimo veiksmingumą, racionalų šių lėšų panaudojimą ir efektyvų šių finansinių Europos Sąjungos paramos programų (PHARE, pereinamojo laikotarpio priemonės ir SAPARD) lėšų valdymą bei kontrolę, Lietuvos Respublikos Vyriausybė<text:span text:style-name="T34"><text:s/></text:span><text:span text:style-name="T35">nutari</text:span>a:<text:s/></text:p>
      <text:p text:style-name="P36">Preambulės pakeitimai:</text:p>
      <text:p text:style-name="P37"><text:span text:style-name="T38">Nr.<text:s/></text:span><text:a xlink:href="https://www.e-tar.lt/portal/legalAct.html?documentId=TAR.822BC65EA1D6" office:target-frame-name="_top" xlink:show="replace"><text:span text:style-name="T39">318</text:span></text:a><text:span text:style-name="T40">, 2004-03-24, Žin., 2004, Nr. 46-1513 (2004-03-27), i. k. 1041100NUTA00000318</text:span></text:p>
      <text:p text:style-name="P41"><text:span text:style-name="T42">Nr.<text:s/></text:span><text:a xlink:href="https://www.e-tar.lt/portal/legalAct.html?documentId=TAR.BF7944AB5BED" office:target-frame-name="_top" xlink:show="replace"><text:span text:style-name="T43">1211</text:span></text:a><text:span text:style-name="T44">, 2004-09-23, Žin., 2004, Nr. 143-5230 (2004-09-25), i. k. 1041100NUTA00001211</text:span></text:p>
      <text:p text:style-name="P45"><text:span text:style-name="T46">Nr.<text:s/></text:span><text:a xlink:href="https://www.e-tar.lt/portal/legalAct.html?documentId=TAR.2ABCC045FD98" office:target-frame-name="_top" xlink:show="replace"><text:span text:style-name="T47">714</text:span></text:a><text:span text:style-name="T48">, 2011-06-15, Žin., 2011, Nr. 75-3625 (2011-06-21), i. k. 11</text:span><text:span text:style-name="T49">11100NUTA00000714</text:span></text:p>
      <text:p text:style-name="Normal"/>
      <text:p text:style-name="P50">1. Priskirti Finansų ministerijai šias funkcijas:</text:p>
      <text:p text:style-name="P51">1.1. koordinuoti finansinę paramą ir duoti institucijoms, nurodytoms šio nutarimo 2.1–2.4 ir 2.7 punktuose, atsižvelgiant į joms Lietuvos Respublikos teisės aktų nustatytą kompetenciją ir funkcijas, privalomus vykdyti nurodymus, susijusius su finansinės paramos administravimu;</text:p>
      <text:p text:style-name="P52">1.2. prižiūrėti, kaip naudojama finansinė parama ir bendrojo finansavimo lėšos;<text:s/></text:p>
      <text:p text:style-name="P53">1.3. pervesti finansinę paramą susitarimuose tarp Lietuvos Respublikos<text:s/>ir Europos Komisijos nurodytoms programas įgyvendinančiosioms agentūroms;</text:p>
      <text:p text:style-name="P54">1.4. kaupti ir analizuoti informaciją apie finansinių Europos Sąjungos paramos programų ir projektų įgyvendinimą iki PHARE ir pereinamojo laikotarpio priemonės programų įgyvendinimo pabaigos ir 5 metus nuo Nacionalinės mokėjimo agentūros prie Žemės ūkio ministerijos, kaip SAPARD agentūros, atlikto paskutinio mokėjimo dienos pagal SAPARD programos <text:s/>projektus;</text:p>
      <text:p text:style-name="P55">1.5. skelbti Finansų ministerijos interneto svetainėje<text:s/><text:span text:style-name="T56">www.finmin.lt</text:span><text:s/>informaciją apie finansinių Europos Sąjungos paramos PHARE ir pereinamojo laikotarpio priemonės programų įgyvendinimo pabaigą.<text:s/></text:p>
      <text:p text:style-name="P57">Punkto pakeitimai:</text:p>
      <text:p text:style-name="P58"><text:span text:style-name="T59">Nr.<text:s/></text:span><text:a xlink:href="https://www.e-tar.lt/portal/legalAct.html?documentId=TAR.2ABCC045FD98" office:target-frame-name="_top" xlink:show="replace"><text:span text:style-name="T60">714</text:span></text:a><text:span text:style-name="T61">, 2011-06-15, Žin</text:span><text:span text:style-name="T62">., 2011, Nr. 75-3625 (2011-06-21), i. k. 1111100NUTA00000714</text:span></text:p>
      <text:p text:style-name="Normal"/>
      <text:p text:style-name="P63">2. Priskirti šias funkcijas ministerijoms, kitoms valstybės institucijoms ir įstaigoms, kurios, vadovaudamosi Lietuvos pasirengimo narystei Europos Sąjungoje programa (Nacionaline<text:s/><text:span text:style-name="T64">acquis</text:span><text:s/>priėmimo programa), Nacionaliniu plėtros planu, kitomis Lietuvos Respublikos Vyriausybės patvirtintomis strategijomis, susitarimais tarp Lietuvos Respublikos ir Europos Komisijos, dalyvauja planuojant finansinę paramą ir atrenkant projektus, finansuojamus<text:s/>iš finansinės paramos<text:s/><text:soft-page-break/>ir bendrojo finansavimo lėšų, atsako už projektų parengimą laiku ir tinkamai, vykdo projektų techninę ir finansinę priežiūrą ir vertina projektų poveikį, parengia projektų koordinavimo ir priežiūros metodikas, įgyvendina projektus techniškai ir finansiškai, prižiūri, kaip naudojamos finansinės paramos ir bendrojo finansavimo lėšos, kaupia ir sistemina finansinę ir statistinę informaciją apie projektų įgyvendinimą iki PHARE ir pereinamojo laikotarpio priemonės programų įgyvendinimo pabaigos ir 5 metus nuo Nacionalinės mokėjimo agentūros prie Žemės ūkio ministerijos, kaip SAPARD agentūros, atlikto paskutinio mokėjimo dienos pagal SAPARD programos projektus: <text:s/></text:p>
      <text:p text:style-name="P65">Punkto pakeitimai:</text:p>
      <text:p text:style-name="P66"><text:span text:style-name="T67">Nr.<text:s/></text:span><text:a xlink:href="https://www.e-tar.lt/portal/legalAct.html?documentId=TAR.E37EC73CEB65" office:target-frame-name="_top" xlink:show="replace"><text:span text:style-name="T68">1847</text:span></text:a><text:span text:style-name="T69">, 2002-11-26, Žin., 2002, Nr. 114-5094 (2002-11-29), i. k. 1021100NUTA00001847</text:span></text:p>
      <text:p text:style-name="P70"><text:span text:style-name="T71">Nr.<text:s/></text:span><text:a xlink:href="https://www.e-tar.lt/portal/legalAct.html?documentId=TAR.2ABCC045FD98" office:target-frame-name="_top" xlink:show="replace"><text:span text:style-name="T72">714</text:span></text:a><text:span text:style-name="T73">, 2011-06-15, Žin., 2011, Nr. 75-3625 (2011-06-21), i. k.<text:s/></text:span><text:span text:style-name="T74">1111100NUTA00000714</text:span></text:p>
      <text:p text:style-name="P75"><text:span text:style-name="T76">2.1</text:span><text:span text:style-name="T77"><text:s/>Ūkio ministerijai – tvarkyti PHARE Ekonominės ir socialinės sanglaudos programos paramą verslo plėtrai;</text:span></text:p>
      <text:p text:style-name="P78"><text:span text:style-name="T79">2.2</text:span><text:span text:style-name="T80"><text:s/>Socialinės apsaugos ir darbo ministerijai kartu su Švietimo ir mokslo ministerija – tvarkyti PHARE Ekonominės ir socia</text:span><text:span text:style-name="T81">linės sanglaudos programos paramą žmonių išteklių plėtrai;</text:span></text:p>
      <text:p text:style-name="P82"><text:span text:style-name="T83">2.3</text:span><text:span text:style-name="T84"><text:s/>Vidaus reikalų ministerijai – tvarkyti PHARE Ekonominės ir socialinės sanglaudos programos paramą regioninėms ir vietos iniciatyvoms skatinti;</text:span></text:p>
      <text:p text:style-name="P85"><text:span text:style-name="T86">2.4</text:span><text:span text:style-name="T87"><text:s/>Žemės ūkio ministerijai – tvarkyti SAP</text:span><text:span text:style-name="T88">ARD programos paramą žemės ūkio ir kaimo plėtrai;</text:span></text:p>
      <text:p text:style-name="P89"><text:span text:style-name="T90">2.5.</text:span><text:span text:style-name="T91"><text:s/>Neteko galios nuo 2004-09-26</text:span></text:p>
      <text:p text:style-name="P92">Punkto naikinimas:</text:p>
      <text:p text:style-name="P93"><text:span text:style-name="T94">Nr.<text:s/></text:span><text:a xlink:href="https://www.e-tar.lt/portal/legalAct.html?documentId=TAR.BF7944AB5BED" office:target-frame-name="_top" xlink:show="replace"><text:span text:style-name="T95">1211</text:span></text:a><text:span text:style-name="T96">, 2004-09-23, Žin. 2004, Nr. 143-5230 (2004-09-25), i. k. 104</text:span><text:span text:style-name="T97">1100NUTA00001211</text:span></text:p>
      <text:p text:style-name="Normal"/>
      <text:p text:style-name="P98"><text:span text:style-name="T99">2.6.</text:span><text:span text:style-name="T100"><text:s/>Neteko galios nuo 2004-09-26</text:span></text:p>
      <text:p text:style-name="P101">Punkto naikinimas:</text:p>
      <text:p text:style-name="P102"><text:span text:style-name="T103">Nr.<text:s/></text:span><text:a xlink:href="https://www.e-tar.lt/portal/legalAct.html?documentId=TAR.BF7944AB5BED" office:target-frame-name="_top" xlink:show="replace"><text:span text:style-name="T104">1211</text:span></text:a><text:span text:style-name="T105">, 2004-09-23, Žin. 2004, Nr. 143-5230 (2004-09-25), i. k. 1041100NUTA00001211</text:span></text:p>
      <text:p text:style-name="Normal"/>
      <text:p text:style-name="P106"><text:span text:style-name="T107">2.7</text:span><text:span text:style-name="T108"><text:s/>kitoms valstybės institucijoms ir įstaigoms – tvarkyti pagal savo kompetenciją paramą, gaunamą pagal PHARE programą (išskyrus PHARE Ekonominės ir socialinės sanglaudos programą) ir pereinamojo laikotarpio priemonę <text:s/>sritims, už kurias yra atsakingos šios i</text:span><text:span text:style-name="T109">nstitucijos ir įstaigos.<text:s/></text:span></text:p>
      <text:p text:style-name="P110">Punkto pakeitimai:</text:p>
      <text:p text:style-name="P111"><text:span text:style-name="T112">Nr.<text:s/></text:span><text:a xlink:href="https://www.e-tar.lt/portal/legalAct.html?documentId=TAR.822BC65EA1D6" office:target-frame-name="_top" xlink:show="replace"><text:span text:style-name="T113">318</text:span></text:a><text:span text:style-name="T114">, 2004-03-24, Žin., 2004, Nr. 46-1513 (2004-03-27), i. k. 1041100NUTA00000318</text:span></text:p>
      <text:p text:style-name="Normal"/>
      <text:p text:style-name="P115"><text:span text:style-name="T116">3</text:span><text:span text:style-name="T117">. Nustatyti, kad ministerijos, nurod</text:span><text:span text:style-name="T118">ytos šio nutarimo 2.1–2.4 punktuose, pagal kompetenciją gali įgalioti joms pavaldžias įstaigas atlikti darbus, susijusius su finansinės paramos planavimu, įgyvendinimu ir priežiūra.</text:span></text:p>
      <text:p text:style-name="P119">Punkto pakeitimai:</text:p>
      <text:p text:style-name="P120"><text:span text:style-name="T121">Nr.<text:s/></text:span><text:a xlink:href="https://www.e-tar.lt/portal/legalAct.html?documentId=TAR.2ABCC045FD98" office:target-frame-name="_top" xlink:show="replace"><text:span text:style-name="T122">714</text:span></text:a><text:span text:style-name="T123">, 2011-06-15, Žin., 2011, Nr. 75-3625 (2011-06-21), i. k. 1111100NUTA00000714</text:span></text:p>
      <text:p text:style-name="Normal"/>
      <text:p text:style-name="P124">4. Įpareigoti ministerijas, nurodytas šio nutarimo 2.1–2.4 punktuose, Finansų ministerijos nustatyta tvarka:</text:p>
      <text:p text:style-name="P125">4.1. teikti Finansų ministerijai lėšų, skirtų projektams, finansuojamiems iš finansinės paramos ir bendrojo finansavimo lėšų, įgyvendinti, panaudojimo pagal paskirtį ataskaitas (išskyrus SAPARD) iki PHARE ir pereinamojo laikotarpio priemonės programų lėšų išmokėjimo termino pabaigos;</text:p>
      <text:p text:style-name="P126">4.2. tvarkyti 4.1 punkte nurodytų lėšų apskaitą;</text:p>
      <text:p text:style-name="P127">4.3. teikti Finansų ministerijai projektų, finansuojamų iš finansinės paramos ir bendrojo finansavimo lėšų, įgyvendinimo ataskaitas (išskyrus SAPARD) iki PHARE ir pereinamojo laikotarpio priemonės projektų įgyvendinimo pabaigos.<text:s/></text:p>
      <text:p text:style-name="P128">Punkto pakeitimai:</text:p>
      <text:p text:style-name="P129"><text:span text:style-name="T130">Nr.<text:s/></text:span><text:a xlink:href="https://www.e-tar.lt/portal/legalAct.html?documentId=TAR.2ABCC045FD98" office:target-frame-name="_top" xlink:show="replace"><text:span text:style-name="T131">714</text:span></text:a><text:span text:style-name="T132">, 2011-06-15, Žin., 2011, Nr. 75-3625 (2011-06-21), i. k. 1111100NUTA00000714</text:span></text:p>
      <text:p text:style-name="Normal"/>
      <text:p text:style-name="P133"><text:span text:style-name="T134">5</text:span><text:span text:style-name="T135">. Įpareigoti ministerijas, kur</text:span><text:span text:style-name="T136">ioms šiuo nutarimu priskirtos papildomos funkcijos, per 2 mėnesius nuo šio nutarimo įsigaliojimo dienos parengti ir pateikti Lietuvos Respublikos Vyriausybei nutarimų dėl šių ministerijų nuostatų dalinio pakeitimo projektus.<text:s/></text:span></text:p>
      <text:p text:style-name="P137"><text:span text:style-name="T138">6</text:span><text:span text:style-name="T139">. Patvirtinti Finansinių Europos Sąjungos paramos programų lėšų valdymo ir kontrolės taisykles (pridedama).<text:s/></text:span></text:p>
      <text:p text:style-name="P140">Punkto pakeitimai:</text:p>
      <text:p text:style-name="P141"><text:span text:style-name="T142">Nr.<text:s/></text:span><text:a xlink:href="https://www.e-tar.lt/portal/legalAct.html?documentId=TAR.5AFEEB3F3D95" office:target-frame-name="_top" xlink:show="replace"><text:span text:style-name="T143">661</text:span></text:a><text:span text:style-name="T144">, 2004-05-31, Žin., 2004, Nr. 88-3222 (</text:span><text:span text:style-name="T145">2004-06-03), i. k. 1041100NUTA00000661</text:span></text:p>
      <text:p text:style-name="Normal"/>
      <text:p text:style-name="P146"/>
      <text:p text:style-name="P147"/>
      <text:p text:style-name="P148"/>
      <text:p text:style-name="P149">Ministras Pirmininkas<text:s/><text:tab/>Algirdas Brazauskas</text:p>
      <text:p text:style-name="P150"/>
      <text:p text:style-name="P151"/>
      <text:p text:style-name="P152"/>
      <text:p text:style-name="P153">Finansų ministrė<text:s/><text:tab/>Dalia Grybauskaitė</text:p>
      <text:p text:style-name="P154"/>
      <text:soft-page-break/>
      <text:p text:style-name="P155">PATVIRTINTA</text:p>
      <text:p text:style-name="P163">Lietuvos Respublikos Vyriausybės 2001 m.<text:s/></text:p>
      <text:p text:style-name="P164">liepos 31 d. nutarimu Nr. 953</text:p>
      <text:p text:style-name="P165"/>
      <text:p text:style-name="P166"><text:span text:style-name="T167">finansinių Europos Sąjungos paramos programų lėšų valdymo ir kontrolės TAISYKLĖS</text:span></text:p>
      <text:p text:style-name="P168"/>
      <text:p text:style-name="P169">Pakeistas priedo pavadinimas:</text:p>
      <text:p text:style-name="P170"><text:span text:style-name="T171">Nr.<text:s/></text:span><text:a xlink:href="https://www.e-tar.lt/portal/legalAct.html?documentId=TAR.5AFEEB3F3D95" office:target-frame-name="_top" xlink:show="replace"><text:span text:style-name="T172">661</text:span></text:a><text:span text:style-name="T173">, 2004-05-31, Žin., 2004, Nr. 88-3222 (2004-06-03), i. k. 1041100NUTA00000661</text:span></text:p>
      <text:p text:style-name="Normal"/>
      <text:p text:style-name="P174"><text:span text:style-name="T175">I</text:span><text:span text:style-name="T176">.<text:s/></text:span><text:span text:style-name="T177">BENDROSIOS NUOSTATOS</text:span></text:p>
      <text:p text:style-name="P178"/>
      <text:p text:style-name="P179">1. Finansinių Europos Sąjungos paramos programų lėšų valdymo ir<text:s/>kontrolės taisyklės (toliau – Taisyklės) reglamentuoja finansinių Europos Sąjungos paramos programų – Techninės ir finansinės šalių donorių paramos šalims kandidatėms fondo programos (toliau – PHARE), Pereinamojo laikotarpio institucijų plėtros priemonės<text:s/>(toliau – pereinamojo laikotarpio priemonė), Specialiosios žemės ūkio ir kaimo plėtros paramos programos (toliau – SAPARD)<text:span text:style-name="T180"><text:s/></text:span>– lėšų (toliau – finansinė parama), skirtų projektams Lietuvos Respublikoje finansuoti, valdymą ir šių lėšų panaudojimo kontrolę. Pereinamojo laikotarpio priemonės lėšų valdymas ir kontrolė atliekami vadovaujantis Taisyklių 3 punkte nustatyta PHARE programos lėšų valdymo ir kontrolės tvarka ir dalyvaujant Taisyklių 2.1, 2.2, 2.4–2.7 ir 2.12 punktuose nurodytiems pareigūnams bei institucijoms.<text:s/></text:p>
      <text:p text:style-name="P181">Punkto pakeitimai:</text:p>
      <text:p text:style-name="P182"><text:span text:style-name="T183">Nr.<text:s/></text:span><text:a xlink:href="https://www.e-tar.lt/portal/legalAct.html?documentId=TAR.822BC65EA1D6" office:target-frame-name="_top" xlink:show="replace"><text:span text:style-name="T184">318</text:span></text:a><text:span text:style-name="T185">, 2004-03-24, Žin., 2004, Nr. 46-1513 (2004-03-27), i. k. 1041100NUTA00000318</text:span></text:p>
      <text:p text:style-name="P186"><text:span text:style-name="T187">Nr.<text:s/></text:span><text:a xlink:href="https://www.e-tar.lt/portal/legalAct.html?documentId=TAR.5AFEEB3F3D95" office:target-frame-name="_top" xlink:show="replace"><text:span text:style-name="T188">661</text:span></text:a><text:span text:style-name="T189">, 2004-05-31, Žin., 2004, Nr. 88-3222 (2004-06-03), i. k. 1041100NUTA00000661</text:span></text:p>
      <text:p text:style-name="P190"><text:span text:style-name="T191">Nr.<text:s/></text:span><text:a xlink:href="https://www.e-tar.lt/portal/legalAct.html?documentId=TAR.BF7944AB5BED" office:target-frame-name="_top" xlink:show="replace"><text:span text:style-name="T192">1211</text:span></text:a><text:span text:style-name="T193">, 2004-09-23, Žin., 2004, Nr. 143-5230 (2004-09-25), i. k. 10</text:span><text:span text:style-name="T194">41100NUTA00001211</text:span></text:p>
      <text:p text:style-name="P195"><text:span text:style-name="T196">Nr.<text:s/></text:span><text:a xlink:href="https://www.e-tar.lt/portal/legalAct.html?documentId=TAR.2ABCC045FD98" office:target-frame-name="_top" xlink:show="replace"><text:span text:style-name="T197">714</text:span></text:a><text:span text:style-name="T198">, 2011-06-15, Žin., 2011, Nr. 75-3625 (2011-06-21), i. k. 1111100NUTA00000714</text:span></text:p>
      <text:p text:style-name="Normal"/>
      <text:p text:style-name="P199">2. Taisyklėse vartojamos sąvokos:<text:s/></text:p>
      <text:p text:style-name="P200">Punkto pakeitimai:</text:p>
      <text:p text:style-name="P201"><text:span text:style-name="T202">Nr.<text:s/></text:span><text:a xlink:href="https://www.e-tar.lt/portal/legalAct.html?documentId=TAR.5AFEEB3F3D95" office:target-frame-name="_top" xlink:show="replace"><text:span text:style-name="T203">661</text:span></text:a><text:span text:style-name="T204">, 2004-05-31, Žin., 2004, Nr. 88-3222 (2004-06-03), i. k. 1041100NUTA00000661</text:span></text:p>
      <text:p text:style-name="P205"><text:span text:style-name="T206">Nr.<text:s/></text:span><text:a xlink:href="https://www.e-tar.lt/portal/legalAct.html?documentId=TAR.2ABCC045FD98" office:target-frame-name="_top" xlink:show="replace"><text:span text:style-name="T207">714</text:span></text:a><text:span text:style-name="T208">,<text:s/></text:span><text:span text:style-name="T209">2011-06-15, Žin., 2011, Nr. 75-3625 (2011-06-21), i. k. 1111100NUTA00000714</text:span></text:p>
      <text:p text:style-name="P210">2.1.<text:s/><text:span text:style-name="T211">įgaliotasis valstybės pareigūnas</text:span><text:s/>– Lietuvos Respublikos Vyriausybės skiriamas valstybės tarnautojas, vadovaujantis Europos bendrijų pagalbos programų įgyvendinimo Lietuvos Respublikoje nacionaliniam fondui (toliau – Nacionalinis fondas), Nacionalinio fondo vardu įsipareigojęs, kad Nacionalinis fondas prisiims visišką atsakomybę už finansinių Europos Sąjungos paramos programų (PHARE ir SAPARD) lėšas. Įgaliotasis valstybės pareigūnas yra finansų viceministras;<text:s/></text:p>
      <text:p text:style-name="P212">Punkto pakeitimai:</text:p>
      <text:p text:style-name="P213"><text:span text:style-name="T214">Nr.<text:s/></text:span><text:a xlink:href="https://www.e-tar.lt/portal/legalAct.html?documentId=TAR.E37EC73CEB65" office:target-frame-name="_top" xlink:show="replace"><text:span text:style-name="T215">1847</text:span></text:a><text:span text:style-name="T216">, 2002-11-26, Žin., 2002, Nr. 114-5094 (2002-11-29), i. k. 1021100NUTA00001847</text:span></text:p>
      <text:p text:style-name="P217"><text:span text:style-name="T218">Nr.<text:s/></text:span><text:a xlink:href="https://www.e-tar.lt/portal/legalAct.html?documentId=TAR.0DD2C2871AF4" office:target-frame-name="_top" xlink:show="replace"><text:span text:style-name="T219">77</text:span></text:a><text:span text:style-name="T220">, 2004-01-27, Žin., 2004, Nr. 18-527 (2004-02-03), i. k. 1041100NUTA00000077</text:span></text:p>
      <text:p text:style-name="P221"><text:span text:style-name="T222">Nr.<text:s/></text:span><text:a xlink:href="https://www.e-tar.lt/portal/legalAct.html?documentId=TAR.BF7944AB5BED" office:target-frame-name="_top" xlink:show="replace"><text:span text:style-name="T223">1211</text:span></text:a><text:span text:style-name="T224">, 2004-</text:span><text:span text:style-name="T225">09-23, Žin., 2004, Nr. 143-5230 (2004-09-25), i. k. 1041100NUTA00001211</text:span></text:p>
      <text:p text:style-name="P226"><text:span text:style-name="T227">Nr.<text:s/></text:span><text:a xlink:href="https://www.e-tar.lt/portal/legalAct.html?documentId=TAR.4557DA5B6A5F" office:target-frame-name="_top" xlink:show="replace"><text:span text:style-name="T228">731</text:span></text:a><text:span text:style-name="T229">, 2009-07-15, Žin., 2009, Nr. 85-3594 (2009-07-18), i. k. 1091100NUTA00000731</text:span></text:p>
      <text:p text:style-name="P230"><text:span text:style-name="T231">Nr.<text:s/></text:span><text:a xlink:href="https://www.e-tar.lt/portal/legalAct.html?documentId=TAR.2ABCC045FD98" office:target-frame-name="_top" xlink:show="replace"><text:span text:style-name="T232">714</text:span></text:a><text:span text:style-name="T233">, 2011-06-15, Žin., 2011, Nr. 75-3625 (2011-06-21), i. k. 1111100NUTA00000714</text:span></text:p>
      <text:p text:style-name="Normal"/>
      <text:p text:style-name="P234"><text:span text:style-name="T235">2.2</text:span><text:span text:style-name="T236">.<text:s/></text:span><text:span text:style-name="T237">nacionalinis pagalbos koordinatorius</text:span><text:span text:style-name="T238"><text:s/>– Lietuvos Respublikos Vyriausybės skiriamas valstybės tarn</text:span><text:span text:style-name="T239">autojas, atsakingas už finansinės paramos programų Lietuvos Respublikoje sudarymą, koordinavimą ir priežiūrą</text:span></text:p>
      <text:p text:style-name="P240">Punkto pakeitimai:</text:p>
      <text:p text:style-name="P241"><text:span text:style-name="T242">Nr.<text:s/></text:span><text:a xlink:href="https://www.e-tar.lt/portal/legalAct.html?documentId=TAR.0DD2C2871AF4" office:target-frame-name="_top" xlink:show="replace"><text:span text:style-name="T243">77</text:span></text:a><text:span text:style-name="T244">, 2004-01-27, Žin., 2004, Nr. 18-527 (20</text:span><text:span text:style-name="T245">04-02-03), i. k. 1041100NUTA00000077</text:span></text:p>
      <text:p text:style-name="Normal"/>
      <text:p text:style-name="P246"><text:span text:style-name="T247">2.3.</text:span><text:span text:style-name="T248"><text:s/>Neteko galios nuo 2004-09-26</text:span></text:p>
      <text:p text:style-name="P249">Punkto naikinimas:</text:p>
      <text:p text:style-name="P250"><text:span text:style-name="T251">Nr.<text:s/></text:span><text:a xlink:href="https://www.e-tar.lt/portal/legalAct.html?documentId=TAR.BF7944AB5BED" office:target-frame-name="_top" xlink:show="replace"><text:span text:style-name="T252">1211</text:span></text:a><text:span text:style-name="T253">, 2004-09-23, Žin. 2004, Nr. 143-5230 (2004-09-25), i. k.<text:s/></text:span><text:span text:style-name="T254">1041100NUTA00001211</text:span></text:p>
      <text:p text:style-name="P255">Punkto pakeitimai:</text:p>
      <text:p text:style-name="P256"><text:span text:style-name="T257">Nr.<text:s/></text:span><text:a xlink:href="https://www.e-tar.lt/portal/legalAct.html?documentId=TAR.E37EC73CEB65" office:target-frame-name="_top" xlink:show="replace"><text:span text:style-name="T258">1847</text:span></text:a><text:span text:style-name="T259">, 2002-11-26, Žin., 2002, Nr. 114-5094 (2002-11-29), i. k. 1021100NUTA00001847</text:span></text:p>
      <text:soft-page-break/>
      <text:p text:style-name="P260"><text:span text:style-name="T261">Nr.<text:s/></text:span><text:a xlink:href="https://www.e-tar.lt/portal/legalAct.html?documentId=TAR.0DD2C2871AF4" office:target-frame-name="_top" xlink:show="replace"><text:span text:style-name="T262">77</text:span></text:a><text:span text:style-name="T263">, 2004-01-27, Žin., 2004, Nr. 18-527 (2004-02-03), i. k. 1041100NUTA00000077</text:span></text:p>
      <text:p text:style-name="Normal"/>
      <text:p text:style-name="P264"><text:span text:style-name="T265">2.4</text:span><text:span text:style-name="T266">.</text:span><text:span text:style-name="T267"><text:s/></text:span><text:span text:style-name="T268">įgaliotasis PHARE programos pareigūnas</text:span><text:span text:style-name="T269"><text:s/>– įgaliotojo valstybės pareigūno skiriamas Lietuvos Respublikos pareigūnas, vadovaujantis<text:s/></text:span><text:span text:style-name="T270">PHARE įgyvendinančiajai agentūrai arba Centrinei projektų valdymo agentūrai (CFKA) ir atsakingas už PHARE įgyvendinančiosios agentūros ir (arba) Centrinės finansų ir kontraktų agentūros operacijas, už tinkamą projektų finansinį valdymą;</text:span></text:p>
      <text:p text:style-name="P271">Punkto pakeitimai:</text:p>
      <text:p text:style-name="P272"><text:span text:style-name="T273">Nr.<text:s/></text:span><text:a xlink:href="https://www.e-tar.lt/portal/legalAct.html?documentId=TAR.0DD2C2871AF4" office:target-frame-name="_top" xlink:show="replace"><text:span text:style-name="T274">77</text:span></text:a><text:span text:style-name="T275">, 2004-01-27, Žin., 2004, Nr. 18-527 (2004-02-03), i. k. 1041100NUTA00000077</text:span></text:p>
      <text:p text:style-name="Normal"/>
      <text:p text:style-name="P276"><text:span text:style-name="T277">2.5</text:span><text:span text:style-name="T278">.<text:s/></text:span><text:span text:style-name="T279">PHARE įgyvendinančioji agentūra</text:span><text:span text:style-name="T280"><text:s/>– Lietuvos Respublikos valstybės institucija arba</text:span><text:span text:style-name="T281"><text:s/>įstaiga, atsakinga už PHARE konkursų organizavimą, sutarčių sudarymą, apmokėjimą už projektus, finansuojamus pagal PHARE programą. Šiuos projektus techniškai vykdo vyresnysis PHARE programos pareigūnas;</text:span><text:s/></text:p>
      <text:p text:style-name="P282">Punkto pakeitimai:</text:p>
      <text:p text:style-name="P283"><text:span text:style-name="T284">Nr.<text:s/></text:span><text:a xlink:href="https://www.e-tar.lt/portal/legalAct.html?documentId=TAR.0DD2C2871AF4" office:target-frame-name="_top" xlink:show="replace"><text:span text:style-name="T285">77</text:span></text:a><text:span text:style-name="T286">, 2004-01-27, Žin., 2004, Nr. 18-527 (2004-02-03), i. k. 1041100NUTA00000077</text:span></text:p>
      <text:p text:style-name="Normal"/>
      <text:p text:style-name="P287"><text:span text:style-name="T288">2.6</text:span><text:span text:style-name="T289">.<text:s/></text:span><text:span text:style-name="T290">Centrinė projektų valdymo agentūra</text:span><text:span text:style-name="T291"><text:s/>– Lietuvos Respublikos įstaiga, atliekanti administruojančios institucijos funkcijas įgyvendinant PHARE Dvynių projektus ir pereinamojo laikotarpio priemonės Dvynių projektus, atsakinga už PHARE programos ir pereinamojo laikotarpio priemonės konkursų orga</text:span><text:span text:style-name="T292">nizavimą, sutarčių sudarymą, apmokėjimą už institucinio stiprinimo projektus (prireikus – ir už kitus projektus). Šiuos projektus techniškai vykdo vyresnysis PHARE programos pareigūnas;</text:span><text:s/></text:p>
      <text:p text:style-name="P293">Punkto pakeitimai:</text:p>
      <text:p text:style-name="P294"><text:span text:style-name="T295">Nr.<text:s/></text:span><text:a xlink:href="https://www.e-tar.lt/portal/legalAct.html?documentId=TAR.0DD2C2871AF4" office:target-frame-name="_top" xlink:show="replace"><text:span text:style-name="T296">77</text:span></text:a><text:span text:style-name="T297">, 2004-01-27, Žin., 2004, Nr. 18-527 (2004-02-03), i. k. 1041100NUTA00000077</text:span></text:p>
      <text:p text:style-name="P298"><text:span text:style-name="T299">Nr.<text:s/></text:span><text:a xlink:href="https://www.e-tar.lt/portal/legalAct.html?documentId=TAR.5AFEEB3F3D95" office:target-frame-name="_top" xlink:show="replace"><text:span text:style-name="T300">661</text:span></text:a><text:span text:style-name="T301">, 2004-0</text:span><text:span text:style-name="T302">5-31, Žin., 2004, Nr. 88-3222 (2004-06-03), i. k. 1041100NUTA00000661</text:span></text:p>
      <text:p text:style-name="Normal"/>
      <text:p text:style-name="P303"><text:span text:style-name="T304">2.7</text:span><text:span text:style-name="T305">.</text:span><text:span text:style-name="T306"><text:s/></text:span><text:span text:style-name="T307">jungtinis PHARE priežiūros komitetas</text:span><text:span text:style-name="T308"><text:s/>–</text:span><text:span text:style-name="T309"><text:s/></text:span><text:span text:style-name="T310">komitetas, kurį sudaro įgaliotasis valstybės pareigūnas, nacionalinis pagalbos koordinatorius ir Europos Komisijos atstovai, atsakingi už</text:span><text:span text:style-name="T311"><text:s/>PHARE programos priežiūrą;</text:span></text:p>
      <text:p text:style-name="P312">Punkto pakeitimai:</text:p>
      <text:p text:style-name="P313"><text:span text:style-name="T314">Nr.<text:s/></text:span><text:a xlink:href="https://www.e-tar.lt/portal/legalAct.html?documentId=TAR.2ABCC045FD98" office:target-frame-name="_top" xlink:show="replace"><text:span text:style-name="T315">714</text:span></text:a><text:span text:style-name="T316">, 2011-06-15, Žin., 2011, Nr. 75-3625 (2011-06-21), i. k. 1111100NUTA00000714</text:span></text:p>
      <text:p text:style-name="Normal"/>
      <text:p text:style-name="P317"><text:span text:style-name="T318">2.8.</text:span><text:span text:style-name="T319"><text:s/>Neteko galios nuo 2004-09-26</text:span></text:p>
      <text:p text:style-name="P320">Punkto naikinimas:</text:p>
      <text:p text:style-name="P321"><text:span text:style-name="T322">Nr.<text:s/></text:span><text:a xlink:href="https://www.e-tar.lt/portal/legalAct.html?documentId=TAR.BF7944AB5BED" office:target-frame-name="_top" xlink:show="replace"><text:span text:style-name="T323">1211</text:span></text:a><text:span text:style-name="T324">, 2004-09-23, Žin. 2004, Nr. 143-5230 (2004-09-25), i. k. 1041100NUTA00001211</text:span></text:p>
      <text:p text:style-name="Normal"/>
      <text:p text:style-name="P325"><text:span text:style-name="T326">2.9.</text:span><text:span text:style-name="T327"><text:s/>Neteko galios nuo 2004-09-26</text:span></text:p>
      <text:p text:style-name="P328">Punkto naikinimas:</text:p>
      <text:p text:style-name="P329"><text:span text:style-name="T330">Nr.<text:s/></text:span><text:a xlink:href="https://www.e-tar.lt/portal/legalAct.html?documentId=TAR.BF7944AB5BED" office:target-frame-name="_top" xlink:show="replace"><text:span text:style-name="T331">1211</text:span></text:a><text:span text:style-name="T332">, 2004-09-23, Žin. 2004, Nr. 143-5230 (2004-09-25), i. k. 1041100NUTA00001211</text:span></text:p>
      <text:p text:style-name="Normal"/>
      <text:p text:style-name="P333"><text:span text:style-name="T334">2.10.</text:span><text:span text:style-name="T335"><text:s/>Neteko galios nuo 2004-09-26</text:span></text:p>
      <text:p text:style-name="P336">Punkto naikinimas:</text:p>
      <text:p text:style-name="P337"><text:span text:style-name="T338">Nr.<text:s/></text:span><text:a xlink:href="https://www.e-tar.lt/portal/legalAct.html?documentId=TAR.BF7944AB5BED" office:target-frame-name="_top" xlink:show="replace"><text:span text:style-name="T339">1211</text:span></text:a><text:span text:style-name="T340">, 2004-09-23, Žin. 2004, Nr. 143-5230 (2004-09-25), i. k. 1041100NUTA00001211</text:span></text:p>
      <text:p text:style-name="P341">Punkto pakeitimai:</text:p>
      <text:p text:style-name="P342"><text:span text:style-name="T343">Nr.<text:s/></text:span><text:a xlink:href="https://www.e-tar.lt/portal/legalAct.html?documentId=TAR.E37EC73CEB65" office:target-frame-name="_top" xlink:show="replace"><text:span text:style-name="T344">1847</text:span></text:a><text:span text:style-name="T345">, 2002-11-26, Ži</text:span><text:span text:style-name="T346">n., 2002, Nr. 114-5094 (2002-11-29), i. k. 1021100NUTA00001847</text:span></text:p>
      <text:p text:style-name="Normal"/>
      <text:p text:style-name="P347"><text:span text:style-name="T348">2.11</text:span><text:span text:style-name="T349">.<text:s/></text:span><text:span text:style-name="T350">OLAF kontaktinė institucija</text:span><text:span text:style-name="T351"><text:s/>– Lietuvos Respublikos Vyriausybės paskirta valstybės institucija arba įstaiga, atsakinga už bendradarbiavimą su Europos kovos su sukčiavimu tarnyba (OLAF</text:span><text:span text:style-name="T352">).</text:span><text:s/></text:p>
      <text:p text:style-name="P353">Papildyta punktu:</text:p>
      <text:p text:style-name="P354"><text:span text:style-name="T355">Nr.<text:s/></text:span><text:a xlink:href="https://www.e-tar.lt/portal/legalAct.html?documentId=TAR.E37EC73CEB65" office:target-frame-name="_top" xlink:show="replace"><text:span text:style-name="T356">1847</text:span></text:a><text:span text:style-name="T357">, 2002-11-26, Žin., 2002, Nr. 114-5094 (2002-11-29), i. k. 1021100NUTA00001847</text:span></text:p>
      <text:p text:style-name="Normal"/>
      <text:p text:style-name="P358"><text:span text:style-name="T359">2.12</text:span><text:span text:style-name="T360">.<text:s/></text:span><text:span text:style-name="T361">vyresnysis PHARE programos pareigūnas</text:span><text:span text:style-name="T362"><text:s/>– Lietuvos Respublikos valstybės tarnautojas ar darbuotojas, skiriamas kiekvienoje ministerijoje, kitoje valstybės institucijoje ar įstaigoje, gaunančioje finansinę paramą pagal PHARE programą. Vyresnįjį PHARE programos pareigūną skiria ministerijos, kito</text:span><text:span text:style-name="T363">s valstybės institucijos ar įstaigos vadovas.</text:span><text:s/></text:p>
      <text:soft-page-break/>
      <text:p text:style-name="P364">Papildyta punktu:</text:p>
      <text:p text:style-name="P365"><text:span text:style-name="T366">Nr.<text:s/></text:span><text:a xlink:href="https://www.e-tar.lt/portal/legalAct.html?documentId=TAR.0DD2C2871AF4" office:target-frame-name="_top" xlink:show="replace"><text:span text:style-name="T367">77</text:span></text:a><text:span text:style-name="T368">, 2004-01-27, Žin., 2004, Nr. 18-527 (2004-02-03), i. k. 1041100NUTA00000077</text:span></text:p>
      <text:p text:style-name="Normal"/>
      <text:p text:style-name="P369">2.13.<text:s/><text:span text:style-name="T370">pažeidimas</text:span><text:s/>– bet koks Lietuvos Respublikos ir Europos Komisijos finansinio memorandumo ar atitinkamų Lietuvos Respublikos arba Europos Sąjungos teisės aktų nuostatų pažeidimas veikimu arba neveikimu, dėl kurio atsirado ar galėjo atsirasti Europos Sąjungos biudžeto ir (arba) Lietuvos Respublikos valstybės biudžeto nuostolių.<text:s/></text:p>
      <text:p text:style-name="P371">Papildyta punktu:</text:p>
      <text:p text:style-name="P372"><text:span text:style-name="T373">Nr.<text:s/></text:span><text:a xlink:href="https://www.e-tar.lt/portal/legalAct.html?documentId=TAR.5AFEEB3F3D95" office:target-frame-name="_top" xlink:show="replace"><text:span text:style-name="T374">661</text:span></text:a><text:span text:style-name="T375">, 2004-05-31, Žin., 2004, Nr. 88-3222 (2004-06-03), i. k. 1041100NUTA00000661</text:span></text:p>
      <text:p text:style-name="P376">Punkto pakeitimai:</text:p>
      <text:p text:style-name="P377"><text:span text:style-name="T378">Nr.<text:s/></text:span><text:a xlink:href="https://www.e-tar.lt/portal/legalAct.html?documentId=TAR.2ABCC045FD98" office:target-frame-name="_top" xlink:show="replace"><text:span text:style-name="T379">714</text:span></text:a><text:span text:style-name="T380">, 2011-06-15, Žin., 2011, Nr. 75-3625 (2011-06-21), i. k. 1111100NUTA00000714</text:span></text:p>
      <text:p text:style-name="Normal"/>
      <text:p text:style-name="P381"><text:span text:style-name="T382">II</text:span><text:span text:style-name="T383">.<text:s/></text:span><text:span text:style-name="T384">FINANSINĖS PARAMOS VALDYMAS IR KONTROLĖ</text:span></text:p>
      <text:p text:style-name="P385"/>
      <text:p text:style-name="P386"><text:span text:style-name="T387">3</text:span><text:span text:style-name="T388">. PHARE programos lėšų val</text:span><text:span text:style-name="T389">dymas ir kontrolė vykdomi taip:</text:span></text:p>
      <text:p text:style-name="P390">3.1. PHARE programos lėšos Lietuvos Respublikai skiriamos vadovaujantis 1989 m. gruodžio 18 d. Tarybos reglamentu (EEB) Nr. 3906/89 dėl ekonominės pagalbos Vengrijos Respublikai ir Lenkijos Respublikai (OL<text:s/><text:span text:style-name="T391">2004 m. specialu</text:span><text:span text:style-name="T392">sis leidimas</text:span>, 11 skyrius, 17 tomas, p. 40) ir Lietuvos Respublikos Seimo 1995 m. birželio 27 d. nutarimu Nr. I-964 „Dėl Lietuvos Respublikos Vyriausybės ir Europos Ekonominės Bendrijos pagrindinės sutarties bei Lietuvos Respublikos Vyriausybės ir Europos Ekonominės Bendrijos finansinio memorandumo ratifikavimo“ (Žin., 1995, Nr.<text:s/><text:a xlink:href="https://www.e-tar.lt/portal/lt/legalAct/TAR.44238365AFFB" office:target-frame-name="_blank" xlink:show="new"><text:span text:style-name="T393">55-1364</text:span></text:a>) ratifikuota Lietuvos Respublikos Vyriausybės ir Europos Ekonominės Bendrijos pagrindine<text:s/>sutartimi (toliau – Pagrindinė sutartis).</text:p>
      <text:p text:style-name="P394">Pereinamojo laikotarpio priemonės lėšos Lietuvos Respublikai skiriamos vadovaujantis Lietuvos Respublikos įstatymu dėl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text:s/>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ratifikavimo (Žin., 2003, Nr.<text:s/><text:a xlink:href="https://www.e-tar.lt/portal/lt/legalAct/TAR.1B3BBB4070EE" office:target-frame-name="_blank" xlink:show="new"><text:span text:style-name="T395">91-4108</text:span></text:a>) ratifikuota Belgijos Karalystės, Danijos Karalystės, Vokietijos Federacinės Respublikos,<text:s/>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mi dėl Čekijos Respublikos, Estijos Respublikos, Kipro Respublikos, Latvijos Respublikos, Lietuvos Respublikos, Vengrijos Respublikos, Maltos Respublikos, Lenkijos Respublikos, Slovėnijos Respublikos ir Slovakijos Respublikos stojimo į Europos Sąjungą (toliau – Stojimo sutartis);<text:s/></text:p>
      <text:p text:style-name="P396">Punkto pakeitimai:</text:p>
      <text:p text:style-name="P397"><text:span text:style-name="T398">Nr.<text:s/></text:span><text:a xlink:href="https://www.e-tar.lt/portal/legalAct.html?documentId=TAR.822BC65EA1D6" office:target-frame-name="_top" xlink:show="replace"><text:span text:style-name="T399">318</text:span></text:a><text:span text:style-name="T400">, 2004-03-24, Žin., 2004, Nr. 46-1513 (2004-03-27), i. k.</text:span><text:span text:style-name="T401"><text:s/>1041100NUTA00000318</text:span></text:p>
      <text:p text:style-name="P402"><text:span text:style-name="T403">Nr.<text:s/></text:span><text:a xlink:href="https://www.e-tar.lt/portal/legalAct.html?documentId=TAR.2ABCC045FD98" office:target-frame-name="_top" xlink:show="replace"><text:span text:style-name="T404">714</text:span></text:a><text:span text:style-name="T405">, 2011-06-15, Žin., 2011, Nr. 75-3625 (2011-06-21), i. k. 1111100NUTA00000714</text:span></text:p>
      <text:p text:style-name="Normal"/>
      <text:p text:style-name="P406">3.2. lėšos iš Europos Sąjungos patenka į Nacionalinį fondą, kurio steigimą ir veiklą reglamentuoja Supratimo memorandumas dėl Nacionalinio fondo steigimo (toliau – Supratimo memorandumas), pasirašytas tarp Lietuvos Respublikos ir Europos Komisijos 1998 metais, Lietuvos Respublikos Vyriausybės 1999 m. balandžio 29 d. nutarimas Nr. 498 „Dėl Europos<text:s/><text:soft-page-break/>bendrijų pagalbos programų įgyvendinimo Lietuvos Respublikoje nacionalinio fondo įsteigimo Finansų ministerijoje“ (Žin., 1999, Nr.<text:s/><text:a xlink:href="https://www.e-tar.lt/portal/lt/legalAct/TAR.DCDE6E8B6433" office:target-frame-name="_blank" xlink:show="new"><text:span text:style-name="T407">39-1233</text:span></text:a>) ir kiti Lietuvos Respublikos teisės aktai;<text:s/></text:p>
      <text:p text:style-name="P408">Punkto pakeitimai:</text:p>
      <text:p text:style-name="P409"><text:span text:style-name="T410">Nr.<text:s/></text:span><text:a xlink:href="https://www.e-tar.lt/portal/legalAct.html?documentId=TAR.2ABCC045FD98" office:target-frame-name="_top" xlink:show="replace"><text:span text:style-name="T411">714</text:span></text:a><text:span text:style-name="T412">, 2011-06-15, Žin., 2011, Nr. 75-3625 (2011-06-21), i. k. 1111100NUTA00000714</text:span></text:p>
      <text:p text:style-name="Normal"/>
      <text:p text:style-name="P413">3.3. kasmet Pagrindinės sutarties bei Stojimo sutarties pagrindu Lietuvos Respublikos ir Europos Komisijos pasirašomuose finansiniuose memorandumuose dėl PHARE programos ir pereinamojo laikotarpio priemonės (toliau – PHARE finansiniai memorandumai) nustatomi Europos Komisijos finansiniai įsipareigojimai, šių įsipareigojimų vykdymo terminai, nurodomi finansuojami projektai;<text:s/></text:p>
      <text:p text:style-name="P414">Punkto pakeitimai:</text:p>
      <text:p text:style-name="P415"><text:span text:style-name="T416">Nr.<text:s/></text:span><text:a xlink:href="https://www.e-tar.lt/portal/legalAct.html?documentId=TAR.822BC65EA1D6" office:target-frame-name="_top" xlink:show="replace"><text:span text:style-name="T417">318</text:span></text:a><text:span text:style-name="T418">, 2004-03-24, Žin., 2004, Nr. 46-1513<text:s/></text:span><text:span text:style-name="T419">(2004-03-27), i. k. 1041100NUTA00000318</text:span></text:p>
      <text:p text:style-name="P420"><text:span text:style-name="T421">Nr.<text:s/></text:span><text:a xlink:href="https://www.e-tar.lt/portal/legalAct.html?documentId=TAR.2ABCC045FD98" office:target-frame-name="_top" xlink:show="replace"><text:span text:style-name="T422">714</text:span></text:a><text:span text:style-name="T423">, 2011-06-15, Žin., 2011, Nr. 75-3625 (2011-06-21), i. k. 1111100NUTA00000714</text:span></text:p>
      <text:p text:style-name="Normal"/>
      <text:p text:style-name="P424">3.4. PHARE programos lėšos, skirtos projektams Lietuvos Respublikoje įgyvendinti, iš Nacionalinio fondo pervedamos PHARE finansiniuose memorandumuose nurodytoms PHARE įgyvendinančiosioms agentūroms vadovaujantis tarp Nacionalinio fondo ir PHARE įgyvendinančiųjų agentūrų pasirašytomis finansavimo sutartimis (toliau – PHARE finansavimo sutartys) ir Lietuvos Respublikos teisės aktais. PHARE finansavimo sutartyse yra nustatoma ataskaitų Nacionaliniam fondui už finansinės paramos lėšų panaudojimą teikimo tvarka, finansinės kontrolės atlikimo tvarka, banko sąskaitų tvarkymo reikalavimai, dokumentų, kartu su paraiška teikiamų Nacionaliniam fondui, sąrašas ir kita;<text:s/></text:p>
      <text:p text:style-name="P425">Punkto pakeitimai:</text:p>
      <text:p text:style-name="P426"><text:span text:style-name="T427">Nr.<text:s/></text:span><text:a xlink:href="https://www.e-tar.lt/portal/legalAct.html?documentId=TAR.2ABCC045FD98" office:target-frame-name="_top" xlink:show="replace"><text:span text:style-name="T428">714</text:span></text:a><text:span text:style-name="T429">, 2011-06-15, Žin., 2011, Nr. 75-3625 (2011-06-21), i. k. 1111100NUTA00000714</text:span></text:p>
      <text:p text:style-name="Normal"/>
      <text:p text:style-name="P430"><text:span text:style-name="T431">3.5</text:span><text:span text:style-name="T432">. už Nacionalinio fondo veiklą atsako įgaliotasis valstybės pareigūnas. Įgaliotasis valstybės pareigūnas gali patikėti savo funkcijas ne daugiau kaip dviem kitiems pa</text:span><text:span text:style-name="T433">reigūnams, tačiau jis atsako už Supratimo memorandume bei PHARE finansiniuose memorandumuose jam nustatytų pareigų vykdymą;</text:span></text:p>
      <text:p text:style-name="P434"><text:span text:style-name="T435">3.6</text:span><text:span text:style-name="T436">. įgaliotasis valstybės pareigūnas visapusiškai atsako už finansinį PHARE programos lėšų valdymą iki PHARE programos pabaigos</text:span><text:span text:style-name="T437">. Jis privalo užtikrinti, kad būtų laikomasi PHARE programos taisyklių, reglamentų ir procedūrų, susijusių su pirkimais, atsiskaitymu ir finansiniu valdymu, kad veiktų tinkama finansinės atskaitomybės ir informacinė projekto sistema;</text:span></text:p>
      <text:p text:style-name="P438"><text:span text:style-name="T439">3.7</text:span><text:span text:style-name="T440">. įgaliotojo va</text:span><text:span text:style-name="T441">lstybės pareigūno funkcijos, administruojant PHARE programos lėšas, yra šios:</text:span></text:p>
      <text:p text:style-name="P442"><text:span text:style-name="T443">3.7.1</text:span><text:span text:style-name="T444">. teikti Europos Komisijai paraiškas dėl lėšų skyrimo ir šias lėšas administruoti;</text:span></text:p>
      <text:p text:style-name="P445">Punkto pakeitimai:</text:p>
      <text:p text:style-name="P446"><text:span text:style-name="T447">Nr.<text:s/></text:span><text:a xlink:href="https://www.e-tar.lt/portal/legalAct.html?documentId=TAR.2ABCC045FD98" office:target-frame-name="_top" xlink:show="replace"><text:span text:style-name="T448">714</text:span></text:a><text:span text:style-name="T449">, 2011-06-15, Žin., 2011, Nr. 75-3625 (2011-06-21), i. k. 1111100NUTA00000714</text:span></text:p>
      <text:p text:style-name="Normal"/>
      <text:p text:style-name="P450"><text:span text:style-name="T451">3.7.2</text:span><text:span text:style-name="T452">. nacionalinio pagalbos koordinatoriaus pritarimu skirti įgaliotuosius PHARE programos pareigūnus kiekvienoje PHARE įgyvendinančiojoje agentūroje ir</text:span><text:span text:style-name="T453"><text:s/>(arba) Centrinėje projektų valdymo agentūroje;</text:span></text:p>
      <text:p text:style-name="P454">Punkto pakeitimai:</text:p>
      <text:p text:style-name="P455"><text:span text:style-name="T456">Nr.<text:s/></text:span><text:a xlink:href="https://www.e-tar.lt/portal/legalAct.html?documentId=TAR.0DD2C2871AF4" office:target-frame-name="_top" xlink:show="replace"><text:span text:style-name="T457">77</text:span></text:a><text:span text:style-name="T458">, 2004-01-27, Žin., 2004, Nr. 18-527 (2004-02-03), i. k. 1041100NUTA00000077</text:span></text:p>
      <text:p text:style-name="Normal"/>
      <text:p text:style-name="P459"><text:span text:style-name="T460">3.7.3</text:span><text:span text:style-name="T461">. sudaryti PHA</text:span><text:span text:style-name="T462">RE finansavimo sutartis tarp Nacionalinio fondo ir kiekvienos PHARE įgyvendinančiosios agentūros ir (arba) Centrinės projektų valdymo agentūros;</text:span></text:p>
      <text:p text:style-name="P463">Punkto pakeitimai:</text:p>
      <text:p text:style-name="P464"><text:span text:style-name="T465">Nr.<text:s/></text:span><text:a xlink:href="https://www.e-tar.lt/portal/legalAct.html?documentId=TAR.0DD2C2871AF4" office:target-frame-name="_top" xlink:show="replace"><text:span text:style-name="T466">77</text:span></text:a><text:span text:style-name="T467">, 20</text:span><text:span text:style-name="T468">04-01-27, Žin., 2004, Nr. 18-527 (2004-02-03), i. k. 1041100NUTA00000077</text:span></text:p>
      <text:p text:style-name="Normal"/>
      <text:p text:style-name="P469"><text:span text:style-name="T470">3.7.4</text:span><text:span text:style-name="T471">. užtikrinti valstybės ir kitų bendrojo finansavimo išteklių srautą, kaip nustatyta PHARE finansiniuose memorandumuose ir kituose susitarimuose dėl Europos Sąjungos pagalbos</text:span><text:span text:style-name="T472"><text:s/>programų;</text:span></text:p>
      <text:p text:style-name="P473"><text:span text:style-name="T474">3.7.5</text:span><text:span text:style-name="T475">. užtikrinti, kad finansinės atskaitomybės, naudojant PHARE programos lėšas, sistema (</text:span><text:span text:style-name="T476">Perseus<text:s/></text:span><text:span text:style-name="T477">ar jai tapati) būtų nuolat atnaujinama, o PHARE įgyvendinančiosios agentūros ir Centrinė projektų valdymo agentūra reguliariai teiktų<text:s/></text:span><text:span text:style-name="T478">ataskaitas apie panaudotas lėšas bei projektų eigą;</text:span></text:p>
      <text:p text:style-name="P479">Punkto pakeitimai:</text:p>
      <text:p text:style-name="P480"><text:span text:style-name="T481">Nr.<text:s/></text:span><text:a xlink:href="https://www.e-tar.lt/portal/legalAct.html?documentId=TAR.0DD2C2871AF4" office:target-frame-name="_top" xlink:show="replace"><text:span text:style-name="T482">77</text:span></text:a><text:span text:style-name="T483">, 2004-01-27, Žin., 2004, Nr. 18-527 (2004-02-03), i. k. 1041100NUTA00000077</text:span></text:p>
      <text:p text:style-name="Normal"/>
      <text:p text:style-name="P484"><text:span text:style-name="T485">3.7.6</text:span><text:span text:style-name="T486">. PHARE fi</text:span><text:span text:style-name="T487">nansavimo sutartyse numatyta tvarka pervesti lėšas PHARE įgyvendinančiosioms agentūroms ir (arba) Centrinei projektų valdymo agentūrai;</text:span></text:p>
      <text:p text:style-name="P488">Punkto pakeitimai:</text:p>
      <text:p text:style-name="P489"><text:span text:style-name="T490">Nr.<text:s/></text:span><text:a xlink:href="https://www.e-tar.lt/portal/legalAct.html?documentId=TAR.0DD2C2871AF4" office:target-frame-name="_top" xlink:show="replace"><text:span text:style-name="T491">77</text:span></text:a><text:span text:style-name="T492">, 2004-01-27,</text:span><text:span text:style-name="T493"><text:s/>Žin., 2004, Nr. 18-527 (2004-02-03), i. k. 1041100NUTA00000077</text:span></text:p>
      <text:p text:style-name="Normal"/>
      <text:p text:style-name="P494"><text:span text:style-name="T495">3.7.7</text:span><text:span text:style-name="T496">. kartu su Europos Komisijos atstovais ir nacionaliniu pagalbos koordinatoriumi dalyvauti jungtinio PHARE priežiūros komiteto darbe;</text:span></text:p>
      <text:p text:style-name="P497">Punkto pakeitimai:</text:p>
      <text:p text:style-name="P498"><text:span text:style-name="T499">Nr.<text:s/></text:span><text:a xlink:href="https://www.e-tar.lt/portal/legalAct.html?documentId=TAR.2ABCC045FD98" office:target-frame-name="_top" xlink:show="replace"><text:span text:style-name="T500">714</text:span></text:a><text:span text:style-name="T501">, 2011-06-15, Žin., 2011, Nr. 75-3625 (2011-06-21), i. k. 1111100NUTA00000714</text:span></text:p>
      <text:p text:style-name="Normal"/>
      <text:p text:style-name="P502"><text:span text:style-name="T503">3.7.8</text:span><text:span text:style-name="T504">. programos pabaigoje susigrąžinti nepanaudotas arba netinkamai išmokėtas lėšas iš PHARE įgyvendinančiųjų age</text:span><text:span text:style-name="T505">ntūrų ir (arba) Centrinės projektų valdymo agentūros. Įgaliotasis PHARE programos pareigūnas turi užtikrinti, kad tokios sąlygos būtų numatomos kiekvienoje sutartyje, pasirašomoje tarp PHARE įgyvendinančiosios agentūros ir (arba) Centrinės projektų valdymo</text:span><text:span text:style-name="T506"><text:s/>agentūros ir rangovo, paslaugų teikėjo ar tiekėjo;</text:span><text:s/></text:p>
      <text:p text:style-name="P507">Punkto pakeitimai:</text:p>
      <text:p text:style-name="P508"><text:span text:style-name="T509">Nr.<text:s/></text:span><text:a xlink:href="https://www.e-tar.lt/portal/legalAct.html?documentId=TAR.0DD2C2871AF4" office:target-frame-name="_top" xlink:show="replace"><text:span text:style-name="T510">77</text:span></text:a><text:span text:style-name="T511">, 2004-01-27, Žin., 2004, Nr. 18-527 (2004-02-03), i. k. 1041100NUTA00000077</text:span></text:p>
      <text:p text:style-name="Normal"/>
      <text:p text:style-name="P512"><text:span text:style-name="T513">3.8</text:span><text:span text:style-name="T514">. už<text:s/></text:span><text:span text:style-name="T515">PHARE įgyvendinančiosios agentūros veiklą atsako įgaliotasis PHARE programos pareigūnas, skiriamas įgaliotojo valstybės pareigūno, pritarus nacionaliniam pagalbos koordinatoriui;</text:span></text:p>
      <text:p text:style-name="P516"><text:span text:style-name="T517">3.9</text:span><text:span text:style-name="T518">. įgaliotasis PHARE programos pareigūnas atsakingas už bendrą PHARE įg</text:span><text:span text:style-name="T519">yvendinančiosios agentūros arba Centrinės projektų valdymo agentūros veiklą bei operacijas ir už tinkamą įgyvendintinų projektų finansinį valdymą. PHARE įgyvendinančioji agentūra arba Centrinė projektų valdymo agentūra atsako už:</text:span></text:p>
      <text:p text:style-name="P520"><text:span text:style-name="T521">3.9.1</text:span><text:span text:style-name="T522">. PHARE pirkimų kon</text:span><text:span text:style-name="T523">kursų dokumentacijos parengimo ir konkursų organizavimo užtikrinimą bei administracinės pagalbos suteikimą vyresniesiems PHARE programos pareigūnams vertinant konkursinius pasiūlymus;</text:span></text:p>
      <text:p text:style-name="P524"><text:span text:style-name="T525">3.9.2</text:span><text:span text:style-name="T526">. konkursinės dokumentacijos pagal PHARE finansiniuose memorand</text:span><text:span text:style-name="T527">umuose nustatytus reikalavimus tvirtinimą;</text:span></text:p>
      <text:p text:style-name="P528"><text:span text:style-name="T529">3.9.3</text:span><text:span text:style-name="T530">. kandidatų į PHARE pirkimų konkursų vertinimo komisijas tvirtinimą;</text:span></text:p>
      <text:p text:style-name="P531"><text:span text:style-name="T532">3.9.4</text:span><text:span text:style-name="T533">. sutarčių su rangovais, paslaugų teikėjais ar tiekėjais rengimą ir pasirašymą kartu su finansinę paramą pagal PHARE programą<text:s/></text:span><text:span text:style-name="T534">gaunančia ministerija, kita valstybės institucija arba įstaiga;</text:span></text:p>
      <text:p text:style-name="P535"><text:span text:style-name="T536">3.9.5</text:span><text:span text:style-name="T537">. sutarčių dėl PHARE programos projektų įgyvendinimo ir priežiūros pagal Finansų ministerijos patvirtintą pavyzdinę sutarties formą pasirašymą su finansinę paramą pagal PHARE programą</text:span><text:span text:style-name="T538"><text:s/>gaunančia ministerija, kita valstybės institucija arba įstaiga;</text:span><text:s/></text:p>
      <text:p text:style-name="P539">Papildyta punktu:</text:p>
      <text:p text:style-name="P540"><text:span text:style-name="T541">Nr.<text:s/></text:span><text:a xlink:href="https://www.e-tar.lt/portal/legalAct.html?documentId=TAR.5AFEEB3F3D95" office:target-frame-name="_top" xlink:show="replace"><text:span text:style-name="T542">661</text:span></text:a><text:span text:style-name="T543">, 2004-05-31, Žin., 2004, Nr. 88-3222 (2004-06-03), i. k. 1041100NUTA00000661</text:span></text:p>
      <text:p text:style-name="Normal"/>
      <text:p text:style-name="P544"><text:span text:style-name="T545">3.9.6</text:span><text:span text:style-name="T546">. apmokėjimui pateiktų sąskaitų kontrolę, šių sąskaitų apmokėjimą ir tinkamą apskaitos tvarkymą;</text:span></text:p>
      <text:p text:style-name="P547">Punkto numeracijos pakeitimas:</text:p>
      <text:p text:style-name="P548"><text:span text:style-name="T549">Nr.<text:s/></text:span><text:a xlink:href="https://www.e-tar.lt/portal/legalAct.html?documentId=TAR.5AFEEB3F3D95" office:target-frame-name="_top" xlink:show="replace"><text:span text:style-name="T550">661</text:span></text:a><text:span text:style-name="T551">, 2004-05-31, Žin., 2004, Nr. 88</text:span><text:span text:style-name="T552">-3222 (2004-06-03), i. k. 1041100NUTA00000661</text:span></text:p>
      <text:p text:style-name="Normal"/>
      <text:p text:style-name="P553"><text:span text:style-name="T554">3.9.7</text:span><text:span text:style-name="T555">. banko sąskaitų, naudojamų atlikti mokėjimams finansinės paramos pagal PHARE programą lėšomis, tvarkymą;</text:span></text:p>
      <text:p text:style-name="P556">Punkto numeracijos pakeitimas:</text:p>
      <text:p text:style-name="P557"><text:span text:style-name="T558">Nr.<text:s/></text:span><text:a xlink:href="https://www.e-tar.lt/portal/legalAct.html?documentId=TAR.5AFEEB3F3D95" office:target-frame-name="_top" xlink:show="replace"><text:span text:style-name="T559">661</text:span></text:a><text:span text:style-name="T560">, 2004-05-31, Žin., 2004, Nr. 88-3222 (2004-06-03), i. k. 1041100NUTA00000661</text:span></text:p>
      <text:p text:style-name="Normal"/>
      <text:p text:style-name="P561"><text:span text:style-name="T562">3.9.8</text:span><text:span text:style-name="T563">. patikrų vietose atlikimą, PHARE projektus, atrinkus pagal rizikos analizę;</text:span></text:p>
      <text:p text:style-name="P564">Punkto numeracijos pakeitimas:</text:p>
      <text:p text:style-name="P565"><text:span text:style-name="T566">Nr.<text:s/></text:span><text:a xlink:href="https://www.e-tar.lt/portal/legalAct.html?documentId=TAR.5AFEEB3F3D95" office:target-frame-name="_top" xlink:show="replace"><text:span text:style-name="T567">661</text:span></text:a><text:span text:style-name="T568">, 2004-05-31, Žin., 2004, Nr. 88-3222 (2004-06-03), i. k. 1041100NUTA00000661</text:span></text:p>
      <text:p text:style-name="Normal"/>
      <text:p text:style-name="P569"><text:span text:style-name="T570">3.9.9</text:span><text:span text:style-name="T571">. mėnesio finansinių ataskaitų ir fizinio PHARE projektų įgyvendinimo ataskaitų, įska</text:span><text:span text:style-name="T572">itant padarytų pažeidimų ataskaitas, teikimą įgaliotajam valstybės pareigūnui;</text:span></text:p>
      <text:p text:style-name="P573">Punkto numeracijos pakeitimas:</text:p>
      <text:p text:style-name="P574"><text:span text:style-name="T575">Nr.<text:s/></text:span><text:a xlink:href="https://www.e-tar.lt/portal/legalAct.html?documentId=TAR.5AFEEB3F3D95" office:target-frame-name="_top" xlink:show="replace"><text:span text:style-name="T576">661</text:span></text:a><text:span text:style-name="T577">, 2004-05-31, Žin., 2004, Nr. 88-3222 (2004-06-03), i. k.</text:span><text:span text:style-name="T578"><text:s/>1041100NUTA00000661</text:span></text:p>
      <text:p text:style-name="Normal"/>
      <text:p text:style-name="P579"><text:span text:style-name="T580">3.9.10</text:span><text:span text:style-name="T581">. informacijos apie patvirtintų PHARE projektų įgyvendinimą nacionaliniam pagalbos koordinatoriui, įgaliotajam valstybės pareigūnui ir jungtiniam PHARE priežiūros komitetui pateikimą.</text:span><text:s/></text:p>
      <text:p text:style-name="P582">Punkto numeracijos pakeitimas:</text:p>
      <text:p text:style-name="P583"><text:span text:style-name="T584">Nr.<text:s/></text:span><text:a xlink:href="https://www.e-tar.lt/portal/legalAct.html?documentId=TAR.5AFEEB3F3D95" office:target-frame-name="_top" xlink:show="replace"><text:span text:style-name="T585">661</text:span></text:a><text:span text:style-name="T586">, 2004-05-31, Žin., 2004, Nr. 88-3222 (2004-06-03), i. k. 1041100NUTA00000661</text:span></text:p>
      <text:p text:style-name="Normal"/>
      <text:p text:style-name="P587">Punkto pakeitimai:</text:p>
      <text:p text:style-name="P588"><text:span text:style-name="T589">Nr.<text:s/></text:span><text:a xlink:href="https://www.e-tar.lt/portal/legalAct.html?documentId=TAR.0DD2C2871AF4" office:target-frame-name="_top" xlink:show="replace"><text:span text:style-name="T590">77</text:span></text:a><text:span text:style-name="T591">, 2004-01-27, Žin., 2004, Nr. 18-527 (2004-02-03), i. k. 1041100NUTA00000077</text:span></text:p>
      <text:p text:style-name="Normal"/>
      <text:p text:style-name="P592">3.10. kiekviena ministerija, kita valstybės institucija arba įstaiga, gaunanti finansinę paramą pagal PHARE programą, yra atsakinga už investicinės paramos ir institucinio stiprinimo projektų įgyvendinimą, taip pat už bendrojo finansavimo lėšų, numatytų atitinkamo PHARE projekto aprašyme, panaudojimą iki PHARE programos įgyvendinimo pabaigos ir bendrojo finansavimo lėšų panaudojimo ataskaitų teikimą PHARE įgyvendinančiajai agentūrai ir (arba) Centrinei projektų valdymo agentūrai, ir įgaliotajam valstybės pareigūnui pagal finansų ministro patvirtintą formą iki lėšų išmokėjimo termino pabaigos. Šiai atsakomybei užtikrinti kiekvienoje ministerijoje, kitoje valstybės institucijoje arba įstaigoje, gaunančioje finansinę paramą pagal PHARE programą, skiriamas vyresnysis PHARE programos pareigūnas. Kiekviena ministerija, kita valstybės institucija arba įstaiga, gaunanti finansinę paramą pagal PHARE programą, atsako už:<text:s/></text:p>
      <text:p text:style-name="P593">Punkto pakeitimai:</text:p>
      <text:p text:style-name="P594"><text:span text:style-name="T595">Nr.<text:s/></text:span><text:a xlink:href="https://www.e-tar.lt/portal/legalAct.html?documentId=TAR.2ABCC045FD98" office:target-frame-name="_top" xlink:show="replace"><text:span text:style-name="T596">714</text:span></text:a><text:span text:style-name="T597">, 2011-06-15, Žin., 2011, Nr. 75-3625 (2011-06-21), i. k. 1111100NUTA00000714</text:span></text:p>
      <text:p text:style-name="P598"><text:span text:style-name="T599">3.10.1</text:span><text:span text:style-name="T600">. konkursinės dokumentacijos pagal PHARE finansiniuose<text:s/></text:span><text:span text:style-name="T601">memorandumuose nustatytus reikalavimus parengimą arba parengimo organizavimą (kai dokumentus rengia ne pati ministerija, valstybės institucija arba įstaiga) ir pateikimą PHARE įgyvendinančiajai agentūrai ir (arba) Centrinei projektų valdymo agentūrai tvirt</text:span><text:span text:style-name="T602">inti laikantis PHARE projekto įgyvendinimo tvarkaraštyje nustatytų terminų, taip pat už PHARE pirkimų konkursų skelbimų parengimą;</text:span></text:p>
      <text:p text:style-name="P603"><text:span text:style-name="T604">3.10.2</text:span><text:span text:style-name="T605">. PHARE pirkimų konkursų paskelbimą vietinėse visuomenės informavimo priemonėse, kandidatų į šių konkursų vertinimo</text:span><text:span text:style-name="T606"><text:s/>komisijas pateikimą PHARE įgyvendinančiajai agentūrai ir (arba) Centrinei projektų valdymo agentūrai tvirtinti ir šių komisijos narių dalyvavimo užtikrinimą viso PHARE pirkimų konkurso metu;</text:span></text:p>
      <text:p text:style-name="P607"><text:span text:style-name="T608">3.10.3</text:span><text:span text:style-name="T609">. sutarčių su rangovais, paslaugų teikėjais ir tiekėja</text:span><text:span text:style-name="T610">is, PHARE įgyvendinančiąja agentūra ir (arba) Centrine projektų valdymo agentūra pasirašymą, šių sutarčių įgyvendinimo priežiūrą, sutarčių pakeitimų inicijavimą;</text:span></text:p>
      <text:p text:style-name="P611"><text:span text:style-name="T612">3.10.4</text:span><text:span text:style-name="T613">. sutarčių dėl PHARE programos projektų įgyvendinimo ir priežiūros pagal Finansų min</text:span><text:span text:style-name="T614">isterijos patvirtintą pavyzdinę sutarties formą su PHARE įgyvendinančiąja agentūra ir (arba) Centrine projektų valdymo agentūra pasirašymą, šių sutarčių įgyvendinimo priežiūrą;</text:span><text:s/></text:p>
      <text:p text:style-name="P615">Papildyta punktu:</text:p>
      <text:p text:style-name="P616"><text:span text:style-name="T617">Nr.<text:s/></text:span><text:a xlink:href="https://www.e-tar.lt/portal/legalAct.html?documentId=TAR.5AFEEB3F3D95" office:target-frame-name="_top" xlink:show="replace"><text:span text:style-name="T618">661</text:span></text:a><text:span text:style-name="T619">, 2004-05-31, Žin., 2004, Nr. 88-3222 (2004-06-03), i. k. 1041100NUTA00000661</text:span></text:p>
      <text:p text:style-name="Normal"/>
      <text:p text:style-name="P620"><text:span text:style-name="T621">3.10.5</text:span><text:span text:style-name="T622">. sąskaitų ir kitų sutartyse su rangovais, paslaugų teikėjais ir tiekėjais numatytų dokumentų atitikties sutarčių reikalavimams ir technin</text:span><text:span text:style-name="T623">ėms sąlygoms patikrinimą ir patvirtinimą;</text:span></text:p>
      <text:p text:style-name="P624">Punkto numeracijos pakeitimas:</text:p>
      <text:p text:style-name="P625"><text:span text:style-name="T626">Nr.<text:s/></text:span><text:a xlink:href="https://www.e-tar.lt/portal/legalAct.html?documentId=TAR.5AFEEB3F3D95" office:target-frame-name="_top" xlink:show="replace"><text:span text:style-name="T627">661</text:span></text:a><text:span text:style-name="T628">, 2004-05-31, Žin., 2004, Nr. 88-3222 (2004-06-03), i. k. 1041100NUTA00000661</text:span></text:p>
      <text:p text:style-name="Normal"/>
      <text:p text:style-name="P629"><text:span text:style-name="T630">3.10.6</text:span><text:span text:style-name="T631">. PHA</text:span><text:span text:style-name="T632">RE projektų įgyvendinimą pagal PHARE finansiniuose memorandumuose ir sutartyse su rangovais, paslaugų teikėjais ar tiekėjais numatytas sąlygas;</text:span></text:p>
      <text:p text:style-name="P633">Punkto numeracijos pakeitimas:</text:p>
      <text:p text:style-name="P634"><text:span text:style-name="T635">Nr.<text:s/></text:span><text:a xlink:href="https://www.e-tar.lt/portal/legalAct.html?documentId=TAR.5AFEEB3F3D95" office:target-frame-name="_top" xlink:show="replace"><text:span text:style-name="T636">661</text:span></text:a><text:span text:style-name="T637">, 2004-05-31, Žin., 2004, Nr. 88-3222 (2004-06-03), i. k. 1041100NUTA00000661</text:span></text:p>
      <text:p text:style-name="Normal"/>
      <text:p text:style-name="P638">3.10.7. tinkamą PHARE projektų įgyvendinimo priežiūrą ir atskaitomybės sistemą<text:span text:style-name="T639"><text:s/></text:span>iki PHARE programos įgyvendinimo pabaigos;<text:s/></text:p>
      <text:p text:style-name="P640">Punkto pakeitimai:</text:p>
      <text:p text:style-name="P641"><text:span text:style-name="T642">Nr.<text:s/></text:span><text:a xlink:href="https://www.e-tar.lt/portal/legalAct.html?documentId=TAR.2ABCC045FD98" office:target-frame-name="_top" xlink:show="replace"><text:span text:style-name="T643">714</text:span></text:a><text:span text:style-name="T644">, 2011-06-15, Žin., 2011, Nr. 75-3625 (2011-06-21), i. k. 1111100NUTA00000714</text:span></text:p>
      <text:p text:style-name="P645">Punkto numeracijos pakeitimas:</text:p>
      <text:p text:style-name="P646"><text:span text:style-name="T647">Nr.<text:s/></text:span><text:a xlink:href="https://www.e-tar.lt/portal/legalAct.html?documentId=TAR.5AFEEB3F3D95" office:target-frame-name="_top" xlink:show="replace"><text:span text:style-name="T648">661</text:span></text:a><text:span text:style-name="T649">, 2004-05-31, Žin., 2004, Nr. 88-3222 (2004-06-03), i. k. 1041100NUTA00000661</text:span></text:p>
      <text:p text:style-name="Normal"/>
      <text:p text:style-name="P650">3.10.8. PHARE projektų techninio įgyvendinimo pažangos ataskaitų (tarpinių ir galutinių) teikimą PHARE įgyvendinančiajai agentūrai ir (arba) Centrinei projektų valdymo agentūrai, ir Finansų ministerijai pagal finansų ministro patvirtintas formas iki projektų įgyvendinimo pabaigos;<text:s/></text:p>
      <text:p text:style-name="P651">Punkto pakeitimai:</text:p>
      <text:p text:style-name="P652"><text:span text:style-name="T653">Nr.<text:s/></text:span><text:a xlink:href="https://www.e-tar.lt/portal/legalAct.html?documentId=TAR.2ABCC045FD98" office:target-frame-name="_top" xlink:show="replace"><text:span text:style-name="T654">714</text:span></text:a><text:span text:style-name="T655">, 2011-06-15,</text:span><text:span text:style-name="T656"><text:s/>Žin., 2011, Nr. 75-3625 (2011-06-21), i. k. 1111100NUTA00000714</text:span></text:p>
      <text:p text:style-name="P657">Punkto numeracijos pakeitimas:</text:p>
      <text:p text:style-name="P658"><text:span text:style-name="T659">Nr.<text:s/></text:span><text:a xlink:href="https://www.e-tar.lt/portal/legalAct.html?documentId=TAR.5AFEEB3F3D95" office:target-frame-name="_top" xlink:show="replace"><text:span text:style-name="T660">661</text:span></text:a><text:span text:style-name="T661">, 2004-05-31, Žin., 2004, Nr. 88-3222 (2004-06-03), i. k. 1041100NUTA00</text:span><text:span text:style-name="T662">000661</text:span></text:p>
      <text:p text:style-name="Normal"/>
      <text:p text:style-name="P663"><text:span text:style-name="T664">3.10.9</text:span><text:span text:style-name="T665">. padarytų pažeidimų ataskaitų teikimą PHARE įgyvendinančiajai agentūrai ir (arba) Centrinei projektų valdymo agentūrai ir Finansų ministerijai pagal Finansų ministerijos patvirtintą formą;</text:span></text:p>
      <text:p text:style-name="P666">Punkto numeracijos pakeitimas:</text:p>
      <text:p text:style-name="P667"><text:span text:style-name="T668">Nr.<text:s/></text:span><text:a xlink:href="https://www.e-tar.lt/portal/legalAct.html?documentId=TAR.5AFEEB3F3D95" office:target-frame-name="_top" xlink:show="replace"><text:span text:style-name="T669">661</text:span></text:a><text:span text:style-name="T670">, 2004-05-31, Žin., 2004, Nr. 88-3222 (2004-06-03), i. k. 1041100NUTA00000661</text:span></text:p>
      <text:p text:style-name="Normal"/>
      <text:p text:style-name="P671">3.10.10.<text:s/><text:span text:style-name="T672">informacijos pateikimą PHARE įgyvendinančiajai agentūrai ir (arba) Centrinei proj</text:span><text:span text:style-name="T673">ektų valdymo agentūrai, ir Finansų ministerijai iki PHARE programos įgyvendinimo pabaigos apie veiksmus su paramos gavėjo įgyvendinant projektą pagal darbų atlikimo ar prekių tiekimo sutartis įgytu turtu (perdavimą kitam subjektui; privatizavimą; perleidim</text:span><text:span text:style-name="T674">ą privačiam sektoriui; naudojimą komerciniams tikslams (pajamoms uždirbti), jeigu toks naudojimas nenumatytas projekto aprašyme; statuso pakeitimą (jeigu nenaudojamas), nurodo, kokie konkretūs pakeitimai bus padaryti, pateikia išsamius paaiškinimus ir nuro</text:span><text:span text:style-name="T675">do aplinkybes, kurioms atsiradus šie pakeitimai bus padaryti:</text:span></text:p>
      <text:p text:style-name="P676">Punkto numeracijos pakeitimas:</text:p>
      <text:p text:style-name="P677"><text:span text:style-name="T678">Nr.<text:s/></text:span><text:a xlink:href="https://www.e-tar.lt/portal/legalAct.html?documentId=TAR.5AFEEB3F3D95" office:target-frame-name="_top" xlink:show="replace"><text:span text:style-name="T679">661</text:span></text:a><text:span text:style-name="T680">, 2004-05-31, Žin., 2004, Nr. 88-3222 (2004-06-03), i. k. 1041100NUTA00000</text:span><text:span text:style-name="T681">661</text:span></text:p>
      <text:p text:style-name="Normal"/>
      <text:p text:style-name="P682">3.10.10.1. prieš 2 mėnesius – apie planuojamus veiksmus;</text:p>
      <text:p text:style-name="P683">3.10.10.2. per 2 mėnesius – atlikusi veiksmus;<text:s/></text:p>
      <text:p text:style-name="P684">Punkto pakeitimai:</text:p>
      <text:p text:style-name="P685"><text:span text:style-name="T686">Nr.<text:s/></text:span><text:a xlink:href="https://www.e-tar.lt/portal/legalAct.html?documentId=TAR.2ABCC045FD98" office:target-frame-name="_top" xlink:show="replace"><text:span text:style-name="T687">714</text:span></text:a><text:span text:style-name="T688">, 2011-06-15, Žin., 2011, Nr.<text:s/></text:span><text:span text:style-name="T689">75-3625 (2011-06-21), i. k. 1111100NUTA00000714</text:span></text:p>
      <text:p text:style-name="Normal"/>
      <text:p text:style-name="P690">Punkto pakeitimai:</text:p>
      <text:p text:style-name="P691"><text:span text:style-name="T692">Nr.<text:s/></text:span><text:a xlink:href="https://www.e-tar.lt/portal/legalAct.html?documentId=TAR.0DD2C2871AF4" office:target-frame-name="_top" xlink:show="replace"><text:span text:style-name="T693">77</text:span></text:a><text:span text:style-name="T694">, 2004-01-27, Žin., 2004, Nr. 18-527 (2004-02-03), i. k. 1041100NUTA00000077</text:span></text:p>
      <text:p text:style-name="Normal"/>
      <text:p text:style-name="P695"><text:span text:style-name="T696">3.11</text:span><text:span text:style-name="T697">. sudaromas<text:s/></text:span><text:span text:style-name="T698">jungtinis PHARE priežiūros komitetas, į kurio sudėtį įeina įgaliotasis valstybės pareigūnas, nacionalinis pagalbos koordinatorius ir Europos Komisijos atstovai. Šis komitetas renkasi ne rečiau kaip kartą per metus ir aptaria PHARE finansuojamas programas.<text:s/></text:span><text:span text:style-name="T699">Remdamasis monitoringo ataskaitomis, jungtinis PHARE priežiūros komitetas vertina, ar programų vykdymas atitinka priėmimo į Europos Sąjungą uždavinius, kaip numatyta PHARE finansiniuose memorandumuose, bei rekomenduoja keisti prioritetus ir (arba) prireiku</text:span><text:span text:style-name="T700">s perskirstyti PHARE programos lėšas, užtikrindamas, kad būtų įgyvendinti nustatyti uždaviniai ir tikslai;</text:span></text:p>
      <text:p text:style-name="P701">Punkto pakeitimai:</text:p>
      <text:p text:style-name="P702"><text:span text:style-name="T703">Nr.<text:s/></text:span><text:a xlink:href="https://www.e-tar.lt/portal/legalAct.html?documentId=TAR.2ABCC045FD98" office:target-frame-name="_top" xlink:show="replace"><text:span text:style-name="T704">714</text:span></text:a><text:span text:style-name="T705">, 2011-06-15, Žin., 2011, Nr. 75-3625 (20</text:span><text:span text:style-name="T706">11-06-21), i. k. 1111100NUTA00000714</text:span></text:p>
      <text:p text:style-name="Normal"/>
      <text:p text:style-name="P707"><text:span text:style-name="T708">3.12</text:span><text:span text:style-name="T709">. jungtinis PHARE priežiūros komitetas sudaro PHARE priežiūros pakomitetį PHARE programos priežiūrai vykdyti. Į šio pakomitečio sudėtį įeina nacionalinis pagalbos koordinatorius, įgaliotasis valstybės pareigūna</text:span><text:span text:style-name="T710">s, kiekvienos PHARE įgyvendinančiosios agentūros įgaliotasis PHARE programos pareigūnas ir Europos Komisijos atstovai. PHARE priežiūros pakomitetis išsamiai aptaria kiekvienos programos, jos dalių ir sutarčių vykdymą, pagal Europos bendrijų Komisijai patei</text:span><text:span text:style-name="T711">ktas ataskaitas vertindamas šiuos punktus: tinkamumą, efektyvumą, operatyvumą, galimą įtaką, atlieka kitą reikiamą vertinimą. PHARE priežiūros pakomitetis tikrina faktinius rezultatus, lygindamas su planuotaisiais, vykdymo ir sutarčių sudarymo eigą, finans</text:span><text:span text:style-name="T712">inį srautą, programų ir projektų valdymo struktūras, teikia rekomendacijas ir jeigu PHARE įgyvendinančioji agentūra ir (arba) Centrinė projektų valdymo agentūra be pateisinamos priežasties nesilaiko šių reikalavimų, imasi reikiamų priemonių užtikrinti tink</text:span><text:span text:style-name="T713">amą naudojimąsi finansine parama. PHARE priežiūros pakomitetis atsiskaito jungtiniam PHARE priežiūros komitetui ir prieš metinį jungtinio PHARE priežiūros komiteto susirinkimą pateikia bendrą išsamią ataskaitą apie visas programas.</text:span></text:p>
      <text:p text:style-name="P714">Punkto pakeitimai:</text:p>
      <text:p text:style-name="P715"><text:span text:style-name="T716">Nr.<text:s/></text:span><text:a xlink:href="https://www.e-tar.lt/portal/legalAct.html?documentId=TAR.0DD2C2871AF4" office:target-frame-name="_top" xlink:show="replace"><text:span text:style-name="T717">77</text:span></text:a><text:span text:style-name="T718">, 2004-01-27, Žin., 2004, Nr. 18-527 (2004-02-03), i. k. 1041100NUTA00000077</text:span></text:p>
      <text:p text:style-name="P719"><text:span text:style-name="T720">Nr.<text:s/></text:span><text:a xlink:href="https://www.e-tar.lt/portal/legalAct.html?documentId=TAR.2ABCC045FD98" office:target-frame-name="_top" xlink:show="replace"><text:span text:style-name="T721">714</text:span></text:a><text:span text:style-name="T722">,<text:s/></text:span><text:span text:style-name="T723">2011-06-15, Žin., 2011, Nr. 75-3625 (2011-06-21), i. k. 1111100NUTA00000714</text:span></text:p>
      <text:p text:style-name="Normal"/>
      <text:p text:style-name="P724"><text:span text:style-name="T725">4.</text:span><text:span text:style-name="T726"><text:s/>Neteko galios nuo 2004-09-26</text:span></text:p>
      <text:p text:style-name="P727">Punkto naikinimas:</text:p>
      <text:p text:style-name="P728"><text:span text:style-name="T729">Nr.<text:s/></text:span><text:a xlink:href="https://www.e-tar.lt/portal/legalAct.html?documentId=TAR.BF7944AB5BED" office:target-frame-name="_top" xlink:show="replace"><text:span text:style-name="T730">1211</text:span></text:a><text:span text:style-name="T731">, 2004-09-23, Žin. 2004, Nr.<text:s/></text:span><text:span text:style-name="T732">143-5230 (2004-09-25), i. k. 1041100NUTA00001211</text:span></text:p>
      <text:p text:style-name="Normal"/>
      <text:p text:style-name="P733"><text:span text:style-name="T734">5.</text:span><text:span text:style-name="T735"><text:s/>Neteko galios nuo 2011-06-22</text:span></text:p>
      <text:p text:style-name="P736">Punkto naikinimas:</text:p>
      <text:p text:style-name="P737"><text:span text:style-name="T738">Nr.<text:s/></text:span><text:a xlink:href="https://www.e-tar.lt/portal/legalAct.html?documentId=TAR.2ABCC045FD98" office:target-frame-name="_top" xlink:show="replace"><text:span text:style-name="T739">714</text:span></text:a><text:span text:style-name="T740">, 2011-06-15, Žin. 2011, Nr. 75-3625 (2011-06-21), i. k. 1111100</text:span><text:span text:style-name="T741">NUTA00000714</text:span></text:p>
      <text:p text:style-name="P742">Punkto pakeitimai:</text:p>
      <text:p text:style-name="P743"><text:span text:style-name="T744">Nr.<text:s/></text:span><text:a xlink:href="https://www.e-tar.lt/portal/legalAct.html?documentId=TAR.0DD2C2871AF4" office:target-frame-name="_top" xlink:show="replace"><text:span text:style-name="T745">77</text:span></text:a><text:span text:style-name="T746">, 2004-01-27, Žin., 2004, Nr. 18-527 (2004-02-03), i. k. 1041100NUTA00000077</text:span></text:p>
      <text:p text:style-name="P747"><text:span text:style-name="T748">Nr.<text:s/></text:span><text:a xlink:href="https://www.e-tar.lt/portal/legalAct.html?documentId=TAR.5AFEEB3F3D95" office:target-frame-name="_top" xlink:show="replace"><text:span text:style-name="T749">661</text:span></text:a><text:span text:style-name="T750">, 2004-05-31, Žin., 2004, Nr. 88-3222 (2004-06-03), i. k. 1041100NUTA00000661</text:span></text:p>
      <text:p text:style-name="P751"><text:span text:style-name="T752">Nr.<text:s/></text:span><text:a xlink:href="https://www.e-tar.lt/portal/legalAct.html?documentId=TAR.BF7944AB5BED" office:target-frame-name="_top" xlink:show="replace"><text:span text:style-name="T753">1211</text:span></text:a><text:span text:style-name="T754">, 2004-09-23, Žin., 2004, Nr. 143-5230 (2004-09-25), i. k.</text:span><text:span text:style-name="T755"><text:s/>1041100NUTA00001211</text:span></text:p>
      <text:p text:style-name="Normal"/>
      <text:p text:style-name="P756"><text:span text:style-name="T757">6</text:span><text:span text:style-name="T758">. SAPARD programos lėšų valdymas ir kontrolė vykdomi taip:<text:s/></text:span></text:p>
      <text:p text:style-name="P759">6.1. SAPARD programos lėšos Lietuvos Respublikai skiriamos vadovaujantis 1999 m. birželio 21 d. Tarybos reglamentu (EB) Nr. 1268/1999 dėl Bendrijos paramos pasirengimo<text:s/>stojimui priemonėms žemės ūkio ir kaimo plėtros srityse Vidurio ir Rytų Europos šalims kandidatėms pasirengimo stojimui laikotarpiu (OL<text:s/><text:span text:style-name="T760">2004 m. specialusis leidimas</text:span>, 11 skyrius, 31 tomas, p. 268),<text:span text:style-name="T761"><text:s/></text:span>taip pat Lietuvos Respublikos ir Europos Komisijos, atstovaujančios Europos Sąjungai,<text:span text:style-name="T762"><text:s/></text:span>daugiamete finansavimo sutartimi dėl Specialiosios žemės ūkio ir kaimo plėtros paramos programos (toliau – Daugiametė finansavimo sutartis), pasirašyta 2001 m. kovo 5 d. Briuselyje;<text:s/></text:p>
      <text:p text:style-name="P763">Punkto pakeitimai:</text:p>
      <text:p text:style-name="P764"><text:span text:style-name="T765">Nr.<text:s/></text:span><text:a xlink:href="https://www.e-tar.lt/portal/legalAct.html?documentId=TAR.2ABCC045FD98" office:target-frame-name="_top" xlink:show="replace"><text:span text:style-name="T766">714</text:span></text:a><text:span text:style-name="T767">, 2011-06-15, Žin., 2011, Nr. 75-3625 (2011-06-21), i. k. 1111100NUTA00000714</text:span></text:p>
      <text:p text:style-name="Normal"/>
      <text:p text:style-name="P768">6.2. kriterijai, pagal kuriuos atrenkami iš SAPARD programos lėšų finansuojami projektai,<text:s/>Nacionalinės mokėjimo agentūros prie Žemės ūkio ministerijos (toliau – Nacionalinė mokėjimo agentūra) pateiktų įgaliotajam valstybės pareigūnui mokėjimo paraiškų patvirtinimo ir perdavimo Europos Komisijai terminai ir tvarka nustatomi vadovaujantis Daugiamete finansavimo sutartimi ir Nacionaline žemės ūkio ir kaimo plėtros 2000–2006 metų programa;<text:s/></text:p>
      <text:p text:style-name="P769">Punkto pakeitimai:</text:p>
      <text:p text:style-name="P770"><text:span text:style-name="T771">Nr.<text:s/></text:span><text:a xlink:href="https://www.e-tar.lt/portal/legalAct.html?documentId=TAR.2ABCC045FD98" office:target-frame-name="_top" xlink:show="replace"><text:span text:style-name="T772">714</text:span></text:a><text:span text:style-name="T773">, 2011-06-15, Žin., 2011, Nr. 75-3625 (2011-06-21), i</text:span><text:span text:style-name="T774">. k. 1111100NUTA00000714</text:span></text:p>
      <text:p text:style-name="Normal"/>
      <text:p text:style-name="P775">6.3. kasmet Daugiametės finansavimo sutarties pagrindu Lietuvos Respublikos ir Europos Komisijos pasirašomose metinėse finansavimo sutartyse dėl SAPARD programos (toliau – SAPARD metinės finansavimo sutartys) nustatomi Europos<text:s/>Komisijos finansiniai įsipareigojimai Lietuvos Respublikai dėl SAPARD programos ir šių įsipareigojimų vykdymo terminai;<text:s/></text:p>
      <text:p text:style-name="P776">Punkto pakeitimai:</text:p>
      <text:p text:style-name="P777"><text:span text:style-name="T778">Nr.<text:s/></text:span><text:a xlink:href="https://www.e-tar.lt/portal/legalAct.html?documentId=TAR.2ABCC045FD98" office:target-frame-name="_top" xlink:show="replace"><text:span text:style-name="T779">714</text:span></text:a><text:span text:style-name="T780">, 2011-06-15, Žin., 2011,<text:s/></text:span><text:span text:style-name="T781">Nr. 75-3625 (2011-06-21), i. k. 1111100NUTA00000714</text:span></text:p>
      <text:p text:style-name="Normal"/>
      <text:p text:style-name="P782"><text:span text:style-name="T783">6.4</text:span><text:span text:style-name="T784">. vadovaujantis Daugiamete finansavimo sutartimi ir Lietuvos Respublikos Vyriausybės 1999 m. lapkričio 11 d. nutarimu Nr. 1266 „Dėl Nacionalinės mokėjimo agentūros prie Žemės ūkio ministerijos įst</text:span><text:span text:style-name="T785">eigimo“ (Žin., 1999, Nr.<text:s/></text:span><text:a xlink:href="https://www.e-tar.lt/portal/lt/legalAct/TAR.BC0E6801EF5E" office:target-frame-name="_blank" xlink:show="new"><text:span text:style-name="T786">97-2801</text:span></text:a><text:span text:style-name="T787">), SAPARD agentūros funkcijas Lietuvoje vykdo Nacionalinė mokėjimo agentūra;</text:span></text:p>
      <text:p text:style-name="P788">6.5.<text:s/><text:span text:style-name="T789">SAPARD programos lėšos, skirtos projektams Lietuvos R</text:span><text:span text:style-name="T790">espublikoje įgyvendinti, i</text:span>š Nacionalinio fondo pervedamos Nacionalinei mokėjimo agentūrai pagal Europos bendrijų pagalbos programų įgyvendinimo Lietuvos Respublikoje nacionalinio fondo ir Nacionalinės mokėjimo agentūros prie Žemės ūkio ministerijos susitarimą dėl SAPARD programos Lietuvos Respublikoje įgyvendinimo ir vadovaujantis Lietuvos Respublikos teisės aktais;<text:s/></text:p>
      <text:p text:style-name="P791">Punkto pakeitimai:</text:p>
      <text:p text:style-name="P792"><text:span text:style-name="T793">Nr.<text:s/></text:span><text:a xlink:href="https://www.e-tar.lt/portal/legalAct.html?documentId=TAR.2ABCC045FD98" office:target-frame-name="_top" xlink:show="replace"><text:span text:style-name="T794">714</text:span></text:a><text:span text:style-name="T795">, 2011-06-15, Žin., 2011, Nr. 75-3</text:span><text:span text:style-name="T796">625 (2011-06-21), i. k. 1111100NUTA00000714</text:span></text:p>
      <text:p text:style-name="Normal"/>
      <text:p text:style-name="P797"><text:span text:style-name="T798">6.6</text:span><text:span text:style-name="T799">. Nacionalinės mokėjimo agentūros, kaip SAPARD agentūros, su įgyvendinimu ir mokėjimais susijusios užduotys yra šios:<text:s/></text:span></text:p>
      <text:p text:style-name="P800"><text:span text:style-name="T801">6.6.1</text:span><text:span text:style-name="T802">. kviesti pateikti paraiškas ir skelbti terminus bei finansavimo sąlygas;</text:span></text:p>
      <text:p text:style-name="P803"><text:span text:style-name="T804">6.6.2</text:span><text:span text:style-name="T805">. atrinkti projektus pagal vertinimo kriterijus;</text:span></text:p>
      <text:p text:style-name="P806"><text:span text:style-name="T807">6.6.3</text:span><text:span text:style-name="T808">. tikrinti, kurių projektų paraiškos gali būti patvirtintos pagal terminus ir finansuojamumo sąlygas, taip pat tikrinti, ar jos atitinka Daugiametę finansavimo sutartį bei viešųjų pirkimų nuo</text:span><text:span text:style-name="T809">statas;</text:span></text:p>
      <text:p text:style-name="P810"><text:span text:style-name="T811">6.6.4</text:span><text:span text:style-name="T812">. raštu išdėstyti sutartines prievoles tarp SAPARD agentūros ir paramos gavėjų, įskaitant informaciją apie atsakomybę šių prievolių nevykdymo atvejais, ir</text:span><text:span text:style-name="T813"><text:s/></text:span><text:span text:style-name="T814">išduoti leidimą pradėti darbą;</text:span></text:p>
      <text:p text:style-name="P815"><text:span text:style-name="T816">6.6.5</text:span><text:span text:style-name="T817">. atlikti patikras vietose, siekiant nustaty</text:span><text:span text:style-name="T818">ti projekto finansuojamumą prieš jį patvirtinant ir po patvirtinimo;</text:span></text:p>
      <text:p text:style-name="P819"><text:span text:style-name="T820">6.6.6</text:span><text:span text:style-name="T821">. sekti veiklą, norint užtikrinti įgyvendinamų projektų vykdymo pažangą;</text:span></text:p>
      <text:p text:style-name="P822"><text:span text:style-name="T823">6.6.7</text:span><text:span text:style-name="T824">. pranešti, ar priemonės įgyvendinamos pagal rodiklius;</text:span></text:p>
      <text:p text:style-name="P825"><text:span text:style-name="T826">6.6.8</text:span><text:span text:style-name="T827">. užtikrinti, kad paramos gavėj</text:span><text:span text:style-name="T828">as žinotų apie Europos Sąjungos įnašą į projektą;</text:span></text:p>
      <text:p text:style-name="P829"><text:span text:style-name="T830">6.6.9</text:span><text:span text:style-name="T831">. tikrinti mokėjimų prašymus;</text:span></text:p>
      <text:p text:style-name="P832"><text:span text:style-name="T833">6.6.10</text:span><text:span text:style-name="T834">. atlikti patikras vietose, siekiant nustatyti mokėjimų finansuojamumą;</text:span></text:p>
      <text:p text:style-name="P835"><text:span text:style-name="T836">6.6.11</text:span><text:span text:style-name="T837">. tvirtinti mokėjimus;</text:span></text:p>
      <text:p text:style-name="P838"><text:span text:style-name="T839">6.6.12</text:span><text:span text:style-name="T840">. atlikti mokėjimus;</text:span></text:p>
      <text:p text:style-name="P841"><text:span text:style-name="T842">6.6.13</text:span><text:span text:style-name="T843">. tvarkyti<text:s/></text:span><text:span text:style-name="T844">įsipareigojimų ir mokėjimų apskaitą;</text:span></text:p>
      <text:p text:style-name="P845"><text:span text:style-name="T846">6.6.14</text:span><text:span text:style-name="T847">. kai to reikalauja SAPARD agentūros ir paramos gavėjo sutartinės prievolės arba SAPARD programos nuostatos, kontroliuoti paramos gavėją po paramos lėšų išmokėjimo, siekiant nustatyti, ar ir toliau laikomasi t</text:span><text:span text:style-name="T848">erminų ir finansuojamumo sąlygų;</text:span></text:p>
      <text:p text:style-name="P849"><text:span text:style-name="T850">6.7</text:span><text:span text:style-name="T851">. Nacionalinės mokėjimo agentūros metinių ataskaitų dėl SAPARD programos lėšų panaudojimo sertifikavimą atlieka sertifikuojančioji institucija, kurios funkcijos yra šios:</text:span></text:p>
      <text:p text:style-name="P852"><text:span text:style-name="T853">6.7.1</text:span><text:span text:style-name="T854">. dokumentu patvirtinti metinę Nacio</text:span><text:span text:style-name="T855">nalinės mokėjimo agentūros finansinę ataskaitą bei SAPARD programos eurų sąskaitą – nurodyti, ar jos išsamios, tvarkingos ir teisingos;</text:span></text:p>
      <text:p text:style-name="P856"><text:span text:style-name="T857">6.7.2</text:span><text:span text:style-name="T858">. pateikti metines ataskaitas apie Nacionalinės mokėjimo agentūros valdymo ir kontrolės sistemų tinkamumą, gebė</text:span><text:span text:style-name="T859">jimą užtikrinti, kad išlaidos atitiktų Daugiametės finansavimo sutarties priedo A skyriaus 7 straipsnio 1 dalies nuostatas;</text:span></text:p>
      <text:p text:style-name="P860"><text:span text:style-name="T861">6.7.3</text:span><text:span text:style-name="T862">. patikrinti, ar finansuojama ir ar teisingai finansuojama Daugiametės finansavimo sutarties priedo A skyriaus 8 straipsnio 2 dalyje nurodyta šalies finansuojama dalis (bendrojo finansavimo lėšos);<text:s/></text:span></text:p>
      <text:p text:style-name="P863"><text:span text:style-name="T864">6.8</text:span><text:span text:style-name="T865">. SAPARD programos įgyvendinimo priežiūrai<text:s/></text:span><text:span text:style-name="T866">sudarytas Nacionalinės žemės ūkio ir kaimo plėtros 2000–2006 metų programos priežiūros komitetas, kurio veiklą reglamentuoja Daugiametės finansavimo sutarties priedo B skyriaus 7 straipsnis.</text:span></text:p>
      <text:p text:style-name="P867"><text:span text:style-name="T868">7</text:span><text:span text:style-name="T869">. Finansinės paramos lėšų panaudojimo kontrolė atliekama v</text:span><text:span text:style-name="T870">adovaujantis Pagrindinės sutarties, Stojimo sutarties, Daugiametės finansavimo sutarties, PHARE finansinių memorandumų, PHARE ir ISPA finansavimo sutarčių, SAPARD metinių finansavimo sutarčių, Lietuvos Respublikos valstybės kontrolės įstatymo (Žin., 1995,<text:s/></text:span><text:span text:style-name="T871">Nr.<text:s/></text:span><text:a xlink:href="https://www.e-tar.lt/portal/lt/legalAct/TAR.61BB05227699" office:target-frame-name="_blank" xlink:show="new"><text:span text:style-name="T872">51-1243</text:span></text:a><text:span text:style-name="T873">; 2001, Nr.<text:s/></text:span><text:a xlink:href="https://www.e-tar.lt/portal/lt/legalAct/TAR.820E9B3007ED" office:target-frame-name="_blank" xlink:show="new"><text:span text:style-name="T874">112-4070</text:span></text:a><text:span text:style-name="T875">) ir kitų Lietuvos Respublikos teisės aktų nuostatomis.</text:span><text:s/></text:p>
      <text:soft-page-break/>
      <text:p text:style-name="P876">Punkto pakeitimai:</text:p>
      <text:p text:style-name="P877"><text:span text:style-name="T878">Nr.<text:s/></text:span><text:a xlink:href="https://www.e-tar.lt/portal/legalAct.html?documentId=TAR.822BC65EA1D6" office:target-frame-name="_top" xlink:show="replace"><text:span text:style-name="T879">318</text:span></text:a><text:span text:style-name="T880">, 2004-03-24, Žin., 2004, Nr. 46-1513 (2004-03-27), i. k. 1041100NUTA00000318</text:span></text:p>
      <text:p text:style-name="P881"><text:span text:style-name="T882">Nr.<text:s/></text:span><text:a xlink:href="https://www.e-tar.lt/portal/legalAct.html?documentId=TAR.BF7944AB5BED" office:target-frame-name="_top" xlink:show="replace"><text:span text:style-name="T883">1211</text:span></text:a><text:span text:style-name="T884">, 2004-09-23, Žin., 2004, Nr. 143-5230 (2004-09-25), i. k. 1041100NUTA00001211</text:span></text:p>
      <text:p text:style-name="Normal"/>
      <text:p text:style-name="P885"><text:span text:style-name="T886">8</text:span><text:span text:style-name="T887">. Ministerijos, kitos valstybės institucijos ir įstaigos, nurodytos šio nutarimo 2 ir 3 punktuose, gavusios informaciją apie neteisėtą finansinių Eur</text:span><text:span text:style-name="T888">opos Sąjungos paramos programų lėšų panaudojimą, nedelsdamos informuoja OLAF kontaktinę instituciją, nacionalinį pagalbos koordinatorių ir įgaliotąjį valstybės pareigūną.</text:span><text:s/></text:p>
      <text:p text:style-name="P889">Papildyta punktu:</text:p>
      <text:p text:style-name="P890"><text:span text:style-name="T891">Nr.<text:s/></text:span><text:a xlink:href="https://www.e-tar.lt/portal/legalAct.html?documentId=TAR.E37EC73CEB65" office:target-frame-name="_top" xlink:show="replace"><text:span text:style-name="T892">1847</text:span></text:a><text:span text:style-name="T893">, 2002-11-26, Žin., 2002, Nr. 114-5094 (2002-11-29), i. k. 1021100NUTA00001847</text:span></text:p>
      <text:p text:style-name="P894">Punkto pakeitimai:</text:p>
      <text:p text:style-name="P895"><text:span text:style-name="T896">Nr.<text:s/></text:span><text:a xlink:href="https://www.e-tar.lt/portal/legalAct.html?documentId=TAR.BF7944AB5BED" office:target-frame-name="_top" xlink:show="replace"><text:span text:style-name="T897">1211</text:span></text:a><text:span text:style-name="T898">, 2004-09-23, Žin., 2004, Nr. 143-5230 (2004</text:span><text:span text:style-name="T899">-09-25), i. k. 1041100NUTA00001211</text:span></text:p>
      <text:p text:style-name="Normal"/>
      <text:p text:style-name="P900"><text:span text:style-name="T901">______________</text:span></text:p>
      <text:p text:style-name="P902"/>
      <text:p text:style-name="Normal"/>
      <text:p text:style-name="P903"/>
      <text:p text:style-name="P904"/>
      <text:p text:style-name="P905"><text:span text:style-name="T906">Pakeitimai:</text:span></text:p>
      <text:p text:style-name="P907"/>
      <text:p text:style-name="P908"><text:span text:style-name="T909">1.</text:span></text:p>
      <text:p text:style-name="P910"><text:span text:style-name="T911">Lietuvos Respublikos Vyriausybė, Nutarimas</text:span></text:p>
      <text:p text:style-name="P912"><text:span text:style-name="T913">Nr.<text:s/></text:span><text:a xlink:href="https://www.e-tar.lt/portal/legalAct.html?documentId=TAR.E37EC73CEB65" office:target-frame-name="_top" xlink:show="replace"><text:span text:style-name="T914">1847</text:span></text:a><text:span text:style-name="T915">, 2002-11-26, Žin., 2002, Nr. 114-5094<text:s/></text:span><text:span text:style-name="T916">(2002-11-29), i. k. 1021100NUTA00001847</text:span></text:p>
      <text:p text:style-name="P917"><text:span text:style-name="T918">Dėl Lietuvos Respublikos Vyriausybės 2001 m. liepos 31 d. nutarimo Nr. 953 "Dėl finansinių Europos Sąjungos paramos programų lėšų administravimo, valdymo ir kontrolės tvarkos" pakeitimo</text:span></text:p>
      <text:p text:style-name="P919"/>
      <text:p text:style-name="P920"><text:span text:style-name="T921">2.</text:span></text:p>
      <text:p text:style-name="P922"><text:span text:style-name="T923">Lietuvos Respublikos Vyria</text:span><text:span text:style-name="T924">usybė, Nutarimas</text:span></text:p>
      <text:p text:style-name="P925"><text:span text:style-name="T926">Nr.<text:s/></text:span><text:a xlink:href="https://www.e-tar.lt/portal/legalAct.html?documentId=TAR.0DD2C2871AF4" office:target-frame-name="_top" xlink:show="replace"><text:span text:style-name="T927">77</text:span></text:a><text:span text:style-name="T928">, 2004-01-27, Žin., 2004, Nr. 18-527 (2004-02-03), i. k. 1041100NUTA00000077</text:span></text:p>
      <text:p text:style-name="P929"><text:span text:style-name="T930">Dėl Lietuvos Respublikos Vyriausybės 2001 m. liepos 31 d. nutarimo Nr. 953</text:span><text:span text:style-name="T931"><text:s/>"Dėl finansinių Europos Sąjungos paramos programų lėšų administravimo, valdymo ir kontrolės tvarkos" pakeitimo</text:span></text:p>
      <text:p text:style-name="P932"/>
      <text:p text:style-name="P933"><text:span text:style-name="T934">3.</text:span></text:p>
      <text:p text:style-name="P935"><text:span text:style-name="T936">Lietuvos Respublikos Vyriausybė, Nutarimas</text:span></text:p>
      <text:p text:style-name="P937"><text:span text:style-name="T938">Nr.<text:s/></text:span><text:a xlink:href="https://www.e-tar.lt/portal/legalAct.html?documentId=TAR.822BC65EA1D6" office:target-frame-name="_top" xlink:show="replace"><text:span text:style-name="T939">318</text:span></text:a><text:span text:style-name="T940">, 2004-0</text:span><text:span text:style-name="T941">3-24, Žin., 2004, Nr. 46-1513 (2004-03-27), i. k. 1041100NUTA00000318</text:span></text:p>
      <text:p text:style-name="P942"><text:span text:style-name="T943">Dėl Lietuvos Respublikos Vyriausybės 2001 m. liepos 31 d. nutarimo Nr. 953 "Dėl finansinių Europos Sąjungos paramos programų lėšų administravimo, valdymo ir kontrolės tvarkos" pakeitimo</text:span></text:p>
      <text:p text:style-name="P944"/>
      <text:p text:style-name="P945"><text:span text:style-name="T946">4.</text:span></text:p>
      <text:p text:style-name="P947"><text:span text:style-name="T948">Lietuvos Respublikos Vyriausybė, Nutarimas</text:span></text:p>
      <text:p text:style-name="P949"><text:span text:style-name="T950">Nr.<text:s/></text:span><text:a xlink:href="https://www.e-tar.lt/portal/legalAct.html?documentId=TAR.5AFEEB3F3D95" office:target-frame-name="_top" xlink:show="replace"><text:span text:style-name="T951">661</text:span></text:a><text:span text:style-name="T952">, 2004-05-31, Žin., 2004, Nr. 88-3222 (2004-06-03), i. k. 1041100NUTA00000661</text:span></text:p>
      <text:p text:style-name="P953"><text:span text:style-name="T954">Dėl Lietuvos Respublikos Vyriausybės 2001<text:s/></text:span><text:span text:style-name="T955">m. liepos 31 d. nutarimo Nr. 953 "Dėl Finansinių Europos Sąjungos paramos programų lėšų administravimo, valdymo ir kontrolės tvarkos" pakeitimo</text:span></text:p>
      <text:p text:style-name="P956"/>
      <text:p text:style-name="P957"><text:span text:style-name="T958">5.</text:span></text:p>
      <text:p text:style-name="P959"><text:span text:style-name="T960">Lietuvos Respublikos Vyriausybė, Nutarimas</text:span></text:p>
      <text:p text:style-name="P961"><text:span text:style-name="T962">Nr.<text:s/></text:span><text:a xlink:href="https://www.e-tar.lt/portal/legalAct.html?documentId=TAR.BF7944AB5BED" office:target-frame-name="_top" xlink:show="replace"><text:span text:style-name="T963">1211</text:span></text:a><text:span text:style-name="T964">, 2004-09-23, Žin., 2004, Nr. 143-5230 (2004-09-25), i. k. 1041100NUTA00001211</text:span></text:p>
      <text:p text:style-name="P965"><text:span text:style-name="T966">Dėl Lietuvos Respublikos Vyriausybės 2001 m. liepos 31 d. nutarimo Nr. 953 ir 2001 m. gruodži</text:span><text:span text:style-name="T967">o 7 d. nutarimo Nr. 1479 pakeitimo, taip pat 2001 m. gruodžio 7 d. nutarimo Nr. 1480 pripažinimo netekusiu galios</text:span></text:p>
      <text:p text:style-name="P968"/>
      <text:p text:style-name="P969"><text:span text:style-name="T970">6.</text:span></text:p>
      <text:p text:style-name="P971"><text:span text:style-name="T972">Lietuvos Respublikos Vyriausybė, Nutarimas</text:span></text:p>
      <text:p text:style-name="P973"><text:span text:style-name="T974">Nr.<text:s/></text:span><text:a xlink:href="https://www.e-tar.lt/portal/legalAct.html?documentId=TAR.4557DA5B6A5F" office:target-frame-name="_top" xlink:show="replace"><text:span text:style-name="T975">731</text:span></text:a><text:span text:style-name="T976">, 2009</text:span><text:span text:style-name="T977">-07-15, Žin., 2009, Nr. 85-3594 (2009-07-18), i. k. 1091100NUTA00000731</text:span></text:p>
      <text:p text:style-name="P978"><text:span text:style-name="T979">Dėl Lietuvos Respublikos Vyriausybės 2001 m. liepos 31 d. nutarimo Nr. 953 "Dėl Finansinių Europos Sąjungos paramos programų lėšų valdymo ir kontrolės taisyklių patvirtinimo" pakeitimo</text:span></text:p>
      <text:p text:style-name="P980"/>
      <text:p text:style-name="P981"><text:span text:style-name="T982">7.</text:span></text:p>
      <text:p text:style-name="P983"><text:span text:style-name="T984">Lietuvos Respublikos Vyriausybė, Nutarimas</text:span></text:p>
      <text:p text:style-name="P985"><text:span text:style-name="T986">Nr.<text:s/></text:span><text:a xlink:href="https://www.e-tar.lt/portal/legalAct.html?documentId=TAR.2ABCC045FD98" office:target-frame-name="_top" xlink:show="replace"><text:span text:style-name="T987">714</text:span></text:a><text:span text:style-name="T988">, 2011-06-15, Žin., 2011, Nr. 75-3625 (2011-06-21), i. k. 1111100NUTA00000714</text:span></text:p>
      <text:p text:style-name="P989"><text:span text:style-name="T990">Dėl Lietuvos Respublikos Vyriausybės 2001</text:span><text:span text:style-name="T991"><text:s/>m. liepos 31 d. nutarimo Nr. 953 "Dėl Finansinių Europos Sąjungos paramos programų lėšų valdymo ir kontrolės taisyklių patvirtinimo" pakeitimo</text:span></text:p>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style:tab-stops>
          <style:tab-stop style:type="center" style:position="2.884in"/>
          <style:tab-stop style:type="right" style:position="5.768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 style:parent-style-name="DefaultParagraphFont" style:family="text">
      <style:text-properties fo:language="en" fo:country="GB"/>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7"><draw:frame draw:style-name="F158" text:anchor-type="paragraph" svg:y="0.0006in" draw:z-index="0"><draw:text-box fo:min-height="0in" fo:min-width="0in"><text:p text:style-name="P156"><text:span text:style-name="T159"><text:page-number text:fixed="false">14</text:page-number></text:span></text:p></draw:text-box></draw:frame></text:p>
      </style:header>
      <style:footer>
        <text:p text:style-name="P160"/>
      </style:footer>
    </style:master-page>
    <style:master-page style:next-style-name="MP1" style:name="MPF1" style:page-layout-name="PL1">
      <style:header>
        <text:p text:style-name="P161"/>
      </style:header>
      <style:footer>
        <text:p text:style-name="P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30T05:48:00Z</meta:creation-date>
    <dc:date>2018-03-30T05:48:00Z</dc:date>
    <meta:template xlink:href="Normal.dotm" xlink:type="simple"/>
    <meta:editing-cycles>2</meta:editing-cycles>
    <meta:editing-duration>PT0S</meta:editing-duration>
    <meta:document-statistic meta:page-count="14" meta:paragraph-count="302" meta:word-count="5839" meta:character-count="49920" meta:row-count="1138" meta:non-whitespace-character-count="44383"/>
  </office:meta>
</office:document-meta>
</file>