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3"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fo:line-height="11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1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10%"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0%"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0%"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center" style:vertical-align="middle" fo:line-height="124%"/>
      <style:text-properties fo:hyphenate="false"/>
    </style:style>
    <style:style style:name="P90" style:parent-style-name="Normal" style:family="paragraph">
      <style:paragraph-properties fo:keep-together="always" fo:widows="0" fo:orphans="0" fo:text-align="center" style:vertical-align="middle" fo:line-height="11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5" style:parent-style-name="Normal" style:family="paragraph">
      <style:paragraph-properties fo:widows="0" fo:orphans="0" fo:text-align="justify" style:vertical-align="middle" fo:line-height="11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10%"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10%"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vertical-align="middle" fo:line-height="124%"/>
      <style:text-properties fo:hyphenate="false"/>
    </style:style>
    <style:style style:name="P117" style:parent-style-name="Normal" style:family="paragraph">
      <style:paragraph-properties fo:keep-together="always" fo:widows="0" fo:orphans="0" fo:text-align="center" style:vertical-align="middle" fo:line-height="11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10%"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0%"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0%"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10%"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10%"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0%"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1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1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1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1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style:vertical-align="middle" fo:line-height="124%"/>
      <style:text-properties fo:hyphenate="false"/>
    </style:style>
    <style:style style:name="P254" style:parent-style-name="Normal" style:family="paragraph">
      <style:paragraph-properties fo:keep-together="always" fo:widows="0" fo:orphans="0" fo:text-align="center" style:vertical-align="middle" fo:line-height="110%"/>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60" style:parent-style-name="Normal" style:family="paragraph">
      <style:paragraph-properties fo:widows="0" fo:orphans="0" fo:text-align="justify" style:vertical-align="middle" fo:line-height="11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4923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style:vertical-align="middle" fo:line-height="11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0%"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4923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317" style:parent-style-name="Normal" style:family="paragraph">
      <style:paragraph-properties fo:widows="0" fo:orphans="0" fo:text-align="justify" style:vertical-align="middle" fo:line-height="110%"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1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1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line-height="110%"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0%"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0%"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0%"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0%"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vertical-align="middle" fo:line-height="124%"/>
      <style:text-properties fo:hyphenate="false"/>
    </style:style>
    <style:style style:name="P379" style:parent-style-name="Normal" style:family="paragraph">
      <style:paragraph-properties fo:keep-together="always" fo:widows="0" fo:orphans="0" fo:text-align="center" style:vertical-align="middle" fo:line-height="110%"/>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4" style:parent-style-name="Normal" style:family="paragraph">
      <style:paragraph-properties fo:widows="0" fo:orphans="0" fo:text-align="justify" style:vertical-align="middle" fo:line-height="11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10%"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10%"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vertical-align="middle" fo:line-height="110%"/>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8" style:parent-style-name="Normal" style:family="paragraph">
      <style:paragraph-properties fo:keep-together="always" fo:widows="0" fo:orphans="0" fo:text-align="center" style:vertical-align="middle" fo:line-height="110%"/>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5"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7"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9"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30"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31" style:parent-style-name="Normal" style:family="paragraph">
      <style:paragraph-properties fo:widows="0" fo:orphans="0" fo:text-align="justify" style:vertical-align="middle" fo:line-height="110%"/>
      <style:text-properties fo:font-style="italic" style:font-style-asian="italic" style:font-style-complex="italic" fo:color="#000000" style:font-size-complex="12pt" style:language-asian="lt" style:country-asian="LT" fo:hyphenate="false"/>
    </style:style>
    <style:style style:name="P432"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33"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6" style:parent-style-name="Normal" style:family="paragraph">
      <style:paragraph-properties fo:widows="0" fo:orphans="0" fo:text-align="center" style:vertical-align="middle" fo:line-height="110%"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437" style:parent-style-name="Normal" style:family="paragraph">
      <style:paragraph-properties fo:widows="0" fo:orphans="0" fo:text-align="center" style:vertical-align="middle" fo:line-height="110%">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style:vertical-align="middle" fo:line-height="124%"/>
      <style:text-properties fo:hyphenate="false"/>
    </style:style>
    <style:style style:name="P444"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vertical-align="middle" fo:line-height="110%"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1" style:parent-style-name="Normal" style:family="paragraph">
      <style:paragraph-properties fo:widows="0" fo:orphans="0" style:vertical-align="middle" fo:line-height="110%"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2"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53"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vertical-align="middle" fo:line-height="110%" fo:text-indent="2.7562in">
        <style:tab-stops>
          <style:tab-stop style:type="right" style:leader-style="solid" style:leader-text="_" style:position="6.8111in"/>
        </style:tab-stops>
      </style:paragraph-properties>
      <style:text-properties fo:hyphenate="false"/>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P459"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64" style:parent-style-name="Normal" style:family="paragraph">
      <style:paragraph-properties fo:widows="0" fo:orphans="0" style:vertical-align="middle" fo:line-height="110%"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65"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66"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hyphenate="false"/>
    </style:style>
    <style:style style:name="P467"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2" style:parent-style-name="Normal" style:family="paragraph">
      <style:paragraph-properties fo:widows="0" fo:orphans="0" style:vertical-align="middle" fo:line-height="110%"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3"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4" style:parent-style-name="Normal" style:family="paragraph">
      <style:paragraph-properties fo:widows="0" fo:orphans="0" style:vertical-align="middle" fo:line-height="110%">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5" style:parent-style-name="Normal" style:family="paragraph">
      <style:paragraph-properties fo:widows="0" fo:orphans="0" style:vertical-align="middle" fo:line-height="110%"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76"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7"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8"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79" style:parent-style-name="Normal" style:family="paragraph">
      <style:paragraph-properties fo:widows="0" fo:orphans="0" style:vertical-align="middle" fo:line-height="110%"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0" style:parent-style-name="Normal" style:family="paragraph">
      <style:paragraph-properties fo:widows="0" fo:orphans="0" style:vertical-align="middle" fo:line-height="110%"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1" style:parent-style-name="Normal" style:family="paragraph">
      <style:paragraph-properties fo:widows="0" fo:orphans="0" fo:text-align="center" style:vertical-align="middle" fo:line-height="124%">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2" style:parent-style-name="Normal" style:family="paragraph">
      <style:paragraph-properties fo:widows="0" fo:orphans="0" fo:text-align="justify" style:vertical-align="middle" fo:line-height="110%"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3" style:parent-style-name="Normal" style:family="paragraph">
      <style:paragraph-properties fo:widows="0" fo:orphans="0" fo:text-align="justify" style:vertical-align="middle" fo:line-height="110%">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10%"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8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8" style:parent-style-name="Normal" style:family="paragraph">
      <style:paragraph-properties fo:widows="0" fo:orphans="0" style:vertical-align="middle" fo:line-height="110%">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489" style:parent-style-name="Normal" style:family="paragraph">
      <style:paragraph-properties fo:widows="0" fo:orphans="0" fo:text-align="justify" style:vertical-align="middle" fo:line-height="110%" fo:text-indent="0.984in"/>
      <style:text-properties fo:color="#000000" style:font-size-complex="12pt" style:language-asian="lt" style:country-asian="LT" fo:hyphenate="false"/>
    </style:style>
    <style:style style:name="P49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491"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2"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3"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4"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5" style:parent-style-name="Normal" style:family="paragraph">
      <style:paragraph-properties fo:widows="0" fo:orphans="0" fo:text-align="center" style:vertical-align="middle" fo:line-height="110%"/>
      <style:text-properties fo:hyphenate="fals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8"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4" style:parent-style-name="Normal" style:family="paragraph">
      <style:paragraph-properties fo:keep-together="always" fo:widows="0" fo:orphans="0" fo:text-align="center" style:vertical-align="middle" fo:line-height="110%"/>
      <style:text-properties fo:hyphenate="false"/>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7"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11"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5"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7"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8"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19" style:parent-style-name="Normal" style:family="paragraph">
      <style:paragraph-properties fo:widows="0" fo:orphans="0" fo:text-align="center" style:vertical-align="middle" fo:line-height="124%"/>
      <style:text-properties fo:hyphenate="false"/>
    </style:style>
    <style:style style:name="P520" style:parent-style-name="Normal" style:family="paragraph">
      <style:paragraph-properties fo:keep-together="always" fo:widows="0" fo:orphans="0" fo:text-align="center" style:vertical-align="middle" fo:line-height="110%"/>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2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4"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525"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26"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2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29" style:family="table-column">
      <style:table-column-properties style:column-width="2.9819in" style:use-optimal-column-width="false"/>
    </style:style>
    <style:style style:name="TableColumn530" style:family="table-column">
      <style:table-column-properties style:column-width="3.8291in" style:use-optimal-column-width="false"/>
    </style:style>
    <style:style style:name="Table528" style:family="table">
      <style:table-properties style:width="6.8111in" fo:margin-left="0.0055in" table:align="left"/>
    </style:style>
    <style:style style:name="TableRow531" style:family="table-row">
      <style:table-row-properties style:min-row-height="0.0416in" style:use-optimal-row-height="false"/>
    </style:style>
    <style:style style:name="TableCell532" style:family="table-cell">
      <style:table-cell-properties fo:border="0.0104in solid #000000" fo:padding-top="0in" fo:padding-left="0in" fo:padding-bottom="0in" fo:padding-right="0in"/>
    </style:style>
    <style:style style:name="P53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3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39" style:family="table-row">
      <style:table-row-properties style:min-row-height="0.0416in" style:use-optimal-row-height="false"/>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4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104in solid #000000" fo:padding-top="0in" fo:padding-left="0in" fo:padding-bottom="0in" fo:padding-right="0in"/>
    </style:style>
    <style:style style:name="P54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5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63" style:family="table-row">
      <style:table-row-properties style:min-row-height="0.0416in" style:use-optimal-row-height="false"/>
    </style:style>
    <style:style style:name="TableCell564" style:family="table-cell">
      <style:table-cell-properties fo:border="0.0104in solid #000000" fo:padding-top="0in" fo:padding-left="0in" fo:padding-bottom="0in" fo:padding-right="0in"/>
    </style:style>
    <style:style style:name="P56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6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74" style:family="table-row">
      <style:table-row-properties style:min-row-height="0.0416in" style:use-optimal-row-height="false"/>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7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82" style:family="table-row">
      <style:table-row-properties style:min-row-height="0.0416in" style:use-optimal-row-height="false"/>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0" style:family="table-row">
      <style:table-row-properties style:min-row-height="0.3347in" style:use-optimal-row-height="false"/>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7" style:family="table-row">
      <style:table-row-properties style:min-row-height="0.3347in" style:use-optimal-row-height="false"/>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6"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6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2"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6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4"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15"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16" style:parent-style-name="Normal" style:family="paragraph">
      <style:paragraph-properties fo:widows="0" fo:orphans="0" fo:text-align="justify" style:vertical-align="middle" fo:line-height="110%"/>
      <style:text-properties fo:hyphenate="false"/>
    </style:style>
    <style:style style:name="T617" style:parent-style-name="DefaultParagraphFont" style:family="text">
      <style:text-properties fo:font-style="italic" style:font-style-asian="italic" style:font-style-complex="italic" fo:color="#000000"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20"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21" style:parent-style-name="Normal" style:family="paragraph">
      <style:paragraph-properties fo:widows="0" fo:orphans="0" fo:text-align="center" style:vertical-align="middle" fo:line-height="110%"/>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4">Suvestinė redakcija nuo 2014-01-01 iki 2018-11-21</text:span></text:p>
      <text:p text:style-name="P5"/>
      <text:p text:style-name="P6"><text:span text:style-name="T7">Įsakymas paskelbtas: Žin. 2012, Nr.<text:s/></text:span><text:a xlink:href="https://www.e-tar.lt/portal/legalAct.html?documentId=TAR.0E94BDC7BC1A" office:target-frame-name="_top" xlink:show="replace"><text:span text:style-name="T8">131-6612</text:span></text:a><text:span text:style-name="T9">, i. k. 112301MISAK4/3D-844</text:span></text:p>
      <text:p text:style-name="P10"/>
      <text:p text:style-name="P11"><text:span text:style-name="T12"/><text:span text:style-name="T13">LIETUVOS RESPUBLIKOS APLINKOS MINISTRO IR<text:s/></text:span></text:p>
      <text:p text:style-name="P14">LIETUVOS RESPUBLIKOS ŽEMĖS ŪKIO MINISTRO</text:p>
      <text:p text:style-name="P15">Į S A K Y M A S</text:p>
      <text:p text:style-name="P16"/>
      <text:p text:style-name="P17">DĖL TERITORIJŲ PLANAVIMO DOKUMENTŲ TIKRINIMO TVARKOS APRAŠO PATVIRTINIMO</text:p>
      <text:p text:style-name="P18"/>
      <text:p text:style-name="P19">2012 m. lapkričio 5 d. Nr. D1-904/3D-844</text:p>
      <text:p text:style-name="P20">Vilnius</text:p>
      <text:p text:style-name="P21"/>
      <text:p text:style-name="P22"/>
      <text:p text:style-name="P23"><text:span text:style-name="T24">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25">84-4404</text:span></text:a><text:span text:style-name="T26">) 11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010, Nr.<text:s/></text:span><text:a xlink:href="https://www.e-tar.lt/portal/lt/legalAct/TAR.6E988D15C499" office:target-frame-name="_blank" xlink:show="new"><text:span text:style-name="T29">125-6395</text:span></text:a><text:span text:style-name="T30">), 15.5 punktu ir Lietuvos Respublikos žemės ūkio ministerijos nuostatų, patvirtintų Lietuvos<text:s/></text:span><text:span text:style-name="T31">Re</text:span><text:span text:style-name="T32">spublikos Vyriausybės 1998 m. rugsėjo 15 d. nutarimu Nr. 1120</text:span><text:span text:style-name="T33"><text:s/>(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text:span></text:p>
      <text:p text:style-name="P38"><text:span text:style-name="T39">t v i r t i n a m e Teritorijų planavimo dokumentų tikrinimo tvarkos aprašą (pridedama).</text:span></text:p>
      <text:p text:style-name="P40"/>
      <text:p text:style-name="P41"/>
      <text:p text:style-name="P42"/>
      <text:p text:style-name="P43"><text:span text:style-name="T44">Aplinkos ministras<text:s/></text:span><text:span text:style-name="T45"><text:tab/>Gediminas Kazlauskas</text:span></text:p>
      <text:p text:style-name="P46"/>
      <text:p text:style-name="P47"/>
      <text:p text:style-name="P48"><text:span text:style-name="T49">Žemės ūkio</text:span><text:span text:style-name="T50"><text:s/>ministras<text:s/></text:span><text:span text:style-name="T51"><text:tab/>Kazys Starkevičius</text:span></text:p>
      <text:p text:style-name="P52"/>
      <text:soft-page-break/>
      <text:p text:style-name="P53">PATVIRTINTA</text:p>
      <text:p text:style-name="P54">Lietuvos Respublikos aplinkos ministro</text:p>
      <text:p text:style-name="P55">ir Lietuvos Respublikos žemės ūkio ministro 2012 m. lapkričio 5 d. įsakymu Nr. D1-904/3D-844</text:p>
      <text:p text:style-name="P56">(Lietuvos Respublikos aplinkos ministro</text:p>
      <text:p text:style-name="P57">ir Lietuvos Respublikos žemės ūkio<text:s/>ministro 2013 m. gruodžio 23 d. įsakymo Nr. D1-985/3D-888 redakcija)</text:p>
      <text:p text:style-name="P58"/>
      <text:p text:style-name="P59"><text:span text:style-name="T60">TERITORIJŲ PLANAVIMO DOKUMENTŲ TIKR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jų planavimo dokumentų tikrinimo tvarkos aprašas (toliau – Tvarkos aprašas) nustato<text:s/></text:span><text:span text:style-name="T72">kompleksinio, specialiojo ir valstybei svarbių projektų teritorijų planavimo dokumentų (toliau – Dokumentai, Dokumentas) tikrinimo, atliekamo teritorijų planavimo valstybinę priežiūrą pagal kompetenciją vykdančioje institucijoje (toliau – Priežiūros instit</text:span><text:span text:style-name="T73">ucija), tvarką.</text:span></text:p>
      <text:p text:style-name="P74"><text:span text:style-name="T75">2</text:span><text:span text:style-name="T76">. Dokumentų tikrinimas – tai tikrinimas, ar teritorijų planavimo proceso procedūros, nurodytos Lietuvos Respublikos teritorijų planavimo ir statybos valstybinės priežiūros įstatymo (Žin., 2013, Nr. </text:span><text:a xlink:href="http://www3.lrs.lt/pls/inter/dokpaieska.showdoc_l?p_id=453232" office:target-frame-name="_top" xlink:show="replace"><text:span text:style-name="T77">76-3848</text:span></text:a><text:span text:style-name="T78">) 6 straipsnio 4 dalyje, ir sprendiniai</text:span><text:span text:style-name="T79"><text:s/></text:span><text:span text:style-name="T80">atitinka Lietuvos Respublikos teritorijų planavimo įstatymo (Žin., 1995, Nr. </text:span><text:a xlink:href="http://www3.lrs.lt/pls/inter/dokpaieska.showdoc_l?p_id=23069" office:target-frame-name="_top" xlink:show="replace"><text:span text:style-name="T81">107-2391</text:span></text:a><text:span text:style-name="T82">; 2013, Nr. </text:span><text:a xlink:href="http://www3.lrs.lt/pls/inter/dokpaieska.showdoc_l?p_id=453032" office:target-frame-name="_top" xlink:show="replace"><text:span text:style-name="T83">76-3824</text:span></text:a><text:span text:style-name="T84">) ir kitų teritorijų planavimą reglamentuojančių teisės aktų reikalavimus.</text:span></text:p>
      <text:p text:style-name="P85"><text:span text:style-name="T86">3</text:span><text:span text:style-name="T87">. Šis Tvarkos aprašas privalomas visoms Priežiūros</text:span><text:span text:style-name="T88"><text:s/>institucijoms, planavimo organizatoriams, planavimo sąlygas išduodančioms ir Dokumentus derinančioms institucijoms, Dokumentus tvirtinančioms institucijoms, taip pat kitiems su teritorijų planavimo procesu susijusiems fiziniams ir juridiniams asmenims.</text:span></text:p>
      <text:p text:style-name="P89"/>
      <text:p text:style-name="P90"><text:span text:style-name="T91">II</text:span><text:span text:style-name="T92">.<text:s/></text:span><text:span text:style-name="T93">DOKUMENTo PATEIKIMAS TIKRINTI</text:span></text:p>
      <text:p text:style-name="P94"/>
      <text:p text:style-name="P95"><text:span text:style-name="T96">4</text:span><text:span text:style-name="T97">. Planavimo organizatorius ar jo įgaliotas asmuo raštu pateikia Priežiūros institucijai prašymą patikrinti Dokumentą (toliau – Prašymas), kurio rekvizitai nurodyti Tvarkos aprašo 1 priede, prie jo pridėdamas<text:s/></text:span><text:span text:style-name="T98">visos sudėties pagal teisės aktų, reglamentuojančių dokumentų rengimo tvarką, reikalavimus parengto Dokumento originalą ir jo kopiją, kuri turi būti patvirtinta planavimo organizatoriaus ar jo įgalioto asmens teisės aktų nustatyta tvarka. Dokumento origina</text:span><text:span text:style-name="T99">lą ir jo kopiją turi sudaryti sprendiniai (brėžiniai ir aiškinamasis raštas) ir planavimo proceso procedūrų dokumentai. Dokumento brėžinių kopijų spalvinis žymėjimas turi atitikti originalą.</text:span></text:p>
      <text:p text:style-name="P100"><text:span text:style-name="T101">Įdiegus Lietuvos Respublikos teritorijų planavimo dokumentų rengi</text:span><text:span text:style-name="T102">mo ir teritorijų planavimo proceso valstybinės priežiūros informacinę sistemą, kurioje rengiamos miškų tvarkymo schemos ir visi kiti Dokumentai, išskyrus žemėtvarkos schemas ir kaimo plėtros žemėtvarkos projektus, (toliau – TPDRIS) ir Lietuvos Respublikos<text:s/></text:span><text:span text:style-name="T103">žemėtvarkos planavimo dokumentų rengimo informacinę sistemą,</text:span><text:span text:style-name="T104"><text:s/></text:span><text:span text:style-name="T105">kurioje rengiamos žemėtvarkos schemos ir kaimo plėtros žemėtvarkos projektai, (toliau – ŽPDRIS), planavimo organizatorius ar jo įgaliotas asmuo Priežiūros institucijai Prašymą, pasirašytą elektro</text:span><text:span text:style-name="T106">niniu parašu, ir šio Tvarkos aprašo 4 punkte nurodytos sudėties Dokumentą turi pateikti pasinaudodamas TPDRIS ar ŽPDRIS.</text:span></text:p>
      <text:p text:style-name="P107"><text:span text:style-name="T108">5</text:span><text:span text:style-name="T109">. Dokumentas teikiamas tikrinti Priežiūros institucijai, pasibaigus Teritorijų planavimo<text:s/></text:span><text:soft-page-break/><text:span text:style-name="T110">įstatymo 37 straipsnio 2 dalyje nustatyta</text:span><text:span text:style-name="T111">m planavimo organizatoriaus atsakymo pasiūlymus dėl Dokumento pateikusiems asmenims apskundimo terminui.</text:span></text:p>
      <text:p text:style-name="P112"><text:span text:style-name="T113">6</text:span><text:span text:style-name="T114">. Prašymas registruojamas Priežiūros institucijos informacinėje dokumentų valdymo sistemoje, atskirame tokiems raštams registruoti skirtame regist</text:span><text:span text:style-name="T115">re, o įdiegus TPDRIS ir ŽPDRIS – šiose informacinėse sistemose.</text:span></text:p>
      <text:p text:style-name="P116"/>
      <text:p text:style-name="P117"><text:span text:style-name="T118">III</text:span><text:span text:style-name="T119">.<text:s/></text:span><text:span text:style-name="T120">DOKUMENTO PATIKRINIMAS</text:span></text:p>
      <text:p text:style-name="P121"/>
      <text:p text:style-name="P122"><text:span text:style-name="T123">7</text:span><text:span text:style-name="T124">. Dokumento tikrinimo metu patikrinama, ar:</text:span></text:p>
      <text:p text:style-name="P125"><text:span text:style-name="T126">7.1</text:span><text:span text:style-name="T127">. parengiamojo etapo procedūros ir priimti sprendimai atitinka Teritorijų planavimo įstatymo ir kitų t</text:span><text:span text:style-name="T128">eritorijų planavimą reglamentuojančių teisės aktų nustatytus reikalavimus pagal Teritorijų planavimo ir statybos valstybinės priežiūros įstatymo 4 straipsnio 2 dalį. Jei Dokumento planavimo sąlygos buvo patikrintos teisės aktų nustatyta tvarka ir buvo nust</text:span><text:span text:style-name="T129">atyta pažeidimų, patikrinama, ar jie pašalinti;</text:span></text:p>
      <text:p text:style-name="P130"><text:span text:style-name="T131">7.2</text:span><text:span text:style-name="T132">.<text:s/></text:span><text:span text:style-name="T133">planavimo organizatorius yra asmuo, nurodytas Teritorijų planavimo įstatymo 6 straipsnyje;</text:span></text:p>
      <text:p text:style-name="P134"><text:span text:style-name="T135">7.3</text:span><text:span text:style-name="T136">. Dokumento rengėjai ir vadovai turi teisę rengti Dokumentą ar vadovauti jo rengimui;</text:span></text:p>
      <text:p text:style-name="P137"><text:span text:style-name="T138">7.4</text:span><text:span text:style-name="T139">.<text:s/></text:span><text:span text:style-name="T140">Dokumento sudėtis atitinka Teritorijų planavimo įstatymo ir kitų teritorijų planavimą reglamentuojančių teisės aktų nustatytus reikalavimus;</text:span></text:p>
      <text:p text:style-name="P141"><text:span text:style-name="T142">7.5</text:span><text:span text:style-name="T143">.</text:span><text:span text:style-name="T144"><text:s/></text:span><text:span text:style-name="T145">Dokumento sprendiniai atitinka</text:span><text:span text:style-name="T146"><text:s/></text:span><text:span text:style-name="T147">planavimo tikslus;</text:span></text:p>
      <text:p text:style-name="P148"><text:span text:style-name="T149">7.6</text:span><text:span text:style-name="T150">.</text:span><text:span text:style-name="T151"><text:s/></text:span><text:span text:style-name="T152">Dokumento sprendiniai neprieštarauja aukštesnio</text:span><text:span text:style-name="T153"><text:s/>lygmens teritorijų planavimo dokumentams, įstatymų ir kitų teisės aktų reikalavimams;</text:span></text:p>
      <text:p text:style-name="P154"><text:span text:style-name="T155">7.7</text:span><text:span text:style-name="T156">.</text:span><text:span text:style-name="T157"><text:s/></text:span><text:span text:style-name="T158">Dokumentas pataisytas pagal planavimo organizatoriaus ataskaitoje nurodytus priimtus visuomenės pasiūlymus; ar pagrįstai atmesti gauti visuomenės pasiūlymai;</text:span></text:p>
      <text:p text:style-name="P159"><text:span text:style-name="T160">7.8</text:span><text:span text:style-name="T161">.</text:span><text:span text:style-name="T162"><text:s/></text:span><text:span text:style-name="T163">Dokumento viešumo užtikrinimo procedūros atitinka Teritorijų planavimo įstatymo ir kitų teritorijų planavimą reglamentuojančių teisės aktų reikalavimus pagal Teritorijų planavimo ir statybos valstybinės priežiūros įstatymo 6 straipsnio 2 dalį;</text:span></text:p>
      <text:p text:style-name="P164"><text:span text:style-name="T165">7.9</text:span><text:span text:style-name="T166">.</text:span><text:span text:style-name="T167"><text:s/></text:span><text:span text:style-name="T168">Dokumento derinimo procedūros atitinka Teritorijų planavimo įstatymo ir kitų teritorijų planavimą reglamentuojančių teisės aktų reikalavimus pagal Teritorijų planavimo ir statybos valstybinės priežiūros įstatymo 6 straipsnio 3 dalį.</text:span></text:p>
      <text:p text:style-name="P169"><text:span text:style-name="T170">8</text:span><text:span text:style-name="T171">. Dokumento<text:s/></text:span><text:span text:style-name="T172">patikrinimas nutraukiamas paaiškėjus, kad:</text:span></text:p>
      <text:p text:style-name="P173"><text:span text:style-name="T174">8.1</text:span><text:span text:style-name="T175">. planavimo organizatorius neturi teisės būti Dokumento planavimo organizatoriumi pagal Teritorijų planavimo įstatymo 6 straipsnį arba Dokumento rengėjas ir vadovas neturi teisės rengti Dokumentą ir vadovauti</text:span><text:span text:style-name="T176"><text:s/>jo rengimui pagal Teritorijų planavimo įstatymo 40 straipsnį;</text:span></text:p>
      <text:p text:style-name="P177"><text:span text:style-name="T178">8.2</text:span><text:span text:style-name="T179">. Dokumento tikrinimo metu pasibaigia planavimo sąlygų galiojimo terminas;</text:span></text:p>
      <text:p text:style-name="P180"><text:span text:style-name="T181">8.3</text:span><text:span text:style-name="T182">. tikrinti pateikto Dokumento sudėtis neatitinka Teritorijų planavimo įstatymo ir kitų teritorijų planav</text:span><text:span text:style-name="T183">imą reglamentuojančių teisės aktų nustatytų sudėties reikalavimų arba neatliktos privalomos planavimo proceso etapų ir (ar) stadijų procedūros;</text:span></text:p>
      <text:p text:style-name="P184"><text:span text:style-name="T185">8.4</text:span><text:span text:style-name="T186">.</text:span><text:span text:style-name="T187"><text:s/></text:span><text:span text:style-name="T188">planavimo organizatorius ar jo įgaliotas asmuo apie parengtą ir pagal pasiūlymus, į kuriuos<text:s/></text:span><text:span text:style-name="T189">atsižvelgta, pataisytą Dokumentą, susipažinimo su juo ir svarstymo tvarką, vietą ir</text:span><text:span text:style-name="T190"><text:s/></text:span><text:span text:style-name="T191">laiką nepaskelbė išorinėje TPDRIS ar ŽPDRIS svetainėje (ją įdiegus) ir sprendimą rengti Dokumentą priėmusios valstybės institucijos ar savivaldybės interneto svetainėje, ka</text:span><text:span text:style-name="T192">ip numatyta Teritorijų planavimo įstatymo 37 straipsnio 1 dalyje.</text:span></text:p>
      <text:p text:style-name="P193"><text:span text:style-name="T194">9</text:span><text:span text:style-name="T195">. Dokumento patikrinimas sustabdomas, jeigu yra įtarimų, kad tikrinti pateikti</text:span><text:span text:style-name="T196"><text:s/></text:span><text:span text:style-name="T197">Dokumento privalomieji dokumentai gali būti suklastoti. Dokumentas su lydraščiu (aiškinamuoju raštu) per</text:span><text:span text:style-name="T198">duodamas teisėsaugos institucijoms. Dokumento patikrinimas sustabdomas, kol teisėsaugos institucijos atliks tyrimą ir (ar) pateiks išvadas. Šis patikrinimas gali būti tęsiamas tik gavus<text:s/></text:span><text:soft-page-break/><text:span text:style-name="T199">teisėsaugos institucijų rašytines išvadas, kad dokumentų klastojimo fa</text:span><text:span text:style-name="T200">ktų nenustatyta.</text:span></text:p>
      <text:p text:style-name="P201"><text:span text:style-name="T202">10</text:span><text:span text:style-name="T203">. Apie šio Tvarkos aprašo 8 ir 9 punktuose nurodytą patikrinimo nutraukimą ar sustabdymą, priežastis, o šio Tvarkos aprašo 8 punkte numatytais atvejais ir apie galimybę atsiimti Dokumentą per 15 darbo dienų nuo Prašymo gavimo dienos<text:s/></text:span><text:span text:style-name="T204">Priežiūros institucija raštu praneša planavimo organizatoriui ir jo įgaliotam asmeniui, jei Prašymą pateikė planavimo organizatoriaus įgaliotas asmuo, ir (ar) atsakingiems viešojo administravimo subjektams. Įdiegus TPDRIS ir ŽPDRIS, šiame punkte nurodyta i</text:span><text:span text:style-name="T205">nformacija pateikiama šiose informacinėse sistemose. Nurodoma, kad Dokumento patikrinimas gali būti:</text:span></text:p>
      <text:p text:style-name="P206"><text:span text:style-name="T207">10.1</text:span><text:span text:style-name="T208">. pradedamas iš naujo šio Tvarkos aprašo nustatyta tvarka, tik pašalinus nustatytus trūkumus ir (ar) pateikus atitinkamus dokumentus, panaikinančius<text:s/></text:span><text:span text:style-name="T209">Dokumento tikrinimo nutraukimo priežastis;</text:span></text:p>
      <text:p text:style-name="P210"><text:span text:style-name="T211">10.2</text:span><text:span text:style-name="T212">. tęsiamas tik gavus teisėsaugos institucijų rašytines išvadas, kad dokumentų klastojimo faktų nenustatyta, panaikinančias Dokumento tikrinimo sustabdymo priežastis.</text:span></text:p>
      <text:p text:style-name="P213"><text:span text:style-name="T214">11</text:span><text:span text:style-name="T215">. Priežiūros institucija negali</text:span><text:span text:style-name="T216"><text:s/>reikalauti keisti Dokumento sprendinių, jei jie neprieštarauja Teritorijų planavimo įstatymo ir kitų teritorijų planavimą reglamentuojančių teisės aktų reikalavimams.</text:span></text:p>
      <text:p text:style-name="P217"><text:span text:style-name="T218">12</text:span><text:span text:style-name="T219">. Priežiūros institucija negali reikalauti pakartoti Dokumento viešumo užtikrinimo</text:span><text:span text:style-name="T220"><text:s/>ir (ar) derinimo procedūrų Tvarkos aprašo 16.1.2 punkte numatytais atvejais.</text:span></text:p>
      <text:p text:style-name="P221"><text:span text:style-name="T222">13</text:span><text:span text:style-name="T223">. Priežiūros institucija turi reikalauti pakartoti:</text:span></text:p>
      <text:p text:style-name="P224"><text:span text:style-name="T225">13.1</text:span><text:span text:style-name="T226">. Dokumento viešumo užtikrinimo procedūras, jei patikrinimo metu nustato, kad:</text:span></text:p>
      <text:p text:style-name="P227"><text:span text:style-name="T228">13.1.1</text:span><text:span text:style-name="T229">. planavimo organizatorius<text:s/></text:span><text:span text:style-name="T230">ar jo įgaliotas asmuo apie parengtą ir pagal pasiūlymus, į kuriuos atsižvelgta, pataisytą Dokumentą, susipažinimo su juo ir svarstymo</text:span><text:span text:style-name="T231"><text:s/></text:span><text:span text:style-name="T232">tvarką, vietą ir laiką nepaskelbė išorinėje TPDRIS ar ŽPDRIS svetainėje (ją įdiegus) ir sprendimą rengti Dokumentą priėmus</text:span><text:span text:style-name="T233">ios valstybės institucijos ar savivaldybės interneto svetainėje, kaip numatyta Teritorijų planavimo įstatymo 37 straipsnio 1 dalyje;</text:span></text:p>
      <text:p text:style-name="P234"><text:span text:style-name="T235">13.1.2</text:span><text:span text:style-name="T236">. šios procedūros atliktos pažeidžiant Teritorijų planavimo įstatymo ir kitų visuomenės dalyvavimą teritorijų pla</text:span><text:span text:style-name="T237">navimo procese reglamentuojančių teisės aktų reikalavimus ir tai galėjo turėti įtakos Dokumento sprendiniams, išskyrus Tvarkos aprašo 16.1.2 punkte nurodytus mažareikšmius trūkumus;</text:span></text:p>
      <text:p text:style-name="P238"><text:span text:style-name="T239">13.1.3</text:span><text:span text:style-name="T240">. Dokumento sprendiniai turi būti keičiami pagal Dokumento patik</text:span><text:span text:style-name="T241">rinimo akte, kurio rekvizitai nurodyti Tvarkos aprašo 2 priede, (toliau – Aktas) nurodytas jų neatitiktis Teritorijų planavimo įstatymo ir kitų teritorijų planavimą reglamentuojančių teisės aktų nuostatoms;</text:span></text:p>
      <text:p text:style-name="P242"><text:span text:style-name="T243">13.2</text:span><text:span text:style-name="T244">. Dokumento derinimo procedūras, jei pa</text:span><text:span text:style-name="T245">tikrinimo metu nustato, kad:</text:span></text:p>
      <text:p text:style-name="P246"><text:span text:style-name="T247">13.2.1</text:span><text:span text:style-name="T248">. šios procedūros atliktos pažeidžiant Teritorijų planavimo įstatymo ir kitų teritorijų planavimą reglamentuojančių teisės aktų reikalavimus ir tai galėjo turėti įtakos Dokumento sprendiniams, išskyrus Tvarkos aprašo 16</text:span><text:span text:style-name="T249">.1.2 nurodytus mažareikšmius trūkumus;</text:span></text:p>
      <text:p text:style-name="P250"><text:span text:style-name="T251">13.2.2</text:span><text:span text:style-name="T252">. Dokumento sprendiniai turi būti keičiami pagal Akte nurodytas jų neatitiktis Teritorijų planavimo įstatymo ir kitų teritorijų planavimą reglamentuojančių teisės aktų nuostatoms.</text:span></text:p>
      <text:p text:style-name="P253"/>
      <text:p text:style-name="P254"><text:span text:style-name="T255">IV</text:span><text:span text:style-name="T256">.<text:s/></text:span><text:span text:style-name="T257">PATIKRINIMO<text:s/></text:span><text:span text:style-name="T258">AKTO RENGIMAS ir patvirtinimas</text:span></text:p>
      <text:p text:style-name="P259"/>
      <text:p text:style-name="P260"><text:span text:style-name="T261">14</text:span><text:span text:style-name="T262">. Priežiūros institucija, patikrinusi valstybės lygmens Dokumentą, Aktą surašo per 20 darbo dienų, savivaldybės lygmens ir vietovės lygmens Dokumentą – per 15 darbo dienų, jeigu teisės aktuose nenustatyta kitaip, nuo P</text:span><text:span text:style-name="T263">rašymo gavimo dienos Priežiūros institucijoje, o įdiegus TPDRIS ir ŽPDRIS – nuo Prašymo gavimo šiose informacinėse sistemose dienos.</text:span></text:p>
      <text:p text:style-name="P264"><text:span text:style-name="T265">15</text:span><text:span text:style-name="T266">. Aktas surašomas trimis egzemplioriais, o įdiegus TPDRIS ir ŽPDRIS – surašomas šiose informacinėse sistemose ir pasi</text:span><text:span text:style-name="T267">rašomas elektroniniu parašu.</text:span></text:p>
      <text:p text:style-name="P268"><text:span text:style-name="T269">16</text:span><text:span text:style-name="T270">. Akte įrašoma patikrinimo išvada</text:span><text:span text:style-name="T271">:</text:span></text:p>
      <text:p text:style-name="P272"><text:span text:style-name="T273">16.1</text:span><text:span text:style-name="T274">. pritarti Dokumento teikimui tvirtinti, kai:</text:span></text:p>
      <text:p text:style-name="P275"><text:span text:style-name="T276">16.1.1</text:span><text:span text:style-name="T277">. teritorijų planavimo proceso procedūros ir Dokumento sprendiniai atitinka Teritorijų planavimo įstatymo ir kitų teisės aktų<text:s/></text:span><text:span text:style-name="T278">reikalavimus;</text:span></text:p>
      <text:p text:style-name="P279"><text:span text:style-name="T280">16.1.2</text:span><text:span text:style-name="T281">. patikrinimo metu nustatyti trūkumai yra mažareikšmiai:</text:span></text:p>
      <text:p text:style-name="P282"><text:span text:style-name="T283">16.1.2.1</text:span><text:span text:style-name="T284">. neturi įtakos planavimo proceso procedūrų rezultatams;</text:span></text:p>
      <text:p text:style-name="P285"><text:span text:style-name="T286">16.1.2.2</text:span><text:span text:style-name="T287">. dėl jų neturi būti keičiami Dokumento sprendiniai;</text:span></text:p>
      <text:p text:style-name="P288"><text:span text:style-name="T289">16.1.2.3</text:span><text:span text:style-name="T290">. juos ištaisius Dokumento spre</text:span><text:span text:style-name="T291">ndiniai išliktų nepakeisti;</text:span></text:p>
      <text:p text:style-name="P292"><text:span text:style-name="T293">16.2</text:span><text:span text:style-name="T294">. nepritarti Dokumento teikimui tvirtinti, kai:</text:span></text:p>
      <text:p text:style-name="P295"><text:span text:style-name="T296">16.2.1</text:span><text:span text:style-name="T297">. kompleksinio teritorijų planavimo dokumentas prieštarauja aukštesnio ar to paties lygmens teritorijų planavimo dokumentui (išskyrus Teritorijų planavimo<text:s/></text:span><text:span text:style-name="T298">įstatyme numatytas išimtis),</text:span><text:span text:style-name="T299"><text:s/></text:span><text:span text:style-name="T300">įstatymams ir kitiems teisės aktams, reglamentuojantiems Dokumentų rengimą;</text:span></text:p>
      <text:p text:style-name="P301"><text:span text:style-name="T302">16.2.2</text:span><text:span text:style-name="T303">. Dokumento sprendiniai ir (ar) teritorijų planavimo proceso procedūros, nuo</text:span><text:span text:style-name="T304"><text:s/></text:span><text:span text:style-name="T305">kurių priklauso, ar Dokumento sprendiniai turi būti keičiami,</text:span><text:span text:style-name="T306"><text:s/></text:span><text:span text:style-name="T307">ne</text:span><text:span text:style-name="T308">atitinka Teritorijų planavimo įstatymo ir kitų teritorijų planavimą reglamentuojančių teisės aktų reikalavimų;</text:span></text:p>
      <text:p text:style-name="P309"><text:span text:style-name="T310">16.2.3</text:span><text:span text:style-name="T311">. Dokumento sprendiniai neatitinka planavimo tikslų.</text:span></text:p>
      <text:p text:style-name="P312"><text:span text:style-name="T313">17</text:span><text:span text:style-name="T314">. Jei patikrinimo metu buvo nustatyti Tvarkos aprašo 16.1.2 punkte apraš</text:span><text:span text:style-name="T315">yti mažareikšmiai trūkumai, jie tiek pritarimo tiek nepritarimo Dokumento teikimui tvirtinti atvejais įrašomi Akto eilutėje „Nustatyti mažareikšmiai trūkumai ir pasiūlymas dėl jų ištaisymo“.</text:span></text:p>
      <text:p text:style-name="P316">Nepritarimo Dokumento teikimui tvirtinti atveju šioje Akto eilutėje įrašomas pasiūlymas planavimo organizatoriui ištaisyti nustatytus trūkumus, jei juos galima ištaisyti.</text:p>
      <text:p text:style-name="P317"><text:span text:style-name="T318">Pritarimo Dokumento teikimui tvirtinti atveju informuojant apie atliktą Dokumento patikrinimą ir apie galimybę atsiimti Dokumentą šio Tvarkos aprašo 2</text:span><text:span text:style-name="T319">6 ar 27 punktuose nustatyta tvarka, planavimo organizatoriui nurodoma ateityje nekartoti nustatytų trūkumų, aprašytų šioje Akto eilutėje.</text:span></text:p>
      <text:p text:style-name="P320"><text:span text:style-name="T321">18</text:span><text:span text:style-name="T322">. Nepritarimo Dokumento teikimui tvirtinti atveju Akto eilutėje „Patikrinimo apibendrinimas“ surašomos nustatyto</text:span><text:span text:style-name="T323">s Dokumento rengimo</text:span><text:span text:style-name="T324"><text:s/></text:span><text:span text:style-name="T325">procedūrų ir (ar) Dokumento sprendinių neatitiktys Teritorijų planavimo įstatymo ir kitų teritorijų planavimą reglamentuojančių teisės aktų nuostatoms.</text:span></text:p>
      <text:p text:style-name="P326"><text:span text:style-name="T327">19</text:span><text:span text:style-name="T328">. Nepritarimo Dokumento teikimui tvirtinti atveju Akto eilutėje „Reikalavimas<text:s/></text:span><text:span text:style-name="T329">planavimo organizatoriui“ įrašomas reikalavimas planavimo organizatoriui neteikti Dokumento tikrinti pakartotinai, neištaisius Akto eilutėje „Patikrinimo apibendrinimas“ nurodytų pažeidimų ir pasibaigus planavimo sąlygų galiojimo terminui.</text:span></text:p>
      <text:p text:style-name="P330"><text:span text:style-name="T331">Nepritarimo vals</text:span><text:span text:style-name="T332">tybei svarbių projektų Dokumento teikimui tvirtinti atveju Akto eilutėje „Reikalavimas planavimo organizatoriui“ papildomai įrašomas reikalavimas planavimo organizatoriui ištaisyti Akto eilutėje „Patikrinimo apibendrinimas“ nurodytus pažeidimus nedelsiant.</text:span></text:p>
      <text:p text:style-name="P333"><text:span text:style-name="T334">20</text:span><text:span text:style-name="T335">. Dokumentą patikrina ir Aktą pasirašo Teritorijų planavimo ir statybos valstybinės priežiūros įstatymo 2 straipsnio 4 dalyje nurodytas Priežiūros institucijos pareigūnas (toliau – Priežiūros specialistas). Dokumentus, pažymėtus slaptumo žyma, turi<text:s/></text:span><text:span text:style-name="T336">teisę tikrinti ir Aktą pasirašyti Priežiūros specialistas, turintis teisę dirbti su dokumentais, susijusiais su valstybės ar tarnybos paslaptimi.</text:span></text:p>
      <text:p text:style-name="P337"><text:span text:style-name="T338">21</text:span><text:span text:style-name="T339">. Aktą patvirtina Priežiūros institucijos vadovas arba jo įgaliotas asmuo, arba Aktas tik pasirašomas pa</text:span><text:span text:style-name="T340">gal Priežiūros institucijos patvirtintas taisykles. Kai Aktas tik pasirašomas, tvirtinimo žyma Akte nerašoma.</text:span></text:p>
      <text:p text:style-name="P341"><text:span text:style-name="T342">22</text:span><text:span text:style-name="T343">.</text:span><text:span text:style-name="T344"><text:s/></text:span><text:span text:style-name="T345">Įdiegus TPDRIS ir ŽPDRIS, Aktai elektroniniu parašu pasirašomi ir tvirtinami arba tik pasirašomi šiose informacinėse sistemose pagal Priež</text:span><text:span text:style-name="T346">iūros institucijos patvirtintas taisykles.</text:span></text:p>
      <text:p text:style-name="P347"><text:span text:style-name="T348">23</text:span><text:span text:style-name="T349">. Aktai registruojami Priežiūros institucijos informacinėje dokumentų valdymo sistemoje,<text:s/></text:span><text:soft-page-break/><text:span text:style-name="T350">atskirame jiems registruoti skirtame registre. Įdiegus TPDRIS ir ŽPDRIS, Aktai registruojami šiose informacinėse siste</text:span><text:span text:style-name="T351">mose.</text:span></text:p>
      <text:p text:style-name="P352"><text:span text:style-name="T353">24</text:span><text:span text:style-name="T354">. Patikrinimą atlikęs Priežiūros specialistas Dokumento (originalo ir kopijos) pagrindiniame brėžinyje uždeda patikrinimo spaudą. Jame įrašo Akto datą, registracijos numerį, patikrinimo išvadą, savo vardą, pavardę ir pasirašo.</text:span></text:p>
      <text:p text:style-name="P355"><text:span text:style-name="T356">Įdiegus TPDRIS ir</text:span><text:span text:style-name="T357"><text:s/>ŽPDRIS, Dokumento patikrinimą atlikęs Priežiūros specialistas Dokumentą pasirašo elektroniniu parašu šiose informacinėse sistemose.</text:span></text:p>
      <text:p text:style-name="P358"><text:span text:style-name="T359">25</text:span><text:span text:style-name="T360">. Įdiegus TPDRIS ir ŽPDRIS, Priežiūros specialistai teritorijų planavimo valstybinės priežiūros procedūras pagal komp</text:span><text:span text:style-name="T361">etenciją atlieka naudodamiesi šiomis informacinėmis sistemomis.</text:span></text:p>
      <text:p text:style-name="P362"><text:span text:style-name="T363">26</text:span><text:span text:style-name="T364">. Apie atliktą Dokumento patikrinimą ir galimybę atsiimti Dokumentą raštu arba kitomis informavimo priemonėmis pranešama planavimo organizatoriui ir jo įgaliotam asmeniui, jei Prašymą pa</text:span><text:span text:style-name="T365">teikė planavimo organizatoriaus įgaliotas asmuo. Patvirtinto Akto du egzemplioriai ir pateikto tikrinti Dokumento originalas su lydraščiu įteikiami planavimo organizatoriui ar jo įgaliotam asmeniui. Trečiasis Akto egzempliorius ir Dokumento kopija paliekam</text:span><text:span text:style-name="T366">i Priežiūros institucijoje.</text:span></text:p>
      <text:p text:style-name="P367"><text:span text:style-name="T368">27</text:span><text:span text:style-name="T369">. Įdiegus TPDRIS ir ŽPDRIS, planavimo organizatorius ar jo įgaliotas asmuo apie Dokumento patikrinimą informuojamas pranešimu šiose informacinėse sistemose ir elektroniniu paštu. Aktas ir patikrintas Dokumentas pateikiami<text:s/></text:span><text:span text:style-name="T370">planavimo organizatoriui ar jo įgaliotam asmeniui, jiems prisijungus prie vidinės TPDRIS ar ŽPDRIS svetainės.</text:span></text:p>
      <text:p text:style-name="P371"><text:span text:style-name="T372">28</text:span><text:span text:style-name="T373">. Pakeistas kompleksinio teritorijų planavimo dokumentas tikrinamas laikantis šiame Tvarkos apraše nustatytos Dokumento tikrinimo procedūros</text:span><text:span text:style-name="T374">.</text:span></text:p>
      <text:p text:style-name="P375"><text:span text:style-name="T376">29</text:span><text:span text:style-name="T377">. Kompleksinio teritorijų planavimo dokumentų korektūra tikrinama Teritorijų planavimo įstatyme ir šių dokumentų rengimo taisyklėse nustatyta tvarka.</text:span></text:p>
      <text:p text:style-name="P378"/>
      <text:p text:style-name="P379"><text:span text:style-name="T380">V</text:span><text:span text:style-name="T381">.<text:s/></text:span><text:span text:style-name="T382">BAIGIAMOSIOS NUOSTATOS</text:span></text:p>
      <text:p text:style-name="P383"/>
      <text:p text:style-name="P384"><text:span text:style-name="T385">30</text:span><text:span text:style-name="T386">. Nepritarimo Dokumento teikimui tvirtinti atveju<text:s/></text:span><text:span text:style-name="T387">pakartotinai patikrinimas atliekamas ta pačia Tvarkos aprašo nustatyta tvarka.</text:span></text:p>
      <text:p text:style-name="P388"><text:span text:style-name="T389">31</text:span><text:span text:style-name="T390">. Patikrinimo metu nustačius teisės aktų pažeidimų, juos padariusiems asmenims taikomos teisės aktų numatytos administracinio poveikio priemonės.</text:span></text:p>
      <text:p text:style-name="P391"><text:span text:style-name="T392">32</text:span><text:span text:style-name="T393">. Neteisėtai pasira</text:span><text:span text:style-name="T394">šytą ar patvirtintą Aktą iki Dokumento patvirtinimo Teritorijų planavimo įstatymo 49 straipsnyje nustatyta tvarka savo sprendimu gali panaikinti Priežiūros institucija, išdavusi Aktą, arba teismas. Apie priimtą sprendimą panaikinti Aktą Priežiūros instituc</text:span><text:span text:style-name="T395">ija raštu informuoja planavimo organizatorių, o panaikinus Aktą, kuriuo pritarta Dokumento teikimui tvirtinti, – ir Dokumentą tvirtinančią instituciją.</text:span></text:p>
      <text:p text:style-name="P396"><text:span text:style-name="T397">33</text:span><text:span text:style-name="T398">. Aktas ir Dokumento kopija Priežiūros institucijoje saugomi 10 metų.</text:span></text:p>
      <text:p text:style-name="P399"><text:span text:style-name="T400">34</text:span><text:span text:style-name="T401">. Priežiūros instituci</text:span><text:span text:style-name="T402">ja Dokumentų patikrinimo išvadas (išskyrus Dokumentų, pažymėtų slaptumo žyma) paskelbia savo interneto svetainėje per 5 darbo dienas nuo Akto patvirtinimo.</text:span></text:p>
      <text:p text:style-name="P403"><text:span text:style-name="T404">35</text:span><text:span text:style-name="T405">.</text:span><text:span text:style-name="T406"><text:s/></text:span><text:span text:style-name="T407">Sprendimas dėl Dokumento patikrinimo sustabdymo ar nutraukimo ir Aktas gali būti skundžiami<text:s/></text:span><text:span text:style-name="T408">Teritorijų planavimo įstatymo, Teritorijų planavimo ir statybos valstybinės priežiūros įstatymo ir kitų teisės aktų nustatyta tvarka.</text:span></text:p>
      <text:p text:style-name="P409"><text:span text:style-name="T410">___________</text:span></text:p>
      <text:p text:style-name="P411"/>
      <text:soft-page-break/>
      <text:p text:style-name="P412">Teritorijų planavimo dokumentų</text:p>
      <text:p text:style-name="P413">tikrinimo tvarkos aprašo</text:p>
      <text:p text:style-name="P414"><text:span text:style-name="T415">1</text:span><text:span text:style-name="T416"><text:s/>priedas</text:span></text:p>
      <text:p text:style-name="P417"/>
      <text:p text:style-name="P418"><text:span text:style-name="T419">(Prašymo patikrinti teritorijų<text:s/></text:span><text:span text:style-name="T420">planavimo dokumentą rekvizitai)</text:span></text:p>
      <text:p text:style-name="P421"/>
      <text:p text:style-name="P422">____________________________________________________________________________</text:p>
      <text:p text:style-name="P423">(prašymą pateikiančio planavimo organizatoriaus ar jo įgalioto asmens vardas ir pavardė arba pavadinimas)</text:p>
      <text:p text:style-name="P424"/>
      <text:p text:style-name="P425">____________________________________________________________________________</text:p>
      <text:p text:style-name="P426">(juridinio asmens buveinės adresas, telefono numeris, el. p. adresas;<text:s/></text:p>
      <text:p text:style-name="P427">fizinio asmens gyvenamoji vieta, telefono numeris, el. p. adresas)</text:p>
      <text:p text:style-name="P428"/>
      <text:p text:style-name="P429">____________________________________________________________________________</text:p>
      <text:p text:style-name="P430">(teritorijų planavimo dokumentą tikrinančios institucijos pavadinimas (adresatas))</text:p>
      <text:p text:style-name="P431"/>
      <text:p text:style-name="P432">PRAŠYMAS</text:p>
      <text:p text:style-name="P433">PATIKRINTI TERITORIJŲ PLANAVIMO DOKUMENTĄ</text:p>
      <text:p text:style-name="P434"/>
      <text:p text:style-name="P435">_______________ Nr.* __________</text:p>
      <text:p text:style-name="P436">(data)</text:p>
      <text:p text:style-name="P437"/>
      <text:p text:style-name="P438"><text:span text:style-name="T439">Prašau (-ome) vadovaujantis Lietuvos Respub</text:span><text:span text:style-name="T440">likos teritorijų planavimo įstatymo</text:span><text:span text:style-name="T441"><text:s/></text:span><text:span text:style-name="T442">26 straipsnio 13 dalimi ir (ar) 30 straipsnio 7 dalies 3 punktu patikrinti, ar atitinka teisės aktų reikalavimus:</text:span></text:p>
      <text:p text:style-name="P443"/>
      <text:p text:style-name="P444"><text:span text:style-name="T445">1</text:span><text:span text:style-name="T446">. tikrinti teikiamas teritorijų planavimo dokumentas:</text:span><text:span text:style-name="T447"><text:tab/></text:span></text:p>
      <text:p text:style-name="P448"><text:span text:style-name="T449"><text:tab/></text:span></text:p>
      <text:p text:style-name="P450">(teritorijų planavimo dokumento pavadinimas, nurodant planuojamos teritorijos adresą,<text:s/></text:p>
      <text:p text:style-name="P451">planuojamą teritoriją, rūšį)</text:p>
      <text:p text:style-name="P452"/>
      <text:p text:style-name="P453"><text:span text:style-name="T454">2</text:span><text:span text:style-name="T455">. teritorijų planavimo lygmuo:</text:span><text:span text:style-name="T456"><text:tab/></text:span></text:p>
      <text:p text:style-name="P457"><text:span text:style-name="T458">(nurodyti: valstybės, savivaldybės ar vietovės)</text:span></text:p>
      <text:p text:style-name="P459"><text:span text:style-name="T460">3</text:span><text:span text:style-name="T461">. planavimo organizatorius:</text:span><text:span text:style-name="T462"><text:tab/></text:span></text:p>
      <text:p text:style-name="P463"><text:tab/></text:p>
      <text:p text:style-name="P464">(Lietuvos arba užsienio juridinio asmens ar kitos užsienio organizacijos pavadinimas, buveinės<text:s/></text:p>
      <text:p text:style-name="P465">adresas, telefono numeris; fizinio asmens vardas ir pavardė, gyvenamoji vieta, telefono numeris)</text:p>
      <text:p text:style-name="P466"/>
      <text:p text:style-name="P467"><text:span text:style-name="T468">4</text:span><text:span text:style-name="T469">. teritorijų planavimo dokumento rengėjas ir vadovas</text:span><text:span text:style-name="T470"><text:tab/></text:span></text:p>
      <text:p text:style-name="P471"><text:tab/></text:p>
      <text:p text:style-name="P472">(juridinio asmens ar įmonės, įsteigtos Europos Sąjungos valstybėse narėse ir kitose Europos<text:s/></text:p>
      <text:p text:style-name="P473">ekonominės erdvės susitarimą pasirašiusiose valstybėse, filialo Lietuvos Respublikoje pavadinimas,<text:s/></text:p>
      <text:p text:style-name="P474">buveinės adresas, telefono numeris; vadovo vardas, pavardė, atestato (kai jis privalomas) numeris,<text:s/></text:p>
      <text:p text:style-name="P475">telefono numeris, elektroninio pašto adresas)</text:p>
      <text:p text:style-name="P476"/>
      <text:p text:style-name="P477">Tikrinti teikiamo teritorijų planavimo dokumento sudėtis:<text:tab/></text:p>
      <text:p text:style-name="P478"><text:tab/></text:p>
      <text:p text:style-name="P479">(Teritorijų planavimo dokumentų tikrinimo tvarkos aprašo 4 punkte nurodytų dokumentų<text:s/></text:p>
      <text:soft-page-break/>
      <text:p text:style-name="P480">pavadinimai ir segtuvų skaičius)</text:p>
      <text:p text:style-name="P481"/>
      <text:p text:style-name="P482">Planavimo organizatoriaus įgalioto asmens įgaliojimus patvirtinantis dokumentas:<text:tab/></text:p>
      <text:p text:style-name="P483"><text:tab/></text:p>
      <text:p text:style-name="P484">(kai prašymą pateikia planavimo organizatoriaus įgaliotas asmuo)</text:p>
      <text:p text:style-name="P485"/>
      <text:p text:style-name="P486">Patvirtinu (-ame), kad pateikta informacija yra teisinga.</text:p>
      <text:p text:style-name="P487"/>
      <text:p text:style-name="P488">Pareigų pavadinimas**<text:tab/>(Parašas***)<text:tab/>(Vardas ir pavardė)</text:p>
      <text:p text:style-name="P489">A. V. ****</text:p>
      <text:p text:style-name="P490">___________________</text:p>
      <text:p text:style-name="P491">* Dokumento numeris rašomas, jei prašymą pateikia Lietuvos arba užsienio juridinis asmuo ar kita užsienio organizacija.</text:p>
      <text:p text:style-name="P492">** Pareigų pavadinimas rašomas, jei prašymą pateikia Lietuvos arba užsienio juridinis<text:s/>asmuo ar kita užsienio organizacija.</text:p>
      <text:p text:style-name="P493">*** Pasirašoma, jei prašymas neteikiamas per TPDRIS ar ŽPDRIS.</text:p>
      <text:p text:style-name="P494">**** A. V. (jeigu reikalavimą turėti antspaudą nustato įstatymai ir jei prašymas neteikiamas per TPDRIS ar ŽPDRIS).</text:p>
      <text:p text:style-name="P495"><text:span text:style-name="T496">___________</text:span></text:p>
      <text:p text:style-name="P497"/>
      <text:soft-page-break/>
      <text:p text:style-name="P498">Teritorijų planavimo<text:s/>dokumentų</text:p>
      <text:p text:style-name="P499">tikrinimo tvarkos aprašo</text:p>
      <text:p text:style-name="P500"><text:span text:style-name="T501">2</text:span><text:span text:style-name="T502"><text:s/>priedas</text:span></text:p>
      <text:p text:style-name="P503"/>
      <text:p text:style-name="P504"><text:span text:style-name="T505">(Teritorijų planavimo dokumento patikrinimo akto rekvizitai)</text:span></text:p>
      <text:p text:style-name="P506"/>
      <text:p text:style-name="P507"><text:span text:style-name="T508"><text:tab/></text:span></text:p>
      <text:p text:style-name="P509">(teritorijų planavimo dokumentą tikrinančios institucijos pavadinimas)</text:p>
      <text:p text:style-name="P510"/>
      <text:p text:style-name="P511"><text:span text:style-name="T512">TVIRTINU</text:span></text:p>
      <text:p text:style-name="P513">__________________</text:p>
      <text:p text:style-name="P514">(pareigos)</text:p>
      <text:p text:style-name="P515">__________________</text:p>
      <text:p text:style-name="P516">(parašas)</text:p>
      <text:p text:style-name="P517">__________________</text:p>
      <text:p text:style-name="P518">(vardas ir pavardė)*</text:p>
      <text:p text:style-name="P519"/>
      <text:p text:style-name="P520"><text:span text:style-name="T521">TERITORIJŲ PLANAVIMO DOKUMENTO PATIKRINIMO AKTAS</text:span></text:p>
      <text:p text:style-name="P522"/>
      <text:p text:style-name="P523">________ Nr. _____</text:p>
      <text:p text:style-name="P524">(data)</text:p>
      <text:p text:style-name="P525">_________________</text:p>
      <text:p text:style-name="P526">(sudarymo vieta)</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ikrinamasis teritorijų planavimo dokumentas<text:s/></text:p>
            <text:p text:style-name="P534"/>
          </table:table-cell>
          <table:table-cell table:style-name="TableCell535">
            <text:p text:style-name="P536">……………………………………………………………….………………</text:p>
            <text:p text:style-name="P537">(teritorijų<text:s/>planavimo dokumento pavadinimas, planavimo lygmuo ir rūšis)</text:p>
            <text:p text:style-name="P538">……………………………………………………………….………………</text:p>
          </table:table-cell>
        </table:table-row>
        <table:table-row table:style-name="TableRow539">
          <table:table-cell table:style-name="TableCell540">
            <text:p text:style-name="P541">Planavimo organizatorius<text:s/></text:p>
            <text:p text:style-name="P542"/>
          </table:table-cell>
          <table:table-cell table:style-name="TableCell543">
            <text:p text:style-name="P544">……………………………………………………………….………………</text:p>
            <text:p text:style-name="P545">(Lietuvos arba užsienio juridinio asmens ar kitos užsienio organizacijos pavadinimas, buveinės adresas,<text:s/>telefono numeris; fizinio asmens vardas ir pavardė, gyvenamoji vieta, telefono numeris)</text:p>
            <text:p text:style-name="P546">……………………………………………………………….………………</text:p>
          </table:table-cell>
        </table:table-row>
        <table:table-row table:style-name="TableRow547">
          <table:table-cell table:style-name="TableCell548">
            <text:p text:style-name="P549">Teritorijų planavimo dokumento rengėjas ir vadovas</text:p>
            <text:p text:style-name="P550"/>
          </table:table-cell>
          <table:table-cell table:style-name="TableCell551">
            <text:p text:style-name="P552">……………………………………………………………….………………</text:p>
            <text:p text:style-name="P553">(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554">……………………………………………………………….<text:soft-page-break/>………………</text:p>
          </table:table-cell>
        </table:table-row>
        <text:soft-page-break/>
        <table:table-row table:style-name="TableRow555">
          <table:table-cell table:style-name="TableCell556">
            <text:p text:style-name="P557">Tikrinti pateikti dokumentai<text:s/></text:p>
            <text:p text:style-name="P558"/>
          </table:table-cell>
          <table:table-cell table:style-name="TableCell559">
            <text:p text:style-name="P560">……………………………………………………………….………………</text:p>
            <text:p text:style-name="P561">(pavadinimai ir segtuvų skaičius**)</text:p>
            <text:p text:style-name="P562">……………………………………………………………….………………</text:p>
          </table:table-cell>
        </table:table-row>
        <table:table-row table:style-name="TableRow563">
          <table:table-cell table:style-name="TableCell564">
            <text:p text:style-name="P565">Patikrinimo apibendrinimas<text:s/></text:p>
            <text:p text:style-name="P566"/>
          </table:table-cell>
          <table:table-cell table:style-name="TableCell567">
            <text:p text:style-name="P568">……………………………………………………………….……………..;</text:p>
            <text:p text:style-name="P569">(planavimo tikslų<text:s/>neatitiktys teisės aktų nuostatoms)</text:p>
            <text:p text:style-name="P570">……………………………………………………………….……………..;</text:p>
            <text:p text:style-name="P571">(planavimo procedūrų neatitiktys teisės aktų nuostatoms)</text:p>
            <text:p text:style-name="P572">………………………………………………………………;</text:p>
            <text:p text:style-name="P573">(teritorijų planavimo dokumento sprendinių neatitiktys teisės aktų nuostatoms)</text:p>
          </table:table-cell>
        </table:table-row>
        <table:table-row table:style-name="TableRow574">
          <table:table-cell table:style-name="TableCell575">
            <text:p text:style-name="P576">Patikrinimo išvada<text:s/></text:p>
            <text:p text:style-name="P577"/>
          </table:table-cell>
          <table:table-cell table:style-name="TableCell578">
            <text:p text:style-name="P579">……………………………………………………………….………………</text:p>
            <text:p text:style-name="P580">(įrašoma „Pritariama teikimui tvirtinti“ / „Nepritariama teikimui tvirtinti“ pagal Teritorijų planavimo dokumentų tikrinimo tvarkos aprašo 16 punktą)</text:p>
            <text:p text:style-name="P581">……………………………………………………………….………………</text:p>
          </table:table-cell>
        </table:table-row>
        <table:table-row table:style-name="TableRow582">
          <table:table-cell table:style-name="TableCell583">
            <text:p text:style-name="P584">Reikalavimas planavimo organizatoriui<text:s/></text:p>
            <text:p text:style-name="P585"/>
          </table:table-cell>
          <table:table-cell table:style-name="TableCell586">
            <text:p text:style-name="P587">……………………………………………………………….………………</text:p>
            <text:p text:style-name="P588">……………………………………………………………….………………</text:p>
            <text:p text:style-name="P589">(pagal Teritorijų planavimo dokumentų tikrinimo tvarkos aprašo 19 punktą)</text:p>
          </table:table-cell>
        </table:table-row>
        <table:table-row table:style-name="TableRow590">
          <table:table-cell table:style-name="TableCell591">
            <text:p text:style-name="P592">Išvada dėl viešumo ir (ar) derinimo procedūrų kartojimo</text:p>
            <text:p text:style-name="P593"/>
          </table:table-cell>
          <table:table-cell table:style-name="TableCell594">
            <text:p text:style-name="P595">……………………………………………………………….………………</text:p>
            <text:p text:style-name="P596">(pagal Teritorijų planavimo<text:s/>dokumentų tikrinimo tvarkos aprašo 12 ir 13 punktus)</text:p>
          </table:table-cell>
        </table:table-row>
        <table:table-row table:style-name="TableRow597">
          <table:table-cell table:style-name="TableCell598">
            <text:p text:style-name="P599">Nustatyti mažareikšmiai trūkumai ir pasiūlymas dėl jų ištaisymo***</text:p>
            <text:p text:style-name="P600"/>
          </table:table-cell>
          <table:table-cell table:style-name="TableCell601">
            <text:p text:style-name="P602">……………………………………………………………….………………</text:p>
            <text:p text:style-name="P603">……………………………………………………………….………………</text:p>
            <text:p text:style-name="P604">……………………………………………………………….………………</text:p>
            <text:p text:style-name="P605">(pagal Teritorijų planavimo dokumentų<text:s/>tikrinimo tvarkos aprašo 16.1.2 ir 17 punktus)</text:p>
          </table:table-cell>
        </table:table-row>
      </table:table>
      <text:p text:style-name="P606"/>
      <text:p text:style-name="P607"/>
      <text:p text:style-name="P608">Šis aktas iki teritorijų planavimo dokumento patvirtinimo gali būti skundžiamas jį išdavusiai teritorijų planavimo valstybinę priežiūrą atliekančiai institucijai arba teismui.</text:p>
      <text:p text:style-name="P609"/>
      <text:p text:style-name="P610">Teritorijų planavimo<text:s/>dokumentą patikrino</text:p>
      <text:p text:style-name="P611"/>
      <text:soft-page-break/>
      <text:p text:style-name="P612">(Pareigų pavadinimas)<text:tab/>(Parašas****)<text:tab/>(Vardas ir pavardė)</text:p>
      <text:p text:style-name="P613"/>
      <text:p text:style-name="P614">___________________</text:p>
      <text:p text:style-name="P615">* Tvirtinimo žyma nerašoma, 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616"><text:span text:style-name="T617">**</text:span><text:span text:style-name="T618"><text:s/>Segtuvų skaičius įrašomas, jei prašymas neteikiamas per TPDRIS ar ŽPDRIS.</text:span></text:p>
      <text:p text:style-name="P619">*** Pasiūlymas įrašomas tik nepritarimo teritorijų planavimo dokumento teikimui tvirtinti atveju.</text:p>
      <text:p text:style-name="P620">**** Pasirašoma, jei prašymas neteikiamas per TPDRIS ar ŽPDRIS.</text:p>
      <text:p text:style-name="P621"><text:span text:style-name="T622">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 Lietuvos Respublikos aplinkos ministerija, Įsakymas</text:span></text:p>
      <text:p text:style-name="P632"><text:span text:style-name="T633">Nr.<text:s/></text:span><text:a xlink:href="https://www.e-tar.lt/portal/legalAct.html?documentId=c85f2a80723511e3a1f1b21417c4c75e" office:target-frame-name="_top" xlink:show="replace"><text:span text:style-name="T634">D1-985/3D-888</text:span></text:a><text:span text:style-name="T635">, 2013-12-23, Žin., 2013, Nr. 138-6981 (2013-12-30), i. k. 2013-00091</text:span></text:p>
      <text:p text:style-name="P636"><text:span text:style-name="T637">Dėl Lietuvos Respublikos aplinkos ministro ir Lietuvos Respublikos žemės ūkio</text:span><text:span text:style-name="T638"><text:s/>ministro 2012 m. lapkričio 5 d. įsakymo Nr. D1-904/3D-844 "Dėl Teritorijų planavimo dokumentų tikrin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23T07:47:00Z</meta:creation-date>
    <dc:date>2018-11-23T07:47:00Z</dc:date>
    <meta:template xlink:href="Normal.dotm" xlink:type="simple"/>
    <meta:editing-cycles>2</meta:editing-cycles>
    <meta:editing-duration>PT0S</meta:editing-duration>
    <meta:document-statistic meta:page-count="11" meta:paragraph-count="259" meta:word-count="3086" meta:character-count="25387" meta:row-count="867" meta:non-whitespace-character-count="22560"/>
  </office:meta>
</office:document-meta>
</file>