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06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keep-together="always" fo:widows="0" fo:orphans="0" fo:break-before="page" style:vertical-align="middle" fo:line-height="11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widows="0" fo:orphans="0" style:vertical-align="middle" fo:line-height="11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style:vertical-align="middle" fo:line-height="11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style:vertical-align="middle" fo:line-height="11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widows="0" fo:orphans="0" style:vertical-align="middle" fo:line-height="11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0" style:parent-style-name="Normal" style:family="paragraph">
      <style:paragraph-properties fo:keep-together="always" fo:widows="0" fo:orphans="0" fo:text-align="center" style:vertical-align="middle" fo:line-height="110%"/>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keep-together="always" fo:widows="0" fo:orphans="0" fo:text-align="center" style:vertical-align="middle" fo:line-height="110%"/>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5" style:parent-style-name="Normal" style:family="paragraph">
      <style:paragraph-properties fo:keep-together="always" fo:widows="0" fo:orphans="0" fo:text-align="center" style:vertical-align="middle" fo:line-height="110%"/>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0" style:parent-style-name="Normal" style:family="paragraph">
      <style:paragraph-properties fo:widows="0" fo:orphans="0" fo:text-align="justify" style:vertical-align="middle" fo:line-height="110%"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line-height="110%"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line-height="110%"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center" style:vertical-align="middle" fo:line-height="124%"/>
      <style:text-properties fo:hyphenate="false"/>
    </style:style>
    <style:style style:name="P113" style:parent-style-name="Normal" style:family="paragraph">
      <style:paragraph-properties fo:keep-together="always" fo:widows="0" fo:orphans="0" fo:text-align="center" style:vertical-align="middle" fo:line-height="110%"/>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8" style:parent-style-name="Normal" style:family="paragraph">
      <style:paragraph-properties fo:widows="0" fo:orphans="0" fo:text-align="justify" style:vertical-align="middle" fo:line-height="110%"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line-height="110%"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middle" fo:line-height="110%"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line-height="110%"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center" style:vertical-align="middle" fo:line-height="124%"/>
      <style:text-properties fo:hyphenate="false"/>
    </style:style>
    <style:style style:name="P139" style:parent-style-name="Normal" style:family="paragraph">
      <style:paragraph-properties fo:keep-together="always" fo:widows="0" fo:orphans="0" fo:text-align="center" style:vertical-align="middle" fo:line-height="110%"/>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44" style:parent-style-name="Normal" style:family="paragraph">
      <style:paragraph-properties fo:widows="0" fo:orphans="0" fo:text-align="justify" style:vertical-align="middle" fo:line-height="110%"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line-height="110%"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line-height="110%" fo:text-indent="0.4923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10%"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line-height="110%"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10%"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line-height="110%"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line-height="110%"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fo:line-height="110%"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middle" fo:line-height="110%"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middle" fo:line-height="110%"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line-height="110%"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line-height="110%"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10%"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10%"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middle" fo:line-height="110%"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vertical-align="middle" fo:line-height="110%"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fo:line-height="110%"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line-height="110%"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middle" fo:line-height="110%"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line-height="110%"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line-height="110%"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line-height="110%"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line-height="110%"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middle" fo:line-height="110%"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line-height="110%"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line-height="110%"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line-height="110%"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line-height="110%"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center" style:vertical-align="middle" fo:line-height="124%"/>
      <style:text-properties fo:hyphenate="false"/>
    </style:style>
    <style:style style:name="P277" style:parent-style-name="Normal" style:family="paragraph">
      <style:paragraph-properties fo:keep-together="always" fo:widows="0" fo:orphans="0" fo:text-align="center" style:vertical-align="middle" fo:line-height="110%"/>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82" style:parent-style-name="Normal" style:family="paragraph">
      <style:paragraph-properties fo:widows="0" fo:orphans="0" fo:text-align="justify" style:vertical-align="middle" fo:line-height="110%"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line-height="110%"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middle" fo:line-height="110%"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style:font-style-complex="italic" fo:color="#000000" style:font-size-complex="12pt" style:language-asian="lt" style:country-asian="LT"/>
    </style:style>
    <style:style style:name="P294" style:parent-style-name="Normal" style:family="paragraph">
      <style:paragraph-properties fo:widows="0" fo:orphans="0" fo:text-align="justify" style:vertical-align="middle" fo:line-height="110%"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line-height="110%"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middle" fo:line-height="110%"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line-height="110%"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line-height="110%"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line-height="110%"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vertical-align="middle" fo:line-height="110%"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line-height="110%" fo:text-indent="0.4923in"/>
      <style:text-properties fo:hyphenate="false"/>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P323" style:parent-style-name="Normal" style:family="paragraph">
      <style:paragraph-properties fo:widows="0" fo:orphans="0" fo:text-align="justify" style:vertical-align="middle" fo:line-height="110%"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vertical-align="middle" fo:line-height="110%"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vertical-align="middle" fo:line-height="110%" fo:text-indent="0.4923in"/>
      <style:text-properties fo:hyphenate="false"/>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widows="0" fo:orphans="0" fo:text-align="justify" style:vertical-align="middle" fo:line-height="110%" fo:text-indent="0.4923in"/>
      <style:text-properties fo:color="#000000" style:font-size-complex="12pt" style:language-asian="lt" style:country-asian="LT" fo:hyphenate="false"/>
    </style:style>
    <style:style style:name="P339" style:parent-style-name="Normal" style:family="paragraph">
      <style:paragraph-properties fo:widows="0" fo:orphans="0" fo:text-align="justify" style:vertical-align="middle" fo:line-height="110%"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line-height="110%"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middle" fo:line-height="110%" fo:text-indent="0.4923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middle" fo:line-height="110%"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middle" fo:line-height="110%" fo:text-indent="0.4923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vertical-align="middle" fo:line-height="110%"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middle" fo:line-height="110%"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middle" fo:line-height="110%"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middle" fo:line-height="110%"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middle" fo:line-height="110%"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vertical-align="middle" fo:line-height="110%"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middle" fo:line-height="110%"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line-height="110%" fo:text-indent="0.4923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line-height="110%"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fo:line-height="110%" fo:text-indent="0.4923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center" style:vertical-align="middle" fo:line-height="124%"/>
      <style:text-properties fo:hyphenate="false"/>
    </style:style>
    <style:style style:name="P401" style:parent-style-name="Normal" style:family="paragraph">
      <style:paragraph-properties fo:keep-together="always" fo:widows="0" fo:orphans="0" fo:text-align="center" style:vertical-align="middle" fo:line-height="110%"/>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06" style:parent-style-name="Normal" style:family="paragraph">
      <style:paragraph-properties fo:widows="0" fo:orphans="0" fo:text-align="justify" style:vertical-align="middle" fo:line-height="110%" fo:text-indent="0.4923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middle" fo:line-height="110%"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fo:line-height="110%" fo:text-indent="0.4923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line-height="110%"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middle" fo:line-height="110%" fo:text-indent="0.4923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middle" fo:line-height="110%" fo:text-indent="0.4923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style:font-style-complex="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center" style:vertical-align="middle" fo:line-height="110%"/>
      <style:text-properties fo:hyphenate="false"/>
    </style:style>
    <style:style style:name="T432" style:parent-style-name="DefaultParagraphFont" style:family="text">
      <style:text-properties fo:color="#000000" style:font-size-complex="12pt" style:language-asian="lt" style:country-asian="LT"/>
    </style:style>
    <style:style style:name="P433" style:parent-style-name="Normal" style:master-page-name="MPF2" style:family="paragraph">
      <style:paragraph-properties fo:break-before="page" fo:text-align="justify" fo:text-indent="4.4298in" style:page-number="1"/>
      <style:text-properties fo:color="#000000" style:font-size-complex="12pt" style:language-asian="lt" style:country-asian="LT"/>
    </style:style>
    <style:style style:name="P440" style:parent-style-name="Normal" style:family="paragraph">
      <style:paragraph-properties fo:keep-together="always" fo:widows="0" fo:orphans="0" style:vertical-align="middle" fo:text-indent="4.429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41" style:parent-style-name="Normal" style:family="paragraph">
      <style:paragraph-properties fo:keep-together="always" fo:widows="0" fo:orphans="0" style:vertical-align="middle" fo:text-indent="4.429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45" style:parent-style-name="Normal" style:family="paragraph">
      <style:paragraph-properties fo:keep-together="always" fo:widows="0" fo:orphans="0" fo:text-align="center" style:vertical-align="middle" fo:text-indent="0.043in"/>
      <style:text-properties fo:hyphenate="false"/>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48"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49"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51"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52"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53"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5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55" style:parent-style-name="Normal" style:family="paragraph">
      <style:paragraph-properties fo:widows="0" fo:orphans="0" style:vertical-align="middle" fo:text-indent="0.1291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56" style:parent-style-name="Normal" style:family="paragraph">
      <style:paragraph-properties fo:widows="0" fo:orphans="0" style:vertical-align="middle" fo:text-indent="0.1291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57" style:parent-style-name="Normal" style:family="paragraph">
      <style:paragraph-properties fo:widows="0" fo:orphans="0" fo:text-align="justify" style:vertical-align="middle"/>
      <style:text-properties fo:font-style="italic" style:font-style-asian="italic" style:font-style-complex="italic" fo:color="#000000" style:font-size-complex="12pt" style:language-asian="lt" style:country-asian="LT" fo:hyphenate="false"/>
    </style:style>
    <style:style style:name="P458" style:parent-style-name="Normal" style:family="paragraph">
      <style:paragraph-properties fo:keep-together="always" fo:widows="0" fo:orphans="0" fo:text-align="center" style:vertical-align="middle"/>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keep-together="always" fo:widows="0" fo:orphans="0" fo:text-align="center" style:vertical-align="middle"/>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64" style:parent-style-name="Normal" style:family="paragraph">
      <style:paragraph-properties fo:widows="0" fo:orphans="0" fo:text-align="center" style:vertical-align="middle" fo:margin-right="0.984in">
        <style:tab-stops>
          <style:tab-stop style:type="center" style:position="2.884in"/>
          <style:tab-stop style:type="right" style:position="5.768in"/>
        </style:tab-stops>
      </style:paragraph-properties>
      <style:text-properties fo:font-style="italic" style:font-style-asian="italic" style:font-style-complex="italic" fo:color="#000000" style:font-size-complex="12pt" style:language-asian="lt" style:country-asian="LT" fo:hyphenate="false"/>
    </style:style>
    <style:style style:name="P465" style:parent-style-name="Normal" style:family="paragraph">
      <style:paragraph-properties fo:widows="0" fo:orphans="0" fo:text-align="center" style:vertical-align="middle">
        <style:tab-stops>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466" style:parent-style-name="Normal" style:family="paragraph">
      <style:paragraph-properties fo:widows="0" fo:orphans="0" fo:text-align="justify" style:vertical-align="middle" fo:text-indent="0.2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72" style:parent-style-name="Normal" style:family="paragraph">
      <style:paragraph-properties fo:widows="0" fo:orphans="0" fo:text-align="justify" style:vertical-align="middle" fo:text-indent="0.2166in">
        <style:tab-stops>
          <style:tab-stop style:type="right" style:leader-style="solid" style:leader-text="_" style:position="6.8111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style:vertical-align="middle">
        <style:tab-stops>
          <style:tab-stop style:type="right" style:leader-style="solid" style:leader-text="_" style:position="6.8111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style:vertical-align="middle" fo:text-indent="0.3937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80" style:parent-style-name="Normal" style:family="paragraph">
      <style:paragraph-properties fo:widows="0" fo:orphans="0" style:vertical-align="middle" fo:text-indent="2.3625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481"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hyphenate="false"/>
    </style:style>
    <style:style style:name="P482" style:parent-style-name="Normal" style:family="paragraph">
      <style:paragraph-properties fo:widows="0" fo:orphans="0" fo:text-align="justify" style:vertical-align="middle" fo:text-indent="0.2166in">
        <style:tab-stops>
          <style:tab-stop style:type="right" style:leader-style="solid" style:leader-text="_" style:position="6.8111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style:vertical-align="middle" fo:text-indent="2.7562in">
        <style:tab-stops>
          <style:tab-stop style:type="right" style:leader-style="solid" style:leader-text="_" style:position="6.8111in"/>
        </style:tab-stops>
      </style:paragraph-properties>
      <style:text-properties fo:hyphenate="false"/>
    </style:style>
    <style:style style:name="T487" style:parent-style-name="DefaultParagraphFont" style:family="text">
      <style:text-properties fo:font-style="italic" style:font-style-asian="italic" style:font-style-complex="italic" fo:color="#000000" style:font-size-complex="12pt" style:language-asian="lt" style:country-asian="LT"/>
    </style:style>
    <style:style style:name="P488" style:parent-style-name="Normal" style:family="paragraph">
      <style:paragraph-properties fo:widows="0" fo:orphans="0" fo:text-align="justify" style:vertical-align="middle" fo:text-indent="0.2166in">
        <style:tab-stops>
          <style:tab-stop style:type="right" style:leader-style="solid" style:leader-text="_" style:position="6.8111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middle">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494" style:parent-style-name="Normal" style:family="paragraph">
      <style:paragraph-properties fo:widows="0" fo:orphans="0" style:vertical-align="middle" fo:text-indent="0.0986in">
        <style:tab-stops>
          <style:tab-stop style:type="right" style:leader-style="solid" style:leader-text="_" style:position="6.8111in"/>
        </style:tab-stops>
      </style:paragraph-properties>
      <style:text-properties fo:font-style="italic" style:font-style-asian="italic" fo:color="#000000" style:font-size-complex="12pt" style:language-asian="lt" style:country-asian="LT" fo:hyphenate="false"/>
    </style:style>
    <style:style style:name="P495" style:parent-style-name="Normal" style:family="paragraph">
      <style:paragraph-properties fo:widows="0" fo:orphans="0" style:vertical-align="middle" fo:text-indent="0.1972in">
        <style:tab-stops>
          <style:tab-stop style:type="right" style:leader-style="solid" style:leader-text="_" style:position="6.8111in"/>
        </style:tab-stops>
      </style:paragraph-properties>
      <style:text-properties fo:font-style="italic" style:font-style-asian="italic" fo:color="#000000" style:font-size-complex="12pt" style:language-asian="lt" style:country-asian="LT" fo:hyphenate="false"/>
    </style:style>
    <style:style style:name="P496"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hyphenate="false"/>
    </style:style>
    <style:style style:name="P497" style:parent-style-name="Normal" style:family="paragraph">
      <style:paragraph-properties fo:widows="0" fo:orphans="0" fo:text-align="justify" style:vertical-align="middle" fo:text-indent="0.2166in">
        <style:tab-stops>
          <style:tab-stop style:type="right" style:leader-style="solid" style:leader-text="_" style:position="6.8111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vertical-align="middle">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503" style:parent-style-name="Normal" style:family="paragraph">
      <style:paragraph-properties fo:widows="0" fo:orphans="0" style:vertical-align="middle" fo:text-indent="0.1972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504" style:parent-style-name="Normal" style:family="paragraph">
      <style:paragraph-properties fo:widows="0" fo:orphans="0" style:vertical-align="middle">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505" style:parent-style-name="Normal" style:family="paragraph">
      <style:paragraph-properties fo:widows="0" fo:orphans="0" style:vertical-align="middle">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506" style:parent-style-name="Normal" style:family="paragraph">
      <style:paragraph-properties fo:widows="0" fo:orphans="0" style:vertical-align="middle" fo:text-indent="1.7722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507"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508" style:parent-style-name="Normal" style:family="paragraph">
      <style:paragraph-properties fo:widows="0" fo:orphans="0" fo:text-align="justify" style:vertical-align="middle" fo:text-indent="0.2166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509" style:parent-style-name="Normal" style:family="paragraph">
      <style:paragraph-properties fo:widows="0" fo:orphans="0" fo:text-align="justify" style:vertical-align="middle">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510" style:parent-style-name="Normal" style:family="paragraph">
      <style:paragraph-properties fo:widows="0" fo:orphans="0" style:vertical-align="middle" fo:text-indent="0.4923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511" style:parent-style-name="Normal" style:family="paragraph">
      <style:paragraph-properties fo:widows="0" fo:orphans="0" style:vertical-align="middle" fo:text-indent="2.2645in">
        <style:tab-stops>
          <style:tab-stop style:type="right" style:leader-style="solid" style:leader-text="_" style:position="6.8111in"/>
        </style:tab-stops>
      </style:paragraph-properties>
      <style:text-properties fo:font-style="italic" style:font-style-asian="italic" style:font-style-complex="italic" fo:color="#000000" style:font-size-complex="12pt" style:language-asian="lt" style:country-asian="LT" fo:hyphenate="false"/>
    </style:style>
    <style:style style:name="P512" style:parent-style-name="Normal" style:family="paragraph">
      <style:paragraph-properties fo:widows="0" fo:orphans="0" fo:text-align="center" style:vertical-align="middle">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513" style:parent-style-name="Normal" style:family="paragraph">
      <style:paragraph-properties fo:widows="0" fo:orphans="0" fo:text-align="justify" style:vertical-align="middle" fo:text-indent="0.2166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514" style:parent-style-name="Normal" style:family="paragraph">
      <style:paragraph-properties fo:widows="0" fo:orphans="0" fo:text-align="justify" style:vertical-align="middle" fo:text-indent="0.2166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515" style:parent-style-name="Normal" style:family="paragraph">
      <style:paragraph-properties fo:widows="0" fo:orphans="0" fo:text-align="justify" style:vertical-align="middle" fo:text-indent="0.2166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516" style:parent-style-name="Normal" style:family="paragraph">
      <style:paragraph-properties fo:widows="0" fo:orphans="0" fo:text-align="justify" style:vertical-align="middle">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517" style:parent-style-name="Normal" style:family="paragraph">
      <style:paragraph-properties fo:widows="0" fo:orphans="0" style:vertical-align="middle" fo:text-indent="1.0833in">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5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519"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520" style:parent-style-name="Normal" style:family="paragraph">
      <style:paragraph-properties fo:text-align="justify" fo:text-indent="0.3937in"/>
      <style:text-properties style:font-size-complex="12pt"/>
    </style:style>
    <style:style style:name="P521" style:parent-style-name="Normal" style:family="paragraph">
      <style:paragraph-properties fo:widows="0" fo:orphans="0" style:vertical-align="middle">
        <style:tab-stops>
          <style:tab-stop style:type="center" style:position="2.8548in"/>
          <style:tab-stop style:type="left" style:position="4.5284in"/>
          <style:tab-stop style:type="right" style:leader-style="solid" style:leader-text="_" style:position="6.2993in"/>
        </style:tab-stops>
      </style:paragraph-properties>
      <style:text-properties fo:color="#000000" style:font-size-complex="12pt" style:language-asian="lt" style:country-asian="LT" fo:hyphenate="false"/>
    </style:style>
    <style:style style:name="P522" style:parent-style-name="Normal" style:family="paragraph">
      <style:paragraph-properties fo:widows="0" fo:orphans="0" fo:text-align="justify" style:vertical-align="middle" fo:text-indent="0.984in"/>
      <style:text-properties fo:hyphenate="false"/>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style:vertical-align="middle"/>
      <style:text-properties fo:color="#000000" style:font-size-complex="12pt" style:language-asian="lt" style:country-asian="LT" fo:hyphenate="false"/>
    </style:style>
    <style:style style:name="P525" style:parent-style-name="Normal" style:family="paragraph">
      <style:paragraph-properties fo:widows="0" fo:orphans="0" fo:text-align="justify" style:vertical-align="middle"/>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530" style:parent-style-name="Normal" style:family="paragraph">
      <style:paragraph-properties fo:text-align="justify"/>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master-page-name="MPF3" style:family="paragraph">
      <style:paragraph-properties fo:keep-together="always" fo:widows="0" fo:orphans="0" fo:break-before="page" style:vertical-align="middle" fo:line-height="110%"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51"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52"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56" style:parent-style-name="Normal" style:family="paragraph">
      <style:paragraph-properties fo:keep-together="always" fo:widows="0" fo:orphans="0" fo:text-align="center" style:vertical-align="middle" fo:line-height="110%"/>
      <style:text-properties fo:hyphenate="false"/>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59" style:parent-style-name="Normal" style:family="paragraph">
      <style:paragraph-properties fo:widows="0" fo:orphans="0" fo:text-align="center" style:vertical-align="middle" fo:line-height="110%">
        <style:tab-stops>
          <style:tab-stop style:type="right" style:leader-style="solid" style:leader-text="_" style:position="6.8111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5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63" style:parent-style-name="Normal" style:family="paragraph">
      <style:paragraph-properties fo:widows="0" fo:orphans="0" fo:text-align="center" style:vertical-align="middle" fo:line-height="110%" fo:margin-left="4.3305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66"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67"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68"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69"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70" style:parent-style-name="Normal" style:family="paragraph">
      <style:paragraph-properties fo:widows="0" fo:orphans="0" fo:text-align="center" style:vertical-align="middle" fo:line-height="110%" fo:margin-left="4.3305in">
        <style:tab-stops/>
      </style:paragraph-properties>
      <style:text-properties fo:color="#000000" style:font-size-complex="12pt" style:language-asian="lt" style:country-asian="LT" fo:hyphenate="false"/>
    </style:style>
    <style:style style:name="P571" style:parent-style-name="Normal" style:family="paragraph">
      <style:paragraph-properties fo:widows="0" fo:orphans="0" fo:text-align="center" style:vertical-align="middle" fo:line-height="124%"/>
      <style:text-properties fo:hyphenate="false"/>
    </style:style>
    <style:style style:name="P572" style:parent-style-name="Normal" style:family="paragraph">
      <style:paragraph-properties fo:keep-together="always" fo:widows="0" fo:orphans="0" fo:text-align="center" style:vertical-align="middle" fo:line-height="110%"/>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75"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576" style:parent-style-name="Normal" style:family="paragraph">
      <style:paragraph-properties fo:widows="0" fo:orphans="0" fo:text-align="center" style:vertical-align="middle" fo:line-height="110%" fo:margin-right="0.5118in">
        <style:tab-stops>
          <style:tab-stop style:type="left" style:position="2.7083in"/>
        </style:tab-stops>
      </style:paragraph-properties>
      <style:text-properties fo:color="#000000" style:font-size-complex="12pt" style:language-asian="lt" style:country-asian="LT" fo:hyphenate="false"/>
    </style:style>
    <style:style style:name="P577" style:parent-style-name="Normal" style:family="paragraph">
      <style:paragraph-properties fo:widows="0" fo:orphans="0" fo:text-align="center" style:vertical-align="middle" fo:line-height="110%">
        <style:tab-stops>
          <style:tab-stop style:type="left" style:position="2.7083in"/>
        </style:tab-stops>
      </style:paragraph-properties>
      <style:text-properties fo:color="#000000" style:font-size-complex="12pt" style:language-asian="lt" style:country-asian="LT" fo:hyphenate="false"/>
    </style:style>
    <style:style style:name="P578" style:parent-style-name="Normal" style:family="paragraph">
      <style:paragraph-properties fo:widows="0" fo:orphans="0" fo:text-align="center" style:vertical-align="middle" fo:line-height="110%">
        <style:tab-stops>
          <style:tab-stop style:type="left" style:position="2.7083in"/>
        </style:tab-stops>
      </style:paragraph-properties>
      <style:text-properties fo:color="#000000" style:font-size-complex="12pt" style:language-asian="lt" style:country-asian="LT" fo:hyphenate="false"/>
    </style:style>
    <style:style style:name="P57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581" style:family="table-column">
      <style:table-column-properties style:column-width="2.9819in" style:use-optimal-column-width="false"/>
    </style:style>
    <style:style style:name="TableColumn582" style:family="table-column">
      <style:table-column-properties style:column-width="3.8291in" style:use-optimal-column-width="false"/>
    </style:style>
    <style:style style:name="Table580" style:family="table">
      <style:table-properties style:width="6.8111in" fo:margin-left="0.0055in" table:align="left"/>
    </style:style>
    <style:style style:name="TableRow583" style:family="table-row">
      <style:table-row-properties style:min-row-height="0.0416in" style:use-optimal-row-height="false"/>
    </style:style>
    <style:style style:name="TableCell584" style:family="table-cell">
      <style:table-cell-properties fo:border="0.0104in solid #000000" style:writing-mode="lr-tb" fo:padding-top="0in" fo:padding-left="0in" fo:padding-bottom="0in" fo:padding-right="0in"/>
    </style:style>
    <style:style style:name="P58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8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87" style:family="table-cell">
      <style:table-cell-properties fo:border="0.0104in solid #000000" style:writing-mode="lr-tb" fo:padding-top="0in" fo:padding-left="0in" fo:padding-bottom="0in" fo:padding-right="0in"/>
    </style:style>
    <style:style style:name="P58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8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9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91" style:family="table-row">
      <style:table-row-properties style:min-row-height="0.0416in" style:use-optimal-row-height="false"/>
    </style:style>
    <style:style style:name="TableCell592" style:family="table-cell">
      <style:table-cell-properties fo:border="0.0104in solid #000000" style:writing-mode="lr-tb" fo:padding-top="0in" fo:padding-left="0in" fo:padding-bottom="0in" fo:padding-right="0in"/>
    </style:style>
    <style:style style:name="P59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9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595" style:family="table-cell">
      <style:table-cell-properties fo:border="0.0104in solid #000000" style:writing-mode="lr-tb" fo:padding-top="0in" fo:padding-left="0in" fo:padding-bottom="0in" fo:padding-right="0in"/>
    </style:style>
    <style:style style:name="P59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9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59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599" style:family="table-row">
      <style:table-row-properties style:min-row-height="0.0416in" style:use-optimal-row-height="false"/>
    </style:style>
    <style:style style:name="TableCell600" style:family="table-cell">
      <style:table-cell-properties fo:border="0.0104in solid #000000" style:writing-mode="lr-tb" fo:padding-top="0in" fo:padding-left="0in" fo:padding-bottom="0in" fo:padding-right="0in"/>
    </style:style>
    <style:style style:name="P60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0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603" style:family="table-cell">
      <style:table-cell-properties fo:border="0.0104in solid #000000" style:writing-mode="lr-tb" fo:padding-top="0in" fo:padding-left="0in" fo:padding-bottom="0in" fo:padding-right="0in"/>
    </style:style>
    <style:style style:name="P60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0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0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607" style:family="table-row">
      <style:table-row-properties style:min-row-height="0.0416in" style:use-optimal-row-height="false"/>
    </style:style>
    <style:style style:name="TableCell608" style:family="table-cell">
      <style:table-cell-properties fo:border="0.0104in solid #000000" style:writing-mode="lr-tb" fo:padding-top="0in" fo:padding-left="0in" fo:padding-bottom="0in" fo:padding-right="0in"/>
    </style:style>
    <style:style style:name="P60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1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611" style:family="table-cell">
      <style:table-cell-properties fo:border="0.0104in solid #000000" style:writing-mode="lr-tb" fo:padding-top="0in" fo:padding-left="0in" fo:padding-bottom="0in" fo:padding-right="0in"/>
    </style:style>
    <style:style style:name="P61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1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1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615" style:family="table-row">
      <style:table-row-properties style:min-row-height="0.0416in" style:use-optimal-row-height="false"/>
    </style:style>
    <style:style style:name="TableCell616" style:family="table-cell">
      <style:table-cell-properties fo:border="0.0104in solid #000000" style:writing-mode="lr-tb" fo:padding-top="0in" fo:padding-left="0in" fo:padding-bottom="0in" fo:padding-right="0in"/>
    </style:style>
    <style:style style:name="P61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1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619" style:family="table-cell">
      <style:table-cell-properties fo:border="0.0104in solid #000000" style:writing-mode="lr-tb" fo:padding-top="0in" fo:padding-left="0in" fo:padding-bottom="0in" fo:padding-right="0in"/>
    </style:style>
    <style:style style:name="P62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2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2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2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2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2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626" style:family="table-row">
      <style:table-row-properties style:min-row-height="0.0416in" style:use-optimal-row-height="false"/>
    </style:style>
    <style:style style:name="TableCell627" style:family="table-cell">
      <style:table-cell-properties fo:border="0.0104in solid #000000" style:writing-mode="lr-tb" fo:padding-top="0in" fo:padding-left="0in" fo:padding-bottom="0in" fo:padding-right="0in"/>
    </style:style>
    <style:style style:name="P62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2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630" style:family="table-cell">
      <style:table-cell-properties fo:border="0.0104in solid #000000" style:writing-mode="lr-tb" fo:padding-top="0in" fo:padding-left="0in" fo:padding-bottom="0in" fo:padding-right="0in"/>
    </style:style>
    <style:style style:name="P63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3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33"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634" style:family="table-row">
      <style:table-row-properties style:min-row-height="0.0416in" style:use-optimal-row-height="false"/>
    </style:style>
    <style:style style:name="TableCell635" style:family="table-cell">
      <style:table-cell-properties fo:border="0.0104in solid #000000" style:writing-mode="lr-tb" fo:padding-top="0in" fo:padding-left="0in" fo:padding-bottom="0in" fo:padding-right="0in"/>
    </style:style>
    <style:style style:name="P63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3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638" style:family="table-cell">
      <style:table-cell-properties fo:border="0.0104in solid #000000" style:writing-mode="lr-tb" fo:padding-top="0in" fo:padding-left="0in" fo:padding-bottom="0in" fo:padding-right="0in"/>
    </style:style>
    <style:style style:name="P639"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40"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4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642" style:family="table-row">
      <style:table-row-properties style:min-row-height="0.3347in" style:use-optimal-row-height="false"/>
    </style:style>
    <style:style style:name="TableCell643" style:family="table-cell">
      <style:table-cell-properties fo:border="0.0104in solid #000000" style:writing-mode="lr-tb" fo:padding-top="0in" fo:padding-left="0in" fo:padding-bottom="0in" fo:padding-right="0in"/>
    </style:style>
    <style:style style:name="P64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4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646" style:family="table-cell">
      <style:table-cell-properties fo:border="0.0104in solid #000000" style:writing-mode="lr-tb" fo:padding-top="0in" fo:padding-left="0in" fo:padding-bottom="0in" fo:padding-right="0in"/>
    </style:style>
    <style:style style:name="P64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48"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Row649" style:family="table-row">
      <style:table-row-properties style:min-row-height="0.3347in" style:use-optimal-row-height="false"/>
    </style:style>
    <style:style style:name="TableCell650" style:family="table-cell">
      <style:table-cell-properties fo:border="0.0104in solid #000000" style:writing-mode="lr-tb" fo:padding-top="0in" fo:padding-left="0in" fo:padding-bottom="0in" fo:padding-right="0in"/>
    </style:style>
    <style:style style:name="P651"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52"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TableCell653" style:family="table-cell">
      <style:table-cell-properties fo:border="0.0104in solid #000000" style:writing-mode="lr-tb" fo:padding-top="0in" fo:padding-left="0in" fo:padding-bottom="0in" fo:padding-right="0in"/>
    </style:style>
    <style:style style:name="P654"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55"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56"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57" style:parent-style-name="Normal" style:family="paragraph">
      <style:paragraph-properties fo:widows="0" fo:orphans="0" style:vertical-align="middle" fo:line-height="119%"/>
      <style:text-properties fo:color="#000000" fo:font-size="11pt" style:font-size-asian="11pt" style:font-size-complex="11pt" style:language-asian="lt" style:country-asian="LT" fo:hyphenate="false"/>
    </style:style>
    <style:style style:name="P658" style:parent-style-name="Normal" style:family="paragraph">
      <style:paragraph-properties fo:widows="0" fo:orphans="0" style:vertical-align="middle" fo:line-height="120%"/>
      <style:text-properties fo:color="#000000" style:font-size-complex="12pt" fo:language="en" fo:country="US" style:language-asian="lt" style:country-asian="LT" fo:hyphenate="false"/>
    </style:style>
    <style:style style:name="P65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60"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66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62"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66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64" style:parent-style-name="Normal" style:family="paragraph">
      <style:paragraph-properties fo:widows="0" fo:orphans="0" style:vertical-align="middle" fo:line-height="110%">
        <style:tab-stops>
          <style:tab-stop style:type="right" style:position="3.0972in"/>
          <style:tab-stop style:type="right" style:position="5.5972in"/>
        </style:tab-stops>
      </style:paragraph-properties>
      <style:text-properties fo:color="#000000" style:font-size-complex="12pt" style:language-asian="lt" style:country-asian="LT" fo:hyphenate="false"/>
    </style:style>
    <style:style style:name="P66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66"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667" style:parent-style-name="Normal" style:family="paragraph">
      <style:paragraph-properties fo:widows="0" fo:orphans="0" fo:text-align="justify" style:vertical-align="middle" fo:line-height="110%"/>
      <style:text-properties fo:color="#000000" fo:font-size="10pt" style:font-size-asian="10pt" style:language-asian="lt" style:country-asian="LT" fo:hyphenate="false"/>
    </style:style>
    <style:style style:name="P668" style:parent-style-name="Normal" style:family="paragraph">
      <style:paragraph-properties fo:widows="0" fo:orphans="0" fo:text-align="justify" style:vertical-align="middle" fo:line-height="110%"/>
      <style:text-properties fo:hyphenate="false"/>
    </style:style>
    <style:style style:name="T669" style:parent-style-name="DefaultParagraphFont" style:family="text">
      <style:text-properties fo:font-style="italic" style:font-style-asian="italic" style:font-style-complex="italic" fo:color="#000000" fo:font-size="10pt" style:font-size-asian="10pt" style:language-asian="lt" style:country-asian="LT"/>
    </style:style>
    <style:style style:name="T670" style:parent-style-name="DefaultParagraphFont" style:family="text">
      <style:text-properties fo:color="#000000" fo:font-size="10pt" style:font-size-asian="10pt" style:language-asian="lt" style:country-asian="LT"/>
    </style:style>
    <style:style style:name="P671" style:parent-style-name="Normal" style:family="paragraph">
      <style:paragraph-properties fo:widows="0" fo:orphans="0" fo:text-align="justify" style:vertical-align="middle" fo:line-height="110%"/>
      <style:text-properties fo:color="#000000" fo:font-size="10pt" style:font-size-asian="10pt" style:language-asian="lt" style:country-asian="LT" fo:hyphenate="false"/>
    </style:style>
    <style:style style:name="P672" style:parent-style-name="Normal" style:family="paragraph">
      <style:paragraph-properties fo:widows="0" fo:orphans="0" fo:text-align="justify" style:vertical-align="middle" fo:line-height="110%"/>
      <style:text-properties fo:color="#000000" fo:font-size="10pt" style:font-size-asian="10pt" style:language-asian="lt" style:country-asian="LT" fo:hyphenate="false"/>
    </style:style>
    <style:style style:name="P673" style:parent-style-name="Normal" style:family="paragraph">
      <style:paragraph-properties fo:widows="0" fo:orphans="0" fo:text-align="center" style:vertical-align="middle" fo:line-height="110%"/>
      <style:text-properties fo:hyphenate="false"/>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7">Įsakymas netenka galios 2024-01-01:</text:span></text:p>
      <text:p text:style-name="P8"><text:span text:style-name="T9">Lietuvos Respublikos aplinkos ministerija, Lietuvos Respublikos žemės ūkio ministerija, Įsakymas</text:span></text:p>
      <text:p text:style-name="P10"><text:span text:style-name="T11">Nr.<text:s/></text:span><text:a xlink:href="https://www.e-tar.lt/portal/legalAct.html?documentId=4953ef40980511eea5a28c81c82193a8" office:target-frame-name="_top" xlink:show="replace"><text:span text:style-name="T12">D1-404/3D-834</text:span></text:a><text:span text:style-name="T13">,<text:s/></text:span><text:span text:style-name="T14">2023-12-11, paskelbta TAR 2023-12-11, i. k. 2023-23933</text:span></text:p>
      <text:p text:style-name="P15"><text:span text:style-name="T16">Dėl Lietuvos Respublikos aplinkos ministro ir Lietuvos Respublikos žemės ūkio ministro 2012 m. lapkričio 5 d. įsakymo Nr. D1-904/3D-844 „Dėl Teritorijų planavimo dokumentų tikrinimo tvarkos aprašo patv</text:span><text:span text:style-name="T17">irtinimo“ pripažinimo netekusiu galios</text:span></text:p>
      <text:p text:style-name="P18"/>
      <text:p text:style-name="P19"><text:span text:style-name="T20">Suvestinė redakcija nuo 2018-11-22 iki 2023-12-31</text:span></text:p>
      <text:p text:style-name="P21"/>
      <text:p text:style-name="P22"><text:span text:style-name="T23">Įsakymas paskelbtas: Žin. 2012, Nr.<text:s/></text:span><text:a xlink:href="https://www.e-tar.lt/portal/legalAct.html?documentId=TAR.0E94BDC7BC1A" office:target-frame-name="_top" xlink:show="replace"><text:span text:style-name="T24">131-6612</text:span></text:a><text:span text:style-name="T25">, i. k. 112301MISAK4/3D-844</text:span></text:p>
      <text:p text:style-name="P26"/>
      <text:p text:style-name="P27"><text:span text:style-name="T28"/><text:span text:style-name="T29">LIETUVOS RESPUBLIKOS APLINKOS MINISTRO IR<text:s/></text:span></text:p>
      <text:p text:style-name="P30">LIETUVOS RESPUBLIKOS ŽEMĖS ŪKIO MINISTRO</text:p>
      <text:p text:style-name="P31">Į S A K Y M A S</text:p>
      <text:p text:style-name="P32"/>
      <text:p text:style-name="P33">DĖL TERITORIJŲ PLANAVIMO DOKUMENTŲ TIKRINIMO TVARKOS APRAŠO PATVIRTINIMO</text:p>
      <text:p text:style-name="P34"/>
      <text:p text:style-name="P35">2012 m. lapkričio 5 d. Nr. D1-904/3D-844</text:p>
      <text:p text:style-name="P36">Vilnius</text:p>
      <text:p text:style-name="P37"/>
      <text:p text:style-name="P38"/>
      <text:p text:style-name="P39"><text:span text:style-name="T40">Vadovaudamiesi Lietuvos Respublikos teritorijų planavimo įstatymo 2, 10, 22, 25, 28, 32, 34, 35, 36 straipsnių pakeitimo ir papildymo ir 29 straipsnio pripažinimo netekusiu galios įstatymo (Žin., 2010, Nr.<text:s/></text:span><text:a xlink:href="https://www.e-tar.lt/portal/lt/legalAct/TAR.EDF2E51F8E58" office:target-frame-name="_blank" xlink:show="new"><text:span text:style-name="T41">84-4404</text:span></text:a><text:span text:style-name="T42">) 11 straipsniu, Lietuvos Respublikos aplinkos ministerijos nuostatų, patvirtintų Lietuvos Respublikos Vyriausybės 1998 m. rugsėjo 22 d. nutarimu Nr. 1138 (Žin., 1998</text:span><text:span text:style-name="T43">, Nr.<text:s/></text:span><text:a xlink:href="https://www.e-tar.lt/portal/lt/legalAct/TAR.A3B226BB10B2" office:target-frame-name="_blank" xlink:show="new"><text:span text:style-name="T44">84-2353</text:span></text:a><text:span text:style-name="T45">; 2010, Nr.<text:s/></text:span><text:a xlink:href="https://www.e-tar.lt/portal/lt/legalAct/TAR.6E988D15C499" office:target-frame-name="_blank" xlink:show="new"><text:span text:style-name="T46">125-6395</text:span></text:a><text:span text:style-name="T47">), 15.5 punktu ir Lietuvos Respublikos žemės ūkio<text:s/></text:span><text:soft-page-break/><text:span text:style-name="T48">min</text:span><text:span text:style-name="T49">isterijos nuostatų, patvirtintų Lietuvos<text:s/></text:span><text:span text:style-name="T50">Respublikos Vyriausybės 1998 m. rugsėjo 15 d. nutarimu Nr. 1120</text:span><text:span text:style-name="T51"><text:s/>(Žin., 1998, Nr.<text:s/></text:span><text:a xlink:href="https://www.e-tar.lt/portal/lt/legalAct/TAR.64CF02BD2377" office:target-frame-name="_blank" xlink:show="new"><text:span text:style-name="T52">83-2327</text:span></text:a><text:span text:style-name="T53">; 2010, Nr.<text:s/></text:span><text:a xlink:href="https://www.e-tar.lt/portal/lt/legalAct/TAR.BD42650DDF53" office:target-frame-name="_blank" xlink:show="new"><text:span text:style-name="T54">125-6405</text:span></text:a><text:span text:style-name="T55">), 15.5 punktu,</text:span></text:p>
      <text:p text:style-name="P56"><text:span text:style-name="T57">t v i r t i n a m e Teritorijų planavimo dokumentų tikrinimo tvarkos aprašą (pridedama).</text:span></text:p>
      <text:p text:style-name="P58"/>
      <text:p text:style-name="P59"/>
      <text:p text:style-name="P60"/>
      <text:p text:style-name="P61">Aplinkos ministras<text:s/><text:tab/>Gediminas Kazlauskas</text:p>
      <text:p text:style-name="P62"/>
      <text:p text:style-name="P63"/>
      <text:p text:style-name="P64"><text:span text:style-name="T65">Žemės ūkio ministras<text:s/></text:span><text:span text:style-name="T66"><text:tab/>Kazys<text:s/></text:span><text:span text:style-name="T67">Starkevičius</text:span></text:p>
      <text:soft-page-break/>
      <text:p text:style-name="P68">PATVIRTINTA</text:p>
      <text:p text:style-name="P75">Lietuvos Respublikos aplinkos ministro</text:p>
      <text:p text:style-name="P76">ir Lietuvos Respublikos žemės ūkio ministro 2012 m. lapkričio 5 d.<text:s/>įsakymu Nr. D1-904/3D-844</text:p>
      <text:p text:style-name="P77">(Lietuvos Respublikos aplinkos ministro</text:p>
      <text:p text:style-name="P78">ir Lietuvos Respublikos žemės ūkio ministro 2013 m. gruodžio 23 d. įsakymo Nr. D1-985/3D-888 redakcija)</text:p>
      <text:p text:style-name="P79"/>
      <text:p text:style-name="P80"><text:span text:style-name="T81">TERITORIJŲ PLANAVIMO DOKUMENTŲ TIKRINIMO</text:span></text:p>
      <text:p text:style-name="P82"><text:span text:style-name="T83">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Teritorijų planavimo dokumentų tikrinimo tvarkos aprašas (toliau – Tvarkos aprašas) nustato kompleksinio, specialiojo ir valstybei svarbių projektų teritorijų planavimo dokumentų (toliau – Dokumentai, Dokumentas) tikrinimo, atliekamo teritorijų pl</text:span><text:span text:style-name="T93">anavimo valstybinę priežiūrą pagal kompetenciją vykdančioje institucijoje (toliau – Priežiūros institucija), tvarką.</text:span></text:p>
      <text:p text:style-name="P94"><text:span text:style-name="T95">2</text:span><text:span text:style-name="T96">. Dokumentų tikrinimas – tai tikrinimas, ar teritorijų planavimo proceso procedūros, nurodytos Lietuvos Respublikos teritorijų planavi</text:span><text:span text:style-name="T97">mo ir statybos valstybinės priežiūros įstatymo (Žin., 2013, Nr. </text:span><text:a xlink:href="http://www3.lrs.lt/pls/inter/dokpaieska.showdoc_l?p_id=453232" office:target-frame-name="_top" xlink:show="replace"><text:span text:style-name="T98">76-3848</text:span></text:a><text:span text:style-name="T99">) 6 straipsnio 4 dalyje, ir sprendiniai</text:span><text:span text:style-name="T100"><text:s/></text:span><text:span text:style-name="T101">atitinka Lietuvos Respublikos teritorijų planavimo įstatymo (Žin.,<text:s/></text:span><text:span text:style-name="T102">1995, Nr. </text:span><text:a xlink:href="http://www3.lrs.lt/pls/inter/dokpaieska.showdoc_l?p_id=23069" office:target-frame-name="_top" xlink:show="replace"><text:span text:style-name="T103">107-2391</text:span></text:a><text:span text:style-name="T104">; 2013, Nr. </text:span><text:a xlink:href="http://www3.lrs.lt/pls/inter/dokpaieska.showdoc_l?p_id=453032" office:target-frame-name="_top" xlink:show="replace"><text:span text:style-name="T105">76-3824</text:span></text:a><text:span text:style-name="T106">) ir kitų teritorijų planavimą reglamentuojančių teisės aktų rei</text:span><text:span text:style-name="T107">kalavimus.</text:span></text:p>
      <text:p text:style-name="P108"><text:span text:style-name="T109">3</text:span><text:span text:style-name="T110">. Šis Tvarkos aprašas privalomas visoms Priežiūros institucijoms, planavimo organizatoriams, planavimo sąlygas išduodančioms ir Dokumentus derinančioms institucijoms, Dokumentus tvirtinančioms institucijoms, taip pat kitiems su teritorijų p</text:span><text:span text:style-name="T111">lanavimo procesu susijusiems fiziniams ir juridiniams asmenims.</text:span></text:p>
      <text:p text:style-name="P112"/>
      <text:p text:style-name="P113"><text:span text:style-name="T114">II</text:span><text:span text:style-name="T115">.<text:s/></text:span><text:span text:style-name="T116">DOKUMENTo PATEIKIMAS TIKRINTI</text:span></text:p>
      <text:p text:style-name="P117"/>
      <text:p text:style-name="P118"><text:span text:style-name="T119">4</text:span><text:span text:style-name="T120">. Planavimo organizatorius ar jo įgaliotas asmuo raštu pateikia Priežiūros institucijai prašymą patikrinti Dokumentą (toliau – Prašymas), kurio r</text:span><text:span text:style-name="T121">ekvizitai nurodyti Tvarkos aprašo 1 priede, prie jo pridėdamas visos sudėties pagal teisės aktų, reglamentuojančių dokumentų rengimo tvarką, reikalavimus parengto Dokumento originalą ir jo kopiją, kuri turi būti patvirtinta planavimo organizatoriaus ar jo<text:s/></text:span><text:span text:style-name="T122">įgalioto asmens teisės aktų nustatyta tvarka. Dokumento originalą ir jo kopiją turi sudaryti sprendiniai (brėžiniai ir aiškinamasis raštas) ir planavimo proceso procedūrų dokumentai. Dokumento brėžinių kopijų spalvinis žymėjimas turi atitikti originalą.</text:span></text:p>
      <text:p text:style-name="P123"><text:span text:style-name="T124">Įd</text:span><text:span text:style-name="T125">iegus Lietuvos Respublikos teritorijų planavimo dokumentų rengimo ir teritorijų planavimo proceso valstybinės priežiūros informacinę sistemą, kurioje rengiamos miškų tvarkymo schemos ir visi kiti Dokumentai, išskyrus žemėtvarkos schemas ir kaimo plėtros že</text:span><text:span text:style-name="T126">mėtvarkos projektus, (toliau – TPDRIS) ir Lietuvos Respublikos žemėtvarkos planavimo dokumentų rengimo informacinę sistemą,</text:span><text:span text:style-name="T127"><text:s/></text:span><text:span text:style-name="T128">kurioje rengiamos žemėtvarkos schemos ir kaimo plėtros žemėtvarkos projektai, (toliau – ŽPDRIS), planavimo organizatorius ar jo įgal</text:span><text:span text:style-name="T129">iotas asmuo Priežiūros institucijai Prašymą, pasirašytą elektroniniu parašu, ir šio Tvarkos aprašo 4 punkte nurodytos sudėties Dokumentą turi pateikti pasinaudodamas TPDRIS ar ŽPDRIS.</text:span></text:p>
      <text:p text:style-name="P130"><text:span text:style-name="T131">5</text:span><text:span text:style-name="T132">. Dokumentas teikiamas tikrinti Priežiūros institucijai, pasibaigus</text:span><text:span text:style-name="T133"><text:s/>Teritorijų planavimo įstatymo 37 straipsnio 2 dalyje nustatytam planavimo organizatoriaus atsakymo pasiūlymus dėl Dokumento pateikusiems asmenims apskundimo terminui.</text:span></text:p>
      <text:p text:style-name="P134"><text:span text:style-name="T135">6</text:span><text:span text:style-name="T136">. Prašymas registruojamas Priežiūros institucijos informacinėje dokumentų valdymo<text:s/></text:span><text:span text:style-name="T137">sistemoje, atskirame tokiems raštams registruoti skirtame registre, o įdiegus TPDRIS ir ŽPDRIS – šiose informacinėse sistemose.</text:span></text:p>
      <text:p text:style-name="P138"/>
      <text:p text:style-name="P139"><text:span text:style-name="T140">III</text:span><text:span text:style-name="T141">.<text:s/></text:span><text:span text:style-name="T142">DOKUMENTO PATIKRINIMAS</text:span></text:p>
      <text:p text:style-name="P143"/>
      <text:p text:style-name="P144"><text:span text:style-name="T145">7</text:span><text:span text:style-name="T146">. Dokumento tikrinimo metu patikrinama, ar:</text:span></text:p>
      <text:p text:style-name="P147"><text:span text:style-name="T148">7.1</text:span><text:span text:style-name="T149">. parengiamojo etapo procedūros ir<text:s/></text:span><text:span text:style-name="T150">priimti sprendimai atitinka Teritorijų planavimo įstatymo ir kitų teritorijų planavimą reglamentuojančių teisės aktų nustatytus reikalavimus pagal Teritorijų planavimo ir statybos valstybinės priežiūros įstatymo 4 straipsnio 2 dalį. Jei Dokumento planavimo</text:span><text:span text:style-name="T151"><text:s/>sąlygos buvo patikrintos teisės aktų nustatyta tvarka ir buvo nustatyta pažeidimų, patikrinama, ar jie pašalinti;</text:span></text:p>
      <text:p text:style-name="P152"><text:span text:style-name="T153">7.2</text:span><text:span text:style-name="T154">.<text:s/></text:span><text:span text:style-name="T155">planavimo organizatorius yra asmuo, nurodytas Teritorijų planavimo įstatymo 6 straipsnyje;</text:span></text:p>
      <text:p text:style-name="P156"><text:span text:style-name="T157">7.3</text:span><text:span text:style-name="T158">. Dokumento rengėjai ir vadovai tu</text:span><text:span text:style-name="T159">ri teisę rengti Dokumentą ar vadovauti jo rengimui;</text:span></text:p>
      <text:p text:style-name="P160"><text:span text:style-name="T161">7.4</text:span><text:span text:style-name="T162">. Dokumento sudėtis atitinka Teritorijų planavimo įstatymo ir kitų teritorijų planavimą reglamentuojančių teisės aktų nustatytus reikalavimus;</text:span></text:p>
      <text:p text:style-name="P163"><text:span text:style-name="T164">7.5</text:span><text:span text:style-name="T165">.</text:span><text:span text:style-name="T166"><text:s/></text:span><text:span text:style-name="T167">Dokumento sprendiniai atitinka</text:span><text:span text:style-name="T168"><text:s/></text:span><text:span text:style-name="T169">planavimo tiks</text:span><text:span text:style-name="T170">lus;</text:span></text:p>
      <text:p text:style-name="P171"><text:span text:style-name="T172">7.6</text:span><text:span text:style-name="T173">.</text:span><text:span text:style-name="T174"><text:s/></text:span><text:span text:style-name="T175">Dokumento sprendiniai neprieštarauja aukštesnio lygmens teritorijų planavimo dokumentams, įstatymų ir kitų teisės aktų reikalavimams;</text:span></text:p>
      <text:p text:style-name="P176"><text:span text:style-name="T177">7.7</text:span><text:span text:style-name="T178">.</text:span><text:span text:style-name="T179"><text:s/></text:span><text:span text:style-name="T180">Dokumentas pataisytas pagal planavimo organizatoriaus ataskaitoje nurodytus priimtus visuomenės pas</text:span><text:span text:style-name="T181">iūlymus; ar pagrįstai atmesti gauti visuomenės pasiūlymai;</text:span></text:p>
      <text:p text:style-name="P182"><text:span text:style-name="T183">7.8</text:span><text:span text:style-name="T184">.</text:span><text:span text:style-name="T185"><text:s/></text:span><text:span text:style-name="T186">Dokumento viešumo užtikrinimo procedūros atitinka Teritorijų planavimo įstatymo ir kitų teritorijų planavimą reglamentuojančių teisės aktų reikalavimus pagal Teritorijų planavimo ir statyb</text:span><text:span text:style-name="T187">os valstybinės priežiūros įstatymo 6 straipsnio 2 dalį;</text:span></text:p>
      <text:p text:style-name="P188"><text:span text:style-name="T189">7.9</text:span><text:span text:style-name="T190">.</text:span><text:span text:style-name="T191"><text:s/></text:span><text:span text:style-name="T192">Dokumento derinimo procedūros atitinka Teritorijų planavimo įstatymo ir kitų teritorijų planavimą reglamentuojančių teisės aktų reikalavimus pagal Teritorijų planavimo ir statybos valstybinės</text:span><text:span text:style-name="T193"><text:s/>priežiūros įstatymo 6 straipsnio 3 dalį.</text:span></text:p>
      <text:p text:style-name="P194"><text:span text:style-name="T195">8</text:span><text:span text:style-name="T196">. Dokumento patikrinimas nutraukiamas paaiškėjus, kad:</text:span></text:p>
      <text:p text:style-name="P197"><text:span text:style-name="T198">8.1</text:span><text:span text:style-name="T199">. planavimo organizatorius neturi teisės būti Dokumento planavimo organizatoriumi pagal Teritorijų planavimo įstatymo 6 straipsnį arba Dokumento re</text:span><text:span text:style-name="T200">ngėjas ir vadovas neturi teisės rengti Dokumentą ir vadovauti jo rengimui pagal Teritorijų planavimo įstatymo 40 straipsnį;</text:span></text:p>
      <text:p text:style-name="P201"><text:span text:style-name="T202">8.2</text:span><text:span text:style-name="T203">. Dokumento tikrinimo metu pasibaigia planavimo sąlygų galiojimo terminas;</text:span></text:p>
      <text:p text:style-name="P204"><text:span text:style-name="T205">8.3</text:span><text:span text:style-name="T206">. tikrinti pateikto Dokumento sudėtis neati</text:span><text:span text:style-name="T207">tinka Teritorijų planavimo įstatymo ir kitų teritorijų planavimą reglamentuojančių teisės aktų nustatytų sudėties reikalavimų arba neatliktos privalomos planavimo proceso etapų ir (ar) stadijų procedūros;</text:span></text:p>
      <text:p text:style-name="P208"><text:span text:style-name="T209">8.4</text:span><text:span text:style-name="T210">.</text:span><text:span text:style-name="T211"><text:s/></text:span><text:span text:style-name="T212">planavimo organizatorius ar jo įgaliotas a</text:span><text:span text:style-name="T213">smuo apie parengtą ir pagal pasiūlymus, į kuriuos atsižvelgta, pataisytą Dokumentą, susipažinimo su juo ir svarstymo tvarką, vietą ir</text:span><text:span text:style-name="T214"><text:s/></text:span><text:span text:style-name="T215">laiką nepaskelbė išorinėje TPDRIS ar ŽPDRIS svetainėje (ją įdiegus) ir sprendimą rengti Dokumentą priėmusios valstybės ins</text:span><text:span text:style-name="T216">titucijos ar savivaldybės interneto svetainėje, kaip numatyta Teritorijų planavimo įstatymo 37 straipsnio 1 dalyje.</text:span></text:p>
      <text:p text:style-name="P217"><text:span text:style-name="T218">9</text:span><text:span text:style-name="T219">. Dokumento patikrinimas sustabdomas, jeigu yra įtarimų, kad tikrinti pateikti</text:span><text:span text:style-name="T220"><text:s/></text:span><text:span text:style-name="T221">Dokumento privalomieji dokumentai gali būti suklastoti</text:span><text:span text:style-name="T222">. Dokumentas su lydraščiu (aiškinamuoju raštu) perduodamas teisėsaugos institucijoms. Dokumento patikrinimas sustabdomas, kol teisėsaugos institucijos atliks tyrimą ir (ar) pateiks išvadas. Šis patikrinimas gali būti tęsiamas tik gavus teisėsaugos instituc</text:span><text:span text:style-name="T223">ijų rašytines išvadas, kad dokumentų klastojimo faktų nenustatyta.</text:span></text:p>
      <text:p text:style-name="P224"><text:span text:style-name="T225">10</text:span><text:span text:style-name="T226">. Apie šio Tvarkos aprašo 8 ir 9 punktuose nurodytą patikrinimo nutraukimą ar sustabdymą, priežastis, o šio Tvarkos aprašo 8 punkte numatytais atvejais ir apie galimybę atsiimti Dokum</text:span><text:span text:style-name="T227">entą per 15 darbo dienų nuo Prašymo gavimo dienos Priežiūros institucija raštu praneša planavimo organizatoriui ir jo įgaliotam asmeniui, jei Prašymą pateikė planavimo organizatoriaus įgaliotas asmuo, ir (ar) atsakingiems viešojo administravimo subjektams.</text:span><text:span text:style-name="T228"><text:s/>Įdiegus TPDRIS ir ŽPDRIS, šiame punkte nurodyta informacija pateikiama šiose informacinėse sistemose. Nurodoma, kad Dokumento patikrinimas gali būti:</text:span></text:p>
      <text:p text:style-name="P229"><text:span text:style-name="T230">10.1</text:span><text:span text:style-name="T231">. pradedamas iš naujo šio Tvarkos aprašo nustatyta tvarka, tik pašalinus nustatytus trūkumus ir (ar</text:span><text:span text:style-name="T232">) pateikus atitinkamus dokumentus, panaikinančius Dokumento tikrinimo nutraukimo priežastis;</text:span></text:p>
      <text:p text:style-name="P233"><text:span text:style-name="T234">10.2</text:span><text:span text:style-name="T235">. tęsiamas tik gavus teisėsaugos institucijų rašytines išvadas, kad dokumentų klastojimo faktų nenustatyta, panaikinančias Dokumento tikrinimo sustabdymo p</text:span><text:span text:style-name="T236">riežastis.</text:span></text:p>
      <text:p text:style-name="P237"><text:span text:style-name="T238">11</text:span><text:span text:style-name="T239">. Priežiūros institucija negali reikalauti keisti Dokumento sprendinių, jei jie neprieštarauja Teritorijų planavimo įstatymo ir kitų teritorijų planavimą reglamentuojančių teisės aktų reikalavimams.</text:span></text:p>
      <text:p text:style-name="P240"><text:span text:style-name="T241">12</text:span><text:span text:style-name="T242">. Priežiūros institucija negali<text:s/></text:span><text:span text:style-name="T243">reikalauti pakartoti Dokumento viešumo užtikrinimo ir (ar) derinimo procedūrų Tvarkos aprašo 16.1.2 punkte numatytais atvejais.</text:span></text:p>
      <text:p text:style-name="P244"><text:span text:style-name="T245">13</text:span><text:span text:style-name="T246">. Priežiūros institucija turi reikalauti pakartoti:</text:span></text:p>
      <text:p text:style-name="P247"><text:span text:style-name="T248">13.1</text:span><text:span text:style-name="T249">. Dokumento viešumo užtikrinimo procedūras, jei patikrinimo metu</text:span><text:span text:style-name="T250"><text:s/>nustato, kad:</text:span></text:p>
      <text:p text:style-name="P251"><text:span text:style-name="T252">13.1.1</text:span><text:span text:style-name="T253">. planavimo organizatorius ar jo įgaliotas asmuo apie parengtą ir pagal pasiūlymus, į kuriuos atsižvelgta, pataisytą Dokumentą, susipažinimo su juo ir svarstymo</text:span><text:span text:style-name="T254"><text:s/></text:span><text:span text:style-name="T255">tvarką, vietą ir laiką nepaskelbė išorinėje TPDRIS ar ŽPDRIS svetainėje<text:s/></text:span><text:span text:style-name="T256">(ją įdiegus) ir sprendimą rengti Dokumentą priėmusios valstybės institucijos ar savivaldybės interneto svetainėje, kaip numatyta Teritorijų planavimo įstatymo 37 straipsnio 1 dalyje;</text:span></text:p>
      <text:p text:style-name="P257"><text:span text:style-name="T258">13.1.2</text:span><text:span text:style-name="T259">. šios procedūros atliktos pažeidžiant Teritorijų planavimo įst</text:span><text:span text:style-name="T260">atymo ir kitų visuomenės dalyvavimą teritorijų planavimo procese reglamentuojančių teisės aktų reikalavimus ir tai galėjo turėti įtakos Dokumento sprendiniams, išskyrus Tvarkos aprašo 16.1.2 punkte nurodytus mažareikšmius trūkumus;</text:span></text:p>
      <text:p text:style-name="P261"><text:span text:style-name="T262">13.1.3</text:span><text:span text:style-name="T263">. Dokumento sp</text:span><text:span text:style-name="T264">rendiniai turi būti keičiami pagal Dokumento patikrinimo akte, kurio rekvizitai nurodyti Tvarkos aprašo 2 priede, (toliau – Aktas) nurodytas jų neatitiktis Teritorijų planavimo įstatymo ir kitų teritorijų planavimą reglamentuojančių teisės aktų nuostatoms;</text:span></text:p>
      <text:p text:style-name="P265"><text:span text:style-name="T266">13.2</text:span><text:span text:style-name="T267">. Dokumento derinimo procedūras, jei patikrinimo metu nustato, kad:</text:span></text:p>
      <text:p text:style-name="P268"><text:span text:style-name="T269">13.2.1</text:span><text:span text:style-name="T270">. šios procedūros atliktos pažeidžiant Teritorijų planavimo įstatymo ir kitų teritorijų planavimą reglamentuojančių teisės aktų reikalavimus ir tai galėjo turėti įtakos<text:s/></text:span><text:span text:style-name="T271">Dokumento sprendiniams, išskyrus Tvarkos aprašo 16.1.2 nurodytus mažareikšmius trūkumus;</text:span></text:p>
      <text:p text:style-name="P272"><text:span text:style-name="T273">13.2.2</text:span><text:span text:style-name="T274">. Dokumento sprendiniai turi būti keičiami pagal Akte nurodytas jų neatitiktis Teritorijų planavimo įstatymo ir kitų teritorijų planavimą reglamentuojančių t</text:span><text:span text:style-name="T275">eisės aktų nuostatoms.</text:span></text:p>
      <text:p text:style-name="P276"/>
      <text:p text:style-name="P277"><text:span text:style-name="T278">IV</text:span><text:span text:style-name="T279">.<text:s/></text:span><text:span text:style-name="T280">PATIKRINIMO AKTO RENGIMAS ir patvirtinimas</text:span></text:p>
      <text:p text:style-name="P281"/>
      <text:p text:style-name="P282"><text:span text:style-name="T283">14</text:span><text:span text:style-name="T284">. Priežiūros institucija, patikrinusi valstybės lygmens Dokumentą, Aktą surašo per 20 darbo dienų, savivaldybės lygmens ir vietovės lygmens Dokumentą – per 15 darbo die</text:span><text:span text:style-name="T285">nų, jeigu teisės aktuose nenustatyta kitaip, nuo Prašymo gavimo dienos Priežiūros institucijoje, o įdiegus TPDRIS ir ŽPDRIS – nuo Prašymo gavimo šiose informacinėse sistemose dienos.</text:span></text:p>
      <text:p text:style-name="P286"><text:span text:style-name="T287">15</text:span><text:span text:style-name="T288">. Aktas surašomas trimis egzemplioriais, o įdiegus TPDRIS ir ŽPDRIS</text:span><text:span text:style-name="T289"> – surašomas šiose informacinėse sistemose ir pasirašomas elektroniniu parašu.</text:span></text:p>
      <text:p text:style-name="P290"><text:span text:style-name="T291">16</text:span><text:span text:style-name="T292">. Akte įrašoma patikrinimo išvada</text:span><text:span text:style-name="T293">:</text:span></text:p>
      <text:p text:style-name="P294"><text:span text:style-name="T295">16.1</text:span><text:span text:style-name="T296">. pritarti Dokumento teikimui tvirtinti, kai:</text:span></text:p>
      <text:p text:style-name="P297"><text:span text:style-name="T298">16.1.1</text:span><text:span text:style-name="T299">. teritorijų planavimo proceso procedūros ir Dokumento sprendiniai atitinka<text:s/></text:span><text:span text:style-name="T300">Teritorijų planavimo įstatymo ir kitų teisės aktų reikalavimus;</text:span></text:p>
      <text:p text:style-name="P301"><text:span text:style-name="T302">16.1.2</text:span><text:span text:style-name="T303">. patikrinimo metu nustatyti trūkumai yra mažareikšmiai:</text:span></text:p>
      <text:p text:style-name="P304"><text:span text:style-name="T305">16.1.2.1</text:span><text:span text:style-name="T306">. neturi įtakos planavimo proceso procedūrų rezultatams;</text:span></text:p>
      <text:p text:style-name="P307"><text:span text:style-name="T308">16.1.2.2</text:span><text:span text:style-name="T309">. dėl jų neturi būti keičiami Dokumento<text:s/></text:span><text:span text:style-name="T310">sprendiniai;</text:span></text:p>
      <text:p text:style-name="P311"><text:span text:style-name="T312">16.1.2.3</text:span><text:span text:style-name="T313">. juos ištaisius Dokumento sprendiniai išliktų nepakeisti;</text:span></text:p>
      <text:p text:style-name="P314"><text:span text:style-name="T315">16.2</text:span><text:span text:style-name="T316">. nepritarti Dokumento teikimui tvirtinti, kai:</text:span></text:p>
      <text:p text:style-name="P317"><text:span text:style-name="T318">16.2.1</text:span><text:span text:style-name="T319">. kompleksinio teritorijų planavimo dokumentas prieštarauja aukštesnio ar to paties lygmens teritorijų p</text:span><text:span text:style-name="T320">lanavimo dokumentui (išskyrus Teritorijų planavimo įstatyme numatytas išimtis),</text:span><text:span text:style-name="T321"><text:s/></text:span><text:span text:style-name="T322">įstatymams ir kitiems teisės aktams, reglamentuojantiems Dokumentų rengimą;</text:span></text:p>
      <text:p text:style-name="P323"><text:span text:style-name="T324">16.2.2</text:span><text:span text:style-name="T325">. Dokumento sprendiniai ir (ar) teritorijų planavimo proceso procedūros, nuo</text:span><text:span text:style-name="T326"><text:s/></text:span><text:span text:style-name="T327">kurių priklau</text:span><text:span text:style-name="T328">so, ar Dokumento sprendiniai turi būti keičiami,</text:span><text:span text:style-name="T329"><text:s/></text:span><text:span text:style-name="T330">neatitinka Teritorijų planavimo įstatymo ir kitų teritorijų planavimą reglamentuojančių teisės aktų reikalavimų;</text:span></text:p>
      <text:p text:style-name="P331"><text:span text:style-name="T332">16.2.3</text:span><text:span text:style-name="T333">. Dokumento sprendiniai neatitinka planavimo tikslų.</text:span></text:p>
      <text:p text:style-name="P334"><text:span text:style-name="T335">17</text:span><text:span text:style-name="T336">. Jei patikrinimo<text:s/></text:span><text:span text:style-name="T337">metu buvo nustatyti Tvarkos aprašo 16.1.2 punkte aprašyti mažareikšmiai trūkumai, jie tiek pritarimo tiek nepritarimo Dokumento teikimui tvirtinti atvejais įrašomi Akto eilutėje „Nustatyti mažareikšmiai trūkumai ir pasiūlymas dėl jų ištaisymo“.</text:span></text:p>
      <text:p text:style-name="P338">Nepritarimo<text:s/>Dokumento teikimui tvirtinti atveju šioje Akto eilutėje įrašomas pasiūlymas planavimo organizatoriui ištaisyti nustatytus trūkumus, jei juos galima ištaisyti.</text:p>
      <text:p text:style-name="P339"><text:span text:style-name="T340">Pritarimo Dokumento teikimui tvirtinti atveju informuojant apie atliktą Dokumento patikrinimą ir</text:span><text:span text:style-name="T341"><text:s/>apie galimybę atsiimti Dokumentą šio Tvarkos aprašo 26 ar 27 punktuose nustatyta tvarka, planavimo organizatoriui nurodoma ateityje nekartoti nustatytų trūkumų, aprašytų šioje Akto eilutėje.</text:span></text:p>
      <text:p text:style-name="P342"><text:span text:style-name="T343">18</text:span><text:span text:style-name="T344">. Nepritarimo Dokumento teikimui tvirtinti atveju Akto eil</text:span><text:span text:style-name="T345">utėje „Patikrinimo apibendrinimas“ surašomos nustatytos Dokumento rengimo</text:span><text:span text:style-name="T346"><text:s/></text:span><text:span text:style-name="T347">procedūrų ir (ar) Dokumento sprendinių neatitiktys Teritorijų planavimo įstatymo ir kitų teritorijų planavimą reglamentuojančių teisės aktų nuostatoms.</text:span></text:p>
      <text:p text:style-name="P348"><text:span text:style-name="T349">19</text:span><text:span text:style-name="T350">. Nepritarimo Dokumento<text:s/></text:span><text:span text:style-name="T351">teikimui tvirtinti atveju Akto eilutėje „Reikalavimas planavimo organizatoriui“ įrašomas reikalavimas planavimo organizatoriui neteikti Dokumento tikrinti pakartotinai, neištaisius Akto eilutėje „Patikrinimo apibendrinimas“ nurodytų pažeidimų ir pasibaigus</text:span><text:span text:style-name="T352"><text:s/>planavimo sąlygų galiojimo terminui.</text:span></text:p>
      <text:p text:style-name="P353"><text:span text:style-name="T354">Nepritarimo valstybei svarbių projektų Dokumento teikimui tvirtinti atveju Akto eilutėje „Reikalavimas planavimo organizatoriui“ papildomai įrašomas reikalavimas planavimo organizatoriui ištaisyti Akto eilutėje „Patikr</text:span><text:span text:style-name="T355">inimo apibendrinimas“ nurodytus pažeidimus nedelsiant.</text:span></text:p>
      <text:p text:style-name="P356"><text:span text:style-name="T357">20</text:span><text:span text:style-name="T358">. Dokumentą patikrina ir Aktą pasirašo Teritorijų planavimo ir statybos valstybinės priežiūros įstatymo 2 straipsnio 4 dalyje nurodytas Priežiūros institucijos pareigūnas (toliau – Priežiūros<text:s/></text:span><text:span text:style-name="T359">specialistas). Dokumentus, pažymėtus slaptumo žyma, turi teisę tikrinti ir Aktą pasirašyti Priežiūros specialistas, turintis teisę dirbti su dokumentais, susijusiais su valstybės ar tarnybos paslaptimi.</text:span></text:p>
      <text:p text:style-name="P360"><text:span text:style-name="T361">21</text:span><text:span text:style-name="T362">. Aktą patvirtina Priežiūros institucijos vadov</text:span><text:span text:style-name="T363">as arba jo įgaliotas asmuo, arba Aktas tik pasirašomas pagal Priežiūros institucijos patvirtintas taisykles. Kai Aktas tik pasirašomas, tvirtinimo žyma Akte nerašoma.</text:span></text:p>
      <text:p text:style-name="P364"><text:span text:style-name="T365">22</text:span><text:span text:style-name="T366">.</text:span><text:span text:style-name="T367"><text:s/></text:span><text:span text:style-name="T368">Įdiegus TPDRIS ir ŽPDRIS, Aktai elektroniniu parašu pasirašomi ir tvirtinami arba</text:span><text:span text:style-name="T369"><text:s/>tik pasirašomi šiose informacinėse sistemose pagal Priežiūros institucijos patvirtintas taisykles.</text:span></text:p>
      <text:p text:style-name="P370"><text:span text:style-name="T371">23</text:span><text:span text:style-name="T372">. Aktai registruojami Priežiūros institucijos informacinėje dokumentų valdymo sistemoje, atskirame jiems registruoti skirtame registre. Įdiegus TPDRIS</text:span><text:span text:style-name="T373"><text:s/>ir ŽPDRIS, Aktai registruojami šiose informacinėse sistemose.</text:span></text:p>
      <text:p text:style-name="P374"><text:span text:style-name="T375">24</text:span><text:span text:style-name="T376">. Patikrinimą atlikęs Priežiūros specialistas Dokumento (originalo ir kopijos) pagrindiniame brėžinyje uždeda patikrinimo spaudą. Jame įrašo Akto datą, registracijos numerį, patikrinimo i</text:span><text:span text:style-name="T377">švadą, savo vardą, pavardę ir pasirašo.</text:span></text:p>
      <text:p text:style-name="P378"><text:span text:style-name="T379">Įdiegus TPDRIS ir ŽPDRIS, Dokumento patikrinimą atlikęs Priežiūros specialistas Dokumentą pasirašo elektroniniu parašu šiose informacinėse sistemose.</text:span></text:p>
      <text:p text:style-name="P380"><text:span text:style-name="T381">25</text:span><text:span text:style-name="T382">. Įdiegus TPDRIS ir ŽPDRIS, Priežiūros specialistai teritori</text:span><text:span text:style-name="T383">jų planavimo valstybinės priežiūros procedūras pagal kompetenciją atlieka naudodamiesi šiomis informacinėmis sistemomis.</text:span></text:p>
      <text:p text:style-name="P384"><text:span text:style-name="T385">26</text:span><text:span text:style-name="T386">. Apie atliktą Dokumento patikrinimą ir galimybę atsiimti Dokumentą raštu arba kitomis informavimo priemonėmis pranešama planavim</text:span><text:span text:style-name="T387">o organizatoriui ir jo įgaliotam asmeniui, jei Prašymą pateikė planavimo organizatoriaus įgaliotas asmuo. Patvirtinto Akto du egzemplioriai ir pateikto tikrinti Dokumento originalas su lydraščiu įteikiami planavimo organizatoriui ar jo įgaliotam asmeniui.<text:s/></text:span><text:span text:style-name="T388">Trečiasis Akto egzempliorius ir Dokumento kopija paliekami Priežiūros institucijoje.</text:span></text:p>
      <text:p text:style-name="P389"><text:span text:style-name="T390">27</text:span><text:span text:style-name="T391">. Įdiegus TPDRIS ir ŽPDRIS, planavimo organizatorius ar jo įgaliotas asmuo apie Dokumento patikrinimą informuojamas pranešimu šiose informacinėse sistemose ir elektr</text:span><text:span text:style-name="T392">oniniu paštu. Aktas ir patikrintas Dokumentas pateikiami planavimo organizatoriui ar jo įgaliotam asmeniui, jiems prisijungus prie vidinės TPDRIS ar ŽPDRIS svetainės.</text:span></text:p>
      <text:p text:style-name="P393"><text:span text:style-name="T394">28</text:span><text:span text:style-name="T395">. Pakeistas kompleksinio teritorijų planavimo dokumentas tikrinamas laikantis šiame</text:span><text:span text:style-name="T396"><text:s/>Tvarkos apraše nustatytos Dokumento tikrinimo procedūros.</text:span></text:p>
      <text:p text:style-name="P397"><text:span text:style-name="T398">29</text:span><text:span text:style-name="T399">. Kompleksinio teritorijų planavimo dokumentų korektūra tikrinama Teritorijų planavimo įstatyme ir šių dokumentų rengimo taisyklėse nustatyta tvarka.</text:span></text:p>
      <text:p text:style-name="P400"/>
      <text:p text:style-name="P401"><text:span text:style-name="T402">V</text:span><text:span text:style-name="T403">.<text:s/></text:span><text:span text:style-name="T404">BAIGIAMOSIOS NUOSTATOS</text:span></text:p>
      <text:p text:style-name="P405"/>
      <text:p text:style-name="P406"><text:span text:style-name="T407">30</text:span><text:span text:style-name="T408">.</text:span><text:span text:style-name="T409"><text:s/>Nepritarimo Dokumento teikimui tvirtinti atveju pakartotinai patikrinimas atliekamas ta pačia Tvarkos aprašo nustatyta tvarka.</text:span></text:p>
      <text:p text:style-name="P410"><text:span text:style-name="T411">31</text:span><text:span text:style-name="T412">. Patikrinimo metu nustačius teisės aktų pažeidimų, juos padariusiems asmenims taikomos teisės aktų numatytos administraci</text:span><text:span text:style-name="T413">nio poveikio priemonės.</text:span></text:p>
      <text:p text:style-name="P414"><text:span text:style-name="T415">32</text:span><text:span text:style-name="T416">. Neteisėtai pasirašytą ar patvirtintą Aktą iki Dokumento patvirtinimo Teritorijų planavimo įstatymo 49 straipsnyje nustatyta tvarka savo sprendimu gali panaikinti Priežiūros institucija, išdavusi Aktą, arba teismas. Apie<text:s/></text:span><text:span text:style-name="T417">priimtą sprendimą panaikinti Aktą Priežiūros institucija raštu informuoja planavimo organizatorių, o panaikinus Aktą, kuriuo pritarta Dokumento teikimui tvirtinti, – ir Dokumentą tvirtinančią instituciją.</text:span></text:p>
      <text:p text:style-name="P418"><text:span text:style-name="T419">33</text:span><text:span text:style-name="T420">. Aktas ir Dokumento kopija Priežiūros instit</text:span><text:span text:style-name="T421">ucijoje saugomi 10 metų.</text:span></text:p>
      <text:p text:style-name="P422"><text:span text:style-name="T423">34</text:span><text:span text:style-name="T424">. Priežiūros institucija Dokumentų patikrinimo išvadas (išskyrus Dokumentų, pažymėtų slaptumo žyma) paskelbia savo interneto svetainėje per 5 darbo dienas nuo Akto patvirtinimo.</text:span></text:p>
      <text:p text:style-name="P425"><text:span text:style-name="T426">35</text:span><text:span text:style-name="T427">.</text:span><text:span text:style-name="T428"><text:s/></text:span><text:span text:style-name="T429">Sprendimas dėl Dokumento patikrinimo<text:s/></text:span><text:span text:style-name="T430">sustabdymo ar nutraukimo ir Aktas gali būti skundžiami Teritorijų planavimo įstatymo, Teritorijų planavimo ir statybos valstybinės priežiūros įstatymo ir kitų teisės aktų nustatyta tvarka.</text:span></text:p>
      <text:p text:style-name="P431"><text:span text:style-name="T432">___________</text:span></text:p>
      <text:p text:style-name="P433">Teritorijų planavimo dokumentų</text:p>
      <text:p text:style-name="P440">tikrinimo tvarkos aprašo</text:p>
      <text:p text:style-name="P441"><text:span text:style-name="T442">1</text:span><text:span text:style-name="T443"><text:s/>priedas</text:span></text:p>
      <text:p text:style-name="P444"/>
      <text:p text:style-name="P445"><text:span text:style-name="T446">(Prašymo patikrinti teritorijų planavimo dokumentą forma)</text:span></text:p>
      <text:p text:style-name="P447"/>
      <text:p text:style-name="P448">____________________________________________________________________________</text:p>
      <text:p text:style-name="P449">(prašymą pateikiančio<text:s/>planavimo organizatoriaus ar jo įgalioto asmens vardas ir pavardė arba pavadinimas)</text:p>
      <text:p text:style-name="P450"/>
      <text:p text:style-name="P451">____________________________________________________________________________</text:p>
      <text:p text:style-name="P452">(juridinio asmens buveinės adresas, telefono numeris, el. p. adresas;<text:s/></text:p>
      <text:p text:style-name="P453">fizinio asmens<text:s/>gyvenamoji vieta, telefono numeris, el. p. adresas)</text:p>
      <text:p text:style-name="P454"/>
      <text:p text:style-name="P455">_________________________________________________________</text:p>
      <text:p text:style-name="P456">(teritorijų planavimo dokumentą tikrinančios institucijos pavadinimas)</text:p>
      <text:p text:style-name="P457"/>
      <text:p text:style-name="P458"><text:span text:style-name="T459">PRAŠYMAS</text:span></text:p>
      <text:p text:style-name="P460"><text:span text:style-name="T461">PATIKRINTI TERITORIJŲ PLANAVIMO DOKUMENTĄ</text:span></text:p>
      <text:p text:style-name="P462"/>
      <text:p text:style-name="P463">_______________ Nr.* __________</text:p>
      <text:p text:style-name="P464">(data)</text:p>
      <text:p text:style-name="P465"/>
      <text:p text:style-name="P466"><text:span text:style-name="T467">Prašau (-ome) vadovaujantis Lietuvos Respublikos teritorijų planavimo įstatymo</text:span><text:span text:style-name="T468"><text:s/></text:span><text:span text:style-name="T469">23 straipsnio 8 dalimi,<text:s/></text:span><text:span text:style-name="T470">26 straipsnio 13 dalimi ir (ar) 30 straipsnio 7 dalies 3 punktu patikrinti, ar atitinka teisės aktų reikalavimus:</text:span></text:p>
      <text:p text:style-name="P471"/>
      <text:p text:style-name="P472"><text:span text:style-name="T473">1</text:span><text:span text:style-name="T474">. Tikrinti<text:s/></text:span><text:span text:style-name="T475">teikiamas teritorijų planavimo dokumentas:</text:span><text:span text:style-name="T476"><text:tab/></text:span></text:p>
      <text:p text:style-name="P477"><text:span text:style-name="T478"><text:tab/></text:span></text:p>
      <text:p text:style-name="P479">(teritorijų planavimo dokumento pavadinimas, nurodant planuojamos teritorijos adresą,<text:s/></text:p>
      <text:p text:style-name="P480">planuojamą teritoriją, rūšį)</text:p>
      <text:p text:style-name="P481"/>
      <text:p text:style-name="P482"><text:span text:style-name="T483">2</text:span><text:span text:style-name="T484">. Teritorijų planavimo lygmuo:</text:span><text:span text:style-name="T485"><text:tab/></text:span></text:p>
      <text:p text:style-name="P486"><text:span text:style-name="T487">(nurodyti: valstybės, savivaldybės ar vietovės)</text:span></text:p>
      <text:p text:style-name="P488"><text:span text:style-name="T489">3</text:span><text:span text:style-name="T490">.<text:s/></text:span><text:span text:style-name="T491">Planavimo organizatorius:</text:span><text:span text:style-name="T492"><text:tab/></text:span></text:p>
      <text:p text:style-name="P493"><text:tab/></text:p>
      <text:p text:style-name="P494">(Lietuvos arba užsienio juridinio asmens ar kitos užsienio organizacijos pavadinimas, buveinės<text:s/></text:p>
      <text:p text:style-name="P495">adresas, telefono numeris; fizinio asmens vardas ir pavardė, gyvenamoji vieta, telefono numeris)</text:p>
      <text:p text:style-name="P496"/>
      <text:p text:style-name="P497"><text:span text:style-name="T498">4</text:span><text:span text:style-name="T499">. Teritorijų planavimo<text:s/></text:span><text:span text:style-name="T500">dokumento rengėjas ir vadovas</text:span><text:span text:style-name="T501"><text:tab/></text:span></text:p>
      <text:p text:style-name="P502"><text:tab/></text:p>
      <text:p text:style-name="P503">(juridinio asmens ar įmonės, įsteigtos Europos Sąjungos valstybėse narėse ir kitose Europos<text:s/></text:p>
      <text:p text:style-name="P504">ekonominės erdvės susitarimą pasirašiusiose valstybėse, filialo Lietuvos Respublikoje pavadinimas,<text:s/></text:p>
      <text:p text:style-name="P505">buveinės adresas, telefono numeris; vadovo vardas, pavardė, atestato (kai jis privalomas) numeris,<text:s/></text:p>
      <text:p text:style-name="P506">telefono numeris, elektroninio pašto adresas)</text:p>
      <text:p text:style-name="P507"/>
      <text:p text:style-name="P508">Tikrinti teikiamo teritorijų planavimo dokumento sudėtis:<text:tab/></text:p>
      <text:p text:style-name="P509"><text:tab/></text:p>
      <text:p text:style-name="P510">(Teritorijų planavimo dokumentų tikrinimo tvarkos aprašo 4 punkte nurodytų dokumentų<text:s/></text:p>
      <text:p text:style-name="P511">pavadinimai ir segtuvų skaičius)</text:p>
      <text:p text:style-name="P512"/>
      <text:p text:style-name="P513"/>
      <text:p text:style-name="P514"/>
      <text:p text:style-name="P515">Planavimo organizatoriaus įgalioto asmens įgaliojimus patvirtinantis dokumentas:<text:tab/></text:p>
      <text:p text:style-name="P516"><text:tab/></text:p>
      <text:p text:style-name="P517">(kai prašymą pateikia planavimo organizatoriaus įgaliotas asmuo)</text:p>
      <text:p text:style-name="P518"/>
      <text:p text:style-name="P519">Patvirtinu (-ame), kad pateikta informacija yra teisinga.</text:p>
      <text:p text:style-name="P520"/>
      <text:p text:style-name="P521">Pareigų pavadinimas**<text:tab/>(Parašas)<text:tab/>(Vardas ir pavardė)</text:p>
      <text:p text:style-name="P522"><text:span text:style-name="T523">A. V. ***</text:span></text:p>
      <text:p text:style-name="P524">___________________</text:p>
      <text:p text:style-name="P525"><text:span text:style-name="T526">* Dokumento registracijos</text:span><text:span text:style-name="T527"><text:s/></text:span><text:span text:style-name="T528">numeris rašomas, jei prašymą pateikia Lietuvos arba užsienio juridinis asmuo ar kita užsienio organizacija.</text:span></text:p>
      <text:p text:style-name="P529">** Pareigų pavadinimas rašomas, jei<text:s/>prašymą pateikia Lietuvos arba užsienio juridinis asmuo ar kita užsienio organizacija.</text:p>
      <text:p text:style-name="P530"><text:span text:style-name="T531">*** A. V. (jeigu reikalavimą turėti antspaudą nustato įstatymai ir jei prašymas neteikiamas per<text:s/></text:span><text:span text:style-name="T532">Lietuvos Respublikos teritorijų planavimo dokumentų rengimo ir teritorijų</text:span><text:span text:style-name="T533"><text:s/>planavimo proceso valstybinės priežiūros informacinę sistemą<text:s/></text:span><text:span text:style-name="T534">ar<text:s/></text:span><text:span text:style-name="T535">Žemėtvarkos planavimo dokumentų rengimo informacinę sistemą</text:span><text:span text:style-name="T536">).</text:span></text:p>
      <text:p text:style-name="P537"/>
      <text:p text:style-name="P538">Priedo pakeitimai:</text:p>
      <text:p text:style-name="P539"><text:span text:style-name="T540">Nr.<text:s/></text:span><text:a xlink:href="https://www.e-tar.lt/portal/legalAct.html?documentId=afad8a80ed5111e88568e724760eeafa" office:target-frame-name="_top" xlink:show="replace"><text:span text:style-name="T541">D1-</text:span><text:span text:style-name="T542">969/3D-822</text:span></text:a><text:span text:style-name="T543">, 2018-11-20, paskelbta TAR 2018-11-21, i. k. 2018-18723</text:span></text:p>
      <text:p text:style-name="Normal"/>
      <text:p text:style-name="P544">Teritorijų planavimo dokumentų</text:p>
      <text:p text:style-name="P551">tikrinimo tvarkos aprašo</text:p>
      <text:p text:style-name="P552"><text:span text:style-name="T553">2</text:span><text:span text:style-name="T554"><text:s/>priedas</text:span></text:p>
      <text:p text:style-name="P555"/>
      <text:p text:style-name="P556"><text:span text:style-name="T557">(Teritorijų planavimo dokumento patikrinimo akto rekvizitai)</text:span></text:p>
      <text:p text:style-name="P558"/>
      <text:p text:style-name="P559"><text:span text:style-name="T560"><text:tab/></text:span></text:p>
      <text:p text:style-name="P561">(teritorijų planavimo<text:s/>dokumentą tikrinančios institucijos pavadinimas)</text:p>
      <text:p text:style-name="P562"/>
      <text:p text:style-name="P563"><text:span text:style-name="T564">TVIRTINU</text:span></text:p>
      <text:p text:style-name="P565">__________________</text:p>
      <text:p text:style-name="P566">(pareigos)</text:p>
      <text:p text:style-name="P567">__________________</text:p>
      <text:p text:style-name="P568">(parašas)</text:p>
      <text:p text:style-name="P569">__________________</text:p>
      <text:p text:style-name="P570">(vardas ir pavardė)*</text:p>
      <text:p text:style-name="P571"/>
      <text:p text:style-name="P572"><text:span text:style-name="T573">TERITORIJŲ PLANAVIMO DOKUMENTO PATIKRINIMO AKTAS</text:span></text:p>
      <text:p text:style-name="P574"/>
      <text:p text:style-name="P575">________ Nr. _____</text:p>
      <text:p text:style-name="P576">(data)</text:p>
      <text:p text:style-name="P577">_________________</text:p>
      <text:p text:style-name="P578">(sudarymo vieta)</text:p>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Tikrinamasis teritorijų planavimo dokumentas<text:s/></text:p>
            <text:p text:style-name="P586"/>
          </table:table-cell>
          <table:table-cell table:style-name="TableCell587">
            <text:p text:style-name="P588">……………………………………………………………….………………</text:p>
            <text:p text:style-name="P589">(teritorijų planavimo dokumento pavadinimas, planavimo lygmuo ir rūšis)</text:p>
            <text:p text:style-name="P590">……………………………………………………………….………………</text:p>
          </table:table-cell>
        </table:table-row>
        <table:table-row table:style-name="TableRow591">
          <table:table-cell table:style-name="TableCell592">
            <text:p text:style-name="P593">Planavimo organizatorius<text:s/></text:p>
            <text:p text:style-name="P594"/>
          </table:table-cell>
          <table:table-cell table:style-name="TableCell595">
            <text:p text:style-name="P596">……………………………………………………………….………………</text:p>
            <text:p text:style-name="P597">(Lietuvos arba užsienio juridinio asmens ar kitos užsienio organizacijos pavadinimas, buveinės adresas, telefono numeris; fizinio asmens vardas ir pavardė, gyvenamoji vieta, telefono numeris)</text:p>
            <text:p text:style-name="P598">……………………………………………………………….………………</text:p>
          </table:table-cell>
        </table:table-row>
        <table:table-row table:style-name="TableRow599">
          <table:table-cell table:style-name="TableCell600">
            <text:p text:style-name="P601">Teritorijų planavimo dokumento rengėjas ir vadovas</text:p>
            <text:p text:style-name="P602"/>
          </table:table-cell>
          <table:table-cell table:style-name="TableCell603">
            <text:p text:style-name="P604">……………………………………………………………….………………</text:p>
            <text:p text:style-name="P605">(juridinio asmens ar įmonės, įsteigtos Europos Sąjungos valstybėse narėse ir kitose Europos ekonominės erdvės susitarimą pasirašiusiose valstybėse, filialo Lietuvos Respublikoje pavadinimas, buveinės adresas, telefono numeris; vadovo vardas, pavardė, atestato (kai jis privalomas) numeris, telefono numeris)</text:p>
            <text:p text:style-name="P606">……………………………………………………………….………………</text:p>
          </table:table-cell>
        </table:table-row>
        <table:table-row table:style-name="TableRow607">
          <table:table-cell table:style-name="TableCell608">
            <text:p text:style-name="P609">Tikrinti pateikti dokumentai<text:s/></text:p>
            <text:p text:style-name="P610"/>
          </table:table-cell>
          <table:table-cell table:style-name="TableCell611">
            <text:p text:style-name="P612">……………………………………………………………….………………</text:p>
            <text:p text:style-name="P613">(pavadinimai ir segtuvų<text:s/>skaičius**)</text:p>
            <text:p text:style-name="P614">……………………………………………………………….………………</text:p>
          </table:table-cell>
        </table:table-row>
        <table:table-row table:style-name="TableRow615">
          <table:table-cell table:style-name="TableCell616">
            <text:p text:style-name="P617">Patikrinimo apibendrinimas<text:s/></text:p>
            <text:p text:style-name="P618"/>
          </table:table-cell>
          <table:table-cell table:style-name="TableCell619">
            <text:p text:style-name="P620">……………………………………………………………….……………..;</text:p>
            <text:p text:style-name="P621">(planavimo tikslų neatitiktys teisės aktų nuostatoms)</text:p>
            <text:p text:style-name="P622">……………………………………………………………….……………..;</text:p>
            <text:p text:style-name="P623">(planavimo procedūrų neatitiktys teisės aktų nuostatoms)</text:p>
            <text:p text:style-name="P624">………………………………………………………………;</text:p>
            <text:p text:style-name="P625">(teritorijų planavimo dokumento sprendinių neatitiktys teisės aktų nuostatoms)</text:p>
          </table:table-cell>
        </table:table-row>
        <table:table-row table:style-name="TableRow626">
          <table:table-cell table:style-name="TableCell627">
            <text:p text:style-name="P628">Patikrinimo išvada<text:s/></text:p>
            <text:p text:style-name="P629"/>
          </table:table-cell>
          <table:table-cell table:style-name="TableCell630">
            <text:p text:style-name="P631">……………………………………………………………….………………</text:p>
            <text:p text:style-name="P632">(įrašoma „Pritariama teikimui tvirtinti“ / „Nepritariama teikimui tvirtinti“ pagal Teritorijų<text:s/>planavimo dokumentų tikrinimo tvarkos aprašo 16 punktą)</text:p>
            <text:p text:style-name="P633">……………………………………………………………….………………</text:p>
          </table:table-cell>
        </table:table-row>
        <table:table-row table:style-name="TableRow634">
          <table:table-cell table:style-name="TableCell635">
            <text:p text:style-name="P636">Reikalavimas planavimo organizatoriui<text:s/></text:p>
            <text:p text:style-name="P637"/>
          </table:table-cell>
          <table:table-cell table:style-name="TableCell638">
            <text:p text:style-name="P639">……………………………………………………………….………………</text:p>
            <text:p text:style-name="P640">……………………………………………………………….………………</text:p>
            <text:p text:style-name="P641">(pagal Teritorijų planavimo dokumentų tikrinimo tvarkos aprašo<text:s/>19 punktą)</text:p>
          </table:table-cell>
        </table:table-row>
        <table:table-row table:style-name="TableRow642">
          <table:table-cell table:style-name="TableCell643">
            <text:p text:style-name="P644">Išvada dėl viešumo ir (ar) derinimo procedūrų kartojimo</text:p>
            <text:p text:style-name="P645"/>
          </table:table-cell>
          <table:table-cell table:style-name="TableCell646">
            <text:p text:style-name="P647">……………………………………………………………….………………</text:p>
            <text:p text:style-name="P648">(pagal Teritorijų planavimo dokumentų tikrinimo tvarkos aprašo 12 ir 13 punktus)</text:p>
          </table:table-cell>
        </table:table-row>
        <table:table-row table:style-name="TableRow649">
          <table:table-cell table:style-name="TableCell650">
            <text:p text:style-name="P651">Nustatyti mažareikšmiai trūkumai ir pasiūlymas dėl jų ištaisymo***</text:p>
            <text:p text:style-name="P652"/>
          </table:table-cell>
          <table:table-cell table:style-name="TableCell653">
            <text:p text:style-name="P654">……………………………………………………………….………………</text:p>
            <text:p text:style-name="P655">……………………………………………………………….………………</text:p>
            <text:p text:style-name="P656">……………………………………………………………….………………</text:p>
            <text:p text:style-name="P657">(pagal Teritorijų planavimo dokumentų tikrinimo tvarkos aprašo 16.1.2 ir 17 punktus)</text:p>
          </table:table-cell>
        </table:table-row>
      </table:table>
      <text:p text:style-name="P658"/>
      <text:p text:style-name="P659"/>
      <text:p text:style-name="P660">Šis aktas iki teritorijų planavimo dokumento patvirtinimo gali būti<text:s/>skundžiamas jį išdavusiai teritorijų planavimo valstybinę priežiūrą atliekančiai institucijai arba teismui.</text:p>
      <text:p text:style-name="P661"/>
      <text:p text:style-name="P662">Teritorijų planavimo dokumentą patikrino</text:p>
      <text:p text:style-name="P663"/>
      <text:p text:style-name="P664">(Pareigų pavadinimas)<text:tab/>(Parašas****)<text:tab/>(Vardas ir pavardė)</text:p>
      <text:p text:style-name="P665"/>
      <text:p text:style-name="P666">___________________</text:p>
      <text:p text:style-name="P667">* Tvirtinimo žyma nerašoma,<text:s/>kai teritorijų planavimo dokumento patikrinimo aktas ne tvirtinamas, o tik pasirašomas pagal teritorijų planavimo valstybinę priežiūrą pagal kompetenciją vykdančioje institucijoje patvirtintas taisykles. Pasirašoma, jei prašymas neteikiamas per TPDRIS ar ŽPDRIS.</text:p>
      <text:p text:style-name="P668"><text:span text:style-name="T669">**</text:span><text:span text:style-name="T670"><text:s/>Segtuvų skaičius įrašomas, jei prašymas neteikiamas per TPDRIS ar ŽPDRIS.</text:span></text:p>
      <text:p text:style-name="P671">*** Pasiūlymas įrašomas tik nepritarimo teritorijų planavimo dokumento teikimui tvirtinti atveju.</text:p>
      <text:p text:style-name="P672">**** Pasirašoma, jei prašymas neteikiamas per TPDRIS ar ŽPDRIS.</text:p>
      <text:p text:style-name="P673"><text:span text:style-name="T674">___________</text:span></text:p>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žemės ūkio ministerija, Lietuvos Respublikos aplinkos ministerija, Įsakymas</text:span></text:p>
      <text:p text:style-name="P684"><text:span text:style-name="T685">Nr.<text:s/></text:span><text:a xlink:href="https://www.e-tar.lt/portal/legalAct.html?documentId=c85f2a80723511e3a1f1b21417c4c75e" office:target-frame-name="_top" xlink:show="replace"><text:span text:style-name="T686">D1-985/3D-888</text:span></text:a><text:span text:style-name="T687">,<text:s/></text:span><text:span text:style-name="T688">2013-12-23, Žin., 2013, Nr. 138-6981 (2013-12-30), i. k. 2013-00091</text:span></text:p>
      <text:p text:style-name="P689"><text:span text:style-name="T690">Dėl Lietuvos Respublikos aplinkos ministro ir Lietuvos Respublikos žemės ūkio ministro 2012 m. lapkričio 5 d. įsakymo Nr. D1-904/3D-844 "Dėl Teritorijų planavimo dokumentų tikrinimo tvarko</text:span><text:span text:style-name="T691">s aprašo patvirtinimo" pakeitimo</text:span></text:p>
      <text:p text:style-name="P692"/>
      <text:p text:style-name="P693"><text:span text:style-name="T694">2.</text:span></text:p>
      <text:p text:style-name="P695"><text:span text:style-name="T696">Lietuvos Respublikos aplinkos ministerija, Lietuvos Respublikos žemės ūkio ministerija, Įsakymas</text:span></text:p>
      <text:p text:style-name="P697"><text:span text:style-name="T698">Nr.<text:s/></text:span><text:a xlink:href="https://www.e-tar.lt/portal/legalAct.html?documentId=afad8a80ed5111e88568e724760eeafa" office:target-frame-name="_top" xlink:show="replace"><text:span text:style-name="T699">D1-969/3D-822</text:span></text:a><text:span text:style-name="T700">, 2018-</text:span><text:span text:style-name="T701">11-20, paskelbta TAR 2018-11-21, i. k. 2018-18723</text:span></text:p>
      <text:p text:style-name="P702"><text:span text:style-name="T703">Dėl Lietuvos Respublikos aplinkos ministro ir Lietuvos Respublikos žemės ūkio ministro 2012 m. lapkričio 5 d. įsakymo Nr. D1-904/3D-844 „Dėl Teritorijų planavimo dokumentų tikrinimo tvarkos aprašo patvirtin</text:span><text:span text:style-name="T704">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6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0" style:parent-style-name="DefaultParagraphFont" style:family="text">
      <style:text-properties style:font-name="Calibri" style:font-name-asian="Calibri" fo:font-size="11pt" style:font-size-asian="11pt" style:font-size-complex="11pt"/>
    </style:style>
    <style:style style:name="P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35" style:parent-style-name="DefaultParagraphFont" style:family="text">
      <style:text-properties style:font-name="Calibri" style:font-name-asian="Calibri" fo:font-size="11pt" style:font-size-asian="11pt" style:font-size-complex="11pt"/>
    </style:style>
    <style:style style:name="P4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46" style:parent-style-name="DefaultParagraphFont" style:family="text">
      <style:text-properties style:font-name="Calibri" style:font-name-asian="Calibri" fo:font-size="11pt" style:font-size-asian="11pt" style:font-size-complex="11pt"/>
    </style:style>
    <style:style style:name="P5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8</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34"><text:span text:style-name="T435"><text:page-number text:fixed="false">8</text:page-number></text:span></text:p>
        <text:p text:style-name="P436"/>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545"><text:span text:style-name="T546"><text:page-number text:fixed="false">8</text:page-number></text:span></text:p>
        <text:p text:style-name="P547"/>
      </style:header>
      <style:footer>
        <text:p text:style-name="P548"/>
      </style:footer>
    </style:master-page>
    <style:master-page style:next-style-name="MP3" style:name="MPF3" style:page-layout-name="PL3">
      <style:header>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2-12T17:05:00Z</meta:creation-date>
    <dc:date>2023-12-12T17:05:00Z</dc:date>
    <meta:template xlink:href="Normal.dotm" xlink:type="simple"/>
    <meta:editing-cycles>2</meta:editing-cycles>
    <meta:editing-duration>PT0S</meta:editing-duration>
    <meta:document-statistic meta:page-count="3" meta:paragraph-count="219" meta:word-count="3126" meta:character-count="26764" meta:row-count="596" meta:non-whitespace-character-count="23857"/>
  </office:meta>
</office:document-meta>
</file>