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align="center"/>
    </style:style>
    <style:style style:name="P147" style:parent-style-name="Normal" style:master-page-name="MPF1" style:family="paragraph">
      <style:paragraph-properties fo:break-before="page" fo:text-indent="3.5437in"/>
    </style:style>
    <style:style style:name="P155" style:parent-style-name="Normal" style:family="paragraph">
      <style:paragraph-properties fo:text-indent="3.5437in"/>
    </style:style>
    <style:style style:name="P156" style:parent-style-name="Normal" style:family="paragraph">
      <style:paragraph-properties fo:text-indent="3.5437in"/>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master-page-name="MPF2" style:family="paragraph">
      <style:paragraph-properties fo:break-before="page" fo:text-indent="3.5437in" style:page-number="1"/>
    </style:style>
    <style:style style:name="P194" style:parent-style-name="Normal" style:family="paragraph">
      <style:paragraph-properties fo:text-indent="3.5437in"/>
    </style:style>
    <style:style style:name="P195" style:parent-style-name="Normal" style:family="paragraph">
      <style:paragraph-properties fo:text-indent="3.5437in"/>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center"/>
    </style:style>
    <style:style style:name="T1123" style:parent-style-name="DefaultParagraphFont" style:family="text">
      <style:text-properties fo:color="#000000"/>
    </style:style>
    <style:style style:name="P1124" style:parent-style-name="Normal" style:master-page-name="MPF3" style:family="paragraph">
      <style:paragraph-properties fo:break-before="page" fo:text-indent="3.5437in" style:page-number="1"/>
    </style:style>
    <style:style style:name="P1132" style:parent-style-name="Normal" style:family="paragraph">
      <style:paragraph-properties fo:text-indent="3.5437in"/>
    </style:style>
    <style:style style:name="P1133" style:parent-style-name="Normal" style:family="paragraph">
      <style:paragraph-properties fo:text-indent="3.5437in"/>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center"/>
    </style:style>
    <style:style style:name="T1268" style:parent-style-name="DefaultParagraphFont" style:family="text">
      <style:text-properties fo:color="#000000"/>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office:automatic-styles>
  <office:body>
    <office:text text:use-soft-page-breaks="true">
      <text:p text:style-name="P1"><text:span text:style-name="T9">Suvestinė redakcija nuo 2009-07-17 iki 2010-06-30</text:span></text:p>
      <text:p text:style-name="P10"/>
      <text:p text:style-name="P11"><text:span text:style-name="T12">Nutarimas paskelbtas: Žin. 2004, Nr.<text:s/></text:span><text:a xlink:href="https://www.e-tar.lt/portal/legalAct.html?documentId=TAR.0E9A4AB8CBCC" office:target-frame-name="_top" xlink:show="replace"><text:span text:style-name="T13">115-4305</text:span></text:a><text:span text:style-name="T14">, i. k. 1041100NUTA00000932</text:span></text:p>
      <text:p text:style-name="P15"/>
      <text:p text:style-name="P16"/>
      <text:p text:style-name="P17"><text:span text:style-name="T18"/><text:span text:style-name="T19">LIETUVOS RESPUBLIKOS VYRIAUSYBĖ</text:span></text:p>
      <text:p text:style-name="P20"/>
      <text:p text:style-name="P21">N U T A R I M A S</text:p>
      <text:p text:style-name="P22">DĖL STRATEGINIŲ PREKIŲ EKSPORTO, IMPORTO, TRANZITO IR TARPININKAVIMO LICENCIJAVIMO TAISYKLIŲ IR STRATEGINIŲ PREKIŲ KONTROLĖS VYKDYMO TAISYKLIŲ PATVIRTINIMO</text:p>
      <text:p text:style-name="P23"/>
      <text:p text:style-name="P24">2004 m. liepos 22 d. Nr. 932</text:p>
      <text:p text:style-name="P25">Vilnius</text:p>
      <text:p text:style-name="P26"/>
      <text:p text:style-name="P27"><text:span text:style-name="T28">Vadovaudamasi Lietuvos Respublikos strateginių prekių kontrolės įstatymu (Žin., 1995, Nr.<text:s/></text:span><text:a xlink:href="https://www.e-tar.lt/portal/lt/legalAct/TAR.AB5C4F8C996B" office:target-frame-name="_blank" xlink:show="new"><text:span text:style-name="T29">61-1533</text:span></text:a><text:span text:style-name="T30">; 2004, Nr.<text:s/></text:span><text:a xlink:href="https://www.e-tar.lt/portal/lt/legalAct/TAR.1AE302F0E908" office:target-frame-name="_blank" xlink:show="new"><text:span text:style-name="T31">73-2532</text:span></text:a><text:span text:style-name="T32">), įgyvendindama<text:s/></text:span><text:span text:style-name="T33">2000 m. birželio 22 d. Tarybos reglamentą (EB) Nr. 1334/2000, nustatantį Bendrijos dvejopo naudojimo objektų ir technologijų eksporto kontrolės režimą</text:span><text:span text:style-name="T34"><text:s/></text:span><text:span text:style-name="T35">(su paskutiniais pakeitimais, pad</text:span><text:span text:style-name="T36">arytais 2006 m. vasario 27 d. Tarybos reglamentu (EB) Nr. 394/2006 (OL,</text:span><text:span text:style-name="T37"><text:s/></text:span><text:span text:style-name="T38">2006, L 74</text:span><text:span text:style-name="T39">, 1 p.), ir<text:s/></text:span><text:span text:style-name="T40">2003 m. birželio 23 d. Tarybos bendrąją poziciją 2003/468/BUSP dėl tarpininkavimo ginklų prekyboje kontrolės</text:span><text:span text:style-name="T41">,<text:s/></text:span><text:span text:style-name="T42">Lietuvos Respublikos Vyriausybė<text:s/></text:span><text:span text:style-name="T43">nutari</text:span><text:span text:style-name="T44">a:</text:span><text:s/></text:p>
      <text:p text:style-name="P45">Preambulės<text:s/>pakeitimai:</text:p>
      <text:p text:style-name="P46"><text:span text:style-name="T47">Nr.<text:s/></text:span><text:a xlink:href="https://www.e-tar.lt/portal/legalAct.html?documentId=TAR.6012BCBE030D" office:target-frame-name="_top" xlink:show="replace"><text:span text:style-name="T48">641</text:span></text:a><text:span text:style-name="T49">, 2006-06-29, Žin., 2006, Nr. 73-2785 (2006-06-30), i. k. 1061100NUTA00000641</text:span></text:p>
      <text:p text:style-name="Normal"/>
      <text:p text:style-name="P50"><text:span text:style-name="T51">1</text:span><text:span text:style-name="T52">. Nustatyti, kad:</text:span></text:p>
      <text:p text:style-name="P53"><text:span text:style-name="T54">1.1</text:span><text:span text:style-name="T55">. Strateginių prekių eksporto, importo, tranzit</text:span><text:span text:style-name="T56">o ir tarpininkavimo kontrolę vykdo Ūkio ministerija, Aplinkos ministerija, Krašto apsaugos ministerija, Susisiekimo ministerija, Sveikatos apsaugos ministerija, Užsienio reikalų ministerija, Policijos departamentas prie Vidaus reikalų ministerijos, Lietuvo</text:span><text:span text:style-name="T57">s Respublikos valstybės saugumo departamentas, Muitinės departamentas prie Finansų ministerijos, Valstybinė atominės energetikos saugos inspekcija, Valstybinė maisto ir veterinarijos tarnyba, Informacinės visuomenės plėtros komitetas prie Lietuvos Respubli</text:span><text:span text:style-name="T58">kos Vyriausybės, Lietuvos Respublikos ginklų fondas prie Lietuvos Respublikos Vyriausybės.</text:span></text:p>
      <text:p text:style-name="P59"><text:span text:style-name="T60">1.2</text:span><text:span text:style-name="T61">. Užsienio reikalų ministerija, suderinusi su kitomis valstybės institucijomis, formuoja Lietuvos poziciją dėl tarptautinių neplatinimo režimų – Wassenaaro su</text:span><text:span text:style-name="T62">sitarimo (WA), Raketų technologijų kontrolės režimo (MTCR), Branduolinių tiekėjų grupės (NSG), Australijos grupės (AG), taip pat vertina pateiktų prašymų išduoti licencijas atitiktį Europos Sąjungos elgesio kodekso dėl ginklų eksporto kriterijams.</text:span></text:p>
      <text:p text:style-name="P63"><text:span text:style-name="T64">2</text:span><text:span text:style-name="T65">.</text:span><text:span text:style-name="T66"><text:s/>Sudaryti Komisiją strateginių prekių eksporto, importo, tranzito ir tarpininkavimo licencijų išdavimo klausimams spręsti (toliau vadinama – Komisija) pagal priedą.</text:span></text:p>
      <text:p text:style-name="P67"><text:span text:style-name="T68">3</text:span><text:span text:style-name="T69">. Pavesti Ūkio ministerijai:</text:span></text:p>
      <text:p text:style-name="P70"><text:span text:style-name="T71">3.1</text:span><text:span text:style-name="T72">. iki 2004 m. rugpjūčio 1 d. patvirtinti Komisijos p</text:span><text:span text:style-name="T73">ersonalinę sudėtį ir jos darbo reglamentą;</text:span></text:p>
      <text:p text:style-name="P74"><text:span text:style-name="T75">3.2</text:span><text:span text:style-name="T76">. iki 2004 m. rugpjūčio 1 d. patvirtinti prašymų išduoti licencijas ir importo sertifikatą, licencijų ir importo sertifikato, nurodytų Strateginių prekių eksporto, importo, tranzito ir tarpininkavimo licenc</text:span><text:span text:style-name="T77">ijavimo taisyklėse, patvirtintose šiuo nutarimu, formas.</text:span></text:p>
      <text:p text:style-name="P78"><text:span text:style-name="T79">4</text:span><text:span text:style-name="T80">. Patvirtinti Strateginių prekių eksporto, importo, tranzito ir tarpininkavimo licencijavimo taisykles (pridedama).</text:span></text:p>
      <text:p text:style-name="P81"><text:span text:style-name="T82">5</text:span><text:span text:style-name="T83">. Patvirtinti Strateginių prekių kontrolės vykdymo taisykles<text:s/></text:span><text:span text:style-name="T84">(pridedama).</text:span></text:p>
      <text:p text:style-name="P85"><text:span text:style-name="T86">6</text:span><text:span text:style-name="T87">. Pavesti Krašto apsaugos ministerijai parengti ir iki 2004 m. rugpjūčio 1 d. pateikti tvirtinti Lietuvos Respublikos Vyriausybei bendrąjį karinės įrangos sąrašą.</text:span></text:p>
      <text:p text:style-name="P88"><text:span text:style-name="T89">7</text:span><text:span text:style-name="T90">. Muitinės departamentas prie Finansų ministerijos turi iki 2004 m. ru</text:span><text:span text:style-name="T91">gpjūčio 1 d. patvirtinti Lietuvos Respublikos teritorinių muitinių postus, per kuriuos eksportuojamos iš<text:s/></text:span><text:soft-page-break/><text:span text:style-name="T92">Bendrijos muitų teritorijos, importuojamos į Bendrijos muitų teritoriją ar gabenamos per Bendrijos muitų teritoriją tranzitu strateginės prekės.</text:span></text:p>
      <text:p text:style-name="P93"><text:span text:style-name="T94">8</text:span><text:span text:style-name="T95">.</text:span><text:span text:style-name="T96"><text:s/>Nustatyti, kad:</text:span></text:p>
      <text:p text:style-name="P97"><text:span text:style-name="T98">8.1</text:span><text:span text:style-name="T99">. 2000 m. birželio 22 d. Tarybos reglamente (EB) Nr. 1334/2000, nustatančiame Bendrijos dvejopo naudojimo objektų ir technologijų eksporto kontrolės režimą (toliau vadinama – Reglamentas), numatytais atvejais Ūkio ministerija teikia i</text:span><text:span text:style-name="T100">nformaciją Europos Komisijai ir valstybėms narėms.</text:span></text:p>
      <text:p text:style-name="P101"><text:span text:style-name="T102">8.2</text:span><text:span text:style-name="T103">. Šio nutarimo 1.1 punkte nurodytos institucijos pagal kompetenciją teikia Ūkio ministerijai informaciją, būtiną Reglamento ir tarptautinių neplatinimo režimų nuostatoms įgyvendinti.</text:span></text:p>
      <text:p text:style-name="P104">Punkto pakeitimai:</text:p>
      <text:p text:style-name="P105"><text:span text:style-name="T106">Nr.<text:s/></text:span><text:a xlink:href="https://www.e-tar.lt/portal/legalAct.html?documentId=TAR.6012BCBE030D" office:target-frame-name="_top" xlink:show="replace"><text:span text:style-name="T107">641</text:span></text:a><text:span text:style-name="T108">, 2006-06-29, Žin., 2006, Nr. 73-2785 (2006-06-30), i. k. 1061100NUTA00000641</text:span></text:p>
      <text:p text:style-name="Normal"/>
      <text:p text:style-name="P109"><text:span text:style-name="T110">8.3</text:span><text:span text:style-name="T111">. Metines ataskaitas pagal Europos Sąjungos elgesio kodekso dėl ginklų ekspor</text:span><text:span text:style-name="T112">to kontrolės nuostatas pagal kompetenciją rengia Ūkio ministerija, Krašto apsaugos ministerija, Policijos departamentas prie Vidaus reikalų ministerijos ir Ginklų fondas prie Lietuvos Respublikos Vyriausybės ir teikia Užsienio reikalų ministerijai, kuri nu</text:span><text:span text:style-name="T113">statytąja tvarka šias ataskaitas teikia Europos Sąjungos įprastinės ginkluotės darbo grupei (COARM).</text:span></text:p>
      <text:p text:style-name="P114"><text:span text:style-name="T115">8.4</text:span><text:span text:style-name="T116">. Eksporto, importo ir tranzito licencijos ir importo sertifikatai, išduoti į bendrąjį karinės įrangos sąrašą įtrauktoms prekėms eksportuoti, import</text:span><text:span text:style-name="T117">uoti ar vežti tranzitu iki šio nutarimo įsigaliojimo, galioja iki bus panaudoti.</text:span></text:p>
      <text:p text:style-name="P118"><text:span text:style-name="T119">9</text:span><text:span text:style-name="T120">. Pripažinti netekusiais galios:</text:span></text:p>
      <text:p text:style-name="P121"><text:span text:style-name="T122">9.1</text:span><text:span text:style-name="T123">. Lietuvos Respublikos Vyriausybės 1997 m. rugpjūčio 19 d. nutarimą Nr. 911 „Dėl Kontroliuojamųjų prekių išankstinės ir nuolatinės</text:span><text:span text:style-name="T124"><text:s/>kontrolės tvarkos patvirtinimo“ (Žin., 1997, Nr.<text:s/></text:span><text:a xlink:href="https://www.e-tar.lt/portal/lt/legalAct/TAR.223B78D744D5" office:target-frame-name="_blank" xlink:show="new"><text:span text:style-name="T125">78-1998</text:span></text:a><text:span text:style-name="T126">);</text:span></text:p>
      <text:p text:style-name="P127"><text:span text:style-name="T128">9.2</text:span><text:span text:style-name="T129">. Lietuvos Respublikos Vyriausybės 1998 m. rugsėjo 1 d. nutarimą Nr. 1067 „Dėl Lietuvos Respublikos Vyri</text:span><text:span text:style-name="T130">ausybės 1997 m. rugpjūčio 19 d. nutarimo Nr. 911 „Dėl Kontroliuojamųjų prekių išankstinės ir nuolatinės kontrolės tvarkos patvirtinimo“ dalinio pakeitimo“ (Žin., 1998, Nr.<text:s/></text:span><text:a xlink:href="https://www.e-tar.lt/portal/lt/legalAct/TAR.36A1B25265C2" office:target-frame-name="_blank" xlink:show="new"><text:span text:style-name="T131">79-2230</text:span></text:a><text:span text:style-name="T132">);</text:span></text:p>
      <text:p text:style-name="P133"><text:span text:style-name="T134">9.3</text:span><text:span text:style-name="T135">. Lietuvos Respublikos Vyriausybės 2003 m. kovo 27 d. nutarimą Nr. 380 „Dėl Strateginių prekių eksporto, importo ir tranzito licencijavimo ir kontrolės vykdymo tvarkos patvirtinimo“ (Žin., 2003, Nr.<text:s/></text:span><text:a xlink:href="https://www.e-tar.lt/portal/lt/legalAct/TAR.289F4597E7A2" office:target-frame-name="_blank" xlink:show="new"><text:span text:style-name="T136">32-1337</text:span></text:a><text:span text:style-name="T137">).</text:span></text:p>
      <text:p text:style-name="P138"><text:span text:style-name="T139">10</text:span><text:span text:style-name="T140">. Šis nutarimas, išskyrus 3, 6 ir 7 punktus, įsigalioja nuo 2004 m. rugpjūčio 1 dienos.</text:span></text:p>
      <text:p text:style-name="P141"/>
      <text:p text:style-name="P142"/>
      <text:p text:style-name="P143"/>
      <text:p text:style-name="P144">MINISTRĄ PIRMININKĄ</text:p>
      <text:p text:style-name="P145">PAVADUOJANTIS ŪKIO MINISTRAS<text:tab/>PETRAS ČĖSNA</text:p>
      <text:p text:style-name="P146"/>
      <text:soft-page-break/>
      <text:p text:style-name="P147">Lietuvos Respublikos Vyriausybės</text:p>
      <text:p text:style-name="P155">2004 m. liepos 22 d. nutarimo Nr. 932</text:p>
      <text:p text:style-name="P156">priedas</text:p>
      <text:p text:style-name="P157"/>
      <text:p text:style-name="P158"><text:span text:style-name="T159">KOMISIJA STRATEGINIŲ PREKIŲ EKSPORTO, IMPORTO, TRANZITO IR</text:span></text:p>
      <text:p text:style-name="P160"><text:span text:style-name="T161">TARPININKAVIMO LICENCIJŲ IŠDAVIMO<text:s/></text:span><text:span text:style-name="T162">KLAUSIMAMS SPRĘSTI</text:span></text:p>
      <text:p text:style-name="P163"/>
      <text:p text:style-name="P164"><text:span text:style-name="T165">Komisijos pirmininkas –<text:s/></text:span>ūkio viceministras</text:p>
      <text:p text:style-name="P166">Komisijos sekretorius – Ūkio ministerijos atstovas</text:p>
      <text:p text:style-name="P167">Komisijos nariai: Aplinkos ministerijos atstovas</text:p>
      <text:p text:style-name="P168">Krašto apsaugos ministerijos atstovas</text:p>
      <text:p text:style-name="P169">Susisiekimo ministerijos atstovas</text:p>
      <text:p text:style-name="P170">Sveikatos apsaugos<text:s/>ministerijos atstovas</text:p>
      <text:p text:style-name="P171">Ūkio ministerijos atstovai</text:p>
      <text:p text:style-name="P172">Užsienio reikalų ministerijos atstovas</text:p>
      <text:p text:style-name="P173">Policijos departamento prie Vidaus reikalų ministerijos atstovas</text:p>
      <text:p text:style-name="P174">Lietuvos Respublikos valstybės saugumo departamento atstovas</text:p>
      <text:p text:style-name="P175">Muitinės departamento prie Finansų<text:s/>ministerijos atstovas</text:p>
      <text:p text:style-name="P176">Valstybinės atominės energetikos saugos inspekcijos atstovas</text:p>
      <text:p text:style-name="P177">Valstybinės maisto ir veterinarijos tarnybos atstovas</text:p>
      <text:p text:style-name="P178">Informacinės visuomenės plėtros komiteto prie Lietuvos Respublikos Vyriausybės atstovas</text:p>
      <text:p text:style-name="P179">Lietuvos Respublikos ginklų fondo prie Lietuvos Respublikos Vyriausybės atstovas</text:p>
      <text:p text:style-name="P180">______________</text:p>
      <text:p text:style-name="P181">Priedo pakeitimai:</text:p>
      <text:p text:style-name="P182"><text:span text:style-name="T183">Nr.<text:s/></text:span><text:a xlink:href="https://www.e-tar.lt/portal/legalAct.html?documentId=TAR.A21124A959F5" office:target-frame-name="_top" xlink:show="replace"><text:span text:style-name="T184">705</text:span></text:a><text:span text:style-name="T185">, 2009-07-08, Žin., 2009, Nr. 84-3513 (2009-07-16), i. k. 1091100NUTA00000705</text:span></text:p>
      <text:p text:style-name="Normal"/>
      <text:soft-page-break/>
      <text:p text:style-name="P186">PATVIRTINTA</text:p>
      <text:p text:style-name="P194">Lietuvos Respublikos Vyriausybės</text:p>
      <text:p text:style-name="P195">2004 m. liepos 22 d. nutarimu Nr. 932</text:p>
      <text:p text:style-name="P196"/>
      <text:p text:style-name="P197"><text:span text:style-name="T198">STRATEGINIŲ PREKIŲ EKSPORTO, IMPORTO, TRANZITO IR TARPININKAVIMO</text:span></text:p>
      <text:p text:style-name="P199"><text:span text:style-name="T200">LICENCIJAVIMO TAISYKLĖS</text:span></text:p>
      <text:p text:style-name="P201"/>
      <text:p text:style-name="P202"><text:span text:style-name="T203">I</text:span><text:span text:style-name="T204">.<text:s/></text:span><text:span text:style-name="T205">BENDROSIOS NUOSTATOS</text:span></text:p>
      <text:p text:style-name="P206"/>
      <text:p text:style-name="P207"><text:span text:style-name="T208">1</text:span><text:span text:style-name="T209">. Strateginių prekių<text:s/></text:span><text:span text:style-name="T210">eksporto, importo, tranzito ir tarpininkavimo licencijavimo taisyklės (toliau vadinama – šios Taisyklės) reglamentuoja strateginių prekių eksporto, importo, tranzito ir tarpininkavimo licencijų rūšis, jų išdavimo, patikslinimo, galiojimo sustabdymo ar pana</text:span><text:span text:style-name="T211">ikinimo sąlygas, tvarką ir strateginių prekių galutinį panaudojimą patvirtinančių dokumentų išdavimą.</text:span></text:p>
      <text:p text:style-name="P212"><text:span text:style-name="T213">2</text:span><text:span text:style-name="T214">. Strateginių prekių licencijavimo klausimai sprendžiami vadovaujantis Europos Sąjungos teisės aktais, Lietuvos Respublikos tarptautinėmis sutartimis</text:span><text:span text:style-name="T215">, tarptautinių neplatinimo režimų nuostatomis, Lietuvos Respublikos strateginių prekių kontrolės įstatymu (Žin., 1995, Nr.<text:s/></text:span><text:a xlink:href="https://www.e-tar.lt/portal/lt/legalAct/TAR.AB5C4F8C996B" office:target-frame-name="_blank" xlink:show="new"><text:span text:style-name="T216">61-1533</text:span></text:a><text:span text:style-name="T217">; 2004, Nr.<text:s/></text:span><text:a xlink:href="https://www.e-tar.lt/portal/lt/legalAct/TAR.1AE302F0E908" office:target-frame-name="_blank" xlink:show="new"><text:span text:style-name="T218">73-2532</text:span></text:a><text:span text:style-name="T219">) ir kitais teisės aktais.</text:span></text:p>
      <text:p text:style-name="P220">Punkto pakeitimai:</text:p>
      <text:p text:style-name="P221"><text:span text:style-name="T222">Nr.<text:s/></text:span><text:a xlink:href="https://www.e-tar.lt/portal/legalAct.html?documentId=TAR.6012BCBE030D" office:target-frame-name="_top" xlink:show="replace"><text:span text:style-name="T223">641</text:span></text:a><text:span text:style-name="T224">, 2006-06-29, Žin., 2006, Nr. 73-2785 (2006-06-30), i. k.<text:s/></text:span><text:span text:style-name="T225">1061100NUTA00000641</text:span></text:p>
      <text:p text:style-name="Normal"/>
      <text:p text:style-name="P226"><text:span text:style-name="T227">II</text:span><text:span text:style-name="T228">.<text:s/></text:span><text:span text:style-name="T229">LICENCIJŲ RŪŠYS</text:span></text:p>
      <text:p text:style-name="P230"/>
      <text:p text:style-name="P231"><text:span text:style-name="T232">3</text:span><text:span text:style-name="T233">. Nustatomos šių rūšių dvejopo naudojimo prekių ir technologijų, išvardytų 2000 m. birželio 22 d. Tarybos reglamento (EB) Nr. 1334/2000, nustatančio Bendrijos dvejopo naudojimo objektų ir technologijų ek</text:span><text:span text:style-name="T234">sporto kontrolės režimą (toliau vadinama – Reglamentas), I priede, eksporto licencijos (išduodamos pagal Reglamento IIIa priedu patvirtintą formą):</text:span></text:p>
      <text:p text:style-name="P235"><text:span text:style-name="T236">3.1</text:span><text:span text:style-name="T237">. individuali eksporto licencija – leidimas, suteikiantis eksportuotojui teisę eksportuoti licencijoje<text:s/></text:span><text:span text:style-name="T238">nurodytą dvejopo naudojimo prekių ir technologijų kiekį nurodytam gavėjui;</text:span></text:p>
      <text:p text:style-name="P239"><text:span text:style-name="T240">3.2</text:span><text:span text:style-name="T241">. visuotinė eksporto licencija – leidimas, suteikiantis eksportuotojui teisę eksportuoti licencijoje nurodytas dvejopo naudojimo prekes ir technologijas ar jų grupes į vieną<text:s/></text:span><text:span text:style-name="T242">ar keletą nurodytų valstybių.</text:span></text:p>
      <text:p text:style-name="P243"><text:span text:style-name="T244">4</text:span><text:span text:style-name="T245">. Nustatomos šių rūšių karinės įrangos eksporto, importo ir tranzito licencijos:</text:span></text:p>
      <text:p text:style-name="P246"><text:span text:style-name="T247">4.1</text:span><text:span text:style-name="T248">. individuali eksporto licencija – leidimas, suteikiantis eksportuotojui teisę eksportuoti licencijoje nurodytą karinės įrangos kiekį</text:span><text:span text:style-name="T249"><text:s/>nurodytam gavėjui;</text:span></text:p>
      <text:p text:style-name="P250"><text:span text:style-name="T251">4.2</text:span><text:span text:style-name="T252">. individuali eksporto licencija laikinai išvežti (remontuoti, demonstruoti parodoje, patikrai atlikti, laikinai naudoti) – leidimas, suteikiantis eksportuotojui teisę laikinai išvežti licencijoje nurodytą karinės įrangos kiekį n</text:span><text:span text:style-name="T253">urodytam gavėjui ir grąžinti jį atgal (reimportuoti);</text:span></text:p>
      <text:p text:style-name="P254"><text:span text:style-name="T255">4.3</text:span><text:span text:style-name="T256">. individuali importo licencija – leidimas, suteikiantis importuotojui teisę importuoti licencijoje nurodytą karinės įrangos kiekį iš nurodyto eksportuotojo;</text:span></text:p>
      <text:p text:style-name="P257"><text:span text:style-name="T258">4.4</text:span><text:span text:style-name="T259">. individuali importo licencij</text:span><text:span text:style-name="T260">a laikinai įvežti (remontuoti, demonstruoti parodoje, patikrai atlikti, laikinai naudoti) – leidimas, suteikiantis importuotojui teisę laikinai įvežti licencijoje nurodytą karinės įrangos kiekį ir grąžinti jį atgal (reeksportuoti) nurodytam eksportuotojui<text:s/></text:span><text:span text:style-name="T261">ar galutiniam vartotojui;</text:span></text:p>
      <text:p text:style-name="P262"><text:span text:style-name="T263">4.5</text:span><text:span text:style-name="T264">. tranzito licencija – leidimas, suteikiantis vežėjui teisę gabenti tranzitu per Lietuvos Respublikos teritoriją licencijoje nurodytą karinės įrangos kiekį, siunčiamą nurodyto eksportuotojo nurodytam importuotojui.</text:span></text:p>
      <text:p text:style-name="P265"><text:span text:style-name="T266">5</text:span><text:span text:style-name="T267">.</text:span><text:span text:style-name="T268"><text:s/>Tarpininkavimo licencija – leidimas, suteikiantis tarpininkui teisę derėtis, rengti arba vykdyti sandorį tarp licencijoje nurodyto pirkėjo ir pardavėjo dėl nurodytos karinės įrangos perdavimo iš Lietuvos Respublikos teritorijos, kitos Europos Sąjungos val</text:span><text:span text:style-name="T269">stybės teritorijos arba ne Europos Sąjungos valstybės į bet kurią kitą ne Europos Sąjungos valstybę.</text:span></text:p>
      <text:p text:style-name="P270">Punkto pakeitimai:</text:p>
      <text:p text:style-name="P271"><text:span text:style-name="T272">Nr.<text:s/></text:span><text:a xlink:href="https://www.e-tar.lt/portal/legalAct.html?documentId=TAR.6012BCBE030D" office:target-frame-name="_top" xlink:show="replace"><text:span text:style-name="T273">641</text:span></text:a><text:span text:style-name="T274">, 2006-06-29, Žin., 2006, Nr. 73-2785<text:s/></text:span><text:span text:style-name="T275">(2006-06-30), i. k. 1061100NUTA00000641</text:span></text:p>
      <text:p text:style-name="Normal"/>
      <text:p text:style-name="P276"><text:span text:style-name="T277">6</text:span><text:span text:style-name="T278">. Reglamento 4 straipsnyje nurodytoms dvejopo naudojimo prekėms ir technologijoms eksportuoti ir Lietuvos Respublikos strateginių prekių kontrolės įstatymo 6 straipsnio 5, 6 ir 7 dalyse nurodytoms prekėms ekspo</text:span><text:span text:style-name="T279">rtuoti gali būti išduodamos tik individualios eksporto licencijos.</text:span></text:p>
      <text:p text:style-name="P280"><text:span text:style-name="T281">7</text:span><text:span text:style-name="T282">. Į bendrąjį karinės įrangos sąrašą įtrauktų prekių tranzito, kai jų siuntėjas ir gavėjas (arba bent vienas iš jų) yra užsienio valstybės karinės institucijos arba siuntėjas ir gavėjas</text:span><text:span text:style-name="T283"><text:s/>veikia šių institucijų įgalioti, licencijas (leidimus) išduoda Lietuvos Respublikos Vyriausybės įgaliota institucija kitų Lietuvos Respublikos teisės aktų nustatyta tvarka.</text:span></text:p>
      <text:p text:style-name="P284"><text:span text:style-name="T285">8</text:span><text:span text:style-name="T286">. Į bendrąjį karinės įrangos sąrašą įtrauktoms prekėms importuoti, kai šias p</text:span><text:span text:style-name="T287">rekes importuoja Lietuvos Respublikos krašto apsaugos ministerija ir Lietuvos Respublikos ginklų fondas prie Lietuvos Respublikos Vyriausybės, Ūkio ministerijos licencijos nereikia.</text:span></text:p>
      <text:p text:style-name="P288"><text:span text:style-name="T289">9</text:span><text:span text:style-name="T290">. Licencijos galioja 1 metus, išskyrus visuotinę eksporto licenciją,<text:s/></text:span><text:span text:style-name="T291">kuri galioja 2 metus.</text:span></text:p>
      <text:p text:style-name="P292"><text:span text:style-name="T293">10</text:span><text:span text:style-name="T294">. Šių Taisyklių 4 ir 5 punktuose nustatytose licencijose nurodoma:</text:span></text:p>
      <text:p text:style-name="P295"><text:span text:style-name="T296">10.1</text:span><text:span text:style-name="T297">. licenciją išdavusios valstybės institucijos pavadinimas;</text:span></text:p>
      <text:p text:style-name="P298"><text:span text:style-name="T299">10.2</text:span><text:span text:style-name="T300">. prašymo išduoti licenciją numeris;</text:span></text:p>
      <text:p text:style-name="P301"><text:span text:style-name="T302">10.3</text:span><text:span text:style-name="T303">. licencijos numeris;</text:span></text:p>
      <text:p text:style-name="P304"><text:span text:style-name="T305">10.4</text:span><text:span text:style-name="T306">. licencijos<text:s/></text:span><text:span text:style-name="T307">rūšis;</text:span></text:p>
      <text:p text:style-name="P308"><text:span text:style-name="T309">10.5</text:span><text:span text:style-name="T310">. eksportuotojas (įmonės ar filialo pavadinimas, įmonės kodas, buveinės adresas);</text:span></text:p>
      <text:p text:style-name="P311"><text:span text:style-name="T312">10.6</text:span><text:span text:style-name="T313">. importuotojas (įmonės ar filialo pavadinimas, įmonės kodas, buveinės adresas);</text:span></text:p>
      <text:p text:style-name="P314"><text:span text:style-name="T315">10.7</text:span><text:span text:style-name="T316">. gavėjas (įmonės ar filialo pavadinimas, įmonės kodas, buvein</text:span><text:span text:style-name="T317">ės adresas);</text:span></text:p>
      <text:p text:style-name="P318"><text:span text:style-name="T319">10.8</text:span><text:span text:style-name="T320">. galutinis vartotojas (įmonės ar filialo pavadinimas, kodas, buveinės adresas);</text:span></text:p>
      <text:p text:style-name="P321"><text:span text:style-name="T322">10.9</text:span><text:span text:style-name="T323">. vežėjas (įmonės ar filialo pavadinimas, įmonės kodas, buveinės adresas);</text:span></text:p>
      <text:p text:style-name="P324"><text:span text:style-name="T325">10.10</text:span><text:span text:style-name="T326">. tarpininkas (įmonės ar filialo pavadinimas, įmonės kodas,<text:s/></text:span><text:span text:style-name="T327">buveinės adresas, jeigu fizinis asmuo – vardas, pavardė, gyvenamosios vietos adresas, fizinio asmens tapatybę patvirtinančio dokumento numeris);</text:span></text:p>
      <text:p text:style-name="P328"><text:span text:style-name="T329">10.11</text:span><text:span text:style-name="T330">. atstovas (įmonės ar filialo pavadinimas, įmonės kodas, buveinės adresas, jeigu fizinis asmuo – varda</text:span><text:span text:style-name="T331">s, pavardė, gyvenamosios vietos adresas, fizinio asmens tapatybę patvirtinančio dokumento numeris);</text:span></text:p>
      <text:p text:style-name="P332"><text:span text:style-name="T333">10.12</text:span><text:span text:style-name="T334">. kilmės valstybė;</text:span></text:p>
      <text:p text:style-name="P335"><text:span text:style-name="T336">10.13</text:span><text:span text:style-name="T337">. karinės įrangos, kurią leidžiama eksportuoti, importuoti, gabenti tranzitu ar dėl kurios leidžiama tarpininkauti, pav</text:span><text:span text:style-name="T338">adinimai (trumpas aprašymas, prekių modelis, tipas</text:span><text:span text:style-name="T339"><text:s/></text:span><text:span text:style-name="T340">ar kiti šias prekes identifikuojantys duomenys), Kombinuotosios nomenklatūros kodai (KN kodai), šių prekių eilės numeriai bendrajame karinės įrangos sąraše, jų kiekis ir vertė;</text:span><text:s/></text:p>
      <text:p text:style-name="P341">Punkto pakeitimai:</text:p>
      <text:p text:style-name="P342"><text:span text:style-name="T343">Nr.<text:s/></text:span><text:a xlink:href="https://www.e-tar.lt/portal/legalAct.html?documentId=TAR.6012BCBE030D" office:target-frame-name="_top" xlink:show="replace"><text:span text:style-name="T344">641</text:span></text:a><text:span text:style-name="T345">, 2006-06-29, Žin., 2006, Nr. 73-2785 (2006-06-30), i. k. 1061100NUTA00000641</text:span></text:p>
      <text:p text:style-name="Normal"/>
      <text:p text:style-name="P346"><text:span text:style-name="T347">10.14</text:span><text:span text:style-name="T348">. Lietuvos Respublikos muitinės postai, per kuriuos gali būti eksportuojama, importuoja</text:span><text:span text:style-name="T349">ma ar gabenama tranzitu karinė įranga;</text:span></text:p>
      <text:p text:style-name="P350">Punkto pakeitimai:</text:p>
      <text:p text:style-name="P351"><text:span text:style-name="T352">Nr.<text:s/></text:span><text:a xlink:href="https://www.e-tar.lt/portal/legalAct.html?documentId=TAR.6012BCBE030D" office:target-frame-name="_top" xlink:show="replace"><text:span text:style-name="T353">641</text:span></text:a><text:span text:style-name="T354">, 2006-06-29, Žin., 2006, Nr. 73-2785 (2006-06-30), i. k. 1061100NUTA00000641</text:span></text:p>
      <text:p text:style-name="Normal"/>
      <text:p text:style-name="P355"><text:span text:style-name="T356">10.15</text:span><text:span text:style-name="T357">. eksportuotojo, impo</text:span><text:span text:style-name="T358">rtuotojo, gavėjo arba tarpininko įsipareigojimai ir papildomi reikalavimai, kuriuos jis privalo vykdyti (jeigu taikomi);</text:span></text:p>
      <text:p text:style-name="P359"><text:span text:style-name="T360">10.16</text:span><text:span text:style-name="T361">. licencijos galiojimo terminas;</text:span></text:p>
      <text:p text:style-name="P362"><text:span text:style-name="T363">10.17</text:span><text:span text:style-name="T364">. licenciją išduodančios institucijos antspaudas ir įgaliotų asmenų parašai;</text:span></text:p>
      <text:p text:style-name="P365"><text:span text:style-name="T366">10.18</text:span><text:span text:style-name="T367">. licencijos išdavimo data.</text:span></text:p>
      <text:p text:style-name="P368"><text:span text:style-name="T369">11</text:span><text:span text:style-name="T370">. Išduotos licencijos registruojamos žurnale – kompiuterinėse laikmenose.</text:span></text:p>
      <text:p text:style-name="P371"><text:span text:style-name="T372">12</text:span><text:span text:style-name="T373">. Reglamento IV priede išvardytoms dvejopo naudojimo prekėms ir technologijoms perduoti į Europos Sąjungos valstybes reikia Ūkio ministeri</text:span><text:span text:style-name="T374">jos leidimo (rašto), patvirtinančio, kad juridiniam ar fiziniam asmeniui arba užsienio juridinių asmenų ir kitų organizacijų filialui leidžiama perduoti rašte nurodytą dvejopo naudojimo prekių ir technologijų kiekį nurodytam gavėjui Europos Sąjungos valsty</text:span><text:span text:style-name="T375">bėje.</text:span></text:p>
      <text:p text:style-name="P376"/>
      <text:p text:style-name="P377"><text:span text:style-name="T378">III</text:span><text:span text:style-name="T379">.<text:s/></text:span><text:span text:style-name="T380">GALUTINĮ PANAUDOJIMĄ PATVIRTINANTYS DOKUMENTAI</text:span></text:p>
      <text:p text:style-name="P381"/>
      <text:p text:style-name="P382"><text:span text:style-name="T383">13</text:span><text:span text:style-name="T384">. Galutinį panaudojimą patvirtinantis dokumentas – tai importo sertifikatas ar galutinį panaudojimą patvirtinantis raštas. Importo sertifikatas ar galutinį panaudojimą patvirtinantis<text:s/></text:span><text:span text:style-name="T385">raštas išduodami, kai to prašo eksportuojančios šalies strateginių prekių kontrolę vykdanti valstybės institucija. Importo sertifikatas – nustatytos formos dokumentas, kurį tvirtina Ūkio ministerija. Galutinį panaudojimą patvirtinantis raštas išduodamas, j</text:span><text:span text:style-name="T386">eigu importuotojas prašyme nurodo, kad eksportuojančios šalies valstybės institucijos prašo patvirtinti galutinį strateginių prekių panaudojimą pagal šalies eksportuotojos eksporto kontrolę vykdančios valstybės institucijos reikalavimus.</text:span><text:s/></text:p>
      <text:p text:style-name="P387">Punkto pakeitimai:</text:p>
      <text:p text:style-name="P388"><text:span text:style-name="T389">Nr.<text:s/></text:span><text:a xlink:href="https://www.e-tar.lt/portal/legalAct.html?documentId=TAR.6012BCBE030D" office:target-frame-name="_top" xlink:show="replace"><text:span text:style-name="T390">641</text:span></text:a><text:span text:style-name="T391">, 2006-06-29, Žin., 2006, Nr. 73-2785 (2006-06-30), i. k. 1061100NUTA00000641</text:span></text:p>
      <text:p text:style-name="Normal"/>
      <text:p text:style-name="P392"><text:span text:style-name="T393">14</text:span><text:span text:style-name="T394">. Importo sertifikate nurodoma:</text:span></text:p>
      <text:p text:style-name="P395"><text:span text:style-name="T396">14.1</text:span><text:span text:style-name="T397">. importo sertifikatą išdavusios valstybės</text:span><text:span text:style-name="T398"><text:s/>institucijos pavadinimas;</text:span></text:p>
      <text:p text:style-name="P399"><text:span text:style-name="T400">14.2</text:span><text:span text:style-name="T401">. prašymo numeris;</text:span></text:p>
      <text:p text:style-name="P402"><text:span text:style-name="T403">14.3</text:span><text:span text:style-name="T404">. importo sertifikato numeris;</text:span></text:p>
      <text:p text:style-name="P405"><text:span text:style-name="T406">14.4</text:span><text:span text:style-name="T407">. importuotojas (įmonės ar filialo pavadinimas, kodas, buveinės adresas);</text:span></text:p>
      <text:p text:style-name="P408"><text:span text:style-name="T409">14.5</text:span><text:span text:style-name="T410">. eksportuotojas (įmonės ar filialo pavadinimas, kodas, buveinės adresas)</text:span><text:span text:style-name="T411">;</text:span></text:p>
      <text:p text:style-name="P412"><text:span text:style-name="T413">14.6</text:span><text:span text:style-name="T414">. importuojamų strateginių prekių pavadinimai (trumpi aprašymai, taip pat prekių serijos, modelio, agregato numeris ar kiti šias prekes identifikuojantys duomenys, jeigu jie taikomi), eksporto kontrolės klasifikavimo numeriai (ECCN) arba šių<text:s/></text:span><text:span text:style-name="T415">prekių eilės numeriai bendrajame karinės įrangos sąraše, Kombinuotosios nomenklatūros kodai (KN), šių prekių kiekis ir vertė;</text:span></text:p>
      <text:p text:style-name="P416"><text:span text:style-name="T417">14.7</text:span><text:span text:style-name="T418">. strateginių prekių galutinio panaudojimo aprašymas ir įsipareigojimai dėl jų galutinio panaudojimo;</text:span></text:p>
      <text:p text:style-name="P419"><text:span text:style-name="T420">14.8</text:span><text:span text:style-name="T421">. importuoto</text:span><text:span text:style-name="T422">jo ar jo įgalioto asmens įsipareigojimai ir parašas;</text:span></text:p>
      <text:p text:style-name="P423"><text:span text:style-name="T424">14.9</text:span><text:span text:style-name="T425">. importo sertifikatą išduodančios institucijos antspaudas ir įgaliotų asmenų parašai;</text:span></text:p>
      <text:p text:style-name="P426"><text:span text:style-name="T427">14.10</text:span><text:span text:style-name="T428">. importo sertifikato išdavimo data.</text:span></text:p>
      <text:p text:style-name="P429"><text:span text:style-name="T430">15</text:span><text:span text:style-name="T431">. Išduoti importo sertifikatai registruojami žurnale –</text:span><text:span text:style-name="T432"><text:s/>kompiuterinėse laikmenose.</text:span></text:p>
      <text:p text:style-name="P433"/>
      <text:p text:style-name="P434"><text:span text:style-name="T435">IV</text:span><text:span text:style-name="T436">.<text:s/></text:span><text:span text:style-name="T437">DOKUMENTAI, KURIŲ REIKIA LICENCIJAI AR GALUTINĮ PANAUDOJIMĄ PATVIRTINANČIAM DOKUMENTUI GAUTI</text:span></text:p>
      <text:p text:style-name="P438"/>
      <text:p text:style-name="P439"><text:span text:style-name="T440">16</text:span><text:span text:style-name="T441">. Juridinis ar fizinis asmuo arba užsienio juridinių asmenų ir kitų organizacijų filialas, norintis gauti eksporto, i</text:span><text:span text:style-name="T442">mporto, tranzito, tarpininkavimo licenciją ar galutinį panaudojimą patvirtinantį dokumentą, Ūkio ministerijai privalo pateikti šiuos dokumentus:</text:span></text:p>
      <text:p text:style-name="P443">Punkto pakeitimai:</text:p>
      <text:p text:style-name="P444"><text:span text:style-name="T445">Nr.<text:s/></text:span><text:a xlink:href="https://www.e-tar.lt/portal/legalAct.html?documentId=TAR.6012BCBE030D" office:target-frame-name="_top" xlink:show="replace"><text:span text:style-name="T446">641</text:span></text:a><text:span text:style-name="T447">, 2</text:span><text:span text:style-name="T448">006-06-29, Žin., 2006, Nr. 73-2785 (2006-06-30), i. k. 1061100NUTA00000641</text:span></text:p>
      <text:p text:style-name="P449"><text:span text:style-name="T450">16.1</text:span><text:span text:style-name="T451">. Ūkio ministerijos nustatytos formos užpildytą prašymą;</text:span></text:p>
      <text:p text:style-name="P452"><text:span text:style-name="T453">16.2</text:span><text:span text:style-name="T454">. fizinis asmuo pateikia asmens tapatybę patvirtinančių dokumentų kopiją, patvirtintą teisės aktų nustatyta tv</text:span><text:span text:style-name="T455">arka;</text:span></text:p>
      <text:p text:style-name="P456">Punkto pakeitimai:</text:p>
      <text:p text:style-name="P457"><text:span text:style-name="T458">Nr.<text:s/></text:span><text:a xlink:href="https://www.e-tar.lt/portal/legalAct.html?documentId=TAR.AF82C4036C4B" office:target-frame-name="_top" xlink:show="replace"><text:span text:style-name="T459">722</text:span></text:a><text:span text:style-name="T460">, 2008-07-16, Žin., 2008, Nr. 85-3373 (2008-07-26), i. k. 1081100NUTA00000722</text:span></text:p>
      <text:p text:style-name="Normal"/>
      <text:p text:style-name="P461"><text:span text:style-name="T462">16.3</text:span><text:span text:style-name="T463">. leidimą (licenciją) vykdyti veiklą, jeigu veikla,<text:s/></text:span><text:span text:style-name="T464">susijusi su strateginių prekių eksportu, importu, tranzitu ar tarpininkavimu, licencijuojama.</text:span></text:p>
      <text:p text:style-name="P465"><text:span text:style-name="T466">17</text:span><text:span text:style-name="T467">. Kartu su šių Taisyklių 16 punkte nurodytais dokumentais juridinis ar fizinis asmuo arba užsienio juridinių asmenų ir kitų organizacijų filialas privalo<text:s/></text:span><text:span text:style-name="T468">pateikti:</text:span></text:p>
      <text:p text:style-name="P469"><text:span text:style-name="T470">17.1</text:span><text:span text:style-name="T471">. norintis gauti individualią eksporto licenciją eksportuoti dvejopo naudojimo prekes ir technologijas:</text:span></text:p>
      <text:p text:style-name="P472"><text:span text:style-name="T473">17.1.1</text:span><text:span text:style-name="T474">. dvejopo naudojimo prekių ir technologijų pirkimo- pardavimo sutartį arba kitus dokumentus, patvirtinančius dvejopo naudojimo p</text:span><text:span text:style-name="T475">rekių ir technologijų pirkimą-pardavimą (kopijas, patvirtintas teisės aktų nustatyta tvarka);</text:span></text:p>
      <text:p text:style-name="P476"><text:span text:style-name="T477">17.1.2</text:span><text:span text:style-name="T478">. dvejopo naudojimo prekių ir technologijų galutinį panaudojimą patvirtinančius</text:span><text:span text:style-name="T479"><text:s/></text:span><text:span text:style-name="T480">dokumentus, išduotus arba patvirtintus kompetentingos šalies importuotoj</text:span><text:span text:style-name="T481">os valstybės institucijos;</text:span><text:s/></text:p>
      <text:p text:style-name="P482">Punkto pakeitimai:</text:p>
      <text:p text:style-name="P483"><text:span text:style-name="T484">Nr.<text:s/></text:span><text:a xlink:href="https://www.e-tar.lt/portal/legalAct.html?documentId=TAR.6012BCBE030D" office:target-frame-name="_top" xlink:show="replace"><text:span text:style-name="T485">641</text:span></text:a><text:span text:style-name="T486">, 2006-06-29, Žin., 2006, Nr. 73-2785 (2006-06-30), i. k. 1061100NUTA00000641</text:span></text:p>
      <text:p text:style-name="Normal"/>
      <text:p text:style-name="P487"><text:span text:style-name="T488">17.2</text:span><text:span text:style-name="T489">. norintis gauti visuotinę eksp</text:span><text:span text:style-name="T490">orto licenciją eksportuoti dvejopo naudojimo prekes ir technologijas:</text:span></text:p>
      <text:p text:style-name="P491"><text:span text:style-name="T492">17.2.1</text:span><text:span text:style-name="T493">. dokumentus, patvirtinančius, kad su prašyme nurodytos valstybės (valstybių) įmonėmis eksportuotojas yra sudaręs ar numato sudaryti dvejopo naudojimo prekių ir technologijų pirk</text:span><text:span text:style-name="T494">imo-pardavimo sutartį, dalyvavo ar yra numatęs dalyvauti tų valstybių skelbiamame dvejopo naudojimo prekių ar technologijų tiekimo konkurse;</text:span></text:p>
      <text:p text:style-name="P495"><text:span text:style-name="T496">17.2.2</text:span><text:span text:style-name="T497">. informaciją apie numatomą dvejopo naudojimo prekių ar technologijų galutinį panaudojimą;</text:span></text:p>
      <text:p text:style-name="P498"><text:span text:style-name="T499">17.2.3</text:span><text:span text:style-name="T500">. įm</text:span><text:span text:style-name="T501">onės ar filialo vadovo pasirašytus dokumentus, kuriuose aprašyta, kaip įmonėje ar filiale tvarkoma dvejopo naudojimo prekių ir technologijų duomenų apskaita, ir įsipareigojimą teikti Ūkio ministerijai informaciją apie visuotinės eksporto licencijos naudoji</text:span><text:span text:style-name="T502">mą šių Taisyklių 60 punkte nustatyta tvarka;</text:span></text:p>
      <text:p text:style-name="P503"><text:span text:style-name="T504">17.3</text:span><text:span text:style-name="T505">. norintis gauti individualią eksporto licenciją eksportuoti karinę įrangą:</text:span></text:p>
      <text:p text:style-name="P506"><text:span text:style-name="T507">17.3.1</text:span><text:span text:style-name="T508">. karinės įrangos pirkimo-pardavimo sutartį arba kitus dokumentus, patvirtinančius karinės įrangos pirkimą-pardavimą<text:s/></text:span><text:span text:style-name="T509">(kopijas, patvirtintas teisės aktų nustatyta tvarka);</text:span></text:p>
      <text:p text:style-name="P510">Punkto pakeitimai:</text:p>
      <text:p text:style-name="P511"><text:span text:style-name="T512">Nr.<text:s/></text:span><text:a xlink:href="https://www.e-tar.lt/portal/legalAct.html?documentId=TAR.6012BCBE030D" office:target-frame-name="_top" xlink:show="replace"><text:span text:style-name="T513">641</text:span></text:a><text:span text:style-name="T514">, 2006-06-29, Žin., 2006, Nr. 73-2785 (2006-06-30), i. k. 1061100NUTA00000641</text:span></text:p>
      <text:p text:style-name="Normal"/>
      <text:p text:style-name="P515"><text:span text:style-name="T516">17.3.2</text:span><text:span text:style-name="T517">.<text:s/></text:span><text:span text:style-name="T518">karinės įrangos galutinį panaudojimą patvirtinančius dokumentus, išduotus arba patvirtintus šalies importuotojos valstybės institucijų, kontroliuojančių karinę įrangą, arba kitų kompetentingų šalies importuotojos valstybės institucijų;</text:span><text:s/></text:p>
      <text:p text:style-name="P519">Punkto pakeitimai:</text:p>
      <text:p text:style-name="P520"><text:span text:style-name="T521">Nr.<text:s/></text:span><text:a xlink:href="https://www.e-tar.lt/portal/legalAct.html?documentId=TAR.6012BCBE030D" office:target-frame-name="_top" xlink:show="replace"><text:span text:style-name="T522">641</text:span></text:a><text:span text:style-name="T523">, 2006-06-29, Žin., 2006, Nr. 73-2785 (2006-06-30), i. k. 1061100NUTA00000641</text:span></text:p>
      <text:p text:style-name="Normal"/>
      <text:p text:style-name="P524"><text:span text:style-name="T525">17.4</text:span><text:span text:style-name="T526">. norintis gauti individualią eksporto licenciją laikinai išvežti karinę įrang</text:span><text:span text:style-name="T527">ą – prekių laikinojo išvežimo sutartį arba kitus dokumentus, patvirtinančius karinės įrangos laikiną išvežimą (remontuoti, demonstruoti parodoje, patikrai atlikti, laikinai naudoti) (kopijas, patvirtintas teisės aktų nustatyta tvarka);</text:span></text:p>
      <text:p text:style-name="P528"><text:span text:style-name="T529">17.5</text:span><text:span text:style-name="T530">. norintis g</text:span><text:span text:style-name="T531">auti individualią importo licenciją importuoti karinę įrangą:</text:span></text:p>
      <text:p text:style-name="P532"><text:span text:style-name="T533">17.5.1</text:span><text:span text:style-name="T534">. karinės įrangos pirkimo-pardavimo sutartį arba kitus dokumentus, patvirtinančius karinės įrangos pirkimą-pardavimą (kopijas, patvirtintas teisės aktų nustatyta tvarka);</text:span></text:p>
      <text:p text:style-name="P535">Punkto pakeitimai:</text:p>
      <text:p text:style-name="P536"><text:span text:style-name="T537">Nr.<text:s/></text:span><text:a xlink:href="https://www.e-tar.lt/portal/legalAct.html?documentId=TAR.6012BCBE030D" office:target-frame-name="_top" xlink:show="replace"><text:span text:style-name="T538">641</text:span></text:a><text:span text:style-name="T539">, 2006-06-29, Žin., 2006, Nr. 73-2785 (2006-06-30), i. k. 1061100NUTA00000641</text:span></text:p>
      <text:p text:style-name="Normal"/>
      <text:p text:style-name="P540"><text:span text:style-name="T541">17.5.2</text:span><text:span text:style-name="T542">. galutinio vartotojo pateiktą dokumentą, nurodantį karinės įrangos<text:s/></text:span><text:span text:style-name="T543">galutinį panaudojimą, jeigu importuotojas nėra galutinis vartotojas;</text:span></text:p>
      <text:p text:style-name="P544">Punkto pakeitimai:</text:p>
      <text:p text:style-name="P545"><text:span text:style-name="T546">Nr.<text:s/></text:span><text:a xlink:href="https://www.e-tar.lt/portal/legalAct.html?documentId=TAR.6012BCBE030D" office:target-frame-name="_top" xlink:show="replace"><text:span text:style-name="T547">641</text:span></text:a><text:span text:style-name="T548">, 2006-06-29, Žin., 2006, Nr. 73-2785 (2006-06-30), i. k. 1061100NUTA00000641</text:span></text:p>
      <text:p text:style-name="Normal"/>
      <text:p text:style-name="P549"><text:span text:style-name="T550">17.6</text:span><text:span text:style-name="T551">. norintis gauti individualią importo licenciją laikinai įvežti karinę įrangą – prekių laikinojo įvežimo ir išvežimo sutartį arba kitus dokumentus, patvirtinančius karinės įrangos laikiną įvežimą (remontuoti, demonstruoti parodoje, patikrai atlik</text:span><text:span text:style-name="T552">ti, laikinai naudoti) (kopijas, patvirtintas teisės aktų nustatyta tvarka);</text:span></text:p>
      <text:p text:style-name="P553"><text:span text:style-name="T554">17.7</text:span><text:span text:style-name="T555">. norintis gauti tranzito licenciją karinę įrangą gabenti tranzitu – šalies eksportuotojos kompetentingos valstybės institucijos išduotos eksporto licencijos (jeigu ji<text:s/></text:span><text:span text:style-name="T556">taikoma) kopiją;</text:span><text:s/></text:p>
      <text:p text:style-name="P557">Punkto pakeitimai:</text:p>
      <text:p text:style-name="P558"><text:span text:style-name="T559">Nr.<text:s/></text:span><text:a xlink:href="https://www.e-tar.lt/portal/legalAct.html?documentId=TAR.6012BCBE030D" office:target-frame-name="_top" xlink:show="replace"><text:span text:style-name="T560">641</text:span></text:a><text:span text:style-name="T561">, 2006-06-29, Žin., 2006, Nr. 73-2785 (2006-06-30), i. k. 1061100NUTA00000641</text:span></text:p>
      <text:p text:style-name="Normal"/>
      <text:p text:style-name="P562"><text:span text:style-name="T563">17.8</text:span><text:span text:style-name="T564">. norintis gauti galutinį panaudojimą patvi</text:span><text:span text:style-name="T565">rtinantį dokumentą:</text:span><text:s/></text:p>
      <text:soft-page-break/>
      <text:p text:style-name="P566">Punkto pakeitimai:</text:p>
      <text:p text:style-name="P567"><text:span text:style-name="T568">Nr.<text:s/></text:span><text:a xlink:href="https://www.e-tar.lt/portal/legalAct.html?documentId=TAR.6012BCBE030D" office:target-frame-name="_top" xlink:show="replace"><text:span text:style-name="T569">641</text:span></text:a><text:span text:style-name="T570">, 2006-06-29, Žin., 2006, Nr. 73-2785 (2006-06-30), i. k. 1061100NUTA00000641</text:span></text:p>
      <text:p text:style-name="P571"><text:span text:style-name="T572">17.8.1</text:span><text:span text:style-name="T573">. importuojamų strateginių prekių pirkimo</text:span><text:span text:style-name="T574">-pardavimo sutartį arba kitus dokumentus, patvirtinančius strateginių prekių pirkimą-pardavimą (kopijas, patvirtintas teisės aktų nustatyta tvarka);</text:span></text:p>
      <text:p text:style-name="P575"><text:span text:style-name="T576">17.8.2</text:span><text:span text:style-name="T577">. galutinio vartotojo pateiktą dokumentą, nurodantį strateginių prekių galutinį panaudojimą ir įs</text:span><text:span text:style-name="T578">ipareigojimus;</text:span></text:p>
      <text:p text:style-name="P579">Punkto pakeitimai:</text:p>
      <text:p text:style-name="P580"><text:span text:style-name="T581">Nr.<text:s/></text:span><text:a xlink:href="https://www.e-tar.lt/portal/legalAct.html?documentId=TAR.6012BCBE030D" office:target-frame-name="_top" xlink:show="replace"><text:span text:style-name="T582">641</text:span></text:a><text:span text:style-name="T583">, 2006-06-29, Žin., 2006, Nr. 73-2785 (2006-06-30), i. k. 1061100NUTA00000641</text:span></text:p>
      <text:p text:style-name="Normal"/>
      <text:p text:style-name="P584"><text:span text:style-name="T585">17.9</text:span><text:span text:style-name="T586">. norintis gauti tarpininkavimo licenciją:</text:span></text:p>
      <text:p text:style-name="P587"><text:span text:style-name="T588">1</text:span><text:span text:style-name="T589">7.9.1</text:span><text:span text:style-name="T590">. vedamas derybas, sandorio parengimą arba sandorio vykdymą patvirtinančius dokumentus;</text:span><text:s/></text:p>
      <text:p text:style-name="P591">Punkto pakeitimai:</text:p>
      <text:p text:style-name="P592"><text:span text:style-name="T593">Nr.<text:s/></text:span><text:a xlink:href="https://www.e-tar.lt/portal/legalAct.html?documentId=TAR.6012BCBE030D" office:target-frame-name="_top" xlink:show="replace"><text:span text:style-name="T594">641</text:span></text:a><text:span text:style-name="T595">, 2006-06-29, Žin., 2006, Nr. 73-2785 (2006-06-30),<text:s/></text:span><text:span text:style-name="T596">i. k. 1061100NUTA00000641</text:span></text:p>
      <text:p text:style-name="Normal"/>
      <text:p text:style-name="P597"><text:span text:style-name="T598">17.9.2</text:span><text:span text:style-name="T599">. tarpininko registravimo pažymėjimą (kopiją, patvirtintą teisės aktų nustatyta tvarka) tais atvejais, kai tarpininkas pagal Lietuvos Respublikos ginklų ir šaudmenų kontrolės įstatymą (Žin., 2002, Nr.<text:s/></text:span><text:a xlink:href="https://www.e-tar.lt/portal/lt/legalAct/TAR.389CB90C666D" office:target-frame-name="_blank" xlink:show="new"><text:span text:style-name="T600">13-467</text:span></text:a><text:span text:style-name="T601">) privalo užsiregistruoti Policijos departamente prie Vidaus reikalų ministerijos.</text:span></text:p>
      <text:p text:style-name="P602"><text:span text:style-name="T603">17.9.3</text:span><text:span text:style-name="T604">. šalies eksportuotojos kompetentingos valstybės institucijos išduotos lic</text:span><text:span text:style-name="T605">encijos eksportuoti į bendrąjį karinės įrangos sąrašą įtrauktas prekes (jeigu ji taikoma ir jeigu tokia licencija jau yra išduota) kopiją.</text:span><text:s/></text:p>
      <text:p text:style-name="P606">Papildyta punktu:</text:p>
      <text:p text:style-name="P607"><text:span text:style-name="T608">Nr.<text:s/></text:span><text:a xlink:href="https://www.e-tar.lt/portal/legalAct.html?documentId=TAR.6012BCBE030D" office:target-frame-name="_top" xlink:show="replace"><text:span text:style-name="T609">641</text:span></text:a><text:span text:style-name="T610">,<text:s/></text:span><text:span text:style-name="T611">2006-06-29, Žin., 2006, Nr. 73-2785 (2006-06-30), i. k. 1061100NUTA00000641</text:span></text:p>
      <text:p text:style-name="Normal"/>
      <text:p text:style-name="P612"><text:span text:style-name="T613">18</text:span><text:span text:style-name="T614">. Visi pateikiami dokumentai turi būti surašyti lietuvių kalba. Kitais atvejais kartu su dokumentais turi būti pateiktas oficialus jų vertimas į lietuvių kalbą. Galutinį</text:span><text:span text:style-name="T615"><text:s/>panaudojimą patvirtinantys dokumentai ir dokumentai, pateikti tranzito licencijai gauti, gali būti surašyti lietuvių, anglų arba rusų kalbomis.</text:span></text:p>
      <text:p text:style-name="P616"><text:span text:style-name="T617">19</text:span><text:span text:style-name="T618">. Juridinis ar fizinis asmuo arba užsienio juridinių asmenų ir kitų organizacijų filialas, norintis perdu</text:span><text:span text:style-name="T619">oti dvejopo naudojimo prekes ar technologijas, išvardytas Reglamento IV priede, į Europos Sąjungos valstybes, Ūkio ministerijai privalo pateikti:</text:span></text:p>
      <text:p text:style-name="P620"><text:span text:style-name="T621">19.1</text:span><text:span text:style-name="T622">. prašymą, kuriame nurodytas gavėjas Europos Sąjungos valstybėje, perduodamų prekių pavadinimai, eksport</text:span><text:span text:style-name="T623">o kontrolės klasifikavimo numeriai (ECCN), Kombinuotosios nomenklatūros kodai (KN), prekių kiekis;</text:span></text:p>
      <text:p text:style-name="P624"><text:span text:style-name="T625">19.2</text:span><text:span text:style-name="T626">. fizinis asmuo pateikia asmens dokumento kopiją, patvirtintą teisės aktų nustatyta tvarka;</text:span></text:p>
      <text:p text:style-name="P627">Punkto pakeitimai:</text:p>
      <text:p text:style-name="P628"><text:span text:style-name="T629">Nr.<text:s/></text:span><text:a xlink:href="https://www.e-tar.lt/portal/legalAct.html?documentId=TAR.AF82C4036C4B" office:target-frame-name="_top" xlink:show="replace"><text:span text:style-name="T630">722</text:span></text:a><text:span text:style-name="T631">, 2008-07-16, Žin., 2008, Nr. 85-3373 (2008-07-26), i. k. 1081100NUTA00000722</text:span></text:p>
      <text:p text:style-name="Normal"/>
      <text:p text:style-name="P632"><text:span text:style-name="T633">19.3</text:span><text:span text:style-name="T634">. leidimą (licenciją) vykdyti veiklą, jeigu veikla, susijusi su dvejopo naudojimo prekių ir technologijų perdavimu, li</text:span><text:span text:style-name="T635">cencijuojama;</text:span></text:p>
      <text:p text:style-name="P636"><text:span text:style-name="T637">19.4</text:span><text:span text:style-name="T638">. dvejopo naudojimo prekių ir technologijų pirkimo- pardavimo sutartį arba kitus dokumentus, patvirtinančius dvejopo naudojimo prekių ir technologijų pirkimą-pardavimą (kopijas, patvirtintas teisės aktų nustatyta tvarka);</text:span></text:p>
      <text:p text:style-name="P639"><text:span text:style-name="T640">19.5</text:span><text:span text:style-name="T641">. pa</text:span><text:span text:style-name="T642">tvirtinančius galutinį dvejopo naudojimo prekių ir technologijų panaudojimą dokumentus, pateiktus galutinio vartotojo.</text:span></text:p>
      <text:p text:style-name="P643"/>
      <text:p text:style-name="P644"><text:span text:style-name="T645">V</text:span><text:span text:style-name="T646">.<text:s/></text:span><text:span text:style-name="T647">PRAŠYMŲ NAGRINĖJIMAS, LICENCIJŲ IR GALUTINĮ PANAUDOJIMĄ PATVIRTINANČIŲ DOKUMENTŲ IŠDAVIMAS</text:span></text:p>
      <text:p text:style-name="P648"/>
      <text:p text:style-name="P649"><text:span text:style-name="T650">20</text:span><text:span text:style-name="T651">. Ūkio ministerija,<text:s/></text:span><text:span text:style-name="T652">išnagrinėjusi prašymą išduoti licenciją arba galutinį panaudojimą patvirtinantį dokumentą ir kartu pateiktus dokumentus, kurių reikia licencijai ar galutinį<text:s/></text:span><text:soft-page-break/><text:span text:style-name="T653">panaudojimą patvirtinančiam dokumentui gauti, per 7 darbo</text:span><text:span text:style-name="T654"><text:s/></text:span><text:span text:style-name="T655">dienas perduoda jų kopijas strateginių pr</text:span><text:span text:style-name="T656">ekių eksporto, importo, tranzito ir tarpininkavimo kontrolę vykdančioms valstybės institucijoms pagal jų kompetenciją.</text:span><text:s/></text:p>
      <text:p text:style-name="P657">Punkto pakeitimai:</text:p>
      <text:p text:style-name="P658"><text:span text:style-name="T659">Nr.<text:s/></text:span><text:a xlink:href="https://www.e-tar.lt/portal/legalAct.html?documentId=TAR.6012BCBE030D" office:target-frame-name="_top" xlink:show="replace"><text:span text:style-name="T660">641</text:span></text:a><text:span text:style-name="T661">, 2006-06-29, Žin., 2006, Nr</text:span><text:span text:style-name="T662">. 73-2785 (2006-06-30), i. k. 1061100NUTA00000641</text:span></text:p>
      <text:p text:style-name="Normal"/>
      <text:p text:style-name="P663"><text:span text:style-name="T664">21</text:span><text:span text:style-name="T665">. Valstybės institucijos, išnagrinėjusios gautus dokumentus, pateikia Ūkio ministerijai išvadas per 15 darbo dienų nuo dokumentų gavimo, o išvadas, kurių reikia tranzito licencijai gauti, – per 7 dar</text:span><text:span text:style-name="T666">bo dienas.</text:span></text:p>
      <text:p text:style-name="P667">Punkto pakeitimai:</text:p>
      <text:p text:style-name="P668"><text:span text:style-name="T669">Nr.<text:s/></text:span><text:a xlink:href="https://www.e-tar.lt/portal/legalAct.html?documentId=TAR.6012BCBE030D" office:target-frame-name="_top" xlink:show="replace"><text:span text:style-name="T670">641</text:span></text:a><text:span text:style-name="T671">, 2006-06-29, Žin., 2006, Nr. 73-2785 (2006-06-30), i. k. 1061100NUTA00000641</text:span></text:p>
      <text:p text:style-name="Normal"/>
      <text:p text:style-name="P672"><text:span text:style-name="T673">22</text:span><text:span text:style-name="T674">. Individuali eksporto licencija, individuali ekspor</text:span><text:span text:style-name="T675">to licencija laikinai išvežti, individuali importo licencija, individuali importo licencija laikinai įvežti, tranzito licencija ar tarpininkavimo licencija gali būti išduodamos vadovaujantis teigiamomis valstybės institucijų išvadomis arba Komisijos strate</text:span><text:span text:style-name="T676">ginių prekių eksporto, importo, tranzito ir tarpininkavimo licencijų išdavimo klausimams spręsti (toliau vadinama – Komisija) išvadomis. Pasiūlymus dėl būtinumo pateiktą prašymą svarstyti Komisijos posėdyje pateikia valstybės institucijos, kurioms Ūkio min</text:span><text:span text:style-name="T677">isterija pagal šių Taisyklių 20 punktą buvo pateikusi medžiagą išvadoms parengti. Ūkio ministerija, gavusi bent vienos institucijos neigiamą išvadą, licencijos išdavimo klausimą</text:span><text:span text:style-name="T678"><text:s/></text:span><text:span text:style-name="T679">taip pat teikia svarstyti Komisijai.</text:span><text:s/></text:p>
      <text:p text:style-name="P680">Punkto pakeitimai:</text:p>
      <text:p text:style-name="P681"><text:span text:style-name="T682">Nr.<text:s/></text:span><text:a xlink:href="https://www.e-tar.lt/portal/legalAct.html?documentId=TAR.6012BCBE030D" office:target-frame-name="_top" xlink:show="replace"><text:span text:style-name="T683">641</text:span></text:a><text:span text:style-name="T684">, 2006-06-29, Žin., 2006, Nr. 73-2785 (2006-06-30), i. k. 1061100NUTA00000641</text:span></text:p>
      <text:p text:style-name="Normal"/>
      <text:p text:style-name="P685"><text:span text:style-name="T686">23</text:span><text:span text:style-name="T687">. Individualią eksporto licenciją, individualią eksporto licenciją laikinai išvežti, individualią<text:s/></text:span><text:span text:style-name="T688">importo licenciją, individualią importo licenciją laikinai įvežti ar tarpininkavimo licenciją, vadovaudamasi teigiamomis valstybės institucijų arba Komisijos išvadomis, išduoda Ūkio ministerija per 30 darbo dienų nuo prašymo gavimo.</text:span></text:p>
      <text:p text:style-name="P689">Punkto pakeitimai:</text:p>
      <text:p text:style-name="P690"><text:span text:style-name="T691">Nr.<text:s/></text:span><text:a xlink:href="https://www.e-tar.lt/portal/legalAct.html?documentId=TAR.6012BCBE030D" office:target-frame-name="_top" xlink:show="replace"><text:span text:style-name="T692">641</text:span></text:a><text:span text:style-name="T693">, 2006-06-29, Žin., 2006, Nr. 73-2785 (2006-06-30), i. k. 1061100NUTA00000641</text:span></text:p>
      <text:p text:style-name="Normal"/>
      <text:p text:style-name="P694"><text:span text:style-name="T695">24</text:span><text:span text:style-name="T696">. Tranzito licenciją, vadovaudamasi teigiamomis valstybės institucijų arba Komisijos<text:s/></text:span><text:span text:style-name="T697">išvadomis, išduoda Ūkio ministerija per 15 darbo dienų nuo prašymo gavimo.</text:span></text:p>
      <text:p text:style-name="P698">Punkto pakeitimai:</text:p>
      <text:p text:style-name="P699"><text:span text:style-name="T700">Nr.<text:s/></text:span><text:a xlink:href="https://www.e-tar.lt/portal/legalAct.html?documentId=TAR.6012BCBE030D" office:target-frame-name="_top" xlink:show="replace"><text:span text:style-name="T701">641</text:span></text:a><text:span text:style-name="T702">, 2006-06-29, Žin., 2006, Nr. 73-2785 (2006-06-30), i. k. 1061100NUTA0000</text:span><text:span text:style-name="T703">0641</text:span></text:p>
      <text:p text:style-name="Normal"/>
      <text:p text:style-name="P704"><text:span text:style-name="T705">25</text:span><text:span text:style-name="T706">. Importo sertifikatą, vadovaudamasi teigiamomis valstybės institucijų arba Komisijos išvadomis, išduoda Ūkio ministerija per 30 darbo dienų nuo prašymo gavimo. Jeigu importuotojas prašyme nurodo, kad eksportuojančios šalies valstybės instituci</text:span><text:span text:style-name="T707">jos prašo patvirtinti galutinį panaudojimą pagal šalies eksportuotojos eksporto kontrolę vykdančios valstybės institucijos reikalavimus, Ūkio ministerija galutinį panaudojimą patvirtinantį raštą išduoda per 30 darbo dienų nuo prašymo gavimo.</text:span><text:s/></text:p>
      <text:p text:style-name="P708">Punkto pakeitimai:</text:p>
      <text:p text:style-name="P709"><text:span text:style-name="T710">Nr.<text:s/></text:span><text:a xlink:href="https://www.e-tar.lt/portal/legalAct.html?documentId=TAR.6012BCBE030D" office:target-frame-name="_top" xlink:show="replace"><text:span text:style-name="T711">641</text:span></text:a><text:span text:style-name="T712">, 2006-06-29, Žin., 2006, Nr. 73-2785 (2006-06-30), i. k. 1061100NUTA00000641</text:span></text:p>
      <text:p text:style-name="Normal"/>
      <text:p text:style-name="P713"><text:span text:style-name="T714">26</text:span><text:span text:style-name="T715">. Prašymas išduoti visuotinę eksporto licenciją svarstomas Komisijos posėdyj</text:span><text:span text:style-name="T716">e. Ūkio ministerija, vadovaudamasi teigiamomis valstybės institucijų ir Komisijos išvadomis, išduoda visuotinę eksporto licenciją per 30 darbo dienų nuo prašymo gavimo Ūkio ministerijoje, išskyrus tuos atvejus, kai Komisija, svarstydama prašymą išduoti vis</text:span><text:span text:style-name="T717">uotinę eksporto licenciją, nusprendžia patikrinti, kaip prašymą pateikusioje įmonėje ar filiale tvarkoma dvejopo naudojimo prekių ir technologijų duomenų apskaita. Šiuo atveju licencijos išdavimo klausimas pakartotinai svarstomas Komisijos posėdyje ir eksp</text:span><text:span text:style-name="T718">orto licencijos išdavimo terminas skaičiuojamas nuo duomenų apskaitos patikrinimo įmonėje akto surašymo dienos.</text:span></text:p>
      <text:p text:style-name="P719">Punkto pakeitimai:</text:p>
      <text:p text:style-name="P720"><text:span text:style-name="T721">Nr.<text:s/></text:span><text:a xlink:href="https://www.e-tar.lt/portal/legalAct.html?documentId=TAR.6012BCBE030D" office:target-frame-name="_top" xlink:show="replace"><text:span text:style-name="T722">641</text:span></text:a><text:span text:style-name="T723">, 2006-06-29, Žin., 2006, Nr. 73-278</text:span><text:span text:style-name="T724">5 (2006-06-30), i. k. 1061100NUTA00000641</text:span></text:p>
      <text:p text:style-name="Normal"/>
      <text:p text:style-name="P725"><text:span text:style-name="T726">27</text:span><text:span text:style-name="T727">. Prašymas išduoti individualią eksporto licenciją eksportuoti Reglamento 4 straipsnyje nurodytas prekes ir Lietuvos Respublikos strateginių prekių kontrolės įstatymo 6 straipsnio 5, 6 ir 7 dalyse nurodytas<text:s/></text:span><text:span text:style-name="T728">prekes privalo būti svarstomas Komisijos posėdyje. Ūkio ministerija, vadovaudamasi Komisijos išvada, išduoda licenciją per darbo 30 dienų nuo prašymo gavimo.</text:span></text:p>
      <text:p text:style-name="P729">Punkto pakeitimai:</text:p>
      <text:p text:style-name="P730"><text:span text:style-name="T731">Nr.<text:s/></text:span><text:a xlink:href="https://www.e-tar.lt/portal/legalAct.html?documentId=TAR.6012BCBE030D" office:target-frame-name="_top" xlink:show="replace"><text:span text:style-name="T732">641</text:span></text:a><text:span text:style-name="T733">, 2006-06-29, Žin., 2006, Nr. 73-2785 (2006-06-30), i. k. 1061100NUTA00000641</text:span></text:p>
      <text:p text:style-name="Normal"/>
      <text:p text:style-name="P734"><text:span text:style-name="T735">28</text:span><text:span text:style-name="T736">. Jeigu dokumentai, kurių reikia licencijai ar galutinį panaudojimą patvirtinančiam dokumentui gauti, buvo pateikti ne visi arba nevisiškai (netiksliai) užpildyt</text:span><text:span text:style-name="T737">i, licencijos ar galutinį panaudojimą patvirtinančio dokumento 30 darbo dienų išdavimo terminas skaičiuojamas nuo visų dokumentų gavimo.</text:span><text:span text:style-name="T738"><text:s/></text:span><text:span text:style-name="T739">Jeigu išvadai dėl licencijos ar galutinį panaudojimą patvirtinančio dokumento išdavimo parengti valstybės institucijoms</text:span><text:span text:style-name="T740"><text:s/>ar Komisijai reikia papildomos informacijos, kitokios negu nurodyta šių Taisyklių IV skyriuje, licencijos 30 darbo dienų išdavimo terminas skaičiuojamas nuo šios informacijos gavimo dienos.</text:span><text:s/></text:p>
      <text:p text:style-name="P741">Punkto pakeitimai:</text:p>
      <text:p text:style-name="P742"><text:span text:style-name="T743">Nr.<text:s/></text:span><text:a xlink:href="https://www.e-tar.lt/portal/legalAct.html?documentId=TAR.6012BCBE030D" office:target-frame-name="_top" xlink:show="replace"><text:span text:style-name="T744">641</text:span></text:a><text:span text:style-name="T745">, 2006-06-29, Žin., 2006, Nr. 73-2785 (2006-06-30), i. k. 1061100NUTA00000641</text:span></text:p>
      <text:p text:style-name="Normal"/>
      <text:p text:style-name="P746"><text:span text:style-name="T747">29</text:span><text:span text:style-name="T748">. Eksportuotojas, importuotojas, vežėjas ar tarpininkas, norintis patikslinti išduotoje eksporto, importo, tranzito, tarpininka</text:span><text:span text:style-name="T749">vimo licencijoje ar importo sertifikate pasikeitusius duomenis</text:span><text:span text:style-name="T750"><text:s/></text:span><text:span text:style-name="T751">(buveinės arba gyvenamosios vietos adresą, įmonės kodą, prekių ar technologijų vertę, Kombinuotosios nomenklatūros kodą (KN kodą), eksporto kontrolės klasifikavimo numerį (ECCN), karinės įrango</text:span><text:span text:style-name="T752">s eilės numerį bendrajame karinės įrangos sąraše ar kitus licencijoje nurodytus duomenis) ar ištaisyti padarytas klaidas, privalo pateikti Ūkio ministerijai motyvuotą prašymą ir dokumentus, patvirtinančius pasikeitusius ar patikslinamus duomenis, ir jai gr</text:span><text:span text:style-name="T753">ąžinti išduotą licenciją ar importo sertifikatą.</text:span><text:s/></text:p>
      <text:p text:style-name="P754">Punkto pakeitimai:</text:p>
      <text:p text:style-name="P755"><text:span text:style-name="T756">Nr.<text:s/></text:span><text:a xlink:href="https://www.e-tar.lt/portal/legalAct.html?documentId=TAR.6012BCBE030D" office:target-frame-name="_top" xlink:show="replace"><text:span text:style-name="T757">641</text:span></text:a><text:span text:style-name="T758">, 2006-06-29, Žin., 2006, Nr. 73-2785 (2006-06-30), i. k. 1061100NUTA00000641</text:span></text:p>
      <text:p text:style-name="Normal"/>
      <text:p text:style-name="P759"><text:span text:style-name="T760">30</text:span><text:span text:style-name="T761">. Ūkio<text:s/></text:span><text:span text:style-name="T762">ministerija, gavusi prašymą patikslinti licencijoje ar importo sertifikate duomenis dėl padarytos klaidos, išduoda naują patikslintą licenciją ar importo sertifikatą per 5 darbo dienas nuo prašymo patikslinti duomenis gavimo.</text:span><text:s/></text:p>
      <text:p text:style-name="P763">Punkto pakeitimai:</text:p>
      <text:p text:style-name="P764"><text:span text:style-name="T765">Nr.<text:s/></text:span><text:a xlink:href="https://www.e-tar.lt/portal/legalAct.html?documentId=TAR.6012BCBE030D" office:target-frame-name="_top" xlink:show="replace"><text:span text:style-name="T766">641</text:span></text:a><text:span text:style-name="T767">, 2006-06-29, Žin., 2006, Nr. 73-2785 (2006-06-30), i. k. 1061100NUTA00000641</text:span></text:p>
      <text:p text:style-name="Normal"/>
      <text:p text:style-name="P768"><text:span text:style-name="T769">31</text:span><text:span text:style-name="T770">. Ūkio ministerija, gavusi prašymą patikslinti licencijoje ar importo sertifikate pasikeitus</text:span><text:span text:style-name="T771">ius duomenis, patikslintos licencijos ar patikslinto importo sertifikato išdavimo klausimą derina su išvadas teikusiomis valstybės institucijomis šių Taisyklių 20 ir 21 punktuose nustatyta tvarka. Vadovaudamasi teigiamomis valstybės institucijų išvadomis,<text:s/></text:span><text:span text:style-name="T772">Ūkio ministerija išduoda naują patikslintą licenciją ar importo sertifikatą per 5 darbo dienas nuo teigiamų išvadų gavimo. Ūkio ministerija, gavusi pasiūlymą klausimą svarstyti Komisijos posėdyje arba bent vienos institucijos neigiamą išvadą, patikslintos<text:s/></text:span><text:span text:style-name="T773">licencijos ar patikslinto importo sertifikato išdavimo klausimą teikia svarstyti Komisijai. Vadovaudamasi teigiamomis Komisijos išvadomis, Ūkio ministerija per 5 darbo dienas nuo Komisijos sprendimo priėmimo patikslina licenciją ar importo sertifikatą.</text:span><text:s/></text:p>
      <text:p text:style-name="P774">Punkto pakeitimai:</text:p>
      <text:p text:style-name="P775"><text:span text:style-name="T776">Nr.<text:s/></text:span><text:a xlink:href="https://www.e-tar.lt/portal/legalAct.html?documentId=TAR.6012BCBE030D" office:target-frame-name="_top" xlink:show="replace"><text:span text:style-name="T777">641</text:span></text:a><text:span text:style-name="T778">, 2006-06-29, Žin., 2006, Nr. 73-2785 (2006-06-30), i. k. 1061100NUTA00000641</text:span></text:p>
      <text:p text:style-name="Normal"/>
      <text:p text:style-name="P779"><text:span text:style-name="T780">32</text:span><text:span text:style-name="T781">. Licencija, patikslinta licencija, importo sertifikatas ir patik</text:span><text:span text:style-name="T782">slintas importo sertifikatas išduodami pateikus dokumentą, liudijantį, kad sumokėta nustatytojo dydžio valstybės rinkliava.</text:span><text:s/></text:p>
      <text:p text:style-name="P783">Punkto pakeitimai:</text:p>
      <text:p text:style-name="P784"><text:span text:style-name="T785">Nr.<text:s/></text:span><text:a xlink:href="https://www.e-tar.lt/portal/legalAct.html?documentId=TAR.6012BCBE030D" office:target-frame-name="_top" xlink:show="replace"><text:span text:style-name="T786">641</text:span></text:a><text:span text:style-name="T787">, 2006-06-29, Žin.,<text:s/></text:span><text:span text:style-name="T788">2006, Nr. 73-2785 (2006-06-30), i. k. 1061100NUTA00000641</text:span></text:p>
      <text:p text:style-name="Normal"/>
      <text:p text:style-name="P789"><text:span text:style-name="T790">33</text:span><text:span text:style-name="T791">. Strateginių prekių eksporto, importo, tranzito ar tarpininkavimo licencija arba galutinį panaudojimą patvirtinantis dokumentas</text:span><text:span text:style-name="T792"><text:s/></text:span><text:span text:style-name="T793">neišduodami, jeigu:</text:span></text:p>
      <text:p text:style-name="P794"><text:span text:style-name="T795">33.1</text:span><text:span text:style-name="T796">. jų išdavimas prieštarauja Lietuvos</text:span><text:span text:style-name="T797"><text:s/>Respublikos tarptautinėms sutartims, sankcijoms, įgyvendinamoms pagal Lietuvos Respublikos ekonominių ir kitų tarptautinių sankcijų įgyvendinimo įstatymą (Žin., 2004, Nr.<text:s/></text:span><text:a xlink:href="https://www.e-tar.lt/portal/lt/legalAct/TAR.F707D11C62FE" office:target-frame-name="_blank" xlink:show="new"><text:span text:style-name="T798">68-2369</text:span></text:a><text:span text:style-name="T799">), Europos Sąjungos elgesio kodekso dėl ginklų eksporto kriterijams, tarptautinių neplatinimo režimų nuostatoms, Lietuvos Respublikos užsienio politikos ir valstybės saugumo interesams;</text:span></text:p>
      <text:p text:style-name="P800"><text:span text:style-name="T801">33.2</text:span><text:span text:style-name="T802">. yra įsiteisėjęs apkaltinamasis teismo nuosprendis, t</text:span><text:span text:style-name="T803">eismo nutarimas, sprendimas ir neišnykęs ar nepanaikintas teistumas dėl eksportuotojo, importuotojo, vežėjo ar tarpininko padarytų</text:span><text:span text:style-name="T804"><text:s/></text:span><text:span text:style-name="T805">karo nusikaltimų, nusikalstamų veikų žmoniškumui, Lietuvos valstybės nepriklausomybei, teritorijos vientisumui ir konstitucin</text:span><text:span text:style-name="T806">ei santvarkai;</text:span></text:p>
      <text:p text:style-name="P807"><text:span text:style-name="T808">33.3</text:span><text:span text:style-name="T809">. paaiškėja aplinkybės, susijusios su strateginių prekių galutinio panaudojimo ar galimybių panaudoti strategines prekes masinio naikinimo ginklų gamybai rizika.</text:span><text:s/></text:p>
      <text:p text:style-name="P810">Punkto pakeitimai:</text:p>
      <text:p text:style-name="P811"><text:span text:style-name="T812">Nr.<text:s/></text:span><text:a xlink:href="https://www.e-tar.lt/portal/legalAct.html?documentId=TAR.6012BCBE030D" office:target-frame-name="_top" xlink:show="replace"><text:span text:style-name="T813">641</text:span></text:a><text:span text:style-name="T814">, 2006-06-29, Žin., 2006, Nr. 73-2785 (2006-06-30), i. k. 1061100NUTA00000641</text:span></text:p>
      <text:p text:style-name="Normal"/>
      <text:p text:style-name="P815"><text:span text:style-name="T816">33</text:span><text:span text:style-name="T817">1</text:span><text:span text:style-name="T818">. Strateginių prekių eksporto, importo, tranzito ar tarpininkavimo licencija arba galutinį panaudojimą patvirtinantis dokumentas g</text:span><text:span text:style-name="T819">ali būti neišduodami, jeigu:</text:span></text:p>
      <text:p text:style-name="P820"><text:span text:style-name="T821">33</text:span><text:span text:style-name="T822">1</text:span><text:span text:style-name="T823">.1</text:span><text:span text:style-name="T824">. yra įsiteisėjęs apkaltinamasis teismo nuosprendis, teismo nutarimas, sprendimas ir neišnykęs ar nepanaikintas teistumas dėl eksportuotojo, importuotojo, vežėjo ar tarpininko nusikalstamų veikų visuomenės saugumui, nuos</text:span><text:span text:style-name="T825">avybei, turtinėms teisėms ir turtiniams interesams, ekonomikai ir verslo tvarkai, finansų sistemai, valdymo tvarkai;</text:span></text:p>
      <text:p text:style-name="P826"><text:span text:style-name="T827">33</text:span><text:span text:style-name="T828">1</text:span><text:span text:style-name="T829">.2</text:span><text:span text:style-name="T830">. vyksta ikiteisminis tyrimas dėl eksportuotojo, importuotojo, vežėjo ar tarpininko, įtariamų</text:span><text:span text:style-name="T831"><text:s/></text:span><text:span text:style-name="T832">karo nusikaltimais, nusikalstamomis<text:s/></text:span><text:span text:style-name="T833">veikomis žmoniškumui, Lietuvos valstybės nepriklausomybei, teritorijos vientisumui ir konstitucinei santvarkai, visuomenės saugumui, nuosavybei, turtinėms teisėms ir turtiniams interesams, ekonomikai ir verslo tvarkai, finansų sistemai, valdymo tvarkai, ar</text:span><text:span text:style-name="T834">ba byla dėl šių nusikalstamų veikų perduota teismui;</text:span></text:p>
      <text:p text:style-name="P835"><text:span text:style-name="T836">33</text:span><text:span text:style-name="T837">1</text:span><text:span text:style-name="T838">.3</text:span><text:span text:style-name="T839">. eksportuotojas, importuotojas, vežėjas ar tarpininkas licencijai ar galutinio panaudojimo dokumentui gauti yra pateikęs klaidinamą informaciją, klaidingus duomenis.</text:span><text:s/></text:p>
      <text:p text:style-name="P840">Papildyta punktu:</text:p>
      <text:p text:style-name="P841"><text:span text:style-name="T842">Nr.<text:s/></text:span><text:a xlink:href="https://www.e-tar.lt/portal/legalAct.html?documentId=TAR.6012BCBE030D" office:target-frame-name="_top" xlink:show="replace"><text:span text:style-name="T843">641</text:span></text:a><text:span text:style-name="T844">, 2006-06-29, Žin., 2006, Nr. 73-2785 (2006-06-30), i. k. 1061100NUTA00000641</text:span></text:p>
      <text:p text:style-name="Normal"/>
      <text:p text:style-name="P845"><text:span text:style-name="T846">34</text:span><text:span text:style-name="T847">. Komisijai priėmus sprendimą neišduoti licencijos ar galutinį panaudojimą<text:s/></text:span><text:span text:style-name="T848">patvirtinančio dokumento dėl šių Taisyklių 33 ir 33</text:span><text:span text:style-name="T849">1</text:span><text:span text:style-name="T850"><text:s/>punktuose nurodytų priežasčių, Ūkio ministerija per 7 darbo dienas informuoja prašymą pateikusį juridinį ar fizinį asmenį arba užsienio juridinių asmenų ir kitų organizacijų filialą. Jeigu Komisijos spre</text:span><text:span text:style-name="T851">ndimas neišduoti licencijos susijęs su įslaptinta informacija, licencijos neišdavimo motyvai nenurodomi.</text:span><text:s/></text:p>
      <text:p text:style-name="P852">Punkto pakeitimai:</text:p>
      <text:p text:style-name="P853"><text:span text:style-name="T854">Nr.<text:s/></text:span><text:a xlink:href="https://www.e-tar.lt/portal/legalAct.html?documentId=TAR.6012BCBE030D" office:target-frame-name="_top" xlink:show="replace"><text:span text:style-name="T855">641</text:span></text:a><text:span text:style-name="T856">, 2006-06-29, Žin., 2006, Nr. 73-2785 (200</text:span><text:span text:style-name="T857">6-06-30), i. k. 1061100NUTA00000641</text:span></text:p>
      <text:p text:style-name="Normal"/>
      <text:p text:style-name="P858"><text:span text:style-name="T859">35</text:span><text:span text:style-name="T860">. Eksportuotojas, importuotojas, vežėjas ar tarpininkas, kuriam atsisakyta išduoti licenciją ar galutinį panaudojimą patvirtinantį dokumentą, turi teisę pakartotinai kreiptis į Ūkio ministeriją, kad prašymas būtų<text:s/></text:span><text:span text:style-name="T861">dar kartą nagrinėjamas.</text:span></text:p>
      <text:p text:style-name="P862"><text:span text:style-name="T863">36</text:span><text:span text:style-name="T864">. Eksportuotojas, importuotojas, vežėjas ar tarpininkas, negavęs licencijos ar galutinį panaudojimą patvirtinančio dokumento, šį sprendimą gali apskųsti Lietuvos Respublikos įstatymų nustatyta tvarka.</text:span></text:p>
      <text:p text:style-name="P865"><text:span text:style-name="T866">37</text:span><text:span text:style-name="T867">. Ūkio ministerija,</text:span><text:span text:style-name="T868"><text:s/>išnagrinėjusi prašymą perduoti dvejopo naudojimo prekes ir technologijas, išvardytas Reglamento IV priede, į Europos Sąjungos valstybę ir kartu pateiktus dokumentus, perduoda jų kopijas strateginių prekių kontrolę vykdančioms valstybės institucijoms pagal</text:span><text:span text:style-name="T869"><text:s/>jų kompetenciją, taip pat Reglamente nurodytais atvejais konsultuojasi su Europos Sąjungos valstybėmis. Gavusi teigiamas išvadas, juridiniam ar fiziniam asmeniui arba užsienio juridinių asmenų ir kitų organizacijų filialui išduoda raštą, patvirtinantį lei</text:span><text:span text:style-name="T870">dimą perduoti rašte nurodytą dvejopo naudojimo prekių ir technologijų kiekį nurodytam gavėjui Europos Sąjungos valstybėje.</text:span></text:p>
      <text:p text:style-name="P871"/>
      <text:p text:style-name="P872"><text:span text:style-name="T873">VI</text:span><text:span text:style-name="T874">.<text:s/></text:span><text:span text:style-name="T875">LICENCIJOS IR IMPORTO SERTIFIKATO NAUDOJIMAS</text:span></text:p>
      <text:p text:style-name="P876"/>
      <text:p text:style-name="P877"><text:span text:style-name="T878">38</text:span><text:span text:style-name="T879">. Individuali eksporto licencija, visuotinė eksporto licencija,<text:s/></text:span><text:span text:style-name="T880">individuali eksporto licencija laikinai išvežti, individuali importo licencija, individuali importo licencija laikinai įvežti ir tranzito licencija išrašomos 3 egzemplioriais:</text:span></text:p>
      <text:p text:style-name="P881"><text:span text:style-name="T882">38.1</text:span><text:span text:style-name="T883">. originalas, skirtas pateikti muitinės įstaigai įforminant eksporto, impo</text:span><text:span text:style-name="T884">rto ar tranzito muitinės procedūras. Pasibaigus licencijos galiojimo terminui arba ją panaudojus, licencijos originalas per 10 dienų turi būti grąžintas Ūkio ministerijai;</text:span></text:p>
      <text:p text:style-name="P885"><text:span text:style-name="T886">38.2</text:span><text:span text:style-name="T887">. A kopija, skirta strateginių prekių eksportuotojui, importuotojui ar vežėj</text:span><text:span text:style-name="T888">ui;</text:span></text:p>
      <text:p text:style-name="P889"><text:span text:style-name="T890">38.3</text:span><text:span text:style-name="T891">. B kopija, laikoma Ūkio ministerijoje.</text:span></text:p>
      <text:p text:style-name="P892"><text:span text:style-name="T893">39</text:span><text:span text:style-name="T894">. Individualioje eksporto licencijoje arba individualioje importo licencijoje nurodytas strateginių prekių kiekis gali būti eksportuojamas ar importuojamas viena arba keliomis siuntomis. Tranzito<text:s/></text:span><text:span text:style-name="T895">licencijoje nurodytas karinės įrangos kiekis privalo būti gabenamas tranzitu kaip viena siunta.</text:span></text:p>
      <text:p text:style-name="P896"><text:span text:style-name="T897">40</text:span><text:span text:style-name="T898">. Individualioje eksporto licencijoje laikinai išvežti nurodytas karinės įrangos kiekis gali būti laikinai išvežamas šioje licencijoje numatytais atvejais</text:span><text:span text:style-name="T899"><text:s/>ir grąžinamas atgal (reimportuojamas) pagal tą pačią individualią eksporto licenciją laikinai išvežti.</text:span></text:p>
      <text:p text:style-name="P900"><text:span text:style-name="T901">41</text:span><text:span text:style-name="T902">. Individualioje importo licencijoje laikinai įvežti nurodytas karinės įrangos kiekis gali būti laikinai įvežamas šioje licencijoje numatytais atv</text:span><text:span text:style-name="T903">ejais ir grąžinamas atgal (reeksportuojamas) pagal tą pačią individualią importo licenciją laikinai įvežti, jeigu nesikeičia eksportuotojas ar galutinis vartotojas. Pasikeitus karinės įrangos eksportuotojui ar galutiniam vartotojui, prekės turi būti grąžin</text:span><text:span text:style-name="T904">amos (reeksportuojamos) pagal individualią eksporto licenciją.</text:span></text:p>
      <text:p text:style-name="P905"><text:span text:style-name="T906">42</text:span><text:span text:style-name="T907">. Visuotinėje eksporto licencijoje nurodytos dvejopo naudojimo prekės ir technologijos eksportuojamos kiekvieną kartą muitinės deklaracijoje nurodant licencijos numerį. Muitinės eksporto<text:s/></text:span><text:span text:style-name="T908">procedūrą įforminusi muitinės įstaiga licencijoje pažymi eksportuojamų prekių pavadinimą, kiekį ir valstybę, į kurią šios prekės eksportuojamos.</text:span></text:p>
      <text:p text:style-name="P909"><text:span text:style-name="T910">43</text:span><text:span text:style-name="T911">. Eksportuotojas, eksportuojantis dvejopo naudojimo prekes ir technologijas pagal visuotinę licenciją, ga</text:span><text:span text:style-name="T912">vęs informacijos, kad licencijoje nurodytos prekės bus panaudotos masinio naikinimo ginklams gaminti, privalo nebeeksportuoti prekių pagal šią licenciją ir nedelsdamas apie tai pranešti Ūkio ministerijai.</text:span></text:p>
      <text:p text:style-name="P913"><text:span text:style-name="T914">44</text:span><text:span text:style-name="T915">. Tarpininkavimo licencija išrašoma 2 egzempl</text:span><text:span text:style-name="T916">ioriais:</text:span></text:p>
      <text:p text:style-name="P917"><text:span text:style-name="T918">44.1</text:span><text:span text:style-name="T919">. originalas, skirtas tarpininkui;</text:span></text:p>
      <text:p text:style-name="P920"><text:span text:style-name="T921">44.2</text:span><text:span text:style-name="T922">. A kopija, laikoma Ūkio ministerijoje.</text:span></text:p>
      <text:p text:style-name="P923"><text:span text:style-name="T924">45</text:span><text:span text:style-name="T925">. Licencijose gali būti nurodyti papildomi reikalavimai, nustatyti vadovaujantis strateginių prekių kontrolės tvarką reglamentuojančiais teisės aktais</text:span><text:span text:style-name="T926">, kurių privalo laikytis strateginių prekių eksportuotojas, importuotojas, vežėjas, tarpininkas ar galutinis vartotojas.</text:span></text:p>
      <text:p text:style-name="P927"><text:span text:style-name="T928">46</text:span><text:span text:style-name="T929">. Importo sertifikatas išrašomas 3 egzemplioriais:</text:span></text:p>
      <text:p text:style-name="P930"><text:span text:style-name="T931">46.1</text:span><text:span text:style-name="T932">. originalas, pateikiamas šalies eksportuotojos eksporto kontrolę vykdan</text:span><text:span text:style-name="T933">čiai valstybės institucijai;</text:span></text:p>
      <text:p text:style-name="P934"><text:span text:style-name="T935">46.2</text:span><text:span text:style-name="T936">. A kopija, skirta importuotojui;</text:span></text:p>
      <text:p text:style-name="P937"><text:span text:style-name="T938">46.3</text:span><text:span text:style-name="T939">. B kopija, laikoma Ūkio ministerijoje.</text:span></text:p>
      <text:p text:style-name="P940"><text:span text:style-name="T941">47</text:span><text:span text:style-name="T942">. Importo sertifikatas galioja 6 mėnesius nuo išdavimo dienos.</text:span></text:p>
      <text:p text:style-name="P943"><text:span text:style-name="T944">48</text:span><text:span text:style-name="T945">. Jeigu gabenamų prekių ar technologijų parametrai<text:s/></text:span><text:span text:style-name="T946">neatitinka į Reglamento priedus ar bendrąjį karinės įrangos sąrašą įtrauktų prekių techninių charakteristikų ar panaudojimo srities, eksportuotojas, importuotojas ar vežėjas pateikia muitinės įstaigoms rašytinį paaiškinimą, pagal kuriuos parametrus jos nep</text:span><text:span text:style-name="T947">riskiriamos šioms prekėms. Šio rašto kopiją eksportuotojas, importuotojas ar vežėjas persiunčia Ūkio ministerija.</text:span></text:p>
      <text:p text:style-name="P948"><text:span text:style-name="T949">49</text:span><text:span text:style-name="T950">. Strateginės prekės gali būti eksportuojamos, importuojamos ar gabenamos tranzitu per Muitinės departamento prie Finansų ministerijos n</text:span><text:span text:style-name="T951">ustatytus muitinės postus.</text:span></text:p>
      <text:p text:style-name="P952"><text:span text:style-name="T953">50</text:span><text:span text:style-name="T954">. Strateginių prekių eksportuotojas, importuotojas, vežėjas ar tarpininkas nepanaudotą licenciją turi grąžinti Ūkio ministerijai.</text:span></text:p>
      <text:p text:style-name="P955"><text:span text:style-name="T956">51</text:span><text:span text:style-name="T957">. Praradęs licenciją strateginių prekių eksportuotojas, importuotojas, vežėjas ar tarpi</text:span><text:span text:style-name="T958">ninkas turi nedelsdamas raštu informuoti apie tai Ūkio ministeriją. Ūkio ministerija apie prarastas<text:s/></text:span><text:soft-page-break/><text:span text:style-name="T959">licencijas informuoja Muitinės departamentą prie Finansų ministerijos. Praradęs licenciją asmuo turi teisę pakartotinai pateikti prašymą išduoti licenciją,<text:s/></text:span><text:span text:style-name="T960">kuris nagrinėjamas šių Taisyklių V skyriuje nustatyta tvarka.</text:span></text:p>
      <text:p text:style-name="P961"/>
      <text:p text:style-name="P962"><text:span text:style-name="T963">VII</text:span><text:span text:style-name="T964">.<text:s/></text:span><text:span text:style-name="T965">LICENCIJOS GALIOJIMO SUSTABDYMAS, GALIOJIMO SUSTABDYMO PANAIKINIMAS, GALIOJIMO PANAIKINIMAS</text:span></text:p>
      <text:p text:style-name="P966"/>
      <text:p text:style-name="P967"><text:span text:style-name="T968">52</text:span><text:span text:style-name="T969">. Licencijos galiojimas sustabdomas ir gali būti panaikinamas, jeigu:</text:span></text:p>
      <text:p text:style-name="P970"><text:span text:style-name="T971">52.1</text:span><text:span text:style-name="T972">. gauta</text:span><text:span text:style-name="T973"><text:s/>informacijos, kad eksportuotojas, importuotojas, vežėjas ar tarpininkas nevykdo licencijoje nustatytų sąlygų arba nesilaiko strateginių prekių kontrolę reglamentuojančių teisės aktų reikalavimų;</text:span></text:p>
      <text:p text:style-name="P974"><text:span text:style-name="T975">52.2</text:span><text:span text:style-name="T976">. paaiškėja, kad</text:span><text:span text:style-name="T977"><text:s/></text:span><text:span text:style-name="T978">eksportuotojas, importuotojas, vežė</text:span><text:span text:style-name="T979">jas ar tarpininkas yra pateikęs klaidinamą informaciją, klaidingus duomenis;</text:span></text:p>
      <text:p text:style-name="P980"><text:span text:style-name="T981">52.3</text:span><text:span text:style-name="T982">. gauta kitokios, negu deklaruota, informacijos, susijusios su galutiniu strateginių prekių panaudojimu;</text:span></text:p>
      <text:p text:style-name="P983"><text:span text:style-name="T984">52.4</text:span><text:span text:style-name="T985">. gali būti pažeisti</text:span><text:span text:style-name="T986"><text:s/>Lietuvos</text:span><text:span text:style-name="T987"><text:s/>Respublikos užsienio politik</text:span><text:span text:style-name="T988">os, nacionalinės ekonomikos, valstybės saugumo interesai;</text:span></text:p>
      <text:p text:style-name="P989"><text:span text:style-name="T990">52.5</text:span><text:span text:style-name="T991">. importuojančioje valstybėje kilo politinis ir karinis konfliktas;</text:span></text:p>
      <text:p text:style-name="P992"><text:span text:style-name="T993">52.6</text:span><text:span text:style-name="T994">. valstybei, į kurią numatyta eksportuoti strategines prekes, pradėtos taikyti tarptautinės sankcijos, įgyvendinam</text:span><text:span text:style-name="T995">os pagal Lietuvos Respublikos ekonominių ir kitų tarptautinių sankcijų įgyvendinimo įstatymą, kai licencija jau išduota;</text:span></text:p>
      <text:p text:style-name="P996"><text:span text:style-name="T997">52.7</text:span><text:span text:style-name="T998">. atliekamas ikiteisminis tyrimas dėl eksportuotojo, importuotojo, vežėjo ar tarpininko, įtariamų karo nusikaltimais, nusikalst</text:span><text:span text:style-name="T999">amomis veikomis žmoniškumui, Lietuvos valstybės nepriklausomybei, teritorijos vientisumui ir konstitucinei santvarkai, visuomenės saugumui, nuosavybei, turtinėms teisėms ir turtiniams interesams, ekonomikai ir verslo tvarkai, finansų sistemai, valdymo tvar</text:span><text:span text:style-name="T1000">kai, arba byla dėl šių</text:span><text:span text:style-name="T1001"><text:s/></text:span><text:span text:style-name="T1002">nusikalstamų veikų perduota teismui, arba įsiteisėjęs apkaltinamasis teismo nuosprendis, teismo nutarimas, sprendimas, arba teismo sprendimu šie asmenys patraukti administracinėn atsakomybėn;</text:span></text:p>
      <text:p text:style-name="P1003"><text:span text:style-name="T1004">52.8</text:span><text:span text:style-name="T1005">. gauta kita, nei šių Taisyklių</text:span><text:span text:style-name="T1006"><text:s/></text:span><text:span text:style-name="T1007">5</text:span><text:span text:style-name="T1008">2.1 ir 52.3 punktuose nurodyta, svarbi informacija, kuri nebuvo žinoma išduodant licenciją.</text:span><text:s/></text:p>
      <text:p text:style-name="P1009">Punkto pakeitimai:</text:p>
      <text:p text:style-name="P1010"><text:span text:style-name="T1011">Nr.<text:s/></text:span><text:a xlink:href="https://www.e-tar.lt/portal/legalAct.html?documentId=TAR.6012BCBE030D" office:target-frame-name="_top" xlink:show="replace"><text:span text:style-name="T1012">641</text:span></text:a><text:span text:style-name="T1013">, 2006-06-29, Žin., 2006, Nr. 73-2785 (2006-06-30),<text:s/></text:span><text:span text:style-name="T1014">i. k. 1061100NUTA00000641</text:span></text:p>
      <text:p text:style-name="Normal"/>
      <text:p text:style-name="P1015"><text:span text:style-name="T1016">53</text:span><text:span text:style-name="T1017">. Sprendimą dėl licencijos galiojimo sustabdymo priima Ūkio ministerija, gavusi šių Taisyklių 52 punkte nurodytos informacijos. Apie licencijos galiojimo sustabdymą Ūkio ministerija nedelsdama raštu informuoja eksportuotoją</text:span><text:span text:style-name="T1018">, importuotoją, vežėją ar tarpininką. Inicijuoti licencijos galiojimo sustabdymą gali bet kuri strateginių prekių kontrolę vykdanti valstybės institucija.</text:span></text:p>
      <text:p text:style-name="P1019"><text:span text:style-name="T1020">54</text:span><text:span text:style-name="T1021">. Per 5 darbo dienas nuo sprendimo sustabdyti licencijos galiojimą priėmimo sušaukiamas Komisij</text:span><text:span text:style-name="T1022">os posėdis. Atsižvelgdama į pagrindo, dėl kurio priimtas sprendimas sustabdyti licencijos galiojimą, svarbą, Komisija gali priimti sprendimą palikti licencijos galiojimą sustabdytą, panaikinti licencijos galiojimo sustabdymą arba panaikinti licencijos gali</text:span><text:span text:style-name="T1023">ojimą. Licencijos galiojimas gali būti sustabdytas ne ilgiau kaip 6 mėnesiams. Jeigu aplinkybės, lėmusios licencijos galiojimo sustabdymą, nepašalinamos, neišnyksta arba negali būti pašalintos, Komisijos sprendimu licencijos galiojimas panaikinamas. Jeigu<text:s/></text:span><text:span text:style-name="T1024">aplinkybės, lėmusios licencijos galiojimo sustabdymą, pašalinamos arba išnyksta, Komisija nedelsdama priima sprendimą panaikinti licencijos galiojimo sustabdymą. Ūkio ministerija, vadovaudamasi Komisijos išvada, per vieną darbo dieną nuo sprendimo priėmimo</text:span><text:span text:style-name="T1025"><text:s/>informuoja juridinį ar fizinį asmenį arba užsienio juridinių asmenų ir kitų organizacijų filialą ar tarpininką apie priimtą sprendimą.</text:span></text:p>
      <text:p text:style-name="P1026">Punkto pakeitimai:</text:p>
      <text:p text:style-name="P1027"><text:span text:style-name="T1028">Nr.<text:s/></text:span><text:a xlink:href="https://www.e-tar.lt/portal/legalAct.html?documentId=TAR.6012BCBE030D" office:target-frame-name="_top" xlink:show="replace"><text:span text:style-name="T1029">641</text:span></text:a><text:span text:style-name="T1030">, 2006-06-29</text:span><text:span text:style-name="T1031">, Žin., 2006, Nr. 73-2785 (2006-06-30), i. k. 1061100NUTA00000641</text:span></text:p>
      <text:p text:style-name="Normal"/>
      <text:p text:style-name="P1032"><text:span text:style-name="T1033">55</text:span><text:span text:style-name="T1034">. Ūkio ministerija nedelsdama, ne vėliau kaip kitą darbo dieną, informuoja Muitinės departamentą prie Finansų ministerijos apie sprendimą sustabdyti licencijos galiojimą, panaikinti l</text:span><text:span text:style-name="T1035">icencijos galiojimo sustabdymą ar panaikinti licencijos galiojimą.</text:span></text:p>
      <text:p text:style-name="P1036"/>
      <text:p text:style-name="P1037"><text:span text:style-name="T1038">VIII</text:span><text:span text:style-name="T1039">.<text:s/></text:span><text:span text:style-name="T1040">LICENCIJOS TURĖTOJO TEISĖS</text:span></text:p>
      <text:p text:style-name="P1041"/>
      <text:p text:style-name="P1042"><text:span text:style-name="T1043">56</text:span><text:span text:style-name="T1044">. Strateginių prekių eksportuotojas, importuotojas, vežėjas ar tarpininkas, gavęs atitinkamą licenciją, turi teisę:</text:span></text:p>
      <text:p text:style-name="P1045"><text:span text:style-name="T1046">56.1</text:span><text:span text:style-name="T1047">. eksportuoti karinę</text:span><text:span text:style-name="T1048"><text:s/>įrangą iš Lietuvos Respublikos teritorijos;</text:span></text:p>
      <text:p text:style-name="P1049"><text:span text:style-name="T1050">56.2</text:span><text:span text:style-name="T1051">. eksportuoti dvejopo naudojimo prekes ir technologijas iš Bendrijos muitų teritorijos;</text:span></text:p>
      <text:p text:style-name="P1052"><text:span text:style-name="T1053">56.3</text:span><text:span text:style-name="T1054">. importuoti karinę įrangą į Lietuvos Respublikos teritoriją;</text:span></text:p>
      <text:p text:style-name="P1055"><text:span text:style-name="T1056">56.4</text:span><text:span text:style-name="T1057">. laikinai išvežti iš Lietuvos Respub</text:span><text:span text:style-name="T1058">likos teritorijos ar laikinai įvežti į Lietuvos Respublikos teritoriją karinę įrangą remontuoti, demonstruoti parodoje ar kitais numatytais atvejais ir grąžinti ją atgal (reimportuoti ar reeksportuoti) pagal tą pačią licenciją;</text:span></text:p>
      <text:p text:style-name="P1059"><text:span text:style-name="T1060">56.5</text:span><text:span text:style-name="T1061">. gabenti tranzitu<text:s/></text:span><text:span text:style-name="T1062">karinę įrangą per Lietuvos Respublikos teritoriją;</text:span></text:p>
      <text:p text:style-name="P1063"><text:span text:style-name="T1064">56.6</text:span><text:span text:style-name="T1065">. tarpininkauti, kai deramasi ar rengiamas sandoris, pagal kurį karinė įranga gali būti perduota iš Lietuvos Respublikos teritorijos, kitos Europos Sąjungos valstybės teritorijos arba ne Europos Są</text:span><text:span text:style-name="T1066">jungos valstybės į bet kurią kitą ne Europos Sąjungos valstybę;</text:span></text:p>
      <text:p text:style-name="P1067"><text:span text:style-name="T1068">56.7</text:span><text:span text:style-name="T1069">. reikalauti iš Ūkio ministerijos išsamių paaiškinimų, kai licencija ar galutinį panaudojimą patvirtinantis dokumentas neišduodami arba išduotos licencijos galiojimas sustabdomas ar pa</text:span><text:span text:style-name="T1070">naikinamas, išskyrus atvejus, kai sprendimo motyvai susiję su įslaptinta informacija.</text:span><text:s/></text:p>
      <text:p text:style-name="P1071">Punkto pakeitimai:</text:p>
      <text:p text:style-name="P1072"><text:span text:style-name="T1073">Nr.<text:s/></text:span><text:a xlink:href="https://www.e-tar.lt/portal/legalAct.html?documentId=TAR.6012BCBE030D" office:target-frame-name="_top" xlink:show="replace"><text:span text:style-name="T1074">641</text:span></text:a><text:span text:style-name="T1075">, 2006-06-29, Žin., 2006, Nr. 73-2785 (2006-06-30), i. k. 106</text:span><text:span text:style-name="T1076">1100NUTA00000641</text:span></text:p>
      <text:p text:style-name="Normal"/>
      <text:p text:style-name="P1077"><text:span text:style-name="T1078">56.8</text:span><text:span text:style-name="T1079">. Lietuvos Respublikos įstatymų nustatyta tvarka apskųsti sprendimus dėl licencijų galiojimo sustabdymo ar panaikinimo.</text:span></text:p>
      <text:p text:style-name="P1080"/>
      <text:p text:style-name="P1081"><text:span text:style-name="T1082">IX</text:span><text:span text:style-name="T1083">.<text:s/></text:span><text:span text:style-name="T1084">LICENCIJOS SĄLYGŲ LAIKYMOSI PRIEŽIŪRA IR LICENCIJOS TURĖTOJO PAREIGOS</text:span></text:p>
      <text:p text:style-name="P1085"/>
      <text:p text:style-name="P1086"><text:span text:style-name="T1087">57</text:span><text:span text:style-name="T1088">. Strateginių prekių</text:span><text:span text:style-name="T1089"><text:s/>eksportuotojas, importuotojas, vežėjas ar tarpininkas, kuriam išduota licencija, privalo laikytis Lietuvos Respublikos įstatymų, Europos Sąjungos teisės aktų, vykdyti šių Taisyklių ir kitų teisės aktų reikalavimus.</text:span></text:p>
      <text:p text:style-name="P1090"><text:span text:style-name="T1091">58</text:span><text:span text:style-name="T1092">. Strateginių prekių eksportuotoja</text:span><text:span text:style-name="T1093">s, importuotojas, vežėjas, tarpininkas, šių prekių galutinis vartotojas arba dvejopo naudojimo prekių ir technologijų siuntėjas, perduodantis šias prekes ar technologijas Bendrijos viduje, privalo tvarkyti išsamią strateginių prekių duomenų apskaitą, kurio</text:span><text:span text:style-name="T1094">je būtų nurodytas šių prekių eksportuotojas (siuntėjas), importuotojas (gavėjas) ir galutinis vartotojas (įmonių ar filialų kodai, pavadinimai, buveinių adresai, telefonų numeriai), eksportuotų, importuotų, vežtų tranzitu ar įsigytų vartoti strateginių pre</text:span><text:span text:style-name="T1095">kių pavadinimai (aprašymai), kiekiai, kokybė, rūšis, vertė, galutinis panaudojimas, strateginių prekių eksporto, importo, vežimo tranzitu, įsigijimo ir perdavimo datos. Ūkio ministerijai pareikalavus, strateginių prekių eksportuotojas ir importuotojas arba</text:span><text:span text:style-name="T1096"><text:s/>dvejopo naudojimo prekių siuntėjas, perduodantis šias prekes Bendrijos viduje, privalo nurodyti per kalendorinius metus faktiškai eksportuotų ir importuotų strateginių prekių ar dvejopo naudojimo prekių, perduotų Bendrijos viduje, kiekį ir vertę.</text:span></text:p>
      <text:p text:style-name="P1097"><text:span text:style-name="T1098">59</text:span><text:span text:style-name="T1099">.<text:s/></text:span><text:span text:style-name="T1100">Strateginių prekių eksportuotojas, importuotojas, vežėjas, galutinis vartotojas arba dvejopo naudojimo prekių ir technologijų siuntėjas privalo saugoti šių Taisyklių 58 punkte nurodytus strateginių prekių apskaitos dokumentus ir kitą su šių prekių sandoria</text:span><text:span text:style-name="T1101">is susijusią informaciją ne trumpiau kaip 5 metus nuo kalendorinių metų, kuriais atitinkamos prekės eksportuotos, importuotos, vežtos tranzitu, įsigytos ar perduotos, pabaigos, jeigu Lietuvos Respublikos įstatymai ar kiti teisės aktai nenustato kitaip.</text:span></text:p>
      <text:p text:style-name="P1102"><text:span text:style-name="T1103">6</text:span><text:span text:style-name="T1104">0</text:span><text:span text:style-name="T1105">. Eksportuotojas, kuriam išduota visuotinė eksporto licencija arba kuris eksportuoja dvejopo naudojimo prekes ir technologijas pagal bendrąjį Bendrijos eksporto leidimą (EU001), ne vėliau kaip per 30 dienų nuo muitinės deklaracijos įforminimo kiekvienai</text:span><text:span text:style-name="T1106"><text:s/>prekių siuntai privalo pateikti Ūkio ministerijai:</text:span></text:p>
      <text:p text:style-name="P1107"><text:span text:style-name="T1108">60.1</text:span><text:span text:style-name="T1109">. dvejopo naudojimo prekių ar technologijų pirkimo- pardavimo sutartį arba kitus dokumentus, įrodančius šios sutarties sudarymą (kopijas, patvirtintas teisės aktų nustatyta tvarka);</text:span></text:p>
      <text:p text:style-name="P1110"><text:span text:style-name="T1111">60.2</text:span><text:span text:style-name="T1112">.<text:s/></text:span><text:span text:style-name="T1113">dvejopo naudojimo prekių ir technologijų galutinį panaudojimą patvirtinantį dokumentą, išduotą galutinio šių prekių vartotojo, jeigu tokie reikalavimai nustatyti išduodant visuotinę eksporto licenciją;</text:span></text:p>
      <text:p text:style-name="P1114"><text:span text:style-name="T1115">60.3</text:span><text:span text:style-name="T1116">. dokumentus, kuriuose nurodyti eksportuotų dv</text:span><text:span text:style-name="T1117">ejopo naudojimo prekių ir technologijų pavadinimai (aprašymai), eksporto kontrolės klasifikavimo numeriai (ECCN), Kombinuotosios nomenklatūros kodai (KN kodai), šių prekių kiekis, vertė, eksporto datos, taip pat muitinės patvirtintas šioms prekėms įformint</text:span><text:span text:style-name="T1118">ų importo ir eksporto deklaracijų kopijas.</text:span></text:p>
      <text:p text:style-name="P1119"><text:span text:style-name="T1120">61</text:span><text:span text:style-name="T1121">. Strateginių prekių eksportuotojas, importuotojas, vežėjas ar tarpininkas, pažeidęs šias Taisykles, atsako teisės aktų nustatyta tvarka.</text:span></text:p>
      <text:p text:style-name="P1122"><text:span text:style-name="T1123">______________</text:span></text:p>
      <text:soft-page-break/>
      <text:p text:style-name="P1124">PATVIRTINTA</text:p>
      <text:p text:style-name="P1132">Lietuvos<text:s/>Respublikos Vyriausybės</text:p>
      <text:p text:style-name="P1133">2004 m. liepos 22 d. nutarimu Nr. 932</text:p>
      <text:p text:style-name="P1134"/>
      <text:p text:style-name="P1135"><text:span text:style-name="T1136">STRATEGINIŲ PREKIŲ KONTROLĖS VYKDYMO TAISYKLĖS</text:span></text:p>
      <text:p text:style-name="P1137"/>
      <text:p text:style-name="P1138"><text:span text:style-name="T1139">1</text:span><text:span text:style-name="T1140">. Strateginių prekių kontrolės vykdymo taisyklės (toliau vadinama – šios Taisyklės) reglamentuoja strateginių prekių kontrolės (toliau vadi</text:span><text:span text:style-name="T1141">nama – kontrolė) atlikimą, siekiant patikrinti, kaip juridiniai ir fiziniai asmenys, užsienio juridinių asmenų ir kitų organizacijų filialai, eksportuojantys, importuojantys, gabenantys tranzitu strategines prekes arba tarpininkaujantys vykdantiesiems šią<text:s/></text:span><text:span text:style-name="T1142">veiklą, taip pat šių prekių galutiniai vartotojai laikosi Europos Sąjungos teisės aktų, Lietuvos Respublikos tarptautinių sutarčių, Lietuvos Respublikos strateginių prekių kontrolės įstatymo (Žin., 1995, Nr.<text:s/></text:span><text:a xlink:href="https://www.e-tar.lt/portal/lt/legalAct/TAR.AB5C4F8C996B" office:target-frame-name="_blank" xlink:show="new"><text:span text:style-name="T1143">61-1533</text:span></text:a><text:span text:style-name="T1144">; 2004, Nr.<text:s/></text:span><text:a xlink:href="https://www.e-tar.lt/portal/lt/legalAct/TAR.1AE302F0E908" office:target-frame-name="_blank" xlink:show="new"><text:span text:style-name="T1145">73-2532</text:span></text:a><text:span text:style-name="T1146">) ir kitų teisės aktų, reglamentuojančių strateginių prekių kontrolę, reikalavimų.</text:span></text:p>
      <text:p text:style-name="P1147"><text:span text:style-name="T1148">2</text:span><text:span text:style-name="T1149">. Kontroliuojami jur</text:span><text:span text:style-name="T1150">idiniai ir fiziniai asmenys, užsienio juridinių asmenų ir kitų organizacijų filialai, kurių veikla susijusi su dvejopo naudojimo prekių ir technologijų eksportu ir perdavimu į Europos Sąjungos valstybes, karinės įrangos eksportu, importu, tranzitu ir tarpi</text:span><text:span text:style-name="T1151">ninkavimu vykdantiesiems šiuos sandorius.</text:span></text:p>
      <text:p text:style-name="P1152"><text:span text:style-name="T1153">3</text:span><text:span text:style-name="T1154">. Ūkio ministerija vadovauja kontrolės darbams ir juos vykdo kartu su kitomis valstybės institucijomis ir įstaigomis.</text:span></text:p>
      <text:p text:style-name="P1155"><text:span text:style-name="T1156">4</text:span><text:span text:style-name="T1157">. Šios Taisyklės apima strateginių prekių išankstinę ir nuolatinę kontrolę.</text:span></text:p>
      <text:p text:style-name="P1158"><text:span text:style-name="T1159">5</text:span><text:span text:style-name="T1160">. Iša</text:span><text:span text:style-name="T1161">nkstinė kontrolė gali būti atliekama per licencijų išdavimo procesą, siekiant nustatyti, ar galutinis vartotojas teisėtai disponuos strateginėmis prekėmis ir jas saugos, atsižvelgiant į prekių panaudojimo tikslą, draudimų, apribojimų ir reikalavimų, keliam</text:span><text:span text:style-name="T1162">ų strateginėms prekėms, laikymąsi, sandėliavimo (saugojimo) galimybes. Išankstinę kontrolę pagal kompetenciją atlieka Ūkio ministerijos, Aplinkos ministerijos, Krašto apsaugos ministerijos, Susisiekimo ministerijos, Sveikatos apsaugos ministerijos, Užsieni</text:span><text:span text:style-name="T1163">o reikalų ministerijos, Policijos departamento prie Vidaus reikalų ministerijos, Muitinės departamento prie Finansų ministerijos, Valstybinės atominės energetikos saugos inspekcijos, Lietuvos Respublikos ginklų fondo prie Lietuvos Respublikos Vyriausybės,<text:s/></text:span><text:span text:style-name="T1164">Informacinės visuomenės plėtros komiteto prie Lietuvos Respublikos Vyriausybės, Lietuvos Respublikos valstybės saugumo departamento ir Valstybinės maisto ir veterinarijos tarnybos atstovai. Policijos departamento prie Vidaus reikalų ministerijos atstovai t</text:span><text:span text:style-name="T1165">ikrina, ar juridiniai ir fiziniai asmenys, užsienio juridinių asmenų ir kitų organizacijų filialai, eksportuojantys, importuojantys, gabenantys tranzitu strategines prekes arba tarpininkaujantys vykdantiesiems šią veiklą, nėra susiję su nusikalstamomis gru</text:span><text:span text:style-name="T1166">puotėmis arba dalyvavę nusikalstamojoje veikloje.</text:span></text:p>
      <text:p text:style-name="P1167"><text:span text:style-name="T1168">6</text:span><text:span text:style-name="T1169">. Nuolatinę kontrolę gali atlikti minėtųjų valstybės institucijų ir įstaigų atstovai, turintys tarnybinį pažymėjimą ir (ar) raštišką vadovo įgaliojimą.</text:span></text:p>
      <text:p text:style-name="P1170"><text:span text:style-name="T1171">7</text:span><text:span text:style-name="T1172">. Nuolatinė kontrolė atliekama:</text:span></text:p>
      <text:p text:style-name="P1173"><text:span text:style-name="T1174">7.1</text:span><text:span text:style-name="T1175">. Komis</text:span><text:span text:style-name="T1176">ijos strateginių prekių eksporto, importo, tranzito ir tarpininkavimo licencijų išdavimo klausimams spręsti nurodymu;</text:span></text:p>
      <text:p text:style-name="P1177"><text:span text:style-name="T1178">7.2</text:span><text:span text:style-name="T1179">. strateginių prekių kontrolę vykdančių valstybės institucijų ir įstaigų vadovo pavedimu;</text:span></text:p>
      <text:p text:style-name="P1180"><text:span text:style-name="T1181">7.3</text:span><text:span text:style-name="T1182">. eksportuojančių valstybių<text:s/></text:span><text:span text:style-name="T1183">atitinkamų valstybės institucijų prašymu, dalyvaujant šių valstybių atstovams;</text:span></text:p>
      <text:p text:style-name="P1184"><text:span text:style-name="T1185">7.4</text:span><text:span text:style-name="T1186">. Lietuvos Respublikos tarptautinių sutarčių nustatyta tvarka strateginėms prekėms importuojančioje valstybėje patikrinti.</text:span></text:p>
      <text:p text:style-name="P1187"><text:span text:style-name="T1188">8</text:span><text:span text:style-name="T1189">. Nuolatinė kontrolė atliekama, siekiant</text:span><text:span text:style-name="T1190"><text:s/>užtikrinti, kad:</text:span></text:p>
      <text:p text:style-name="P1191"><text:span text:style-name="T1192">8.1</text:span><text:span text:style-name="T1193">. strateginių prekių rūšis, pavidalas, kiekis, kilmė ir galutinis panaudojimas atitiktų strateginių prekių rūšį, pavidalą, kiekį, kilmę ir galutinį panaudojimą, nurodytus tikrinamo juridinio ar fizinio asmens, užsienio juridinio asme</text:span><text:span text:style-name="T1194">ns ar kitų organizacijų filialo pateiktuose dokumentuose;</text:span></text:p>
      <text:p text:style-name="P1195"><text:span text:style-name="T1196">8.2</text:span><text:span text:style-name="T1197">. strateginės prekės atitiktų prekes, nurodytas licencijoje;</text:span></text:p>
      <text:p text:style-name="P1198"><text:span text:style-name="T1199">8.3</text:span><text:span text:style-name="T1200">. strateginių prekių valdytojas išmanytų jų savybes, keliamą pavojų ir numatytų konkrečias priemones galimų avarijų padarin</text:span><text:span text:style-name="T1201">iams likviduoti.</text:span></text:p>
      <text:p text:style-name="P1202"><text:span text:style-name="T1203">9</text:span><text:span text:style-name="T1204">. Atliekant nuolatinę kontrolę, veikla, susijusi su strateginėmis prekėmis, gali būti laikinai sustabdoma, iki baigiamas patikrinimas, jeigu dėl tokio sustabdymo nekyla pavojus žmonių sveikatai, gyvybei, negresia aplinkos tarša arba</text:span><text:span text:style-name="T1205"><text:s/>avarija, neatsiranda nepagrįstai didelių materialinių ir finansinių nuostolių.</text:span></text:p>
      <text:p text:style-name="P1206"><text:span text:style-name="T1207">10</text:span><text:span text:style-name="T1208">. Kontrolę atliekantys valstybės institucijų ir įstaigų atstovai, pateikę tarnybinį pažymėjimą ir (ar) raštišką vadovo įgaliojimą, turi teisę:</text:span></text:p>
      <text:p text:style-name="P1209"><text:span text:style-name="T1210">10.1</text:span><text:span text:style-name="T1211">. reikalauti pateikti</text:span><text:span text:style-name="T1212"><text:s/>kontrolei atlikti reikalingus duomenis ir dokumentus, liudijančius, kad juridiniai ir fiziniai asmenys, užsienio juridinių asmenų ir kitų organizacijų filialai teisėtai vykdo strateginių prekių sandorius, teisėtai saugo strategines prekes ir jomis disponu</text:span><text:span text:style-name="T1213">oja. Tokie dokumentai visų pirma yra sąskaitos faktūros, krovinio deklaracijos, transporto ir kiti išsiuntimo dokumentai, kuriuose yra pakankamai informacijos, leidžiančios nustatyti strateginių prekių aprašymą, kiekį, eksportuotojo, importuotojo, vežėjo,<text:s/></text:span><text:span text:style-name="T1214">prekių gavėjo ir galutinio vartotojo pavadinimus ir adresus, galutinį prekių panaudojimą;</text:span></text:p>
      <text:p text:style-name="P1215"><text:span text:style-name="T1216">10.2</text:span><text:span text:style-name="T1217">. reikalauti, kad visi dokumentai būtų pateikiami lietuvių kalba. Galutinį panaudojimą patvirtinantys dokumentai gali būti surašyti lietuvių, anglų arba rusų<text:s/></text:span><text:span text:style-name="T1218">kalbomis;</text:span></text:p>
      <text:p text:style-name="P1219"><text:span text:style-name="T1220">10.3</text:span><text:span text:style-name="T1221">. bet kuriuo paros metu netrukdomi įeiti (įvažiuoti) į visas juridiniams ir fiziniams asmenims, užsienio juridinių asmenų ir kitų organizacijų filialams priklausančias teritorijas, gamybines, administracines ir kitokias (taip pat užplombu</text:span><text:span text:style-name="T1222">otas) patalpas (išskyrus žmogaus būstą) su tos įmonės ar filialo, įstaigos arba organizacijos atstovu, jeigu tai būtina strateginėms prekėms apžiūrėti, kontroliniams tyrimams ir matavimams atlikti;</text:span></text:p>
      <text:p text:style-name="P1223"><text:span text:style-name="T1224">10.4</text:span><text:span text:style-name="T1225">. tikrinti visas tikrinamų juridinių ir fizinių<text:s/></text:span><text:span text:style-name="T1226">asmenų, užsienio juridinių asmenų ir kitų organizacijų filialų transporto priemones ir jose esančius krovinius;</text:span></text:p>
      <text:p text:style-name="P1227"><text:span text:style-name="T1228">10.5</text:span><text:span text:style-name="T1229">. atlikti strateginių prekių ekspertizę;</text:span></text:p>
      <text:p text:style-name="P1230"><text:span text:style-name="T1231">10.6</text:span><text:span text:style-name="T1232">. kviestis dalyvauti atliekant kontrolę kitų Lietuvos Respublikos ir užsienio valstybių</text:span><text:span text:style-name="T1233"><text:s/>valstybės institucijų specialistus ir ekspertus, jeigu sprendimui priimti būtinos šių specialistų ir ekspertų išvados;</text:span></text:p>
      <text:p text:style-name="P1234"><text:span text:style-name="T1235">10.7</text:span><text:span text:style-name="T1236">. reikalauti iš juridinių ir fizinių asmenų, užsienio juridinių asmenų ir kitų organizacijų filialų raštiškų pasiaiškinimų dėl k</text:span><text:span text:style-name="T1237">ontrolės metu nustatytų pažeidimų.</text:span></text:p>
      <text:p text:style-name="P1238"><text:span text:style-name="T1239">11</text:span><text:span text:style-name="T1240">. Branduolinių medžiagų apskaita atliekama laikantis Europos Komisijos nustatytos branduolinių medžiagų apskaitos tvarkos.</text:span></text:p>
      <text:p text:style-name="P1241"><text:span text:style-name="T1242">12</text:span><text:span text:style-name="T1243">. Importuotų branduolinės paskirties prekių, kurioms išduotas importo sertifikatas i</text:span><text:span text:style-name="T1244">r (ar) Ūkio ministerijos ir Valstybinės atominės energetikos saugos inspekcijos garantinis raštas, panaudojimas tikrinamas pagal Valstybinės atominės energetikos saugos inspekcijos sudarytą grafiką, bet ne rečiau kaip kartą per metus.</text:span></text:p>
      <text:p text:style-name="P1245"><text:span text:style-name="T1246">13</text:span><text:span text:style-name="T1247">. Kontrolę atli</text:span><text:span text:style-name="T1248">ekantys valstybės institucijų ir įstaigų atstovai privalo:</text:span></text:p>
      <text:p text:style-name="P1249"><text:span text:style-name="T1250">13.1</text:span><text:span text:style-name="T1251">. informaciją, gautą per patikrinimą, naudoti tik kontrolei atlikti;</text:span></text:p>
      <text:p text:style-name="P1252"><text:span text:style-name="T1253">13.2</text:span><text:span text:style-name="T1254">. užtikrinti iš juridinių ir fizinių asmenų, užsienio juridinių asmenų ir kitų organizacijų filialų gautos<text:s/></text:span><text:span text:style-name="T1255">informacijos apsaugą Lietuvos Respublikos įstatymų nustatyta tvarka;</text:span></text:p>
      <text:p text:style-name="P1256"><text:span text:style-name="T1257">13.3</text:span><text:span text:style-name="T1258">. surašyti patikrinimo aktą ar kitą analogišką dokumentą;</text:span></text:p>
      <text:p text:style-name="P1259"><text:span text:style-name="T1260">13.4</text:span><text:span text:style-name="T1261">. per 7 dienas po patikrinimo pateikti šių Taisyklių 13.3 punkte nurodytą aktą ar kitą analogišką dokumentą valst</text:span><text:span text:style-name="T1262">ybės institucijai ir įstaigai, išdavusiai raštišką įgaliojimą atlikti kontrolę, ir kopiją – Ūkio ministerijai.</text:span></text:p>
      <text:p text:style-name="P1263"><text:span text:style-name="T1264">14</text:span><text:span text:style-name="T1265">. Už šių Taisyklių pažeidimus juridiniai ir fiziniai asmenys, užsienio juridinių asmenų ir kitų organizacijų filialai ir kontrolę atlieka</text:span><text:span text:style-name="T1266">ntys valstybės institucijų ir įstaigų atstovai atsako Lietuvos Respublikos įstatymų nustatyta tvarka.</text:span></text:p>
      <text:p text:style-name="P1267"><text:span text:style-name="T1268">______________</text:span></text:p>
      <text:p text:style-name="Normal"/>
      <text:p text:style-name="P1269"/>
      <text:p text:style-name="P1270"/>
      <text:p text:style-name="P1271"><text:span text:style-name="T1272">Pakeitimai:</text:span></text:p>
      <text:p text:style-name="P1273"/>
      <text:p text:style-name="P1274"><text:span text:style-name="T1275">1.</text:span></text:p>
      <text:p text:style-name="P1276"><text:span text:style-name="T1277">Lietuvos Respublikos Vyriausybė, Nutarimas</text:span></text:p>
      <text:soft-page-break/>
      <text:p text:style-name="P1278"><text:span text:style-name="T1279">Nr.<text:s/></text:span><text:a xlink:href="https://www.e-tar.lt/portal/legalAct.html?documentId=TAR.6012BCBE030D" office:target-frame-name="_top" xlink:show="replace"><text:span text:style-name="T1280">641</text:span></text:a><text:span text:style-name="T1281">, 2006-06-29, Žin., 2006, Nr. 73-2785 (2006-06-30), i. k. 1061100NUTA00000641</text:span></text:p>
      <text:p text:style-name="P1282"><text:span text:style-name="T1283">Dėl Lietuvos Respublikos Vyriausybės 2004 m. liepos 22 d. nutarimo Nr. 932 "Dėl Strateginių prekių eksporto, importo, tranzito ir tarpininkavimo licencijavimo tai</text:span><text:span text:style-name="T1284">syklių ir Strateginių prekių kontrolės vykdymo taisyklių patvirtinimo" pakeitimo</text:span></text:p>
      <text:p text:style-name="P1285"/>
      <text:p text:style-name="P1286"><text:span text:style-name="T1287">2.</text:span></text:p>
      <text:p text:style-name="P1288"><text:span text:style-name="T1289">Lietuvos Respublikos Vyriausybė, Nutarimas</text:span></text:p>
      <text:p text:style-name="P1290"><text:span text:style-name="T1291">Nr.<text:s/></text:span><text:a xlink:href="https://www.e-tar.lt/portal/legalAct.html?documentId=TAR.AF82C4036C4B" office:target-frame-name="_top" xlink:show="replace"><text:span text:style-name="T1292">722</text:span></text:a><text:span text:style-name="T1293">, 2008-07-16, Žin., 2008, Nr. 85-3373 (</text:span><text:span text:style-name="T1294">2008-07-26), i. k. 1081100NUTA00000722</text:span></text:p>
      <text:p text:style-name="P1295"><text:span text:style-name="T1296">Dėl Lietuvos Respublikos Vyriausybės 2004 m. liepos 22 d. nutarimo Nr. 932 "Dėl Strateginių prekių eksporto, importo, tranzito ir tarpininkavimo licencijavimo taisyklių ir Strateginių prekių kontrolės vykdymo taisykli</text:span><text:span text:style-name="T1297">ų patvirtinimo" pakeitimo</text:span></text:p>
      <text:p text:style-name="P1298"/>
      <text:p text:style-name="P1299"><text:span text:style-name="T1300">3.</text:span></text:p>
      <text:p text:style-name="P1301"><text:span text:style-name="T1302">Lietuvos Respublikos Vyriausybė, Nutarimas</text:span></text:p>
      <text:p text:style-name="P1303"><text:span text:style-name="T1304">Nr.<text:s/></text:span><text:a xlink:href="https://www.e-tar.lt/portal/legalAct.html?documentId=TAR.A21124A959F5" office:target-frame-name="_top" xlink:show="replace"><text:span text:style-name="T1305">705</text:span></text:a><text:span text:style-name="T1306">, 2009-07-08, Žin., 2009, Nr. 84-3513 (2009-07-16), i. k. 1091100NUTA00000705</text:span></text:p>
      <text:p text:style-name="P1307"><text:span text:style-name="T1308">Dėl Lietuvos<text:s/></text:span><text:span text:style-name="T1309">Respublikos Vyriausybės 2004 m. liepos 22 d. nutarimo Nr. 932 "Dėl Strateginių prekių eksporto, importo, tranzito ir tarpininkavimo licencijavimo taisyklių ir Strateginių prekių kontrolės vykdymo taisyklių patvirtinimo" pakeit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 style:parent-style-name="DefaultParagraphFont" style:family="text">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style:tab-stops>
          <style:tab-stop style:type="center" style:position="2.884in"/>
          <style:tab-stop style:type="right" style:position="5.768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8" style:parent-style-name="DefaultParagraphFont" style:family="text">
      <style:text-properties fo:language="en" fo:country="GB"/>
    </style:style>
    <style:style style:name="P1129" style:parent-style-name="Normal" style:family="paragraph">
      <style:paragraph-properties>
        <style:tab-stops>
          <style:tab-stop style:type="center" style:position="3.3465in"/>
          <style:tab-stop style:type="right" style:position="6.693in"/>
        </style:tab-stops>
      </style:paragraph-propertie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3</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188"><draw:frame draw:style-name="F189" text:anchor-type="paragraph" svg:y="0.0006in" draw:z-index="0"><draw:text-box fo:min-height="0in" fo:min-width="0in"><text:p text:style-name="P187"><text:span text:style-name="T190"><text:page-number text:fixed="false">3</text:page-number></text:span></text:p></draw:text-box></draw:frame></text:p>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1126"><draw:frame draw:style-name="F1127" text:anchor-type="paragraph" svg:y="0.0006in" draw:z-index="0"><draw:text-box fo:min-height="0in" fo:min-width="0in"><text:p text:style-name="P1125"><text:span text:style-name="T1128"><text:page-number text:fixed="false">3</text:page-number></text:span></text:p></draw:text-box></draw:frame></text:p>
      </style:header>
      <style:footer>
        <text:p text:style-name="P1129"/>
      </style:footer>
    </style:master-page>
    <style:master-page style:next-style-name="MP3" style:name="MPF3" style:page-layout-name="PL3">
      <style:header>
        <text:p text:style-name="P1130"/>
      </style:header>
      <style:footer>
        <text:p text:style-name="P1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2T14:50:00Z</meta:creation-date>
    <dc:date>2020-04-02T14:50:00Z</dc:date>
    <meta:template xlink:href="Normal.dotm" xlink:type="simple"/>
    <meta:editing-cycles>2</meta:editing-cycles>
    <meta:editing-duration>PT0S</meta:editing-duration>
    <meta:document-statistic meta:page-count="18" meta:paragraph-count="392" meta:word-count="7226" meta:character-count="60887" meta:row-count="1422" meta:non-whitespace-character-count="54053"/>
  </office:meta>
</office:document-meta>
</file>