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text-indent="0.0166in"/>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tyle-complex="italic" style:font-size-complex="12pt" style:language-asian="lt" style:country-asian="LT"/>
    </style:style>
    <style:style style:name="P4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name="Roboto" style:font-name-complex="Arial"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name="Roboto"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Roboto" style:font-name-complex="Arial"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fo:text-align="center"/>
    </style:style>
    <style:style style:name="P221" style:parent-style-name="Normal" style:master-page-name="MPF1" style:family="paragraph">
      <style:paragraph-properties fo:break-before="page" fo:text-indent="4.3312in" style:page-number="1">
        <style:tab-stops>
          <style:tab-stop style:type="left" style:position="4.725in"/>
        </style:tab-stops>
      </style:paragraph-properties>
      <style:text-properties style:font-size-complex="12pt" style:language-asian="ar" style:country-asian="SA"/>
    </style:style>
    <style:style style:name="P229"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230"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31"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32" style:parent-style-name="Normal" style:family="paragraph">
      <style:paragraph-properties fo:text-indent="4.3312in">
        <style:tab-stops>
          <style:tab-stop style:type="left" style:position="4.72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P236" style:parent-style-name="Normal" style:family="paragraph">
      <style:paragraph-properties fo:text-indent="4.3312in">
        <style:tab-stops>
          <style:tab-stop style:type="left" style:position="4.7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40"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center" fo:text-indent="0.1291in"/>
      <style:text-properties fo:font-size="14pt" style:font-size-asian="14pt" style:font-size-complex="14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keep-with-next="always" fo:text-align="center" fo:text-indent="0.4923in"/>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keep-with-next="always" fo:text-align="center" fo:text-indent="0.4923in"/>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keep-with-next="always" fo:text-align="justify" fo:text-indent="0.5in"/>
      <style:text-properties fo:text-transform="uppercase" style:font-size-complex="12pt" style:language-asian="lt" style:country-asian="LT"/>
    </style:style>
    <style:style style:name="P296" style:parent-style-name="Normal" style:family="paragraph">
      <style:paragraph-properties fo:keep-with-next="alway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inheri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keep-with-next="always" fo:text-align="center">
        <style:tab-stops>
          <style:tab-stop style:type="left" style:position="0in"/>
        </style:tab-stops>
      </style:paragraph-properties>
    </style:style>
    <style:style style:name="T500" style:parent-style-name="DefaultParagraphFont" style:family="text">
      <style:text-properties fo:font-weight="bold" style:font-weight-asian="bold" fo:text-transform="uppercase"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keep-with-next="always" fo:text-align="center" fo:text-indent="0.043in">
        <style:tab-stops>
          <style:tab-stop style:type="left" style:position="0in"/>
        </style:tab-stops>
      </style:paragraph-properties>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79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36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fo:text-indent="0.043in"/>
    </style:style>
    <style:style style:name="T594" style:parent-style-name="DefaultParagraphFont" style:family="text">
      <style:text-properties fo:font-weight="bold" style:font-weight-asian="bold" fo:text-transform="uppercase"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text-transform="uppercase" style:font-size-complex="12pt" style:language-asian="lt" style:country-asian="LT"/>
    </style:style>
    <style:style style:name="P59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36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354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736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3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weight="bold" style:font-weight-asian="bold"/>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06in"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fo:letter-spacing="-0.0006in"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letter-spacing="-0.0006in" style:font-size-complex="12pt"/>
    </style:style>
    <style:style style:name="T1020" style:parent-style-name="DefaultParagraphFont" style:family="text">
      <style:text-properties fo:letter-spacing="-0.0006in"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06in"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ext-properties fo:text-transform="uppercase" style:font-size-complex="12pt" style:language-asian="lt" style:country-asian="LT"/>
    </style:style>
    <style:style style:name="P1066" style:parent-style-name="Normal" style:family="paragraph">
      <style:paragraph-properties fo:keep-with-next="always" fo:text-align="center" fo:text-indent="0.4923in"/>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keep-with-next="always" fo:text-align="center" fo:text-indent="0.4923in"/>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font-size="10.5pt" style:font-size-asian="10.5pt" style:font-size-complex="10.5pt"/>
    </style:style>
    <style:style style:name="P1165" style:parent-style-name="Normal" style:family="paragraph">
      <style:paragraph-properties fo:text-align="center">
        <style:tab-stops>
          <style:tab-stop style:type="left" style:position="4.3312in"/>
        </style:tab-stops>
      </style:paragraph-properties>
    </style:style>
    <style:style style:name="P1166" style:parent-style-name="Normal" style:family="paragraph">
      <style:paragraph-properties fo:text-align="center">
        <style:tab-stops>
          <style:tab-stop style:type="left" style:position="4.3312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master-page-name="MPF2" style:family="paragraph">
      <style:paragraph-properties fo:break-before="page" fo:margin-left="4.3312in" style:page-number="1">
        <style:tab-stops>
          <style:tab-stop style:type="left" style:position="0.3937in"/>
        </style:tab-stops>
      </style:paragraph-properties>
      <style:text-properties style:font-size-complex="12pt" style:language-asian="ar" style:country-asian="SA"/>
    </style:style>
    <style:style style:name="P1176" style:parent-style-name="Normal" style:family="paragraph">
      <style:paragraph-properties fo:margin-left="4.3312in">
        <style:tab-stops>
          <style:tab-stop style:type="left" style:position="0.3937in"/>
        </style:tab-stops>
      </style:paragraph-properties>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language-asian="lt" style:country-asian="LT"/>
    </style:style>
    <style:style style:name="P1185" style:parent-style-name="Normal" style:family="paragraph">
      <style:paragraph-properties fo:margin-left="4.3312in">
        <style:tab-stops>
          <style:tab-stop style:type="left" style:position="0.3937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text-properties fo:font-weight="bold" style:font-weight-asian="bold"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06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keep-with-next="alway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fo:letter-spacing="-0.0006in" style:font-size-complex="12pt"/>
    </style:style>
    <style:style style:name="T1294" style:parent-style-name="DefaultParagraphFont" style:family="text">
      <style:text-properties fo:letter-spacing="-0.0006in"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master-page-name="MPF3" style:family="paragraph">
      <style:paragraph-properties fo:break-before="page" fo:margin-left="4.1347in" style:page-number="1">
        <style:tab-stops>
          <style:tab-stop style:type="left" style:position="0.5902in"/>
        </style:tab-stops>
      </style:paragraph-properties>
      <style:text-properties style:font-size-complex="12pt" style:language-asian="ar" style:country-asian="SA"/>
    </style:style>
    <style:style style:name="P1314" style:parent-style-name="Normal" style:family="paragraph">
      <style:paragraph-properties fo:margin-left="4.1347in">
        <style:tab-stops>
          <style:tab-stop style:type="left" style:position="0.5902in"/>
        </style:tab-stops>
      </style:paragraph-properties>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margin-left="4.1347in">
        <style:tab-stops>
          <style:tab-stop style:type="left" style:position="0.590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language-asian="lt" style:country-asian="LT"/>
    </style:style>
    <style:style style:name="P1326" style:parent-style-name="Normal" style:family="paragraph">
      <style:paragraph-properties fo:margin-left="4.1347in">
        <style:tab-stops>
          <style:tab-stop style:type="left" style:position="0.5902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T1332" style:parent-style-name="DefaultParagraphFont" style:family="text">
      <style:text-properties fo:font-weight="bold" style:font-weight-asian="bold" fo:text-transform="uppercase"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354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en" style:country-asian="GB"/>
    </style:style>
    <style:style style:name="T1359" style:parent-style-name="DefaultParagraphFont" style:family="text">
      <style:text-properties fo:font-weight="bold" style:font-weight-asian="bold" style:font-size-complex="12pt" style:language-asian="en" style:country-asian="GB"/>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font-size-complex="12pt" style:language-asian="en" style:country-asian="GB"/>
    </style:style>
    <style:style style:name="P1362" style:parent-style-name="Normal" style:family="paragraph">
      <style:paragraph-properties fo:text-align="justify" fo:text-indent="0.5in"/>
      <style:text-properties style:font-size-complex="12pt" style:language-asian="en" style:country-asian="GB"/>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size-complex="12pt" style:language-asian="en" style:country-asian="GB"/>
    </style:style>
    <style:style style:name="T1400" style:parent-style-name="DefaultParagraphFont" style:family="text">
      <style:text-properties fo:font-weight="bold" style:font-weight-asian="bold" style:font-size-complex="12pt" style:language-asian="en" style:country-asian="GB"/>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text-transform="uppercase" style:font-size-complex="12pt" style:language-asian="en" style:country-asian="GB"/>
    </style:style>
    <style:style style:name="T1403" style:parent-style-name="DefaultParagraphFont" style:family="text">
      <style:text-properties fo:font-weight="bold" style:font-weight-asian="bold" fo:text-transform="uppercase" style:font-size-complex="12pt" style:language-asian="en" style:country-asian="GB"/>
    </style:style>
    <style:style style:name="P1404" style:parent-style-name="Normal" style:family="paragraph">
      <style:paragraph-properties fo:keep-with-next="always" fo:text-align="justify" fo:text-indent="0.5in"/>
      <style:text-properties fo:text-transform="uppercase" style:font-size-complex="12pt" style:language-asian="en" style:country-asian="GB"/>
    </style:style>
    <style:style style:name="P1405" style:parent-style-name="Normal" style:family="paragraph">
      <style:paragraph-properties fo:keep-with-next="alway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fo:letter-spacing="-0.0006in" style:font-size-complex="12pt"/>
    </style:style>
    <style:style style:name="T1501" style:parent-style-name="DefaultParagraphFont" style:family="text">
      <style:text-properties fo:letter-spacing="-0.0006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06in" style:font-size-complex="12pt"/>
    </style:style>
    <style:style style:name="P1504"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tyle-complex="italic" fo:text-transform="uppercase" style:font-size-complex="12pt" style:language-asian="lt" style:country-asian="LT"/>
    </style:style>
    <style:style style:name="T1507" style:parent-style-name="DefaultParagraphFont" style:family="text">
      <style:text-properties fo:font-weight="bold" style:font-weight-asian="bold" style:font-style-complex="italic" fo:text-transform="uppercase" style:font-size-complex="12pt" style:language-asian="lt" style:country-asian="LT"/>
    </style:style>
    <style:style style:name="T1508" style:parent-style-name="DefaultParagraphFont" style:family="text">
      <style:text-properties fo:font-weight="bold" style:font-weight-asian="bold" style:font-style-complex="italic" fo:text-transform="uppercase"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tyle-complex="italic" fo:text-transform="uppercase" style:font-size-complex="12pt" style:language-asian="lt" style:country-asian="LT"/>
    </style:style>
    <style:style style:name="P1511" style:parent-style-name="Normal" style:family="paragraph">
      <style:paragraph-properties fo:text-align="justify" fo:text-indent="0.5in"/>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fo:font-weight="bold" style:font-weight-asian="bold"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736in"/>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justify" fo:text-indent="0.5in"/>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font-size-complex="12pt" style:language-asian="lt" style:country-asian="LT"/>
    </style:style>
    <style:style style:name="T1578" style:parent-style-name="DefaultParagraphFont" style:family="text">
      <style:text-properties fo:font-weight="bold" style:font-weight-asian="bold" fo:text-transform="uppercase"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text-transform="uppercase" style:font-size-complex="12pt" style:language-asian="lt" style:country-asian="LT"/>
    </style:style>
    <style:style style:name="T1582" style:parent-style-name="DefaultParagraphFont" style:family="text">
      <style:text-properties fo:font-weight="bold" style:font-weight-asian="bold" fo:text-transform="uppercase" style:font-size-complex="12pt" style:language-asian="lt" style:country-asian="LT"/>
    </style:style>
    <style:style style:name="P1583" style:parent-style-name="Normal" style:family="paragraph">
      <style:paragraph-properties fo:text-align="justify" fo:text-indent="0.5in"/>
      <style:text-properties style:font-style-complex="italic"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en" style:country-asian="GB"/>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font-size-complex="12pt" style:language-asian="en" style:country-asian="GB"/>
    </style:style>
    <style:style style:name="T1618" style:parent-style-name="DefaultParagraphFont" style:family="text">
      <style:text-properties fo:font-weight="bold" style:font-weight-asian="bold" fo:text-transform="uppercase" style:font-size-complex="12pt" style:language-asian="en" style:country-asian="GB"/>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style:font-size-complex="12pt" style:language-asian="en" style:country-asian="GB"/>
    </style:style>
    <style:style style:name="P1621" style:parent-style-name="Normal" style:family="paragraph">
      <style:paragraph-properties fo:text-align="justify" fo:text-indent="0.5in"/>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font-size-complex="12pt" style:language-asian="lt" style:country-asian="LT"/>
    </style:style>
    <style:style style:name="P1648"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9">Suvestinė redakcija nuo 2020-07-01 iki 2023-09-22</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Nauja redakcija nuo 2020-04-01:</text:p>
      <text:p text:style-name="Normal"><text:span text:style-name="T17">Nr.<text:s/></text:span><text:a xlink:href="https://www.e-tar.lt/portal/legalAct.html?documentId=569bbb20733c11eabee4a336e7e6fdab" office:target-frame-name="_top" xlink:show="replace"><text:span text:style-name="T18">313</text:span></text:a><text:span text:style-name="T19">, 2020-03-25, paskelbta TAR 2020-03-31, i. k. 2020-06687</text:span></text:p>
      <text:p text:style-name="P20"/>
      <text:p text:style-name="P21">Lietuvos Respublikos Vyriausybė</text:p>
      <text:p text:style-name="P22"/>
      <text:p text:style-name="P23">NUTARIMAS</text:p>
      <text:p text:style-name="P24"><text:span text:style-name="T25">DĖL<text:s/></text:span><text:span text:style-name="T26">Strateginių prekių</text:span><text:span text:style-name="T27"><text:s/>EKSPORTO, IMPORTO, TRANZITO,<text:s/></text:span></text:p>
      <text:p text:style-name="P28"><text:span text:style-name="T29">TAR</text:span><text:span text:style-name="T30">PININKAVIMO IR<text:s/></text:span><text:span text:style-name="T31">siuntimo EUROPOS sąjungoje</text:span><text:span text:style-name="T32"><text:s/>LICENCIJAVIMO<text:s/></text:span><text:span text:style-name="T33">taisyklių, strateginių prekių kontrolės vykdymo TAISYKLIŲ IR<text:s/></text:span><text:span text:style-name="T34">Sertifikatų karinę įrangą gaminančioms įmonėms GAVĖJOMS<text:s/></text:span></text:p>
      <text:p text:style-name="P35"><text:span text:style-name="T36">išdavimo taisyklIŲ</text:span><text:span text:style-name="T37"><text:s/></text:span><text:span text:style-name="T38">patvirtinimo</text:span></text:p>
      <text:p text:style-name="P39"/>
      <text:p text:style-name="P40"><text:span text:style-name="T41">2004 m. liepos 22 d. Nr. 932</text:span></text:p>
      <text:p text:style-name="P42">Vilnius</text:p>
      <text:p text:style-name="P43"/>
      <text:p text:style-name="P44"><text:span text:style-name="T45">Vadovaudamasi Lietuvos Respublikos strateginių prekių kontrolės įstatymo (toliau<text:s/></text:span><text:span text:style-name="T46">‑<text:s/>Strateginių prekių kontrolės įstatymas) 4 straipsniu, 5 straipsnio 2 dalimi, 6 straipsnio 2 ir 5 dalimis, 7 straipsnio 3, 4, 9, 12 ir 13 dalimis, 8 straipsnio 3 ir 4 dalimis</text:span><text:span text:style-name="T47">, 9 straipsnio 2 dalimi, 10 straipsnio 3 dalimi, 11 straipsnio 1 dalimi ir 14 straipsnio 1 dalimi, Lietuvos Respublikos įstatymo „Dėl Sutarties dėl prekybos ginklais ratifikavimo“ 2 straipsniu, įgyvendindama 2009 m. gegužės 6 d. Europos Parlamento ir Taryb</text:span><text:span text:style-name="T48">os direktyvą 2009/43/EB dėl su gynyba susijusių produktų siuntimo Bendrijoje sąlygų supaprastinimo (OL 2009 L 146, p. 1) su paskutiniais pakeitimais, padarytais 2017 m. lapkričio 8 d. Komisijos direktyva (ES) 2017/2054 <text:s/>(OL 2017 L<text:s/></text:span><text:soft-page-break/><text:span text:style-name="T49">311, p. 1),</text:span><text:span text:style-name="T50"><text:s/></text:span><text:span text:style-name="T51">2009 m. geguž</text:span><text:span text:style-name="T52">ės 5 d. Tarybos reglamentą (EB) Nr. 428/2009, nustatantį Bendrijos dvejopo naudojimo prekių eksporto, persiuntimo, susijusių tarpininkavimo paslaugų ir tranzito kontrolės režimą (OL 2009 L 134, p. 1), su paskutiniais pakeitimais, padarytais 2018 m. spalio<text:s/></text:span><text:span text:style-name="T53">10 d. Komisijos deleguotuoju reglamentu (ES) Nr. 2018/1922 (OL 2018 L 319, p. 1) (toliau – Tarybos reglamentas (EB) Nr. 428/2009), 2008 m. gruodžio 8 d. Tarybos bendrąją poziciją 2008/944/BUSP, nustatančią bendrąsias taisykles, reglamentuojančias karinių t</text:span><text:span text:style-name="T54">echnologijų ir įrangos eksporto kontrolę OL 2008 L 335, p. 99) (toliau – Tarybos bendroji pozicija 2008/944/BUSP), ir 2003 m. birželio 23 d. Tarybos bendrąją poziciją 2003/468/BUSP dėl tarpininkavimo ginklų prekyboje kontrolės (OL </text:span><text:span text:style-name="T55">2004 m. specialusis leidi</text:span><text:span text:style-name="T56">mas</text:span><text:span text:style-name="T57">, 18 skyrius, 2 tomas, p. 133),</text:span><text:span text:style-name="T58"><text:s/></text:span><text:span text:style-name="T59">atsižvelgdama į 2018 m. gruodžio 19 d. Komisijos rekomendaciją (ES) 2018/2050 dėl demonstravimo ir vertinimo tikslais pagal Europos Parlamento ir Tarybos direktyvos 2009/43/EB 5 straipsnio 2 dalies c punktą skelbiamų bend</text:span><text:span text:style-name="T60">rųjų siuntimo licencijų taikymo srities ir sąlygų suderinimo (</text:span><text:span text:style-name="T61">OL 2018 L 327,<text:s/></text:span><text:span text:style-name="T62">p. 89)</text:span><text:span text:style-name="T63">, 2018 m. gruodžio 19 d. Komisijos rekomendaciją (ES) 2018/2051 dėl remonto ir priežiūros tikslais pagal Europos Parlamento ir Tarybos direktyvos 2009/43/EB 5 straipsnio 2 d</text:span><text:span text:style-name="T64">alies d punktą skelbiamų bendrųjų siuntimo licencijų taikymo srities ir sąlygų suderinimo (</text:span><text:span text:style-name="T65">OL 2018 L 327</text:span><text:span text:style-name="T66">,<text:s/></text:span><text:span text:style-name="T67">p. 94),</text:span><text:span text:style-name="T68"><text:s/>2018 m. gruodžio 19 d. Komisijos rekomendaciją (ES) 2018/2052 dėl parodų tikslais pagal Europos Parlamento ir Tarybos direktyvos 2009/43/EB 5 </text:span><text:span text:style-name="T69">straipsnio 2 dalies c punktą skelbiamų bendrųjų siuntimo licencijų taikymo srities ir sąlygų suderinimo (OL<text:s/></text:span><text:span text:style-name="T70">2018</text:span><text:span text:style-name="T71"><text:s/></text:span><text:span text:style-name="T72">L 327, p. 98</text:span><text:span text:style-name="T73">)</text:span><text:span text:style-name="T74">,</text:span><text:span text:style-name="T75"><text:s/></text:span><text:span text:style-name="T76">Lietuvos Respublikos Vyriausybė <text:s/>n u t a r i a:</text:span></text:p>
      <text:p text:style-name="P77"><text:span text:style-name="T78">1</text:span><text:span text:style-name="T79">. Patvirtinti pridedamas:</text:span></text:p>
      <text:p text:style-name="P80"><text:span text:style-name="T81">1.1</text:span><text:span text:style-name="T82">. Strateginių prekių eksporto, importo, tran</text:span><text:span text:style-name="T83">zito, tarpininkavimo ir siuntimo Europos Sąjungoje licencijavimo taisykles;</text:span></text:p>
      <text:p text:style-name="P84"><text:span text:style-name="T85">1.2</text:span><text:span text:style-name="T86">. Strateginių prekių kontrolės vykdymo taisykles;</text:span></text:p>
      <text:p text:style-name="P87"><text:span text:style-name="T88">1.3</text:span><text:span text:style-name="T89">. Sertifikatų karinę įrangą gaminančioms įmonėms gavėjoms išdavimo taisykles.</text:span></text:p>
      <text:p text:style-name="P90"><text:span text:style-name="T91">2</text:span><text:span text:style-name="T92">. Sudaryti šią komisiją<text:s/></text:span><text:span text:style-name="T93">strateginių prekių licencijų išdavimo klausimams spręsti (toliau – komisija):</text:span></text:p>
      <text:soft-page-break/>
      <text:p text:style-name="P94"><text:span text:style-name="T95">Lietuvos Respublikos ekonomikos ir inovacijų viceministras arba Lietuvos</text:span><text:span text:style-name="T96"><text:s/></text:span><text:span text:style-name="T97">Respublikos ekonomikos ir inovacijų ministerijos kancleris (komisijos pirmininkas);</text:span></text:p>
      <text:p text:style-name="P98">Ekonomikos ir<text:s/>inovacijų ministerijos atstovai;</text:p>
      <text:p text:style-name="P99">Lietuvos Respublikos krašto apsaugos ministerijos atstovas;</text:p>
      <text:p text:style-name="P100">Lietuvos Respublikos užsienio reikalų ministerijos atstovas;</text:p>
      <text:p text:style-name="P101">Muitinės departamento prie Lietuvos Respublikos finansų ministerijos atstovas;</text:p>
      <text:p text:style-name="P102">Policijos departamento<text:s/>prie Lietuvos Respublikos vidaus reikalų ministerijos atstovas;</text:p>
      <text:p text:style-name="P103">Valstybinės atominės energetikos saugos inspekcijos atstovas;</text:p>
      <text:p text:style-name="P104"><text:span text:style-name="T105">Lietuvos Respublikos valstybės saugumo departamento atstovas.</text:span></text:p>
      <text:p text:style-name="P106"><text:span text:style-name="T107">3</text:span><text:span text:style-name="T108">. Nustatyti, kad:</text:span></text:p>
      <text:p text:style-name="P109"><text:span text:style-name="T110">3.1</text:span><text:span text:style-name="T111">. strateginių prekių eksporto, importo,<text:s/></text:span><text:span text:style-name="T112">tranzito, tarpininkavimo ir siuntimo Europos Sąjungoje kontrolę vykdo Lietuvos Respublikos ekonomikos ir inovacijų ministerija, Lietuvos Respublikos aplinkos</text:span><text:span text:style-name="T113"><text:s/></text:span><text:span text:style-name="T114">ministerija, Lietuvos Respublikos energetikos ministerija, Lietuvos Respublikos krašto</text:span><text:span text:style-name="T115"><text:s/></text:span><text:span text:style-name="T116">apsaugos mi</text:span><text:span text:style-name="T117">nisterija, Lietuvos Respublikos valstybės saugumo departamentas, Muitinės departamentas prie Lietuvos Respublikos finansų ministerijos, Policijos departamentas prie Lietuvos Respublikos vidaus reikalų ministerijos, Lietuvos Respublikos susisiekimo</text:span><text:span text:style-name="T118"><text:s/></text:span><text:span text:style-name="T119">minister</text:span><text:span text:style-name="T120">ija, Lietuvos Respublikos sveikatos</text:span><text:span text:style-name="T121"><text:s/></text:span><text:span text:style-name="T122">apsaugos ministerija, Lietuvos Respublikos užsienio</text:span><text:span text:style-name="T123"><text:s/></text:span><text:span text:style-name="T124">reikalų ministerija, Valstybinė atominės energetikos saugos inspekcija, Valstybinė maisto ir veterinarijos tarnyba;</text:span><text:s/></text:p>
      <text:p text:style-name="P125">Papunkčio pakeitimai:</text:p>
      <text:p text:style-name="P126"><text:span text:style-name="T127">Nr.<text:s/></text:span><text:a xlink:href="https://www.e-tar.lt/portal/legalAct.html?documentId=43a793d0aede11eab9d9cd0c85e0b745" office:target-frame-name="_top" xlink:show="replace"><text:span text:style-name="T128">608</text:span></text:a><text:span text:style-name="T129">, 2020-06-10, paskelbta TAR 2020-06-15, i. k. 2020-13032</text:span></text:p>
      <text:p text:style-name="Normal"/>
      <text:p text:style-name="P130"><text:span text:style-name="T131">3.2</text:span><text:span text:style-name="T132">. asmens duomenys tvarkomi vadovaujantis 2016 m. balandžio 27 d. Europos Parlamento ir Tarybos reglamentu (ES) 2016</text:span><text:span text:style-name="T133">/679 dėl fizinių asmenų apsaugos tvarkant asmens duomenis ir dėl laisvo tokių duomenų judėjimo ir kuriuo panaikinama Direktyva 95/46EB (Bendrasis duomenų apsaugos reglamentas) (OL 2016 L 119, p. 1) ir Lietuvos Respublikos asmens duomenų teisinės apsaugos į</text:span><text:span text:style-name="T134">statymu. Asmens duomenų, pateiktų Strateginių prekių eksporto, importo, tranzito,</text:span><text:span text:style-name="T135"><text:s/>tarpininkavimo ir siuntimo Europos Sąjungoje licencijavimo taisyklių</text:span><text:span text:style-name="T136"><text:s/>14.2 ir 16.2 papunkčiuose, tvarkymo tikslas – strateginių prekių licencijavimas. Informacija apie asmens<text:s/></text:span><text:span text:style-name="T137">duomenų tvarkymą Ekonomikos ir inovacijų ministerijoje pateikiama Ekonomikos ir inovacijų ministerijos interneto svetainėje http://eimin.lrv.lt.</text:span></text:p>
      <text:p text:style-name="P138"><text:span text:style-name="T139">4</text:span><text:span text:style-name="T140">. Įgalioti ekonomikos ir inovacijų ministrą:</text:span></text:p>
      <text:p text:style-name="P141"><text:span text:style-name="T142">4.1</text:span><text:span text:style-name="T143">. patvirtinti komisijos personalinę sudėtį ir jos<text:s/></text:span><text:span text:style-name="T144">darbo reglamentą;</text:span></text:p>
      <text:p text:style-name="P145"><text:span text:style-name="T146">4.2</text:span><text:span text:style-name="T147">. suderinus su Krašto apsaugos ministerija ir Policijos departamentu prie Lietuvos Respublikos vidaus reikalų ministerijos</text:span><text:span text:style-name="T148"><text:s/></text:span><text:span text:style-name="T149">patvirtinti bendrąsias siuntimo Europos Sąjungoje licencijas, šioms licencijoms taikomas Bendrojo karinės įr</text:span><text:span text:style-name="T150">angos sąrašo kategorijas, nustatytas atsižvelgiant į siuntimo riziką ir galutinio panaudojimo sąlygas,<text:s/></text:span><text:span text:style-name="T151">pagal Europos Parlamento ir Tarybos direktyvos 2009/43/EB 5 straipsnio nuostatas dėl skelbiamų bendrųjų siuntimo licencijų taikymo srities ir sąlygų sude</text:span><text:span text:style-name="T152">rinimo.</text:span></text:p>
      <text:p text:style-name="P153"><text:span text:style-name="T154">5</text:span><text:span text:style-name="T155">. Pavesti:</text:span></text:p>
      <text:p text:style-name="P156"><text:span text:style-name="T157">5.1</text:span><text:span text:style-name="T158">. Krašto apsaugos ministerijai patvirtinti Bendrąjį karinės įrangos sąrašą, nurodytą Lietuvos Respublikos strateginių prekių kontrolės įstatymo 4 straipsnyje (toliau – Bendrasis karinės įrangos sąrašas);</text:span></text:p>
      <text:p text:style-name="P159"><text:span text:style-name="T160">5.2</text:span><text:span text:style-name="T161">. Užsienio rei</text:span><text:span text:style-name="T162">kalų ministerijai:</text:span></text:p>
      <text:p text:style-name="P163"><text:span text:style-name="T164">5.2.1</text:span><text:span text:style-name="T165">. suderinus pagal kompetenciją su kitomis valstybės institucijomis ir įstaigomis, formuoti Lietuvos poziciją dėl tarptautinių neplatinimo susitarimų: Vasenaro susitarimo (WA), Raketų technologijų kontrolės režimo (MTCR), Branduoli</text:span><text:span text:style-name="T166">nių tiekėjų grupės (NSG), Australijos grupės (AG);</text:span></text:p>
      <text:p text:style-name="P167"><text:span text:style-name="T168">5.2.2</text:span><text:span text:style-name="T169">. teikti šio nutarimo 5.5 papunktyje nurodytus duomenis Sutarties dėl prekybos ginklais (ATT) (toliau – ATT), priimtos 2013 m. balandžio 2 d. Niujorke, sekretoriatui ir Europos Sąjungos Tarybos įp</text:span><text:span text:style-name="T170">rastinės ginkluotės eksporto darbo grupei (COARM);<text:s/></text:span></text:p>
      <text:p text:style-name="P171"><text:span text:style-name="T172">5.2.3</text:span><text:span text:style-name="T173">. atlikti ATT<text:s/></text:span><text:span text:style-name="T174">kontaktinio centro funkcijas šios sutarties nuostatų <text:s/>mainams.</text:span><text:span text:style-name="T175"><text:s/></text:span></text:p>
      <text:p text:style-name="P176"><text:span text:style-name="T177">5.3</text:span><text:span text:style-name="T178">. Ekonomikos ir inovacijų</text:span><text:span text:style-name="T179"><text:s/></text:span><text:span text:style-name="T180">ministerijai:</text:span></text:p>
      <text:p text:style-name="P181"><text:span text:style-name="T182">5.3.1</text:span><text:span text:style-name="T183">. teikti informaciją Europos Komisijai ir valstybėms narėms<text:s/></text:span><text:span text:style-name="T184">T</text:span><text:span text:style-name="T185">arybos reglamente (EB) Nr. 428/2009</text:span><text:span text:style-name="T186"><text:s/>nustatytais atvejais;</text:span></text:p>
      <text:p text:style-name="P187"><text:span text:style-name="T188">5.3.2</text:span><text:span text:style-name="T189">. teikti valstybių narių kompetentingoms institucijoms turimą informaciją apie riziką, susijusią su valstybės narės sertifikuoto karinės įrangos gavėjo patikimumu;<text:s/></text:span></text:p>
      <text:p text:style-name="P190"><text:span text:style-name="T191">5.3.3</text:span><text:span text:style-name="T192">. rengti ir<text:s/></text:span><text:span text:style-name="T193">Ekonomikos ir inovacijų</text:span><text:span text:style-name="T194"><text:s/></text:span><text:span text:style-name="T195">ministerijos interneto svetainėje skelbti Lietuvos metines ataskaitas pagal Tarybos bendrosios pozicijos 2008/944/BUSP nuostatas;<text:s/></text:span></text:p>
      <text:p text:style-name="P196"><text:span text:style-name="T197">5.4</text:span><text:span text:style-name="T198">. šio nutarimo 3.1 papunktyje nurodytoms valstybės institucijoms ir įstaigoms pagal kompeten</text:span><text:span text:style-name="T199">ciją keistis su Ekonomikos ir inovacijų ministerija informacija, būtina Tarybos reglamento (EB) Nr. 428/2009 ir šio Nutarimo 5.2.1 papunktyje nurodytoms tarptautinių neplatinimo susitarimų nuostatoms įgyvendinti;</text:span></text:p>
      <text:p text:style-name="P200"><text:span text:style-name="T201">5.5</text:span><text:span text:style-name="T202">. Lietuvos Respublikos ekonomikos ir</text:span><text:span text:style-name="T203"><text:s/>inovacijų</text:span><text:span text:style-name="T204"><text:s/></text:span><text:span text:style-name="T205">ministerijai, Lietuvos Respublikos krašto apsaugos ministerijai ir</text:span><text:span text:style-name="T206"><text:s/></text:span><text:span text:style-name="T207">Policijos departamentui prie Lietuvos Respublikos vidaus reikalų ministerijos pagal kompetenciją rengti ir teikti Lietuvos Respublikos užsienio reikalų ministerijai duomenis<text:s/></text:span><text:span text:style-name="T208">pagal Sutarties dėl prekybos ginklais ir Tarybos bendrosios pozicijos 2008/944/BUSP nuostatas.</text:span></text:p>
      <text:p text:style-name="P209">Papunkčio pakeitimai:</text:p>
      <text:p text:style-name="P210"><text:span text:style-name="T211">Nr.<text:s/></text:span><text:a xlink:href="https://www.e-tar.lt/portal/legalAct.html?documentId=43a793d0aede11eab9d9cd0c85e0b745" office:target-frame-name="_top" xlink:show="replace"><text:span text:style-name="T212">608</text:span></text:a><text:span text:style-name="T213">, 2020-06-10, paskelbta TAR 2020-0</text:span><text:span text:style-name="T214">6-15, i. k. 2020-13032</text:span></text:p>
      <text:p text:style-name="Normal"/>
      <text:p text:style-name="P215"/>
      <text:p text:style-name="P216"/>
      <text:p text:style-name="P217"/>
      <text:p text:style-name="P218">MINISTRĄ PIRMININKĄ</text:p>
      <text:p text:style-name="P219">PAVADUOJANTIS ŪKIO MINISTRAS<text:tab/>PETRAS ČĖSNA</text:p>
      <text:p text:style-name="P220"/>
      <text:p text:style-name="Normal"/>
      <text:p text:style-name="P221">PATVIRTINTA</text:p>
      <text:p text:style-name="P229">Lietuvos Respublikos<text:s/>Vyriausybės</text:p>
      <text:p text:style-name="P230">2004 m. liepos 22 d. nutarimu Nr. 932</text:p>
      <text:p text:style-name="P231">(Lietuvos Respublikos Vyriausybės</text:p>
      <text:p text:style-name="P232"><text:span text:style-name="T233">2020 m. kovo 25 d.<text:s/></text:span><text:span text:style-name="T234">nutarimo<text:s/></text:span><text:span text:style-name="T235">Nr. 313</text:span></text:p>
      <text:p text:style-name="P236"><text:span text:style-name="T237">redakcija)</text:span><text:span text:style-name="T238"><text:s text:c="3"/></text:span></text:p>
      <text:p text:style-name="P239"/>
      <text:p text:style-name="P240"/>
      <text:p text:style-name="P241"><text:span text:style-name="T242">Strateginių prekių</text:span><text:span text:style-name="T243"><text:s/>EKSPORTO, IMPORTO, TRANZITO, TARPININKAVIMO IR<text:s/></text:span><text:span text:style-name="T244">siuntimo Europos sąjungoje</text:span><text:span text:style-name="T245"><text:s/>LICENCIJAVIMO<text:s/></text:span><text:span text:style-name="T246">taisyklĖS</text:span></text:p>
      <text:p text:style-name="P247"/>
      <text:p text:style-name="P248"><text:span text:style-name="T249">I</text:span><text:span text:style-name="T250"><text:s/>SKYRIUS</text:span></text:p>
      <text:p text:style-name="P251"><text:span text:style-name="T252">BENDROSIOS NUOSTATOS</text:span></text:p>
      <text:p text:style-name="P253"/>
      <text:p text:style-name="P254"><text:span text:style-name="T255">1</text:span><text:span text:style-name="T256">. Strateginių prekių eksporto, importo, tranzito, tarpininkavimo ir siuntimo Europos Sąjungoje licencijavimo taisyklės (toliau – Taisyklės) reguliuoja strateginių prekių eksporto, importo, tranzito, tarpininkavimo,<text:s/></text:span><text:span text:style-name="T257">siuntimo Europos Sąjungoje (toliau – Sąjunga) licencijų rūšis, jų išdavimo, patikslinimo, galiojimo sustabdymo, galiojimo sustabdymo panaikinimo ar galiojimo panaikinimo ir strateginių prekių galutinį panaudojimą patvirtinančių dokumentų išdavimo tvarką.</text:span></text:p>
      <text:p text:style-name="P258"><text:span text:style-name="T259">2</text:span><text:span text:style-name="T260">. Taisyklėse vartojamos sąvokos:</text:span></text:p>
      <text:p text:style-name="P261"><text:span text:style-name="T262">2.1</text:span><text:span text:style-name="T263">.</text:span><text:span text:style-name="T264"><text:s/>Importo sertifikatas</text:span><text:span text:style-name="T265"><text:s/>– ekonomikos ir inovacijų ministro nustatytos formos dokumentas, patvirtinantis, kad juridiniam ar fiziniam asmeniui ar užsienio juridinio asmens ir kitos organizacijos filialui leidžiama imp</text:span><text:span text:style-name="T266">ortuoti arba įvežti nurodytą strateginių prekių kiekį, ir patvirtinantis šių prekių galutinį vartotoją ir galutinio panaudojimo ir neperdavimo įsipareigojimus, skirtas pateikti šalies eksportuotojos ar valstybės narės kompetentingai valstybės institucijai.</text:span><text:span text:style-name="T267"><text:s/></text:span></text:p>
      <text:p text:style-name="P268"><text:span text:style-name="T269">2.2</text:span><text:span text:style-name="T270">.</text:span><text:span text:style-name="T271"><text:s/>Galutinį panaudojimą patvirtinantis raštas</text:span><text:span text:style-name="T272"><text:s/>– dokumentas, patvirtinantis importuojamų arba įvežamų strateginių prekių galutinį vartotoją ir galutinio panaudojimo ir neperdavimo įsipareigojimus, išduodamas arba tvirtinamas atsižvelgiant į šalies e</text:span><text:span text:style-name="T273">ksportuotojos arba valstybės narės reikalavimus, skirtas pateikti šalies eksportuotojos arba valstybės narės kompetentingai valstybės institucijai.</text:span></text:p>
      <text:p text:style-name="P274"><text:span text:style-name="T275">2.3</text:span><text:span text:style-name="T276">.</text:span><text:span text:style-name="T277"><text:s/>Galutinio panaudojimo sertifikatas</text:span><text:span text:style-name="T278"><text:s/>– dokumentas, kuriame patvirtinama informacija apie eksportuojamų arba siunčiamų strateginių prekių galutinį vartotoją, galutinio panaudojimo ir neperdavimo įsipareigojimus, kurį pagal Ekonomikos ir inovacijų ministerijos parengtą ir savo interneto svetai</text:span><text:span text:style-name="T279">nėje<text:s/></text:span><text:span text:style-name="T280">http://eimin.lrv.lt</text:span><text:span text:style-name="T281">. paskelbtą rekomendacinį galutinio panaudojimo sertifikato pavyzdį (šabloną)</text:span><text:span text:style-name="T282"><text:s/></text:span><text:span text:style-name="T283">užpildo galutinis vartotojas ir patvirtina šalies importuotojos ar valstybės narės kompetentinga institucija ir kuris skirtas pateikti Ekonomikos ir inova</text:span><text:span text:style-name="T284">cijų ministerijai kartu su prašymu išduoti eksporto ar siuntimo Sąjungoje licenciją.</text:span></text:p>
      <text:p text:style-name="P285"><text:span text:style-name="T286">2.4</text:span><text:span text:style-name="T287">. Kitos Taisyklėse vartojamos sąvokos apibrėžtos Lietuvos Respublikos strateginių prekių kontrolės įstatyme ir Sąjungos teisės aktuose.</text:span></text:p>
      <text:p text:style-name="P288"/>
      <text:p text:style-name="P289"><text:span text:style-name="T290">II</text:span><text:span text:style-name="T291"><text:s/>skyrius</text:span></text:p>
      <text:p text:style-name="P292"><text:span text:style-name="T293">LICENCIJ</text:span><text:span text:style-name="T294">Ų RŪŠYS</text:span></text:p>
      <text:p text:style-name="P295"/>
      <text:p text:style-name="P296"><text:span text:style-name="T297">3</text:span><text:span text:style-name="T298">. Dvejopo naudojimo prekių, kontroliuojamų pagal 2009 m. gegužės 5 d. Tarybos reglamentą (EB) Nr. 428/2009, nustatantį Bendrijos dvejopo naudojimo prekių eksporto, persiuntimo, susijusių tarpininkavimo paslaugų ir tranzito kontrolės režimą (O</text:span><text:span text:style-name="T299">L 2009 L 134, p. 1), su paskutiniais pakeitimais, padarytais 2018 m. spalio 10 d. Komisijos deleguotuoju reglamentu (ES) Nr. 2019/2199 (OL 2019 L 338, p. 1)</text:span><text:span text:style-name="T300"><text:s/></text:span><text:span text:style-name="T301">(toliau – Reglamentas), licencijų rūšys:</text:span><text:s/></text:p>
      <text:p text:style-name="P302"><text:span text:style-name="T303">3.1</text:span><text:span text:style-name="T304">. individuali eksporto licencija, visuotinė eksporto</text:span><text:span text:style-name="T305"><text:s/>licencija, individuali tarpininkavimo paslaugų licencija;</text:span></text:p>
      <text:p text:style-name="P306"><text:span text:style-name="T307">3.2</text:span><text:span text:style-name="T308">. Reglamento 9 straipsnio 1 dalyje nustatyti bendrieji Sąjungos eksporto leidimai;<text:s/></text:span></text:p>
      <text:p text:style-name="P309"><text:span text:style-name="T310">3.3</text:span><text:span text:style-name="T311">. Reglamento 22 straipsnio 1 dalyje nurodytoms dvejopo naudojimo prekėms persiųsti Sąjungos viduje<text:s/></text:span><text:span text:style-name="T312">išduodamas Ekonomikos ir inovacijų ministerijos leidimas (raštas).<text:s/></text:span></text:p>
      <text:p text:style-name="P313"><text:span text:style-name="T314">4</text:span><text:span text:style-name="T315">.</text:span><text:span text:style-name="T316"><text:s/></text:span><text:span text:style-name="T317">Karinės įrangos eksporto, importo, tranzito ir tarpininkavimo licencijų rūšys:</text:span></text:p>
      <text:p text:style-name="P318"><text:span text:style-name="T319">4.1</text:span><text:span text:style-name="T320">. individuali eksporto licencija – leidimas, suteikiantis eksportuotojui teisę eksportuoti lice</text:span><text:span text:style-name="T321">ncijoje nurodytą karinės įrangos kiekį visą iš karto arba per kelis kartus vienam galutiniam vartotojui ar gavėjui trečiojoje šalyje;<text:s/></text:span></text:p>
      <text:p text:style-name="P322">4.2.<text:span text:style-name="T323"><text:s/></text:span>individuali eksporto licencija laikinai išvežti –<text:span text:style-name="T324"><text:s/></text:span>leidimas, suteikiantis eksportuotojui teisę remonto ir priežiūros tikslais, demonstravimo ir vertinimo ar parodų tikslais laikinai išvežti licencijoje nurodytą karinės įrangos kiekį nurodytam importuotojui ar gavėjui trečiojoje šalyje ir grąžinti šią įrangą atgal (reimportuoti);</text:p>
      <text:p text:style-name="P325"><text:span text:style-name="T326">4.3</text:span><text:span text:style-name="T327">. visuotinė eksporto licencija<text:s/></text:span><text:span text:style-name="T328">– leidimas, suteikiantis eksportuotojui teisę eksportuoti licencijoje nurodytą tam tikros rūšies karinę įrangą vienam galutiniam vartotojui trečiojoje šalyje;</text:span></text:p>
      <text:p text:style-name="P329"><text:span text:style-name="T330">4.4</text:span><text:span text:style-name="T331">. individuali importo licencija – leidimas, suteikiantis importuotojui teisę importuoti<text:s/></text:span><text:span text:style-name="T332">licencijoje nurodytą karinės įrangos kiekį visą iš karto arba per kelis kartus iš trečiosios šalies eksportuotojo;</text:span></text:p>
      <text:p text:style-name="P333"><text:span text:style-name="T334">4.5</text:span><text:span text:style-name="T335">. individuali importo licencija laikinai įvežti <text:s/>– leidimas, suteikiantis importuotojui teisę<text:s/></text:span>remonto ir priežiūros tikslais, demonstravimo ir vertinimo ar parodų tikslais<text:s/><text:span text:style-name="T336">laikinai įvežti licencijoje nurodytą karinės įrangos kiekį iš trečiosios šalies eksportuotojo ar galutinio vartotojo ir grąžinti šią įrangą atgal (reeksportuoti) nurodytam trečiosios šalies eksportuotojui ar galutiniam</text:span><text:span text:style-name="T337"><text:s/>vartotojui;</text:span></text:p>
      <text:p text:style-name="P338"><text:span text:style-name="T339">4.6</text:span><text:span text:style-name="T340">. visuotinė importo licencija – leidimas, suteikiantis importuotojui teisę importuoti licencijoje nurodytą tam tikros rūšies karinę įrangą iš vieno ar kelių eksportuotojų iš vienos ar kelių trečiųjų šalių;<text:s/></text:span></text:p>
      <text:p text:style-name="P341"><text:span text:style-name="T342">4.7</text:span><text:span text:style-name="T343">. tranzito licencija –</text:span><text:span text:style-name="T344"><text:s/>leidimas, suteikiantis vežėjui teisę vežti tranzitu per Lietuvos Respublikos teritoriją licencijoje nurodytą karinės įrangos kiekį viena siunta, siunčiama iš nurodyto trečiosios šalies</text:span><text:span text:style-name="T345"><text:s/></text:span><text:span text:style-name="T346">eksportuotojo nurodytam kitos trečiosios šalies importuotojui;</text:span></text:p>
      <text:p text:style-name="P347"><text:span text:style-name="T348">4.8</text:span><text:span text:style-name="T349">. tarpininkavimo licencija – leidimas, suteikiantis tarpininkui teisę derėtis, rengti arba vykdyti sandorį tarp licencijoje nurodyto pirkėjo ir pardavėjo dėl nurodytos karinės įrangos perdavimo iš Lietuvos Respublikos teritorijos, kitos valstybės narės ter</text:span><text:span text:style-name="T350">itorijos arba trečiosios šalies teritorijos į bet kurią kitą trečiąją šalį.</text:span></text:p>
      <text:p text:style-name="P351"><text:span text:style-name="T352">5</text:span><text:span text:style-name="T353">. Karinės įrangos siuntimo Sąjungoje licencijų rūšys:</text:span></text:p>
      <text:p text:style-name="P354"><text:span text:style-name="T355">5.1</text:span><text:span text:style-name="T356">. bendroji karinės įrangos siuntimo kitų valstybių narių ginkluotosioms pajėgoms Sąjungoje licencija – leidimas, s</text:span><text:span text:style-name="T357">kirtas Lietuvos Respublikoje įsisteigusiems tiekėjams, atitinkantiems licencijoje nurodytas sąlygas, siųsti licencijoje nurodytą karinę įrangą kitos valstybės narės ginkluotosioms pajėgoms arba gynybos srities perkančiajai organizacijai, įsigyjančiai karin</text:span><text:span text:style-name="T358">ę įrangą tik valstybės narės ginkluotosioms pajėgoms naudoti;</text:span></text:p>
      <text:p text:style-name="P359"><text:span text:style-name="T360">5.2</text:span><text:span text:style-name="T361">. bendroji karinės įrangos siuntimo kitų valstybių narių sertifikuotoms įmonėms Sąjungoje licencija – leidimas, skirtas Lietuvos Respublikoje įsisteigusiems tiekėjams, atitinkantiems lice</text:span><text:span text:style-name="T362">ncijoje nurodytas sąlygas, siųsti licencijoje nurodytą karinę įrangą kitoje valstybėje narėje esančiai sertifikuotai įmonei gavėjai;</text:span></text:p>
      <text:p text:style-name="P363"><text:span text:style-name="T364">5.3</text:span><text:span text:style-name="T365">. bendroji karinės įrangos siuntimo<text:s/></text:span>demonstravimo<text:span text:style-name="T366"><text:s/></text:span><text:span text:style-name="T367">ir vertinimo tikslais Sąjungoje licencija – leidimas, skirtas Liet</text:span><text:span text:style-name="T368">uvos Respublikoje įsisteigusiems tiekėjams</text:span>,<text:s/><text:span text:style-name="T369">atitinkantiems licencijoje nurodytas<text:s/></text:span>sąlygas<text:span text:style-name="T370">, siųsti licencijoje nurodytą karinę įrangą į kitą valstybę narę demonstravimo</text:span><text:span text:style-name="T371"><text:s/>(karinės įrangos siuntimas siekiant ją panaudoti aplinkoje, kuria imituojamos darbinės na</text:span><text:span text:style-name="T372">udojimo sąlygos)</text:span><text:span text:style-name="T373"><text:s/>ir vertinimo (karinės įrangos<text:s/></text:span><text:span text:style-name="T374">siuntimas siekiant ją išbandyti ir pasidalyti bandymų rezultatais) tikslais<text:s/></text:span><text:span text:style-name="T375">su sąlyga, kad ši įranga bus grąžinta atgal po demonstravimo ir vertinimo;</text:span><text:span text:style-name="T376"><text:s/></text:span></text:p>
      <text:p text:style-name="P377"><text:span text:style-name="T378">5.4</text:span><text:span text:style-name="T379">. bendroji karinės įrangos siuntimo remonto ir pri</text:span><text:span text:style-name="T380">ežiūros tikslais Sąjungoje licencija – leidimas, skirtas Lietuvos Respublikoje įsisteigusiems tiekėjams</text:span>,<text:s/><text:span text:style-name="T381">atitinkantiems licencijoje nurodytas<text:s/></text:span>sąlygas<text:span text:style-name="T382">, siųsti licencijoje nurodytą karinę įrangą remonto ir priežiūros tikslais kitoje valstybėje narėje esančia</text:span><text:span text:style-name="T383">m karinės įrangos gavėjui, kuris yra pirminis karinės įrangos tiekėjas arba gamintojas, su sąlyga, kad ši įranga bus grąžinta atgal po remonto</text:span><text:span text:style-name="T384"><text:s/></text:span><text:span text:style-name="T385">ir priežiūros;</text:span></text:p>
      <text:p text:style-name="P386"><text:span text:style-name="T387">5.5</text:span><text:span text:style-name="T388">. bendroji karinės įrangos siuntimo<text:s/></text:span>parodų tikslais<text:s/><text:span text:style-name="T389">Sąjungoje licencija – leidimas, skirtas</text:span><text:span text:style-name="T390"><text:s/>Lietuvos Respublikoje įsisteigusiems tiekėjams, atitinkantiems licencijoje nurodytas<text:s/></text:span>sąlygas,<text:span text:style-name="T391"><text:s/>siųsti licencijoje nurodytą karinę įrangą į kitą valstybę narę parodų tikslais (karinės įrangos</text:span><text:span text:style-name="T392"><text:s/></text:span><text:span text:style-name="T393">siuntimas parodos tikslais valstybėje narėje, kai produktas neskirtas naudoti darbinėmis naudojimo sąlygomis ir kai siuntimas neapima demonstravimo ar vertinimo tikslų)<text:s/></text:span><text:span text:style-name="T394">su sąlyga, kad ši įranga bus grąžinta atgal po parodos;</text:span></text:p>
      <text:p text:style-name="P395"><text:span text:style-name="T396">5.6</text:span><text:span text:style-name="T397">. bendroji karinės įrang</text:span><text:span text:style-name="T398">os siuntimo po demonstravimo ir vertinimo ar parodų ir po remonto ir priežiūros Sąjungoje licencija – leidimas, skirtas Lietuvos Respublikoje įsisteigusiems<text:s/></text:span>ir<text:s/><text:span text:style-name="T399">atitinkantiems licencijoje nurodytas<text:s/></text:span>sąlygas<text:span text:style-name="T400"><text:s/>tiekėjams, siųsti licencijoje nurodytą karinę įrang</text:span><text:span text:style-name="T401">ą po demonstravimo ir vertinimo ar parodų ir po remonto ir priežiūros tiekėjui arba gavėjui kitoje valstybėje narėje;</text:span></text:p>
      <text:p text:style-name="P402"><text:span text:style-name="T403">5.7</text:span><text:span text:style-name="T404">. visuotinė siuntimo Sąjungoje licencija – leidimas, suteikiantis teisę tiekėjui siųsti licencijoje nurodytą tam tikros rūšies kari</text:span><text:span text:style-name="T405">nę įrangą vienam ar keliems kitose valstybėse narėse esantiems gavėjams;</text:span></text:p>
      <text:p text:style-name="P406"><text:span text:style-name="T407">5.8</text:span><text:span text:style-name="T408">. individuali siuntimo Sąjungoje licencija – leidimas, suteikiantis teisę tiekėjui vieną kartą siųsti licencijoje nurodytą karinės įrangos kiekį visą iš karto arba per kelis ka</text:span><text:span text:style-name="T409">rtus vienam kitos valstybės narės gavėjui; individuali siuntimo Sąjungoje licencija išduodama, kai licencijos prašoma tik vienam siuntimui, kai tai būtina ginant saugumo interesus ar saugant viešąją tvarką, laikantis tarptautinių įsipareigojimų arba kai ti</text:span><text:span text:style-name="T410">ekėjas negali laikytis visų sąlygų, būtinų visuotinei siuntimo Sąjungoje licencijai suteikti;</text:span></text:p>
      <text:p text:style-name="P411"><text:span text:style-name="T412">5.9</text:span><text:span text:style-name="T413">. individuali įvežimo iš valstybės narės licencija – leidimas, suteikiantis gavėjui teisę įvežti licencijoje nurodytą karinės įrangos kiekį iš kitos valsty</text:span><text:span text:style-name="T414">bės narės tiekėjo; šis leidimas taikomas tik Bendrojo karinės įrangos sąrašo ML7 kategorijoje nurodytai karinei įrangai įvežti.<text:s/></text:span></text:p>
      <text:p text:style-name="P415"><text:span text:style-name="T416">6</text:span><text:span text:style-name="T417">. Taisyklių 4 ir 5 punktuose išvardytose licencijose, atsižvelgiant į jų rūšį, nurodoma:</text:span></text:p>
      <text:p text:style-name="P418"><text:span text:style-name="T419">6.1</text:span><text:span text:style-name="T420">. licenciją išdavusios val</text:span><text:span text:style-name="T421">stybės institucijos pavadinimas;</text:span></text:p>
      <text:p text:style-name="P422"><text:span text:style-name="T423">6.2</text:span><text:span text:style-name="T424">. prašymo išduoti licenciją numeris;</text:span></text:p>
      <text:p text:style-name="P425"><text:span text:style-name="T426">6.3</text:span><text:span text:style-name="T427">. licencijos numeris;</text:span></text:p>
      <text:p text:style-name="P428"><text:span text:style-name="T429">6.4</text:span><text:span text:style-name="T430">. licencijos rūšis;</text:span></text:p>
      <text:p text:style-name="P431"><text:span text:style-name="T432">6.5</text:span><text:span text:style-name="T433">. eksportuotojas (įmonės ar filialo pavadinimas, įmonės kodas, buveinės adresas, jeigu fizinis asmuo, – vardas, pava</text:span><text:span text:style-name="T434">rdė, gyvenamosios vietos adresas, fizinio asmens tapatybę patvirtinančio dokumento numeris);</text:span></text:p>
      <text:p text:style-name="P435"><text:span text:style-name="T436">6.6</text:span><text:span text:style-name="T437">. tiekėjas (įmonės ar filialo pavadinimas, įmonės kodas, buveinės adresas, jeigu fizinis asmuo, – vardas, pavardė, gyvenamosios vietos adresas, fizinio asme</text:span><text:span text:style-name="T438">ns tapatybę patvirtinančio dokumento numeris);</text:span></text:p>
      <text:p text:style-name="P439"><text:span text:style-name="T440">6.7</text:span><text:span text:style-name="T441">. importuotojas (įmonės ar filialo pavadinimas, įmonės kodas, buveinės adresas, jeigu fizinis asmuo, – vardas, pavardė, gyvenamosios vietos adresas, fizinio asmens tapatybę patvirtinančio dokumento nume</text:span><text:span text:style-name="T442">ris);</text:span></text:p>
      <text:p text:style-name="P443"><text:span text:style-name="T444">6.8</text:span><text:span text:style-name="T445">. gavėjas (įmonės ar filialo pavadinimas, įmonės kodas, buveinės adresas, jeigu fizinis asmuo, – vardas, pavardė, gyvenamosios vietos adresas, fizinio asmens tapatybę patvirtinančio dokumento numeris);</text:span></text:p>
      <text:p text:style-name="P446"><text:span text:style-name="T447">6.9</text:span><text:span text:style-name="T448">. galutinis vartotojas (įmonės ar<text:s/></text:span><text:span text:style-name="T449">filialo pavadinimas, įmonės kodas, buveinės adresas, jeigu fizinis asmuo, – vardas, pavardė, gyvenamosios vietos adresas, fizinio asmens tapatybę patvirtinančio dokumento numeris);</text:span></text:p>
      <text:p text:style-name="P450"><text:span text:style-name="T451">6.10</text:span><text:span text:style-name="T452">. vežėjas (įmonės ar filialo pavadinimas, įmonės kodas, buveinės ad</text:span><text:span text:style-name="T453">resas, jeigu fizinis asmuo, – vardas, pavardė, gyvenamosios vietos adresas, fizinio asmens tapatybę patvirtinančio dokumento numeris);</text:span></text:p>
      <text:p text:style-name="P454"><text:span text:style-name="T455">6.11</text:span><text:span text:style-name="T456">. tarpininkas (įmonės ar filialo pavadinimas, įmonės kodas, buveinės adresas, jeigu fizinis asmuo, – vardas,<text:s/></text:span><text:span text:style-name="T457">pavardė, gyvenamosios vietos adresas, fizinio asmens tapatybę patvirtinančio dokumento numeris);</text:span></text:p>
      <text:p text:style-name="P458"><text:span text:style-name="T459">6.12</text:span><text:span text:style-name="T460">. atstovas (įmonės ar filialo pavadinimas, įmonės kodas, buveinės adresas, jeigu fizinis asmuo, – vardas, pavardė, gyvenamosios vietos adresas, fizinio</text:span><text:span text:style-name="T461"><text:s/>asmens tapatybę patvirtinančio dokumento numeris);</text:span></text:p>
      <text:p text:style-name="P462"><text:span text:style-name="T463">6.13</text:span><text:span text:style-name="T464">. kilmės valstybė;</text:span></text:p>
      <text:p text:style-name="P465"><text:span text:style-name="T466">6.14</text:span><text:span text:style-name="T467">. karinės įrangos pavadinimai (trumpas aprašymas, modelis, tipas ar kiti šią įrangą identifikuojantys duomenys (jeigu taikomi), Kombinuotosios nomenklatūros, patvirtinto</text:span><text:span text:style-name="T468">s 1987 m. liepos 23 d. Tarybos reglamentu (EEB) Nr. 2658/87 dėl tarifų ir statistinės nomenklatūros bei dėl Bendrojo muito tarifo (OL 2004 m. specialusis leidimas, 2 skyrius, 2 tomas, p. 357) su paskutiniais pakeitimais, padarytais 2013 m. spalio 9 d. Euro</text:span><text:span text:style-name="T469">pos Parlamento ir Tarybos <text:s/>reglamentu (ES) Nr. 952/2013 (OL 2013 L 269, p. 1), kodai (toliau – KN kodai), karinės įrangos eilės numeriai Bendrajame karinės įrangos sąraše, jos kiekis ir vertė;<text:s/></text:span></text:p>
      <text:p text:style-name="P470"><text:span text:style-name="T471">6.15</text:span><text:span text:style-name="T472">. Lietuvos Respublikos muitinės postai, per kuriuos ga</text:span><text:span text:style-name="T473">li būti eksportuojama, importuojama ar vežama tranzitu karinė įranga;</text:span></text:p>
      <text:p text:style-name="P474"><text:span text:style-name="T475">6.16</text:span><text:span text:style-name="T476">. eksportuotojo, tiekėjo, importuotojo, gavėjo arba tarpininko įsipareigojimai ir papildoma</text:span><text:span text:style-name="T477"><text:s/></text:span><text:span text:style-name="T478">informacija;</text:span></text:p>
      <text:p text:style-name="P479"><text:span text:style-name="T480">6.17</text:span><text:span text:style-name="T481">. licencijos galiojimo terminas;</text:span></text:p>
      <text:p text:style-name="P482"><text:span text:style-name="T483">6.18</text:span><text:span text:style-name="T484">. licenciją išduodančios</text:span><text:span text:style-name="T485"><text:s/>institucijos antspaudas ir įgaliotų asmenų parašai;</text:span></text:p>
      <text:p text:style-name="P486"><text:span text:style-name="T487">6.19</text:span><text:span text:style-name="T488">. licencijos išdavimo data.</text:span></text:p>
      <text:p text:style-name="P489"><text:span text:style-name="T490">7</text:span><text:span text:style-name="T491">. Individuali eksporto licencija, individuali importo licencija, individuali įvežimo iš valstybės narės licencija, tranzito licencija ir tarpininkavimo licencij</text:span><text:span text:style-name="T492">a galioja 1 metus nuo licencijos išdavimo dienos. Visuotinė eksporto licencija ir visuotinė importo licencija galioja 2 metus nuo licencijos išdavimo dienos. Visuotinė siuntimo Sąjungoje licencija galioja 3 metus nuo licencijos išdavimo dienos. Individuali</text:span><text:span text:style-name="T493"><text:s/>eksporto licencija laikinai išvežti ir individuali importo licencija laikinai įvežti galioja 2 metus nuo licencijos išdavimo dienos, jei licencijoje nenustatytas trumpesnis galiojimo laikas, kai karinė įranga eksportuojama demonstruoti parodoje.</text:span></text:p>
      <text:p text:style-name="P494"><text:span text:style-name="T495">8</text:span><text:span text:style-name="T496">. Iš</text:span><text:span text:style-name="T497">duotos licencijos registruojamos Ekonomikos ir inovacijų ministerijoje. Ekonomikos ir inovacijų ministerija keičiasi informacija apie išduotas licencijas su Muitinės departamentu prie Lietuvos Respublikos finansų ministerijos (toliau – Muitinės departament</text:span><text:span text:style-name="T498">as).</text:span></text:p>
      <text:p text:style-name="Normal"/>
      <text:h text:style-name="P499" text:outline-level="2"><text:span text:style-name="T500">III</text:span><text:span text:style-name="T501"><text:s/>SKYRIUS</text:span></text:h>
      <text:h text:style-name="P502" text:outline-level="2"><text:span text:style-name="T503">STRATEGINIŲ PREKIŲ GALUTINĮ PANAUDOJIMĄ PATVIRTINANTYS DOKUMENTAI</text:span></text:h>
      <text:p text:style-name="P504"/>
      <text:p text:style-name="P505"><text:span text:style-name="T506">9</text:span><text:span text:style-name="T507">. Galutinį panaudojimą patvirtinantys dokumentai yra importo sertifikatas arba galutinį panaudojimą patvirtinantis raštas, išduodami šalies eksportuotojos ar va</text:span><text:span text:style-name="T508">lstybės narės kompetentingos institucijos prašymu.</text:span></text:p>
      <text:p text:style-name="P509"><text:span text:style-name="T510">10</text:span><text:span text:style-name="T511">. Ekonomikos ir inovacijų ministerija išduoda importo sertifikatą. Ekonomikos ir inovacijų ministerija tvirtina galutinį panaudojimą patvirtinantį raštą, jeigu šalies eksportuotojos arba valstybės<text:s/></text:span><text:span text:style-name="T512">narės kompetentinga valstybės institucija prašo tokį raštą patvirtinti. Tais atvejais, kai:</text:span></text:p>
      <text:p text:style-name="P513"><text:span text:style-name="T514">10.1</text:span><text:span text:style-name="T515">. karinės įrangos importuotoja ir importuojamų (įvežamų) prekių galutinė vartotoja yra Krašto apsaugos ministerija arba</text:span><text:s/><text:span text:style-name="T516">jos įgaliota krašto apsaugos sistemos<text:s/></text:span><text:span text:style-name="T517">institucija, arba Lietuvos kariuomenė, galutinį panaudojimą patvirtinantį raštą tvirtina Krašto apsaugos ministerija;</text:span></text:p>
      <text:p text:style-name="P518"><text:span text:style-name="T519">10.2</text:span><text:span text:style-name="T520">. Bendrajame karinės įrangos sąraše nurodyti ginklai ir jų šaudmenys yra leidžiami civilinėje apyvartoje, galutinį panaudojimą pat</text:span><text:span text:style-name="T521">virtinantį dokumentą (galutinio vartotojo sertifikatą) išduoda Ginklų fondas prie Lietuvos Respublikos vidaus reikalų ministerijos, vadovaudamasis<text:s/></text:span><text:span text:style-name="T522">Ginklų, ginklų priedėlių, šaudmenų, jų dalių eksporto, importo, vežimo, gabenimo tranzitu per Lietuvos Respub</text:span><text:span text:style-name="T523">liką taisyklėse, patvirtintose</text:span><text:s/><text:span text:style-name="T524">Lietuvos Respublikos Vyriausybės<text:s/></text:span><text:span text:style-name="T525">2011 m. birželio 15 d. nutarimu Nr. 739 „Dėl ginklų, ginklų priedėlių, šaudmenų, jų dalių eksporto, importo, vežimo ir gabenimo tranzitu“,<text:s/></text:span><text:span text:style-name="T526">nustatyta tvarka;</text:span></text:p>
      <text:p text:style-name="P527"><text:span text:style-name="T528">10.3</text:span><text:span text:style-name="T529">. importuojami arba įvežami</text:span><text:span text:style-name="T530"><text:s/>į Reglamento I priedą įtraukti branduolinės medžiagos, įrenginiai ir įranga, galutinį panaudojimą patvirtinantį raštą išduoda Ekonomikos ir inovacijų ministerija kartu su Valstybine</text:span><text:span text:style-name="T531"><text:s/></text:span><text:span text:style-name="T532">atominės energetikos saugos inspekcija.</text:span></text:p>
      <text:p text:style-name="P533"><text:span text:style-name="T534">11</text:span><text:span text:style-name="T535">. Importo sertifikate nur</text:span><text:span text:style-name="T536">odoma:</text:span></text:p>
      <text:p text:style-name="P537"><text:span text:style-name="T538">11.1</text:span><text:span text:style-name="T539">. importo sertifikatą išdavusios valstybės institucijos pavadinimas;</text:span></text:p>
      <text:p text:style-name="P540"><text:span text:style-name="T541">11.2</text:span><text:span text:style-name="T542">. prašymo numeris;</text:span></text:p>
      <text:p text:style-name="P543"><text:span text:style-name="T544">11.3</text:span><text:span text:style-name="T545">. importo sertifikato numeris;</text:span></text:p>
      <text:p text:style-name="P546"><text:span text:style-name="T547">11.4</text:span><text:span text:style-name="T548">. importuotojas ar gavėjas (įmonės ar filialo pavadinimas, įmonės kodas, buveinės adresas, jeigu fiz</text:span><text:span text:style-name="T549">inis asmuo, – vardas, pavardė, gyvenamosios vietos adresas, fizinio asmens tapatybę patvirtinančio dokumento numeris);</text:span></text:p>
      <text:p text:style-name="P550"><text:span text:style-name="T551">11.5</text:span><text:span text:style-name="T552">. eksportuotojas ar tiekėjas (įmonės ar filialo pavadinimas, įmonės kodas, buveinės adresas, jeigu fizinis asmuo, – vardas, pavar</text:span><text:span text:style-name="T553">dė, gyvenamosios vietos adresas, fizinio asmens tapatybę patvirtinančio dokumento numeris);</text:span></text:p>
      <text:p text:style-name="P554"><text:span text:style-name="T555">11.6</text:span><text:span text:style-name="T556">. galutinis vartotojas (įmonės ar filialo pavadinimas, įmonės kodas, buveinės adresas, jeigu fizinis asmuo, – vardas, pavardė, gyvenamosios vietos adresas,<text:s/></text:span><text:span text:style-name="T557">fizinio asmens tapatybę patvirtinančio dokumento numeris);</text:span></text:p>
      <text:p text:style-name="P558"><text:span text:style-name="T559">11.7</text:span><text:span text:style-name="T560">. importuojamų strateginių prekių pavadinimai (trumpas aprašymas, modelis, tipas ar kiti šias prekes identifikuojantys duomenys, jeigu jie taikomi), Dvejopo naudojimo prekių sąrašo kontrolė</text:span><text:span text:style-name="T561">s numeris arba šių prekių eilės numeriai Bendrajame karinės įrangos sąraše, KN kodai, šių prekių kiekis ir vertė;<text:s/></text:span></text:p>
      <text:p text:style-name="P562"><text:span text:style-name="T563">11.8</text:span><text:span text:style-name="T564">. sutarties, patvirtinančios pirkimą–pardavimą, numeris ir data;</text:span></text:p>
      <text:p text:style-name="P565"><text:span text:style-name="T566">11.9</text:span><text:span text:style-name="T567">. strateginių prekių galutinis panaudojimas ir<text:s/></text:span><text:span text:style-name="T568">įsipareigojimai dėl jų panaudojimo nurodytais tikslais;</text:span></text:p>
      <text:p text:style-name="P569"><text:span text:style-name="T570">11.10</text:span><text:span text:style-name="T571">. importuotojo ar jo įgalioto asmens įsipareigojimai ir parašas;</text:span></text:p>
      <text:p text:style-name="P572"><text:span text:style-name="T573">11.11</text:span><text:span text:style-name="T574">. importo sertifikatą išduodančios institucijos antspaudas ir įgaliotų asmenų parašai;</text:span></text:p>
      <text:p text:style-name="P575"><text:span text:style-name="T576">11.12</text:span><text:span text:style-name="T577">. importo sertifikato</text:span><text:span text:style-name="T578"><text:s/>išdavimo data;</text:span></text:p>
      <text:p text:style-name="P579"><text:span text:style-name="T580">11.13</text:span><text:span text:style-name="T581">. importo sertifikato pateikimo terminas.</text:span></text:p>
      <text:p text:style-name="P582"><text:span text:style-name="T583">12</text:span><text:span text:style-name="T584">. Importo sertifikatas turi būti pateiktas šalies eksportuotojos arba valstybės narės kompetentingai valstybės institucijai per 6 mėnesius nuo jo išdavimo dienos.</text:span></text:p>
      <text:p text:style-name="P585"><text:span text:style-name="T586">13</text:span><text:span text:style-name="T587">. Išduoti im</text:span><text:span text:style-name="T588">porto sertifikatai ir galutinį panaudojimą patvirtinantys raštai registruojami Ekonomikos ir inovacijų ministerijoje.</text:span></text:p>
      <text:p text:style-name="P589"/>
      <text:p text:style-name="Normal"/>
      <text:p text:style-name="P590"><text:span text:style-name="T591">IV</text:span><text:span text:style-name="T592"><text:s/>SKYRIUS</text:span></text:p>
      <text:p text:style-name="P593"><text:span text:style-name="T594">DOKUMENTAI, kurių reikia LICENCIJAI AR<text:s/></text:span><text:span text:style-name="T595">GALUTINĮ<text:s/></text:span><text:span text:style-name="T596"><text:line-break/>PANAUDOJIMĄ PATVIRTINANČIAM DOKUMENTUI<text:s/></text:span><text:span text:style-name="T597">GAUTI</text:span></text:p>
      <text:p text:style-name="P598"/>
      <text:p text:style-name="P599"><text:span text:style-name="T600">14</text:span><text:span text:style-name="T601">. Juridinis ar fiz</text:span><text:span text:style-name="T602">inis asmuo arba užsienio juridinio asmens ir kitos organizacijos filialas, norintis gauti licenciją ar galutinį panaudojimą patvirtinantį dokumentą, privalo pateikti Ekonomikos ir inovacijų ministerijai šiuos dokumentus:</text:span></text:p>
      <text:p text:style-name="P603"><text:span text:style-name="T604">14.1</text:span><text:span text:style-name="T605">. Ekonomikos ir inovacijų min</text:span><text:span text:style-name="T606">istro nustatytos formos prašymą;</text:span></text:p>
      <text:p text:style-name="P607"><text:span text:style-name="T608">14.2</text:span><text:span text:style-name="T609">. asmens tapatybę patvirtinančio dokumento, kopiją (pateikia tik fiziniai asmenys);</text:span></text:p>
      <text:p text:style-name="P610"><text:span text:style-name="T611">14.3</text:span><text:span text:style-name="T612">.<text:s/></text:span><text:span text:style-name="T613">cheminės medžiagos ar preparato saugos duomenų lapą ir</text:span><text:span text:style-name="T614"><text:s/></text:span><text:span text:style-name="T615">cheminės medžiagos – atskiros ar esančios preparato sudėtyje – Che</text:span><text:span text:style-name="T616">minių medžiagų santrumpų tarnybos suteiktą numerį (CAS numeris), jeigu prašymas išduoti licenciją ar galutinį panaudojimą patvirtinantį dokumentą teikiamas dėl cheminių medžiagų ar preparatų;</text:span></text:p>
      <text:p text:style-name="P617"><text:span text:style-name="T618">15</text:span><text:span text:style-name="T619">. Kartu su Taisyklių 14 punkte nurodytais dokumentais ju</text:span><text:span text:style-name="T620">ridinis ar fizinis asmuo arba užsienio juridinio asmens ir kitos organizacijos filialas privalo pateikti:</text:span></text:p>
      <text:p text:style-name="P621"><text:span text:style-name="T622">15.1</text:span><text:span text:style-name="T623">. norintis gauti individualią eksporto licenciją eksportuoti dvejopo naudojimo prekes, išvardytas Reglamento I priede, ir I priede neišvardytas<text:s/></text:span><text:span text:style-name="T624">dvejopo naudojimo prekes, kontroliuojamas pagal Reglamento 4 straipsnio nuostatas:</text:span></text:p>
      <text:p text:style-name="P625"><text:span text:style-name="T626">15.1.1</text:span><text:span text:style-name="T627">. sutartį arba kitus dokumentus, patvirtinančius dvejopo naudojimo prekių pirkimą–pardavimą, arba šiame punkte nurodytų dokumentų kopijas;</text:span></text:p>
      <text:p text:style-name="P628"><text:span text:style-name="T629">15.1.2</text:span><text:span text:style-name="T630">. galutinio<text:s/></text:span><text:span text:style-name="T631">panaudojimo sertifikatą ar kitą galutinio panaudojimo ir neperdavimo įsipareigojimus patvirtinantį dokumentą, kuriame pateikta informacija apie dvejopo</text:span><text:span text:style-name="T632"><text:s/></text:span><text:span text:style-name="T633">naudojimo prekių galutinį vartotoją, prekių galutinio panaudojimo tikslą, nurodyta galutinė paskirties š</text:span><text:span text:style-name="T634">alis ir kompetentingos institucijos patvirtinimas;</text:span></text:p>
      <text:p text:style-name="P635"><text:span text:style-name="T636">15.2</text:span><text:span text:style-name="T637">. norintis gauti visuotinę eksporto licenciją eksportuoti dvejopo naudojimo prekes, išvardytas Reglamento I priede:</text:span></text:p>
      <text:p text:style-name="P638"><text:span text:style-name="T639">15.2.1</text:span><text:span text:style-name="T640">. sutartį arba kitus</text:span><text:span text:style-name="T641"><text:s/></text:span><text:span text:style-name="T642">dokumentus,</text:span><text:span text:style-name="T643"><text:s/></text:span><text:span text:style-name="T644">patvirtinančius</text:span><text:span text:style-name="T645"><text:s/></text:span><text:span text:style-name="T646">dvejopo naudojimo prek</text:span><text:span text:style-name="T647">ių</text:span><text:span text:style-name="T648"><text:s/></text:span><text:span text:style-name="T649">pirkimą–pardavimą,</text:span><text:span text:style-name="T650"><text:s/></text:span><text:span text:style-name="T651">ar dokumentus, patvirtinančius, kad su prašyme nurodytu vienu trečiosios šalies ar keliais galutiniais vartotojais eksportuotojas numato sudaryti pirkimo–pardavimo sutartį, dalyvavo ar yra numatęs dalyvauti tos</text:span><text:span text:style-name="T652"><text:s/></text:span><text:span text:style-name="T653">šalies skelbiamuose kon</text:span><text:span text:style-name="T654">kursuose tiekti Reglamento I priede išvardytas prekes;</text:span></text:p>
      <text:p text:style-name="P655"><text:span text:style-name="T656">15.2.2</text:span><text:span text:style-name="T657">. dokumentą, kuriame pateikta informacija apie dvejopo naudojimo prekių galutinius vartotojus ir galutinio panaudojimo tikslus;</text:span></text:p>
      <text:p text:style-name="P658"><text:span text:style-name="T659">15.2.3</text:span><text:span text:style-name="T660">. informaciją, ar įmonė turi įgyvendintą vidaus atiti</text:span><text:span text:style-name="T661">kties užtikrinimo programą<text:s/></text:span><text:span text:style-name="T662">pagal</text:span><text:span text:style-name="T663"><text:s/></text:span><text:span text:style-name="T664">ES Gaires dėl prekybos dvejopo naudojimo prekėmis kontrolės vidaus atitikties užtikrinimo programos, priimtas pagal<text:s/></text:span><text:span text:style-name="T665">2019 m. liepos 30 d. Komisijos rekomendaciją (ES) 2019/1318 Dėl prekybos dvejopo naudojimo prekėmis kontrol</text:span><text:span text:style-name="T666">ės vidaus atitikties užtikrinimo programų pagal Reglamentą (EB) Nr. 428/2009<text:s/></text:span><text:span text:style-name="T667">(OL 2018 L 319, p. 1)</text:span><text:span text:style-name="T668"><text:s/>( toliau – Rekomendacija (ES) 2019/1318) paskelbtas Ekonomikos ir inovacijų ministerijos interneto svetainėje,</text:span><text:span text:style-name="T669"><text:s/></text:span><text:span text:style-name="T670">arba pateikti įmonės ar filialo vadovo pasiraš</text:span><text:span text:style-name="T671">ytus dokumentus, kuriuose nurodytas už eksporto kontrolę atsakingas įmonės darbuotojas, aprašyta, kaip įmonėje tvarkoma dvejopo naudojimo prekių duomenų apskaita, ir nurodytas įsipareigojimas teikti Ekonomikos ir inovacijų ministerijai informaciją apie vis</text:span><text:span text:style-name="T672">uotinės eksporto licencijos naudojimą Taisyklių 56 punkte nustatyta tvarka;</text:span></text:p>
      <text:p text:style-name="P673"><text:span text:style-name="T674">15.3</text:span><text:span text:style-name="T675">. norintis gauti individualią tarpininkavimo paslaugų licenciją su Reglamento I priede išvardytomis dvejopo naudojimo prekėmis susijusioms paslaugoms teikti:</text:span></text:p>
      <text:p text:style-name="P676"><text:span text:style-name="T677">15.3.1</text:span><text:span text:style-name="T678">.<text:s/></text:span><text:span text:style-name="T679">dokumentus, patvirtinančius vedamas derybas, pirkimo–pardavimo sandorio parengimą arba pirkimo–pardavimo sandorio vykdymą;</text:span></text:p>
      <text:p text:style-name="P680"><text:span text:style-name="T681">15.3.2</text:span><text:span text:style-name="T682">. šalies eksportuotojos kompetentingos institucijos leidimo eksportuoti dvejopo naudojimo prekes patvirtinimą;</text:span></text:p>
      <text:p text:style-name="P683"><text:span text:style-name="T684">15.3.3</text:span><text:span text:style-name="T685">.<text:s/></text:span><text:span text:style-name="T686">dokumentą, kuriame pateikta<text:s/></text:span><text:span text:style-name="T687">informacija apie dvejopo naudojimo prekių galutinį vartotoją ir galutinio panaudojimo tikslą;</text:span></text:p>
      <text:p text:style-name="P688"><text:span text:style-name="T689">15.4</text:span><text:span text:style-name="T690">. norintis gauti individualią eksporto licenciją eksportuoti karinę įrangą ar individualią siuntimo Sąjungoje licenciją siųs</text:span><text:span text:style-name="T691">ti karinę įrangą:</text:span></text:p>
      <text:p text:style-name="P692"><text:span text:style-name="T693">15.4.1</text:span><text:span text:style-name="T694">. sutartį arba kitus dokumentus, patvirtinančius karinės įrangos pirkimą–pardavimą, arba šiame punkte nurodytų dokumentų kopijas;<text:s/></text:span></text:p>
      <text:p text:style-name="P695"><text:span text:style-name="T696">15.4.2</text:span><text:span text:style-name="T697">. galutinio panaudojimo sertifikatą ar kitą karinės įrangos galutinio panaudojimo ir neperdavimo įsipareigojimus patvirtinantį dokumentą, išduotą arba patvirtintą kompetentingos institucijos.<text:s/></text:span><text:span text:style-name="T698">Jeigu importuotojas ir (ar) galutinis vartotojas yra valstybės i</text:span><text:span text:style-name="T699">nstitucija, turi būti pateiktas kompetentingos valstybės institucijos išduotas arba patvirtintas dokumentas. Karinės įrangos</text:span><text:span text:style-name="T700"><text:s/>galutinio panaudojimo ir neperdavimo įsipareigojimai</text:span><text:span text:style-name="T701"><text:s/></text:span><text:span text:style-name="T702">gali būti patvirtinti pagal galutinio panaudojimo sertifikato pavyzdį (šabloną</text:span><text:span text:style-name="T703">), nurodytą Taisyklių 2.3 papunktyje;“</text:span></text:p>
      <text:p text:style-name="P704"><text:span text:style-name="T705">15.4.3</text:span><text:span text:style-name="T706">. kitos valstybės narės tiekėjo dokumentą dėl karinės įrangos eksporto apribojimų, jeigu eksportuojama karinė įranga buvo įvežta iš kitos valstybės narės;</text:span></text:p>
      <text:p text:style-name="P707"><text:span text:style-name="T708">15.5</text:span><text:span text:style-name="T709">. norintis gauti visuotinę eksporto licenc</text:span><text:span text:style-name="T710">iją eksportuoti karinę įrangą ar visuotinę siuntimo Sąjungoje licenciją siųsti karinę įrangą:</text:span></text:p>
      <text:p text:style-name="P711"><text:span text:style-name="T712">15.5.1</text:span><text:span text:style-name="T713">. dokumentus, patvirtinančius, kad su prašyme nurodytu trečiosios šalies ar valstybės narės galutiniu vartotoju eksportuotojas ar tiekėjas yra sudaręs ar<text:s/></text:span><text:span text:style-name="T714">numato sudaryti karinės įrangos pirkimo–pardavimo sutartis, dalyvavo ar yra numatęs dalyvauti šios šalies skelbiamuose karinės įrangos tiekimo konkursuose;<text:s/></text:span></text:p>
      <text:p text:style-name="P715"><text:span text:style-name="T716">15.5.2</text:span><text:span text:style-name="T717">. dokumentą, kuriame pateikta informacija apie karinės įrangos galutinį vartotoją, galuti</text:span><text:span text:style-name="T718">nio panaudojimo ir neperdavimo įsipareigojimus;</text:span></text:p>
      <text:p text:style-name="P719"><text:span text:style-name="T720">15.5.3</text:span><text:span text:style-name="T721">. informaciją, ar įmonė turi įgyvendintą vidaus atitikties užtikrinimo programą pagal</text:span><text:span text:style-name="T722"><text:s/></text:span><text:span text:style-name="T723">ES Gaires dėl prekybos dvejopo naudojimo prekėmis kontrolės vidaus atitikties užtikrinimo programos, priimtas pa</text:span><text:span text:style-name="T724">gal<text:s/></text:span><text:span text:style-name="T725">Rekomendaciją (ES) 2019/1318, paskelbtas Ekonomikos ir inovacijų ministerijos interneto svetainėje<text:s/></text:span><text:span text:style-name="T726">arba</text:span><text:span text:style-name="T727"><text:s/></text:span><text:span text:style-name="T728">įmonės ar filialo vadovo pasirašytus dokumentus, kuriuose nurodytas už eksporto kontrolę atsakingas įmonės darbuotojas, aprašyta, kaip įmonėje tvark</text:span><text:span text:style-name="T729">oma karinės įrangos eksporto ir siuntimo duomenų apskaita, ir įsipareigojimas teikti Ekonomikos ir inovacijų ministerijai informaciją apie visuotinės eksporto ir visuotinės siuntimo Sąjungoje licencijos naudojimą Taisyklių 56 punkte nustatyta tvarka;</text:span></text:p>
      <text:p text:style-name="P730"><text:span text:style-name="T731">1</text:span><text:span text:style-name="T732">5.6</text:span><text:span text:style-name="T733">. norintis gauti individualią eksporto licenciją laikinai išvežti karinę įrangą – laikinojo išvežimo sutartį arba kitus dokumentus, patvirtinančius karinės įrangos laikiną išvežimą (remonto ir priežiūros tikslais, demonstravimo ir vertinimo ar parodų<text:s/></text:span><text:span text:style-name="T734">tikslais), arba šiame punkte nurodytų dokumentų kopijas;<text:s/></text:span></text:p>
      <text:p text:style-name="P735"><text:span text:style-name="T736">15.7</text:span><text:span text:style-name="T737">. norintis gauti individualią importo licenciją importuoti karinę įrangą ar individualią įvežimo iš valstybės narės licenciją:<text:s/></text:span></text:p>
      <text:p text:style-name="P738"><text:span text:style-name="T739">15.7.1</text:span><text:span text:style-name="T740">. sutartį arba kitus dokumentus, patvirtinančius karin</text:span><text:span text:style-name="T741">ės įrangos pirkimą–pardavimą, arba šiame punkte nurodytų dokumentų kopijas;<text:s/></text:span></text:p>
      <text:p text:style-name="P742"><text:span text:style-name="T743">15.7.2</text:span><text:span text:style-name="T744">.<text:s/></text:span><text:span text:style-name="T745">dokumentą, kuriame pateikta informacija<text:s/></text:span><text:span text:style-name="T746">apie galutinį vartotoją ir karinės įrangos galutinio panaudojimo ir neperdavimo įsipareigojimus; <text:s/></text:span></text:p>
      <text:p text:style-name="P747"><text:span text:style-name="T748">15.8</text:span><text:span text:style-name="T749">. norintis gauti v</text:span><text:span text:style-name="T750">isuotinę importo licenciją importuoti karinę įrangą:</text:span></text:p>
      <text:p text:style-name="P751"><text:span text:style-name="T752">15.8.1</text:span><text:span text:style-name="T753">. dokumentus, patvirtinančius, kad su prašyme nurodytos trečiosios šalies (šalių) įmonėmis yra sudaręs ar numato sudaryti karinės įrangos pirkimo–pardavimo sutartis;<text:s/></text:span></text:p>
      <text:p text:style-name="P754"><text:span text:style-name="T755">15.8.2</text:span><text:span text:style-name="T756">.<text:s/></text:span><text:span text:style-name="T757">dokumentą, kuria</text:span><text:span text:style-name="T758">me pateikta informacija<text:s/></text:span><text:span text:style-name="T759">apie karinės įrangos galutinius vartotojus, galutinio panaudojimo ir neperdavimo įsipareigojimus;</text:span></text:p>
      <text:p text:style-name="P760"><text:span text:style-name="T761">15.8.3</text:span><text:span text:style-name="T762">. informaciją, ar įmonė turi</text:span><text:span text:style-name="T763"><text:s/></text:span><text:span text:style-name="T764">įgyvendintą vidaus atitikties užtikrinimo programą<text:s/></text:span><text:span text:style-name="T765">pagal</text:span><text:span text:style-name="T766"><text:s/></text:span><text:span text:style-name="T767">ES Gaires dėl prekybos dvejopo naudojimo prekėmis kontrolės vidaus atitikties užtikrinimo programos, priimtas pagal<text:s/></text:span><text:span text:style-name="T768">Rekomendaciją (ES) 2019/1318, paskelbtas Ekonomikos ir inovacijų ministerijos interneto svetainėje</text:span><text:span text:style-name="T769"><text:s/></text:span><text:span text:style-name="T770">arba<text:s/></text:span><text:span text:style-name="T771">įmonės ar filialo vadovo pasirašytus</text:span><text:span text:style-name="T772"><text:s/>dokumentus, kuriuose nurodytas už importo kontrolę atsakingas įmonės darbuotojas, aprašyta, kaip įmonėje tvarkoma karinės įrangos importo duomenų apskaita, ir įsipareigojimas teikti Ekonomikos ir inovacijų ministerijai informaciją apie visuotinės importo<text:s/></text:span><text:span text:style-name="T773">licencijos naudojimą Taisyklių 56 punkte nustatyta tvarka;</text:span></text:p>
      <text:p text:style-name="P774"><text:span text:style-name="T775">15.9</text:span><text:span text:style-name="T776">. norintis gauti individualią importo licenciją laikinai įvežti karinę įrangą – laikinojo įvežimo ir išvežimo sutartį arba kitus dokumentus, patvirtinančius karinės įrangos laikiną įvežim</text:span><text:span text:style-name="T777">ą (</text:span>remonto ir priežiūros tikslais, demonstravimo ir vertinimo ar parodų tikslais<text:span text:style-name="T778">), arba šiame punkte nurodytų dokumentų kopijas;</text:span></text:p>
      <text:p text:style-name="P779"><text:span text:style-name="T780">15.10</text:span><text:span text:style-name="T781">. norintis gauti tranzito licenciją karinę įrangą vežti tranzitu – šalies eksportuotojos kompetentingos institucijos i</text:span><text:span text:style-name="T782">šduotos eksporto licencijos kopiją arba patvirtinimą, kad šalyje eksportuotojoje eksporto licencija neišduodama;</text:span></text:p>
      <text:p text:style-name="P783"><text:span text:style-name="T784">15.11</text:span><text:span text:style-name="T785">. norintis gauti tarpininkavimo licenciją perduoti karinę įrangą trečiajai šaliai:</text:span></text:p>
      <text:p text:style-name="P786"><text:span text:style-name="T787">15.11.1</text:span><text:span text:style-name="T788">. vedamas derybas, sandorio parengimą arba</text:span><text:span text:style-name="T789"><text:s/>sandorio vykdymą patvirtinančius dokumentus;</text:span></text:p>
      <text:p text:style-name="P790"><text:span text:style-name="T791">15.11.2</text:span><text:span text:style-name="T792">. šalies eksportuotojos kompetentingos institucijos išduotos licencijos eksportuoti karinę įrangą kopiją</text:span><text:span text:style-name="T793"><text:s/></text:span><text:span text:style-name="T794">arba patvirtinimą, kad šalyje eksportuotojoje eksporto licencija neišduodama;</text:span></text:p>
      <text:p text:style-name="P795"><text:span text:style-name="T796">15.12</text:span><text:span text:style-name="T797">. nor</text:span><text:span text:style-name="T798">intis gauti strateginių prekių galutinį panaudojimą patvirtinantį dokumentą:</text:span></text:p>
      <text:p text:style-name="P799"><text:span text:style-name="T800">15.12.1</text:span><text:span text:style-name="T801">. sutartį arba kitus dokumentus, patvirtinančius strateginių prekių pirkimą–pardavimą, arba šiame punkte nurodytų dokumentų kopijas;<text:s/></text:span></text:p>
      <text:p text:style-name="P802"><text:span text:style-name="T803">15.12.2</text:span><text:span text:style-name="T804">. informaciją apie<text:s/></text:span><text:span text:style-name="T805">strateginių prekių galutinį vartotoją, galutinio panaudojimo ir neperdavimo įsipareigojimus.</text:span></text:p>
      <text:p text:style-name="P806"><text:span text:style-name="T807">16</text:span><text:span text:style-name="T808">. Juridinis ar fizinis asmuo arba užsienio juridinio asmens ir kitos organizacijos filialas, norintis gauti leidimą persiųsti dvejopo naudojimo prekes, i</text:span><text:span text:style-name="T809">švardytas Reglamento IV priede, Bendrijos viduje, privalo pateikti Ekonomikos ir inovacijų ministerijai:</text:span></text:p>
      <text:p text:style-name="P810"><text:span text:style-name="T811">16.1</text:span><text:span text:style-name="T812">. prašymą, kuriame nurodytas gavėjas valstybėje narėje, persiunčiamų prekių pavadinimai, Dvejopo naudojimo prekių sąrašo kontrolės numeris, KN ko</text:span><text:span text:style-name="T813">dai, prekių kiekis;</text:span></text:p>
      <text:p text:style-name="P814"><text:span text:style-name="T815">16.2</text:span><text:span text:style-name="T816">. pirkimo–pardavimo sutartį arba kitus dokumentus, patvirtinančius dvejopo naudojimo prekių pirkimą–pardavimą, arba šiame punkte nurodytų dokumentų kopijas;<text:s/></text:span></text:p>
      <text:p text:style-name="P817"><text:span text:style-name="T818">16.3</text:span><text:span text:style-name="T819">.<text:s/></text:span><text:span text:style-name="T820">dokumentą, kuriame pateikta informacija apie dvejopo<text:s/></text:span><text:span text:style-name="T821">naudojimo prekių galutinį vartotoją ir galutinio panaudojimo tikslus;</text:span></text:p>
      <text:p text:style-name="P822"><text:span text:style-name="T823">17</text:span><text:span text:style-name="T824">. Lietuvos Respublikoje įsisteigusiam tiekėjui, atitinkančiam bendrosiose siuntimo Sąjungoje licencijose nurodytas sąlygas, tiesiogiai leidžiama naudotis Taisyklių 5.1–5.6 papunk</text:span><text:span text:style-name="T825">čiuose nurodytomis licencijomis.<text:s/></text:span></text:p>
      <text:p text:style-name="P826"><text:span text:style-name="T827">18</text:span><text:span text:style-name="T828">. Visi pateikiami dokumentai turi būti surašyti lietuvių kalba. Galutinį panaudojimą patvirtinantys dokumentai ir dokumentai, pateikti tranzito licencijai gauti, gali būti surašyti lietuvių kalba ir anglų arba rusų k</text:span><text:span text:style-name="T829">albomis.</text:span></text:p>
      <text:p text:style-name="P830"/>
      <text:p text:style-name="Normal"/>
      <text:p text:style-name="P831"><text:span text:style-name="T832">V</text:span><text:span text:style-name="T833"><text:s/>skyrius</text:span></text:p>
      <text:p text:style-name="P834"><text:span text:style-name="T835">Prašymų nagrinėjimas, LICENCIJŲ Ir<text:s/></text:span><text:span text:style-name="T836">GALUTINĮ PANAUDOJIMĄ PATVIRTINANČIŲ DOKUMENTŲ</text:span><text:span text:style-name="T837"><text:s/>IŠDAVIMAS</text:span></text:p>
      <text:p text:style-name="P838"/>
      <text:p text:style-name="P839"><text:span text:style-name="T840">19</text:span><text:span text:style-name="T841">. Ekonomikos ir inovacijų ministerija ne vėliau kaip per 5 darbo dienas išnagrinėja<text:s/></text:span><text:span text:style-name="T842">Taisyklių 14.1 papunktyje nurodytą prašymą</text:span><text:s/><text:span text:style-name="T843">ir k</text:span><text:span text:style-name="T844">artu pateiktus dokumentus, kurių reikia licencijai ar galutinį panaudojimą patvirtinančiam dokumentui gauti. N</text:span><text:span text:style-name="T845">ustačiusi, kad pateikti ne visi Taisyklių IV skyriuje nurodyti dokumentai arba juose yra klaidingų ar netikslių duomenų, per 5 darbo dienas nuo pr</text:span><text:span text:style-name="T846">ašymo išduoti licenciją ar galutinį panaudojimą patvirtinantį dokumentą gavimo raštu ar elektroniniu paštu praneša apie tai įmonei. Kai įmonė pašalina nustatytus trūkumus, patikslina arba pateikia Taisyklių IV skyriuje nurodytus dokumentus,<text:s/></text:span><text:span text:style-name="T847">Ekonomikos ir i</text:span><text:span text:style-name="T848">novacijų<text:s/></text:span><text:span text:style-name="T849">ministerija per 5 darbo dienas nuo visų dokumentų gavimo juos išnagrinėja ir perduoda prašymą ir kartu pateiktų dokumentų kopijas strateginių prekių kontrolę atliekančioms valstybės institucijoms ir įstaigoms pagal jų kompetenciją. Jeigu įmonė nep</text:span><text:span text:style-name="T850">ašalina identifikuotų dokumentų trūkumų ir (ar) nepatikslina atitinkamų dokumentų, prašymas nenagrinėjamas.<text:s/></text:span></text:p>
      <text:p text:style-name="P851"><text:span text:style-name="T852">20</text:span><text:span text:style-name="T853">. Valstybės institucijos ir įstaigos išnagrinėja prašymą ir gautus dokumentus ir pagal kompetenciją pateikia<text:s/></text:span><text:span text:style-name="T854">Ekonomikos ir inovacijų<text:s/></text:span><text:span text:style-name="T855">minister</text:span><text:span text:style-name="T856">ijai išvadas per 12 darbo dienų nuo dokumentų gavimo, o išvadas, kurių reikia tranzito licencijai gauti, – per 7 darbo dienas nuo dokumentų gavimo, įskaitant tai, kad:</text:span></text:p>
      <text:p text:style-name="P857"><text:span text:style-name="T858">20</text:span>.1. Krašto apsaugos ministerija<text:s/><text:span text:style-name="T859">vertina prekių priskyrimą Bendrajam karinės įrangos<text:s/></text:span><text:span text:style-name="T860">sąrašui;</text:span><text:s/></text:p>
      <text:p text:style-name="P861"><text:span text:style-name="T862">20.2</text:span><text:span text:style-name="T863">. Užsienio reikalų ministerija<text:s/></text:span><text:span text:style-name="T864">vertina pateiktų prašymų išduoti licencijas atitiktį kriterijams, nurodytiems Sutartyje dėl prekybos ginklais ir Tarybos bendrojoje pozicijoje 2008/944/BUSP.</text:span><text:s/></text:p>
      <text:p text:style-name="P865"><text:span text:style-name="T866">21</text:span><text:span text:style-name="T867">. Valstybės institucijos ir įstaigos, kurioms<text:s/></text:span><text:span text:style-name="T868">Ekonomikos ir inovacijų<text:s/></text:span><text:span text:style-name="T869">ministerija pagal Taisyklių 19 punktą buvo pateikusi medžiagą išvadoms parengti, pateikia pasiūlymus dėl būtinumo pateiktą prašymą svarstyti komisijos posėdyje.<text:s/></text:span><text:span text:style-name="T870">Ekonomikos ir inovacijų<text:s/></text:span><text:span text:style-name="T871">m</text:span><text:span text:style-name="T872">inisterija, gavusi bent vienos institucijos neigiamą išvadą dėl pateikto prašymo, licencijos išdavimo klausimą taip pat teikia svarstyti komisijai.<text:s/></text:span></text:p>
      <text:p text:style-name="P873"><text:span text:style-name="T874">22</text:span><text:span text:style-name="T875">.</text:span><text:s/>Ekonomikos ir inovacijų ministerija priima sprendimą išduoti individualią eksporto licenciją, individualią siuntimo Sąjungoje licenciją, visuotinę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atsižvelgdama į valstybės institucijų ir įstaigų (arba) komisijos išvadas, per 25 darbo dienas nuo<text:span text:style-name="T876"><text:s/></text:span>visų Taisyklių 14 punkte ir 15.1, 15.3, 15.4, 15.6, 15.7, 15.9, 15,11 papunkčiuose nurodytų dokumentų<text:span text:style-name="T877"><text:s/></text:span>gavimo.</text:p>
      <text:p text:style-name="P878"><text:span text:style-name="T879">23</text:span><text:span text:style-name="T880">.<text:s/></text:span>Ekonomikos ir inovacijų ministerija priima sprendimą išduoti t<text:span text:style-name="T881">ranzito licenciją,<text:s/></text:span>atsižvelgdama į valstybės institucijų ir įstaigų ir (arba) komisijos išvadas,<text:span text:style-name="T882"><text:s/></text:span><text:span text:style-name="T883">per 15 darbo dienų<text:s/></text:span>nuo visų Taisyklių 14 punkte ir 15.10<text:s/>papunktyje nurodytų dokumentų<text:span text:style-name="T884"><text:s/>gavimo.</text:span><text:span text:style-name="T885"><text:s text:c="7"/></text:span></text:p>
      <text:p text:style-name="P886"><text:span text:style-name="T887">24</text:span><text:span text:style-name="T888">.<text:s/></text:span>Ekonomikos ir inovacijų ministerija priima sprendimą išduoti i<text:span text:style-name="T889">mporto sertifikatą,<text:s/></text:span>atsižvelgdama į valstybės institucijų ir įstaigų ir (arba) komisijos išvadas, per 25 darbo dienas nuo<text:span text:style-name="T890"><text:s/></text:span>visų Taisyklių 14 punkte ir 15.12 papunktyje nurodytų dokumentų gavimo.<text:span text:style-name="T891"><text:s/></text:span></text:p>
      <text:p text:style-name="P892"><text:span text:style-name="T893">25</text:span><text:span text:style-name="T894">.<text:s/></text:span>Ekonomikos ir inovacijų ministerija priima sprendimą išduoti arba patvirtinti g<text:span text:style-name="T895">alutinį panaudojimą patvirtinantį raštą, jeigu importuotojas prašyme nurodo, kad eksportuojančios šalies arba siunč</text:span><text:span text:style-name="T896">iančios valstybės narės valstybės institucija prašo patvirtinti galutinį panaudojimą pagal šios šalies kompetentingos valstybės institucijos reikalavimus,<text:s/></text:span>atsižvelgdama į valstybės institucijų ir (arba) komisijos išvadas<text:span text:style-name="T897">, per 25 darbo dienas nuo<text:s/></text:span>visų Taisyklių 14 punkte ir 15.12 papunktyje nurodytų dokumentų<text:s/><text:span text:style-name="T898">gavimo.<text:s/></text:span></text:p>
      <text:p text:style-name="P899">26. Prašymas išduoti visuotinę eksporto licenciją, visuotinę importo licenciją svarstomas komisijos posėdyje. Ekonomikos ir inovacijų ministerija, atsižvelgdama į <text:s/>valstybės institucijų ir<text:s/>įstaigų ir į komisijos išvadas, priima sprendimą išduoti visuotinę eksporto licenciją, visuotinę importo licenciją per 25 darbo dienas nuo<text:span text:style-name="T900"><text:s/></text:span>visų Taisyklių 14 punkte ir 15.2, 15.5, 15.8 papunkčiuose nurodytų dokumentų gavimo. Jeigu komisija, svarstydama prašymą išduoti visuotinę eksporto ar visuotinę importo licenciją, nusprendžia patikrinti, kaip prašymą pateikusioje įmonėje ar filiale tvarkoma strateginių prekių apskaita, licencijos išdavimo klausimas pakartotinai svarstomas komisijos posėdyje ir licencijos<text:s/>išdavimo terminas skaičiuojamas nuo duomenų apskaitos patikrinimo įmonėje akto surašymo dienos.</text:p>
      <text:p text:style-name="P901"><text:span text:style-name="T902">27</text:span><text:span text:style-name="T903">. Prašymas išduoti individualią eksporto licenciją eksportuoti</text:span><text:span text:style-name="T904"><text:s/>Reglamento I priede neišvardytas dvejopo naudojimo prekes, kontroliuojamas pagal</text:span><text:span text:style-name="T905"><text:s/>Reglament</text:span><text:span text:style-name="T906">o 4 straipsnio nuostatas, svarstomas komisijos posėdyje.<text:s/></text:span><text:span text:style-name="T907">Ekonomikos ir inovacijų<text:s/></text:span><text:span text:style-name="T908">ministerija,<text:s/></text:span>atsižvelgdama į valstybės institucijų ir įstaigų išvadas ir<text:s/><text:span text:style-name="T909">komisijos išvadą, priima sprendimą išduoti licenciją per 25 darbo dienas nuo</text:span><text:span text:style-name="T910"><text:s/></text:span><text:span text:style-name="T911">visų Taisyklių 14 punkte<text:s/></text:span><text:span text:style-name="T912">ir 15.1 papunktyje nurodytų dokumentų, kurių reikia licencijai gauti, gavimo. Taisyklių 3.3 papunktyje nurodytą leidimą (raštą), patvirtinantį, kad juridiniam ar fiziniam asmeniui arba užsienio juridinio asmens ir kitos organizacijos filialui leidžiama per</text:span><text:span text:style-name="T913">siųsti leidime (rašte) nurodytą Reglamento IV priede išvardytų dvejopo naudojimo prekių kiekį nurodytam gavėjui valstybėje narėje,<text:s/></text:span><text:span text:style-name="T914">Ekonomikos</text:span><text:span text:style-name="T915"><text:s/></text:span><text:span text:style-name="T916">ir inovacijų<text:s/></text:span><text:span text:style-name="T917">ministerija išduoda per 25 darbo dienas nuo prašymo ir visų 16 punkte nurodytų dokumentų gavimo Taisy</text:span><text:span text:style-name="T918">klių 19–21 punktuose nustatyta tvarka.<text:s/></text:span></text:p>
      <text:p text:style-name="P919">28. Jeigu išvadai dėl licencijos ar galutinį panaudojimą patvirtinančio dokumento išdavimo parengti valstybės institucijoms ir įstaigoms ar komisijai reikia papildomų garantijų ir informacijos, kitokios, negu<text:s/>nurodyta Taisyklių IV skyriuje, licencijos ar galutinį panaudojimą patvirtinančio dokumento 25 darbo dienų išdavimo terminas (t<text:span text:style-name="T920">ranzito licencijos 15 darbo dienų išdavimo terminas)<text:s/></text:span>skaičiuojamas nuo šios informacijos gavimo dienos.</text:p>
      <text:p text:style-name="P921"><text:span text:style-name="T922">29</text:span><text:span text:style-name="T923">. Eksportuotojas, importuotojas, vežėjas, tarpininkas, tiekėjas ar gavėjas, norintis patikslinti išduotoje eksporto, siuntimo Sąjungoje, importo, įvežimo iš valstybės narės, tranzito, tarpininkavimo paslaugų, tarpininkavimo licencijoje ar importo sertifika</text:span><text:span text:style-name="T924">te pasikeitusius duomenis (buveinės arba gyvenamosios vietos adresą, įmonės kodą, prekių ar technologijų vertę, KN kodą, Dvejopo naudojimo prekių sąrašo kontrolės numerį, karinės įrangos eilės numerį Bendrajame karinės įrangos sąraše ar kitus nurodytus duo</text:span><text:span text:style-name="T925">menis) ar ištaisyti padarytas klaidas, privalo pateikti <text:s/>Ekonomikos ir inovacijų ministerijai motyvuotą prašymą ir dokumentus, patvirtinančius pasikeitusius ar patikslinamus duomenis, ir grąžinti jai išduotą licenciją ar importo sertifikatą.</text:span></text:p>
      <text:p text:style-name="P926"><text:span text:style-name="T927">30</text:span><text:span text:style-name="T928">. Ekonom</text:span><text:span text:style-name="T929">ikos ir inovacijų ministerija, gavusi prašymą patikslinti išduotoje licencijoje ar importo sertifikate pasikeitusius Taisyklių 29 punkte nurodytus duomenis ar ištaisyti rašybos klaidas, išduoda naują patikslintą licenciją ar importo sertifikatą per 5 darbo</text:span><text:span text:style-name="T930"><text:s/>dienas nuo prašymo patikslinti duomenis gavimo. Jeigu prašoma pakeisti karinės įrangos eilės numerį Bendrajame karinės įrangos sąraše, nauja patikslinta licencija ar patikslintas importo sertifikatas išduodamas per 5 darbo dienas nuo prašymo patikslinti d</text:span><text:span text:style-name="T931">uomenis gavimo, karinės įrangos eilės numerį elektroniniu būdu suderinus su Krašto apsaugos ministerija.</text:span></text:p>
      <text:p text:style-name="P932"><text:span text:style-name="T933">31</text:span><text:span text:style-name="T934">. Individuali eksporto licencija, visuotinė eksporto licencija, individuali eksporto licencija laikinai išvežti, individuali importo licencija, v</text:span><text:span text:style-name="T935">isuotinė importo licencija, individuali importo licencija laikinai įvežti ir tranzito licencija išrašomos 3 egzemplioriais:</text:span></text:p>
      <text:p text:style-name="P936"><text:span text:style-name="T937">31.1</text:span><text:span text:style-name="T938">. originalas, skirtas pateikti muitinės įstaigai įforminant eksporto, importo ar tranzito muitinės procedūras. Pasibaigus lice</text:span><text:span text:style-name="T939">ncijos galiojimo terminui arba ją panaudojus, licencijos originalas per 30 darbo dienų turi būti grąžintas Ekonomikos ir inovacijų ministerijai;</text:span></text:p>
      <text:p text:style-name="P940"><text:span text:style-name="T941">31.2</text:span><text:span text:style-name="T942">. A kopija, skirta strateginių prekių eksportuotojui, importuotojui ar vežėjui;</text:span></text:p>
      <text:p text:style-name="P943"><text:span text:style-name="T944">31.3</text:span><text:span text:style-name="T945">. B kopija, lai</text:span><text:span text:style-name="T946">koma Ekonomikos ir inovacijų ministerijoje.</text:span></text:p>
      <text:p text:style-name="P947"><text:span text:style-name="T948">32</text:span><text:span text:style-name="T949">. Individuali siuntimo Sąjungoje licencija, visuotinė siuntimo Sąjungoje licencija, individuali įvežimo iš valstybės narės licencija išrašomos 2 egzemplioriais:</text:span></text:p>
      <text:p text:style-name="P950"><text:span text:style-name="T951">32.1</text:span><text:span text:style-name="T952">. originalas, skirtas tiekėjui ar gav</text:span><text:span text:style-name="T953">ėjui;<text:s/></text:span></text:p>
      <text:p text:style-name="P954"><text:span text:style-name="T955">32.2</text:span><text:span text:style-name="T956">. A kopija, laikoma Ekonomikos ir inovacijų ministerijoje.</text:span></text:p>
      <text:p text:style-name="P957"><text:span text:style-name="T958">33</text:span><text:span text:style-name="T959">. Individualioje eksporto licencijoje laikinai išvežti nurodytas karinės įrangos kiekis gali būti laikinai išvežamas šioje licencijoje numatytais atvejais ir grąžinamas atgal</text:span><text:span text:style-name="T960"><text:s/>(reimportuojamas) pagal tą pačią individualią eksporto licenciją laikinai išvežti.</text:span></text:p>
      <text:p text:style-name="P961"><text:span text:style-name="T962">34</text:span><text:span text:style-name="T963">. Individualioje importo licencijoje laikinai įvežti nurodytas karinės įrangos kiekis gali būti laikinai įvežamas šioje licencijoje numatytais atvejais ir grąžinamas<text:s/></text:span><text:span text:style-name="T964">atgal (reeksportuojamas) pagal tą pačią individualią importo licenciją laikinai įvežti.</text:span></text:p>
      <text:p text:style-name="P965"><text:span text:style-name="T966">35</text:span><text:span text:style-name="T967">. Eksportuojant arba importuojant Visuotinėje eksporto licencijoje arba visuotinėje importo licencijoje nurodytas strategines prekes, kiekvieną kartą muitinės dek</text:span><text:span text:style-name="T968">laracijoje nurodomas licencijos numeris. Muitinės eksporto procedūrą įforminusi muitinės įstaiga licencijoje pažymi eksportuojamų prekių pavadinimą ir kiekį.</text:span></text:p>
      <text:p text:style-name="P969"><text:span text:style-name="T970">36</text:span><text:span text:style-name="T971">. Tarpininkavimo licencija ar tarpininkavimo paslaugų licencija išrašomos 2 egzemplioriais:</text:span></text:p>
      <text:p text:style-name="P972"><text:span text:style-name="T973">36.1</text:span><text:span text:style-name="T974">. originalas, skirtas tarpininkui;</text:span></text:p>
      <text:p text:style-name="P975"><text:span text:style-name="T976">36.2</text:span><text:span text:style-name="T977">. A kopija, laikoma Ekonomikos ir inovacijų ministerijoje.</text:span></text:p>
      <text:p text:style-name="P978"><text:span text:style-name="T979">37</text:span><text:span text:style-name="T980">.<text:s/></text:span><text:span text:style-name="T981">Ekonomikos ir inovacijų ministro nustatytos formos</text:span><text:span text:style-name="T982"><text:s/>individualiose ir visuotinėse licencijose</text:span><text:span text:style-name="T983"><text:s/>gali būti nurodyta papildoma informacija, sus</text:span><text:span text:style-name="T984">ijusi su licencijos naudojimu ir eksporto<text:s/></text:span><text:span text:style-name="T985">apribojimais, jeigu buvo gautos prašymą išduoti licenciją išnagrinėjusių valstybės institucijų ir įstaigų ir (ar) komisijos išvados dėl papildomos informacijos pateikimo. Individualiose siuntimo Sąjungoje licencijo</text:span><text:span text:style-name="T986">se, nustatant į Bendrąjį karinės įrangos sąrašą įtrauktų komponentų siuntimo sąlygas, remiamasi siuntimo pavojingumo vertinimu pagal šiuos kriterijus: komponentų pobūdį ir svarbą, atsižvelgiant į karinę įrangą, į kurią jie bus montuojami, ir bet kokį karin</text:span><text:span text:style-name="T987">ės įrangos galutinį panaudojimą, galintį kelti susirūpinimą. Eksporto apribojimai netaikomi, kai kitos valstybės narės gavėjas pateikia dokumentą, patvirtinantį, kad pagal konkrečią siuntimo licenciją gauta karinė įranga bus įmontuota į šio gavėjo gaminamą</text:span><text:span text:style-name="T988"><text:s/>karinę įrangą.</text:span></text:p>
      <text:p text:style-name="P989"><text:span text:style-name="T990">38</text:span><text:span text:style-name="T991">. Importo sertifikatas išrašomas 3 egzemplioriais:</text:span></text:p>
      <text:p text:style-name="P992"><text:span text:style-name="T993">38.1</text:span><text:span text:style-name="T994">. originalas, pateikiamas šalies eksportuotojos kompetentingai valstybės institucijai;</text:span></text:p>
      <text:p text:style-name="P995"><text:span text:style-name="T996">38.2</text:span><text:span text:style-name="T997">. A kopija, skirta importuotojui;</text:span></text:p>
      <text:p text:style-name="P998"><text:span text:style-name="T999">38.3</text:span><text:span text:style-name="T1000">. B kopija, laikoma Ekonomikos ir<text:s/></text:span><text:span text:style-name="T1001">inovacijų ministerijoje.</text:span></text:p>
      <text:p text:style-name="P1002"><text:span text:style-name="T1003">39</text:span><text:span text:style-name="T1004">. Jeigu vežamos prekės neatitinka į Reglamento priedus ar Bendrąjį karinės įrangos sąrašą įtrauktų prekių aprašymo, techninių duomenų ir panaudojimo srities, eksportuotojas, importuotojas ar vežėjas pateikia muitinės įstaig</text:span><text:span text:style-name="T1005">oms rašytinį paaiškinimą, pagal kuriuos techninius duomenis, aprašymą ar panaudojimo sritį jos nepriskiriamos karinei įrangai ar dvejopo naudojimo prekėms. Šio rašto kopiją eksportuotojas, importuotojas ar vežėjas persiunčia Ekonomikos ir inovacijų ministe</text:span><text:span text:style-name="T1006">rijai.</text:span></text:p>
      <text:p text:style-name="P1007"><text:span text:style-name="T1008">40</text:span><text:span text:style-name="T1009">. Strateginių prekių eksportuotojas, importuotojas, vežėjas, tarpininkas, tiekėjas ar gavėjas nepanaudotą licenciją turi grąžinti Ekonomikos ir inovacijų ministerijai ne vėliau kaip per 10 darbo dienų, pasibaigus jos galiojimo terminui.</text:span></text:p>
      <text:p text:style-name="P1010"><text:span text:style-name="T1011">41</text:span><text:span text:style-name="T1012">. Praradęs arba sugadinęs licenciją, strateginių prekių eksportuotojas, importuotojas, vežėjas, tarpininkas, tiekėjas ar gavėjas nedelsdamas<text:s/></text:span><text:span text:style-name="T1013">privalo pateikti Ekonomikos ir inovacijų ministerijai šiuos dokumentus:</text:span></text:p>
      <text:p text:style-name="P1014"><text:span text:style-name="T1015">41.1</text:span><text:span text:style-name="T1016">. prašymą išduoti licencijos dublikat</text:span><text:span text:style-name="T1017">ą;</text:span></text:p>
      <text:p text:style-name="P1018"><text:span text:style-name="T1019">41.2</text:span><text:span text:style-name="T1020">. informaciją apie licencijos praradimo arba sugadinimo aplinkybes (pateikiama raštu);</text:span></text:p>
      <text:p text:style-name="P1021"><text:span text:style-name="T1022">41.3</text:span><text:span text:style-name="T1023">. sugadintą licenciją.</text:span></text:p>
      <text:p text:style-name="P1024"><text:span text:style-name="T1025">42</text:span><text:span text:style-name="T1026">.<text:s/></text:span><text:span text:style-name="T1027">Ekonomikos ir inovacijų<text:s/></text:span><text:span text:style-name="T1028">ministerija ne vėliau kaip per 5 darbo dienas nuo Taisyklių 41.1 papunktyje nurodyto prašymo gavimo patikrina licencijos išdavimo duomenis ir, nustačiusi, kad licencija buvo išduota, taip pat kad sumokėta rinkliava už licencijos dublikato išdavimą, išduoda</text:span><text:span text:style-name="T1029"><text:s/>atitinkamos licencijos dublikatą. <text:s/></text:span></text:p>
      <text:p text:style-name="Normal"/>
      <text:p text:style-name="P1030"><text:span text:style-name="T1031">VI</text:span><text:span text:style-name="T1032"><text:s/>SKYRIUS</text:span></text:p>
      <text:p text:style-name="P1033"><text:span text:style-name="T1034">ATSISAKYMAS IŠDUOTI LICENCIJĄ IR GALUTINĮ PANAUDOJIMĄ PATVIRTINANTĮ DOKUMENTĄ</text:span></text:p>
      <text:p text:style-name="P1035"/>
      <text:p text:style-name="P1036"><text:span text:style-name="T1037">43</text:span><text:span text:style-name="T1038">. Licencija neišduodama Strateginių prekių kontrolės įstatymo 10 straipsnio 1 dalyje nustatytais atvejais.</text:span></text:p>
      <text:p text:style-name="P1039"><text:span text:style-name="T1040">44</text:span><text:span text:style-name="T1041">.<text:s/></text:span><text:span text:style-name="T1042">Ekonomikos ir inovacijų ministerija, gavusi v</text:span><text:span text:style-name="T1043">alstybės institucijos ir įstaigos, kurioms pagal Taisyklių 19 punktą buvo pateikusi medžiagą išvadoms parengti, pasiūlymą dėl būtinumo pateiktą prašymą svarstyti komisijos posėdyje ar neigiamą išvadą dėl pateikt</text:span><text:span text:style-name="T1044">o prašymo, sušaukia komisijos posėdį.<text:s/></text:span><text:span text:style-name="T1045">Atsižvelgdama valstybės institucijų ir įstaigų ir komisijos išvadą, Ekonomikos ir inovacijų ministerija per Taisyklių 22–27 punktuose nustatytus terminus priima motyvuotą sprendimą ir praneša apie atsisakymą išduoti li</text:span><text:span text:style-name="T1046">cenciją ir galutinį panaudojimą patvirtinantį dokumentą prašymą pateikusiam juridiniam ar fiziniam asmeniui arba užsienio juridinio asmens ir kitos organizacijos filialui. Jeigu sprendimas neišduoti licencijos susijęs su įslaptinta informacija, licencijos<text:s/></text:span><text:span text:style-name="T1047">neišdavimo motyvai nenurodomi.</text:span></text:p>
      <text:p text:style-name="P1048"><text:span text:style-name="T1049">45</text:span><text:span text:style-name="T1050">. Ekonomikos ir inovacijų ministerija nedelsdama raštu arba elektroniniu paštu praneša Muitinės<text:s/></text:span><text:span text:style-name="T1051">departamentui prie Lietuvos Respublikos finansų ministerijos (toliau – Muitinės departamentas)</text:span><text:span text:style-name="T1052"><text:s/>apie priimtą sprendimą neišd</text:span><text:span text:style-name="T1053">uoti licencijos.</text:span></text:p>
      <text:p text:style-name="P1054"><text:span text:style-name="T1055">46</text:span><text:span text:style-name="T1056">. Prašymą pateikęs juridinis ar fizinis asmuo arba užsienio juridinio asmens ir kitos organizacijos filialas, kuriam atsisakyta išduoti licenciją, jeigu išnyksta arba pašalinamos aplinkybės, dėl kurių buvo atsisakyta išduoti licencij</text:span><text:span text:style-name="T1057">ą, turi teisę pakartotinai kreiptis į <text:s/>Ekonomikos ir inovacijų ministeriją, kad prašymas būtų dar kartą nagrinėjamas, ir pateikti Taisyklių IV skyriuje nurodytus dokumentus. Prašymas nagrinėjamas Taisyklių V skyriuje nustatyta tvarka.</text:span></text:p>
      <text:p text:style-name="P1058"><text:span text:style-name="T1059">47</text:span><text:span text:style-name="T1060">. Eksportuotoja</text:span><text:span text:style-name="T1061">s, importuotojas, vežėjas, tarpininkas, tiekėjas ar gavėjas, negavęs licencijos ir galutinį panaudojimą patvirtinančio dokumento, šį sprendimą gali apskųsti<text:s/></text:span><text:span text:style-name="T1062">Lietuvos Respublikos ikiteisminio administracinių ginčų nagrinėjimo tvarkos įstatymo ir Lietuvos Re</text:span><text:span text:style-name="T1063">spublikos administracinių bylų teisenos įstatymo<text:s/></text:span><text:span text:style-name="T1064">nustatyta tvarka.</text:span></text:p>
      <text:p text:style-name="P1065"/>
      <text:p text:style-name="Normal"/>
      <text:h text:style-name="P1066" text:outline-level="2"><text:span text:style-name="T1067">VII</text:span><text:span text:style-name="T1068"><text:s/>skyrius</text:span></text:h>
      <text:h text:style-name="P1069" text:outline-level="2"><text:span text:style-name="T1070">LICENCIJOS GALIOJIMO SUSTABDYMAS, galiojimo sustabdymo PANAIKINIMAS, galiojimo panaikinimAS</text:span></text:h>
      <text:p text:style-name="P1071"/>
      <text:p text:style-name="P1072"><text:span text:style-name="T1073">48</text:span><text:span text:style-name="T1074">. Licencijos galiojimas sustabdomas Strateginių prekių kontrolės įstat</text:span><text:span text:style-name="T1075">ymo 10 straipsnio 2 dalyje nustatytais atvejais.</text:span></text:p>
      <text:p text:style-name="P1076"><text:span text:style-name="T1077">49</text:span><text:span text:style-name="T1078">. Ekonomikos ir inovacijų ministerija, gavusi Strateginių prekių kontrolės įstatymo 10 straipsnio 2 dalyje nurodytą informaciją, nedelsdama sušaukia komisijos posėdį. Atsižvelgdama</text:span><text:span text:style-name="T1079"><text:s/></text:span><text:span text:style-name="T1080">į <text:s/>komisijos</text:span><text:span text:style-name="T1081"><text:s/></text:span><text:span text:style-name="T1082">išvadą,</text:span><text:span text:style-name="T1083"><text:s/>Ekonomikos ir inovacijų ministerija per vieną darbo dieną nuo atitinkamos išvados priėmimo dienos priima motyvuotą sprendimą dėl išduotos licencijos galiojimo sustabdymo ir praneša eksportuotojui, importuotojui, vežėjui, tarpininkui, tiekėjui ar gavėjui,<text:s/></text:span><text:span text:style-name="T1084">kad licencijos galiojimas sustabdomas. Pasiūlyti sustabdyti licencijos galiojimą gali bet kuri strateginių prekių kontrolę vykdanti valstybės institucija ir įstaiga.</text:span></text:p>
      <text:p text:style-name="P1085"><text:span text:style-name="T1086">50</text:span><text:span text:style-name="T1087">. Licencijos galiojimo sustabdymas panaikinamas, jeigu per 6 mėnesius išnyksta arba<text:s/></text:span><text:span text:style-name="T1088">pašalinamos licencijos galiojimo sustabdymą lėmusios aplinkybės. Išvadą dėl licencijos galiojimo sustabdymo panaikinimo pateikia</text:span><text:span text:style-name="T1089"><text:s/></text:span><text:span text:style-name="T1090">komisija per 4 darbo dienas po to, kai per Taisyklių 19 ir 20 punktuose nustatytus terminus patikrinama strateginių prekių eksp</text:span><text:span text:style-name="T1091">ortuotojo, importuotojo, vežėjo, tarpininko, tiekėjo ar gavėjo pateikta informacija dėl licencijos galiojimo sustabdymą lėmusių aplinkybių išnykimo ar pašalinimo. Taisyklių 19 ir 20 punktuose nurodyti terminai skaičiuojami nuo licencijos galiojimo sustabdy</text:span><text:span text:style-name="T1092">mą lėmusių aplinkybių išnykimo arba pašalinimo dienos. Ekonomikos ir inovacijų ministerija,</text:span><text:span text:style-name="T1093"><text:s/></text:span><text:span text:style-name="T1094">atsižvelgdama į komisijos išvadą, per vieną darbo dieną nuo atitinkamos išvados priėmimo dienos priima motyvuotą sprendimą dėl licencijos galiojimo sustabdymo ir pr</text:span><text:span text:style-name="T1095">aneša eksportuotojui, importuotojui, vežėjui, tarpininkui, tiekėjui ar gavėjui apie priimtą sprendimą.</text:span></text:p>
      <text:p text:style-name="P1096"><text:span text:style-name="T1097">51</text:span><text:span text:style-name="T1098">. Jeigu licencijos galiojimo sustabdymą lėmusios aplinkybės nepašalinamos arba neišnyksta per 6 mėnesius, arba Strateginių prekių kontrolės<text:s/></text:span><text:span text:style-name="T1099">įstatymo 10 straipsnio 4 dalies 2, 3 ir 4 punktuose nustatytais atvejais Ekonomikos ir inovacijų ministerija, atsižvelgdama į komisijos išvadą, per vieną darbo dieną nuo atitinkamos išvados priėmimo dienos priima motyvuotą sprendimą panaikinti licencijos g</text:span><text:span text:style-name="T1100">aliojimą ir apie priimtą sprendimą praneša eksportuotojui, importuotojui, vežėjui, tarpininkui, tiekėjui ar gavėjui.</text:span></text:p>
      <text:p text:style-name="P1101"><text:span text:style-name="T1102">52</text:span><text:span text:style-name="T1103">. Ekonomikos ir inovacijų ministerija nedelsdama, ne vėliau kaip kitą darbo dieną, praneša Muitinės departamentui apie priimtą</text:span><text:span text:style-name="T1104"><text:s/></text:span><text:span text:style-name="T1105">sprend</text:span><text:span text:style-name="T1106">imą sustabdyti licencijos galiojimą, panaikinti licencijos galiojimo sustabdymą ar panaikinti licencijos galiojimą. Ekonomikos ir inovacijų ministerija per 10 darbo dienų nuo sprendimo priėmimo dienos praneša Europos Komisijai ir valstybėms narėms apie ben</text:span><text:span text:style-name="T1107">drųjų siuntimo Sąjungoje licencijų galiojimo sustabdymo atvejus. <text:s/></text:span></text:p>
      <text:p text:style-name="P1108"><text:span text:style-name="T1109">53</text:span><text:span text:style-name="T1110">. Strateginių prekių eksportuotojas, importuotojas, vežėjas, tarpininkas, tiekėjas ar gavėjas, kuriam išduotos licencijos galiojimas sustabdytas arba licencijos galiojimas panaikintas</text:span><text:span text:style-name="T1111">, turi teisę apskųsti sprendimus dėl licencijų galiojimo sustabdymo ar galiojimo panaikinimo</text:span><text:span text:style-name="T1112"><text:s/>Lietuvos Respublikos ikiteisminio administracinių ginčų nagrinėjimo tvarkos įstatymo ir Lietuvos Respublikos administracinių bylų teisenos įstatymo nustatyta tvark</text:span><text:span text:style-name="T1113">a.</text:span></text:p>
      <text:p text:style-name="P1114"/>
      <text:p text:style-name="P1115"><text:span text:style-name="T1116">VIII</text:span><text:span text:style-name="T1117"><text:s/>SKYRIUS</text:span></text:p>
      <text:p text:style-name="P1118"><text:span text:style-name="T1119">LICENCIJOS SĄLYGŲ LAIKYMOSI PRIEŽIŪRA IR LICENCIJOS TURĖTOJO PAREIGOS</text:span></text:p>
      <text:p text:style-name="P1120"/>
      <text:p text:style-name="P1121"><text:span text:style-name="T1122">54</text:span><text:span text:style-name="T1123">. Strateginių prekių eksportuotojas, tiekėjas, importuotojas, gavėjas, tarpininkas arba dvejopo naudojimo prekių siuntėjas, persiunčiantis šias prekes<text:s/></text:span><text:span text:style-name="T1124">Sąjungoje, Ekonomikos ir inovacijų ministerijos reikalavimu privalo per 10 darbo dienų raštu nurodyti kalendoriniais metais faktiškai eksportuotų, persiųstų, importuotų ar įvežtų strateginių prekių ar strateginių prekių, dėl kurių buvo teiktos tarpininkavi</text:span><text:span text:style-name="T1125">mo paslaugos, pavadinimus, jų kiekį, vertę, šalių pavadinimus.</text:span></text:p>
      <text:p text:style-name="P1126"><text:span text:style-name="T1127">55</text:span><text:span text:style-name="T1128">. Strateginių prekių eksportuotojas, tiekėjas ar importuotojas, kuriam išduota visuotinė eksporto licencija, visuotinė siuntimo Sąjungoje licencija arba visuotinė importo licencija, priva</text:span><text:span text:style-name="T1129">lo per 20 darbo dienų, pasibaigus kalendoriniam pusmečiui, raštu nurodyti Ekonomikos ir inovacijų ministerijai pagal šią licenciją eksportuotų, siųstų ar importuotų strateginių prekių kiekį ir vertę.<text:s/></text:span></text:p>
      <text:p text:style-name="P1130"><text:span text:style-name="T1131">56</text:span><text:span text:style-name="T1132">. Dvejopo naudojimo prekių eksportuotojas, prieš<text:s/></text:span><text:span text:style-name="T1133">pirmą kartą pasinaudodamas Reglamento prieduose nustatytais bendraisiais Sąjungos eksporto leidimais, privalo raštu pranešti <text:s/>Ekonomikos ir inovacijų</text:span><text:span text:style-name="T1134"><text:s/></text:span><text:span text:style-name="T1135">ministerijai apie ketinimą naudotis šiuo leidimu ne vėliau kaip prieš 10 darbo dienų.<text:s/></text:span></text:p>
      <text:p text:style-name="P1136"><text:span text:style-name="T1137">57</text:span><text:span text:style-name="T1138">. Karinės įra</text:span><text:span text:style-name="T1139">ngos tiekėjas privalo:<text:s/></text:span></text:p>
      <text:p text:style-name="P1140"><text:span text:style-name="T1141">57.1</text:span><text:span text:style-name="T1142">. turėti patvirtinimą, kad karinės įrangos gavėjui buvo pranešta apie siuntimo licencijoje nurodytus karinės įrangos eksporto apribojimus;</text:span></text:p>
      <text:p text:style-name="P1143"><text:span text:style-name="T1144">57.2</text:span><text:span text:style-name="T1145">. prieš pirmą kartą pasinaudodamas Taisyklių 5.1–5.6 papunkčiuose nustatytomis<text:s/></text:span><text:span text:style-name="T1146">bendrosiomis siuntimo Sąjungoje licencijomis, ne vėliau kaip prieš 30 darbo dienų raštu pranešti</text:span><text:span text:style-name="T1147"><text:s/></text:span><text:span text:style-name="T1148">Ekonomikos ir inovacijų</text:span><text:span text:style-name="T1149"><text:s/>ministerijai apie ketinimą naudotis šia licencija;</text:span><text:s/></text:p>
      <text:p text:style-name="P1150"><text:span text:style-name="T1151">57.3</text:span><text:span text:style-name="T1152">. siųsdamas karinę įrangą gynybos srities perkančiajai organizacijai pagal<text:s/></text:span><text:span text:style-name="T1153">Taisyklių 5.1 papunktyje nurodytą bendrąją siuntimo Sąjungoje licenciją, gauti dokumentą, patvirtinantį karinės įrangos naudojimą tik ginkluotosioms pajėgoms;</text:span></text:p>
      <text:p text:style-name="P1154"><text:span text:style-name="T1155">57.4</text:span><text:span text:style-name="T1156">. transporto dokumentuose nurodyti bendrosios siuntimo Sąjungoje licencijos rūšį.</text:span></text:p>
      <text:p text:style-name="P1157"><text:span text:style-name="T1158">58</text:span><text:span text:style-name="T1159">. Strateginių prekių eksportuotojas, tiekėjas, importuotojas, gavėjas, vežėjas ar tarpininkas atsako už Taisyklių pažeidimą pagal<text:s/></text:span><text:span text:style-name="T1160">Lietuvos Respublikos administracinių nusižengimų kodeksą<text:s/></text:span><text:span text:style-name="T1161">ir<text:s/></text:span><text:span text:style-name="T1162"><text:s/></text:span><text:span text:style-name="T1163">Lietuvos Respublikos baudžiamąjį kodeksą.</text:span><text:span text:style-name="T1164"><text:s/></text:span></text:p>
      <text:p text:style-name="P1165"/>
      <text:p text:style-name="P1166"><text:span text:style-name="T1167">__________________</text:span></text:p>
      <text:p text:style-name="P1168">PATVIRTINTA</text:p>
      <text:p text:style-name="P1176"><text:span text:style-name="T1177">Lietuvos Respublikos Vyriausybės</text:span><text:span text:style-name="T1178"><text:line-break/></text:span><text:span text:style-name="T1179">2004 m. liepos 22 d. nutarimu Nr. 932</text:span><text:span text:style-name="T1180"><text:line-break/>(Lietuvos Respublikos Vyriausybės</text:span><text:span text:style-name="T1181"><text:line-break/></text:span><text:span text:style-name="T1182">2020 m. kovo 25 d.<text:s/></text:span><text:span text:style-name="T1183">nutarimo<text:s/></text:span><text:span text:style-name="T1184">Nr. 313</text:span></text:p>
      <text:p text:style-name="P1185"><text:span text:style-name="T1186">redakcija)</text:span></text:p>
      <text:p text:style-name="P1187"/>
      <text:p text:style-name="P1188"/>
      <text:p text:style-name="P1189"><text:span text:style-name="T1190">strateginių prekių kontrolės vykdym</text:span><text:span text:style-name="T1191">o taisyklės</text:span></text:p>
      <text:p text:style-name="P1192"/>
      <text:p text:style-name="P1193"><text:span text:style-name="T1194">1</text:span><text:span text:style-name="T1195">. Strateginių prekių kontrolės vykdymo taisyklės (toliau – Taisyklės) reglamentuoja strateginių prekių kontrolės (toliau – kontrolė) atlikimą siekiant patikrinti, kaip juridiniai ir fiziniai asmenys, užsienio juridinių asmenų ir kitų orga</text:span><text:span text:style-name="T1196">nizacijų filialai, eksportuojantys, importuojantys, vežantys tranzitu, įvežantys, siunčiantys Europos Sąjungoje (toliau – Sąjunga) strategines prekes arba tarpininkaujantys pirkimo–pardavimo sandoriams, susijusiems su šiomis prekėmis, taip pat šių prekių g</text:span><text:span text:style-name="T1197">alutiniai vartotojai laikosi Sąjungos teisės aktų, Lietuvos Respublikos tarptautinių sutarčių, Lietuvos Respublikos strateginių prekių kontrolės įstatymo ir kitų teisės aktų, reglamentuojančių kontrolę, reikalavimų.<text:s/></text:span></text:p>
      <text:p text:style-name="P1198"><text:span text:style-name="T1199">2</text:span><text:span text:style-name="T1200">. Kontroliuojami tie juridiniai ir</text:span><text:span text:style-name="T1201"><text:s/>fiziniai asmenys, užsienio juridinių asmenų ir kitų organizacijų filialai, kurių veikla susijusi su karinės įrangos eksportu, importu, tranzitu, tarpininkavimu, įvežimu</text:span><text:span text:style-name="T1202"><text:s/></text:span><text:span text:style-name="T1203">ir siuntimu Sąjungoje bei dvejopo naudojimo prekių eksportu, persiuntimu į valstybes n</text:span><text:span text:style-name="T1204">ares, tranzitu ir tarpininkavimo paslaugų teikimu.</text:span></text:p>
      <text:p text:style-name="P1205"><text:span text:style-name="T1206">3</text:span><text:span text:style-name="T1207">. Kontrolė atliekama:</text:span></text:p>
      <text:p text:style-name="P1208"><text:span text:style-name="T1209">3.1</text:span><text:span text:style-name="T1210">. komisijos strateginių prekių licencijų išdavimo klausimams spręsti pasiūlymu;</text:span></text:p>
      <text:p text:style-name="P1211"><text:span text:style-name="T1212">3.2</text:span><text:span text:style-name="T1213">. kontrolę atliekančių valstybės institucijų ir įstaigų pasiūlymu, pateiktu Ekonomikos</text:span><text:span text:style-name="T1214"><text:s/>ir inovacijų ministerijai;</text:span></text:p>
      <text:p text:style-name="P1215"><text:span text:style-name="T1216">3.3</text:span><text:span text:style-name="T1217">. eksportuojančių valstybių atitinkamų valstybės institucijų prašymu, dalyvaujant šių valstybių atstovams.<text:s/></text:span></text:p>
      <text:p text:style-name="P1218"><text:span text:style-name="T1219">4</text:span><text:span text:style-name="T1220">.<text:s/></text:span><text:span text:style-name="T1221">Kontrolę pagal kompetenciją atlieka<text:s/></text:span><text:span text:style-name="T1222">Lietuvos Respublikos ekonomikos ir inovacijų<text:s/></text:span><text:span text:style-name="T1223">ministerijos, Lietuvos<text:s/></text:span><text:span text:style-name="T1224">Respublikos aplinkos ministerijos, Lietuvos Respublikos energetikos ministerijos, Lietuvos Respublikos krašto apsaugos ministerijos, Lietuvos Respublikos valstybės saugumo departamento, Muitinės departamento prie Lietuvos Respublikos finansų ministerijos,<text:s/></text:span><text:span text:style-name="T1225">Policijos departamento prie Lietuvos Respublikos vidaus reikalų ministerijos, Lietuvos Respublikos susisiekimo ministerijos, Lietuvos Respublikos sveikatos apsaugos ministerijos, Lietuvos Respublikos užsienio reikalų ministerijos, Valstybinės atominės ener</text:span><text:span text:style-name="T1226">getikos saugos inspekcijos ir Valstybinės maisto ir veterinarijos tarnybos atstovai, turintys tarnybinį ar valstybės</text:span><text:span text:style-name="T1227"><text:s/></text:span><text:span text:style-name="T1228">tarnautojo pažymėjimą ir rašytinį vadovo įgaliojimą.</text:span><text:s/></text:p>
      <text:p text:style-name="P1229">Punkto pakeitimai:</text:p>
      <text:p text:style-name="P1230"><text:span text:style-name="T1231">Nr.<text:s/></text:span><text:a xlink:href="https://www.e-tar.lt/portal/legalAct.html?documentId=43a793d0aede11eab9d9cd0c85e0b745" office:target-frame-name="_top" xlink:show="replace"><text:span text:style-name="T1232">608</text:span></text:a><text:span text:style-name="T1233">, 2020-06-10, paskelbta TAR 2020-06-15, i. k. 2020-13032</text:span></text:p>
      <text:p text:style-name="Normal"/>
      <text:p text:style-name="P1234"><text:span text:style-name="T1235">5</text:span><text:span text:style-name="T1236">. Kontrolė atliekama, siekiant užtikrinti, kad:</text:span></text:p>
      <text:p text:style-name="P1237"><text:span text:style-name="T1238">5.1</text:span><text:span text:style-name="T1239">. strateginių prekių rūšis, pavidalas, kiekis, kilmės šalis ir galutinis panaudojimas atitiktų juridi</text:span><text:span text:style-name="T1240">nio ar fizinio asmens, užsienio juridinio asmens ar kitos organizacijos filialo prašyme išduoti licenciją arba išduotoje licencijoje nurodytą strateginių prekių rūšį, pavidalą, kiekį, kilmės šalį ir galutinį panaudojimą;</text:span></text:p>
      <text:p text:style-name="P1241"><text:span text:style-name="T1242">5.2</text:span><text:span text:style-name="T1243">. strateginių prekių valdyto</text:span><text:span text:style-name="T1244">jas išmanytų šių prekių savybes, keliamą pavojų ir turėtų konkrečių priemonių galimų avarijų padariniams likviduoti.</text:span></text:p>
      <text:p text:style-name="P1245"><text:span text:style-name="T1246">6</text:span><text:span text:style-name="T1247">. Kontrolę atliekantys valstybės institucijų ir įstaigų atstovai, pateikę tarnybinį ar valstybės tarnautojo pažymėjimą ir rašytinį v</text:span><text:span text:style-name="T1248">adovo įgaliojimą, turi teisę:</text:span></text:p>
      <text:p text:style-name="P1249"><text:span text:style-name="T1250">6.1</text:span><text:span text:style-name="T1251">. patekti į juridiniams ir fiziniams asmenims, užsienio juridinių asmenų ir kitų organizacijų filialams priklausančias teritorijas, gamybines, administracines ir kitokias patalpas (išskyrus žmogaus būstą) su tos įmonės ar</text:span><text:span text:style-name="T1252"><text:s/>filialo, įstaigos arba organizacijos atstovu, jeigu tai būtina strateginėms prekėms apžiūrėti, kontroliniams tyrimams ir matavimams atlikti;</text:span></text:p>
      <text:p text:style-name="P1253"><text:span text:style-name="T1254">6.2</text:span><text:span text:style-name="T1255">. reikalauti pateikti kontrolei atlikti reikalingus duomenis ir dokumentus, liudijančius, kad juridiniai ir</text:span><text:span text:style-name="T1256"><text:s/>fiziniai asmenys, užsienio juridinių asmenų ir kitų organizacijų filialai teisėtai vykdo strateginių prekių sandorius, teisėtai saugo strategines prekes ir jomis disponuoja. Tokie dokumentai yra sąskaitos faktūros, krovinio deklaracijos, transporto ir kit</text:span><text:span text:style-name="T1257">i siuntimo dokumentai, kuriuose yra pakankamai informacijos, leidžiančios nustatyti strateginių prekių rūšį, pavidalą, kiekį, kilmės šalį, eksportuotojo, importuotojo, vežėjo, gavėjo ir galutinio vartotojo pavadinimą, adresą ir galutinį prekių panaudojimą;</text:span><text:span text:style-name="T1258"><text:s/></text:span></text:p>
      <text:p text:style-name="P1259"><text:span text:style-name="T1260">6.3</text:span><text:span text:style-name="T1261">. atlikti strateginių prekių patikrinimą ir apžiūrą;</text:span></text:p>
      <text:p text:style-name="P1262"><text:span text:style-name="T1263">6.4</text:span><text:span text:style-name="T1264">. kviestis dalyvauti atliekant kontrolę kitų Lietuvos Respublikos ir užsienio valstybių valstybės institucijų specialistus ir ekspertus, jeigu strateginių prekių tapatybei nustatyti<text:s/></text:span><text:span text:style-name="T1265">būtinos šių specialistų ir ekspertų išvados;</text:span></text:p>
      <text:p text:style-name="P1266"><text:span text:style-name="T1267">6.5</text:span><text:span text:style-name="T1268">. reikalauti iš juridinių ir fizinių asmenų, užsienio juridinių asmenų ir kitų organizacijų filialų rašytinių paaiškinimų dėl kontrolės metu nustatytų galimų pažeidimų.</text:span></text:p>
      <text:p text:style-name="P1269"><text:span text:style-name="T1270">7</text:span><text:span text:style-name="T1271">. Branduolinių medžiagų apsk</text:span><text:span text:style-name="T1272">aita atliekama laikantis Europos Komisijos nustatytos branduolinių medžiagų apskaitos tvarkos.</text:span></text:p>
      <text:p text:style-name="P1273"><text:span text:style-name="T1274">8</text:span><text:span text:style-name="T1275">. Importuotų prekių, kurioms išduotas<text:s/></text:span><text:span text:style-name="T1276">Ekonomikos ir inovacijų<text:s/></text:span><text:span text:style-name="T1277">ministerijos ir Valstybinės atominės energetikos saugos inspekcijos galutinį panaudojimą patvi</text:span><text:span text:style-name="T1278">rtinantis raštas, panaudojimas tikrinamas pagal Valstybinės atominės energetikos saugos inspekcijos tvirtinamą patikrinimų planą, bet ne rečiau kaip kartą per metus.</text:span></text:p>
      <text:p text:style-name="P1279"><text:span text:style-name="T1280">9</text:span><text:span text:style-name="T1281">. Kontrolę atliekantys valstybės institucijų ir įstaigų atstovai privalo:</text:span></text:p>
      <text:p text:style-name="P1282"><text:span text:style-name="T1283">9.1</text:span><text:span text:style-name="T1284">. info</text:span><text:span text:style-name="T1285">rmaciją, gautą per patikrinimą, naudoti tik kontrolei atlikti;</text:span></text:p>
      <text:p text:style-name="P1286"><text:span text:style-name="T1287">9.2</text:span><text:span text:style-name="T1288">. užtikrinti iš juridinių ir fizinių asmenų, užsienio juridinių asmenų ir kitų organizacijų filialų gautos informacijos apsaugą;<text:s/></text:span></text:p>
      <text:p text:style-name="P1289"><text:span text:style-name="T1290">9.3</text:span><text:span text:style-name="T1291">. patikrinę surašyti kontrolę atlikusios valstybė</text:span><text:span text:style-name="T1292">s institucijos ar įstaigos nustatyta tvarka patikrinimo aktą ar kitą panašų dokumentą ir pateikti jį valstybės institucijos ar įstaigos vadovui, o kopiją</text:span><text:span text:style-name="T1293"><text:s/></text:span><text:span text:style-name="T1294">Ekonomikos ir inovacijų</text:span><text:span text:style-name="T1295"><text:s/>ministerijai.</text:span></text:p>
      <text:p text:style-name="P1296"><text:span text:style-name="T1297">10</text:span><text:span text:style-name="T1298">. Juridiniai ir fiziniai asmenys, užsienio juridinių asm</text:span><text:span text:style-name="T1299">enų ir kitų organizacijų filialai atsako už Taisyklių pažeidimus pagal<text:s/></text:span><text:span text:style-name="T1300">Lietuvos Respublikos administracinių nusižengimų kodeksą. <text:s/>K</text:span><text:span text:style-name="T1301">ontrolę atliekantys valstybės institucijų ir įstaigų atstovai atsako už Taisyklių pažeidimus jų veiklą reguliuojančių įstatym</text:span><text:span text:style-name="T1302">ų nustatyta tvarka.</text:span></text:p>
      <text:p text:style-name="P1303"/>
      <text:p text:style-name="P1304"><text:span text:style-name="T1305">________________</text:span></text:p>
      <text:p text:style-name="P1306">PATVIRTINTA</text:p>
      <text:p text:style-name="P1314"><text:span text:style-name="T1315">Lietuvos Respublikos Vyriausybės</text:span><text:span text:style-name="T1316"><text:line-break/></text:span><text:span text:style-name="T1317">2012 m. gegužės 29 d.</text:span><text:span text:style-name="T1318"><text:s/>nutarimu Nr.<text:s/></text:span><text:span text:style-name="T1319">617<text:s/></text:span></text:p>
      <text:p text:style-name="P1320"><text:span text:style-name="T1321">(Lietuvos Respublikos Vyriausybės</text:span><text:span text:style-name="T1322"><text:line-break/></text:span><text:span text:style-name="T1323">2020 m. kovo 25 d.<text:s/></text:span><text:span text:style-name="T1324">nutarimo<text:s/></text:span><text:span text:style-name="T1325">Nr. 313</text:span></text:p>
      <text:p text:style-name="P1326"><text:span text:style-name="T1327">redakcija)</text:span></text:p>
      <text:p text:style-name="P1328"/>
      <text:p text:style-name="P1329"/>
      <text:p text:style-name="P1330"><text:span text:style-name="T1331">SERTIFIKATŲ<text:s/></text:span><text:span text:style-name="T1332">KARINĘ ĮRANGĄ GAMINANČIoms ĮMONėms gavėjoms išdavIMo TAISYKLĖS</text:span></text:p>
      <text:p text:style-name="P1333"/>
      <text:p text:style-name="P1334"><text:span text:style-name="T1335">I</text:span><text:span text:style-name="T1336"><text:s/>SKYRIUS</text:span></text:p>
      <text:p text:style-name="P1337"><text:span text:style-name="T1338">BENDROSIOS NUOSTATOS</text:span></text:p>
      <text:p text:style-name="P1339"/>
      <text:p text:style-name="P1340"><text:span text:style-name="T1341">1</text:span><text:span text:style-name="T1342">. Sertifikatų karinę įrangą gaminančioms įmonėms gavėjoms išdavimo taisyklės (toliau – Taisyklės) reglamentuoja sertifikatų Lietuvos Respublikoje įsist</text:span><text:span text:style-name="T1343">eigusioms karinę įrangą gaminančioms įmonėms gavėjoms (toliau – įmonė) išdavimo, jų galiojimo sustabdymo, galiojimo sustabdymo panaikinimo ir galiojimo panaikinimo tvarką.</text:span></text:p>
      <text:p text:style-name="P1344"><text:span text:style-name="T1345">2</text:span><text:span text:style-name="T1346">. Įmonės, norinčios įvežti karinę įrangą pagal kitų valstybių narių paskelbtas<text:s/></text:span><text:span text:style-name="T1347">bendrąsias siuntimo Europos Sąjungoje (toliau – Sąjunga) licencijas, turi būti sertifikuotos. Sertifikuojama visa įmonė arba jos gamybos padaliniai.</text:span></text:p>
      <text:p text:style-name="P1348"><text:span text:style-name="T1349">3</text:span><text:span text:style-name="T1350">. Sertifikuojama įmonė turi atitikti Lietuvos Respublikos strateginių prekių kontrolės įstatymo (tolia</text:span><text:span text:style-name="T1351">u – Strateginių prekių kontrolės įstatymas) 7 straipsnio 5 dalyje nustatytus reikalavimus.<text:s/></text:span></text:p>
      <text:p text:style-name="P1352"><text:span text:style-name="T1353">4</text:span><text:span text:style-name="T1354">. Taisyklėse vartojamos sąvokos apibrėžtos Nutarimo 1 punkto 1 papunktyje nurodytose Strateginių prekių eksporto, importo, tranzito, tarpininkavimo ir siuntimo</text:span><text:span text:style-name="T1355"><text:s/>Europos Sąjungoje licencijavimo taisyklėse ir Strateginių prekių kontrolės įstatyme arba Sąjungos teisės aktuose.<text:s/></text:span></text:p>
      <text:p text:style-name="P1356"/>
      <text:p text:style-name="P1357"><text:span text:style-name="T1358">II</text:span><text:span text:style-name="T1359"><text:s/>SKYRIUS</text:span></text:p>
      <text:p text:style-name="P1360"><text:span text:style-name="T1361">sertifikatui gauti REIKALINGI Dokumentai</text:span></text:p>
      <text:p text:style-name="P1362"/>
      <text:p text:style-name="P1363"><text:span text:style-name="T1364">5</text:span><text:span text:style-name="T1365">. Įmonė, norinti gauti sertifikatą, privalo pateikti Ekonomikos ir inovacij</text:span><text:span text:style-name="T1366">ų ministerijai šiuos dokumentus:</text:span></text:p>
      <text:p text:style-name="P1367"><text:span text:style-name="T1368">5.1</text:span><text:span text:style-name="T1369">. prašymą išduoti sertifikatą, kuriame nurodoma:<text:s/></text:span></text:p>
      <text:p text:style-name="P1370"><text:span text:style-name="T1371">5.1.1</text:span><text:span text:style-name="T1372">. įmonės pavadinimas ir kodas, buveinės adresas;</text:span></text:p>
      <text:p text:style-name="P1373"><text:span text:style-name="T1374">5.1.2</text:span><text:span text:style-name="T1375">. įmonės gamybos padalinių, jeigu juos numatoma sertifikuoti, pavadinimai ir adresai;</text:span></text:p>
      <text:p text:style-name="P1376"><text:span text:style-name="T1377">5.2</text:span><text:span text:style-name="T1378">. dokumentus, patvirtinančius, kad įmonė turi ne mažesnę kaip 2 metų patirtį karinės įrangos gamybos srityje, arba šiame punkte nurodytų dokumentų kopijas;<text:s/></text:span></text:p>
      <text:p text:style-name="P1379"><text:span text:style-name="T1380">5.3</text:span><text:span text:style-name="T1381">. leidimą (licenciją) vykdyti veiklą, jeigu veikla, susijusi su karinės įrangos siuntimu, li</text:span><text:span text:style-name="T1382">cencijuojama, arba jo (jos) kopiją;</text:span></text:p>
      <text:p text:style-name="P1383"><text:span text:style-name="T1384">5.4</text:span><text:span text:style-name="T1385">. įdiegtos siuntimo ir eksporto valdymo sistemos aprašymą pagal Ekonomikos ir inovacijų ministro patvirtintą<text:s/></text:span>klausimyną dėl įmonėje įdiegtos siuntimo ir eksporto valdymo sistemos aprašymo ir jos įvertinimo;</text:p>
      <text:p text:style-name="P1386"><text:span text:style-name="T1387">5.5</text:span><text:span text:style-name="T1388">. rašytinį įsipareigojimą naudoti gautą karinę įrangą pagal kitų valstybių narių paskelbtas bendrąsias siuntimo licencijas savo gamybai, jos nepersiųsti ir neeksportuoti, išskyrus atvejus, kai tai daroma remonto ir priežiūros tikslais;</text:span></text:p>
      <text:p text:style-name="P1389"><text:span text:style-name="T1390">5.6</text:span><text:span text:style-name="T1391">. rašytinį p</text:span><text:span text:style-name="T1392">atvirtinimą, kad yra paskyrusi įmonės darbuotoją, atsakingą už karinės įrangos siuntimą ir eksportą;</text:span></text:p>
      <text:p text:style-name="P1393"><text:span text:style-name="T1394">5.7</text:span><text:span text:style-name="T1395">. rašytinį įsipareigojimą pateikti strateginių prekių kontrolę atliekančioms institucijoms išsamią informaciją apie karinės įrangos galutinius varto</text:span><text:span text:style-name="T1396">tojus arba galutinį panaudojimą, taip pat laikytis eksporto apribojimų.<text:s/></text:span></text:p>
      <text:p text:style-name="P1397"/>
      <text:p text:style-name="P1398"><text:span text:style-name="T1399">III</text:span><text:span text:style-name="T1400"><text:s/>SKYRIUS</text:span></text:p>
      <text:p text:style-name="P1401"><text:span text:style-name="T1402">Prašymų nagrinėjimas, sertifikatų išdavimas IR<text:s/></text:span><text:span text:style-name="T1403"><text:line-break/>ATSISAKYMAS JUOS IŠDUOTI</text:span></text:p>
      <text:p text:style-name="P1404"/>
      <text:p text:style-name="P1405"><text:span text:style-name="T1406">6</text:span><text:span text:style-name="T1407">.<text:s/></text:span><text:span text:style-name="T1408">Ekonomikos ir inovacijų<text:s/></text:span><text:span text:style-name="T1409">ministerija, išnagrinėjusi prašymą išduoti sertifikatą ir</text:span><text:span text:style-name="T1410"><text:s/>kartu pateiktus dokumentus ir nustačiusi, kad pateikti ne visi Taisyklių 5 punkte nurodyti dokumentai arba juose yra klaidingų ar netikslių duomenų, per 10 darbo dienų nuo prašymo išduoti sertifikatą gavimo raštu ar elektroniniu paštu praneša apie tai įmo</text:span><text:span text:style-name="T1411">nei ir nustato 30 darbo dienų laikotarpį trūkumams pašalinti.<text:s/></text:span></text:p>
      <text:p text:style-name="P1412"><text:span text:style-name="T1413">7</text:span><text:span text:style-name="T1414">. Jeigu įmonė per Taisyklių 6 punkte nurodytą laikotarpį nepašalina nustatytų trūkumų ir nepatikslina arba nepateikia Taisyklių 5 punkte nurodytų dokumentų, prašymas išduoti sertifikatą nenagrinėjamas, ir apie tai<text:s/></text:span><text:span text:style-name="T1415">Ekonomikos ir inovacijų<text:s/></text:span><text:span text:style-name="T1416">ministerija per 3<text:s/></text:span><text:span text:style-name="T1417">darbo dienas raštu praneša prašymą pateikusiai įmonei.<text:s/></text:span></text:p>
      <text:p text:style-name="P1418"><text:span text:style-name="T1419">8</text:span><text:span text:style-name="T1420">. Jeigu įmonė per nurodytą laikotarpį pašalina nustatytus trūkumus, patikslina arba pateikia Taisyklių 5 punkte nurodytus dokumentus,<text:s/></text:span><text:span text:style-name="T1421">Ekonomikos ir inovacijų<text:s/></text:span><text:span text:style-name="T1422">ministerija per 5 darbo dienas nuo vi</text:span><text:span text:style-name="T1423">sų dokumentų gavimo juos išnagrinėja ir perduoda prašymo išduoti sertifikatą ir kartu pateiktų dokumentų kopijas strateginių prekių kontrolę atliekančioms valstybės institucijoms ir įstaigoms pagal jų kompetenciją. Valstybės institucijos ir įstaigos, išnag</text:span><text:span text:style-name="T1424">rinėjusios gautus dokumentus, pateikia<text:s/></text:span><text:span text:style-name="T1425">Ekonomikos ir inovacijų<text:s/></text:span><text:span text:style-name="T1426">ministerijai išvadas per 30 darbo dienų nuo dokumentų gavimo.<text:s/></text:span></text:p>
      <text:p text:style-name="P1427"><text:span text:style-name="T1428">9</text:span><text:span text:style-name="T1429">.<text:s/></text:span><text:span text:style-name="T1430">Gavus išvadas iš Taisyklių 8 punkte nurodytų institucijų, prašymas išduoti sertifikatą svarstomas komisijos strateginių pre</text:span><text:span text:style-name="T1431">kių licencijų išdavimo klausimams spręsti (toliau – komisija) posėdyje. Ekonomikos ir inovacijų ministerija, atsižvelgdama į valstybės institucijų ir įstaigų ir komisijos išvadas, priima sprendimą išduoti sertifikatą ir praneša prašymą pateikusiai įmonei n</text:span><text:span text:style-name="T1432">e vėliau kaip per 60 darbo dienų nuo visų dokumentų, reikalingų sertifikatui išduoti, gavimo.</text:span><text:span text:style-name="T1433"><text:s/></text:span></text:p>
      <text:p text:style-name="P1434"><text:span text:style-name="T1435">10</text:span><text:span text:style-name="T1436">.<text:s/></text:span><text:span text:style-name="T1437">Ekonomikos ir inovacijų ministro nustatytos formos s</text:span><text:span text:style-name="T1438">ertifikate nurodoma:<text:s/></text:span></text:p>
      <text:p text:style-name="P1439"><text:span text:style-name="T1440">10.1</text:span><text:span text:style-name="T1441">. sertifikatą išdavusios valstybės institucijos pavadinimas;</text:span></text:p>
      <text:p text:style-name="P1442"><text:span text:style-name="T1443">10.2</text:span><text:span text:style-name="T1444">. se</text:span><text:span text:style-name="T1445">rtifikato numeris;</text:span></text:p>
      <text:p text:style-name="P1446"><text:span text:style-name="T1447">10.3</text:span><text:span text:style-name="T1448">. sertifikuotos įmonės ar jos sertifikuotų gamybos padalinių pavadinimas, įmonės kodas, buveinės adresas;</text:span></text:p>
      <text:p text:style-name="P1449"><text:span text:style-name="T1450">10.4</text:span><text:span text:style-name="T1451">. teisės aktai, kuriais vadovaujantis išduotas sertifikatas;</text:span></text:p>
      <text:p text:style-name="P1452"><text:span text:style-name="T1453">10.5</text:span><text:span text:style-name="T1454">. sertifikato išdavimo data ir galiojimo termi</text:span><text:span text:style-name="T1455">nas;</text:span></text:p>
      <text:p text:style-name="P1456"><text:span text:style-name="T1457">10.6</text:span><text:span text:style-name="T1458">. sertifikatą išduodančios institucijos antspaudas ir įgaliotų asmenų parašai.</text:span></text:p>
      <text:p text:style-name="P1459"><text:span text:style-name="T1460">11</text:span><text:span text:style-name="T1461">. Sertifikatas įsigalioja nuo jo išdavimo dienos ir galioja 5 metus. Išduoti sertifikatai registruojami<text:s/></text:span><text:span text:style-name="T1462">Ekonomikos ir inovacijų<text:s/></text:span><text:span text:style-name="T1463">ministerijoje.</text:span></text:p>
      <text:p text:style-name="P1464"><text:span text:style-name="T1465">12</text:span><text:span text:style-name="T1466">. Serti</text:span><text:span text:style-name="T1467">fikatas išrašomas 2 egzemplioriais:</text:span></text:p>
      <text:p text:style-name="P1468"><text:span text:style-name="T1469">12.1</text:span><text:span text:style-name="T1470">. originalas, skirtas sertifikuotai įmonei;</text:span></text:p>
      <text:p text:style-name="P1471"><text:span text:style-name="T1472">12.2</text:span><text:span text:style-name="T1473">. kopija, laikoma<text:s/></text:span><text:span text:style-name="T1474">Ekonomikos ir inovacijų<text:s/></text:span><text:span text:style-name="T1475">ministerijoje.</text:span></text:p>
      <text:p text:style-name="P1476"><text:span text:style-name="T1477">13</text:span><text:span text:style-name="T1478">. Sertifikatas neišduodamas Strateginių prekių kontrolės įstatymo 7 straipsnio 6 dalyje nustatytu atveju.<text:s/></text:span></text:p>
      <text:p text:style-name="P1479"><text:span text:style-name="T1480">14</text:span><text:span text:style-name="T1481">. Esant Įstatymo 7 straipsnio 6 dalyje nurodytiems pagrindams, atsižvelgdama į valstybės institucijų ir įstaigų ir komisijos išvadą, Ekonomikos</text:span><text:span text:style-name="T1482"><text:s/>ir inovacijų ministerija per Taisyklių 9 punkte nustatytus terminus priima sprendimą dėl sertifikato neišdavimo.</text:span></text:p>
      <text:p text:style-name="P1483"><text:span text:style-name="T1484">15</text:span><text:span text:style-name="T1485">. Įmonė, kuriai atsisakyta išduoti sertifikatą, turi teisę pakartotinai kreiptis į<text:s/></text:span><text:span text:style-name="T1486">Ekonomikos ir inovacijų<text:s/></text:span><text:span text:style-name="T1487">ministeriją, kad prašymas būt</text:span><text:span text:style-name="T1488">ų dar kartą nagrinėjamas, kai pašalina priežastis, dėl kurių sertifikatas nebuvo išduotas. Pakartotinis prašymas išduoti sertifikatą dar kartą nagrinėjamas šiame skyriuje nustatyta tvarka.</text:span></text:p>
      <text:p text:style-name="P1489"><text:span text:style-name="T1490">16</text:span><text:span text:style-name="T1491">. Įmonė, kurios prašymą išduoti sertifikatą buvo atsisakyta nagrinėti arba sertifikatas nebuvo išduotas, turi teisę apskųsti sprendimus<text:s/></text:span><text:span text:style-name="T1492">Lietuvos Respublikos ikiteisminio administracinių ginčų nagrinėjimo tvarkos įstatymo ir Lietuvos Respublikos administrac</text:span><text:span text:style-name="T1493">inių bylų teisenos įstatymo nustatyta tvarka.</text:span></text:p>
      <text:p text:style-name="P1494"><text:span text:style-name="T1495">17</text:span><text:span text:style-name="T1496">. Praradusi arba sugadinusi sertifikato originalą, įmonė nedelsdama<text:s/></text:span><text:span text:style-name="T1497">pateikia Ekonomikos ir inovacijų ministerijai prašymą išduoti sertifikato dublikatą ir nurodo sertifikato praradimo arba sugadinimo apli</text:span><text:span text:style-name="T1498">nkybes. Jei sertifikatas yra sugadintas, kartu su šiuo prašymu įmonė pateikia ir sugadintą sertifikatą.<text:s/></text:span><text:span text:style-name="T1499">Ekonomikos ir inovacijų<text:s/></text:span><text:span text:style-name="T1500">ministerija ne vėliau kaip per 5 darbo dienas nuo šiame punkte nurodyto prašymo gavimo patikrina sertifikato išdavimo įmonei duo</text:span><text:span text:style-name="T1501">menis ir<text:s/></text:span><text:span text:style-name="T1502">nustačiusi, kad įmonei, prašančiai išduoti sertifikato dublikatą, buvo išduotas sertifikatas ir jo galiojimas nepanaikintas, taip pat kad sumokėta rinkliava už sertifikato dublikato išdavimą, išduoda atitinkamo sertifikato dublikatą</text:span><text:span text:style-name="T1503">.</text:span></text:p>
      <text:p text:style-name="P1504"/>
      <text:p text:style-name="Normal"/>
      <text:p text:style-name="P1505"><text:span text:style-name="T1506">IV</text:span><text:span text:style-name="T1507"><text:s/>SK</text:span><text:span text:style-name="T1508">YRIUS</text:span></text:p>
      <text:p text:style-name="P1509"><text:span text:style-name="T1510">sertifikuotų įmonių atitikties PATIKIMUMO reikalavimams PRIEŽIŪRA</text:span></text:p>
      <text:p text:style-name="P1511"/>
      <text:p text:style-name="P1512"><text:span text:style-name="T1513">18</text:span><text:span text:style-name="T1514">. S</text:span><text:span text:style-name="T1515">ertifikuotų įmonių atitikties patikimumo reikalavimams patikrinimas atliekamas ne rečiau kaip kartą per 3 metus. Sertifikuotų naujų įmonių atitikties patikimumo reikalavimams</text:span><text:span text:style-name="T1516"><text:s/>patikrinimas atliekamas<text:s/></text:span><text:span text:style-name="T1517">per pirmuosius sertifikato išdavimo metus. Sertifikuotų įmonių patikrinimo datas nustato<text:s/></text:span><text:span text:style-name="T1518">Ekonomikos ir inovacijų<text:s/></text:span><text:span text:style-name="T1519">ministerija, vadovaudamasi sertifikatų išdavimo datomis.<text:s/></text:span></text:p>
      <text:p text:style-name="P1520"><text:span text:style-name="T1521">19</text:span><text:span text:style-name="T1522">.<text:s/></text:span><text:span text:style-name="T1523">Sertifikuotų įmonių atitikties patikimumo</text:span><text:span text:style-name="T1524"><text:s/></text:span><text:span text:style-name="T1525">reikalavimams neeilinis patikrinimas gali būti atliekamas, jeigu:</text:span></text:p>
      <text:p text:style-name="P1526"><text:span text:style-name="T1527">19.1</text:span><text:span text:style-name="T1528">. pasikeičia<text:s/></text:span><text:span text:style-name="T1529">sertifikuotos įmonės gamybinė veikla;<text:s/></text:span></text:p>
      <text:p text:style-name="P1530"><text:span text:style-name="T1531">19.2</text:span><text:span text:style-name="T1532">. gaunama informacija, kad sertifikuota įmonė nebeatitinka Strateginių prekių kontrolės įstatymo 7 straipsnio 5 dalies 2–7 p</text:span><text:span text:style-name="T1533">unktuose nustatytų reikalavimų arba nevykdo Strateginių prekių kontrolės įstatymo 7 straipsnio 7 dalyje nustatytos pareigos.</text:span></text:p>
      <text:p text:style-name="P1534"><text:span text:style-name="T1535">20</text:span><text:span text:style-name="T1536">. Sertifikuotų įmonių atitikties patikimumo reikalavimams patikrinimą pagal kompetenciją atlieka<text:s/></text:span><text:span text:style-name="T1537">Lietuvos Respublikos ekono</text:span><text:span text:style-name="T1538">mikos ir inovacijų ministerijos, Lietuvos Respublikos krašto apsaugos ministerijos ir</text:span><text:span text:style-name="T1539"><text:s/></text:span><text:span text:style-name="T1540">Policijos departamento prie Lietuvos Respublikos vidaus reikalų ministerijos atstovai.</text:span><text:s/></text:p>
      <text:p text:style-name="P1541">Punkto pakeitimai:</text:p>
      <text:p text:style-name="P1542"><text:span text:style-name="T1543">Nr.<text:s/></text:span><text:a xlink:href="https://www.e-tar.lt/portal/legalAct.html?documentId=43a793d0aede11eab9d9cd0c85e0b745" office:target-frame-name="_top" xlink:show="replace"><text:span text:style-name="T1544">608</text:span></text:a><text:span text:style-name="T1545">, 2020-06-10, paskelbta TAR 2020-06-15, i. k. 2020-13032</text:span></text:p>
      <text:p text:style-name="Normal"/>
      <text:p text:style-name="P1546"><text:span text:style-name="T1547">21</text:span><text:span text:style-name="T1548">.<text:s/></text:span><text:span text:style-name="T1549">Sertifikuotų</text:span><text:span text:style-name="T1550"><text:s/>įmonių atitikties<text:s/></text:span><text:span text:style-name="T1551">patikimumo</text:span><text:span text:style-name="T1552"><text:s/>reikalavimams patikrinimą įmonėje atliekantys valstybės institucijų ir įstaigų atstovai, pateikę tarnybinį</text:span><text:span text:style-name="T1553"><text:s/>ar valstybės tarnautojo pažymėjimą ir rašytinį vadovo įgaliojimą, turi teisę:</text:span></text:p>
      <text:p text:style-name="P1554"><text:span text:style-name="T1555">21.1</text:span><text:span text:style-name="T1556">. patekti į įmonei priklausančias patalpas;</text:span></text:p>
      <text:p text:style-name="P1557"><text:span text:style-name="T1558">21.2</text:span><text:span text:style-name="T1559">. gauti patikrinimui atlikti reikalingus duomenis ir dokumentus, patvirtinančius karinės įrangos įvežimą ir (ar) jos<text:s/></text:span><text:span text:style-name="T1560">siuntimą (sutartis arba kitus dokumentus, patvirtinančius karinės įrangos pirkimą–pardavimą, sąskaitas faktūras, transporto ar kitus siuntimo dokumentus, kuriuose nurodytas įvežtos ir siųstos karinės įrangos pavadinimas, trumpas jos aprašymas, eilės numeri</text:span><text:span text:style-name="T1561">s Bendrajame karinės įrangos sąraše, jos kiekis ir vertė, tiekėjo, gavėjo ir galutinio vartotojo pavadinimas ir adresas, galutinis prekių panaudojimas), taip pat prašyti dokumentų, patvirtinančių, kad laikomasi eksporto apribojimų;</text:span></text:p>
      <text:p text:style-name="P1562"><text:span text:style-name="T1563">21.3</text:span><text:span text:style-name="T1564">. reikalauti iš<text:s/></text:span><text:span text:style-name="T1565">įmonių rašytinio paaiškinimo dėl atliekant patikrinimą nustatytų pažeidimų.</text:span></text:p>
      <text:p text:style-name="P1566"><text:span text:style-name="T1567">22</text:span><text:span text:style-name="T1568">. Patikrinimą atliekantys valstybės institucijų ir įstaigų atstovai privalo surašyti patikrinimo ataskaitą.<text:s/></text:span></text:p>
      <text:p text:style-name="P1569"><text:span text:style-name="T1570">23</text:span><text:span text:style-name="T1571">. Jeigu atliekant patikrinimą<text:s/></text:span><text:span text:style-name="T1572">nustatoma, kad įmonė neatit</text:span><text:span text:style-name="T1573">inka patikimumo reikalavimų, per 5 darbo dienas nuo patikrinimo atlikimo šaukiamas komisijos posėdis.<text:s/></text:span></text:p>
      <text:p text:style-name="P1574"/>
      <text:p text:style-name="P1575"/>
      <text:p text:style-name="P1576"><text:span text:style-name="T1577">V</text:span><text:span text:style-name="T1578"><text:s/>SKYRIUS</text:span></text:p>
      <text:p text:style-name="P1579"><text:span text:style-name="T1580">sertifikato galiojimo sustabdymas, galiojimo sustabdymo panaikinimas ir GALIOJIMO</text:span><text:span text:style-name="T1581"><text:s/></text:span><text:span text:style-name="T1582">panaikinimas</text:span></text:p>
      <text:p text:style-name="P1583"/>
      <text:p text:style-name="P1584"><text:span text:style-name="T1585">24</text:span><text:span text:style-name="T1586">. Sertifikato galiojimas sustabdomas Strateginių prekių kontrolės įstatymo<text:s/></text:span><text:span text:style-name="T1587">7 straipsnio 8 dalyje nustatytais atvejais.</text:span></text:p>
      <text:p text:style-name="P1588"><text:span text:style-name="T1589">25</text:span><text:span text:style-name="T1590">. Ekonomikos ir inovacijų ministerija, gavusi informaciją, kad<text:s/></text:span><text:span text:style-name="T1591">sertifikuota įmonė nebeatitinka Strateginių prekių kontrolės įstatym</text:span><text:span text:style-name="T1592">o 7 straipsnio 5 dalies 2–7 punktuose nustatytų reikalavimų arba nevykdo Strateginių prekių kontrolės įstatymo 7 straipsnio 7 dalyje nustatytos pareigos, per 23 punkte nustatytą terminą sušaukia komisijos posėdį. Atsižvelgdama į komisijos išvadą, Ekonomiko</text:span><text:span text:style-name="T1593">s ir inovacijų ministerija<text:s/></text:span><text:span text:style-name="T1594">per 3 darbo dienas priima motyvuotą sprendimą sustabdyti sertifikato galiojimą ir apie šį sprendimą raštu praneša <text:s/>įmonei bei nustato terminą, ne trumpesnį negu 60 darbo dienų ir ne ilgesnį negu 6 mėnesių laikotarpį, per kurį įmo</text:span><text:span text:style-name="T1595">nė privalo pašalinti nurodytus patikimumo reikalavimų neatitikimus.</text:span></text:p>
      <text:p text:style-name="P1596"><text:span text:style-name="T1597">26</text:span><text:span text:style-name="T1598">. Pasibaigus terminui, per kurį įmonė privalo pašalinti trūkumus, kompetentingos valstybės institucijos ir įstaigos per 30 darbo dienų atlieka įmonės atitikties patikimumo reikalavim</text:span><text:span text:style-name="T1599">ams patikrinimą Taisyklių IV skyriuje nustatyta tvarka.<text:s/></text:span></text:p>
      <text:p text:style-name="P1600"><text:span text:style-name="T1601">27</text:span><text:span text:style-name="T1602">. Sertifikato galiojimo sustabdymas panaikinamas, jeigu pašalinamos sertifikato galiojimo sustabdymą lėmusios aplinkybės. <text:s/>Jeigu per patikrinimą nustatoma, kad įmonė atitinka Strateginių prekių</text:span><text:span text:style-name="T1603"><text:s/>kontrolės įstatymo 7 straipsnio 5 dalies 2–7 punktuose nustatytus reikalavimus, atsižvelgdama į kompetentingų valstybės institucijų ir įstaigų patikrinimo ataskaitą, išvadą per 5 darbo dienas dėl sertifikato galiojimo sustabdymo panaikinimo pateikia komis</text:span><text:span text:style-name="T1604">ija. Ekonomikos ir inovacijų ministerija, atsižvelgdama į komisijos išvadą, tą pačią dieną priima motyvuotą sprendimą panaikinti sertifikato galiojimo sustabdymą ir raštu apie priimtą sprendimą praneša įmonei. Sertifikatas įsigalioja tą pačią dieną, kai pr</text:span><text:span text:style-name="T1605">iimamas sprendimas panaikinti sertifikato galiojimo sustabdymą.</text:span></text:p>
      <text:p text:style-name="P1606"><text:span text:style-name="T1607">28</text:span><text:span text:style-name="T1608">.<text:s/></text:span><text:span text:style-name="T1609">Esant<text:s/></text:span><text:span text:style-name="T1610">Strateginių prekių kontrolės įstatymo 7 straipsnio 10 dalyje nustatytiems pagrindams, Ekonomikos ir inovacijų ministerija per<text:s/></text:span><text:span text:style-name="T1611">23 punkte nustatytą terminą sušaukia komisijos<text:s/></text:span><text:span text:style-name="T1612">posėdį. A</text:span><text:span text:style-name="T1613">tsižvelgdama į kompetentingų valstybės institucijų ir įstaigų patikrinimo ataskaitą ir (ar) komisijos išvadą, Ekonomikos ir inovacijų ministerija per vieną darbo dieną priima motyvuotą sprendimą panaikinti sertifikato galiojimą ir raštu praneša įm</text:span><text:span text:style-name="T1614">onei.</text:span></text:p>
      <text:p text:style-name="P1615"/>
      <text:p text:style-name="P1616"><text:span text:style-name="T1617">VI</text:span><text:span text:style-name="T1618"><text:s/>SKYRIUS</text:span></text:p>
      <text:p text:style-name="P1619"><text:span text:style-name="T1620">Sertifikuotos įmonės teisės ir pareigos</text:span></text:p>
      <text:p text:style-name="P1621"/>
      <text:p text:style-name="P1622"><text:span text:style-name="T1623">29</text:span><text:span text:style-name="T1624">. Sertifikuota įmonė turi teisę:</text:span></text:p>
      <text:p text:style-name="P1625"><text:span text:style-name="T1626">29.1</text:span><text:span text:style-name="T1627">. reikalauti iš<text:s/></text:span><text:span text:style-name="T1628">Ekonomikos ir inovacijų<text:s/></text:span><text:span text:style-name="T1629">ministerijos išsamių paaiškinimų, kai išduoto sertifikato galiojimas sustabdomas ar panaikinamas;</text:span></text:p>
      <text:p text:style-name="P1630"><text:span text:style-name="T1631">29.2</text:span><text:span text:style-name="T1632">. apskųsti sprendimus dė</text:span><text:span text:style-name="T1633">l</text:span><text:span text:style-name="T1634"><text:s/>sertifikatų galiojimo sustabdymo ar panaikinimo<text:s/></text:span><text:span text:style-name="T1635">Lietuvos Respublikos ikiteisminio administracinių ginčų nagrinėjimo tvarkos įstatymo ir Lietuvos Respublikos administracinių bylų teisenos įstatymo nustatyta tvarka.</text:span></text:p>
      <text:p text:style-name="P1636"><text:span text:style-name="T1637">30</text:span><text:span text:style-name="T1638">. Sertif</text:span><text:span text:style-name="T1639">ikuota įmonė privalo per 5 darbo dienas pranešti<text:s/></text:span><text:span text:style-name="T1640">Ekonomikos ir inovacijų</text:span><text:span text:style-name="T1641"><text:s/>ministerijai apie Strateginių prekių kontrolės įstatymo 7 straipsnio 7 dalyje nurodytus pasikeitimus, atsiradusius po sertifikato išdavimo.</text:span></text:p>
      <text:p text:style-name="P1642"/>
      <text:p text:style-name="P1643"><text:span text:style-name="T1644">VII</text:span><text:span text:style-name="T1645"><text:s/>SKYRIUS</text:span></text:p>
      <text:p text:style-name="P1646"><text:span text:style-name="T1647">BAIGIAMOSIOS NUOSTATOS</text:span></text:p>
      <text:p text:style-name="P1648"/>
      <text:p text:style-name="P1649"><text:span text:style-name="T1650">31</text:span><text:span text:style-name="T1651">. Ekonomikos ir inovacijų ministerija savo interneto svetainėje skelbia apie sprendimą išduoti įmonei sertifikatą, sustabdyti jo galiojimą, panaikinti galiojimo sustabdymą ar panaikinti galiojimą ir nurodo šiuos duomenis</text:span><text:span text:style-name="T1652">:</text:span></text:p>
      <text:p text:style-name="P1653"><text:span text:style-name="T1654">31.1</text:span><text:span text:style-name="T1655">. įmonės pavadinimą ir</text:span><text:span text:style-name="T1656"><text:s/>kodą, buveinės adresą;</text:span></text:p>
      <text:p text:style-name="P1657"><text:span text:style-name="T1658">31.2</text:span><text:span text:style-name="T1659">. įmonės sertifikato numerį;</text:span></text:p>
      <text:p text:style-name="P1660"><text:span text:style-name="T1661">31.3</text:span><text:span text:style-name="T1662">. sertifikato išdavimo, galiojimo sustabdymo, galiojimo sustabdymo panaikinimo, galiojimo panaikinimo datas.</text:span></text:p>
      <text:p text:style-name="P1663"><text:span text:style-name="T1664">32</text:span><text:span text:style-name="T1665">.<text:s/></text:span><text:span text:style-name="T1666">Ekonomikos ir inovacijų<text:s/></text:span><text:span text:style-name="T1667">ministerija nedelsdama pateikia Europos Komi</text:span><text:span text:style-name="T1668">sijai Taisyklių 31 punkte nurodytą informaciją.</text:span></text:p>
      <text:p text:style-name="P1669"/>
      <text:p text:style-name="P1670"><text:span text:style-name="T1671">––––––––––––</text:span></text:p>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Vyriausybė, Nutarimas</text:span></text:p>
      <text:p text:style-name="P1681"><text:span text:style-name="T1682">Nr.<text:s/></text:span><text:a xlink:href="https://www.e-tar.lt/portal/legalAct.html?documentId=TAR.6012BCBE030D" office:target-frame-name="_top" xlink:show="replace"><text:span text:style-name="T1683">641</text:span></text:a><text:span text:style-name="T1684">, 2006-06-29, Žin., 2006, Nr. 73-2785<text:s/></text:span><text:span text:style-name="T1685">(2006-06-30), i. k. 1061100NUTA00000641</text:span></text:p>
      <text:p text:style-name="P1686"><text:span text:style-name="T1687">Dėl Lietuvos Respublikos Vyriausybės 2004 m. liepos 22 d. nutarimo Nr. 932 "Dėl Strateginių prekių eksporto, importo, tranzito ir tarpininkavimo licencijavimo taisyklių ir Strateginių prekių kontrolės vykdymo taisykl</text:span><text:span text:style-name="T1688">ių patvirtinimo" pakeitimo</text:span></text:p>
      <text:p text:style-name="P1689"/>
      <text:p text:style-name="P1690"><text:span text:style-name="T1691">2.</text:span></text:p>
      <text:p text:style-name="P1692"><text:span text:style-name="T1693">Lietuvos Respublikos Vyriausybė, Nutarimas</text:span></text:p>
      <text:p text:style-name="P1694"><text:span text:style-name="T1695">Nr.<text:s/></text:span><text:a xlink:href="https://www.e-tar.lt/portal/legalAct.html?documentId=TAR.AF82C4036C4B" office:target-frame-name="_top" xlink:show="replace"><text:span text:style-name="T1696">722</text:span></text:a><text:span text:style-name="T1697">, 2008-07-16, Žin., 2008, Nr. 85-3373 (2008-07-26), i. k. 1081100NUTA00000722</text:span></text:p>
      <text:p text:style-name="P1698"><text:span text:style-name="T1699">Dėl Lietuvos<text:s/></text:span><text:span text:style-name="T1700">Respublikos Vyriausybės 2004 m. liepos 22 d. nutarimo Nr. 932 "Dėl Strateginių prekių eksporto, importo, tranzito ir tarpininkavimo licencijavimo taisyklių ir Strateginių prekių kontrolės vykdymo taisyklių patvirtinimo" pakeitimo</text:span></text:p>
      <text:p text:style-name="P1701"/>
      <text:p text:style-name="P1702"><text:span text:style-name="T1703">3.</text:span></text:p>
      <text:p text:style-name="P1704"><text:span text:style-name="T1705">Lietuvos Respublikos V</text:span><text:span text:style-name="T1706">yriausybė, Nutarimas</text:span></text:p>
      <text:p text:style-name="P1707"><text:span text:style-name="T1708">Nr.<text:s/></text:span><text:a xlink:href="https://www.e-tar.lt/portal/legalAct.html?documentId=TAR.A21124A959F5" office:target-frame-name="_top" xlink:show="replace"><text:span text:style-name="T1709">705</text:span></text:a><text:span text:style-name="T1710">, 2009-07-08, Žin., 2009, Nr. 84-3513 (2009-07-16), i. k. 1091100NUTA00000705</text:span></text:p>
      <text:p text:style-name="P1711"><text:span text:style-name="T1712">Dėl Lietuvos Respublikos Vyriausybės 2004 m. liepos 22 d. nutarimo N</text:span><text:span text:style-name="T1713">r. 932 "Dėl Strateginių prekių eksporto, importo, tranzito ir tarpininkavimo licencijavimo taisyklių ir Strateginių prekių kontrolės vykdymo taisyklių patvirtinimo" pakeitimo</text:span></text:p>
      <text:p text:style-name="P1714"/>
      <text:p text:style-name="P1715"><text:span text:style-name="T1716">4.</text:span></text:p>
      <text:p text:style-name="P1717"><text:span text:style-name="T1718">Lietuvos Respublikos Vyriausybė, Nutarimas</text:span></text:p>
      <text:p text:style-name="P1719"><text:span text:style-name="T1720">Nr.<text:s/></text:span><text:a xlink:href="https://www.e-tar.lt/portal/legalAct.html?documentId=TAR.4130509915F9" office:target-frame-name="_top" xlink:show="replace"><text:span text:style-name="T1721">847</text:span></text:a><text:span text:style-name="T1722">, 2010-06-21, Žin., 2010, Nr. 77-3941 (2010-06-30), i. k. 1101100NUTA00000847</text:span></text:p>
      <text:p text:style-name="P1723"><text:span text:style-name="T1724">Dėl Lietuvos Respublikos Vyriausybės 2004 m. liepos 22 d. nutarimo Nr. 932 "Dėl Strateginių prekių eksporto, importo, tranz</text:span><text:span text:style-name="T1725">ito ir tarpininkavimo licencijavimo taisyklių ir Strateginių prekių kontrolės vykdymo taisyklių patvirtinimo" pakeitimo</text:span></text:p>
      <text:p text:style-name="P1726"/>
      <text:p text:style-name="P1727"><text:span text:style-name="T1728">5.</text:span></text:p>
      <text:p text:style-name="P1729"><text:span text:style-name="T1730">Lietuvos Respublikos Vyriausybė, Nutarimas</text:span></text:p>
      <text:p text:style-name="P1731"><text:span text:style-name="T1732">Nr.<text:s/></text:span><text:a xlink:href="https://www.e-tar.lt/portal/legalAct.html?documentId=TAR.36FFF9058FF9" office:target-frame-name="_top" xlink:show="replace"><text:span text:style-name="T1733">158</text:span><text:span text:style-name="T1734">5</text:span></text:a><text:span text:style-name="T1735">, 2010-11-10, Žin., 2010, Nr. 133-6797 (2010-11-13), i. k. 1101100NUTA00001585</text:span></text:p>
      <text:p text:style-name="P1736"><text:span text:style-name="T1737">Dėl Lietuvos Respublikos Vyriausybės 2004 m. liepos 22 d. nutarimo Nr. 932 "Dėl Strateginių prekių eksporto, importo, tranzito ir tarpininkavimo licencijavimo taisyklių ir Stra</text:span><text:span text:style-name="T1738">teginių prekių kontrolės vykdymo taisyklių patvirtinimo" pakeitimo</text:span></text:p>
      <text:p text:style-name="P1739"/>
      <text:p text:style-name="P1740"><text:span text:style-name="T1741">6.</text:span></text:p>
      <text:p text:style-name="P1742"><text:span text:style-name="T1743">Lietuvos Respublikos Vyriausybė, Nutarimas</text:span></text:p>
      <text:p text:style-name="P1744"><text:span text:style-name="T1745">Nr.<text:s/></text:span><text:a xlink:href="https://www.e-tar.lt/portal/legalAct.html?documentId=TAR.CC4E7334F326" office:target-frame-name="_top" xlink:show="replace"><text:span text:style-name="T1746">617</text:span></text:a><text:span text:style-name="T1747">, 2012-05-29, Žin., 2012, Nr. 64-3229 (2012-06-07),<text:s/></text:span><text:span text:style-name="T1748">i. k. 1121100NUTA00000617</text:span></text:p>
      <text:p text:style-name="P1749"><text:span text:style-name="T1750">Dėl Lietuvos Respublikos Vyriausybės 2004 m. liepos 22 d. nutarimo Nr. 932 "Dėl Strateginių prekių eksporto, importo, tranzito ir tarpininkavimo licencijavimo taisyklių ir strateginių prekių kontrolės vykdymo taisyklių patvirtinim</text:span><text:span text:style-name="T1751">o" pakeitimo</text:span></text:p>
      <text:p text:style-name="P1752"/>
      <text:p text:style-name="P1753"><text:span text:style-name="T1754">7.</text:span></text:p>
      <text:p text:style-name="P1755"><text:span text:style-name="T1756">Lietuvos Respublikos Vyriausybė, Nutarimas</text:span></text:p>
      <text:p text:style-name="P1757"><text:span text:style-name="T1758">Nr.<text:s/></text:span><text:a xlink:href="https://www.e-tar.lt/portal/legalAct.html?documentId=c70dfa608f8211e4a98a9f2247652cf4" office:target-frame-name="_top" xlink:show="replace"><text:span text:style-name="T1759">1469</text:span></text:a><text:span text:style-name="T1760">, 2014-12-23, paskelbta TAR 2014-12-30, i. k. 2014-20930</text:span></text:p>
      <text:p text:style-name="P1761"><text:span text:style-name="T1762">Dėl Lietuvos Respublikos Vyriausy</text:span><text:span text:style-name="T1763">bės 2004 m. liepos 22 d. nutarimo Nr. 932 „Dėl Strateginių prekių eksporto, importo, tranzito, tarpininkavimo ir siuntimo Europos Sąjungoje licencijavimo taisyklių, Strateginių prekių kontrolės vykdymo taisyklių ir Sertifikatų karinę įrangą gaminančioms įm</text:span><text:span text:style-name="T1764">onėms gavėjoms išdavimo taisyklių patvirtinimo“ pakeitimo</text:span></text:p>
      <text:p text:style-name="P1765"/>
      <text:p text:style-name="P1766"><text:span text:style-name="T1767">8.</text:span></text:p>
      <text:p text:style-name="P1768"><text:span text:style-name="T1769">Lietuvos Respublikos Vyriausybė, Nutarimas</text:span></text:p>
      <text:p text:style-name="P1770"><text:span text:style-name="T1771">Nr.<text:s/></text:span><text:a xlink:href="https://www.e-tar.lt/portal/legalAct.html?documentId=b08ef01036bb11e5aee6f3ae4a9cfa2d" office:target-frame-name="_top" xlink:show="replace"><text:span text:style-name="T1772">736</text:span></text:a><text:span text:style-name="T1773">, 2015-07-29, paskelbta TAR 2015-07-30, i. k.<text:s/></text:span><text:span text:style-name="T1774">2015-11782</text:span></text:p>
      <text:p text:style-name="P1775"><text:span text:style-name="T1776">Dėl Lietuvos Respublikos Vyriausybės 2004 m. liepos 22 d. nutarimo Nr. 932 „Dėl Strateginių prekių eksporto, importo, tranzito, tarpininkavimo ir siuntimo Europos Sąjungoje licencijavimo taisyklių, Strateginių prekių kontrolės vykdymo taisyklių<text:s/></text:span><text:span text:style-name="T1777">ir Sertifikatų karinę įrangą gaminančioms įmonėms gavėjoms išdavimo taisyklių patvirtinimo“ pakeitimo</text:span></text:p>
      <text:p text:style-name="P1778"/>
      <text:p text:style-name="P1779"><text:span text:style-name="T1780">9.</text:span></text:p>
      <text:p text:style-name="P1781"><text:span text:style-name="T1782">Lietuvos Respublikos Vyriausybė, Nutarimas</text:span></text:p>
      <text:p text:style-name="P1783"><text:span text:style-name="T1784">Nr.<text:s/></text:span><text:a xlink:href="https://www.e-tar.lt/portal/legalAct.html?documentId=17b5a240971f11e8b93ad15b34c9248c" office:target-frame-name="_top" xlink:show="replace"><text:span text:style-name="T1785">755</text:span></text:a><text:span text:style-name="T1786">,<text:s/></text:span><text:span text:style-name="T1787">2018-08-01, paskelbta TAR 2018-08-06, i. k. 2018-12842</text:span></text:p>
      <text:p text:style-name="P1788"><text:span text:style-name="T1789">Dėl Lietuvos Respublikos Vyriausybės 2004 m. liepos 22 d. nutarimo Nr. 932 „Dėl Strateginių prekių eksporto, importo, tranzito, tarpininkavimo ir siuntimo Europos Sąjungoje licencijavimo taisyklių, str</text:span><text:span text:style-name="T1790">ateginių prekių kontrolės vykdymo taisyklių ir sertifikatų karinę įrangą gaminančioms įmonėms gavėjoms išdavimo taisyklių patvirtinimo“ pakeitimo</text:span></text:p>
      <text:p text:style-name="P1791"/>
      <text:p text:style-name="P1792"><text:span text:style-name="T1793">10.</text:span></text:p>
      <text:p text:style-name="P1794"><text:span text:style-name="T1795">Lietuvos Respublikos Vyriausybė, Nutarimas</text:span></text:p>
      <text:p text:style-name="P1796"><text:span text:style-name="T1797">Nr.<text:s/></text:span><text:a xlink:href="https://www.e-tar.lt/portal/legalAct.html?documentId=569bbb20733c11eabee4a336e7e6fdab" office:target-frame-name="_top" xlink:show="replace"><text:span text:style-name="T1798">313</text:span></text:a><text:span text:style-name="T1799">, 2020-03-25, paskelbta TAR 2020-03-31, i. k. 2020-06687</text:span></text:p>
      <text:p text:style-name="P1800"><text:span text:style-name="T1801">Dėl Lietuvos Respublikos Vyriausybės 2004 m. liepos 22 d. nutarimo Nr. 932 „Dėl Strateginių prekių eksporto, importo, tranzito, tarpininkavimo ir siuntimo E</text:span><text:span text:style-name="T1802">uropos Sąjungoje licencijavimo taisyklių, Strateginių prekių kontrolės vykdymo taisyklių ir Sertifikatų karinę įrangą gaminančioms įmonėms gavėjoms išdavimo taisyklių patvirtinimo“ pakeitimo</text:span></text:p>
      <text:p text:style-name="P1803"/>
      <text:p text:style-name="P1804"><text:span text:style-name="T1805">11.</text:span></text:p>
      <text:p text:style-name="P1806"><text:span text:style-name="T1807">Lietuvos Respublikos Vyriausybė, Nutarimas</text:span></text:p>
      <text:p text:style-name="P1808"><text:span text:style-name="T1809">Nr.<text:s/></text:span><text:a xlink:href="https://www.e-tar.lt/portal/legalAct.html?documentId=43a793d0aede11eab9d9cd0c85e0b745" office:target-frame-name="_top" xlink:show="replace"><text:span text:style-name="T1810">608</text:span></text:a><text:span text:style-name="T1811">, 2020-06-10, paskelbta TAR 2020-06-15, i. k. 2020-13032</text:span></text:p>
      <text:p text:style-name="P1812"><text:span text:style-name="T1813">Dėl Lietuvos Respublikos Vyriausybės 2004 m. liepos 22 d. nutarimo Nr. 932 „Dėl Strateginių prekių eksporto, im</text:span><text:span text:style-name="T1814">porto, tranzito, tarpininkavimo ir siuntimo Europos Sąjungoje licencijavimo taisyklių, Strateginių prekių kontrolės vykdymo taisyklių ir Sertifikatų karinę įrangą gaminančioms įmonėms gavėjoms išdavimo taisyklių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U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U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fo:language="en" fo:country="U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4</text:page-number></text:span></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1170"><draw:frame draw:style-name="F1171" text:anchor-type="paragraph" svg:y="0.0006in" draw:z-index="0"><draw:text-box fo:min-height="0in" fo:min-width="0in"><text:p text:style-name="P1169"><text:span text:style-name="T1172"><text:page-number text:fixed="false">4</text:page-number></text:span></text:p></draw:text-box></draw:frame></text:p>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1308"><draw:frame draw:style-name="F1309" text:anchor-type="paragraph" svg:y="0.0006in" draw:z-index="0"><draw:text-box fo:min-height="0in" fo:min-width="0in"><text:p text:style-name="P1307"><text:span text:style-name="T1310"><text:page-number text:fixed="false">4</text:page-number></text:span></text:p></draw:text-box></draw:frame></text:p>
      </style:header>
      <style:footer>
        <text:p text:style-name="P1311"/>
      </style:footer>
    </style:master-page>
    <style:master-page style:next-style-name="MP3" style:name="MPF3" style:page-layout-name="PL3">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5:43:00Z</meta:creation-date>
    <dc:date>2023-09-25T05:43:00Z</dc:date>
    <meta:template xlink:href="Normal.dotm" xlink:type="simple"/>
    <meta:editing-cycles>2</meta:editing-cycles>
    <meta:editing-duration>PT0S</meta:editing-duration>
    <meta:document-statistic meta:page-count="3" meta:paragraph-count="649" meta:word-count="11718" meta:character-count="81146" meta:row-count="2189" meta:non-whitespace-character-count="70077"/>
  </office:meta>
</office:document-meta>
</file>