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line-height="117%"/>
      <style:text-properties fo:color="#000000" fo:hyphenate="false"/>
    </style:style>
    <style:style style:name="P23" style:parent-style-name="Normal" style:family="paragraph">
      <style:paragraph-properties fo:text-align="center" style:vertical-align="middle" fo:line-height="117%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text-position="super 66.6%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break-before="page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5" style:parent-style-name="Normal" style:family="paragraph">
      <style:paragraph-properties fo:keep-together="always" style:vertical-align="middle" fo:line-height="117%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17%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17%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17%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line-height="117%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line-height="117%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line-height="117%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5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5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9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9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8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9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4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5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text-position="super 66.6%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7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0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193" style:parent-style-name="Normal" style:family="paragraph">
      <style:paragraph-properties fo:keep-together="always" style:vertical-align="middle" fo:line-height="117%">
        <style:tab-stops>
          <style:tab-stop style:type="left" style:position="1.4166in"/>
        </style:tab-stops>
      </style:paragraph-properties>
      <style:text-properties fo:hyphenate="false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keep-together="always" fo:break-before="page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00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201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20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03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4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06" style:parent-style-name="DefaultParagraphFont" style:family="text">
      <style:text-properties fo:color="#000000" style:text-position="super 66.6%" style:font-size-complex="12pt"/>
    </style:style>
    <style:style style:name="P207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09" style:parent-style-name="DefaultParagraphFont" style:family="text">
      <style:text-properties fo:color="#000000" style:text-position="super 66.6%" style:font-size-complex="12pt"/>
    </style:style>
    <style:style style:name="P210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11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1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1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21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21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21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7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9" style:parent-style-name="DefaultParagraphFont" style:family="text">
      <style:text-properties fo:color="#000000" style:text-position="super 66.6%" style:font-size-complex="12pt"/>
    </style:style>
    <style:style style:name="P220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TableColumn222" style:family="table-column">
      <style:table-column-properties style:column-width="6.8041in" style:use-optimal-column-width="false"/>
    </style:style>
    <style:style style:name="Table221" style:family="table">
      <style:table-properties style:width="6.8041in" fo:margin-left="0in" table:align="lef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226" style:parent-style-name="Normal" style:family="paragraph">
      <style:paragraph-properties fo:text-align="justify" style:vertical-align="middle" fo:line-height="124%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style:vertical-align="middle" fo:line-height="124%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238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242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43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44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45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46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250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51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52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53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54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55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259" style:parent-style-name="Normal" style:family="paragraph">
      <style:paragraph-properties fo:text-align="justify" style:vertical-align="middle" fo:line-height="124%"/>
      <style:text-properties style:font-weight-complex="bold" fo:color="#000000" style:font-size-complex="12pt" fo:hyphenate="false"/>
    </style:style>
    <style:style style:name="P260" style:parent-style-name="Normal" style:family="paragraph">
      <style:paragraph-properties fo:text-align="justify" style:vertical-align="middle" fo:line-height="124%"/>
      <style:text-properties style:font-weight-complex="bold" fo:color="#000000" style:font-size-complex="12pt" fo:hyphenate="false"/>
    </style:style>
    <style:style style:name="P261" style:parent-style-name="Normal" style:family="paragraph">
      <style:paragraph-properties fo:text-align="justify" style:vertical-align="middle" fo:line-height="124%"/>
      <style:text-properties fo:hyphenate="false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text-align="justify" style:vertical-align="middle" fo:line-height="124%"/>
      <style:text-properties fo:font-weight="bold" style:font-weight-asian="bold" fo:color="#000000" style:font-size-complex="12pt" fo:hyphenate="false"/>
    </style:style>
    <style:style style:name="P268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69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273" style:parent-style-name="Normal" style:family="paragraph">
      <style:paragraph-properties fo:text-align="justify" style:vertical-align="middle" fo:line-height="124%"/>
      <style:text-properties style:font-weight-complex="bold" fo:color="#000000" style:font-size-complex="12pt" fo:hyphenate="false"/>
    </style:style>
    <style:style style:name="P274" style:parent-style-name="Normal" style:family="paragraph">
      <style:paragraph-properties fo:text-align="justify" style:vertical-align="middle" fo:line-height="124%"/>
      <style:text-properties style:font-weight-complex="bold" fo:color="#000000" style:font-size-complex="12pt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278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79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283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84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288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text-align="justify" style:vertical-align="middle" fo:line-height="124%"/>
      <style:text-properties fo:font-weight="bold" style:font-weight-asian="bold" style:font-weight-complex="bold" fo:color="#000000" style:font-size-complex="12pt" fo:hyphenate="false"/>
    </style:style>
    <style:style style:name="P292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296" style:parent-style-name="Normal" style:family="paragraph">
      <style:paragraph-properties style:vertical-align="middle" fo:line-height="120%"/>
      <style:text-properties fo:hyphenate="false"/>
    </style:style>
    <style:style style:name="T297" style:parent-style-name="DefaultParagraphFont" style:family="text">
      <style:text-properties fo:color="#000000" style:text-position="super 66.6%" style:font-size-complex="12pt"/>
    </style:style>
    <style:style style:name="T298" style:parent-style-name="DefaultParagraphFont" style:family="text">
      <style:text-properties fo:color="#000000" style:text-position="super 66.6%" style:font-size-complex="12pt"/>
    </style:style>
    <style:style style:name="P29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300" style:parent-style-name="Normal" style:family="paragraph">
      <style:paragraph-properties style:vertical-align="middle" fo:line-height="120%"/>
      <style:text-properties fo:hyphenate="false"/>
    </style:style>
    <style:style style:name="T301" style:parent-style-name="DefaultParagraphFont" style:family="text">
      <style:text-properties fo:color="#000000" style:text-position="super 66.6%" style:font-size-complex="12pt"/>
    </style:style>
    <style:style style:name="P30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303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304" style:parent-style-name="Normal" style:family="paragraph">
      <style:paragraph-properties fo:text-align="center" style:vertical-align="middle" fo:line-height="117%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3-08 iki 2017-06-20</text:span></text:p>
      <text:p text:style-name="P5"/>
      <text:p text:style-name="P6"><text:span text:style-name="T7">Įsakymas paskelbtas: Žin. 2011, Nr.<text:s/></text:span><text:a xlink:href="https://www.e-tar.lt/portal/legalAct.html?documentId=TAR.0EA4E5D96B9E" office:target-frame-name="_top" xlink:show="replace"><text:span text:style-name="T8">49-2410</text:span></text:a><text:span text:style-name="T9">, i. k. 11111NDISAK000T1-53</text:span></text:p>
      <text:p text:style-name="P10"/>
      <text:p text:style-name="P11">Nauja redakcija nuo 2016-03-08:</text:p>
      <text:p text:style-name="Normal"><text:span text:style-name="T12">Nr.<text:s/></text:span><text:a xlink:href="https://www.e-tar.lt/portal/legalAct.html?documentId=da555ab0e45811e59cc8b27b54efaf6e" office:target-frame-name="_top" xlink:show="replace"><text:span text:style-name="T13">T1-88</text:span></text:a><text:span text:style-name="T14">, 2016-03-07, paskelbta TAR 2016-03-07, i. k. 2016-04333</text:span></text:p>
      <text:p text:style-name="P15"/>
      <text:p text:style-name="P16">NARKOTIKŲ, TABAKO IR ALKOHOLIO KONTROLĖS DEPARTAMENTO</text:p>
      <text:p text:style-name="P17">DIREKTORIUS</text:p>
      <text:p text:style-name="P18"/>
      <text:p text:style-name="P19">ĮSAKYMAS</text:p>
      <text:p text:style-name="P20">DĖL KEITIMOSI INFORMACIJA APIE NAUJAS PSICHOAKTYVŲ EFEKTĄ SUKELIANČIAS MEDŽIAGAS TVARKOS APRAŠO PATVIRTINIMO</text:p>
      <text:p text:style-name="P21"/>
      <text:p text:style-name="P22">2011 m. balandžio 20 d. Nr. T1-53</text:p>
      <text:p text:style-name="P23"><text:span text:style-name="T24">Vilnius</text:span></text:p>
      <text:p text:style-name="P25"/>
      <text:p text:style-name="P26"><text:span text:style-name="T27">Vadovaudamasi Lietuvos Respublikos sveikatos sistemos įstatymo<text:s/></text:span><text:span text:style-name="T28">70</text:span><text:span text:style-name="T29">1</text:span><text:span text:style-name="T30"> straipsni</text:span><text:span text:style-name="T31">o 2 dalies 5 punktu bei Narkotikų, tabako ir<text:s/></text:span><text:span text:style-name="T32">alkoholio kontrolės departamento nuostatų, patvirtintų Lietuvos Respublikos Vyriausybės 2011 m. vasario 23 d. nutarimu Nr. 244 „</text:span><text:span text:style-name="T33">Dėl Narkotikų, tabako ir alkoholio kontrolės departamento nuostatų patvirtinimo“</text:span><text:span text:style-name="T34">, 9.9, 10.23 ir 10.24 punktais,<text:s/></text:span></text:p>
      <text:p text:style-name="P35"><text:span text:style-name="T36">t v i r t i n</text:span><text:span text:style-name="T37"><text:s/>u Keitimosi informacija apie naujas psichoaktyvų efektą sukeliančias medžiagas tvarkos aprašą (pridedama).</text:span></text:p>
      <text:p text:style-name="P38"/>
      <text:p text:style-name="P39"/>
      <text:p text:style-name="P40"/>
      <text:p text:style-name="P41"><text:span text:style-name="T42">Direktorius<text:s/></text:span><text:span text:style-name="T43"><text:tab/>Zenius Martinkus</text:span></text:p>
      <text:p text:style-name="Normal"/>
      <text:p text:style-name="P44"/>
      <text:soft-page-break/>
      <text:p text:style-name="P45">PATVIRTINTA</text:p>
      <text:p text:style-name="P46">Narkotikų, tabako ir alkoholio kontrolės</text:p>
      <text:p text:style-name="P47">departamento direktoriaus</text:p>
      <text:p text:style-name="P48">2011 m. balandžio 20 d.<text:s/>įsakymu Nr. T1-53</text:p>
      <text:p text:style-name="P49">(Narkotikų, tabako ir alkoholio kontrolės</text:p>
      <text:p text:style-name="P50">departamento direktoriaus</text:p>
      <text:p text:style-name="P51">2016 m. kovo 7 d. įsakymo Nr. T1-88 <text:s/>redakcija)</text:p>
      <text:p text:style-name="P52"/>
      <text:p text:style-name="P53"><text:span text:style-name="T54">KEITIMOSI INFORMACIJA APIE NAUJAS PSICHOAKTYVŲ EFEKTĄ<text:s/></text:span></text:p>
      <text:p text:style-name="P55"><text:span text:style-name="T56">SUKELIANČIAS MEDŽIAGAS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</text:span><text:span text:style-name="T63">UOSTATOS</text:span></text:p>
      <text:p text:style-name="P64"/>
      <text:p text:style-name="P65"><text:span text:style-name="T66">1</text:span><text:span text:style-name="T67">. Keitimosi informacija apie naujas psichoaktyvų efektą sukeliančias medžiagas tvarkos aprašas (toliau – Aprašas) reglamentuoja informacijos apie naujas psichoaktyvų efektą sukeliančias medžiagas (toliau – naujos psichoaktyvios medžiagos)<text:s/></text:span><text:span text:style-name="T68">teikimą Narkotikų, tabako ir alkoholio kontrolės departamentui (toliau – Departamentas), nustato institucijas, dalyvaujančias keičiantis šia informacija, reglamentuoja informacijos apie naujas psichoaktyvias medžiagas rinkimą ir naudojimą bei šios informac</text:span><text:span text:style-name="T69">ijos tolesnį perdavimą kompetentingoms institucijoms ir Europos Sąjungos institucijoms.</text:span></text:p>
      <text:p text:style-name="P70"><text:span text:style-name="T71">2</text:span><text:span text:style-name="T72">. Keitimosi informacija apie naujas psichoaktyvias medžiagas tikslas – greitas informacijos apie naujų psichoaktyvių medžiagų atsiradimą, gamybą, prekybą jomis ir<text:s/></text:span><text:span text:style-name="T73">jų vartojimą, įskaitant papildomą informaciją apie galimą jų naudojimą medicinos tikslais, gavimas ir perdavimas siekiant įvertinti naujų psichoaktyvių medžiagų sukeliamą riziką visuomenės sveikatai ir nustatyti kontrolės priemones.</text:span></text:p>
      <text:p text:style-name="P74"><text:span text:style-name="T75">3</text:span><text:span text:style-name="T76">. Apraše vartojamo</text:span><text:span text:style-name="T77">s šios sąvokos:</text:span></text:p>
      <text:p text:style-name="P78"><text:span text:style-name="T79">3.1</text:span><text:span text:style-name="T80">.<text:s/></text:span><text:span text:style-name="T81">Naujos psichoaktyvios medžiagos</text:span><text:span text:style-name="T82"><text:s/>– naujos natūralios ar sintetinės kilmės narkotinės arba psichotropinės medžiagos, kurios nėra įtrauktos į Narkotinių ir psichotropinių medžiagų sąrašus, patvirtintus Lietuvos Respublikos sveikatos apsaugos ministro 2000 m. sausio 6 d. įsakymu Nr. 5 „Dėl<text:s/></text:span><text:span text:style-name="T83">narkotinių ir psichotropinių medžiagų sąrašų patvirtinimo“ (toliau – Narkotinių ir psichotropinių medžiagų sąrašas), bet kurios gali kelti pavojų visuomenės sveikatai.</text:span></text:p>
      <text:p text:style-name="P84"><text:span text:style-name="T85">3.2</text:span><text:span text:style-name="T86">. Kitos Apraše vartojamos sąvokos atitinka 1961 metų Bendrojoje narkotinių medžia</text:span><text:span text:style-name="T87">gų konvencijoje, 1971 metų Psichotropinių medžiagų konvencijoje, Europos Tarybos 2005 m. gegužės 10 d. sprendime 2005/387/TVR dėl keitimosi informacija apie naujas psichoaktyvias medžiagas, jų rizikos įvertinimo ir kontrolės (toliau – Sprendimas 2005/387/T</text:span><text:span text:style-name="T88">VR), Lietuvos Respublikos narkotinių ir psichotropinių medžiagų kontrolės įstatyme apibrėžtas sąvokas.</text:span></text:p>
      <text:p text:style-name="P89"/>
      <text:p text:style-name="P90"/>
      <text:p text:style-name="P91"/>
      <text:p text:style-name="P92"/>
      <text:p text:style-name="P93"><text:span text:style-name="T94">II</text:span><text:span text:style-name="T95"><text:s/>skyrius</text:span></text:p>
      <text:p text:style-name="P96"><text:span text:style-name="T97">INFORMACIJOS GAVIMAS IR TEIKIMAS</text:span></text:p>
      <text:p text:style-name="P98"/>
      <text:p text:style-name="P99"><text:span text:style-name="T100">4</text:span><text:span text:style-name="T101">. Departamentas organizuoja ir koordinuoja keitimąsi informacija apie naujas psichoaktyvias</text:span><text:span text:style-name="T102"><text:s/>medžiagas Lietuvos Respublikos mastu.</text:span></text:p>
      <text:p text:style-name="P103"><text:span text:style-name="T104">5</text:span><text:span text:style-name="T105">. Informaciją apie naujas psichoaktyvias medžiagas iš Departamento gauna ir Departamentui pagal savo kompetenciją renka ir teikia šios valstybės institucijos:</text:span></text:p>
      <text:p text:style-name="P106"><text:span text:style-name="T107">5.1</text:span><text:span text:style-name="T108">. Kalėjimų departamentas prie Lietuvos Respublik</text:span><text:span text:style-name="T109">os teisingumo ministerijos;</text:span></text:p>
      <text:p text:style-name="P110"><text:span text:style-name="T111">5.2</text:span><text:span text:style-name="T112">. Valstybinė teismo medicinos tarnyba;</text:span></text:p>
      <text:p text:style-name="P113"><text:span text:style-name="T114">5.3</text:span><text:span text:style-name="T115">. Muitinės departamentas prie Lietuvos Respublikos finansų ministerijos;</text:span></text:p>
      <text:p text:style-name="P116"><text:span text:style-name="T117">5.4</text:span><text:span text:style-name="T118">. Sveikatos apsaugos ministerijos Ekstremalių sveikatai situacijų centras;</text:span></text:p>
      <text:p text:style-name="P119"><text:span text:style-name="T120">5.5</text:span><text:span text:style-name="T121">. Valstybinė<text:s/></text:span><text:span text:style-name="T122">vaistų kontrolės tarnyba prie Lietuvos Respublikos sveikatos apsaugos ministerijos;</text:span></text:p>
      <text:p text:style-name="P123"><text:span text:style-name="T124">5.6</text:span><text:span text:style-name="T125">. Valstybinis psichikos sveikatos centras;</text:span></text:p>
      <text:p text:style-name="P126"><text:span text:style-name="T127">5.7</text:span><text:span text:style-name="T128">. Valstybinė vartotojų teisių apsaugos tarnyba;</text:span></text:p>
      <text:p text:style-name="P129"><text:span text:style-name="T130">5.8</text:span><text:span text:style-name="T131">. <text:s/>Lietuvos teismo ekspertizės centras;</text:span></text:p>
      <text:p text:style-name="P132"><text:span text:style-name="T133">5.9</text:span><text:span text:style-name="T134">. Valstybinė<text:s/></text:span><text:span text:style-name="T135">maisto ir veterinarijos tarnyba;</text:span></text:p>
      <text:p text:style-name="P136"><text:span text:style-name="T137">5.10</text:span><text:span text:style-name="T138">. Policijos departamentas prie Lietuvos Respublikos vidaus reikalų ministerijos.</text:span></text:p>
      <text:p text:style-name="P139"><text:span text:style-name="T140">6</text:span><text:span text:style-name="T141">. Aprašo 5 punkte nurodytų valstybės institucijų vadovai paskiria kontaktinius asmenis ar padalinį, atsakingą už informacijos apie naujas psichoaktyvias medžiagas iš Departamento priėmimą ir teikimą Departamentui, ir raštu apie tai informuoja Departamentą,</text:span><text:span text:style-name="T142"><text:s/>taip pat nedelsiant informuoja raštu, jei kontaktinis asmuo ar padalinys yra pakeičiamas.<text:s/></text:span></text:p>
      <text:p text:style-name="P143"><text:span text:style-name="T144">7</text:span><text:span text:style-name="T145">. Institucijos, nurodytos Aprašo 5 punkte, turinčios informacijos apie naujas psichoaktyvias medžiagas, ją Departamentui teikia nedelsdamos (faksu arba elektro</text:span><text:span text:style-name="T146">niniu paštu), bet ne vėliau kaip per 14 dienų nuo tokios informacijos gavimo, užpildydamos Pranešimo apie naujas psichoaktyvų efektą sukeliančias medžiagas formą (priedas)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informacijos teikimas, priėmimas ir perdavimas europos sąjungos<text:s/></text:span></text:p>
      <text:p text:style-name="P153"><text:span text:style-name="T154">institucijoms</text:span></text:p>
      <text:p text:style-name="P155"/>
      <text:p text:style-name="P156"><text:span text:style-name="T157">8</text:span><text:span text:style-name="T158">. Departamentas, vadovaudamasis Lietuvos Respublikos sveikatos sistemos įstatymo<text:s/></text:span><text:span text:style-name="T159">70</text:span><text:span text:style-name="T160">1</text:span><text:span text:style-name="T161"> straipsni</text:span><text:span text:style-name="T162">o 2 dalies 5 punktu, teikia, priima ir perduoda informaciją apie naujas psichoaktyvias medžiagas per Ankstyvojo perspėjimo sistemą (</text:span><text:span text:style-name="T163">angl.</text:span><text:span text:style-name="T164"><text:s/>Ear</text:span><text:span text:style-name="T165">ly warning system, toliau – EWS).</text:span></text:p>
      <text:p text:style-name="P166"><text:span text:style-name="T167">9</text:span><text:span text:style-name="T168">. Informaciją apie naujas psichoaktyvias medžiagas, gautą iš Aprašo 5 punkte nurodytų valstybės institucijų, Departamentas registruoja, analizuoja ir apibendrina. Apibendrintą informaciją teikia Europos narkotikų ir n</text:span><text:span text:style-name="T169">arkomanijos stebėsenos centrui, laikydamasis Sprendime 2005/387/TVR nustatytų reikalavimų.</text:span></text:p>
      <text:p text:style-name="P170"><text:span text:style-name="T171">10</text:span><text:span text:style-name="T172">. Departamentas bei Aprašo 5 punkte nurodytos valstybės institucijos informaciją apie naujas psichoaktyvias medžiagas renka, naudoja ir teikia, nepažeisdamos L</text:span><text:span text:style-name="T173">ietuvos Respublikos asmens duomenų teisinės apsaugos įstatymo nuostatų.</text:span></text:p>
      <text:p text:style-name="P174"/>
      <text:p text:style-name="P175"><text:span text:style-name="T176">IV</text:span><text:span text:style-name="T177"><text:s/>skyrius</text:span></text:p>
      <text:p text:style-name="P178"><text:span text:style-name="T179">GAUTOS INFORMACIJOS tolesnis naudojimas</text:span></text:p>
      <text:p text:style-name="P180"/>
      <text:p text:style-name="P181"><text:span text:style-name="T182">11</text:span><text:span text:style-name="T183">. Departamentas informaciją, gautą per EWS, registruoja ir apibendrina. Apibendrintą informaciją Departamentas teikia A</text:span><text:span text:style-name="T184">prašo 5 punkte nurodytoms<text:s/></text:span><text:span text:style-name="T185">bei kitoms suinteresuotoms valstybės institucijoms.</text:span></text:p>
      <text:p text:style-name="P186"><text:span text:style-name="T187">12</text:span><text:span text:style-name="T188">. Visuomenei aktualią informaciją Departamentas pateikia visuomenės informavimo priemonėms.</text:span></text:p>
      <text:p text:style-name="P189"><text:span text:style-name="T190">13</text:span><text:span text:style-name="T191">. Departamentas vertina gautą informaciją apie naujas psichoaktyvias medžiagas ir teikia pasiūlymus dėl jų įtraukimo į Narkotinių ir psichotropinių medžiagų sąrašus.<text:s/></text:span></text:p>
      <text:p text:style-name="P192"/>
      <text:p text:style-name="P193"/>
      <text:p text:style-name="P194">Priedo pakeitimai:</text:p>
      <text:p text:style-name="P195"><text:span text:style-name="T196">Nr.<text:s/></text:span><text:a xlink:href="https://www.e-tar.lt/portal/legalAct.html?documentId=da555ab0e45811e59cc8b27b54efaf6e" office:target-frame-name="_top" xlink:show="replace"><text:span text:style-name="T197">T1-88</text:span></text:a><text:span text:style-name="T198">, 2016-03-07, paskelbta TAR 2016-03-07, i. k. 2016-04333</text:span></text:p>
      <text:p text:style-name="Normal"/>
      <text:p text:style-name="P199"/>
      <text:soft-page-break/>
      <text:p text:style-name="P200">Keitimosi informacija apie naujas psichoaktyvų efektą sukeliančias medžiagas tvarkos aprašo<text:s/></text:p>
      <text:p text:style-name="P201">priedas</text:p>
      <text:p text:style-name="P202"/>
      <text:p text:style-name="P203">(Pranešimo apie naujas psichoaktyvų efektą sukeliančias medžiagas forma)</text:p>
      <text:p text:style-name="P204">______________________________________________________________________</text:p>
      <text:p text:style-name="P205"><text:span text:style-name="T206">(informaciją pateikusios institucijos pavadinimas)</text:span></text:p>
      <text:p text:style-name="P207">______________________________________________________________________</text:p>
      <text:p text:style-name="P208"><text:span text:style-name="T209">(juridinio asmens buveinė, kodas, telefono, fakso numeriai, el. paštas)</text:span></text:p>
      <text:p text:style-name="P210"/>
      <text:p text:style-name="P211">Narkotikų, tabako ir alkoholio<text:s/></text:p>
      <text:p text:style-name="P212">kontrolės departamentui</text:p>
      <text:p text:style-name="P213">PRANEŠIMAS</text:p>
      <text:p text:style-name="P214">APIE NAUJĄ PSICHOAKTYVŲ EFEKTĄ SUKELIANČIĄ MEDŽIAGĄ</text:p>
      <text:p text:style-name="P215"/>
      <text:p text:style-name="P216">20 <text:s text:c="2"/>- <text:s text:c="5"/>- <text:s text:c="6"/>Nr.______</text:p>
      <text:p text:style-name="P217">_______________________</text:p>
      <text:p text:style-name="P218"><text:span text:style-name="T219">(sudarymo vieta)</text:span>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1. Cheminis apibūdinimas</text:p>
            <text:p text:style-name="P226"><text:span text:style-name="T227">Cheminis medžiagos pavadinimas (</text:span><text:span text:style-name="T228">jeigu yra ir tarptautinis nepatentuotas pavadinimas, CAS numeris</text:span><text:span text:style-name="T229">):</text:span></text:p>
            <text:p text:style-name="P230"><text:span text:style-name="T231">Cheminio medžiagos pavadinimo sinonimai (</text:span><text:span text:style-name="T232">pavadinimai, kuriais nauja psichoaktyvų efektą sukelianti<text:s/></text:span><text:span text:style-name="T233">medžiaga yra žinoma</text:span><text:span text:style-name="T234">):</text:span></text:p>
          </table:table-cell>
        </table:table-row>
        <table:table-row table:style-name="TableRow235">
          <table:table-cell table:style-name="TableCell236">
            <text:p text:style-name="P237">2. Cheminiai pirmtakai (prekursoriai)</text:p>
            <text:p text:style-name="P238"/>
          </table:table-cell>
        </table:table-row>
        <table:table-row table:style-name="TableRow239">
          <table:table-cell table:style-name="TableCell240">
            <text:p text:style-name="P241">3. Fizinis apibūdinimas</text:p>
            <text:p text:style-name="P242">Milteliai <text:s text:c="2"/> <text:s text:c="2"/>spalva:</text:p>
            <text:p text:style-name="P243">Kapsulės <text:s/> <text:s text:c="2"/>svoris: <text:s text:c="10"/>dydis: <text:s text:c="10"/>spalva: <text:s text:c="11"/>logotipas:</text:p>
            <text:p text:style-name="P244">Tabletės <text:s text:c="2"/> <text:s text:c="2"/>svoris: <text:s text:c="10"/>dydis: <text:s text:c="10"/>spalva: <text:s text:c="8"/><text:s text:c="3"/>logotipas: <text:s text:c="17"/>forma:</text:p>
            <text:p text:style-name="P245">Skystis <text:s text:c="4"/> <text:s text:c="2"/>spalva:</text:p>
            <text:p text:style-name="P246">Kita(įrašyti): ____________________________________________________________________________</text:p>
          </table:table-cell>
        </table:table-row>
        <table:table-row table:style-name="TableRow247">
          <table:table-cell table:style-name="TableCell248">
            <text:p text:style-name="P249">4. Sulaikymo aplinkybės</text:p>
            <text:p text:style-name="P250">Atvejų skaičius:<text:s/></text:p>
            <text:p text:style-name="P251">Gamyba<text:s/> <text:s text:c="8"/>Gabenimas<text:s/> <text:s text:c="8"/>Platinimas<text:s/> <text:s text:c="8"/>Vartojimas<text:s/> <text:s text:c="8"/>Laikymas<text:s/><text:s/></text:p>
            <text:p text:style-name="P252">Sulaikymo vieta:</text:p>
            <text:p text:style-name="P253">Sulaikymo data:</text:p>
            <text:p text:style-name="P254">Medžiagos kilmės šalis:</text:p>
            <text:p text:style-name="P255">Sulaikytas medžiagos kiekis: <text:s text:c="6"/>g <text:s text:c="9"/>vnt. (tablečių/ kapsulių/popierinių lapelių)</text:p>
          </table:table-cell>
        </table:table-row>
        <text:soft-page-break/>
        <table:table-row table:style-name="TableRow256">
          <table:table-cell table:style-name="TableCell257">
            <text:p text:style-name="P258">5. Nustatymo aplinkybės<text:s/></text:p>
            <text:p text:style-name="P259">Nustatymo vieta:</text:p>
            <text:p text:style-name="P260">Nustatymo data:</text:p>
            <text:p text:style-name="P261"><text:span text:style-name="T262">Nustatytas<text:s/></text:span><text:span text:style-name="T263">medžiagos kiekis</text:span><text:span text:style-name="T264">: <text:s text:c="6"/></text:span></text:p>
          </table:table-cell>
        </table:table-row>
        <table:table-row table:style-name="TableRow265">
          <table:table-cell table:style-name="TableCell266">
            <text:p text:style-name="P267">6. Kitos medžiagos<text:s/></text:p>
            <text:p text:style-name="P268">Kitos mėginyje nustatytos psichoaktyvios medžiagos:</text:p>
            <text:p text:style-name="P269"/>
          </table:table-cell>
        </table:table-row>
        <table:table-row table:style-name="TableRow270">
          <table:table-cell table:style-name="TableCell271">
            <text:p text:style-name="P272">7. Vartojimas</text:p>
            <text:p text:style-name="P273">Vartotojų grupė:</text:p>
            <text:p text:style-name="P274">Vartojimo būdai:</text:p>
          </table:table-cell>
        </table:table-row>
        <table:table-row table:style-name="TableRow275">
          <table:table-cell table:style-name="TableCell276">
            <text:p text:style-name="P277">8. Galimos rizikos požymiai</text:p>
            <text:p text:style-name="P278">Asmens sveikatai:</text:p>
            <text:p text:style-name="P279">Socialinei ir ekonominei aplinkai:</text:p>
          </table:table-cell>
        </table:table-row>
        <table:table-row table:style-name="TableRow280">
          <table:table-cell table:style-name="TableCell281">
            <text:p text:style-name="P282">9. Medžiagos trumpalaikis<text:s/>poveikis</text:p>
            <text:p text:style-name="P283">Poveikio trukmė (min.):</text:p>
            <text:p text:style-name="P284">Sukeliamas nepageidaujamas (šalutinis) medžiagos poveikis:</text:p>
          </table:table-cell>
        </table:table-row>
        <table:table-row table:style-name="TableRow285">
          <table:table-cell table:style-name="TableCell286">
            <text:p text:style-name="P287">10. Kaina</text:p>
            <text:p text:style-name="P288"/>
          </table:table-cell>
        </table:table-row>
        <table:table-row table:style-name="TableRow289">
          <table:table-cell table:style-name="TableCell290">
            <text:p text:style-name="P291">11. Kita informacija</text:p>
            <text:p text:style-name="P292"/>
          </table:table-cell>
        </table:table-row>
        <table:table-row table:style-name="TableRow293">
          <table:table-cell table:style-name="TableCell294">
            <text:p text:style-name="P295">________________________ <text:s text:c="13"/>___________ <text:s text:c="25"/>_____________________</text:p>
            <text:p text:style-name="P296"><text:span text:style-name="T297">(vadovo pareigų pavadinimas) <text:s/></text:span><text:span text:style-name="T298"><text:s text:c="67"/>(parašas) <text:s text:c="80"/>(vardas ir <text:s/>pavardė)</text:span></text:p>
            <text:p text:style-name="P299">____________________</text:p>
            <text:p text:style-name="P300"><text:span text:style-name="T301">(rengėjo vardas, pavardė, telefonas)</text:span></text:p>
          </table:table-cell>
        </table:table-row>
      </table:table>
      <text:p text:style-name="P302"/>
      <text:p text:style-name="P303">PASTABA. Formos laukus, kuriems informacijos neturima, palikti neužpildytus.</text:p>
      <text:p text:style-name="P304"><text:span text:style-name="T305">______________________</text:span></text:p>
      <text:p text:style-name="P306">Priedo pakeitimai:</text:p>
      <text:p text:style-name="P307"><text:span text:style-name="T308">Nr.<text:s/></text:span><text:a xlink:href="https://www.e-tar.lt/portal/legalAct.html?documentId=da555ab0e45811e59cc8b27b54efaf6e" office:target-frame-name="_top" xlink:show="replace"><text:span text:style-name="T309">T1-88</text:span></text:a><text:span text:style-name="T310">, 2016-03-07, paskelbta TAR 2016-03-07, i. k.<text:s/></text:span><text:span text:style-name="T311">2016-04333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Narkotikų, tabako ir alkoholio kontrolės departamentas, Įsakymas</text:span></text:p>
      <text:p text:style-name="P321"><text:span text:style-name="T322">Nr.<text:s/></text:span><text:a xlink:href="https://www.e-tar.lt/portal/legalAct.html?documentId=da555ab0e45811e59cc8b27b54efaf6e" office:target-frame-name="_top" xlink:show="replace"><text:span text:style-name="T323">T1-88</text:span></text:a><text:span text:style-name="T324">, 2016-03-07, paskelbta TAR 2016-03-07, i. k.<text:s/></text:span><text:span text:style-name="T325">2016-04333</text:span></text:p>
      <text:p text:style-name="P326"><text:span text:style-name="T327">Dėl Narkotikų, tabako ir alkoholio kontrolės departamento direktoriaus 2011 m. balandžio 20 d. įsakymo Nr. T1-53 „Dėl Keitimosi informacija apie naujas psichoaktyvų efektą sukeliančias medžiagas tvarkos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7-06-21T07:48:00Z</meta:creation-date>
    <dc:date>2017-06-21T07:48:00Z</dc:date>
    <meta:template xlink:href="Normal.dotm" xlink:type="simple"/>
    <meta:editing-cycles>2</meta:editing-cycles>
    <meta:editing-duration>PT0S</meta:editing-duration>
    <meta:document-statistic meta:page-count="6" meta:paragraph-count="69" meta:word-count="1220" meta:character-count="9912" meta:row-count="182" meta:non-whitespace-character-count="8761"/>
  </office:meta>
</office:document-meta>
</file>