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15 iki 2010-09-11</text:span></text:p>
      <text:p text:style-name="P8"/>
      <text:p text:style-name="P9"><text:span text:style-name="T10">Įsakymas paskelbtas: Žin. 2007, Nr.<text:s/></text:span><text:a xlink:href="https://www.e-tar.lt/portal/legalAct.html?documentId=TAR.0EBDE0F01F69" office:target-frame-name="_top" xlink:show="replace"><text:span text:style-name="T11">78-3157</text:span></text:a><text:span text:style-name="T12">, i. k. 1072330ISAK003D-327</text:span></text:p>
      <text:p text:style-name="P13"/>
      <text:p text:style-name="P14">Nauja redakcija nuo 2010-04-04:</text:p>
      <text:p text:style-name="Normal"><text:span text:style-name="T15">Nr.<text:s/></text:span><text:a xlink:href="https://www.e-tar.lt/portal/legalAct.html?documentId=TAR.D7354E4EC7B9" office:target-frame-name="_top" xlink:show="replace"><text:span text:style-name="T16">3D-281</text:span></text:a><text:span text:style-name="T17">, 2010-03-26, Žin. 2010, Nr. 38-1822 (2010-04-03), i. k. 1102330ISAK003D-281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ŽEMĖS ŪKIO NAUDMENŲ GEROS AGRARINĖS<text:s/>IR APLINKOSAUGOS BŪKLĖS REIKALAVIMŲ APRAŠO PATVIRTINIMO</text:p>
      <text:p text:style-name="P24"/>
      <text:p text:style-name="P25">2007 m. liepos 10 d. Nr. 3D-327</text:p>
      <text:p text:style-name="P26">Vilnius</text:p>
      <text:p text:style-name="P27"/>
      <text:p text:style-name="P28"/>
      <text:p text:style-name="P29"><text:span text:style-name="T30">Vadovaudamasis 2009 m. sausio 19 d. Tarybos reglamentu (EB) Nr. 73/2009, nustatančiu bendrąsias tiesioginės paramos schemų ūkininkams pagal bendrą žemės ūkio</text:span><text:span text:style-name="T31"><text:s/>politiką taisykles ir nustatančiu tam tikras paramos schemas ūkininkams, iš dalies keičiančiu reglamentus (EB) Nr. 1290/2005, (EB) Nr. 247/2006, (EB) Nr. 378/2007 ir panaikinančiu reglamentą (EB) Nr. 1782/2003 (OL 2009 L 30, p. 16), su paskutiniais pakeit</text:span><text:span text:style-name="T32">imais, padarytais 2009 m. lapkričio 30 d. Tarybos reglamentu (EB) Nr. 1250/2009 (OL 2009 L 338, p. 1),</text:span></text:p>
      <text:p text:style-name="P33"><text:span text:style-name="T34">t v i r t i n u Žemės ūkio naudmenų geros agrarinės ir aplinkosaugos būklės reikalavimų aprašą (pridedama)“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KAZIMIRA DANUTĖ P</text:span><text:span text:style-name="T41">RUNSKIENĖ</text:span></text:p>
      <text:p text:style-name="Normal"/>
      <text:soft-page-break/>
      <text:p text:style-name="P42">PATVIRTINTA</text:p>
      <text:p text:style-name="P48">Lietuvos Respublikos žemės ūkio<text:s/></text:p>
      <text:p text:style-name="P49">ministro 2010 m. kovo 26 d.<text:s/></text:p>
      <text:p text:style-name="P50">įsakymu Nr. 3D-281</text:p>
      <text:p text:style-name="P51">(Lietuvos Respublikos žemės ūkio<text:s/></text:p>
      <text:p text:style-name="P52">ministro 2010 m. rugpjūčio 10 d.<text:s/></text:p>
      <text:p text:style-name="P53">įsakymo Nr. 3D-722</text:p>
      <text:p text:style-name="P54">redakcija)</text:p>
      <text:p text:style-name="P55"/>
      <text:p text:style-name="P56"><text:span text:style-name="T57">ŽEMĖS ŪKIO NAUDMENŲ GEROS AGRARINĖS IR APLINKOSAUGOS BŪKLĖS REIKALAVIMŲ APRAŠAS</text:span></text:p>
      <text:p text:style-name="P58"/>
      <text:p text:style-name="P59"><text:span text:style-name="T60">1</text:span><text:span text:style-name="T61">. Žemės ūkio naudmenos turi atitikti šiuos geros agrarinės ir<text:s/></text:span><text:span text:style-name="T62">aplinkosaugos būklės reikalavimus:</text:span></text:p>
      <text:p text:style-name="P63"><text:span text:style-name="T64">1.1</text:span><text:span text:style-name="T65">. Siekiant išvengti dirvos erozijos, ariamojoje žemėje turi būti auginami žemės ūkio augalai arba laikomas juodasis pūdymas. Juodąjį pūdymą iki kiekvienų metų rugsėjo 30 d. būtina apsėti žemės ūkio augalais</text:span><text:span text:style-name="T66"><text:s/></text:span><text:span text:style-name="T67">(ši nuost</text:span><text:span text:style-name="T68">ata netaikoma Lietuvos kaimo plėtros 2007–2013 metų programos priemonės „Agrarinės aplinkosaugos išmokos“ programoje „Ekologinis ūkininkavimas“ apsauginėse juostose deklaruojamuose juodojo pūdymo plotuose).</text:span></text:p>
      <text:p text:style-name="P69"><text:span text:style-name="T70">1.2</text:span><text:span text:style-name="T71">. Ganyklos arba pievos, taip pat daugiamet</text:span><text:span text:style-name="T72">ės ganyklos arba pievos turi būti geros agrarinės būklės, naudojamos gyvuliams ganyti (iki kiekvienų metų rugpjūčio 1 d. turi būti bent kartą nuganytos) arba ne rečiau kaip kartą per metus (iki kiekvienų metų rugpjūčio 1 d.) nušienaujamos. Soduose ir uogyn</text:span><text:span text:style-name="T73">uose, kurių tarpueiliuose laikoma veja ar pieva, turi būti laikomasi šiame punkte nurodytų šienavimo ar ganymo terminų.</text:span></text:p>
      <text:p text:style-name="P74"><text:span text:style-name="T75">1.3</text:span><text:span text:style-name="T76">. Šienas ar žalioji masė ganyklose arba pievose, taip pat daugiametėse ganyklose arba pievose turi būti sutvarkyta (išvežta iš la</text:span><text:span text:style-name="T77">uko; žalioji masė šienavimo metu susmulkinta ir tolygiai paskleista ganyklų arba pievų, taip pat daugiamečių ganyklų arba pievų plotuose; šienas sudėtas į kūgius arba lauke paliekamas supresuotas šienas) iki kiekvienų metų rugpjūčio 1 d. Soduose ir uogynuo</text:span><text:span text:style-name="T78">se, kurių tarpueiliuose laikoma veja ar pieva, turi būti laikomasi šiame punkte nurodytų reikalavimų.</text:span></text:p>
      <text:p text:style-name="P79"><text:span text:style-name="T80">1.4</text:span><text:span text:style-name="T81">. Ariamojoje žemėje, ganyklų arba pievų, taip pat daugiamečių ganyklų arba pievų plotuose neturi būti medžių ir krūmų, išskyrus pavienius medžius,<text:s/></text:span><text:span text:style-name="T82">kurie yra tradicinio kraštovaizdžio dalis.</text:span></text:p>
      <text:p text:style-name="P83"><text:span text:style-name="T84">1.5</text:span><text:span text:style-name="T85">. Žemės ūkio augalų laukuose neturi būti juos stelbiančių piktžolių.</text:span></text:p>
      <text:p text:style-name="P86"><text:span text:style-name="T87">1.6</text:span><text:span text:style-name="T88">.</text:span><text:span text:style-name="T89"><text:s/></text:span><text:span text:style-name="T90">Ariamosios žemės, ganyklų arba pievų, taip pat daugiamečių ganyklų arba pievų plotuose, sodų ir uogynų tarpueiliuose neturi būti</text:span><text:span text:style-name="T91"><text:s/>sustabarėjusių, taip pat sėklas subrandinusių arba išbarsčiusių piktžolių (kiečių, usnių, varnalėšų, dilgėlių ir kt.). Pavienių piktžolių ar žolės kupstų buvimas nelaikomas pažeidimu.</text:span></text:p>
      <text:p text:style-name="P92"><text:span text:style-name="T93">1.7</text:span><text:span text:style-name="T94">. Juodąjį pūdymą bei sodų ir uogynų tarpueilius (išskyrus tuos t</text:span><text:span text:style-name="T95">arpueilius, kuriuose laikoma veja ar pieva) reikia periodiškai įdirbti arba naudoti chemines kovos su piktžolėmis priemones.</text:span></text:p>
      <text:p text:style-name="P96"><text:span text:style-name="T97">1.8</text:span><text:span text:style-name="T98">. Žolė ganyklose arba pievose, taip pat daugiametėse ganyklose arba pievose negali būti deginama, išskyrus atvejus, numatytus Aplinkos apsaugos reikalavimuose deginant sausą žolę, nendres, šiaudus bei laukininkystės ir daržininkystės atliekas, patvirtintuo</text:span><text:span text:style-name="T99">se Lietuvos Respublikos aplinkos ministro 1999 m. rugsėjo 1 d. įsakymu Nr. 269 (Žin., 1999, Nr.<text:s/></text:span><text:a xlink:href="https://www.e-tar.lt/portal/lt/legalAct/TAR.EF89A9CDE76D" office:target-frame-name="_blank" xlink:show="new"><text:span text:style-name="T100">75-2284</text:span></text:a><text:span text:style-name="T101">).</text:span></text:p>
      <text:p text:style-name="P102"><text:span text:style-name="T103">1.9</text:span><text:span text:style-name="T104">. Kiti žemės ūkio augalai bei jų ražienos negali būti degi</text:span><text:span text:style-name="T105">nami, išskyrus atvejus, numatytus Aplinkos apsaugos reikalavimuose deginant sausą žolę, nendres, šiaudus bei laukininkystės ir daržininkystės atliekas.</text:span></text:p>
      <text:p text:style-name="P106"><text:span text:style-name="T107">1.10</text:span><text:span text:style-name="T108">. Statesniuose negu 12 proc. šlaituose neauginti kaupiamųjų žemės ūkio augalų (bulvių, kukurūzų,</text:span><text:span text:style-name="T109"><text:s/>pašarinių ir cukrinių runkelių).</text:span></text:p>
      <text:p text:style-name="P110"><text:span text:style-name="T111">2</text:span><text:span text:style-name="T112">. Žemės ūkio veiklos subjektai privalo laikytis sėjomainos reikalavimų. Avižos, grikiai, kviečiai, kvietrugiai, miežiai, rugiai, rapsai tame pačiame lauke gali būti auginami ne ilgiau kaip 3<text:s/></text:span><text:soft-page-break/><text:span text:style-name="T113">metus iš eilės. Žieminių</text:span><text:span text:style-name="T114"><text:s/>ir vasarinių grūdinių, rapsų augalų pasėliai laikomi skirtingomis augalų rūšimis.</text:span></text:p>
      <text:p text:style-name="P115"><text:span text:style-name="T116">3</text:span><text:span text:style-name="T117">. Valstybės saugomi botaniniai gamtos paveldo objektai – medžiai ir krūmai, augantys deklaruotuose plotuose, negali būti iškertami, išskyrus atvejus, jei medžiai, krūma</text:span><text:span text:style-name="T118">i yra nulaužti ar išversti vėjo ar sniego, taip pat nudžiūvę medžiai, krūmai, keliantys grėsmę žmonėms, pastatams, eismui.</text:span></text:p>
      <text:p text:style-name="P119"><text:span text:style-name="T120">4</text:span><text:span text:style-name="T121">. Žemės ūkio naudmenų geros agrarinės ir aplinkosaugos būklės reikalavimų išimtis gali numatyti kiti teisės aktai.</text:span></text:p>
      <text:p text:style-name="P122"/>
      <text:p text:style-name="P123"><text:span text:style-name="T124">__________</text:span><text:span text:style-name="T125">_______</text:span></text:p>
      <text:p text:style-name="P126">Priedo pakeitimai:</text:p>
      <text:p text:style-name="P127"><text:span text:style-name="T128">Nr.<text:s/></text:span><text:a xlink:href="https://www.e-tar.lt/portal/legalAct.html?documentId=TAR.D7354E4EC7B9" office:target-frame-name="_top" xlink:show="replace"><text:span text:style-name="T129">3D-281</text:span></text:a><text:span text:style-name="T130">, 2010-03-26, Žin., 2010, Nr. 38-1822 (2010-04-03), i. k. 1102330ISAK003D-281</text:span></text:p>
      <text:p text:style-name="P131"><text:span text:style-name="T132">Nr.<text:s/></text:span><text:a xlink:href="https://www.e-tar.lt/portal/legalAct.html?documentId=TAR.5CA8C8BFF821" office:target-frame-name="_top" xlink:show="replace"><text:span text:style-name="T133">3D-722</text:span></text:a><text:span text:style-name="T134">, 2010-08-10, Žin., 2010, Nr. 97-5049 (2010-08-14), i. k. 1102330ISAK003D-722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3A91F8EAF048" office:target-frame-name="_top" xlink:show="replace"><text:span text:style-name="T146">3D-239</text:span></text:a><text:span text:style-name="T147">, 2008-04-28, Žin., 2008, Nr. 51-1913 (2008-04-30), i. k. 1082330ISAK003D-239</text:span></text:p>
      <text:p text:style-name="P148"><text:span text:style-name="T149">Dėl žemės ūkio ministro 2007 m. liepos 10 d. įsakymo Nr. 3D-327 "Dėl Geros agrarinės ir apli</text:span><text:span text:style-name="T150">nkosaugos būklės žemės ūkio naudmenoms reikalavimų patvirtinimo" pakeitimo</text:span></text:p>
      <text:p text:style-name="P151"/>
      <text:p text:style-name="P152"><text:span text:style-name="T153">2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D7354E4EC7B9" office:target-frame-name="_top" xlink:show="replace"><text:span text:style-name="T158">3D-281</text:span></text:a><text:span text:style-name="T159">, 2010-03-26, Žin., 2010, Nr. 3</text:span><text:span text:style-name="T160">8-1822 (2010-04-03), i. k. 1102330ISAK003D-281</text:span></text:p>
      <text:p text:style-name="P161"><text:span text:style-name="T162">Dėl žemės ūkio ministro 2007 m. liepos 10 d. įsakymo Nr. 3D-327 "Dėl Geros agrarinės ir aplinkosaugos būklės žemės ūkio naudmenoms reikalavimų patvirtinimo" pakeitimo</text:span></text:p>
      <text:p text:style-name="P163"/>
      <text:p text:style-name="P164"><text:span text:style-name="T165">3.</text:span></text:p>
      <text:p text:style-name="P166"><text:span text:style-name="T167">Lietuvos Respublikos žemės ūkio minist</text:span><text:span text:style-name="T168">erija, Įsakymas</text:span></text:p>
      <text:p text:style-name="P169"><text:span text:style-name="T170">Nr.<text:s/></text:span><text:a xlink:href="https://www.e-tar.lt/portal/legalAct.html?documentId=TAR.5CA8C8BFF821" office:target-frame-name="_top" xlink:show="replace"><text:span text:style-name="T171">3D-722</text:span></text:a><text:span text:style-name="T172">, 2010-08-10, Žin., 2010, Nr. 97-5049 (2010-08-14), i. k. 1102330ISAK003D-722</text:span></text:p>
      <text:p text:style-name="P173"><text:span text:style-name="T174">Dėl žemės ūkio ministro 2007 m. liepos 10 d. įsakymo Nr. 3D-327 "Dėl Ž</text:span><text:span text:style-name="T175">emės ūkio naudmenų geros agrarinės ir aplinkosaugos būklės reikalavimų aprašo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8-02-19T10:21:00Z</meta:creation-date>
    <dc:date>2018-02-19T10:21:00Z</dc:date>
    <meta:template xlink:href="Normal.dotm" xlink:type="simple"/>
    <meta:editing-cycles>2</meta:editing-cycles>
    <meta:editing-duration>PT0S</meta:editing-duration>
    <meta:document-statistic meta:page-count="3" meta:paragraph-count="97" meta:word-count="939" meta:character-count="6820" meta:row-count="170" meta:non-whitespace-character-count="5978"/>
  </office:meta>
</office:document-meta>
</file>