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with-next="alway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align="justify"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keep-with-next="always" fo:text-align="center"/>
      <style:text-properties fo:font-weight="bold" style:font-weight-asian="bold"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style="italic" style:font-style-asian="italic" fo:color="#000000"/>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P1099" style:parent-style-name="Normal" style:family="paragraph">
      <style:paragraph-properties>
        <style:tab-stops>
          <style:tab-stop style:type="right" style:position="6.6937in"/>
        </style:tab-stops>
      </style:paragraph-properties>
    </style:style>
    <style:style style:name="P1100" style:parent-style-name="Normal" style:family="paragraph">
      <style:paragraph-properties>
        <style:tab-stops>
          <style:tab-stop style:type="right" style:position="6.6937in"/>
        </style:tab-stops>
      </style:paragraph-properties>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0-07-12 iki 2000-12-27</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text:span><text:span text:style-name="T64">– gyvenamosios patalpos (butai) ir negyvenamosios patalpos, esančios daugiabučiame name ir nustatyta tvarka įregistruotos žemės ir Nekilnojamojo tu</text:span><text:span text:style-name="T65">rto registre.</text:span></text:p>
      <text:p text:style-name="P66"><text:span text:style-name="T67">5</text:span><text:span text:style-name="T68">.</text:span><text:span text:style-name="T69"><text:s/>Bendrojo naudojimo objektai<text:s/></text:span><text:span text:style-name="T70">– bendroji dalinė daugiabučio namo savininkų nuosavybė. Tai yra:<text:s/></text:span></text:p>
      <text:p text:style-name="P71"><text:span text:style-name="T72">1</text:span><text:span text:style-name="T73">) bendrosios konstrukcijos – pagrindinės daugiabučio namo laikančiosios (pamatai, sienos, perdenginiai, stogas) ir kitos konstrukcijos (ba</text:span><text:span text:style-name="T74">lkonų bei laiptinių konstrukcijos, fasadų apdailos elementai, įėjimo į namą laiptai ir durys);</text:span></text:p>
      <text:p text:style-name="P75"><text:span text:style-name="T76">2</text:span><text:span text:style-name="T77">) bendroji inžinerinė įranga – daugiabučio namo vandentiekio, kanalizacijos, dujų, šilumos, elektros, telekomunikacijų ir rodmenų tinklai, ventiliacijos kam</text:span><text:span text:style-name="T78">eros, vamzdynai ir angos, šildymo radiatoriai, elektros skydinės, liftai, televizijos kolektyvinės antenos ir kabeliai, šilumos mazgai, karšto vandens ruošimo įrenginiai, katilinės ir kita bendro naudojimo inžinerinė techninė įranga bendrojo naudojimo pata</text:span><text:span text:style-name="T79">lpose ar konstrukcijose, taip pat šie objektai, įrengti atskiriems gyvenamųjų ir negyvenamųjų patalpų savininkams nuosavybės teise priklausančiose patalpose, jeigu jie susiję su viso namo inžinerinės techninės įrangos funkcionavimu ir jeigu jie nėra trečių</text:span><text:span text:style-name="T80">jų asmenų nuosavybė;</text:span></text:p>
      <text:p text:style-name="P81"><text:span text:style-name="T82">3</text:span><text:span text:style-name="T83">) bendrojo naudojimo patalpos – daugiabučio namo laiptinės, holai, koridoriai, galerijos, palėpės, sandėliai, rūsiai, pusrūsiai ir kitos patalpos, jei jos nuosavybės teise nepriklauso atskiriems patalpų savininkams ar tretiesiems<text:s/></text:span><text:span text:style-name="T84">asmenims.</text:span></text:p>
      <text:p text:style-name="P85"/>
      <text:p text:style-name="P86"><text:span text:style-name="T87">3</text:span><text:span text:style-name="T88"><text:s/>straipsnis.<text:s/></text:span><text:span text:style-name="T89">Daugiabučio namo savininkų bendrija ir jos statusas</text:span></text:p>
      <text:p text:style-name="P90"><text:span text:style-name="T91">1</text:span><text:span text:style-name="T92">. Daugiabučio namo savininkų bendrija (toliau – bendrija) yra</text:span><text:span text:style-name="T93"><text:s/></text:span><text:span text:style-name="T94">ne pelno organizacija, įgyvendinanti šio namo patalpų savininkų bendrąsias teises, pareigas ir interesus</text:span><text:span text:style-name="T95">, susijusius su namo bendrojo naudojimo objektų ir įstatymų nustatyta tvarka namui priskirto žemės sklypo valdymu, naudojimu, priežiūra ir tvarkymu.</text:span></text:p>
      <text:p text:style-name="P96"><text:span text:style-name="T97">2</text:span><text:span text:style-name="T98">. Bendrija yra juridinis asmuo.</text:span></text:p>
      <text:p text:style-name="P99"><text:span text:style-name="T100">3</text:span><text:span text:style-name="T101">. Bendrijos veiklą nustato šis įstatymas, kiti teisės aktai ir be</text:span><text:span text:style-name="T102">ndrijos įstatai.</text:span></text:p>
      <text:p text:style-name="P103"><text:span text:style-name="T104">4</text:span><text:span text:style-name="T105">. Bendrija negali būti įmonių steigėja ir verstis kita veikla, nesusijusia su daugiabučio namo valdymu, bendrojo naudojimo objektų ir jam priskirto žemės sklypo naudojimu, priežiūra ir tvarkymu.</text:span></text:p>
      <text:p text:style-name="P106"><text:span text:style-name="T107">5</text:span><text:span text:style-name="T108">. Bendrija veikia vadovaudamasi jo</text:span><text:span text:style-name="T109">s narių solidarumo, lygiateisiškumo ir tarpusavio pagalbos principais.</text:span></text:p>
      <text:p text:style-name="P110"/>
      <text:p text:style-name="P111"><text:span text:style-name="T112">4</text:span><text:span text:style-name="T113"><text:s/>straipsnis.<text:s/></text:span><text:span text:style-name="T114">Daugiabučio namo bendrojo naudojimo objektų nuosavybė, nuosavybės teisių įgyvendinimas bei naudojimosi jomis tvarka</text:span></text:p>
      <text:p text:style-name="P115"><text:span text:style-name="T116">1</text:span><text:span text:style-name="T117">. Daugiabučio namo bendrojo naudojimo<text:s/></text:span><text:span text:style-name="T118">objektai priklauso šio namo patalpų savininkams (bendrasavininkiams)</text:span><text:span text:style-name="T119"><text:s/></text:span><text:span text:style-name="T120">bendrosios dalinės nuosavybės teise. Patalpų savininko dalis bendrojoje nuosavybėje lygi jam nuosavybės teise priklausančių patalpų naudingojo ploto ir gyvenamojo namo naudingojo ploto sa</text:span><text:span text:style-name="T121">ntykiui.</text:span></text:p>
      <text:p text:style-name="P122"><text:span text:style-name="T123">2</text:span><text:span text:style-name="T124">. Daugiabučio namo bendrojo naudojimo objektai valdomi, jais naudojamasi ir disponuojama daugiabučio namo patalpų savininkų (bendrasavininkių) sutarimu. Kai yra nesutarimų, valdymo, naudojimosi ir disponavimo tvarka nustatoma teismine tvarka<text:s/></text:span><text:span text:style-name="T125">pagal bet kurio iš daugiabučio namo savininkų (bendrasavininkių) ieškinį.<text:s/></text:span></text:p>
      <text:p text:style-name="P126"><text:span text:style-name="T127">3</text:span><text:span text:style-name="T128">. Jeigu daugiabučio namo bendrojo naudojimo objektą įgalioti daugiabučio namo savininkų valdo ir naudoja ne visi daugiabučio namo patalpų savininkai (bendrasavininkiai), tai įg</text:span><text:span text:style-name="T129">aliojusieji daugiabučio namo patalpų savininkai (bendrasavininkiai) turi teisę kasmet gauti iš valdančiųjų ir naudojančiųjų ataskaitą. Ataskaita taip pat pateikiama iš karto po to, kai jie nustojo valdyti bei naudoti daugiabučio namo bendrojo naudojimo obj</text:span><text:span text:style-name="T130">ektą.<text:s/></text:span></text:p>
      <text:p text:style-name="P131"><text:span text:style-name="T132">4</text:span><text:span text:style-name="T133">. Daugiabučio namo patalpų savininkai (bendrasavininkiai) privalo proporcingai savo daliai bendrojoje nuosavybėje dalyvauti darant išlaidas namui išlaikyti ir išsaugoti, mokesčiams ir rinkliavoms, taip pat nustatant reguliarius atskaitymus kaup</text:span><text:span text:style-name="T134">ti lėšoms namui atnaujinti, jeigu patalpų savininkai (bendrasavininkiai) nesusitaria kitaip.</text:span></text:p>
      <text:p text:style-name="P135"><text:span text:style-name="T136">5</text:span><text:span text:style-name="T137">. Daugiabučio namo patalpų savininkai (bendrasavininkiai), atsižvelgdami į savo dalį bendrojoje nuosavybėje, turimą bendrosios dalinės nuosavybės teisėmis, tu</text:span><text:span text:style-name="T138">ri teisę tarpusavio susitarimu nustatyti naudojimosi atskiromis izoliuotomis šio namo patalpomis ar kito nekilnojamojo daikto konkrečiomis dalimis tvarką. Jeigu šis susitarimas patvirtintas ir įregistruotas Nekilnojamojo turto registre, jis lieka privaloma</text:span><text:span text:style-name="T139">s ir pasikeitus patalpų savininkams.</text:span></text:p>
      <text:p text:style-name="P140"><text:span text:style-name="T141">6</text:span><text:span text:style-name="T142">. Sprendimai dėl daugiabučio namo bendrojo naudojimo objektų valdymo ir naudojimo priimami daugiabučio namo savininkų (bendrasavininkių) balsų dauguma, jeigu daugiabučio namo savininkų jungtinės veiklos sutartyje n</text:span><text:span text:style-name="T143">enumatyta kitaip. Kiekvieno buto ar kitų patalpų savininkas turi vieną balsą. Jeigu butas ar kitos patalpos nuosavybės teise priklauso keliems savininkams, jiems jų susitarimu atstovauja vienas asmuo, kuris turi vieną balsą.</text:span></text:p>
      <text:p text:style-name="P144"><text:span text:style-name="T145">7</text:span><text:span text:style-name="T146">. Daugiabučio namo savinin</text:span><text:span text:style-name="T147">kų (bendrasavininkių) sprendimai priimami susirinkime, prieš dvi savaites viešai paskelbus jo darbotvarkę. Susirinkimus šaukia daugiabučio namo savininkų bendrijos valdyba (bendrijos pirmininkas) arba daugiabučio namo savininkų (bendrasavininkių) jungtinės</text:span><text:span text:style-name="T148"><text:s/>veiklos sutarties dalyvių įgaliotas asmuo, arba daugiabučio namo savininkų (bendrasavininkių) bendrosios nuosavybės administratorius.</text:span></text:p>
      <text:p text:style-name="P149"><text:span text:style-name="T150">8</text:span><text:span text:style-name="T151">. Daugiabučio namo savininkų (bendrasavininkių) sprendimai skelbiami viešai ir galioja visiems butų ir kitų patalpų<text:s/></text:span><text:span text:style-name="T152">savininkams, taip pat tiems savininkams, kurie įgijo nuosavybės teises į butus ir kitas patalpas po šių sprendimų priėmimo. Sprendimai negali apriboti daugiabučio namo savininkų (bendrasavininkių) ir trečiųjų asmenų teisių bei teisėtų interesų, išskyrus įs</text:span><text:span text:style-name="T153">tatymų numatytus atvejus.</text:span></text:p>
      <text:p text:style-name="P154"/>
      <text:p text:style-name="P155"><text:span text:style-name="T156">5</text:span><text:span text:style-name="T157"><text:s/>straipsnis.<text:s/></text:span><text:span text:style-name="T158">Daugiabučio namo savininkų (bendrasavininkių) teisės ir pareigos naudojantis bendrojo naudojimo objektais bei juos išlaikant</text:span></text:p>
      <text:p text:style-name="P159"><text:span text:style-name="T160">1</text:span><text:span text:style-name="T161">. Kiekvienas iš daugiabučio namo savininkų (bendrasavininkių) proporcingai savo</text:span><text:span text:style-name="T162"><text:s/>daliai bendrojoje nuosavybėje turi teisę į bendro naudojimo objektų duodamas pajamas, atsako tretiesiems<text:s/></text:span><text:soft-page-break/><text:span text:style-name="T163">asmenims pagal prievoles, susijusias su bendro naudojimo nuosavybe, taip pat privalo dalyvauti darant išlaidas jai išlaikyti ir išsaugoti, taip pat mo</text:span><text:span text:style-name="T164">kesčiams, rinkliavoms ir kitiems mokėjimams, susijusiems su daugiabučio namo privaloma priežiūra. Jeigu vienas iš daugiabučio namo savininkų (bendrasavininkių) nevykdo savo pareigos dalyvauti tvarkant ir išlaikant bendrą objektą, tai kiti daugiabučio namo<text:s/></text:span><text:span text:style-name="T165">savininkai (bendrasavininkiai) turi teisę į dėl to susidariusių nuostolių atlyginimą.</text:span></text:p>
      <text:p text:style-name="P166"><text:span text:style-name="T167">2</text:span><text:span text:style-name="T168">. Daugiabučio namo savininkai (bendrasavininkiai) turi teisę naudotis daugiabučio namo bendrojo naudojimo objektais pagal jų funkcinę paskirtį, nepažeisdami kitų pat</text:span><text:span text:style-name="T169">alpų savininkų (naudotojų) teisių ir teisėtų interesų.</text:span></text:p>
      <text:p text:style-name="P170"><text:span text:style-name="T171">3</text:span><text:span text:style-name="T172">. Daugiabučio namo savininkai (bendrasavininkiai) taip pat turi teisę:</text:span></text:p>
      <text:p text:style-name="P173"><text:span text:style-name="T174">1</text:span><text:span text:style-name="T175">) be kitų savininkų sutikimo imtis būtinų priemonių, kad būtų išvengta žalos ar pašalinta grėsmė bendrojo naudojimo objekt</text:span><text:span text:style-name="T176">ams, ir reikalauti iš kitų daugiabučio namo savininkų atlyginti išlaidas, proporcingas šių savininkų daliai bendrojoje dalinėje nuosavybėje;</text:span></text:p>
      <text:p text:style-name="P177"><text:span text:style-name="T178">2</text:span><text:span text:style-name="T179">) reikalauti iš kitų butų ir kitų patalpų savininkų, kad daugiabučio namo bendrojo naudojimo objektų valdymas<text:s/></text:span><text:span text:style-name="T180">ir naudojimas atitiktų bendrąsias buto ir kitų patalpų savininkų teises ir teisėtus interesus. Teisėtais buto ir kitų patalpų savininkų interesais laikoma gyvenamojo namo vidaus tvarkos taisyklių nustatymas, tinkama bendrojo naudojimo objektų priežiūra ir<text:s/></text:span><text:span text:style-name="T181">išlaikymas, gyvenamojo namo priežiūros ūkinio ir finansinio plano parengimas, lėšų kaupimas bendrojo naudojimo objektams atnaujinti.</text:span></text:p>
      <text:p text:style-name="P182"><text:span text:style-name="T183">4</text:span><text:span text:style-name="T184">. Daugiabučio namo savininkai (bendrasavininkiai) bendrojo naudojimo objektus privalo valdyti, tinkamai prižiūrėti,<text:s/></text:span><text:span text:style-name="T185">remontuoti ar kitaip tvarkyti. Daugiabučio namo bendrojo naudojimo objektams valdyti butų ir kitų patalpų savininkai steigia daugiabučių namų savininkų bendriją arba sudaro jungtinės veiklos sutartį.</text:span></text:p>
      <text:p text:style-name="P186"><text:span text:style-name="T187">5</text:span><text:span text:style-name="T188">. Daugiabučio namo savininkas (bendrasavininkis) ne</text:span><text:span text:style-name="T189">privalo apmokėti išlaidų, dėl kurių jis nėra davęs sutikimo ir kurios nesusijusios su įstatymų ir kitų teisės aktų nustatytais privalomaisiais statinių naudojimo ir priežiūros reikalavimais.</text:span></text:p>
      <text:p text:style-name="P190"><text:span text:style-name="T191">6</text:span><text:span text:style-name="T192">. Daugiabučio namo savininkas (bendrasavininkis) privalo<text:s/></text:span><text:span text:style-name="T193">leisti tam tikslui paskirtiems asmenims remontuoti ar kitaip tvarkyti jo bute ir kitose patalpose esančią bendrojo naudojimo mechaninę, elektrotechninę ir kitokią įrangą.</text:span></text:p>
      <text:p text:style-name="P194"><text:span text:style-name="T195">7</text:span><text:span text:style-name="T196">. Daugiabučio namo savininkas (bendrasavininkis) turi teisę į bendrojo naudojimo</text:span><text:span text:style-name="T197"><text:s/>objektų duodamas pajamas proporcingai jo daliai bendrojoje dalinėje nuosavybėje.</text:span></text:p>
      <text:p text:style-name="P198"/>
      <text:p text:style-name="P199"><text:span text:style-name="T200">6</text:span><text:span text:style-name="T201"><text:s/>straipsnis.<text:s/></text:span><text:span text:style-name="T202">Daugiabučio namo savininkų (bendrasavininkių) teisė perleisti savo dalį bei pirmenybės teisė įsigyti dalį bendrosios nuosavybės<text:s/></text:span></text:p>
      <text:p text:style-name="P203"><text:span text:style-name="T204">1</text:span><text:span text:style-name="T205">. Kiekvienas iš dau</text:span><text:span text:style-name="T206">giabučio namo savininkų (bendrasavininkių) turi teisę perleisti kitam asmeniui nuosavybėn, išnuomoti, kitokiu būdu perduoti naudotis ar įkeisti visą savo dalį ar dalį dalies bendrojoje dalinėje nuosavybėje, išskyrus gyvenamojo namo bendrąsias konstrukcijas</text:span><text:span text:style-name="T207">, bendrąją inžinerinę įrangą bei bendrojo naudojimo patalpas, kurios negali būti atidalytos iš bendrosios nuosavybės.</text:span></text:p>
      <text:p text:style-name="P208"><text:span text:style-name="T209">2</text:span><text:span text:style-name="T210">. Daugiabučio namo savininkai (bendrasavininkiai) turi pirmenybės teisę įsigyti perleidžiamos bendrosios nuosavybės dalį.</text:span></text:p>
      <text:p text:style-name="P211"><text:span text:style-name="T212">3</text:span><text:span text:style-name="T213">. Daug</text:span><text:span text:style-name="T214">iabučio namo savininkas (bendrasavininkis), norintis perleisti savo dalį bendrojoje dalinėje nuosavybėje, privalo per notarą pranešti kitiems daugiabučio namo savininkams (bendrasavininkiams) apie ketinimą perleisti savąją dalį ir kartu nurodyti perleidimo</text:span><text:span text:style-name="T215"><text:s/>sąlygas. Jeigu kiti daugiabučio namo savininkai (bendrasavininkiai) atsisako pasinaudoti pirmenybės teise arba šios teisės į perleidžiamą bendrąją dalinę nuosavybę neįgyvendina per vieną mėnesį ir jeigu daugiabučio namo savininkų (bendrasavininkių) susita</text:span><text:span text:style-name="T216">rimu nenustatyta kitaip, tai bendrosios dalinės nuosavybės savininkas turi teisę perleisti ją bet kuriam asmeniui. Jeigu dalis perleista pažeidžiant pirmenybės teisę ją įsigyti, kitas bendrosios nuosavybės bendrasavininkis turi teisę per tris mėnesius teis</text:span><text:span text:style-name="T217">mine tvarka reikalauti, kad jam būtų perkeltos naujo ginčijamos dalies savininko teisės ir pareigos. Įsigytos bendrosios dalies savininkas yra atsakingas už prievoles, kurios atsirado iki šio sandorio, jeigu tai nurodyta perleidimo sutartyje.</text:span></text:p>
      <text:p text:style-name="P218"><text:span text:style-name="T219">4</text:span><text:span text:style-name="T220">. Žemės<text:s/></text:span><text:span text:style-name="T221">sklypo priskyrimo daugiabučiui namui, šio sklypo valdymo, naudojimo ir disponavimo juo tvarką ir sąlygas nustato žemės santykius nustatantys įstatymai.</text:span></text:p>
      <text:p text:style-name="P222"/>
      <text:p text:style-name="P223"><text:span text:style-name="T224">7</text:span><text:span text:style-name="T225"><text:s/>straipsnis.<text:s/></text:span><text:span text:style-name="T226">Patalpų daugiabučiame name paskirties keitimas</text:span></text:p>
      <text:p text:style-name="P227"><text:span text:style-name="T228">1</text:span><text:span text:style-name="T229">. Patalpos daugiabučiame name g</text:span><text:span text:style-name="T230">ali būti remontuojamos, rekonstruojamos ir naudojamos prekybos, viešojo maitinimo, teisėsaugos, ryšių, medicinos, spaudos platinimo, buitinių paslaugų teikimo bei kitoms negamybinėms reikmėms, jeigu tai neprieštarauja teritorijos bendrojo plano reikalavima</text:span><text:span text:style-name="T231">ms.</text:span></text:p>
      <text:p text:style-name="P232"><text:span text:style-name="T233">2</text:span><text:span text:style-name="T234">. Keičiant gyvenamųjų patalpų paskirtį, jos turi būti rekonstruotos taip, kad būtų įrengtas atskiras įėjimas iš lauko ir kad šis rekonstravimas atitiktų gyvenamojo namo architektūros, higienos, priešgaisrinės saugos, aplinkos apsaugos ir statybos<text:s/></text:span><text:span text:style-name="T235">techninius reikalavimus.<text:s/></text:span></text:p>
      <text:p text:style-name="P236"><text:span text:style-name="T237">3</text:span><text:span text:style-name="T238">. Patalpų paskirties keitimo projektas rengiamas ir statybos darbai vykdomi laikantis Statybos įstatymo ir kitų teisės aktų nustatytos tvarkos ir reikalavimų.</text:span></text:p>
      <text:p text:style-name="P239"><text:span text:style-name="T240">4</text:span><text:span text:style-name="T241">. Pasiūlymas keisti patalpų paskirtį iki projektavimo sąlygų<text:s/></text:span><text:span text:style-name="T242">išdavimo Vyriausybės ar jos įgaliotos institucijos nustatyta tvarka turi būti viešai aptartas su daugiabučio namo patalpų savininkais. Viešam aptarimui turi būti pateikta patalpų rekonstravimo ir namo aplinkos pakeitimo schema. Viešo aptarimo rezultatai įv</text:span><text:span text:style-name="T243">ertinami išduodant patalpų paskirties keitimo projektavimo sąlygas. Ši norma netaikoma, kai negyvenamosios patalpos keičiamos į gyvenamąsias, taip pat kai naujai negyvenamųjų patalpų paskirčiai, palyginti su esama, netaikomi griežtesni aplinkos apsaugos, h</text:span><text:span text:style-name="T244">igienos, priešgaisrinės saugos ir kiti privalomi reikalavimai.</text:span></text:p>
      <text:p text:style-name="P245"><text:span text:style-name="T246">5</text:span><text:span text:style-name="T247">. Patalpų paskirties keitimo projektas turi būti suderintas su daugiabučio namo patalpų savininkų bendrijos valdyba (bendrijos pirmininku) arba su daugiabučio namo savininkų (bendrasavinin</text:span><text:span text:style-name="T248">kių) jungtinės veiklos sutarties dalyvių įgaliotu atstovu, arba su daugiabučio namo patalpų savininkų bendrosios nuosavybės administratoriumi, nurodytu šio įstatymo 10 straipsnyje.</text:span></text:p>
      <text:p text:style-name="P249"><text:span text:style-name="T250">6</text:span><text:span text:style-name="T251">. Priėmimo naudoti patalpas, rekonstruotas pagal šio straipsnio 1-5 da</text:span><text:span text:style-name="T252">lių sąlygas, komisijos sudėtyje turi būti daugiabučio namo patalpų savininkų bendrijos valdybos įgaliotas asmuo (bendrijos pirmininkas) arba daugiabučio namo patalpų savininkų bendrosios nuosavybės administratorius. Patalpų priėmimo naudoti aktas nustatyta</text:span><text:span text:style-name="T253"><text:s/>tvarka registruojamas Nekilnojamojo turto registre.</text:span></text:p>
      <text:p text:style-name="P254"><text:span text:style-name="T255">7</text:span><text:span text:style-name="T256">. Ginčai dėl daugiabučio namo patalpų rekonstravimo, keičiant jų paskirtį, sprendžiami teismine tvarka.</text:span></text:p>
      <text:p text:style-name="P257"/>
      <text:p text:style-name="P258"><text:span text:style-name="T259">8</text:span><text:span text:style-name="T260"><text:s/>straipsnis.<text:s/></text:span><text:span text:style-name="T261">Daugiabučio namo bendrojo naudojimo objektų rekonstravimas</text:span></text:p>
      <text:p text:style-name="P262"><text:span text:style-name="T263">1</text:span><text:span text:style-name="T264">.<text:s/></text:span><text:span text:style-name="T265">Sprendimą dėl daugiabučio namo bendrojo naudojimo objektų rekonstravimo (palėpių, rūsių ir kitų bendrojo naudojimo patalpų esminio pertvarkymo ir(ar) paskirties keitimo, papildomų aukštų statybos, sienų apšiltinimo, telekomunikacijų įrangos ir kitų darbų,<text:s/></text:span><text:span text:style-name="T266">nesusijusių su įstatymų ir kitų teisės aktų nustatytais privalomaisiais statinių naudojimo ir priežiūros reikalavimais) priima bendrijos narių susirinkimas ar bendrijos valdyba bendrijos įstatų nustatyta tvarka. Jei bendrija neįsteigta, sprendimą priima da</text:span><text:span text:style-name="T267">ugiabučio namo patalpų savininkų susirinkimas daugiau kaip pusės patalpų savininkų balsų dauguma. Susirinkimą šaukia daugiabučio namo savininkų (bendrasavininkių) jungtinės veiklos sutarties dalyvių įgaliotas asmuo arba daugiabučio namo bendrojo naudojimo<text:s/></text:span><text:span text:style-name="T268">objektų administratorius, vadovaudamasis šio įstatymo 21 straipsnyje nustatyta susirinkimų šaukimo ir organizavimo tvarka. Sprendimas taip pat gali būti priimtas patalpų savininkų apklausos būdu. Apklausa atliekama pagal šio įstatymo 10 straipsnio 4 dalyje</text:span><text:span text:style-name="T269"><text:s/>nurodytus daugiabučio namo patalpų savininkų bendrosios nuosavybės administravimo nuostatus.</text:span></text:p>
      <text:p text:style-name="P270"><text:span text:style-name="T271">2</text:span><text:span text:style-name="T272">. Sprendimas rekonstruoti daugiabučio namo bendrojo naudojimo objektus šio namo patalpų savininkams, jeigu nėra jų sutikimo, negali nustatyti jokių su rekons</text:span><text:span text:style-name="T273">trukcija susijusių turtinių ar finansinių įpareigojimų.</text:span></text:p>
      <text:p text:style-name="P274"><text:span text:style-name="T275">3</text:span><text:span text:style-name="T276">. Teisė įsirengti arba įsigyti įrengtas patalpas daugiabučio namo palėpėje ar pristatytame papildomame aukšte suteikiama šio namo patalpų savininkams. Pirmenybė teikiama to paties namo viršutinio</text:span><text:span text:style-name="T277"><text:s/>aukšto patalpų savininkams. Jeigu daugiabučio namo patalpų savininkai atsisako, ši teisė gali būti suteikiama tretiesiems asmenims, tarp jų ir vietos savivaldos institucijoms. Teisės į palėpės<text:s/></text:span><text:soft-page-break/><text:span text:style-name="T278">ar pristatyto aukšto patalpas suteikimo sąlygas nustato bendri</text:span><text:span text:style-name="T279">jos narių susirinkimas, o jeigu bendrijos nėra, – daugiabučio namo savininkų (bendrasavininkių) susirinkimas. Sprendimas taip pat gali būti priimamas patalpų savininkų apklausos būdu šio straipsnio 1 dalyje nurodyta tvarka.</text:span></text:p>
      <text:p text:style-name="P280"><text:span text:style-name="T281">4</text:span><text:span text:style-name="T282">. Tais atvejais, kai daugia</text:span><text:span text:style-name="T283">butis namas susideda iš sublokuotų sekcijų ar korpusų ir jų palėpių įrengimas ar papildomo aukšto pastatymas nepadaro žalos bendrosios nuosavybės teisės dalyviams, sprendimą, nurodytą šio straipsnio 1 dalyje, gali priimti atskiros sekcijos ar korpuso patal</text:span><text:span text:style-name="T284">pų savininkai. Šis sprendimas turi būti suderintas su šio įstatymo 7 straipsnio 5 dalyje nurodytomis institucijomis.</text:span></text:p>
      <text:p text:style-name="P285"><text:span text:style-name="T286">5</text:span><text:span text:style-name="T287">. Daugiabučio namo bendrojo naudojimo objektų rekonstravimo projektas turi būti Vyriausybės ar jos įgaliotos institucijos nustatyta tv</text:span><text:span text:style-name="T288">arka viešai aptartas su šio namo patalpų savininkais. Projekto viešą aptarimą organizuoja šio projekto užsakovas.</text:span></text:p>
      <text:p text:style-name="P289"><text:span text:style-name="T290">6</text:span><text:span text:style-name="T291">. Rekonstravimo projektas turi būti suderintas su šio įstatymo 7 straipsnio 5 dalyje nurodytomis institucijomis. Šių institucijų įgalioti</text:span><text:span text:style-name="T292"><text:s/>atstovai taip pat turi dalyvauti rekonstruoto objekto priėmimo naudoti komisijoje.</text:span></text:p>
      <text:p text:style-name="P293"><text:span text:style-name="T294">7</text:span><text:span text:style-name="T295">. Rekonstruotas objektas registruojamas Nekilnojamojo turto registre (jeigu šią registraciją numato Nekilnojamojo turto registro įstatymas).</text:span></text:p>
      <text:p text:style-name="P296"/>
      <text:p text:style-name="P297"><text:span text:style-name="T298">9</text:span><text:span text:style-name="T299"><text:s/>straipsnis.<text:s/></text:span><text:span text:style-name="T300">Daugiabučio namo gyvenamųjų patalpų naudojimas darbo ir verslo reikmėms, nekeičiant patalpų paskirties</text:span></text:p>
      <text:p text:style-name="P301"><text:span text:style-name="T302">Gyvenamosios patalpos, nepakeitus jų paskirties (neįrengus atskiro įėjimo ir neperregistravus jų Nekilnojamojo turto registre), gali būti naudojamos da</text:span><text:span text:style-name="T303">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304"/>
      <text:p text:style-name="P305"><text:span text:style-name="T306">10</text:span><text:span text:style-name="T307"><text:s/>straipsni</text:span><text:span text:style-name="T308">s.<text:s/></text:span><text:span text:style-name="T309">Daugiabučio namo valdymas ir priežiūra nesant bendrijos</text:span></text:p>
      <text:p text:style-name="P310"><text:span text:style-name="T311">1</text:span><text:span text:style-name="T312">. Daugiabučio namo savininkai (bendrasavininkiai) valdyti ir prižiūrėti namo bendrojo naudojimo objektus gali ir neįsteigę bendrijos, tačiau šiuo atveju jie privalo sudaryti jungtinės veiklos<text:s/></text:span><text:span text:style-name="T313">sutartį. Jungtinės veiklos sutartis sudaroma vadovaujantis Lietuvos Respublikos civiliniu kodeksu.</text:span></text:p>
      <text:p text:style-name="P314"><text:span text:style-name="T315">2</text:span><text:span text:style-name="T316">. Jeigu bendrija neįsteigta arba jau likviduota, kol daugiabučio namo patalpų savininkai (bendrasavininkiai) nėra sudarę jungtinės veiklos sutarties, nu</text:span><text:span text:style-name="T317">rodytos šio straipsnio 1 dalyje, namo bendrojo naudojimo objektų priežiūrai skiriamas administratorius.<text:s/></text:span></text:p>
      <text:p text:style-name="P318"><text:span text:style-name="T319">3</text:span><text:span text:style-name="T320">. Administratoriumi gali būti specialiai tam įsteigta savivaldybės įmonė ar vietos savivaldos vykdomosios institucijos sprendimu šias funkcijas vy</text:span><text:span text:style-name="T321">kdyti įgaliota kita Vyriausybės ar jos įgaliotos institucijos nustatyta tvarka atestuota ir turinti administravimo patirtį įmonė. Administratoriaus funkcijas vykdanti savivaldybės įmonė negali būti administruojamų namų priežiūros ir remonto paslaugų teikėj</text:span><text:span text:style-name="T322">a. Gyvenamųjų namų priežiūros ir remonto paslaugos perkamos konkurso tvarka, vadovaujantis paslaugų kainos ir kokybės kriterijais.</text:span></text:p>
      <text:p text:style-name="P323"><text:span text:style-name="T324">4</text:span><text:span text:style-name="T325">. Administratorius veikia pagal savivaldybės mero (valdybos) patvirtintus daugiabučių namų patalpų savininkų (bendrasavi</text:span><text:span text:style-name="T326">ninkių) bendrosios nuosavybės administravimo nuostatus. Pavyzdinius šio administravimo nuostatus tvirtina Vyriausybė arba jos įgaliota institucija. Administravimo nuostatuose turi būti numatyta sprendimų, nurodytų šio įstatymo 8 straipsnyje, priėmimo proce</text:span><text:span text:style-name="T327">dūros ir tvarka, taip pat daugiabučio namo patalpų savininkų (bendrasavininkių) jungtinės veiklos sutarties sudarymo iniciatyva.</text:span></text:p>
      <text:p text:style-name="P328"><text:span text:style-name="T329">5</text:span><text:span text:style-name="T330">. Administravimo išlaidas apmoka namo patalpų savininkai proporcingai jų daliai bendrojoje nuosavybėje. Administravimo išl</text:span><text:span text:style-name="T331">aidų tarifus tvirtina vietos savivaldos vykdomoji institucija.</text:span></text:p>
      <text:p text:style-name="P332"><text:span text:style-name="T333">6</text:span><text:span text:style-name="T334">. Administravimas nutraukiamas įregistravus gyvenamojo namo patalpų savininkų bendriją ir jos įstatus arba sudarius daugiabučio namo savininkų (bendrasavininkių) jungtinės veiklos sutartį.</text:span><text:span text:style-name="T335"><text:s/></text:span></text:p>
      <text:p text:style-name="P336"/>
      <text:p text:style-name="P337"><text:span text:style-name="T338">ANTRASIS</text:span><text:span text:style-name="T339"><text:s/>SKIRSNIS</text:span></text:p>
      <text:p text:style-name="P340"><text:span text:style-name="T341">BENDRIJOS STEIGIMAS</text:span></text:p>
      <text:p text:style-name="P342"/>
      <text:p text:style-name="P343"><text:span text:style-name="T344">11</text:span><text:span text:style-name="T345"><text:s/>straipsnis.<text:s/></text:span><text:span text:style-name="T346">Bendrijos steigimas</text:span></text:p>
      <text:p text:style-name="P347"><text:span text:style-name="T348">1</text:span><text:span text:style-name="T349">. Bendrijos steigimo iniciatyvos teisę turi kiekvienas daugiabučio namo patalpų savininkas ar jų grupė, taip pat vietos savivaldos vykdomoji institucija, kita už<text:s/></text:span><text:span text:style-name="T350">namo priežiūrą atsakinga įmonė, įstaiga, organizacija .</text:span></text:p>
      <text:p text:style-name="P351"><text:span text:style-name="T352">2</text:span><text:span text:style-name="T353">. Daugiabučiame name arba keliuose namuose, jei neįmanoma šių namų atskirai naudoti, steigiama tik viena bendrija. Atskiru namu laikomas sublokuoto daugiabučio namo korpusas ar sekcija, jeigu yra</text:span><text:span text:style-name="T354"><text:s/>galimybė juos atskirai naudoti.</text:span></text:p>
      <text:p text:style-name="P355"/>
      <text:p text:style-name="P356"><text:span text:style-name="T357">12</text:span><text:span text:style-name="T358"><text:s/>straipsnis.<text:s/></text:span><text:span text:style-name="T359">Bendrijos steigiamasis susirinkimas</text:span></text:p>
      <text:p text:style-name="P360"><text:span text:style-name="T361">1</text:span><text:span text:style-name="T362">. Bendrijai steigti šaukiamas steigiamasis susirinkimas.</text:span></text:p>
      <text:p text:style-name="P363"><text:span text:style-name="T364">2</text:span><text:span text:style-name="T365">. Apie šaukiamą steigiamąjį susirinkimą steigimo iniciatorius ne vėliau kaip prieš dvi savaites ik</text:span><text:span text:style-name="T366">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67"><text:span text:style-name="T368">3</text:span><text:span text:style-name="T369">. Vietos savivaldos vykdomoji institucija ar kita už namo priežiūrą atsakinga įmonė, įstaiga, organizacija privalo deleguoti savo įgaliotą atstovą ir pateikti bendrijos steigimo iniciatoriams namo patalpų savininkų bei jiems priklausančių patalpų sąrašą. J</text:span><text:span text:style-name="T370">ame nurodoma namo patalpų savininkų vardas, pavardė ir asmens kodas (juridinio asmens pavadinimas ir adresas), jiems priklausančių patalpų naudingasis plotas, patalpų paskirtis, nuosavybės teisės įgijimo pagrindas ir data.</text:span></text:p>
      <text:p text:style-name="P371"><text:span text:style-name="T372">4</text:span><text:span text:style-name="T373">. Bendrijos steigiamasis sus</text:span><text:span text:style-name="T374">irinkimas yra teisėtas, kai jame dalyvauja daugiau kaip 1/2 namo patalpų savininkų. Steigiamasis susirinkimas renka susirinkimo pirmininką ir sekretorių.</text:span></text:p>
      <text:p text:style-name="P375"><text:span text:style-name="T376">5</text:span><text:span text:style-name="T377">. Steigiamojo susirinkimo nutarimas steigti bendriją, taip pat kiti nutarimai yra teisėti, kai už</text:span><text:span text:style-name="T378"><text:s/>juos balsuoja daugiau kaip 1/2 susirinkime dalyvaujančių namo patalpų savininkų. Steigiamojo susirinkimo protokolo formą tvirtina Vyriausybė ar jos įgaliota institucija.</text:span></text:p>
      <text:p text:style-name="P379"><text:span text:style-name="T380">6</text:span><text:span text:style-name="T381">. Steigiamasis susirinkimas priima nutarimą įsteigti bendriją ir patvirtina jos<text:s/></text:span><text:span text:style-name="T382">įstatus. Įstatų projektą rengia ir steigiamajam susirinkimui pateikia bendrijos steigimo iniciatoriai.</text:span></text:p>
      <text:p text:style-name="P383"><text:span text:style-name="T384">7</text:span><text:span text:style-name="T385">. Pakartotinis bendrijos steigiamasis susirinkimas šaukiamas ne anksčiau kaip po dviejų savaičių nuo prieš tai skelbto steigiamojo susirinkimo<text:s/></text:span><text:span text:style-name="T386">dienos.</text:span></text:p>
      <text:p text:style-name="P387"/>
      <text:p text:style-name="P388"><text:span text:style-name="T389">13</text:span><text:span text:style-name="T390"><text:s/>straipsnis.<text:s/></text:span><text:span text:style-name="T391">Bendrijos įstatai</text:span></text:p>
      <text:p text:style-name="P392"><text:span text:style-name="T393">1</text:span><text:span text:style-name="T394">. Bendrijos įstatai nustato jos steigimą, valdymą, reorganizavimą ir likvidavimą bei bendrijos narių teises ir pareigas, valdymo ir kontrolės organų rinkimo tvarką, bendrijos nustatomų įmokų rinkimo ir n</text:span><text:span text:style-name="T395">audojimo tvarką, kitus su bendrijos veikla susijusius santykius.</text:span></text:p>
      <text:p text:style-name="P396"><text:span text:style-name="T397">2</text:span><text:span text:style-name="T398">. Bendrijos įstatuose turi būti nurodyta:<text:s/></text:span></text:p>
      <text:p text:style-name="P399"><text:span text:style-name="T400">1</text:span><text:span text:style-name="T401">) bendrijos pavadinimas, adresas;</text:span></text:p>
      <text:p text:style-name="P402"><text:span text:style-name="T403">2</text:span><text:span text:style-name="T404">) bendrijos veiklos tikslai ir uždaviniai;</text:span></text:p>
      <text:p text:style-name="P405"><text:span text:style-name="T406">3</text:span><text:span text:style-name="T407">) bendrijos narių teisės, pareigos ir atsakomybė<text:s/></text:span><text:span text:style-name="T408">pagal bendrijos prievoles;</text:span></text:p>
      <text:p text:style-name="P409"><text:span text:style-name="T410">4</text:span><text:span text:style-name="T411">) bendrijos narių susirinkimų ir(ar) bendrijos narių įgaliotinių delegavimo bei jų susirinkimų šaukimo, sprendimų priėmimo susirinkimuose tvarka, taip pat sprendimų priėmimo bendrijos narių apklausos būdu tvarka;</text:span></text:p>
      <text:p text:style-name="P412"><text:span text:style-name="T413">5</text:span><text:span text:style-name="T414">) bend</text:span><text:span text:style-name="T415">rijos valdymo ir kontrolės organai, jų rinkimo tvarka, teisės ir pareigos bei atsakomybė;</text:span></text:p>
      <text:p text:style-name="P416"><text:span text:style-name="T417">6</text:span><text:span text:style-name="T418">) bendrijos ūkinės veiklos organizavimo ir administravimo tvarka;</text:span></text:p>
      <text:p text:style-name="P419"><text:span text:style-name="T420">7</text:span><text:span text:style-name="T421">) tikslinių, kaupiamųjų ir kitų, susijusių su bendrijos veikla, įmokų nustatymo ir mokėjim</text:span><text:span text:style-name="T422">o tvarka, nepiniginių (turtinių) įnašų įvertinimo bei bendrijos narių ir jų šeimos narių darbo sąnaudų įskaitymo į įmokas tvarka;</text:span></text:p>
      <text:p text:style-name="P423"><text:span text:style-name="T424">8</text:span><text:span text:style-name="T425">) bendrijos lėšų naudojimo ir pajamų paskirstymo tvarka;</text:span></text:p>
      <text:p text:style-name="P426"><text:span text:style-name="T427">9</text:span><text:span text:style-name="T428">) bendrijos reorganizavimo ir likvidavimo tvarka.</text:span></text:p>
      <text:p text:style-name="P429"><text:span text:style-name="T430">3</text:span><text:span text:style-name="T431">.<text:s/></text:span><text:span text:style-name="T432">Įstatuose gali būti nustatytos ir kitos įstatymams neprieštaraujančios nuostatos.</text:span></text:p>
      <text:p text:style-name="P433"><text:span text:style-name="T434">4</text:span><text:span text:style-name="T435">. Pavyzdinius bendrijos įstatus tvirtina Vyriausybė ar jos įgaliota institucija.</text:span></text:p>
      <text:p text:style-name="P436"/>
      <text:p text:style-name="P437"><text:span text:style-name="T438">14</text:span><text:span text:style-name="T439"><text:s/>straipsnis.<text:s/></text:span><text:span text:style-name="T440">Įstatų ir bendrijos registravimas</text:span></text:p>
      <text:p text:style-name="P441"><text:span text:style-name="T442">1</text:span><text:span text:style-name="T443">. Įstatus ir bendriją regis</text:span><text:span text:style-name="T444">truoja vietos savivaldos vykdomoji institucija. Įstatams ir bendrijai registruoti pateikiami šie dokumentai:</text:span></text:p>
      <text:p text:style-name="P445"><text:span text:style-name="T446">1</text:span><text:span text:style-name="T447">) prašymas įregistruoti įstatus ir bendriją;</text:span></text:p>
      <text:p text:style-name="P448"><text:span text:style-name="T449">2</text:span><text:span text:style-name="T450">) steigiamojo susirinkimo protokolo nuorašas;</text:span></text:p>
      <text:p text:style-name="P451"><text:span text:style-name="T452">3</text:span><text:span text:style-name="T453">) dalyvavusių steigiamajame susirinkime nam</text:span><text:span text:style-name="T454">o patalpų savininkų pasirašytas sąrašas;</text:span></text:p>
      <text:p text:style-name="P455"><text:span text:style-name="T456">4</text:span><text:span text:style-name="T457">) įstatai.</text:span></text:p>
      <text:p text:style-name="P458"><text:span text:style-name="T459">2</text:span><text:span text:style-name="T460">. Prašymą įregistruoti bendriją ir įstatus bei steigiamojo susirinkimo protokolą pasirašo steigiamojo susirinkimo pirmininkas.</text:span></text:p>
      <text:p text:style-name="P461"><text:span text:style-name="T462">3</text:span><text:span text:style-name="T463">. Vietos savivaldos vykdomoji institucija per 30 dienų nuo<text:s/></text:span><text:span text:style-name="T464">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465"><text:span text:style-name="T466">4</text:span><text:span text:style-name="T467">. Įregistravus bendriją ir įstatus, per 30 dienų šaukiamas bendrijos narių susirinkimas išrinkti bendrijos valdybą ir valdybos pirmininką (bendrijos pirmininką), taip pat revizijos komisiją (revizorių).<text:s/></text:span></text:p>
      <text:p text:style-name="P468"><text:span text:style-name="T469">5</text:span><text:span text:style-name="T470">. Nuo įstatų ir bendrijos įregistravimo di</text:span><text:span text:style-name="T471">enos bendrija įgyja juridinio asmens teises.</text:span></text:p>
      <text:p text:style-name="P472"><text:span text:style-name="T473">6</text:span><text:span text:style-name="T474">. Pataisyti ir (ar) papildyti bendrijos įstatai įsigalioja nuo jų perregistravimo savivaldos vykdomojoje institucijoje dienos.</text:span></text:p>
      <text:p text:style-name="P475"><text:span text:style-name="T476">7</text:span><text:span text:style-name="T477">. Bendrijos ir įstatų registravimas vietos savivaldos vykdomojoje<text:s/></text:span><text:span text:style-name="T478">institucijoje neapmokestinamas.</text:span></text:p>
      <text:p text:style-name="P479"/>
      <text:p text:style-name="P480"><text:span text:style-name="T481">TREČIASIS</text:span><text:span text:style-name="T482"><text:s/>SKIRSNIS</text:span></text:p>
      <text:p text:style-name="P483"><text:span text:style-name="T484">BENDRIJOS REORGANIZAVIMAS IR LIKVIDAVIMAS</text:span></text:p>
      <text:p text:style-name="P485"/>
      <text:p text:style-name="P486"><text:span text:style-name="T487">15</text:span><text:span text:style-name="T488"><text:s/>straipsnis.<text:s/></text:span><text:span text:style-name="T489">Bendrijos reorganizavimas ir perregistravimas</text:span></text:p>
      <text:p text:style-name="P490"><text:span text:style-name="T491">1</text:span><text:span text:style-name="T492">. Bendrija gali susijungti su kita bendrija (bendrijomis) ar skaidytis į mažesnes b</text:span><text:span text:style-name="T493">endrijas, jei kiekviena iš jų gali veikti atskirame name (namuose) pagal šio įstatymo 11 straipsnio 2 dalies sąlygas.<text:s/></text:span></text:p>
      <text:p text:style-name="P494"><text:span text:style-name="T495">2</text:span><text:span text:style-name="T496">. Jeigu viename ar keliuose iš bendrijos valdomų namų gali veikti atskira bendrija, šio namo (namų) patalpų savininkai šio įstatymo<text:s/></text:span><text:span text:style-name="T497">nustatyta tvarka gali steigti atskirą bendriją. Tokiu atveju jie turi prieš dvi savaites raštu informuoti bendrijos, iš kurios atsiskiria, valdybą (bendrijos pirmininką).</text:span></text:p>
      <text:p text:style-name="P498"><text:span text:style-name="T499">3</text:span><text:span text:style-name="T500">. Vietos savivaldos vykdomoji institucija privalo įregistruoti atsiskyrusios ben</text:span><text:span text:style-name="T501">drijos įstatus, jei pateikiami visi šio įstatymo 23 straipsnyje nustatyti dokumentai, ir pranešti bendrijai, nuo kurios atsiskyrė naujoji bendrija, kad ji turi per tris mėnesius perregistruoti bendrijos įstatus.<text:s/></text:span></text:p>
      <text:p text:style-name="P502"><text:span text:style-name="T503">4</text:span><text:span text:style-name="T504">. Bendrija, nuo kurios atsiskyrė naujo</text:span><text:span text:style-name="T505">ji bendrija, per 1 mėnesį nuo atsiskyrusios bendrijos ir jos įstatų įregistravimo vietos savivaldos vykdomojoje institucijoje dienos privalo sudaryti turto ir lėšų padalijimo balansą, kitus bendrijos teisėms ir prievolėms perimti reikalingus dokumentus ir<text:s/></text:span><text:span text:style-name="T506">pateikti bendrijų valdyboms (bendrijų pirmininkams) tvirtinti. Ginčai dėl turto ir lėšų padalijimo sprendžiami įstatymo nustatyta tvarka.</text:span></text:p>
      <text:p text:style-name="P507"><text:span text:style-name="T508">5</text:span><text:span text:style-name="T509">. Bendrijos reorganizavimas užbaigiamas pasirašius visų teisių ir prievolių, susijusių su atskirto gyvenamojo nam</text:span><text:span text:style-name="T510">o (namų) bendrojo naudojimo objektų priežiūra ir kitokiu tvarkymu, perdavimo aktą. Aktą pasirašo reorganizuotos ir naujai įsteigtos bendrijų valdybų (bendrijų) pirmininkai ar jų įgalioti asmenys. Perdavimo aktas registruojamas Nekilnojamojo turto registre.</text:span><text:span text:style-name="T511"><text:s/>Perdavimo akto pavyzdinę formą nustato Vyriausybė arba jos įgaliota institucija.</text:span></text:p>
      <text:p text:style-name="P512"/>
      <text:p text:style-name="P513"><text:span text:style-name="T514">16</text:span><text:span text:style-name="T515"><text:s/>straipsnis.<text:s/></text:span><text:span text:style-name="T516">Bendrijos likvidavimas</text:span></text:p>
      <text:p text:style-name="P517"><text:span text:style-name="T518">Bendrija likviduojama, jeigu joje lieka mažiau kaip trys nariai. Apie tai raštu vietos savivaldos vykdomajai institucijai per 1</text:span><text:span text:style-name="T519">0 dienų privalo pranešti bendrijos valdyba (bendrijos pirmininkas). Bendrija taip pat gali būti likviduojama teismo sprendimu, jeigu pažeidžia šį įstatymą ir kitus įstatymus arba jeigu teismo sprendimu yra pripažinta nemokia. Bendrijos narių susirinkimo sp</text:span><text:span text:style-name="T520">rendimu bendrija gali būti likviduojama, kai už tai balsuoja ne mažiau kaip 2/3 bendrijos narių.</text:span></text:p>
      <text:p text:style-name="P521"/>
      <text:p text:style-name="P522"><text:span text:style-name="T523">17</text:span><text:span text:style-name="T524"><text:s/>straipsnis.<text:s/></text:span><text:span text:style-name="T525">Bendrijos likvidavimo procedūra</text:span></text:p>
      <text:p text:style-name="P526"><text:span text:style-name="T527">1</text:span><text:span text:style-name="T528">. Bendrijai likviduoti skiriamas likvidatorius. Jį skiria bendrijos narių susirinkimas ar teismas.<text:s/></text:span><text:span text:style-name="T529">Teismui bendrijos likvidatorių siūlo bendrijos valdyba (bendrijos pirmininkas).</text:span></text:p>
      <text:p text:style-name="P530"><text:span text:style-name="T531">2</text:span><text:span text:style-name="T532">. Likvidatoriumi gali būti paskirtas ir ne bendrijos narys. Darbo sutartį su likvidatoriumi sudaro bendrijos valdyba (bendrijos pirmininkas).</text:span></text:p>
      <text:p text:style-name="P533"><text:span text:style-name="T534">3</text:span><text:span text:style-name="T535">. Nuo likvidatoriaus pas</text:span><text:span text:style-name="T536">kyrimo dienos savo įgaliojimų netenka bendrijos valdymo organai.</text:span></text:p>
      <text:p text:style-name="P537"><text:span text:style-name="T538">4</text:span><text:span text:style-name="T539">. Priimtas sprendimas likviduoti bendriją turi būti skelbiamas viešai spaudoje ir registruojamas vietos savivaldos vykdomojoje institucijoje. Apie priimtą sprendimą likviduoti bendriją p</text:span><text:span text:style-name="T540">er dvi savaites nuo sprendimo priėmimo dienos raštu pranešama visiems bendrijos kreditoriams, debitoriams bei visiems namo patalpų savininkams.<text:s/></text:span></text:p>
      <text:p text:style-name="P541"><text:span text:style-name="T542">5</text:span><text:span text:style-name="T543">. Likviduojama bendrija turi teisę sudaryti tik tuos sandorius, kurie susiję su bendrijos likvidavimu. San</text:span><text:span text:style-name="T544">dorius likviduojamos bendrijos vardu sudaro likvidatorius.</text:span></text:p>
      <text:p text:style-name="P545"><text:span text:style-name="T546">6</text:span><text:span text:style-name="T547">. Likviduojamos bendrijos turtas parduodamas ir kreditorių reikalavimai tenkinami Įmonių bankroto įstatymo nustatyta tvarka.<text:s/></text:span></text:p>
      <text:p text:style-name="P548"><text:span text:style-name="T549">7</text:span><text:span text:style-name="T550">. Jei kyla ginčų dėl bendrijos skolų mokėjimo, bendrijos turt</text:span><text:span text:style-name="T551">as negali būti dalijamas bendrijos nariams, kol teismas neišspręs šio ginčo ir nebus atsiskaityta su kreditoriais.</text:span></text:p>
      <text:p text:style-name="P552"><text:span text:style-name="T553">8</text:span><text:span text:style-name="T554">. Patenkinus visų kreditorių reikalavimus, likęs bendrijos turtas padalijamas namo patalpų savininkams proporcingai jų įnašams šiam turt</text:span><text:span text:style-name="T555">ui įsigyti.</text:span></text:p>
      <text:p text:style-name="P556"><text:span text:style-name="T557">9</text:span><text:span text:style-name="T558">. Likvidatorius yra atsakingas bendrijai ir tretiesiems asmenims už nuostolius, atsiradusius dėl jo kaltės.</text:span></text:p>
      <text:p text:style-name="P559"><text:span text:style-name="T560">10</text:span><text:span text:style-name="T561">. Bendriją likvidavus, daugiabučio namo bendrojo naudojimo objektų ir jam priskirto žemės sklypo valdymą, priežiūrą ir kitokį</text:span><text:span text:style-name="T562"><text:s/>tvarkymą perima vietos savivaldos vykdomoji institucija.</text:span></text:p>
      <text:p text:style-name="P563"/>
      <text:p text:style-name="P564"><text:span text:style-name="T565">18</text:span><text:span text:style-name="T566"><text:s/>straipsnis.<text:s/></text:span><text:span text:style-name="T567">Likviduotų bendrijų išregistravimas</text:span></text:p>
      <text:p text:style-name="P568"><text:span text:style-name="T569">Likviduotai bendrijai išregistruoti likvidatorius vietos savivaldos vykdomajai institucijai turi pateikti:</text:span></text:p>
      <text:p text:style-name="P570"><text:span text:style-name="T571">1</text:span><text:span text:style-name="T572">) prašymą išregistruoti<text:s/></text:span><text:span text:style-name="T573">bendriją;</text:span></text:p>
      <text:p text:style-name="P574"><text:span text:style-name="T575">2</text:span><text:span text:style-name="T576">) bendrijos likvidavimo aktą;</text:span></text:p>
      <text:p text:style-name="P577"><text:span text:style-name="T578">3</text:span><text:span text:style-name="T579">) likviduotos bendrijos įregistravimo dokumento ir įstatų originalus;</text:span></text:p>
      <text:p text:style-name="P580"><text:span text:style-name="T581">4</text:span><text:span text:style-name="T582">) teritorinės valstybinės mokesčių inspekcijos išduotą atsiskaitymo su biudžetu pažymą. Pažymoje turi būti nurodytos baudų ir delsp</text:span><text:span text:style-name="T583">inigių sumos, priskaičiuotos iki reorganizavimo dienos;</text:span></text:p>
      <text:p text:style-name="P584"><text:span text:style-name="T585">5</text:span><text:span text:style-name="T586">) Valstybinio socialinio draudimo fondo valdybos (arba jos skyriaus) išduotą atsiskaitymo su ja pažymą. Pažymoje turi būti nurodytos baudų ir delspinigių sumos, priskaičiuotos iki išregistravimo<text:s/></text:span><text:span text:style-name="T587">dienos;</text:span></text:p>
      <text:p text:style-name="P588"><text:span text:style-name="T589">6</text:span><text:span text:style-name="T590">) bankų išduotas pažymas apie sąskaitų uždarymą;</text:span></text:p>
      <text:p text:style-name="P591"><text:span text:style-name="T592">7</text:span><text:span text:style-name="T593">) prašymą dėl archyvinių dokumentų perdavimo toliau saugoti;</text:span></text:p>
      <text:p text:style-name="P594"><text:span text:style-name="T595">8</text:span><text:span text:style-name="T596">) policijos komisariato išduotą kvitą, kad antspaudas sunaikintas.</text:span></text:p>
      <text:p text:style-name="P597"/>
      <text:p text:style-name="P598"><text:span text:style-name="T599">KETVIRTASIS</text:span><text:span text:style-name="T600"><text:s/>SKIRSNIS</text:span></text:p>
      <text:p text:style-name="P601"><text:span text:style-name="T602">BENDRIJOS VALDYMAS</text:span></text:p>
      <text:p text:style-name="P603"/>
      <text:p text:style-name="P604"><text:span text:style-name="T605">19</text:span><text:span text:style-name="T606"><text:s/>straipsnis.<text:s/></text:span><text:span text:style-name="T607">Bendrijos valdymo organai</text:span></text:p>
      <text:p text:style-name="P608"><text:span text:style-name="T609">1</text:span><text:span text:style-name="T610">. Bendrijos valdymo organai yra bendrijos narių susirinkimas, bendrijos valdyba (bendrijos pirmininkas).</text:span></text:p>
      <text:p text:style-name="P611"><text:span text:style-name="T612">2</text:span><text:span text:style-name="T613">. Bendrijos narių susirinkimas gali nustatyti atstovavimo kvotas, išrinkti įgaliotinius ir perduoti<text:s/></text:span><text:span text:style-name="T614">bendrijos įgaliotinių susirinkimui dalį savo teisių bei pareigų. Bendrijos narių įgaliotinių teises nustato bendrijos nuostatai.</text:span></text:p>
      <text:p text:style-name="P615"/>
      <text:p text:style-name="P616"><text:span text:style-name="T617">20</text:span><text:span text:style-name="T618"><text:s/>straipsnis.<text:s/></text:span><text:span text:style-name="T619">Bendrijos narių susirinkimas</text:span></text:p>
      <text:p text:style-name="P620"><text:span text:style-name="T621">Aukščiausias bendrijos valdymo organas yra bendrijos narių susirinkimas. S</text:span><text:span text:style-name="T622">usirinkimas turi teisę:</text:span></text:p>
      <text:p text:style-name="P623"><text:span text:style-name="T624">1</text:span><text:span text:style-name="T625">) tvirtinti, keisti ir papildyti bendrijos įstatus;</text:span></text:p>
      <text:p text:style-name="P626"><text:span text:style-name="T627">2</text:span><text:span text:style-name="T628">) rinkti ir atšaukti bendrijos valdybą (bendrijos pirmininką) ir revizijos komisiją (revizorių);</text:span></text:p>
      <text:p text:style-name="P629"><text:span text:style-name="T630">3</text:span><text:span text:style-name="T631">) nustatyti bendrijos ūkinės veiklos organizavimo ir valdymo tvarką ir</text:span><text:span text:style-name="T632"><text:s/>su tuo susijusius įgaliojimus valdybos nariams (bendrijos pirmininkui), taip pat jų darbo apmokėjimo sąlygas, samdomų darbuotojų skaičių ir jų darbo apmokėjimo tvarką arba sutarčių su gyvenamųjų namų priežiūros ir administravimo paslaugas teikiančiomis įm</text:span><text:span text:style-name="T633">onėmis sudarymo sąlygas;</text:span></text:p>
      <text:p text:style-name="P634"><text:span text:style-name="T635">4</text:span><text:span text:style-name="T636">) tvirtinti bendrijos metinę pajamų ir išlaidų sąmatą, bendrojo naudojimo objektų atnaujinimo (remonto ar rekonstrukcijos) ar modernizavimo metinį bei ilgalaikį planą, lėšų įstatymuose nurodytiems privalomiems statinių naudoji</text:span><text:span text:style-name="T637">mo ir priežiūros reikalavimams įgyvendinti kaupimo tvarką.<text:s/></text:span></text:p>
      <text:p text:style-name="P638"><text:span text:style-name="T639">5</text:span><text:span text:style-name="T640">) vertinti bendrijos valdybos (bendrijos pirmininko) veiklą, tvirtinti metinę bendrijos ūkinės ir finansinės veiklos ataskaitą ir revizijos komisijos (revizoriaus) išvadas apie bendrijos fina</text:span><text:span text:style-name="T641">nsinę veiklą;</text:span></text:p>
      <text:p text:style-name="P642"><text:span text:style-name="T643">6</text:span><text:span text:style-name="T644">) nustatyti patalpų savininkų atsiskaitymo už bendrojo naudojimo objektų eksploatavimą, vandenį, energiją ir komunalines paslaugas sąlygas ir tvarką, nepažeisdamas norminių aktų ir jais nustatytos atsiskaitymo tvarkos;</text:span></text:p>
      <text:p text:style-name="P645"><text:span text:style-name="T646">7</text:span><text:span text:style-name="T647">) nustatyti<text:s/></text:span><text:span text:style-name="T648">disponavimo bendrijos turtu ir lėšomis tvarką, spręsti lėšų skolinimosi bei pajamų paskirstymo klausimus;</text:span></text:p>
      <text:p text:style-name="P649"><text:span text:style-name="T650">8</text:span><text:span text:style-name="T651">) nustatyti ir patvirtinti namo vidaus tvarkos ir žemės sklypo priežiūros taisykles;</text:span></text:p>
      <text:p text:style-name="P652"><text:span text:style-name="T653">9</text:span><text:span text:style-name="T654">) spręsti bendrijos stojimo į sąjungas (asociacijas), i</text:span><text:span text:style-name="T655">šstojimo iš jų, bendrijos reorganizavimo ir likvidavimo klausimus.</text:span></text:p>
      <text:p text:style-name="P656"/>
      <text:p text:style-name="P657"><text:span text:style-name="T658">21</text:span><text:span text:style-name="T659"><text:s/>straipsnis.<text:s/></text:span><text:span text:style-name="T660">Susirinkimų šaukimo ir organizavimo tvarka</text:span></text:p>
      <text:p text:style-name="P661"><text:span text:style-name="T662">1</text:span><text:span text:style-name="T663">. Bendrijos narių susirinkimus šaukia bendrijos valdyba (bendrijos pirmininkas) įstatuose nustatyta tvarka, bet ne<text:s/></text:span><text:span text:style-name="T664">rečiau kaip vieną kartą per metus, pasibaigus ūkiniams metams. Susirinkimus taip pat gali šaukti:</text:span></text:p>
      <text:p text:style-name="P665"><text:span text:style-name="T666">1</text:span><text:span text:style-name="T667">) revizijos komisija (revizorius);</text:span></text:p>
      <text:p text:style-name="P668"><text:span text:style-name="T669">2</text:span><text:span text:style-name="T670">) ne mažiau kaip 1/4 bendrijos narių.</text:span></text:p>
      <text:p text:style-name="P671"><text:span text:style-name="T672">2</text:span><text:span text:style-name="T673">. Apie šaukiamą bendrijos narių susirinkimą jo organizatorius, nurodyt</text:span><text:span text:style-name="T674">as šio straipsnio 1 dalyje, turi ne vėliau kaip prieš dvi savaites iki susirinkimo dienos viešai pranešti bendrijos nariams ir kartu pateikti susirinkimo darbotvarkę. Jei susirinkimo darbotvarkėje numatyta pakeisti ar papildyti bendrijos įstatus ar svarsty</text:span><text:span text:style-name="T675">ti lėšų skolinimosi klausimą, apie bendrijos narių susirinkimą nariams pranešama raštu.</text:span></text:p>
      <text:p text:style-name="P676"><text:span text:style-name="T677">3</text:span><text:span text:style-name="T678">. Bendrijos narių susirinkimas laikomas teisėtu, kai jame dalyvauja ne mažiau kaip 1/2 bendrijos narių. Jeigu į susirinkimą neatvyksta nustatytas narių skaičius, p</text:span><text:span text:style-name="T679">er dvi savaites šaukiamas pakartotinis susirinkimas. Jis yra teisėtas, kai dalyvauja ne mažiau kaip 1/4 bendrijos narių.</text:span></text:p>
      <text:p text:style-name="P680"><text:span text:style-name="T681">4</text:span><text:span text:style-name="T682">. Bendrijos narių susirinkimo nutarimai yra teisėti, kai už juos balsuoja daugiau kaip 1/2 susirinkime dalyvaujančių bendrijos nar</text:span><text:span text:style-name="T683">ių, išskyrus šio straipsnio 5 dalyje numatytus atvejus.</text:span></text:p>
      <text:p text:style-name="P684"><text:span text:style-name="T685">5</text:span><text:span text:style-name="T686">. Bendrijos narių susirinkimo nutarimai dėl bendrojo naudojimo objektų rekonstrukcijos, jeigu tai susiję su privalomaisiais mokėjimais, nutarimai dėl lėšų skolinimosi, bendrijos įstatų pakeitimo<text:s/></text:span><text:span text:style-name="T687">ar papildymo yra teisėti, kai už juos balsuoja daugiau kaip 1/2 daugiabučio namo savininkų.</text:span></text:p>
      <text:p text:style-name="P688"><text:span text:style-name="T689">6</text:span><text:span text:style-name="T690">. Vienos patalpos savininkas (bendrasavininkiai) bendrijos narių susirinkime turi vieną balsą. Bendrasavininkiams jų sutarimu atstovauja vienas asmuo.</text:span></text:p>
      <text:p text:style-name="P691"><text:span text:style-name="T692">7</text:span><text:span text:style-name="T693">. S</text:span><text:span text:style-name="T694">usirinkimų nutarimai yra protokoluojami. Protokolus pasirašo susirinkimo pirmininkas ir susirinkimo sekretorius. Protokolai registruojami pagal raštvedybos taisykles.</text:span></text:p>
      <text:p text:style-name="P695"><text:span text:style-name="T696">8</text:span><text:span text:style-name="T697">. Bendrijos narių sprendimai taip pat gali būti priimti apklausos būdu bendrijos įst</text:span><text:span text:style-name="T698">atų nustatyta tvarka.</text:span></text:p>
      <text:p text:style-name="P699"/>
      <text:p text:style-name="P700"><text:span text:style-name="T701">22</text:span><text:span text:style-name="T702"><text:s/>straipsnis.<text:s/></text:span><text:span text:style-name="T703">Bendrijos valdyba (bendrijos pirmininkas)</text:span></text:p>
      <text:p text:style-name="P704"><text:span text:style-name="T705">1</text:span><text:span text:style-name="T706">. Bendrijos valdyba yra bendrijos valdymo organas, vadovaujantis bendrijos veiklai tarp bendrijos narių susirinkimų. Valdyba renkama ne mažiau kaip iš trijų bendrijo</text:span><text:span text:style-name="T707">s narių. Bendrijos narių susirinkimas gali nuspręsti nerinkti bendrijos valdybos, o rinkti tik bendrijos pirmininką. Bendrijos valdyba (bendrijos pirmininkas) renkama ne ilgesniam kaip dvejų metų laikotarpiui. Valdybos narių (bendrijos pirmininko) kadencij</text:span><text:span text:style-name="T708">ų skaičius neribojamas.</text:span></text:p>
      <text:p text:style-name="P709"><text:span text:style-name="T710">2</text:span><text:span text:style-name="T711">. Bendrijos valdybos pirmininką iš valdybos narių renka bendrijos narių susirinkimas arba jo pavedimu bendrijos valdyba. Bendrijos valdybos pirmininkas organizuoja valdybos darbą ir atstovauja bendrijai.<text:s/></text:span></text:p>
      <text:p text:style-name="P712"><text:span text:style-name="T713">3</text:span><text:span text:style-name="T714">. Bendrijos valdy</text:span><text:span text:style-name="T715">bos posėdžiai yra teisėti, kai juose dalyvauja ne mažiau kaip 2/3 valdybos narių. Valdybos nutarimai yra teisėti, kai už juos balsuoja daugiau kaip pusė posėdyje dalyvaujančių valdybos narių. Jei valdybos narių balsai pasiskirsto po lygiai, lemia pirminink</text:span><text:span text:style-name="T716">o balsas. Valdybos nutarimai protokoluojami. Protokolą pasirašo valdybos pirmininkas. Protokolai registruojami pagal raštvedybos taisykles.</text:span></text:p>
      <text:p text:style-name="P717"><text:span text:style-name="T718">4</text:span><text:span text:style-name="T719">. Bendrijos valdyba (bendrijos pirmininkas) yra pavaldi bendrijos narių susirinkimui ir atlieka visas jo pavest</text:span><text:span text:style-name="T720">as funkcijas. Valdyba ne rečiau kaip vieną kartą per metus atsiskaito bendrijos narių susirinkimui.</text:span></text:p>
      <text:p text:style-name="P721"/>
      <text:p text:style-name="P722"><text:span text:style-name="T723">23</text:span><text:span text:style-name="T724"><text:s/>straipsnis.<text:s/></text:span><text:span text:style-name="T725">Bendrijos valdybos (bendrijos pirmininko) įgaliojimai ir atsakomybė</text:span></text:p>
      <text:p text:style-name="P726"><text:span text:style-name="T727">1</text:span><text:span text:style-name="T728">. Bendrijos valdybos ir jos narių (bendrijos pirmininko)<text:s/></text:span><text:span text:style-name="T729">įgaliojimus nustato bendrijos įstatai, taip pat bendrijos narių susirinkimas.</text:span></text:p>
      <text:p text:style-name="P730"><text:span text:style-name="T731">2</text:span><text:span text:style-name="T732">. Bendrijos valdyba (bendrijos pirmininkas):</text:span></text:p>
      <text:p text:style-name="P733"><text:span text:style-name="T734">1</text:span><text:span text:style-name="T735">) rengia bendrijos metinę pajamų ir išlaidų sąmatą, bendrojo naudojimo objektų atnaujinimo (remonto, rekonstrukcijos) ar mode</text:span><text:span text:style-name="T736">rnizavimo metinį bei ilgalaikį planą, taip pat metinę bendrijos ūkinės ir finansinės veiklos ataskaitą ir teikia ją bendrijos susirinkimui;</text:span></text:p>
      <text:p text:style-name="P737"><text:span text:style-name="T738">2</text:span><text:span text:style-name="T739">) tvarko ir saugo bendrijos narių (patalpų savininkų) registravimo knygą, namo ir jam priskirto žemės sklypo te</text:span><text:span text:style-name="T740">chninę ir juridinę dokumentaciją, tvarko bendrijos raštvedybą;</text:span></text:p>
      <text:p text:style-name="P741"><text:span text:style-name="T742">3</text:span><text:span text:style-name="T743">) bendrijos įstatų ir bendrijos susirinkimo nustatyta tvarka organizuoja ir vadovauja bendrijos ūkinei veiklai, susijusiai su namo bendrojo naudojimo objektų, taip pat namui priskirto<text:s/></text:span><text:span text:style-name="T744">žemės sklypo naudojimu, priežiūra ir kitokiu tvarkymu, arba šias funkcijas sutarties pagrindu paveda paskirtam administratoriui ar įmonei, teikiančiai gyvenamųjų namų valdymo administravimo ir priežiūros paslaugas;</text:span></text:p>
      <text:p text:style-name="P745"><text:span text:style-name="T746">4</text:span><text:span text:style-name="T747">) priima ir atleidžia iš darbo bendr</text:span><text:span text:style-name="T748">ijos samdomus darbuotojus;</text:span></text:p>
      <text:p text:style-name="P749"><text:span text:style-name="T750">5</text:span><text:span text:style-name="T751">) tvirtina bendrijos darbuotojų pareiginius nuostatus;</text:span></text:p>
      <text:p text:style-name="P752"><text:span text:style-name="T753">6</text:span><text:span text:style-name="T754">) pagal bendrijos susirinkimo sprendimus naudoja bendrijos lėšas ir tvarko jos sąskaitas bankuose, taip pat samdo</text:span><text:span text:style-name="T755"><text:s/></text:span><text:span text:style-name="T756">buhalterį arba jo funkcijas pagal sutartį paveda į</text:span><text:span text:style-name="T757">monei, nurodytai šio straipsnio 2 dalies 3 punkte;</text:span></text:p>
      <text:p text:style-name="P758"><text:span text:style-name="T759">7</text:span><text:span text:style-name="T760">) kontroliuoja, kaip daugiabučio namo patalpų savininkai vykdo savo prievoles, susijusias su bendrojo naudojimo objektų priežiūra bei naudojimu, teikia pasiūlymus teisėsaugos institucijoms ir valstybi</text:span><text:span text:style-name="T761">nės statinių priežiūros tarnyboms patraukti atsakomybėn kaltus asmenis;</text:span></text:p>
      <text:p text:style-name="P762"><text:span text:style-name="T763">8</text:span><text:span text:style-name="T764">) atstovauja bendrijai pagal savo kompetenciją, sprendžia kitus klausimus, susijusius su bendrijos veikla.</text:span></text:p>
      <text:p text:style-name="P765"><text:span text:style-name="T766">3</text:span><text:span text:style-name="T767">. Bendrijos valdyba (bendrijos pirmininkas) privalo laiku rengti<text:s/></text:span><text:span text:style-name="T768">bendrijos narių susirinkimus, parengti jų darbotvarkę, pateikti informaciją susirinkimo darbotvarkės klausimais.<text:s/></text:span></text:p>
      <text:p text:style-name="P769"><text:span text:style-name="T770">4</text:span><text:span text:style-name="T771">. Bendrijos valdyba (bendrijos pirmininkas) per 5 darbo dienas nuo bendrijos nario kreipimosi dienos privalo suteikti jam informaciją api</text:span><text:span text:style-name="T772">e bendrijos valdymo ir kontrolės organų<text:s/></text:span><text:soft-page-break/><text:span text:style-name="T773">nutarimus, turtą, lėšas, įmokas ir kitus privalomus mokesčius, susijusius su bendrijos veikla. Valdybai draudžiama riboti revizijos komisijos (revizoriaus) įgaliojimus ar kitaip trukdyti jos darbą.</text:span></text:p>
      <text:p text:style-name="P774"><text:span text:style-name="T775">5</text:span><text:span text:style-name="T776">. Bendrijos v</text:span><text:span text:style-name="T777">aldyba (bendrijos pirmininkas) privalo solidariai atlyginti bendrijai nuostolius, padarytus dėl valdybos (bendrijos pirmininko) nutarimų, priimtų pažeidžiant bendrijos įstatus, šį ir kitus Lietuvos Respublikos įstatymus. Nuo pareigos atlyginti nuostolius a</text:span><text:span text:style-name="T778">tleidžiami tie bendrijos valdybos nariai, kurie balsavo prieš tokį nutarimą arba nedalyvavo posėdyje jį priimant ir per 7 dienas po to, kai sužinojo ar turėjo sužinoti apie tokį nutarimą, įteikė valdybos pirmininkui rašytinį protestą. Bendrijos valdyba (be</text:span><text:span text:style-name="T779">ndrijos pirmininkas) gali būti atleidžiama nuo atlyginimo nuostolių, kuriuos ji padarė atlikdama pareigas, jeigu ji rėmėsi bendrijos dokumentais ir kita informacija, kurios tikrumu nebuvo pagrindo abejoti, arba veikė neviršydama normalios ūkinės rizikos la</text:span><text:span text:style-name="T780">ipsnio. Ginčus dėl nuostolių atlyginimo sprendžia teismas.</text:span></text:p>
      <text:p text:style-name="P781"/>
      <text:p text:style-name="P782"><text:span text:style-name="T783">24</text:span><text:span text:style-name="T784"><text:s/>straipsnis.<text:s/></text:span><text:span text:style-name="T785">Bendrijos veiklos kontrolė</text:span></text:p>
      <text:p text:style-name="P786"><text:span text:style-name="T787">1</text:span><text:span text:style-name="T788">. Bendrijos valdybos (bendrijos pirmininko) veiklą kontroliuoja revizijos komisija (revizorius). Jei nustatoma pažeidimų, medžiaga perduodama s</text:span><text:span text:style-name="T789">varstyti bendrijos narių (įgaliotinių) susirinkimui. Komisijos narių skaičių nustato ir ne daugiau kaip 2 metams ją renka bendrijos narių susirinkimas. Revizijos komisijos nariais (revizoriumi) negali būti bendrijos valdybos nariai (bendrijos pirmininkas)<text:s/></text:span><text:span text:style-name="T790">ir asmenys, kuriuos su valdybos nariais (bendrijos pirmininku) sieja artimi giminystės ar svainystės ryšiai (tėvai (įtėviai), vaikai (įvaikiai), sutuoktiniai, broliai, seserys, taip pat sutuoktinių broliai, seserys, tėvai ir vaikai).<text:s/></text:span></text:p>
      <text:p text:style-name="P791"><text:span text:style-name="T792">2</text:span><text:span text:style-name="T793">. Pasibaigus ūki</text:span><text:span text:style-name="T794">niams metams, revizijos komisija (revizorius) atlieka nuodugnų veiklos patikrinimą, vertina ir teikia išvadą apie bendrijos finansinę veiklą. Bendrijos valdyba (bendrijos pirmininkas) privalo pateikti revizijos komisijai (revizoriui) paaiškinimus ir reikal</text:span><text:span text:style-name="T795">ingus dokumentus.</text:span></text:p>
      <text:p text:style-name="P796"><text:span text:style-name="T797">3</text:span><text:span text:style-name="T798">. Revizorius privalo atlikti neeilinį finansinės veiklos patikrinimą, jei to reikalauja ne mažiau kaip 1/4 bendrijos narių, ir revizijos ataskaitą pateikti bendrijos narių susirinkimui.</text:span></text:p>
      <text:p text:style-name="P799"/>
      <text:p text:style-name="P800"><text:span text:style-name="T801">PENKTASIS</text:span><text:span text:style-name="T802"><text:s/>SKIRSNIS</text:span></text:p>
      <text:p text:style-name="P803"><text:span text:style-name="T804">BENDRIJOS IR JOS<text:s/></text:span><text:span text:style-name="T805">NARIŲ TEISĖS IR PAREIGOS</text:span></text:p>
      <text:p text:style-name="P806"/>
      <text:p text:style-name="P807"><text:span text:style-name="T808">25</text:span><text:span text:style-name="T809"><text:s/>straipsnis.<text:s/></text:span><text:span text:style-name="T810">Bendrijos teisės</text:span></text:p>
      <text:p text:style-name="P811"><text:span text:style-name="T812">1</text:span><text:span text:style-name="T813">. Bendrija turi teisę:<text:s/></text:span></text:p>
      <text:p text:style-name="P814"><text:span text:style-name="T815">1</text:span><text:span text:style-name="T816">) turėti sąskaitas bankuose;</text:span></text:p>
      <text:p text:style-name="P817"><text:span text:style-name="T818">2</text:span><text:span text:style-name="T819">) pirkti ar kitokiu būdu įsigyti turtą, reikalingą bendrijos veiklai, jį parduoti, išnuomoti, įkeisti ar kitaip juo disponuoti;</text:span></text:p>
      <text:p text:style-name="P820"><text:span text:style-name="T821">3</text:span><text:span text:style-name="T822">) nustatyta tvarka statyti ar rekonstruoti bendrijos poreikiams reikalingus statinius;</text:span></text:p>
      <text:p text:style-name="P823"><text:span text:style-name="T824">4</text:span><text:span text:style-name="T825">) kaupti lėšas namo bendrojo naudojimo objektų priežiūrai ir atnaujinimui, jų skolintis;</text:span></text:p>
      <text:p text:style-name="P826"><text:span text:style-name="T827">5</text:span><text:span text:style-name="T828">) jungtis su kitomis bendrijomis, skaidytis į mažesnes bendrijas,</text:span><text:span text:style-name="T829"><text:s/>steigti bendrijų sąjungas (asociacijas) arba prie jų prisijungti;</text:span></text:p>
      <text:p text:style-name="P830"><text:span text:style-name="T831">6</text:span><text:span text:style-name="T832">) sudaryti sutartis su fiziniais ar juridiniais asmenimis.</text:span></text:p>
      <text:p text:style-name="P833"><text:span text:style-name="T834">2</text:span><text:span text:style-name="T835">. Bendrija gali turėti ir kitų įstatuose numatytų teisių, jeigu jos neprieštarauja šiam ir kitiems įstatymams.</text:span></text:p>
      <text:p text:style-name="P836"/>
      <text:p text:style-name="P837"><text:span text:style-name="T838">26</text:span><text:span text:style-name="T839"><text:s/>straipsnis.<text:s/></text:span><text:span text:style-name="T840">Bendrijos pareigos</text:span></text:p>
      <text:p text:style-name="P841"><text:span text:style-name="T842">1</text:span><text:span text:style-name="T843">. Bendrija privalo:</text:span></text:p>
      <text:p text:style-name="P844"><text:span text:style-name="T845">1</text:span><text:span text:style-name="T846">) organizuoti namo bendrojo naudojimo objektų ir jam priskirto žemės sklypo valdymą, priežiūrą ir kitokį tvarkymą, planuoti ir kaupti lėšas šiems darbams atlikti ;</text:span></text:p>
      <text:p text:style-name="P847"><text:span text:style-name="T848">2</text:span><text:span text:style-name="T849">) laikytis įstatymų nusta</text:span><text:span text:style-name="T850">tytų statinių naudojimo ir priežiūros reikalavimų, darbų saugos, higienos, aplinkosaugos, priešgaisrinių ir kitų specialiųjų reikalavimų;</text:span></text:p>
      <text:p text:style-name="P851"><text:span text:style-name="T852">3</text:span><text:span text:style-name="T853">) laiku mokėti įstatymų nustatytus mokesčius, įmokas ir rinkliavas;</text:span></text:p>
      <text:p text:style-name="P854"><text:span text:style-name="T855">4</text:span><text:span text:style-name="T856">) saugoti ir ginti bendrijos ir jos nari</text:span><text:span text:style-name="T857">ų teises bei ekonominius ir kitus teisėtus interesus, susijusius</text:span><text:span text:style-name="T858"><text:s/></text:span><text:span text:style-name="T859">su namo bendrojo naudojimo objektų valdymu, priežiūra ir kitokiu tvarkymu;</text:span></text:p>
      <text:p text:style-name="P860"><text:span text:style-name="T861">5</text:span><text:span text:style-name="T862">) atsakyti pagal savo prievoles.</text:span></text:p>
      <text:p text:style-name="P863"><text:span text:style-name="T864">2</text:span><text:span text:style-name="T865">. Bendrija neatsako pagal jos narių prievoles.</text:span></text:p>
      <text:p text:style-name="P866"><text:span text:style-name="T867">3</text:span><text:span text:style-name="T868">. Naujai įsteigta<text:s/></text:span><text:span text:style-name="T869">bendrija gali įgyti prievolių tik nuo jos įstatų įregistravimo dienos.</text:span></text:p>
      <text:p text:style-name="P870"/>
      <text:p text:style-name="P871"><text:span text:style-name="T872">27</text:span><text:span text:style-name="T873"><text:s/>straipsnis.<text:s/></text:span><text:span text:style-name="T874">Bendrijos nariai<text:s/></text:span></text:p>
      <text:p text:style-name="P875"><text:span text:style-name="T876">1</text:span><text:span text:style-name="T877">. Bendrijos nariu gali būti tik jos patalpų savininkas.<text:s/></text:span></text:p>
      <text:p text:style-name="P878"><text:span text:style-name="T879">2</text:span><text:span text:style-name="T880">. Į bendriją įstojama bendrijos įstatų nustatyta tvarka.<text:s/></text:span></text:p>
      <text:p text:style-name="P881"><text:span text:style-name="T882">3</text:span><text:span text:style-name="T883">. Patalpų savin</text:span><text:span text:style-name="T884">inkams juridiniams asmenims ir įmonėms, neturinčioms juridinio asmens teisių, bei valstybei ir savivaldybėms bendrijos veikloje atstovauja jų įgalioti asmenys. Bendrijos narys fizinis asmuo gali raštu įgalioti vietoj savęs dalyvauti bendrijos veikloje kitą</text:span><text:span text:style-name="T885"><text:s/>asmenį (atstovą), nurodydamas įgaliojimo terminą, bet ne ilgesnį kaip 3 metai.</text:span></text:p>
      <text:p text:style-name="P886"><text:span text:style-name="T887">4</text:span><text:span text:style-name="T888">. Bendrijos nario teises ir pareigas patalpų savininkai įgyja nuo bendrijos ir jos įstatų įregistravimo dienos arba nuo nuosavybės teisės į patalpas bendrijos name atsirad</text:span><text:span text:style-name="T889">imo dienos.</text:span></text:p>
      <text:p text:style-name="P890"><text:span text:style-name="T891">5</text:span><text:span text:style-name="T892">. Patalpų bendrasavininkiams atstovauja vienas asmuo jų tarpusavio susitarimu.</text:span></text:p>
      <text:p text:style-name="P893"><text:span text:style-name="T894">6</text:span><text:span text:style-name="T895">. Bendrijos nariai registruojami registravimo knygoje. Joje nurodomas patalpos savininko vardas ir pavardė, gyvenamoji vieta (juridinių asmenų – pavadinima</text:span><text:span text:style-name="T896">s ir adresas), nuosavybės teisės į patalpas</text:span><text:span text:style-name="T897"><text:s/></text:span><text:span text:style-name="T898">įgijimo pagrindas ir data bei patalpų plotas.<text:s/></text:span></text:p>
      <text:p text:style-name="P899"><text:span text:style-name="T900">7</text:span><text:span text:style-name="T901">. Narystė bendrijoje pasibaigia nariui mirus, nariui netekus nuosavybės teisės į visas bendrijos name turėtas patalpas bei likvidavus bendriją.</text:span></text:p>
      <text:p text:style-name="P902"><text:span text:style-name="T903">8</text:span><text:span text:style-name="T904">. Fizinis a</text:span><text:span text:style-name="T905">r juridinis asmuo, pirkęs, paveldėjęs ar kitaip įsigijęs patalpas bendrijos valdomame name, per 10 darbo dienų nuo nuosavybės teisės įgijimo apie tai raštu praneša bendrijos valdybai (bendrijos pirmininkui).<text:s/></text:span></text:p>
      <text:p text:style-name="P906"/>
      <text:p text:style-name="P907"><text:span text:style-name="T908">28</text:span><text:span text:style-name="T909"><text:s/>straipsnis.<text:s/></text:span><text:span text:style-name="T910">Bendrijos nario teisės</text:span></text:p>
      <text:p text:style-name="P911"><text:span text:style-name="T912">1</text:span><text:span text:style-name="T913">. Bendrijos narys turi teisę:</text:span></text:p>
      <text:p text:style-name="P914"><text:span text:style-name="T915">1</text:span><text:span text:style-name="T916">) dalyvauti bendrijos narių susirinkimuose, rinkti ir būti išrinktas į bendrijos valdybą ( bendrijos pirmininku), revizijos komisiją (revizoriumi);<text:s/></text:span></text:p>
      <text:p text:style-name="P917"><text:span text:style-name="T918">2</text:span><text:span text:style-name="T919">) teikti siūlymus bendrijos veiklos klausimais;</text:span></text:p>
      <text:p text:style-name="P920"><text:span text:style-name="T921">3</text:span><text:span text:style-name="T922">) reikalauti, kad bendrijos valdymas ir bendrosios nuosavybės naudojimas bei priežiūra atitiktų visų bendrijos narių bendrąsias teises ir teisėtus interesus;<text:s/></text:span></text:p>
      <text:p text:style-name="P923"><text:span text:style-name="T924">4</text:span><text:span text:style-name="T925">) be kitų namo patalpų savininkų sutikimo imtis būtinų priemonių, kad būtų išvengta žalos ar</text:span><text:span text:style-name="T926"><text:s/>pašalinta grėsmė bendrojo naudojimo objektams, ir reikalauti iš kitų patalpų savininkų atlyginti išlaidas proporcingai jų daliai bendrojoje nuosavybėje;</text:span></text:p>
      <text:p text:style-name="P927"><text:span text:style-name="T928">5</text:span><text:span text:style-name="T929">) gauti informaciją apie bendrijos veiklą, jos finansinę būklę, turtą, pajamas ir išlaidas bei pr</text:span><text:span text:style-name="T930">ivalomus mokesčius;</text:span></text:p>
      <text:p text:style-name="P931"><text:span text:style-name="T932">6</text:span><text:span text:style-name="T933">) įgyvendinti kitas įstatymų nustatytas teises.</text:span></text:p>
      <text:p text:style-name="P934"><text:span text:style-name="T935">2</text:span><text:span text:style-name="T936">. Bendrijos narys, jo šeimos nariai, laikinieji gyventojai ir asmenys, kurie naudojasi savininko patalpomis sutarties pagrindu, turi teisę naudotis gyvenamojo namo bendrojo<text:s/></text:span><text:span text:style-name="T937">naudojimo objektais pagal jų funkcinę paskirtį, nepažeisdami kitų patalpų savininkų, jų šeimos narių, laikinųjų gyventojų ir asmenų, kurie naudojasi savininko patalpomis sutarties pagrindu, teisių bei teisėtų interesų.</text:span></text:p>
      <text:p text:style-name="P938"/>
      <text:p text:style-name="P939"><text:span text:style-name="T940">29</text:span><text:span text:style-name="T941"><text:s/>straipsnis.<text:s/></text:span><text:span text:style-name="T942">Bendrijos nario</text:span><text:span text:style-name="T943"><text:s/>pareigos</text:span></text:p>
      <text:p text:style-name="P944"><text:span text:style-name="T945">1</text:span><text:span text:style-name="T946">. Bendrijos narys privalo:</text:span></text:p>
      <text:p text:style-name="P947"><text:span text:style-name="T948">1</text:span><text:span text:style-name="T949">) laikytis bendrijos įstatų, vykdyti bendrijos narių susirinkimo, bendrijos valdybos (bendrijos pirmininko) ir revizijos komisijos (revizoriaus) sprendimus;</text:span></text:p>
      <text:p text:style-name="P950"><text:span text:style-name="T951">2</text:span><text:span text:style-name="T952">) dalyvauti bendrijos veikloje;</text:span></text:p>
      <text:p text:style-name="P953"><text:span text:style-name="T954">3</text:span><text:span text:style-name="T955">) tinkamai n</text:span><text:span text:style-name="T956">audoti ir prižiūrėti nuosavybės teise jam priklausančias patalpas;</text:span></text:p>
      <text:p text:style-name="P957"><text:span text:style-name="T958">4</text:span><text:span text:style-name="T959">) tausoti bendrijos turtą ir bendrojo naudojimo objektus, laikytis namo vidaus tvarkos ir žemės sklypo priežiūros taisyklių, užtikrinti, kad šių taisyklių laikytųsi jo šeimos nariai ar</text:span><text:span text:style-name="T960"><text:s/>jo patalpų nuomininkai;</text:span></text:p>
      <text:p text:style-name="P961"><text:span text:style-name="T962">5</text:span><text:span text:style-name="T963">) atsiskaityti nustatyta tvarka už teikiamas paslaugas, mokėti bendrijos nustatytas įmokas;</text:span></text:p>
      <text:p text:style-name="P964"><text:span text:style-name="T965">6</text:span><text:span text:style-name="T966">) apmokėti bendrijos nustatytas išlaidas, susijusias su namo bendrojo naudojimo objektų valdymu, priežiūra, remontu ar tvarkymu p</text:span><text:span text:style-name="T967">agal įstatymų ir kitų teisės aktų nustatytus privalomus statinių naudojimo ir priežiūros reikalavimus, taip pat žemės sklypo naudojimu ir priežiūra proporcingai jo daliai bendrojoje nuosavybėje, jei bendrija neišsprendžia kitaip;<text:s/></text:span></text:p>
      <text:p text:style-name="P968"><text:span text:style-name="T969">7</text:span><text:span text:style-name="T970">) savavališkai, be b</text:span><text:span text:style-name="T971">endrijos valdybos (bendrijos pirmininko) ar jų įgalioto asmens leidimo nereguliuoti, nekeisti, neremontuoti namo bendrosios inžinerinės įrangos, bendrųjų konstrukcijų ir bendrojo naudojimo patalpų;</text:span></text:p>
      <text:p text:style-name="P972"><text:span text:style-name="T973">8</text:span><text:span text:style-name="T974">) parduodamas, dovanodamas ar kitaip perleisdamas nuo</text:span><text:span text:style-name="T975">savybės teise jam priklausančias patalpas, atsiskaityti su bendrija pagal savo prievoles ir informuoti bendrijos valdybą (bendrijos pirmininką) apie išstojimą iš bendrijos;</text:span></text:p>
      <text:p text:style-name="P976"><text:span text:style-name="T977">9</text:span><text:span text:style-name="T978">) atsakyti pagal savo prievoles.</text:span></text:p>
      <text:p text:style-name="P979"><text:span text:style-name="T980">2</text:span><text:span text:style-name="T981">. Bendrijos narys neprivalo apmokėti i</text:span><text:span text:style-name="T982">šlaidų, dėl kurių jis nėra davęs sutikimo ir kurios nesusiję su įstatymų ir kitų teisės aktų nustatytais privalomais statinių naudojimo ir priežiūros reikalavimais bei valstybės įgyvendinamomis energijos taupymo programomis.<text:s/></text:span></text:p>
      <text:p text:style-name="P983"/>
      <text:p text:style-name="P984"><text:span text:style-name="T985">ŠEŠTASIS</text:span><text:span text:style-name="T986"><text:s/>SKIRSNIS</text:span></text:p>
      <text:p text:style-name="P987"><text:span text:style-name="T988">BENDRIJOS TURTAS IR LĖŠOS</text:span></text:p>
      <text:p text:style-name="P989"/>
      <text:p text:style-name="P990"><text:span text:style-name="T991">30</text:span><text:span text:style-name="T992"><text:s/>straipsnis.<text:s/></text:span><text:span text:style-name="T993">Bendrijos turtas</text:span></text:p>
      <text:p text:style-name="P994"><text:span text:style-name="T995">1</text:span><text:span text:style-name="T996">. Bendrijos turtą sudaro bendrijos lėšomis pirktos ar kitaip teisėtai įgytos materialinės vertybės.</text:span></text:p>
      <text:p text:style-name="P997"><text:span text:style-name="T998">2</text:span><text:span text:style-name="T999">. Bendrijos turtas valdomas, juo naudojamasi ir disponuojama įstatymų ir bendrijos<text:s/></text:span><text:span text:style-name="T1000">įstatų nustatyta tvarka.</text:span></text:p>
      <text:p text:style-name="P1001"><text:span text:style-name="T1002">3</text:span><text:span text:style-name="T1003">. Bendrijos nariai gali prisidėti ir nepiniginiais (turtiniais) įnašais, kurių įvertinimo tvarką nustato bendrijos narių susirinkimas.<text:s/></text:span></text:p>
      <text:p text:style-name="P1004"/>
      <text:p text:style-name="P1005"><text:span text:style-name="T1006">31</text:span><text:span text:style-name="T1007"><text:s/>straipsnis.<text:s/></text:span><text:span text:style-name="T1008">Bendrijos lėšos ir pajamų paskirstymas</text:span></text:p>
      <text:p text:style-name="P1009"><text:span text:style-name="T1010">1</text:span><text:span text:style-name="T1011">. Bendrijos lėšas sudaro</text:span><text:span text:style-name="T1012">:</text:span></text:p>
      <text:p text:style-name="P1013"><text:span text:style-name="T1014">1</text:span><text:span text:style-name="T1015">) bendrijos narių įmokos, skirtos bendrijos veiklai;</text:span></text:p>
      <text:p text:style-name="P1016"><text:span text:style-name="T1017">2</text:span><text:span text:style-name="T1018">) pajamos, gautos disponuojant bendrijos turtu arba naudojant bendrojo naudojimo patalpas ir kitus objektus;</text:span></text:p>
      <text:p text:style-name="P1019"><text:span text:style-name="T1020">3</text:span><text:span text:style-name="T1021">) valstybės, savivaldybės, fizinių ar juridinių asmenų bei įmonių, neturinčių<text:s/></text:span><text:span text:style-name="T1022">juridinio asmens teisių, parama.</text:span></text:p>
      <text:p text:style-name="P1023"><text:span text:style-name="T1024">2</text:span><text:span text:style-name="T1025">. Pajamos, gautos disponuojant bendrijos turtu arba naudojant bendrojo naudojimo objektus, paskirstomos bendrijos nariams proporcingai jų daliai bendrojoje nuosavybėje bendrijos susirinkimo nustatytu būdu.</text:span></text:p>
      <text:p text:style-name="P1026"><text:span text:style-name="T1027">3</text:span><text:span text:style-name="T1028">. Ben</text:span><text:span text:style-name="T1029">drijos ūkiniai metai yra nuo sausio 1 dienos iki gruodžio 31 dienos imtinai.</text:span></text:p>
      <text:p text:style-name="P1030"/>
      <text:p text:style-name="P1031"><text:span text:style-name="T1032">SEPTINTASIS</text:span><text:span text:style-name="T1033"><text:s/>SKIRSNIS</text:span></text:p>
      <text:p text:style-name="P1034"><text:span text:style-name="T1035">BAIGIAMOSIOS NUOSTATOS</text:span></text:p>
      <text:p text:style-name="P1036"/>
      <text:p text:style-name="P1037"><text:span text:style-name="T1038">32</text:span><text:span text:style-name="T1039"><text:s/>straipsnis.<text:s/></text:span><text:span text:style-name="T1040">Valstybės ir savivaldybių santykiai su daugiabučių namų savininkais ir jų bendrijomis<text:s/></text:span></text:p>
      <text:p text:style-name="P1041"><text:span text:style-name="T1042">1</text:span><text:span text:style-name="T1043">. Valstybė ir<text:s/></text:span><text:span text:style-name="T1044">savivaldybės, turėdamos tikslą išsaugoti nacionalinį turtą – šalies būsto fondą, remia būsto savininkus bei jų bendrijas, siekiančias tinkamai prižiūrėti, atnaujinti ar apšiltinti savo būstus ir bendrojo naudojimo objektus. Valstybės rėmimo būdus ir sąlyga</text:span><text:span text:style-name="T1045">s nustato įstatymai bei Vyriausybės patvirtintos specialios programos.</text:span></text:p>
      <text:p text:style-name="P1046"><text:span text:style-name="T1047">2</text:span><text:span text:style-name="T1048">. Valstybė ir savivaldybės įstatymų nustatyta tvarka remia mažai pajamų gaunančias šeimas (asmenis) visiškai ar iš dalies padengdamos išlaidas būsto ir bendrojo naudojimo objektų p</text:span><text:span text:style-name="T1049">riežiūrai.<text:s/></text:span></text:p>
      <text:p text:style-name="P1050"><text:span text:style-name="T1051">3</text:span><text:span text:style-name="T1052">. Savivaldybių rėmimo būdus ir sąlygas nustato vietos savivaldos institucijos atitinkamose rėmimo programose.</text:span></text:p>
      <text:p text:style-name="P1053"><text:span text:style-name="T1054">4</text:span><text:span text:style-name="T1055">. Vietos savivaldos institucijos nemokamai konsultuoja bendrijas steigimo, veiklos, reorganizavimo klausimais.</text:span></text:p>
      <text:p text:style-name="P1056"><text:span text:style-name="T1057">5</text:span><text:span text:style-name="T1058">.<text:s/></text:span><text:span text:style-name="T1059">Bendrijoms remti savivaldybėse sudaromas specialus bendrijų rėmimo fondas. Jo sudarymo ir lėšų naudojimo tvarką nustato Vyriausybė ar jos įgaliota institucija.</text:span></text:p>
      <text:p text:style-name="P1060"/>
      <text:p text:style-name="P1061"><text:span text:style-name="T1062">33</text:span><text:span text:style-name="T1063"><text:s/>straipsnis.<text:s/></text:span><text:span text:style-name="T1064">Energijos, dujų ir vandens tiekimo organizavimas</text:span></text:p>
      <text:p text:style-name="P1065"><text:span text:style-name="T1066">1</text:span><text:span text:style-name="T1067">. Šilumos ir elektro</text:span><text:span text:style-name="T1068">s energijos, dujų ir vandens tiekėjai pagal teisės aktų reikalavimus privalo sudaryti tiekimo vartojimo sutartis su kiekvienu daugiabučio namo patalpų savininku. Šilumos ir elektros energijos bei vandens tiekėjais daugiabučio namo patalpų savininkams gali<text:s/></text:span><text:span text:style-name="T1069">būti ir bendrija.</text:span></text:p>
      <text:p text:style-name="P1070"><text:span text:style-name="T1071">2</text:span><text:span text:style-name="T1072">. Atsiskaitymo už elektros energijos, dujų ir vandens sąnaudas bendroms namo reikmėms tvarka nustatoma pagal atskiras tiekėjų ir bendrijų sutartis, sudarytas laikantis teisės aktų reikalavimų.<text:s/></text:span></text:p>
      <text:p text:style-name="P1073"><text:span text:style-name="T1074">3</text:span><text:span text:style-name="T1075">. Šilumos ir elektros energijos, d</text:span><text:span text:style-name="T1076">ujų ir vandens tiekimas daugiabučiams namams negali būti nutrauktas dėl atskirų patalpų savininkų įsiskolinimo tiekėjams. Įsiskolinimai turi būti išieškomi įstatymų nustatyta tvarka.</text:span></text:p>
      <text:p text:style-name="P1077"/>
      <text:p text:style-name="P1078"><text:span text:style-name="T1079">34</text:span><text:span text:style-name="T1080"><text:s/>straipsnis.<text:s/></text:span><text:span text:style-name="T1081">Individualių gyvenamųjų namų ir dalimis (patalpomis</text:span><text:span text:style-name="T1082">) privatizuotų garažų, poilsio namų ir kitų negamybinių pastatų savininkų bendrijų steigimas</text:span></text:p>
      <text:p text:style-name="P1083"><text:span text:style-name="T1084">Individualių gyvenamųjų namų ir dalimis (patalpomis) privatizuotų garažų, poilsio namų, kūrybinių dirbtuvių ir kitų negamybinių pastatų patalpų savininkai, steig</text:span><text:span text:style-name="T1085">dami atitinkamas bendrijas ir valdydami bei naudodami jiems bendrosios nuosavybės teise priklausantį turtą, vadovaujasi šiuo įstatymu.</text:span></text:p>
      <text:p text:style-name="P1086"/>
      <text:p text:style-name="P1087"><text:span text:style-name="T1088">35</text:span><text:span text:style-name="T1089"><text:s/>straipsnis.<text:s/></text:span><text:span text:style-name="T1090">Ginčų sprendimas</text:span></text:p>
      <text:p text:style-name="P1091"><text:span text:style-name="T1092">Ginčai tarp bendrijos ir bendrijos narių, tarp bendrijos ir kitų fizinių,<text:s/></text:span><text:span text:style-name="T1093">juridinių asmenų, valstybės ar savivaldybės spendžiami įstatymų nustatyta tvarka.</text:span></text:p>
      <text:p text:style-name="P1094"/>
      <text:p text:style-name="P1095"><text:span text:style-name="T1096">Skelbiu šį Lietuvos Respublikos Seimo priimtą įstatymą.</text:span></text:p>
      <text:p text:style-name="P1097"/>
      <text:p text:style-name="P1098"/>
      <text:p text:style-name="P1099">RESPUBLIKOS PREZIDENTAS<text:tab/>ALGIRDAS BRAZAUSKAS</text:p>
      <text:p text:style-name="P1100"/>
      <text:p text:style-name="Normal"/>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TAR.17E51523948F" office:target-frame-name="_top" xlink:show="replace"><text:span text:style-name="T1112">I-1138</text:span></text:a><text:span text:style-name="T1113">, 1995-12-19, Žin., 1995, Nr. 106-2353 (1995-12-29), i. k. 0951010ISTA00I-1138</text:span></text:p>
      <text:p text:style-name="P1114"><text:span text:style-name="T1115">Dėl Lietuvos Respublikos daugiabučių namų savininkų bendrijų įstatymo pakeitimo ir pa</text:span><text:span text:style-name="T1116">pildymo</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6B9704CDC024" office:target-frame-name="_top" xlink:show="replace"><text:span text:style-name="T1124">VIII-1741</text:span></text:a><text:span text:style-name="T1125">, 2000-06-20, Žin., 2000, Nr. 56-1639 (2000-07-12), i. k. 1001010ISTAIII-1741</text:span></text:p>
      <text:p text:style-name="P1126"><text:span text:style-name="T1127">Lietuvos Respublikos daugiabučių</text:span><text:span text:style-name="T1128"><text:s/>namų savininkų bendrijų įstatymo pakeitimo įstatymas</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0S</meta:editing-duration>
    <meta:document-statistic meta:page-count="14" meta:paragraph-count="2650" meta:word-count="7471" meta:character-count="47708" meta:row-count="7147" meta:non-whitespace-character-count="42887"/>
  </office:meta>
</office:document-meta>
</file>