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margin-left="1.4166in" fo:text-indent="-1.0229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FF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widows="0" fo:orphans="0" fo:text-indent="0.3937in"/>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keep-together="alway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3937in"/>
    </style:style>
    <style:style style:name="P12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widows="0" fo:orphans="0" fo:margin-left="1.4166in" fo:text-indent="-1.0229in">
        <style:tab-stops/>
      </style:paragraph-properties>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text-align="justify" fo:text-indent="0.3937in"/>
    </style:style>
    <style:style style:name="P1385" style:parent-style-name="Normal" style:family="paragraph">
      <style:paragraph-properties fo:keep-together="always" fo:widows="0" fo:orphans="0" fo:text-align="justify" fo:text-indent="0.3937in"/>
      <style:text-properties fo:hyphenate="false"/>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P1404" style:parent-style-name="Normal" style:family="paragraph">
      <style:paragraph-properties fo:keep-together="alway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text-align="justify" fo:text-indent="0.3937in"/>
    </style:style>
    <style:style style:name="P1441" style:parent-style-name="Normal" style:family="paragraph">
      <style:paragraph-properties fo:keep-together="alway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keep-together="alway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margin-left="1.4166in" fo:text-indent="-1.0229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text-properties fo:font-style="italic" style:font-style-asian="italic" fo:color="#000000"/>
    </style:style>
    <style:style style:name="P1510" style:parent-style-name="Normal" style:family="paragraph">
      <style:paragraph-properties fo:text-indent="0.4916in"/>
    </style:style>
    <style:style style:name="P1511" style:parent-style-name="Normal" style:family="paragraph">
      <style:paragraph-properties fo:text-indent="0.4916in"/>
    </style:style>
    <style:style style:name="P1512" style:parent-style-name="Normal" style:family="paragraph">
      <style:paragraph-properties>
        <style:tab-stops>
          <style:tab-stop style:type="right" style:position="6.6937in"/>
        </style:tab-stops>
      </style:paragraph-properties>
    </style:style>
    <style:style style:name="P1513" style:parent-style-name="Normal" style:family="paragraph">
      <style:paragraph-properties>
        <style:tab-stops>
          <style:tab-stop style:type="right" style:position="6.6937in"/>
        </style:tab-stops>
      </style:paragraph-properties>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23-03-0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12-07-01:</text:p>
      <text:p text:style-name="Normal"><text:span text:style-name="T17">Nr.<text:s/></text:span><text:a xlink:href="https://www.e-tar.lt/portal/legalAct.html?documentId=TAR.37BBE6F953CC" office:target-frame-name="_top" xlink:show="replace"><text:span text:style-name="T18">XI-1967</text:span></text:a><text:span text:style-name="T19">, 2012-04-12, Žin. 2012, Nr. 50-2440 (2012-04-28), i. k. 1121010ISTA0XI-1967</text:span></text:p>
      <text:p text:style-name="P20"/>
      <text:p text:style-name="P21">LIETUVOS RESPUBLIKOS<text:line-break/>DAUGIABUČIŲ GYVENAMŲJŲ NAMŲ IR KITOS PASKIRTIES PASTATŲ SAVININKŲ BENDRIJŲ<text:line-break/>ĮSTATYMAS</text:p>
      <text:p text:style-name="P22"/>
      <text:p text:style-name="P23">1995 m. vasario 21 d. Nr. I-798</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40">usančių butų ir kitų patalpų (pastatų) savininkų – bendrijos narių teises ir pareigas.<text:s/></text:span></text:p>
      <text:p text:style-name="P41"><text:span text:style-name="T42">2</text:span><text:span text:style-name="T43">. Šis įstatymas taip pat nustato daugiabučių gyvenamųjų namų ir kitos paskirties pastatų savininkų, kurie neišreiškė valios dėl bendrijos steigimo ir dalyvavimo ši</text:span><text:span text:style-name="T44">os bendrijos veikloje, teises ir pareigas, susijusias su bendrosios dalinės nuosavybės valdymu, naudojimu ir priežiūra, ir jų įgyvendinimo tvarką.<text:s/></text:span></text:p>
      <text:p text:style-name="P45"><text:span text:style-name="T46">3</text:span><text:span text:style-name="T47">. Šis įstatymas taikomas bendrijoms, kurios įsteigtos valdyti, naudoti ir prižiūrėti bendrosios dalinės</text:span><text:span text:style-name="T48"><text:s/>nuosavybės teisės objektus ir kurių veiklos nereglamentuoja specialieji, atskiras juridinių asmenų teisines formas nustatantys, įstatymai.<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Bendrijos administravimas<text:s/></text:span><text:span text:style-name="T58">–</text:span><text:span text:style-name="T59"><text:s/></text:span><text:span text:style-name="T60">bendrijos valdymo organo a</text:span><text:span text:style-name="T61">tliekamas bendrojo naudojimo objektų valdymo organizavimas, ūkinių ir finansinių reikalų tvarkymas.<text:s/></text:span></text:p>
      <text:p text:style-name="P62"><text:span text:style-name="T63">2</text:span><text:span text:style-name="T64">.</text:span><text:span text:style-name="T65"><text:s/>Bendrijos narių įgaliotinis</text:span><text:span text:style-name="T66"><text:s/>–</text:span><text:span text:style-name="T67"><text:s/></text:span><text:span text:style-name="T68">to paties pastato (ar jo dalies) bendrijos narių išrinktas fizinis asmuo, įgaliotas atstovauti jį išrinkusiems bendrij</text:span><text:span text:style-name="T69">os nariams.</text:span></text:p>
      <text:p text:style-name="P70"><text:span text:style-name="T71">3</text:span><text:span text:style-name="T72">.</text:span><text:span text:style-name="T73"><text:s/>Bendrojo naudojimo objektų aprašas<text:s/></text:span><text:span text:style-name="T74">– pagal Vyriausybės įgaliotos institucijos patvirtintą tipinę formą parengtas dokumentas, kuriame nurodoma daugiabučio gyvenamojo namo ar kitos paskirties pastato (pastatų) bendrojo naudojimo objekto rū</text:span><text:span text:style-name="T75">šis, paskirtis, požymiai, buvimo vieta, su objektu susiję butų ir kitų patalpų (pastatų) savininkai ir kiti objektą charakterizuojantys duomenys.<text:s/></text:span></text:p>
      <text:p text:style-name="P76"><text:span text:style-name="T77">4</text:span><text:span text:style-name="T78">.</text:span><text:span text:style-name="T79"><text:s/>Bendrosios dalinės nuosavybės teisės objektai</text:span><text:span text:style-name="T80"><text:s/>– pastato bendrojo naudojimo patalpos, pagrindinės pastato konstrukcijos, bendrojo naudojimo mechaninė, elektros, sanitarinė techninė ir kita įranga, taip pat kitas turtas, priklausantis daugiabučių gyvenamųjų namų ar kitos paskirties pastatų savininkams<text:s/></text:span><text:span text:style-name="T81">bendrosios dalinės nuosavybės teise.</text:span></text:p>
      <text:p text:style-name="P82"><text:span text:style-name="T83">5</text:span><text:span text:style-name="T84">.</text:span><text:span text:style-name="T85"><text:s/>Butas<text:s/></text:span><text:span text:style-name="T86">–</text:span><text:span text:style-name="T87"><text:s/></text:span><text:span text:style-name="T88">daugiabučio namo dalis iš vieno ar kelių gyvenamųjų kambarių ir kitų patalpų, atitvarų konstrukcijomis atskirta nuo bendrojo naudojimo patalpų, kitų butų ar negyvenamųjų patalpų.</text:span></text:p>
      <text:p text:style-name="P89"><text:span text:style-name="T90">6</text:span><text:span text:style-name="T91">.</text:span><text:span text:style-name="T92"><text:s/>Buto ir kitų patal</text:span><text:span text:style-name="T93">pų savininkas<text:s/></text:span><text:span text:style-name="T94">–</text:span><text:span text:style-name="T95"><text:s/></text:span><text:span text:style-name="T96">fizinis ar juridinis asmuo, kuriam butas ar kitos patalpos priklauso nuosavybės teise ir kuris turi bendrosios nuosavybės teisės objekto dalį bendrojoje dalinėje nuosavybėje.</text:span><text:span text:style-name="T97"><text:s/></text:span></text:p>
      <text:p text:style-name="P98"><text:span text:style-name="T99">7</text:span><text:span text:style-name="T100">.<text:s/></text:span><text:span text:style-name="T101">Daugiabučių gyvenamųjų namų ar kitos paskirties pastatų s</text:span><text:span text:style-name="T102">avininkų bendrija</text:span><text:span text:style-name="T103"><text:s/>(toliau – bendrija) – ribotos civilinės atsakomybės pelno nesiekiantis juridinis asmuo, įsteigtas<text:s/></text:span><text:soft-page-break/><text:span text:style-name="T104">daugiabučių gyvenamųjų namų butų ir kitų patalpų ar kitos paskirties pastatų savininkų bendrosios dalinės nuosavybės teisės objektams naudot</text:span><text:span text:style-name="T105">i, valdyti, prižiūrėti ar jiems sukurti arba kitiems bendriesiems šių savininkų poreikiams.</text:span></text:p>
      <text:p text:style-name="P106">Straipsnio dalies pakeitimai:</text:p>
      <text:p text:style-name="P107"><text:span text:style-name="T108">Nr.<text:s/></text:span><text:a xlink:href="https://www.e-tar.lt/portal/legalAct.html?documentId=a0cc36f0446f11edbc04912defe897d1" office:target-frame-name="_top" xlink:show="replace"><text:span text:style-name="T109">XIV-1434</text:span></text:a><text:span text:style-name="T110">, 2022-09-29, paskelbta<text:s/></text:span><text:span text:style-name="T111">TAR 2022-10-05, i. k. 2022-20263</text:span></text:p>
      <text:p text:style-name="Normal"/>
      <text:p text:style-name="P112"><text:span text:style-name="T113">8</text:span><text:span text:style-name="T114">.</text:span><text:span text:style-name="T115"><text:s/>Daugiabutis namas</text:span><text:span text:style-name="T116"><text:s/>– trijų ir daugiau butų gyvenamasis namas. Daugiabučiame name gali būti ir negyvenamųjų patalpų – prekybos, administracinių, viešojo maitinimo ir kitų.</text:span></text:p>
      <text:p text:style-name="P117"><text:span text:style-name="T118">9</text:span><text:span text:style-name="T119">.</text:span><text:span text:style-name="T120"><text:s/>Gyvenamasis namas</text:span><text:span text:style-name="T121"><text:s/>– pastatas,</text:span><text:span text:style-name="T122"><text:s/></text:span><text:span text:style-name="T123">kuriame<text:s/></text:span><text:span text:style-name="T124">ne mažiau kaip pusė naudingojo ploto yra gyvenamosios paskirties patalpos.<text:s/></text:span></text:p>
      <text:p text:style-name="P125"><text:span text:style-name="T126">10</text:span><text:span text:style-name="T127">.<text:s/></text:span><text:span text:style-name="T128">Kitos paskirties pastatas<text:s/></text:span><text:span text:style-name="T129">–</text:span><text:span text:style-name="T130"><text:s/></text:span><text:span text:style-name="T131">asmeninio naudojimo rekreacinės (poilsio), kūrybos (kūrybinės dirbtuvės) ar ūkinės (garažų ir kt.) paskirties pastatas, kuris bendrosios dalinės</text:span><text:span text:style-name="T132"><text:s/>nuosavybės teise priklauso trims ir daugiau butų ir kitų patalpų savininkų, taip pat vienbučiai ir dviejų butų gyvenamieji namai, susieti bendrojo naudojimo žemės sklypu ir (ar) vietiniais inžineriniais tinklais.</text:span></text:p>
      <text:p text:style-name="P133"><text:span text:style-name="T134">11</text:span><text:span text:style-name="T135">.</text:span><text:span text:style-name="T136"><text:s/>Kitos patalpos<text:s/></text:span><text:span text:style-name="T137">–</text:span><text:span text:style-name="T138"><text:s/></text:span><text:span text:style-name="T139">daugiabučiame nam</text:span><text:span text:style-name="T140">e esančios</text:span><text:span text:style-name="T141"><text:s/></text:span><text:span text:style-name="T142">negyvenamosios paskirties patalpos (administracinės, komercinės ir kitos), suformuotos ir Nekilnojamojo turto registre įregistruotos kaip atskiras nuosavybės teisės objektas, taip pat atskirame atitinkamos paskirties pastate esančios asmeninio n</text:span><text:span text:style-name="T143">audojimo rekreacinės (poilsio), kūrybos (kūrybinės dirbtuvės) ar ūkinės (garažų ir kt.) paskirties patalpos, suformuotos ir Nekilnojamo turto registre įregistruotos kaip atskiras nuosavybės teisės objektas.<text:s/></text:span></text:p>
      <text:p text:style-name="P144"><text:span text:style-name="T145">12</text:span><text:span text:style-name="T146">.</text:span><text:span text:style-name="T147"><text:s/>Pastatas<text:s/></text:span><text:span text:style-name="T148">–</text:span><text:span text:style-name="T149"><text:s/></text:span><text:span text:style-name="T150">kaip ši sąvoka apibrėžta Liet</text:span><text:span text:style-name="T151">uvos Respublikos statybos įstatyme.</text:span></text:p>
      <text:p text:style-name="P152"><text:span text:style-name="T153">13</text:span><text:span text:style-name="T154">.</text:span><text:span text:style-name="T155"><text:s/>Pastato atnaujinimas<text:s/></text:span><text:span text:style-name="T156">– pastato atnaujinimas (modernizavimas) ir pastato bendrojo naudojimo objektų atnaujinimas įgyvendinant statinių naudojimo ir priežiūros privalomuosius reikalavimus.</text:span></text:p>
      <text:p text:style-name="P157"><text:span text:style-name="T158">14</text:span><text:span text:style-name="T159">.<text:s/></text:span><text:span text:style-name="T160">Pastato<text:s/></text:span><text:span text:style-name="T161">atnaujinimas (modernizavimas)</text:span><text:span text:style-name="T162"><text:s/>– kaip ši sąvoka apibrėžta Lietuvos<text:s/></text:span><text:soft-page-break/><text:span text:style-name="T163">Respublikos statybos įstatyme.</text:span></text:p>
      <text:p text:style-name="P164"><text:span text:style-name="T165">15</text:span><text:span text:style-name="T166">.</text:span><text:span text:style-name="T167"><text:s/>Pastato bendrojo naudojimo objektai</text:span><text:span text:style-name="T168">:</text:span></text:p>
      <text:p text:style-name="P169"><text:span text:style-name="T170">1</text:span><text:span text:style-name="T171">)</text:span><text:span text:style-name="T172"><text:s/>bendrosios pastato konstrukcijos – pagrindinės pastato konstrukcijos (pamatai, visos laikančiosios sienos ir<text:s/></text:span><text:span text:style-name="T173">kolonos, išorinės sienos ir vidinės pertvaros, atskiriančios bendrojo naudojimo patalpas nuo skirtingiems savininkams priklausančių butų ir kitų patalpų, perdangos, stogas, fasado architektūros detalės<text:s/></text:span><text:span text:style-name="T174">ir išorinės (fasado) konstrukcijos (balkonų, lodžijų i</text:span><text:span text:style-name="T175">r terasų laikančiosios konstrukcijos, aptvarai, stogeliai</text:span><text:span text:style-name="T176">, išorės durys, išoriniai laiptai), tarpaukštinių laiptų konstrukcijos, nuožulnos);</text:span><text:s/></text:p>
      <text:p text:style-name="P177">Straipsnio punkto pakeitimai:</text:p>
      <text:p text:style-name="P178"><text:span text:style-name="T179">Nr.<text:s/></text:span><text:a xlink:href="https://www.e-tar.lt/portal/legalAct.html?documentId=cdba6b00e56911e39ea8c7e1dfdc4b5c" office:target-frame-name="_top" xlink:show="replace"><text:span text:style-name="T180">XII-882</text:span></text:a><text:span text:style-name="T181">, 2014-05-15, paskelbta TAR 2014-05-27, i. k. 2014-05735</text:span></text:p>
      <text:p text:style-name="Normal"/>
      <text:p text:style-name="P182"><text:span text:style-name="T183">2</text:span><text:span text:style-name="T184">)</text:span><text:span text:style-name="T185"><text:s/></text:span><text:span text:style-name="T186">bendrosios pastato inžinerinės sistemos – pastato bendrojo naudojimo mechaninė, elektros, dujų, šilumos, sanitarinės technikos ir kita įranga (įskaitant pastato elekt</text:span><text:span text:style-name="T187">ros skydinę, šilumos punktą, šildymo ir karšto vandens sistemos vamzdynus ir radiatorius, vandentiekio ir kanalizacijos vamzdynus, rankšluosčių džiovintuvus);<text:s/></text:span></text:p>
      <text:p text:style-name="P188"><text:span text:style-name="T189">3</text:span><text:span text:style-name="T190">) pastato bendrojo naudojimo patalpos ir kitos pastato dalys – pastato laiptinės, holai, ko</text:span><text:span text:style-name="T191">ridoriai, galerijos, palėpės, sandėliai, rūsiai, pusrūsiai ir kitos patalpos, bendrojo naudojimo balkonai, lodžijos, terasos, jeigu jie nuosavybės teise nepriklauso atskiriems savininkams;</text:span></text:p>
      <text:p text:style-name="P192">Straipsnio punkto pakeitimai:</text:p>
      <text:p text:style-name="P193"><text:span text:style-name="T194">Nr.<text:s/></text:span><text:a xlink:href="https://www.e-tar.lt/portal/legalAct.html?documentId=cdba6b00e56911e39ea8c7e1dfdc4b5c" office:target-frame-name="_top" xlink:show="replace"><text:span text:style-name="T195">XII-882</text:span></text:a><text:span text:style-name="T196">, 2014-05-15, paskelbta TAR 2014-05-27, i. k. 2014-05735</text:span></text:p>
      <text:p text:style-name="Normal"/>
      <text:p text:style-name="P197"><text:span text:style-name="T198">4</text:span><text:span text:style-name="T199">) vietiniai inžineriniai tinklai – kaip ši sąvoka apibrėžta Lietuvos Respublikos statybos įstatyme;</text:span></text:p>
      <text:p text:style-name="P200"><text:span text:style-name="T201">5</text:span><text:span text:style-name="T202">) bendrojo<text:s/></text:span><text:span text:style-name="T203">naudojimo žemės sklypas –</text:span><text:span text:style-name="T204"><text:s/></text:span><text:span text:style-name="T205">bendrosios dalinės nuosavybės teise ar kitais įstatymų nustatytais pagrindais daugiabučių gyvenamųjų namų ar kitos paskirties pastatų savininkų naudojamas ir (ar) valdomas žemės sklypas.<text:s/></text:span></text:p>
      <text:p text:style-name="P206"><text:span text:style-name="T207">16</text:span><text:span text:style-name="T208">.<text:s/></text:span><text:span text:style-name="T209">Pastato bendrojo naudojimo<text:s/></text:span><text:span text:style-name="T210">objektų atnaujinimas įgyvendinant statinių naudojimo<text:s/></text:span><text:soft-page-break/><text:span text:style-name="T211">ir priežiūros privalomuosius reikalavimus</text:span><text:span text:style-name="T212"><text:s/>(toliau –</text:span><text:span text:style-name="T213"><text:s/>bendrojo naudojimo objektų atnaujinimas</text:span><text:span text:style-name="T214">) – statybos darbai, kuriais užtikrinamas pastato ir (ar) jo inžinerinių sistemų fizinių ir energinių savybių at</text:span><text:span text:style-name="T215">kūrimas.<text:s/></text:span></text:p>
      <text:p text:style-name="P216"><text:span text:style-name="T217">17</text:span><text:span text:style-name="T218">.</text:span><text:span text:style-name="T219"><text:s/>Patalpa<text:s/></text:span><text:span text:style-name="T220">–</text:span><text:span text:style-name="T221"><text:s/></text:span><text:span text:style-name="T222">kaip ši sąvoka apibrėžta Lietuvos Respublikos statybos įstatyme.<text:s/></text:span></text:p>
      <text:p text:style-name="P223"/>
      <text:p text:style-name="P224"><text:span text:style-name="T225">3</text:span><text:span text:style-name="T226"><text:s/>straipsnis.<text:s/></text:span><text:span text:style-name="T227">Bendrijos teisinis statusas<text:s/></text:span></text:p>
      <text:p text:style-name="P228"><text:span text:style-name="T229">1</text:span><text:span text:style-name="T230">. Bendrija yra ribotos civilinės atsakomybės pelno nesiekiantis juridinis asmuo. Šio juridinio asmens teisi</text:span><text:span text:style-name="T231">nė forma, kurią nustato šis įstatymas, yra bendrija.</text:span></text:p>
      <text:p text:style-name="P232"><text:span text:style-name="T233">2</text:span><text:span text:style-name="T234">. Bendrija gali turėti ir įgyti tik tokias civilines teises ir pareigas, kurios neprieštarauja įstatymams, bendrijos įstatams ir veiklos tikslams.<text:s/></text:span></text:p>
      <text:p text:style-name="P235"><text:span text:style-name="T236">3</text:span><text:span text:style-name="T237">. Bendrijai draudžiama:</text:span><text:span text:style-name="T238"><text:s/></text:span></text:p>
      <text:p text:style-name="P239"><text:span text:style-name="T240">1</text:span><text:span text:style-name="T241">) bendrijos lėšas</text:span><text:span text:style-name="T242"><text:s/>naudoti sprendžiant teisminius ginčus tarp bendrijos valdymo organo ir bendrijos narių dėl bendrijos valdymo klausimų ir kitiems tikslams, negu nustatyta bendrijos įstatuose;</text:span><text:span text:style-name="T243"><text:tab/></text:span></text:p>
      <text:p text:style-name="P244"><text:span text:style-name="T245">2</text:span><text:span text:style-name="T246">) teikti paskolas, garantuoti, laiduoti, įkeisti bendrijos turtą ar kitaip</text:span><text:span text:style-name="T247"><text:s/>užtikrinti kitų asmenų prievolių įvykdymą.</text:span><text:span text:style-name="T248"><text:s/></text:span></text:p>
      <text:p text:style-name="P249"><text:span text:style-name="T250">4</text:span><text:span text:style-name="T251">. Bendrijos veiklai<text:s/></text:span><text:span text:style-name="T252">mutatis mutandis<text:s/></text:span><text:span text:style-name="T253">taikomos Lietuvos Respublikos civilinio kodekso (toliau – Civilinis kodeksas) ketvirtosios knygos XIV skyriaus normos, reglamentuojančios paprastąjį turto administravi</text:span><text:span text:style-name="T254">mą.<text:s/></text:span></text:p>
      <text:p text:style-name="P255"><text:span text:style-name="T256">5</text:span><text:span text:style-name="T257">. Bendrijos pavadinime turi būti šio juridinio asmens teisinę formą nurodantis žodis „bendrija“.</text:span></text:p>
      <text:p text:style-name="P258"><text:span text:style-name="T259">6</text:span><text:span text:style-name="T260">. Bendrija turi savo sąskaitų Lietuvos Respublikoje įregistruotuose bankuose.<text:s/></text:span></text:p>
      <text:p text:style-name="P261"><text:span text:style-name="T262">7</text:span><text:span text:style-name="T263">. Bendrijos dokumentuose, kuriuos ji naudoja turėdama<text:s/></text:span><text:span text:style-name="T264">santykių su kitais subjektais, turi būti Civilinio kodekso 2.44 straipsnyje nustatyta informacija.</text:span></text:p>
      <text:p text:style-name="P265"><text:span text:style-name="T266">8</text:span><text:span text:style-name="T267">. Bendrijos buveinė turi būti įkurta bendrijos valdomame pastate.</text:span></text:p>
      <text:p text:style-name="P268"><text:span text:style-name="T269">9</text:span><text:span text:style-name="T270">. Bendrijos funkcijos, atsižvelgiant į valdomų objektų ypatumus, nustatomos bendr</text:span><text:span text:style-name="T271">ijos<text:s/></text:span><text:soft-page-break/><text:span text:style-name="T272">įstatuose.</text:span></text:p>
      <text:p text:style-name="P273"/>
      <text:p text:style-name="P274"><text:span text:style-name="T275">ANTRASIS</text:span><text:span text:style-name="T276"><text:s/>SKIRSNIS</text:span></text:p>
      <text:p text:style-name="P277"><text:span text:style-name="T278">BENDRIJOS STEIGIMAS IR REGISTRAVIMAS</text:span></text:p>
      <text:p text:style-name="P279"/>
      <text:p text:style-name="P280"><text:span text:style-name="T281">4</text:span><text:span text:style-name="T282"><text:s/>straipsnis.<text:s/></text:span><text:span text:style-name="T283">Bendrijos steigimo pagrindai<text:s/></text:span></text:p>
      <text:p text:style-name="P284"><text:span text:style-name="T285">1</text:span><text:span text:style-name="T286">. Bendrijos steigimo tikslas – įgyvendinti butų ir kitų patalpų (pastatų) savininkų teises ir pareigas, susijusias su jiem</text:span><text:span text:style-name="T287">s priklausančių arba kuriamų naujų bendrosios dalinės nuosavybės teisės objektų valdymu, naudojimu ir priežiūra.</text:span></text:p>
      <text:p text:style-name="P288"><text:span text:style-name="T289">2</text:span><text:span text:style-name="T290">. Bendriją steigia vieno ar kelių daugiabučių namų butų ir kitų patalpų arba kitos paskirties pastatų bendrosios dalinės nuosavybės teisės</text:span><text:span text:style-name="T291"><text:s/>objektų savininkai. Viename pastate draudžiama steigti daugiau kaip vieną bendriją, išskyrus atvejus, kai pastato dalis turi atskirus inžinerinių tinklų įvadus ir autonomines inžinerines sistemas.</text:span></text:p>
      <text:p text:style-name="P292"><text:span text:style-name="T293">3</text:span><text:span text:style-name="T294">. Bendrijos steigėjai yra butų ir kitų patalpų (pasta</text:span><text:span text:style-name="T295">tų) savininkai. Sprendimą steigti bendriją priima butų ir kitų patalpų (pastatų) savininkų steigiamasis susirinkimas. Bendrijos steigėjai tampa įsteigtos bendrijos nariais.</text:span></text:p>
      <text:p text:style-name="P296"><text:span text:style-name="T297">4</text:span><text:span text:style-name="T298">. Bendrijos steigimo iniciatyvos teisę turi kiekvienas buto ar kitų patalpų (p</text:span><text:span text:style-name="T299">astato) savininkas ar jų grupė, pastato statytojas ar jo įgaliotas atstovas, pastato bendrojo naudojimo objektų administratoriaus, paskirto Civilinio kodekso nustatyta tvarka, atstovas ar savivaldybės vykdomosios institucijos įgaliotas asmuo.</text:span></text:p>
      <text:p text:style-name="P300"><text:span text:style-name="T301">5</text:span><text:span text:style-name="T302">. Bendri</text:span><text:span text:style-name="T303">ja steigiama butų ir kitų patalpų (pastatų) savininkams pareiškiant pritarimą bendrijos steigimo ir kitais bendrijos steigiamojo susirinkimo darbotvarkės klausimais šiame susirinkime arba raštu iš anksto. Pritarimo raštu iš anksto bendrijos steigimo ir kit</text:span><text:span text:style-name="T304">ais steigiamojo susirinkimo darbotvarkės klausimais tvarką nustato Vyriausybės įgaliota institucija.</text:span></text:p>
      <text:p text:style-name="P305">Straipsnio dalies pakeitimai:</text:p>
      <text:p text:style-name="P306"><text:span text:style-name="T307">Nr.<text:s/></text:span><text:a xlink:href="https://www.e-tar.lt/portal/legalAct.html?documentId=a0cc36f0446f11edbc04912defe897d1" office:target-frame-name="_top" xlink:show="replace"><text:span text:style-name="T308">XIV-1434</text:span></text:a><text:span text:style-name="T309">, 2022-09-29,<text:s/></text:span><text:span text:style-name="T310">paskelbta TAR 2022-10-05, i. k. 2022-20263</text:span></text:p>
      <text:p text:style-name="Normal"/>
      <text:p text:style-name="P311"><text:span text:style-name="T312">6</text:span><text:span text:style-name="T313">. Jeigu bendrija steigiama daugiabučiame name, kurio bendrojo naudojimo objektus administruoja Civilinio kodekso nustatyta tvarka paskirtas bendrojo naudojimo objektų administratorius, bendrijos steigimo ini</text:span><text:span text:style-name="T314">ciatoriai prieš 30 dienų iki numatomos bendrijos steigiamojo susirinkimo dienos turi raštu pranešti pastato bendrojo naudojimo objektų administratoriui ir (ar) pastato statytojui apie numatomą bendrijos steigiamojo susirinkimo šaukimo datą. Bendrojo naudoj</text:span><text:span text:style-name="T315">imo objektų administratorius privalo ne vėliau kaip per 15 dienų nuo šio pranešimo gavimo dienos pateikti bendrijos steigimo iniciatoriams bendrojo naudojimo objektų aprašą ir butų ir kitų patalpų savininkų sąrašą su jų adresais.</text:span></text:p>
      <text:p text:style-name="P316"><text:span text:style-name="T317">7</text:span><text:span text:style-name="T318">. Nuo bendrijos įregi</text:span><text:span text:style-name="T319">stravimo Juridinių asmenų registre dienos baigiasi jungtinės veiklos sutartis, bendrojo naudojimo objektų administratoriaus įgaliojimai.</text:span><text:span text:style-name="T320"><text:s/>Bendrojo naudojimo objektų administratorius, pagal jungtinės veiklos sutartį įgaliotas asmuo ar pastato statytojas priv</text:span><text:span text:style-name="T321">alo per 30 dienų nuo bendrijos įregistravimo dienos perduoti įsteigtai bendrijai nepanaudotas butų ir kitų patalpų (pastatų) savininkų kaupiamąsias lėšas, skirtas pastatui (pastatams) atnaujinti ir kitoms bendrosioms reikmėms, taip pat turimus pastato (pas</text:span><text:span text:style-name="T322">tatų) statybos ir techninės inventorizacijos dokumentus.</text:span></text:p>
      <text:p text:style-name="P323">Straipsnio dalies pakeitimai:</text:p>
      <text:p text:style-name="P324"><text:span text:style-name="T325">Nr.<text:s/></text:span><text:a xlink:href="https://www.e-tar.lt/portal/legalAct.html?documentId=a0cc36f0446f11edbc04912defe897d1" office:target-frame-name="_top" xlink:show="replace"><text:span text:style-name="T326">XIV-1434</text:span></text:a><text:span text:style-name="T327">, 2022-09-29, paskelbta TAR 2022-10-05, i. k. 2022-20263</text:span></text:p>
      <text:p text:style-name="Normal"/>
      <text:p text:style-name="P328"><text:span text:style-name="T329">8</text:span><text:span text:style-name="T330">. Juridinių asmenų registre įregistruotos</text:span><text:span text:style-name="T331"><text:s/></text:span><text:span text:style-name="T332">bendrijos steigimo išlaidas apmoka butų ir kitų patalpų (pastatų) savininkai proporcingai savo daliai bendrojoje dalinėje nuosavybėje.</text:span></text:p>
      <text:p text:style-name="P333">Straipsnio dalies pakeitimai:</text:p>
      <text:p text:style-name="P334"><text:span text:style-name="T335">Nr.<text:s/></text:span><text:a xlink:href="https://www.e-tar.lt/portal/legalAct.html?documentId=a0cc36f0446f11edbc04912defe897d1" office:target-frame-name="_top" xlink:show="replace"><text:span text:style-name="T336">XIV-1434</text:span></text:a><text:span text:style-name="T337">, 2022-09-29, paskelbta TAR 2022-10-05, i. k. 2022-20263</text:span></text:p>
      <text:p text:style-name="Normal"/>
      <text:p text:style-name="P338"><text:span text:style-name="T339">5</text:span><text:span text:style-name="T340"><text:s/>straipsnis.<text:s/></text:span><text:span text:style-name="T341">Prisijungimas prie veikiančios bendrijos</text:span></text:p>
      <text:p text:style-name="P342"><text:span text:style-name="T343">1</text:span><text:span text:style-name="T344">. Daugiabučio namo, kuriame nėra įsteigta bendrija, butų ir kitų pa</text:span><text:span text:style-name="T345">talpų savininkai arba kitos paskirties pastatų savininkai gali inicijuoti prisijungimą prie kito daugiabučio namo butų ir kitų<text:s/></text:span><text:soft-page-break/><text:span text:style-name="T346">patalpų savininkų arba kitos paskirties pastatų savininkų įsteigtos bendrijos (toliau – veikianti bendrija), jeigu jie atitinka š</text:span><text:span text:style-name="T347">io įstatymo 4 straipsnio 2 dalyje nustatytas sąlygas ir yra gavę veikiančios bendrijos valdymo organo pritarimą.<text:s/></text:span></text:p>
      <text:p text:style-name="P348"><text:span text:style-name="T349">2</text:span><text:span text:style-name="T350">. Butų ir kitų patalpų (pastatų) savininkai sprendimą prisijungti prie veikiančios bendrijos priima butų ir kitų patalpų (pastatų) savininkų susirinkime. Sprendimas prisijungti prie veikiančios bendrijos yra teisėtas, jeigu daugiabučio namo ar kitos paskir</text:span><text:span text:style-name="T351">ties pastato (pastatų), kuriame (kuriuose) nėra įsteigta bendrija, butų ir kitų patalpų (pastatų) savininkų susirinkime dalyvavo daugiau kaip pusė šio namo butų ir kitų patalpų savininkų ir už sprendimą prisijungti prie veikiančios bendrijos balsavo daugia</text:span><text:span text:style-name="T352">u kaip pusė susirinkime dalyvavusių butų ir kitų patalpų (pastatų) savininkų.<text:s/></text:span><text:span text:style-name="T353">Jeigu sušauktas susirinkimas neįvyksta, nes į jį susirinkusių butų ir kitų patalpų (pastatų) savininkų skaičius nėra pakankamas sprendimui priimti, pakartotinis susirinkimas šauk</text:span><text:span text:style-name="T354">iamas pagal tą pačią darbotvarkę ne anksčiau kaip po dviejų savaičių ir sprendimai priimami jame dalyvaujančių butų ir kitų patalpų (pastatų) savininkų balsų dauguma, bet ne mažiau kaip 1/4 visų butų ir kitų patalpų (pastatų) savininkų balsų.</text:span></text:p>
      <text:p text:style-name="P355">Straipsnio dalies pakeitimai:</text:p>
      <text:p text:style-name="P356"><text:span text:style-name="T357">Nr.<text:s/></text:span><text:a xlink:href="https://www.e-tar.lt/portal/legalAct.html?documentId=a0cc36f0446f11edbc04912defe897d1" office:target-frame-name="_top" xlink:show="replace"><text:span text:style-name="T358">XIV-1434</text:span></text:a><text:span text:style-name="T359">, 2022-09-29, paskelbta TAR 2022-10-05, i. k. 2022-20263</text:span></text:p>
      <text:p text:style-name="Normal"/>
      <text:p text:style-name="P360"><text:span text:style-name="T361">3</text:span><text:span text:style-name="T362">. Priėmus sprendimą prisijungti prie veikiančios bendrijos, prisij</text:span><text:span text:style-name="T363">ungimo iniciatoriai parengia prisijungimo sutartį ir įgalioja vieną iš butų ir kitų patalpų (pastatų) savininkų ją pasirašyti su veikiančia bendrija.</text:span></text:p>
      <text:p text:style-name="P364"><text:span text:style-name="T365">4</text:span><text:span text:style-name="T366">. Prisijungimo sutartį tvirtina veikiančios bendrijos visuotinis susirinkimas (įgaliotinių susirinkim</text:span><text:span text:style-name="T367">as) bendrijos įstatuose nustatyta tvarka.</text:span></text:p>
      <text:p text:style-name="P368"><text:span text:style-name="T369">5</text:span><text:span text:style-name="T370">. Patvirtinus prisijungimo sutartį, veikiančios bendrijos įstatai pakeičiami ir perregistruojami Juridinių asmenų registre. Prie veikiančios bendrijos prisijungę butų ir kitų patalpų (pastatų) savininkai įgyja</text:span><text:span text:style-name="T371"><text:s/>šios bendrijos narių teises ir pareigas.</text:span></text:p>
      <text:p text:style-name="P372"><text:span text:style-name="T373">6</text:span><text:span text:style-name="T374">.<text:s/></text:span><text:span text:style-name="T375">Jeigu daugiabutį gyvenamąjį namą, kurio butų ir kitų patalpų savininkai priima sprendimą<text:s/></text:span><text:soft-page-break/><text:span text:style-name="T376">prisijungti prie veikiančios bendrijos, administruoja bendrojo naudojimo objektų administratorius ar pagal jungtinės v</text:span><text:span text:style-name="T377">eiklos sutartį įgaliotas asmuo, prisijungimo prie veikiančios bendrijos iniciatoriai apie šį savo sprendimą per 5 darbo dienas raštu praneša bendrojo naudojimo objektų administratoriui ar pagal jungtinės veiklos sutartį įgaliotam asmeniui ir savivaldybės v</text:span><text:span text:style-name="T378">ykdomajai institucijai. Nuo bendrijos įstatų perregistravimo Juridinių asmenų registre dienos baigiasi bendrojo naudojimo objektų administratoriaus įgaliojimai, jungtinės veiklos sutartis.</text:span></text:p>
      <text:p text:style-name="P379">Papildyta straipsnio dalimi:</text:p>
      <text:p text:style-name="P380"><text:span text:style-name="T381">Nr.<text:s/></text:span><text:a xlink:href="https://www.e-tar.lt/portal/legalAct.html?documentId=a0cc36f0446f11edbc04912defe897d1" office:target-frame-name="_top" xlink:show="replace"><text:span text:style-name="T382">XIV-1434</text:span></text:a><text:span text:style-name="T383">, 2022-09-29, paskelbta TAR 2022-10-05, i. k. 2022-20263</text:span></text:p>
      <text:p text:style-name="Normal"/>
      <text:p text:style-name="P384"><text:span text:style-name="T385">6</text:span><text:span text:style-name="T386"><text:s/>straipsnis.<text:s/></text:span><text:span text:style-name="T387">Bendrijos steigiamasis susirinkimas</text:span></text:p>
      <text:p text:style-name="P388"><text:span text:style-name="T389">1</text:span><text:span text:style-name="T390">. Bendrijos steigiamąjį susirinkimą šaukia bendrijos steigimo iniciatorius. Jis privalo ne vėliau kaip prieš 14 dienų iki susirinkimo dienos viešai pranešti visiems butų ir kitų patalpų (pastatų) savininkams apie bendrijos steigiamojo susirinkimo šaukimą,<text:s/></text:span><text:span text:style-name="T391">nurodydamas bendrijos steigimo tikslą, susirinkimo vietą, datą ir laiką. Kartu su šiuo pranešimu pateikiama bendrijos steigiamojo susirinkimo darbotvarkė ir bendrijos įstatų projektas.<text:s/></text:span></text:p>
      <text:p text:style-name="P392"><text:span text:style-name="T393">2</text:span><text:span text:style-name="T394">. Bendrijos steigiamasis susirinkimas yra teisėtas, kai jame dalyvauja daugiau kaip pusė visų butų ir kitų patalpų (pastatų) savininkų.<text:s/></text:span><text:span text:style-name="T395">Jeigu sušauktas susirinkimas neįvyksta, nes į jį susirinkusių butų ir kitų patalpų (pastatų) savininkų skaičius nėra pak</text:span><text:span text:style-name="T396">ankamas sprendimui priimti, pakartotinis susirinkimas šaukiamas pagal tą pačią darbotvarkę ne anksčiau kaip po dviejų savaičių ir yra teisėtas, kai jame dalyvauja ne mažiau kaip 1/4 visų butų ir kitų patalpų (pastatų) savininkų.</text:span></text:p>
      <text:p text:style-name="P397">Straipsnio dalies pakeitimai:</text:p>
      <text:p text:style-name="P398"><text:span text:style-name="T399">Nr.<text:s/></text:span><text:a xlink:href="https://www.e-tar.lt/portal/legalAct.html?documentId=a0cc36f0446f11edbc04912defe897d1" office:target-frame-name="_top" xlink:show="replace"><text:span text:style-name="T400">XIV-1434</text:span></text:a><text:span text:style-name="T401">, 2022-09-29, paskelbta TAR 2022-10-05, i. k. 2022-20263</text:span></text:p>
      <text:p text:style-name="Normal"/>
      <text:p text:style-name="P402"><text:span text:style-name="T403">3</text:span><text:span text:style-name="T404">. Butų ir kitų patalpų (pastatų) savininkai Vyriausybės įgaliotos institucijos n</text:span><text:span text:style-name="T405">ustatyta tvarka gali raštu iš anksto pareikšti savo nuomonę dėl bendrijos steigiamajame susirinkime svarstomų klausimų. Iš anksto raštu pareiškę nuomonę butų ir kitų patalpų (pastatų) savininkai yra laikomi<text:s/></text:span><text:soft-page-break/><text:span text:style-name="T406">dalyvaujančiais bendrijos steigiamajame susirinki</text:span><text:span text:style-name="T407">me, registruojami susirinkimo dalyvių sąraše, o jų balsai įskaitomi į balsavimo rezultatus.</text:span><text:s/></text:p>
      <text:p text:style-name="P408">Papildyta straipsnio dalimi:</text:p>
      <text:p text:style-name="P409"><text:span text:style-name="T410">Nr.<text:s/></text:span><text:a xlink:href="https://www.e-tar.lt/portal/legalAct.html?documentId=a0cc36f0446f11edbc04912defe897d1" office:target-frame-name="_top" xlink:show="replace"><text:span text:style-name="T411">XIV-1434</text:span></text:a><text:span text:style-name="T412">, 2022-09-29, paskelbta<text:s/></text:span><text:span text:style-name="T413">TAR 2022-10-05, i. k. 2022-20263</text:span></text:p>
      <text:p text:style-name="Normal"/>
      <text:p text:style-name="P414"><text:span text:style-name="T415">4</text:span><text:span text:style-name="T416">.</text:span><text:span text:style-name="T417"><text:s/></text:span><text:span text:style-name="T418">Bendrijos steigiamojo susirinkimo sprendimai priimami susirinkime dalyvaujančių butų ir kitų patalpų (pastatų) savininkų balsų dauguma. Pakartotinio susirinkimo sprendimai priimami susirinkime dalyvaujančių<text:s/></text:span><text:span text:style-name="T419">butų ir<text:s/></text:span><text:span text:style-name="T420">kitų patalpų (pastatų) savininkų</text:span><text:span text:style-name="T421"><text:s/>balsų dauguma, bet ne mažiau kaip<text:s/></text:span><text:span text:style-name="T422">1/4 visų butų ir kitų patalpų (pastatų) savininkų balsų.<text:s/></text:span><text:span text:style-name="T423">Balsuojant bendrijos steigiamajame susirinkime, kiekvienas buto ar kitų patalpų (pastato) savininkas turi po vieną balsą. Buto ar ki</text:span><text:span text:style-name="T424">tų patalpų (pastato) bendraturčiams atstovauja vienas asmuo ir jis turi vieną balsą.</text:span></text:p>
      <text:p text:style-name="P425">Straipsnio dalies pakeitimai:</text:p>
      <text:p text:style-name="P426"><text:span text:style-name="T427">Nr.<text:s/></text:span><text:a xlink:href="https://www.e-tar.lt/portal/legalAct.html?documentId=a0cc36f0446f11edbc04912defe897d1" office:target-frame-name="_top" xlink:show="replace"><text:span text:style-name="T428">XIV-1434</text:span></text:a><text:span text:style-name="T429">, 2022-09-29, paskelbta TAR 202</text:span><text:span text:style-name="T430">2-10-05, i. k. 2022-20263</text:span></text:p>
      <text:p text:style-name="Normal"/>
      <text:p text:style-name="P431"><text:span text:style-name="T432">5</text:span><text:span text:style-name="T433">. Bendrijos steigiamojo susirinkimo dalyviai registruojami sudarant jų sąrašą. Bendrijos steigiamojo susirinkimo dalyvių sąraše turi būti nurodyta susirinkimo dalyvio vardas ir pavardė, asmens tapatybę patvirtinantis dokumen</text:span><text:span text:style-name="T434">tas, jo numeris ir išdavimo data, juridinio asmens pavadinimas, kodas, susirinkimo dalyviui priklausančio buto (butų), kitos patalpos (kitų patalpų) (pastato (pastatų) adresas (adresai) ir jų unikalus numeris (unikalūs numeriai), susirinkimo dalyvio paraša</text:span><text:span text:style-name="T435">s. Jeigu susirinkimo dalyvis atstovauja buto ar kitų patalpų (pastato) savininkui, bendrijos steigiamojo susirinkimo dalyvių sąraše nurodomas įgaliojimo registracijos numeris ir data. Bendrijos steigiamojo susirinkimo dalyvių sąrašą pasirašo susirinkimo pi</text:span><text:span text:style-name="T436">rmininkas ir sekretorius.</text:span></text:p>
      <text:p text:style-name="P437">Straipsnio dalies numeracijos pakeitimas:</text:p>
      <text:p text:style-name="P438"><text:span text:style-name="T439">Nr.<text:s/></text:span><text:a xlink:href="https://www.e-tar.lt/portal/legalAct.html?documentId=a0cc36f0446f11edbc04912defe897d1" office:target-frame-name="_top" xlink:show="replace"><text:span text:style-name="T440">XIV-1434</text:span></text:a><text:span text:style-name="T441">, 2022-09-29, paskelbta TAR 2022-10-05, i. k. 2022-20263</text:span></text:p>
      <text:p text:style-name="Normal"/>
      <text:p text:style-name="P442"><text:span text:style-name="T443">6</text:span><text:span text:style-name="T444">. Bendrijos<text:s/></text:span><text:span text:style-name="T445">steigiamasis susirinkimas yra protokoluojamas. Bendrijos steigiamojo susirinkimo protokolas turi būti parengtas per 5 darbo dienas nuo susirinkimo dienos. Protokolą pasirašo susirinkimo pirmininkas ir sekretorius. Prie bendrijos steigiamojo susirinkimo pro</text:span><text:span text:style-name="T446">tokolo pridedamas šio susirinkimo dalyvių sąrašas su jų parašais. Bendrijos steigiamojo susirinkimo protokolo ir bendrijos steigiamojo susirinkimo dalyvių sąrašo pavyzdinę formą tvirtina Vyriausybės įgaliota institucija.</text:span></text:p>
      <text:p text:style-name="P447">Straipsnio dalies numeracijos pakeitimas:</text:p>
      <text:p text:style-name="P448"><text:span text:style-name="T449">Nr.<text:s/></text:span><text:a xlink:href="https://www.e-tar.lt/portal/legalAct.html?documentId=a0cc36f0446f11edbc04912defe897d1" office:target-frame-name="_top" xlink:show="replace"><text:span text:style-name="T450">XIV-1434</text:span></text:a><text:span text:style-name="T451">, 2022-09-29, paskelbta TAR 2022-10-05, i. k. 2022-20263</text:span></text:p>
      <text:p text:style-name="Normal"/>
      <text:p text:style-name="P452"><text:span text:style-name="T453">7</text:span><text:span text:style-name="T454">. Bendrijos steigimo dokumentų atitiktį įstatymams tvirtina notaras.</text:span></text:p>
      <text:p text:style-name="P455">Straipsnio dalies numeracijos pakeitimas:</text:p>
      <text:p text:style-name="P456"><text:span text:style-name="T457">Nr.<text:s/></text:span><text:a xlink:href="https://www.e-tar.lt/portal/legalAct.html?documentId=a0cc36f0446f11edbc04912defe897d1" office:target-frame-name="_top" xlink:show="replace"><text:span text:style-name="T458">XIV-1434</text:span></text:a><text:span text:style-name="T459">, 2022-09-29, paskelbta TAR 2022-10-05, i. k. 2022-20263</text:span></text:p>
      <text:p text:style-name="Normal"/>
      <text:p text:style-name="P460"><text:span text:style-name="T461">8</text:span><text:span text:style-name="T462">. Jeigu bendrijos steigiamasis susirinkimas<text:s/></text:span><text:span text:style-name="T463">numatytu laiku neįvyksta, pakartotinis bendrijos steigiamasis susirinkimas šaukiamas ne anksčiau kaip po 14 dienų nuo neįvykusio steigiamojo susirinkimo dienos. Pakartotiniam bendrijos steigiamajam susirinkimui taikomos šio straipsnio nuostatos.</text:span></text:p>
      <text:p text:style-name="P464">Straipsnio<text:s/>dalies numeracijos pakeitimas:</text:p>
      <text:p text:style-name="P465"><text:span text:style-name="T466">Nr.<text:s/></text:span><text:a xlink:href="https://www.e-tar.lt/portal/legalAct.html?documentId=a0cc36f0446f11edbc04912defe897d1" office:target-frame-name="_top" xlink:show="replace"><text:span text:style-name="T467">XIV-1434</text:span></text:a><text:span text:style-name="T468">, 2022-09-29, paskelbta TAR 2022-10-05, i. k. 2022-20263</text:span></text:p>
      <text:p text:style-name="Normal"/>
      <text:p text:style-name="P469"><text:span text:style-name="T470">9</text:span><text:span text:style-name="T471">. Bendrijos steigiamasis susirinkimas turi patvirti</text:span><text:span text:style-name="T472">nti bendrijos įstatus ir išrinkti bendrijos valdymo organą. Bendrijos steigiamasis susirinkimas gali išrinkti ir kitus bendrijos organus.<text:s/></text:span></text:p>
      <text:p text:style-name="P473">Straipsnio dalies numeracijos pakeitimas:</text:p>
      <text:p text:style-name="P474"><text:span text:style-name="T475">Nr.<text:s/></text:span><text:a xlink:href="https://www.e-tar.lt/portal/legalAct.html?documentId=a0cc36f0446f11edbc04912defe897d1" office:target-frame-name="_top" xlink:show="replace"><text:span text:style-name="T476">XIV-1434</text:span></text:a><text:span text:style-name="T477">, 2022-09-29, paskelbta TAR 2022-10-05, i. k. 2022-20263</text:span></text:p>
      <text:p text:style-name="Normal"/>
      <text:p text:style-name="P478"><text:span text:style-name="T479">7</text:span><text:span text:style-name="T480"><text:s/>straipsnis.<text:s/></text:span><text:span text:style-name="T481">Bendrijos įstatai</text:span></text:p>
      <text:p text:style-name="P482"><text:span text:style-name="T483">1</text:span><text:span text:style-name="T484">. Bendrijos įstatai yra dokumentas, kuriuo bendrija vadovaujasi savo veikloje. Bendrijos įstatuose turi būti nurodyta:</text:span></text:p>
      <text:p text:style-name="P485"><text:span text:style-name="T486">1</text:span><text:span text:style-name="T487">) bendrijos pavadinimas;</text:span></text:p>
      <text:p text:style-name="P488"><text:span text:style-name="T489">2</text:span><text:span text:style-name="T490">) teisinė forma – bendrija;</text:span></text:p>
      <text:p text:style-name="P491"><text:span text:style-name="T492">3</text:span><text:span text:style-name="T493">) bendrijos veiklos laikotarpis, jeigu jis ribotas;</text:span></text:p>
      <text:p text:style-name="P494"><text:span text:style-name="T495">4</text:span><text:span text:style-name="T496">)<text:s/></text:span><text:span text:style-name="T497">esminės bendrosios dalinės nuosavybės teisės objekto charakteristikos – pastato (pastatų) pavadinimas (pavadinimai), adresas (adresa</text:span><text:span text:style-name="T498">i), nurodytas (nurodyti) Lietuvos Respublikos adresų registre, pastato unikalus numeris (pastatų unikalūs numeriai), nurodytas (nurodyti) Nekilnojamojo turto registre;</text:span></text:p>
      <text:p text:style-name="P499">Straipsnio punkto pakeitimai:</text:p>
      <text:p text:style-name="P500"><text:span text:style-name="T501">TAR pastaba.</text:span><text:span text:style-name="T502"><text:s/>4 punkto nuostatos taikomos po įstatymo Nr. X</text:span><text:span text:style-name="T503">II-882 įsigaliojimo dienos (2014-07-01) steigiamų daugiabučių gyvenamųjų namų ar kitos paskirties pastatų savininkų bendrijų įstatams, taip pat iki šio įstatymo įsigaliojimo įsteigtų daugiabučių gyvenamųjų namų ar kitos paskirties pastatų savininkų bendrij</text:span><text:span text:style-name="T504">ų įstatams, kai šie įstatai keičiami ir perregistruojami.</text:span></text:p>
      <text:p text:style-name="P505"><text:span text:style-name="T506">Nr.<text:s/></text:span><text:a xlink:href="https://www.e-tar.lt/portal/legalAct.html?documentId=cdba6b00e56911e39ea8c7e1dfdc4b5c" office:target-frame-name="_top" xlink:show="replace"><text:span text:style-name="T507">XII-882</text:span></text:a><text:span text:style-name="T508">, 2014-05-15, paskelbta TAR 2014-05-27, i. k. 2014-05735</text:span></text:p>
      <text:p text:style-name="Normal"/>
      <text:p text:style-name="P509"><text:span text:style-name="T510">5</text:span><text:span text:style-name="T511">) bendrijos veiklos tiksla</text:span><text:span text:style-name="T512">i, aiškiai ir išsamiai apibūdintos veiklos sritys;<text:s/></text:span></text:p>
      <text:p text:style-name="P513"><text:span text:style-name="T514">6</text:span><text:span text:style-name="T515">) bendrijos narių sąrašo sudarymo ir keitimo tvarka;</text:span></text:p>
      <text:p text:style-name="P516"><text:span text:style-name="T517">7</text:span><text:span text:style-name="T518">) kai bendrija steigiama butų ir kitų patalpų (pastatų) savininkų bendrosios dalinės nuosavybės teisės objektams sukurti</text:span><text:span text:style-name="T519"><text:s/></text:span><text:span text:style-name="T520">arba kitiems<text:s/></text:span><text:span text:style-name="T521">bendriesiems šių savininkų poreikiams – įmokų mokėjimo tvarka, sąlygos ir terminai, nepiniginių turtinių įnašų įvertinimo tvarka, jeigu šių įnašų vertinimą atlieka steigėjai;</text:span></text:p>
      <text:p text:style-name="P522">Straipsnio punkto pakeitimai:</text:p>
      <text:p text:style-name="P523"><text:span text:style-name="T524">Nr.<text:s/></text:span><text:a xlink:href="https://www.e-tar.lt/portal/legalAct.html?documentId=a0cc36f0446f11edbc04912defe897d1" office:target-frame-name="_top" xlink:show="replace"><text:span text:style-name="T525">XIV-1434</text:span></text:a><text:span text:style-name="T526">, 2022-09-29, paskelbta TAR 2022-10-05, i. k. 2022-20263</text:span></text:p>
      <text:p text:style-name="Normal"/>
      <text:p text:style-name="P527"><text:span text:style-name="T528">8</text:span><text:span text:style-name="T529">) butų ir kitų patalpų (pastatų) savininkų įstojimo į bendriją ir išstojimo iš bendrijos tvarka ir sąlygos;</text:span></text:p>
      <text:p text:style-name="P530"><text:span text:style-name="T531">9</text:span><text:span text:style-name="T532">) bendrijos narių<text:s/></text:span><text:span text:style-name="T533">visuotinio susirinkimo (toliau – visuotinis susirinkimas) (įgaliotinių susirinkimo) kompetencija, susirinkimų šaukimo ir balsavimo tvarka, įskaitant slapto balsavimo ir balsavimo raštu tvarką;</text:span></text:p>
      <text:p text:style-name="P534"><text:span text:style-name="T535">10</text:span><text:span text:style-name="T536">) bendrijos valdymo ir kiti organai, jų kompetencija, šių</text:span><text:span text:style-name="T537"><text:s/>organų rinkimo ir atšaukimo tvarka; ginčų nagrinėjimo komisijos sudarymo ar ginčus nagrinėjančio asmens rinkimo ir ginčų nagrinėjimo tvarka, jeigu tokia komisija sudaroma arba toks asmuo renkamas;</text:span></text:p>
      <text:p text:style-name="P538"><text:span text:style-name="T539">11</text:span><text:span text:style-name="T540">) balsavimo teisės perleidimo ir nuomonės visuotinio</text:span><text:span text:style-name="T541"><text:s/>susirinkimo darbotvarkės klausimais pareiškimo iš anksto tvarka;</text:span></text:p>
      <text:p text:style-name="P542"><text:span text:style-name="T543">12</text:span><text:span text:style-name="T544">) bendrijos lėšų ir turto naudojimo tvarka;</text:span></text:p>
      <text:p text:style-name="P545"><text:span text:style-name="T546">13</text:span><text:span text:style-name="T547">) bendrijos įstatų ir bendrijos buveinės keitimo tvarka;</text:span></text:p>
      <text:p text:style-name="P548"><text:span text:style-name="T549">14</text:span><text:span text:style-name="T550">) bendrijos reorganizavimo ir likvidavimo sąlygos ir tvarka, bendrijos<text:s/></text:span><text:span text:style-name="T551">likvidatoriaus rinkimo ir atšaukimo tvarka;</text:span></text:p>
      <text:p text:style-name="P552"><text:span text:style-name="T553">15</text:span><text:span text:style-name="T554">) pranešimų ir skelbimų skelbimo, visuotinio susirinkimo (įgaliotinių susirinkimo) priimtų sprendimų registravimo ir skelbimo tvarka;<text:s/></text:span></text:p>
      <text:p text:style-name="P555"><text:span text:style-name="T556">16</text:span><text:span text:style-name="T557">) bendrijos įstatų pasirašymo data.</text:span></text:p>
      <text:p text:style-name="P558"><text:span text:style-name="T559">2</text:span><text:span text:style-name="T560">. Bendrijos įstatuose<text:s/></text:span><text:span text:style-name="T561">gali būti ir kitų Lietuvos Respublikos įstatymams neprieštaraujančių nuostatų.</text:span></text:p>
      <text:p text:style-name="P562"><text:span text:style-name="T563">3</text:span><text:span text:style-name="T564">. Steigiamos bendrijos įstatus pasirašo bendrijos steigiamojo susirinkimo pirmininkas ir sekretorius. Pakeistus bendrijos įstatus pasirašo visuotinio susirinkimo (įgaliotin</text:span><text:span text:style-name="T565">ių susirinkimo) pirmininkas ir sekretorius. Bendrijos įstatus pasirašiusių fizinių asmenų parašų tikrumo notaras netvirtina.</text:span></text:p>
      <text:p text:style-name="P566"><text:span text:style-name="T567">4</text:span><text:span text:style-name="T568">. Steigiamos bendrijos įstatai netenka galios, jeigu jie per 6 mėnesius nuo patvirtinimo bendrijos steigiamajame susirinkime<text:s/></text:span><text:span text:style-name="T569">dienos nebuvo pateikti Juridinių asmenų registro tvarkytojui.</text:span></text:p>
      <text:p text:style-name="P570"/>
      <text:p text:style-name="P571"><text:span text:style-name="T572">8</text:span><text:span text:style-name="T573"><text:s/>straipsnis.<text:s/></text:span><text:span text:style-name="T574">Bendrijos registravimas</text:span></text:p>
      <text:p text:style-name="P575"><text:span text:style-name="T576">1</text:span><text:span text:style-name="T577">. Bendrija registruojama Juridinių asmenų registre. Prašymą įregistruoti bendriją Juridinių asmenų registre Juridinių asmenų registro tvarkytoju</text:span><text:span text:style-name="T578">i pateikia bendrijos pirmininkas (valdyba). Kartu su šiuo prašymu Juridinių asmenų registro tvarkytojui pateikiami šie dokumentai:</text:span></text:p>
      <text:p text:style-name="P579"><text:span text:style-name="T580">1</text:span><text:span text:style-name="T581">) bendrijos steigiamojo susirinkimo protokolas;</text:span></text:p>
      <text:p text:style-name="P582"><text:span text:style-name="T583">2</text:span><text:span text:style-name="T584">) bendrijos steigiamojo susirinkimo dalyvių sąrašas;</text:span></text:p>
      <text:p text:style-name="P585"><text:span text:style-name="T586">3</text:span><text:span text:style-name="T587">) bendrijos</text:span><text:span text:style-name="T588"><text:s/>įstatai;</text:span></text:p>
      <text:p text:style-name="P589"><text:span text:style-name="T590">4</text:span><text:span text:style-name="T591">) butų ir kitų patalpų (pastatų) savininkų, steigiamojo susirinkimo metu pareiškusių pritarimą steigti bendriją, sąrašas su jų parašais ir butų ir kitų patalpų (pastatų) savininkų raštu iš anksto pareikštą pritarimą steigti bendriją patvirti</text:span><text:span text:style-name="T592">nantys dokumentai.</text:span></text:p>
      <text:p text:style-name="P593">Straipsnio punkto pakeitimai:</text:p>
      <text:p text:style-name="P594"><text:span text:style-name="T595">Nr.<text:s/></text:span><text:a xlink:href="https://www.e-tar.lt/portal/legalAct.html?documentId=a0cc36f0446f11edbc04912defe897d1" office:target-frame-name="_top" xlink:show="replace"><text:span text:style-name="T596">XIV-1434</text:span></text:a><text:span text:style-name="T597">, 2022-09-29, paskelbta TAR 2022-10-05, i. k. 2022-20263</text:span></text:p>
      <text:p text:style-name="Normal"/>
      <text:p text:style-name="P598"><text:span text:style-name="T599">2</text:span><text:span text:style-name="T600">. Juridinių asmenų registro tvar</text:span><text:span text:style-name="T601">kytojas per 20 darbo dienų nuo šio straipsnio 1 dalyje nurodyto prašymo ir kitų dokumentų gavimo dienos privalo įregistruoti bendriją arba raštu pranešti bendrijos pirmininkui (valdybai) atsisakymo įregistruoti bendriją priežastis. Atsisakymas įregistruoti</text:span><text:span text:style-name="T602"><text:s/>bendriją gali būti skundžiamas teismui įstatymų nustatyta tvarka.</text:span></text:p>
      <text:p text:style-name="P603"><text:span text:style-name="T604">3</text:span><text:span text:style-name="T605">. Bendrija laikoma įsteigta ir įgyja juridinio asmens teises nuo įregistravimo Juridinių asmenų registre dienos.</text:span></text:p>
      <text:p text:style-name="P606"><text:span text:style-name="T607">4</text:span><text:span text:style-name="T608">. Pakeisti bendrijos įstatai turi būti perregistruoti Juridinių as</text:span><text:span text:style-name="T609">menų registre. Bendrijos įstatai perregistruojami, kai Juridinių asmenų registro tvarkytojui pateikiamas prašymas ir visuotinio susirinkimo (įgaliotinių susirinkimo) protokolas dėl bendrijos įstatų keitimo. Pakeisti bendrijos įstatai įsigalioja nuo jų perr</text:span><text:span text:style-name="T610">egistravimo Juridinių asmenų registre dienos.</text:span></text:p>
      <text:p text:style-name="P611"><text:span text:style-name="T612">5</text:span><text:span text:style-name="T613">.<text:s/></text:span><text:span text:style-name="T614">Juridinių asmenų registro tvarkytojas apie bendrijos įregistravimą, išregistravimą ar bendrijos įstatų perregistravimą praneša Nekilnojamojo turto registro tvarkytojui. Šio pranešimo pagrindu<text:s/></text:span><text:span text:style-name="T615">Nekilnojamojo turto registro nuostatuose nustatyta tvarka Nekilnojamojo turto registre padaroma ar panaikinama žyma apie pastato (pastatų) bendrojo naudojimo objektų valdymo formą – įsteigtą bendriją. Žymos apie bendrojo naudojimo objektų valdymo formą – į</text:span><text:span text:style-name="T616">steigtą bendriją Nekilnojamojo turto registre pranešimo pagrindu daromos, jeigu pranešime nurodyto pastato (pastatų) registro įraše nėra padaryta žymų apie kitas įsteigtas bendrijas ir kitas bendrojo naudojimo objektų valdymo formas – sudarytą jungtinės ve</text:span><text:span text:style-name="T617">iklos sutartį ar paskirtą administratorių.</text:span></text:p>
      <text:p text:style-name="P618">Papildyta straipsnio dalimi:</text:p>
      <text:p text:style-name="P619"><text:span text:style-name="T620">Nr.<text:s/></text:span><text:a xlink:href="https://www.e-tar.lt/portal/legalAct.html?documentId=cdba6b00e56911e39ea8c7e1dfdc4b5c" office:target-frame-name="_top" xlink:show="replace"><text:span text:style-name="T621">XII-882</text:span></text:a><text:span text:style-name="T622">, 2014-05-15, paskelbta TAR 2014-05-27, i. k. 2014-05735</text:span></text:p>
      <text:p text:style-name="Normal"/>
      <text:p text:style-name="P623"><text:span text:style-name="T624">TREČIASIS</text:span><text:span text:style-name="T625"><text:s/>SKIRSNIS</text:span></text:p>
      <text:p text:style-name="P626"><text:span text:style-name="T627">BENDRIJOS VALDYMAS</text:span></text:p>
      <text:p text:style-name="P628"/>
      <text:p text:style-name="P629"><text:span text:style-name="T630">9</text:span><text:span text:style-name="T631"><text:s/>straipsnis.<text:s/></text:span><text:span text:style-name="T632">Bendrijos organai</text:span></text:p>
      <text:p text:style-name="P633"><text:span text:style-name="T634">1</text:span><text:span text:style-name="T635">. Aukščiausiasis bendrijos organas yra bendrijos narių visuotinis susirinkimas. Bendrijos įstatuose gali būti numatytas bendrijos narių įgaliotinių susirinkimas, turintis bendrijos įsta</text:span><text:span text:style-name="T636">tuose nustatytą visuotinio susirinkimo teisių dalį.</text:span></text:p>
      <text:p text:style-name="P637"><text:span text:style-name="T638">2</text:span><text:span text:style-name="T639">. Bendrijos valdymo organai yra valdyba ir (arba) bendrijos pirmininkas. Bendrija įgyja civilines teises, prisiima civilines pareigas ir jas įgyvendina per savo valdymo organus.<text:s/></text:span></text:p>
      <text:p text:style-name="P640"><text:span text:style-name="T641">3</text:span><text:span text:style-name="T642">. Kai bendrijoj</text:span><text:span text:style-name="T643">e valdyba nesudaroma, valdybos kompetencijai priskirtas funkcijas atlieka bendrijos pirmininkas.</text:span></text:p>
      <text:p text:style-name="P644"><text:span text:style-name="T645">4</text:span><text:span text:style-name="T646">.</text:span><text:span text:style-name="T647"><text:s/></text:span><text:span text:style-name="T648">Bendrijos vidaus kontrolės funkcijai atlikti bendrijoje sudaroma revizijos komisija arba išrenkamas revizorius.<text:s/></text:span></text:p>
      <text:p text:style-name="P649"><text:span text:style-name="T650">5</text:span><text:span text:style-name="T651">. Bendrijoje, kurioje yra daugiau kaip šimtas bendrijos narių – butų ir kitų patalpų (pastatų) savininkų, turi būti sudaroma ginčų nagrinėjimo komisija arba išrenkamas ginčus nagrinėjantis asmuo. Kitos bendrijos ginčų nagrinėjimo komisiją sudaro ar ginčus<text:s/></text:span><text:span text:style-name="T652">nagrinėjantį asmenį skiria savo pasirinkimu.<text:s/></text:span></text:p>
      <text:p text:style-name="P653"/>
      <text:p text:style-name="P654"><text:span text:style-name="T655">10</text:span><text:span text:style-name="T656"><text:s/>straipsnis.<text:s/></text:span><text:span text:style-name="T657">Visuotinio susirinkimo kompetencija</text:span></text:p>
      <text:p text:style-name="P658"><text:span text:style-name="T659">1</text:span><text:span text:style-name="T660">. Visuotinis susirinkimas:</text:span></text:p>
      <text:p text:style-name="P661"><text:span text:style-name="T662">1</text:span><text:span text:style-name="T663">) keičia bendrijos įstatus;</text:span></text:p>
      <text:p text:style-name="P664"><text:span text:style-name="T665">2</text:span><text:span text:style-name="T666">) renka ir atšaukia bendrijos pirmininką (valdybos narius);</text:span></text:p>
      <text:p text:style-name="P667"><text:span text:style-name="T668">3</text:span><text:span text:style-name="T669">) renka ir atšaukia</text:span><text:span text:style-name="T670"><text:s/>revizijos komisijos narius arba revizorių ir tvirtina revizijos komisijos arba revizoriaus darbo tvarkos aprašą;</text:span></text:p>
      <text:p text:style-name="P671"><text:span text:style-name="T672">4</text:span><text:span text:style-name="T673">) priima sprendimus dėl bendrijos administravimo būdo ir bendrojo naudojimo objektų nuolatinės techninės priežiūros (eksploatavimo) ir na</text:span><text:span text:style-name="T674">udojimo organizavimo;<text:s/></text:span></text:p>
      <text:p text:style-name="P675"><text:span text:style-name="T676">5</text:span><text:span text:style-name="T677">) gali priimti sprendimą dėl bendrijos finansinio audito atlikimo;</text:span></text:p>
      <text:p text:style-name="P678"><text:span text:style-name="T679">6</text:span><text:span text:style-name="T680">) įgalioja vieną iš bendrijos narių bendrijos vardu pasirašyti darbo sutartį su bendrijos pirmininku, nustato bendrijos pirmininko darbo apmokėjimo sąlygas<text:s/></text:span><text:span text:style-name="T681">ir darbo užmokestį, jeigu bendrijos įstatuose nenustatyta kitaip;</text:span></text:p>
      <text:p text:style-name="P682"><text:span text:style-name="T683">7</text:span><text:span text:style-name="T684">) renka ir atšaukia ginčų nagrinėjimo komisijos narius arba ginčus nagrinėjantį asmenį, tvirtina ginčų nagrinėjimo komisijos ar ginčus nagrinėjančio asmens darbo tvarkos aprašą, jeigu g</text:span><text:span text:style-name="T685">inčų nagrinėjimo komisija (ginčus nagrinėjantis asmuo) yra sudaroma (skiriamas);</text:span></text:p>
      <text:p text:style-name="P686"><text:span text:style-name="T687">8</text:span><text:span text:style-name="T688">) tvirtina įmokų, skirtų bendrijos administravimo, bendrojo naudojimo objektų nuolatinės techninės priežiūros (eksploatavimo) ar kitoms išlaidoms apmokėti, tarifus; įmoka</text:span><text:span text:style-name="T689">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690"><text:span text:style-name="T691">9</text:span><text:span text:style-name="T692">) tvirtina<text:s/></text:span><text:span text:style-name="T693">metinę bendrijos pajamų ir išlaidų sąmatą;</text:span></text:p>
      <text:p text:style-name="P694"><text:span text:style-name="T695">10</text:span><text:span text:style-name="T696">) tvirtina bendrojo naudojimo objektų aprašą;</text:span></text:p>
      <text:p text:style-name="P697"><text:span text:style-name="T698">11</text:span><text:span text:style-name="T699">) priima sprendimus dėl lėšų bendrojo naudojimo objektams atnaujinti skolinimosi arba kitų kreditinių įsipareigojimų, išskyrus šio įstatymo 12 straipsnyje<text:s/></text:span><text:span text:style-name="T700">numatytus atvejus;</text:span></text:p>
      <text:p text:style-name="P701"><text:span text:style-name="T702">12</text:span><text:span text:style-name="T703">) tvirtina kitas įmokas, susijusias su bendrijos administravimu, bendrojo naudojimo objektų naudojimu ir priežiūra, jeigu bendrijos įstatuose nenustatyta kitaip;</text:span></text:p>
      <text:p text:style-name="P704"><text:span text:style-name="T705">13</text:span><text:span text:style-name="T706">) tvirtina metinių finansinių ataskaitų rinkinį ir bendrijos ve</text:span><text:span text:style-name="T707">iklos metinę ataskaitą;</text:span></text:p>
      <text:p text:style-name="P708"><text:span text:style-name="T709">14</text:span><text:span text:style-name="T710">) priima sprendimus dėl bendrijos stojimo į asociacijas ar kitas visuomenines organizacijas ir išstojimo iš jų;<text:s/></text:span></text:p>
      <text:p text:style-name="P711"><text:span text:style-name="T712">15</text:span><text:span text:style-name="T713">) priima sprendimus reorganizuoti arba likviduoti bendriją;</text:span></text:p>
      <text:p text:style-name="P714"><text:span text:style-name="T715">16</text:span><text:span text:style-name="T716">) renka ar atšaukia bendrijos<text:s/></text:span><text:span text:style-name="T717">likvidatorių;</text:span></text:p>
      <text:p text:style-name="P718"><text:span text:style-name="T719">17</text:span><text:span text:style-name="T720">) priima sprendimus dėl nuostolių, atsiradusių dėl bendrijos ūkinės veiklos, dengimo ir žalos atlyginimo.</text:span></text:p>
      <text:p text:style-name="P721"><text:span text:style-name="T722">2</text:span><text:span text:style-name="T723">. Visuotinis susirinkimas gali priimti sprendimus ir kitais pagal bendrijos įstatus jo kompetencijai priskirtais klausimais</text:span><text:span text:style-name="T724">.</text:span></text:p>
      <text:p text:style-name="P725"/>
      <text:p text:style-name="P726"><text:span text:style-name="T727">11</text:span><text:span text:style-name="T728"><text:s/>straipsnis.<text:s/></text:span><text:span text:style-name="T729">Visuotinio susirinkimo šaukimo ir organizavimo tvarka. Sprendimų priėmimas</text:span></text:p>
      <text:p text:style-name="P730">1. Visuotinius susirinkimus šaukia bendrijos pirmininkas arba bendrijos valdyba bendrijos įstatuose nustatyta tvarka. Visuotinis susirinkimas turi būti sušauktas ir tais atvejais, kai to reikalauja revizijos komisija (revizorius) arba daugiau kaip penktadalis bendrijos narių (jeigu bendrija jungia kelis daugiabučius namus, – daugiau<text:span text:style-name="T731"><text:s/></text:span>kaip penktadalis bendrijos narių kiekviename pastate arba daugiau<text:span text:style-name="T732"><text:s/></text:span>kaip penktadalis bendrijos narių bent viename pastate, jeigu visuotinis susirinkimas šaukiamas pasibaigus valdymo organų kadencijai). Jeigu bendrijos valdymo organas per mėnesį nuo reikalavimo sušaukti visuotinį susirinkimą pateikimo dienos susirinkimo nesušaukia,<text:s/>jį gali sušaukti revizijos komisija (revizorius) arba daugiau kaip penktadalis bendrijos narių (jeigu bendrija jungia kelis daugiabučius namus, – daugiau<text:span text:style-name="T733"><text:s/></text:span>kaip penktadalis bendrijos narių kiekviename pastate arba daugiau<text:span text:style-name="T734"><text:s/></text:span>kaip penktadalis bendrijos narių bent viename pastate, jeigu visuotinis susirinkimas šaukiamas pasibaigus valdymo organų kadencijai).</text:p>
      <text:p text:style-name="P735">Straipsnio dalies pakeitimai:</text:p>
      <text:p text:style-name="P736"><text:span text:style-name="T737">Nr.<text:s/></text:span><text:a xlink:href="https://www.e-tar.lt/portal/legalAct.html?documentId=caa55870875f11ed8df094f359a60216" office:target-frame-name="_top" xlink:show="replace"><text:span text:style-name="T738">XIV-1710</text:span></text:a><text:span text:style-name="T739">, 2022-12-20, pas</text:span><text:span text:style-name="T740">kelbta TAR 2022-12-29, i. k. 2022-27300</text:span></text:p>
      <text:p text:style-name="Normal"/>
      <text:p text:style-name="P741"><text:span text:style-name="T742">2</text:span><text:span text:style-name="T743">. Pranešimą apie šaukiamą visuotinį susirinkimą šio straipsnio 1 dalyje nurodytas susirinkimo organizatorius (iniciatorius) turi ne vėliau kaip prieš 14 dienų iki susirinkimo dienos paskelbti bendrijos skelbimų</text:span><text:span text:style-name="T744"><text:s/>lentoje arba kitose gerai matomose vietose, nurodyti susirinkimo vietą, datą ir laiką, kartu paskelbti susirinkimo darbotvarkę ir siūlomų sprendimų projektus arba nurodyti vietą, kur ir kokiu laiku galima susipažinti su sprendimų projektais. Jeigu visuoti</text:span><text:span text:style-name="T745">nio susirinkimo darbotvarkėje numatyta rinkti ar atšaukti bendrijos valdymo organą, keisti bendrijos įstatus ar svarstyti bendrijos reorganizavimo ar likvidavimo klausimus, metinę bendrijos pajamų ir išlaidų sąmatą, apie visuotinį susirinkimą bendrijos nar</text:span><text:span text:style-name="T746">iams pranešama raštu.</text:span><text:span text:style-name="T747"><text:s/></text:span><text:span text:style-name="T748">Jeigu susirinkimo darbotvarkėje numatyta priimti šio įstatymo 12 straipsnio 1 dalyje numatytus sprendimus, apie visuotinį susirinkimą raštu pranešama visiems to pastato (tų pastatų), kuriame (kuriuose) įsteigta bendrija, butų ir kitų<text:s/></text:span><text:span text:style-name="T749">patalpų savininkams.</text:span></text:p>
      <text:p text:style-name="P750"><text:span text:style-name="T751">3</text:span><text:span text:style-name="T752">. Visuotinis susirinkimas turi būti šaukiamas kasmet ne vėliau kaip per 5 mėnesius pasibaigus finansiniams metams. Kiekviename visuotiniame susirinkime išrenkamas susirinkimo pirmininkas ir sekretorius.</text:span></text:p>
      <text:p text:style-name="P753">Straipsnio dalies<text:s/>pakeitimai:</text:p>
      <text:p text:style-name="P754"><text:span text:style-name="T755">Nr.<text:s/></text:span><text:a xlink:href="https://www.e-tar.lt/portal/legalAct.html?documentId=a0cc36f0446f11edbc04912defe897d1" office:target-frame-name="_top" xlink:show="replace"><text:span text:style-name="T756">XIV-1434</text:span></text:a><text:span text:style-name="T757">, 2022-09-29, paskelbta TAR 2022-10-05, i. k. 2022-20263</text:span></text:p>
      <text:p text:style-name="Normal"/>
      <text:p text:style-name="P758"><text:span text:style-name="T759">4</text:span><text:span text:style-name="T760">. Visuotiniame susirinkime dalyvaujantys bendrijos nariai registruojami</text:span><text:span text:style-name="T761"><text:s/>pasirašytinai susirinkimo dalyvių sąraše. Visuotinio susirinkimo dalyvių sąrašą pasirašo visuotinio susirinkimo pirmininkas ir sekretorius. Bendrijos nariai bendrijos įstatuose nustatyta tvarka gali iš anksto raštu pareikšti savo nuomonę dėl susirinkime s</text:span><text:span text:style-name="T762">varstomų klausimų. Iš anksto raštu pareiškę nuomonę bendrijos nariai yra laikomi dalyvaujančiais visuotiniame susirinkime, registruojami visuotinio susirinkimo dalyvių sąraše ir jų balsai įskaitomi į balsavimo rezultatus.</text:span></text:p>
      <text:p text:style-name="P763"><text:span text:style-name="T764">5</text:span><text:span text:style-name="T765">. Visuotinis susirinkimas yra</text:span><text:span text:style-name="T766"><text:s/>teisėtas ir gali priimti sprendimus, kai jame dalyvauja daugiau</text:span><text:span text:style-name="T767"><text:s/></text:span><text:span text:style-name="T768">kaip pusė bendrijos narių. Jeigu kvorumo nėra, laikoma, kad visuotinis susirinkimas neįvyko, ir ne anksčiau kaip po dviejų savaičių turi būti sušauktas pakartotinis visuotinis susirinkimas, k</text:span><text:span text:style-name="T769">uris turi teisę svarstyti ir priimti sprendimus pagal neįvykusio susirinkimo darbotvarkę. Pakartotinis visuotinis susirinkimas yra teisėtas, kai jame dalyvauja daugiau kaip penktadalis bendrijos narių. Garažų savininkų bendrijų pakartotiniam visuotiniam su</text:span><text:span text:style-name="T770">sirinkimui kvorumo reikalavimas netaikomas.</text:span></text:p>
      <text:p text:style-name="P771">Straipsnio dalies pakeitimai:</text:p>
      <text:p text:style-name="P772"><text:span text:style-name="T773">Nr.<text:s/></text:span><text:a xlink:href="https://www.e-tar.lt/portal/legalAct.html?documentId=0288ca40882511ed8df094f359a60216" office:target-frame-name="_top" xlink:show="replace"><text:span text:style-name="T774">XIV-1779</text:span></text:a><text:span text:style-name="T775">, 2022-12-23, paskelbta TAR 2022-12-30, i. k. 2022-27592</text:span></text:p>
      <text:p text:style-name="Normal"/>
      <text:p text:style-name="P776"><text:span text:style-name="T777">6</text:span><text:span text:style-name="T778">.<text:s/></text:span><text:span text:style-name="T779">Visuotinio susirinkimo sprendimai yra teisėti, kai už juos balsuoja daugiau kaip pusė susirinkime dalyvaujančių bendrijos narių, išskyrus šio straipsnio 7 dalyje numatytus atvejus.</text:span></text:p>
      <text:p text:style-name="P780"><text:span text:style-name="T781">7</text:span><text:span text:style-name="T782">. Visuotinio susirinkimo sprendimai dėl bendrijos įstatų pakeitimo, dė</text:span><text:span text:style-name="T783">l bendrijos valdymo organo arba bendrijos valdymo organo narių rinkimo ar atšaukimo,</text:span><text:span text:style-name="T784"><text:s/></text:span><text:span text:style-name="T785">dėl bendrijos reorganizavimo ar likvidavimo yra teisėti, jeigu už juos balsavo daugiau kaip du trečdaliai visų susirinkime dalyvaujančių bendrijos narių (trys penktadaliai</text:span><text:span text:style-name="T786"><text:s/>visų įgaliotinių šio įstatymo 13 straipsnyje nustatytais atvejais).</text:span></text:p>
      <text:p text:style-name="P787"><text:span text:style-name="T788">8</text:span><text:span text:style-name="T789">. Balsavimas visuotiniame susirinkime yra atviras. Slaptas balsavimas yra privalomas klausimais, dėl kurių nors vienas bendrijos narys pageidauja slapto balsavimo ir tam pritaria dau</text:span><text:span text:style-name="T790">giau kaip dešimtadalis susirinkime dalyvaujančių bendrijos narių. Slaptas balsavimas organizuojamas ir vyksta bendrijos įstatuose nustatyta tvarka.</text:span></text:p>
      <text:p text:style-name="P791"><text:span text:style-name="T792">9</text:span><text:span text:style-name="T793">. Bendrijos visuotiniame susirinkime kiekvienas bendrijos narys turi po vieną balsą. Visų daugiabučio n</text:span><text:span text:style-name="T794">amo (daugiabučių namų) ir kitos paskirties pastatų savininkų susirinkime kiekvienas savininkas turi tiek balsų, kiek jam nuosavybės teise priklauso Nekilnojamojo turto registre įregistruotų nuosavybės teisės objektų tame (tuose) bendrijai priklausančiame (</text:span><text:span text:style-name="T795">priklausančiuose) pastate (pastatuose).<text:s/></text:span></text:p>
      <text:p text:style-name="P796"><text:span text:style-name="T797">10</text:span><text:span text:style-name="T798">. Visuotiniai susirinkimai turi būti protokoluojami. Visuotinio susirinkimo protokolą pasirašo susirinkimo pirmininkas ir sekretorius.<text:s/></text:span></text:p>
      <text:p text:style-name="P799"><text:span text:style-name="T800">11</text:span><text:span text:style-name="T801">. Visuotinio susirinkimo protokolas turi būti parengtas ir pasirašytas ne vėliau kaip per 5 darbo dienas nuo susirinkimo dienos. Prie visuotinio susirinkimo protokolo pridedamas šio susirinkimo dalyvių sąrašas, įgaliojimai ir kiti dokumentai, patvirtinanty</text:span><text:span text:style-name="T802">s teisę balsuoti bendrijos narių vardu visuotiniame susirinkime, taip pat dokumentai, patvirtinantys, kad bendrijos nariams buvo pranešta apie šaukiamą visuotinį susirinkimą.<text:s/></text:span></text:p>
      <text:p text:style-name="P803"><text:span text:style-name="T804">12</text:span><text:span text:style-name="T805">. Bendrijos nariai sprendimus gali priimti balsuodami raštu</text:span><text:span text:style-name="T806">.</text:span><text:span text:style-name="T807"><text:s/></text:span><text:span text:style-name="T808">Balsavimo raš</text:span><text:span text:style-name="T809">tu tvarką nustato Vyriausybės įgaliota institucija.</text:span></text:p>
      <text:p text:style-name="P810">Straipsnio dalies pakeitimai:</text:p>
      <text:p text:style-name="P811"><text:span text:style-name="T812">Nr.<text:s/></text:span><text:a xlink:href="https://www.e-tar.lt/portal/legalAct.html?documentId=a0cc36f0446f11edbc04912defe897d1" office:target-frame-name="_top" xlink:show="replace"><text:span text:style-name="T813">XIV-1434</text:span></text:a><text:span text:style-name="T814">, 2022-09-29, paskelbta TAR 2022-10-05, i. k. 2022-20263</text:span></text:p>
      <text:p text:style-name="Normal"/>
      <text:p text:style-name="P815"><text:span text:style-name="T816">13</text:span><text:span text:style-name="T817">. Visuotinio susirinkimo (įgaliotinių susirinkimo) sprendimai (tarp jų priimti ir balsuojant raštu) registruojami ir skelbiami bendrijos įstatuose nustatyta tvarka.</text:span></text:p>
      <text:p text:style-name="P818"/>
      <text:p text:style-name="P819"><text:span text:style-name="T820">12</text:span><text:span text:style-name="T821"><text:s/>straipsnis.<text:s/></text:span><text:span text:style-name="T822">Visų butų ir kitų patalpų (pastatų) savininkų susirinkimo šaukimo ir<text:s/></text:span><text:span text:style-name="T823">organizavimo tvarka. Sprendimų dėl bendrų interesų tenkinimo arba dėl atskirų bendrojo naudojimo objektų priėmimas</text:span></text:p>
      <text:p text:style-name="P824"><text:span text:style-name="T825">1</text:span><text:span text:style-name="T826">. Sprendimai dėl daugiabučio namo (daugiabučių namų) ar kitos paskirties pastato (pastatų), kuriame (kuriuose) yra įsteigta bendrija, bu</text:span><text:span text:style-name="T827">tų ir kitų patalpų (pastatų) savininkų bendrų interesų tenkinimo (karšto vandens tiekėjo, šilumos paskirstymo metodo, pastato (pastatų) šildymo būdo, atsiskaitymo tvarkos pasirinkimo, tiekimo vartojimo ribos nustatymo, patalpų (pastatų) savininkų sutarčių<text:s/></text:span><text:span text:style-name="T828">su paslaugų teikėjais sudarymo ar nutraukimo ir pan.), taip pat dėl priemonių, nesusijusių su pastato (pastatų) naudojimo ir priežiūros privalomųjų reikalavimų įgyvendinimu, dėl pastato (pastatų) atnaujinimo, lėšų šiam tikslui kaupimo ar skolinimosi ir kre</text:span><text:span text:style-name="T829">dito sutarčių sąlygų priimami visų to daugiabučio namo (daugiabučių namų) ar kitos paskirties pastato (pastatų), kuriame (kuriuose) yra įsteigta bendrija, savininkų balsų dauguma, nepažeidžiant teisingumo, protingumo ir sąžiningumo reikalavimų. Šiuo atveju</text:span><text:span text:style-name="T830"><text:s/>visų butų ir kitų patalpų (pastatų) savininkų susirinkimo šaukimui ir sprendimų priėmimui<text:s/></text:span><text:span text:style-name="T831">mutatis mutandis<text:s/></text:span><text:span text:style-name="T832">taikomos</text:span><text:span text:style-name="T833"><text:s/></text:span><text:span text:style-name="T834">šio įstatymo 11 straipsnio nuostatos.<text:s/></text:span></text:p>
      <text:p text:style-name="P835"><text:span text:style-name="T836">2</text:span><text:span text:style-name="T837">. Sprendimai dėl atskirų bendrojo naudojimo objektų, kurie pagal bendrojo naudojimo objektų apr</text:span><text:span text:style-name="T838">ašą yra arba gali būti naudojami tenkinti ne visų daugiabučio namo (daugiabučių namų) ar kitos paskirties pastato (pastatų) savininkų, o tik jų dalies poreikius, nepažeidžiant kitų daugiabučio namo (daugiabučių namų) ar kitos paskirties pastato (pastatų) s</text:span><text:span text:style-name="T839">avininkų teisių ir bendrijos visuotinio susirinkimo sprendimų dėl bendrojo naudojimo objektų valdymo, naudojimo, remonto ar atnaujinimo ir tam reikalingų lėšų kaupimo ar skolinimosi, gali būti priimami tos dalies butų ir kitų patalpų (pastatų) savininkų ir</text:span><text:span text:style-name="T840"><text:s/>yra privalomi tai daliai butų ir kitų patalpų (pastatų) savininkų. Tokie sprendimai priimami<text:s/></text:span><text:span text:style-name="T841">mutatis mutandis</text:span><text:span text:style-name="T842"><text:s/>laikantis šio įstatymo 11 straipsnyje nustatytos susirinkimų šaukimo ir sprendimų priėmimo tvarkos.</text:span></text:p>
      <text:p text:style-name="P843"><text:span text:style-name="T844">3</text:span><text:span text:style-name="T845">. Visų butų ir kitų patalpų (pastatų) sa</text:span><text:span text:style-name="T846">vininkų susirinkimo sprendimai registruojami ir skelbiami bendrijos organų nustatyta tvarka.</text:span></text:p>
      <text:p text:style-name="P847"/>
      <text:p text:style-name="P848"><text:span text:style-name="T849">13</text:span><text:span text:style-name="T850"><text:s/>straipsnis.<text:s/></text:span><text:span text:style-name="T851">Bendrijos narių įgaliotinių teisinis statusas. Įgaliotinių rinkimo, jų susirinkimų šaukimo ir organizavimo tvarka<text:s/></text:span></text:p>
      <text:p text:style-name="P852"><text:span text:style-name="T853">1</text:span><text:span text:style-name="T854">. Jeigu pagal šio įstatymo 11 straipsnio 5 dalies nuostatas neįvyko pakartotinis visuotinis susirinkimas ir dėl to bendrija negali įgyvendinti savo tikslų arba kitais bendrijos įstatuose numatytais atvejais, šiame įstatyme ir bendrijos įstatuose nustatyta<text:s/></text:span><text:span text:style-name="T855">tvarka turi būti šaukiamas bendrijos narių įgaliotinių susirinkimas (toliau – įgaliotinių susirinkimas).<text:s/></text:span></text:p>
      <text:p text:style-name="P856"><text:span text:style-name="T857">2</text:span><text:span text:style-name="T858">. Įgaliotinių susirinkimą šaukia bendrijos pirmininkas (valdyba). Įgaliotinių susirinkimas taip pat turi būti sušauktas, kai to reikalauja revizi</text:span><text:span text:style-name="T859">jos komisija (revizorius) arba daugiau kaip ketvirtadalis įgaliotinių. Jeigu bendrijos valdymo organas per mėnesį nuo reikalavimo sušaukti įgaliotinių susirinkimą pateikimo dienos susirinkimo nesušaukia, jį gali sušaukti revizijos komisija (revizorius) arb</text:span><text:span text:style-name="T860">a daugiau kaip ketvirtadalis įgaliotinių.<text:s/></text:span></text:p>
      <text:p text:style-name="P861"><text:span text:style-name="T862">3</text:span><text:span text:style-name="T863">. Įgaliotiniai išrenkami daugiabučio namo dalies (korpuso, sekcijos) bendrijos narių susirinkimuose 4 metų laikotarpiui. Įgaliotinio kadencijų skaičius neribojamas. Įgaliotiniu renkamas bendrijos narys.<text:s/></text:span><text:span text:style-name="T864">Bendrijos narių įgaliotinių skaičius nustatomas bendrijos įstatuose, vadovaujantis pakankamo ir proporcingo atstovavimo principu.</text:span></text:p>
      <text:p text:style-name="P865"><text:span text:style-name="T866">4</text:span><text:span text:style-name="T867">. Įgaliotinis atstovauja jį išrinkusių bendrijos narių interesams. Kiekvienas įgaliotinis turi po vieną balsą. Įgaliotini</text:span><text:span text:style-name="T868">ų susirinkime įgaliotinis kiekvienu konkrečiu klausimu privalo balsuoti pagal daugumos jo atstovaujamų bendrijos narių valią, pareikštą iš anksto raštu arba kita forma.<text:s/></text:span></text:p>
      <text:p text:style-name="P869"><text:span text:style-name="T870">5</text:span><text:span text:style-name="T871">. Įgaliotinių susirinkimas yra teisėtas, kai jame dalyvauja ne mažiau kaip trys p</text:span><text:span text:style-name="T872">enktadaliai įgaliotinių. Sprendimai priimami susirinkime dalyvaujančių įgaliotinių balsų dauguma, išskyrus šio įstatymo 11 straipsnio 7 dalyje numatytus sprendimus.<text:s/></text:span></text:p>
      <text:p text:style-name="P873"><text:span text:style-name="T874">6</text:span><text:span text:style-name="T875">. Bendrijos nariai turi teisę atšaukti jiems atstovaujantį įgaliotinį. Laikoma, kad į</text:span><text:span text:style-name="T876">galiotinis prarado pasitikėjimą ir yra atšauktas, jeigu už jo atšaukimą atitinkamos daugiabučio namo dalies (korpuso, sekcijos) bendrijos narių susirinkime pasisakė daugiau kaip pusė visų jo atstovautų bendrijos narių. Apie sprendimą atšaukti įgaliotinį be</text:span><text:span text:style-name="T877">ndrijos nariai privalo nedelsdami pranešti atšauktajam įgaliotiniui ir bendrijos pirmininkui (valdybai).<text:s/></text:span></text:p>
      <text:p text:style-name="P878"/>
      <text:p text:style-name="P879"><text:span text:style-name="T880">14</text:span><text:span text:style-name="T881"><text:s/>straipsnis.<text:s/></text:span><text:span text:style-name="T882">Bendrijos pirmininkas</text:span></text:p>
      <text:p text:style-name="P883"><text:span text:style-name="T884">1</text:span><text:span text:style-name="T885">. Bendrijos pirmininku renkamas fizinis asmuo, atitinkantis bendrijos įstatuose nustatytus reikalavim</text:span><text:span text:style-name="T886">us. Jeigu bendrijos nariai nusprendžia bendrijos pirmininku rinkti asmenį, kuris neturi buto ar kitų patalpų tame (tuose) pastate (pastatuose), kurio (kurių) bendrojo naudojimo objektams valdyti įsteigta bendrija, bendrijoje sudaromas kolegialus valdymo or</text:span><text:span text:style-name="T887">ganas – valdyba.<text:s/></text:span></text:p>
      <text:p text:style-name="P888"><text:span text:style-name="T889">2</text:span><text:span text:style-name="T890">. Bendrijos pirmininką renka ir iš pareigų atšaukia, tvirtina bendrijos pirmininko pareigybės aprašymą ir nustato bendrijos pirmininko darbo užmokestį visuotinis susirinkimas (įgaliotinių susirinkimas) bendrijos įstatuose nustatyta t</text:span><text:span text:style-name="T891">varka 3 metų laikotarpiui. Bendrijos pirmininko kadencijų skaičius neribojamas. Bendrijos pirmininkas pradeda eiti pareigas nuo išrinkimo dienos, jeigu su juo sudarytoje darbo sutartyje nenustatyta kitaip.</text:span></text:p>
      <text:p text:style-name="P892"><text:span text:style-name="T893">3</text:span><text:span text:style-name="T894">. Darbo sutartį su bendrijos pirmininku, šios</text:span><text:span text:style-name="T895"><text:s/>sutarties pakeitimus (darbo sutarties nutraukimą) pasirašo visuotinio susirinkimo (įgaliotinių susirinkimo) įgaliotas asmuo.<text:s/></text:span><text:span text:style-name="T896">Su bendrijos pirmininku sudaroma terminuota darbo sutartis kadencijos laikotarpiui. Terminuota darbo sutartis pasibaigia suėjus ši</text:span><text:span text:style-name="T897">oje sutartyje nurodytam terminui, bendrijos įstatuose nustatyta tvarka atšaukus bendrijos pirmininką iš pareigų arba pirmininkui atsistatydinus.</text:span></text:p>
      <text:p text:style-name="P898">Straipsnio dalies pakeitimai:</text:p>
      <text:p text:style-name="P899"><text:span text:style-name="T900">Nr.<text:s/></text:span><text:a xlink:href="https://www.e-tar.lt/portal/legalAct.html?documentId=a0cc36f0446f11edbc04912defe897d1" office:target-frame-name="_top" xlink:show="replace"><text:span text:style-name="T901">XIV-1434</text:span></text:a><text:span text:style-name="T902">, 2022-09-29, paskelbta TAR 2022-10-05, i. k. 2022-20263</text:span></text:p>
      <text:p text:style-name="Normal"/>
      <text:p text:style-name="P903"><text:span text:style-name="T904">4</text:span><text:span text:style-name="T905">. Bendrijos pirmininkas savo veikloje vadovaujasi įstatymais, Vyriausybės nutarimais, kitais teisės aktais, bendrijos įstatais, bendrijos pirmininko pareigybės<text:s/></text:span><text:span text:style-name="T906">aprašymu ir visuotinio susirinkimo (įgaliotinių susirinkimo) sprendimais.</text:span></text:p>
      <text:p text:style-name="P907"><text:span text:style-name="T908">5</text:span><text:span text:style-name="T909">. Bendrijos pirmininkas organizuoja bendrijos veiklą, įgyvendindamas bendrijos tikslus, priima į darbą ir atleidžia darbuotojus, sudaro ir nutraukia su jais darbo sutartis.</text:span></text:p>
      <text:p text:style-name="P910"><text:span text:style-name="T911">6</text:span><text:span text:style-name="T912">. Bendrijos pirmininkas atsako už:<text:s/></text:span></text:p>
      <text:p text:style-name="P913"><text:span text:style-name="T914">1</text:span><text:span text:style-name="T915">) bendrijos veiklos organizavimą ir jos tikslų įgyvendinimą;</text:span></text:p>
      <text:p text:style-name="P916"><text:span text:style-name="T917">2</text:span><text:span text:style-name="T918">) metinių finansinių ataskaitų rinkinio ir bendrijos veiklos metinės ataskaitos parengimą;</text:span></text:p>
      <text:p text:style-name="P919"><text:span text:style-name="T920">3</text:span><text:span text:style-name="T921">) sutarties su audito įmone sudarymą, kai yra priimtas</text:span><text:span text:style-name="T922"><text:s/>visuotinio susirinkimo (įgaliotinių susirinkimo) sprendimas dėl bendrijos finansinio audito atlikimo;</text:span></text:p>
      <text:p text:style-name="P923"><text:span text:style-name="T924">4</text:span><text:span text:style-name="T925">) informacijos ir dokumentų pateikimą visuotiniam susirinkimui (įgaliotinių susirinkimui) šio įstatymo nustatytais atvejais arba visuotinio susirink</text:span><text:span text:style-name="T926">imo (įgaliotinių susirinkimo) prašymu;</text:span></text:p>
      <text:p text:style-name="P927"><text:span text:style-name="T928">5</text:span><text:span text:style-name="T929">) bendrijos dokumentų ir duomenų pateikimą Juridinių asmenų registro tvarkytojui ir savivaldybės vykdomajai institucijai ir, įregistravus Juridinių asmenų registre bendriją, Juridinių asmenų registro ir Nekilnoja</text:span><text:span text:style-name="T930">mojo turto registro išrašų pateikimą savivaldybės vykdomajai institucijai;</text:span><text:s/></text:p>
      <text:p text:style-name="P931">Straipsnio punkto pakeitimai:</text:p>
      <text:p text:style-name="P932"><text:span text:style-name="T933">Nr.<text:s/></text:span><text:a xlink:href="https://www.e-tar.lt/portal/legalAct.html?documentId=cdba6b00e56911e39ea8c7e1dfdc4b5c" office:target-frame-name="_top" xlink:show="replace"><text:span text:style-name="T934">XII-882</text:span></text:a><text:span text:style-name="T935">, 2014-05-15, paskelbta TAR 2014-05-27, i</text:span><text:span text:style-name="T936">. k. 2014-05735</text:span></text:p>
      <text:p text:style-name="Normal"/>
      <text:p text:style-name="P937"><text:span text:style-name="T938">6</text:span><text:span text:style-name="T939">) informacijos pateikimą butų ir kitų patalpų (pastatų) savininkams jų prašymu;</text:span></text:p>
      <text:p text:style-name="P940"><text:span text:style-name="T941">7</text:span><text:span text:style-name="T942">) bendrijos narių sąrašo (šio įstatymo 13 straipsnyje nustatyta tvarka išrinktų bendrijos narių įgaliotinių sąrašo) sudarymą ir tvarkymą. Šiame sąraš</text:span><text:span text:style-name="T943">e (šiuose sąrašuose) turi būti nurodyti bendrijos narių ar jų atstovų (įgaliotinių) kontaktiniai duomenys (vardas, pavardė, adresas korespondencijai ir (arba) elektroninio pašto adresas, telefono numeris). Bendrijos narių ar jų atstovų sąrašo (įgaliotinių<text:s/></text:span><text:span text:style-name="T944">sąrašo) duomenys tikslinami ne rečiau kaip kartą per metus;</text:span></text:p>
      <text:p text:style-name="P945"><text:span text:style-name="T946">8</text:span><text:span text:style-name="T947">) bendrojo naudojimo objektų aprašo sudarymą ir tvarkymą;</text:span></text:p>
      <text:p text:style-name="P948"><text:span text:style-name="T949">9</text:span><text:span text:style-name="T950">) pastato (pastatų), jo (jų) priklausinių ir pastato (pastatų) bendrojo naudojimo objektų techninės priežiūros organizavimą,<text:s/></text:span><text:span text:style-name="T951">šios priežiūros dokumentų parengimą, pildymą ir tvarkymą, taip pat bendrojo naudojimo žemės sklypo (sklypų) naudojimą ir tvarkymą pagal įstatymų ir kitų teisės aktų reikalavimus;</text:span></text:p>
      <text:p text:style-name="P952"><text:span text:style-name="T953">10</text:span><text:span text:style-name="T954">) pastato (pastatų) bendrojo naudojimo objektų atnaujinimo metinių ir i</text:span><text:span text:style-name="T955">lgalaikių planų projektų parengimą ir jų pateikimą visuotiniam susirinkimui (įgaliotinių susirinkimui) (valdybai);</text:span></text:p>
      <text:p text:style-name="P956"><text:span text:style-name="T957">11</text:span><text:span text:style-name="T958">) butų ir kitų patalpų (pastatų) savininkų kaupiamųjų lėšų sąskaitos tvarkymą ir šių lėšų naudojimą pagal paskirtį;</text:span></text:p>
      <text:p text:style-name="P959"><text:span text:style-name="T960">12</text:span><text:span text:style-name="T961">) bendrijos m</text:span><text:span text:style-name="T962">etinių pajamų ir išlaidų sąmatos sudarymą ir jos pateikimą visuotiniam susirinkimui (įgaliotinių susirinkimui) (valdybai);</text:span></text:p>
      <text:p text:style-name="P963"><text:span text:style-name="T964">13</text:span><text:span text:style-name="T965">)<text:s/></text:span><text:span text:style-name="T966">duomenų pateikimą bendrijos revizijos komisijai ir (ar) auditoriui,<text:s/></text:span><text:span text:style-name="T967">taip pat savivaldybės vykdomajai institucijai ar jos įgal</text:span><text:span text:style-name="T968">iotiems asmenims, turintiems teisę prižiūrėti ir kontroliuoti, kaip bendrijos valdymo organai atlieka jiems pagal šį įstatymą priskirtas funkcijas.</text:span></text:p>
      <text:p text:style-name="P969">Straipsnio punkto pakeitimai:</text:p>
      <text:p text:style-name="P970"><text:span text:style-name="T971">Nr.<text:s/></text:span><text:a xlink:href="https://www.e-tar.lt/portal/legalAct.html?documentId=cdba6b00e56911e39ea8c7e1dfdc4b5c" office:target-frame-name="_top" xlink:show="replace"><text:span text:style-name="T972">XII-882</text:span></text:a><text:span text:style-name="T973">, 2014-05-15, paskelbta TAR 2014-05-27, i. k. 2014-05735</text:span></text:p>
      <text:p text:style-name="Normal"/>
      <text:p text:style-name="P974"><text:span text:style-name="T975">7</text:span><text:span text:style-name="T976">. Visi butų ir kitų patalpų (pastatų) savininkų raštu bendrijos pirmininkui pateikti prašymai, skundai ir kiti dokumentai registruojami ir nagrinėjami bendrijos</text:span><text:span text:style-name="T977"><text:s/>įstatuose nustatyta tvarka. Bendrijos pirmininkas privalo per 10 darbo dienų nuo buto ar kitų patalpų (pastato) savininko kreipimosi gavimo dienos suteikti išsamią informaciją apie bendrijos organų sprendimus, bendrijos turtą, kaupiamąsias lėšas, įmokas i</text:span><text:span text:style-name="T978">r kitus privalomus mokėjimus, susijusius su bendrijos veikla.<text:s/></text:span></text:p>
      <text:p text:style-name="P979"><text:span text:style-name="T980">8</text:span><text:span text:style-name="T981">. Bendrijos pirmininkas atsako už jam visuotinio susirinkimo (įgaliotinių susirinkimo) pavestų ir teisės aktuose nustatytų funkcijų tinkamą atlikimą. Bendrijos pirmininkas privalo atlygint</text:span><text:span text:style-name="T982">i bendrijai nuostolius, atsiradusius dėl jo sprendimų, priimtų pažeidžiant šį ir kitus Lietuvos Respublikos įstatymus, taip pat bendrijos įstatus.</text:span></text:p>
      <text:p text:style-name="P983"><text:span text:style-name="T984">9</text:span><text:span text:style-name="T985">. Iki bendrijos pirmininko kadencijos pabaigos<text:s/></text:span><text:span text:style-name="T986">arba gavęs bendrijos pirmininko rašytinį pranešimą apie a</text:span><text:span text:style-name="T987">tsistatydinimą iš pareigų</text:span><text:span text:style-name="T988"><text:s/>visuotinis susirinkimas (įgaliotinių susirinkimas) turi išrinkti naują bendrijos pirmininką. Jeigu bendrijos pirmininkas neišrenkamas per<text:s/></text:span><text:span text:style-name="T989">6 mėnesius</text:span><text:span text:style-name="T990"><text:s/>nuo bendrijos pirmininko kadencijos pabaigos<text:s/></text:span><text:span text:style-name="T991">arba nuo bendrijos pirmininko atsist</text:span><text:span text:style-name="T992">atydinimo iš pareigų dienos ir nėra pradėta bendrijos likvidavimo procedūra,</text:span><text:span text:style-name="T993"><text:s/></text:span><text:span text:style-name="T994">bet kuris bendrijos narys (įgaliotinis)</text:span><text:span text:style-name="T995"><text:s/>turi teisę kreiptis į savivaldybės vykdomąją instituciją dėl bendrijos likvidavimo ir bendrosios dalinės nuosavybės teisės objektų administ</text:span><text:span text:style-name="T996">ratoriaus skyrimo.<text:s/></text:span><text:span text:style-name="T997">Savivaldybės vykdomoji institucija, gavusi šį prašymą, kreipiasi į Juridinių asmenų registro tvarkytoją dėl bendrijos likvidavimo pagal Civilinio kodekso 2.70 straipsnį, o bendrijos likvidavimo procedūrų vykdymo laikotarpiu laikinai skir</text:span><text:span text:style-name="T998">ia bendrojo naudojimo objektų administratorių, vadovaudamasi Civilinio kodekso 4.84 straipsnyje nustatyta tvarka. Likvidavus bendriją, šio administratoriaus veikla gali būti pratęsiama pagal Civilinio kodekso 4.84 straipsnio nuostatas.</text:span></text:p>
      <text:p text:style-name="P999">Straipsnio dalies pakeitimai:</text:p>
      <text:p text:style-name="P1000"><text:span text:style-name="T1001">Nr.<text:s/></text:span><text:a xlink:href="https://www.e-tar.lt/portal/legalAct.html?documentId=a0cc36f0446f11edbc04912defe897d1" office:target-frame-name="_top" xlink:show="replace"><text:span text:style-name="T1002">XIV-1434</text:span></text:a><text:span text:style-name="T1003">, 2022-09-29, paskelbta TAR 2022-10-05, i. k. 2022-20263</text:span></text:p>
      <text:p text:style-name="Normal"/>
      <text:p text:style-name="P1004"><text:span text:style-name="T1005">10</text:span><text:span text:style-name="T1006">. Kai vienasmenis bendrijos valdymo organas – bendrijos pirmininkas negali eiti savo pareigų, bendrijos įstatuose nustatyta tvarka šias pareigas gali laikinai, iki naujo bendrijos pirmininko išrinkimo, eiti vienas iš bendrijos narių.<text:s/></text:span></text:p>
      <text:p text:style-name="P1007"><text:span text:style-name="T1008">11</text:span><text:span text:style-name="T1009">. Bendrijos pir</text:span><text:span text:style-name="T1010">mininkas gali atsistatydinti iš pareigų, apie šį ketinimą ne vėliau kaip prieš 20 kalendorinių dienų raštu pranešęs visuotiniam susirinkimui (įgaliotinių susirinkimui) arba bendrijos valdybai, jeigu ji sudaryta.<text:s/></text:span><text:span text:style-name="T1011">Jeigu bendrijos valdyba nesudaryta ir visuot</text:span><text:span text:style-name="T1012">inis susirinkimas (įgaliotinių susirinkimas) neįvyksta,<text:s/></text:span><text:span text:style-name="T1013">bendrijos pirmininkas</text:span><text:span text:style-name="T1014"><text:s/>apie savo atsistatydinimą per 5 darbo dienas raštu, nurodydamas atsistatydinimo datą, informuoja butų ir kitų patalpų (pastatų) savininkus.</text:span></text:p>
      <text:p text:style-name="P1015">Papildyta straipsnio dalimi:</text:p>
      <text:p text:style-name="P1016"><text:span text:style-name="T1017">Nr.<text:s/></text:span><text:a xlink:href="https://www.e-tar.lt/portal/legalAct.html?documentId=a0cc36f0446f11edbc04912defe897d1" office:target-frame-name="_top" xlink:show="replace"><text:span text:style-name="T1018">XIV-1434</text:span></text:a><text:span text:style-name="T1019">, 2022-09-29, paskelbta TAR 2022-10-05, i. k. 2022-20263</text:span></text:p>
      <text:p text:style-name="Normal"/>
      <text:p text:style-name="P1020"><text:span text:style-name="T1021">15</text:span><text:span text:style-name="T1022"><text:s/>straipsnis.<text:s/></text:span><text:span text:style-name="T1023">Bendrijos valdybos sudarymas</text:span></text:p>
      <text:p text:style-name="P1024"><text:span text:style-name="T1025">1</text:span><text:span text:style-name="T1026">. Bendrijos valdybą sudaro bendrijos pirmi</text:span><text:span text:style-name="T1027">ninkas ir bendrijos valdybos nariai. Bendrijos pirmininkas yra bendrijos valdybos pirmininkas. Bendrijos valdybos narių skaičius nustatomas bendrijos įstatuose. Jis negali būti mažesnis kaip trys nariai.<text:s/></text:span></text:p>
      <text:p text:style-name="P1028"><text:span text:style-name="T1029">2</text:span><text:span text:style-name="T1030">. Bendrijos valdybą renka visuotinis susirinki</text:span><text:span text:style-name="T1031">mas (įgaliotinių susirinkimas) bendrijos įstatuose nustatytam, bet ne ilgesniam kaip 3</text:span><text:span text:style-name="T1032"><text:s/></text:span><text:span text:style-name="T1033">metų laikotarpiui. Bendrijos valdybos nariu gali būti renkamas tik fizinis asmuo,</text:span><text:span text:style-name="T1034"><text:s/></text:span><text:span text:style-name="T1035">turintis butą ar kitas patalpas tame (tuose) pastate (pastatuose), kurio (kurių) bendro</text:span><text:span text:style-name="T1036">jo naudojimo objektams valdyti yra įsteigta bendrija, ir atitinkantis bendrijos įstatuose nustatytus reikalavimus. Bendrijos valdybos nario kadencijų skaičius neribojamas.<text:s/></text:span></text:p>
      <text:p text:style-name="P1037"><text:span text:style-name="T1038">3</text:span><text:span text:style-name="T1039">. Iki bendrijos valdybos kadencijos pabaigos visuotinis susirinkimas (įgalioti</text:span><text:span text:style-name="T1040">nių susirinkimas)</text:span><text:span text:style-name="T1041"><text:s/></text:span><text:span text:style-name="T1042">turi</text:span><text:span text:style-name="T1043"><text:s/></text:span><text:span text:style-name="T1044">išrinkti naują valdybą. Jeigu nauja bendrijos valdyba neišrenkama per 12 mėnesių nuo valdybos kadencijos pabaigos, ne mažiau kaip ketvirtadalis bendrijos narių (jeigu bendrija jungia kelis daugiabučius namus, – ne mažiau kaip<text:s/></text:span><text:span text:style-name="T1045">ketvirtadalis bendrijos narių kiekviename daugiabučiame name) arba ketvirtadalis įgaliotinių, taip pat bendrijos valdyba</text:span><text:span text:style-name="T1046"><text:s/></text:span><text:span text:style-name="T1047">turi teisę kreiptis į savivaldybės vykdomąją instituciją dėl bendrijos likvidavimo ir bendrosios dalinės nuosavybės teisės objektų admi</text:span><text:span text:style-name="T1048">nistratoriaus skyrimo, vadovaujantis Civilinio kodekso ketvirtosios knygos XIV skyriumi.<text:s/></text:span></text:p>
      <text:p text:style-name="P1049"><text:span text:style-name="T1050">4</text:span><text:span text:style-name="T1051">. Bendrijos valdybos narys gali atsistatydinti iš pareigų apie tai ne vėliau kaip prieš 14 dienų raštu įspėjęs bendrijos valdybą.<text:s/></text:span></text:p>
      <text:p text:style-name="P1052"/>
      <text:p text:style-name="P1053"><text:span text:style-name="T1054">16</text:span><text:span text:style-name="T1055"><text:s/>straipsnis.<text:s/></text:span><text:span text:style-name="T1056">Bendrijos valdybos kompetencija ir atsakomybė</text:span></text:p>
      <text:p text:style-name="P1057"><text:span text:style-name="T1058">1</text:span><text:span text:style-name="T1059">. Bendrijos valdyba atlieka šias funkcijas:</text:span></text:p>
      <text:p text:style-name="P1060"><text:span text:style-name="T1061">1</text:span><text:span text:style-name="T1062">) šaukia visuotinius susirinkimus (įgaliotinių susirinkimus) šiame įstatyme ir bendrijos įstatuose nustatyta tvarka;<text:s/></text:span></text:p>
      <text:p text:style-name="P1063"><text:span text:style-name="T1064">2</text:span><text:span text:style-name="T1065">) svarsto ir teikia visuotiniam sus</text:span><text:span text:style-name="T1066">irinkimui (įgaliotinių susirinkimui) tvirtinti bendrijos ūkinės veiklos metinius ir ilgalaikius planus, pajamų ir išlaidų sąmatas, finansinių ataskaitų rinkinius ir kiekvienų metų veiklos ataskaitą;</text:span></text:p>
      <text:p text:style-name="P1067"><text:span text:style-name="T1068">3</text:span><text:span text:style-name="T1069">) svarsto ir tvirtina bendrijos valdymo struktūrą, d</text:span><text:span text:style-name="T1070">arbuotojų (išskyrus bendrijos valdymo organų) pareigybes ir jų darbo užmokestį;</text:span></text:p>
      <text:p text:style-name="P1071"><text:span text:style-name="T1072">4</text:span><text:span text:style-name="T1073">) svarsto ir teikia visuotiniam susirinkimui (įgaliotinių susirinkimui) tvirtinti bendrojo naudojimo objektų aprašą, bendrijos valdomo pastato (pastatų) vidaus tvarkos tai</text:span><text:span text:style-name="T1074">sykles;<text:s/></text:span></text:p>
      <text:p text:style-name="P1075"><text:span text:style-name="T1076">5</text:span><text:span text:style-name="T1077">) svarsto ir teikia visuotiniam susirinkimui (įgaliotinių susirinkimui) tvirtinti pasiūlymus dėl lėšų kaupimo, kaupiamųjų įmokų dydžio ir lėšų skolinimosi pastatui (pastatams) atnaujinti. Parengti sprendimų dėl bendrijos ūkinės veiklos ar adm</text:span><text:span text:style-name="T1078">inistravimo būdo projektai turi užtikrinti įstatymuose ir kituose teisės aktuose nustatytų bendrojo naudojimo objektų naudojimo ir priežiūros privalomųjų reikalavimų įgyvendinimą;<text:s/></text:span></text:p>
      <text:p text:style-name="P1079"><text:span text:style-name="T1080">6</text:span><text:span text:style-name="T1081">) analizuoja ir vertina bendrijos finansinę būklę ir bendrijos ūkinės<text:s/></text:span><text:span text:style-name="T1082">veiklos rezultatus;<text:s/></text:span></text:p>
      <text:p text:style-name="P1083"><text:span text:style-name="T1084">7</text:span><text:span text:style-name="T1085">) tvirtina paslaugų ir rangos darbų pirkimo sąlygas ir pirkimo ataskaitas;</text:span></text:p>
      <text:p text:style-name="P1086"><text:span text:style-name="T1087">8</text:span><text:span text:style-name="T1088">) kitas bendrijos įstatuose valdybos kompetencijai priskirtas funkcijas.</text:span></text:p>
      <text:p text:style-name="P1089"><text:span text:style-name="T1090">2</text:span><text:span text:style-name="T1091">. Bendrijos valdybos darbo tvarka nustatoma jos priimtame darbo reglam</text:span><text:span text:style-name="T1092">ente.</text:span></text:p>
      <text:p text:style-name="P1093"><text:span text:style-name="T1094">3</text:span><text:span text:style-name="T1095">. Bendrijos valdybos posėdžius šaukia bendrijos pirmininkas. Bendrijos valdybos posėdžio šaukimo iniciatyvos teisę turi kiekvienas bendrijos valdybos narys.</text:span></text:p>
      <text:p text:style-name="P1096"><text:span text:style-name="T1097">4</text:span><text:span text:style-name="T1098">. Bendrijos valdybos sprendimai priimami valdybos narių balsų dauguma vardiniu bals</text:span><text:span text:style-name="T1099">avimu. Kiekvienas bendrijos valdybos narys turi po vieną balsą. Jeigu balsuojant dėl bendrijos valdybos sprendimo balsai pasiskirsto po lygiai, lemia bendrijos valdybos pirmininko balsas. Bendrijos valdybos narys savo valią dėl sprendimo gali pareikšti iš<text:s/></text:span><text:span text:style-name="T1100">anksto raštu.</text:span></text:p>
      <text:p text:style-name="P1101"><text:span text:style-name="T1102">5</text:span><text:span text:style-name="T1103">. Bendrijos valdybos posėdis yra teisėtas ir valdyba gali priimti sprendimus, kai jame dalyvauja daugiau kaip du trečdaliai bendrijos valdybos narių. Iš anksto raštu pareiškę nuomonę bendrijos valdybos nariai laikomi dalyvaujančiais bend</text:span><text:span text:style-name="T1104">rijos valdybos posėdyje ir jų balsai įskaitomi į balsavimo rezultatus.</text:span></text:p>
      <text:p text:style-name="P1105"><text:span text:style-name="T1106">6</text:span><text:span text:style-name="T1107">. Bendrijos valdybos posėdžiai protokoluojami. Bendrijos valdybos posėdžių protokolai saugomi teisės aktų nustatyta tvarka.</text:span></text:p>
      <text:p text:style-name="P1108"><text:span text:style-name="T1109">7</text:span><text:span text:style-name="T1110">. Bendrijos valdyba atsako už jai visuotinio susirinkimo (įgaliotinių susirinkimo) pavestų ir teisės aktuose nustatytų funkcijų tinkamą atlikimą ir bendrijos finansinę būklę.<text:s/></text:span></text:p>
      <text:p text:style-name="P1111"><text:span text:style-name="T1112">8</text:span><text:span text:style-name="T1113">. Bendrijos valdybos nariai privalo atlyginti bendrijai nuostolius, atsirad</text:span><text:span text:style-name="T1114">usius dėl valdybos sprendimų, priimtų pažeidžiant bendrijos įstatus, šį ir kitus Lietuvos Respublikos įstatymus. Bendrijos valdybos narių prievolė atlyginti bendrijai nuostolius yra solidari. Nuo pareigos atlyginti nuostolius atleidžiami tie bendrijos vald</text:span><text:span text:style-name="T1115">ybos nariai, kurie balsavo prieš sprendimą, dėl kurio atsirado nuostoliai, arba nedalyvavo valdybos posėdyje jį priimant ir per 7 dienas po to, kai sužinojo arba turėjo sužinoti apie tokį sprendimą, įteikė bendrijos valdybai (pirmininkui) prieštaravimą raš</text:span><text:span text:style-name="T1116">tu dėl šio sprendimo priėmimo.</text:span></text:p>
      <text:p text:style-name="P1117"><text:span text:style-name="T1118">9</text:span><text:span text:style-name="T1119">. Kai bendrijos pirmininkas negali eiti pareigų arba bendrijos pirmininko kadencija yra pasibaigusi, bendrijos valdyba skiria vieną iš savo narių laikinai, iki naujo bendrijos pirmininko išrinkimo, eiti bendrijos pirmini</text:span><text:span text:style-name="T1120">nko pareigas.</text:span></text:p>
      <text:p text:style-name="P1121"/>
      <text:p text:style-name="P1122"><text:span text:style-name="T1123">17</text:span><text:span text:style-name="T1124"><text:s/>straipsnis.<text:s/></text:span><text:span text:style-name="T1125">Bendrijos buhalterinė apskaita ir finansinė atskaitomybė</text:span></text:p>
      <text:p text:style-name="P1126"><text:span text:style-name="T1127">1</text:span><text:span text:style-name="T1128">. Bendrijos buhalterinę apskaitą, jos organizavimą ir tvarkymą, bendrijos finansinių ataskaitų rinkinio sudarymą nustato įstatymai ir kiti teisės aktai.</text:span></text:p>
      <text:p text:style-name="P1129"><text:span text:style-name="T1130">2</text:span><text:span text:style-name="T1131">. Bendrijos metinių finansinių atskaitų rinkinį bendrijos įstatuose nustatyta tvarka tvirtina visuotinis susirinkimas (įgaliotinių susirinkimas).<text:s/></text:span></text:p>
      <text:p text:style-name="P1132"><text:span text:style-name="T1133">3</text:span><text:span text:style-name="T1134">. Bendrijos metinių finansinių atskaitų rinkinį iki tvirtinimo visuotiniame susirinkime (įgaliotinių sus</text:span><text:span text:style-name="T1135">irinkime) turi patikrinti bendrijos revizijos komisija (revizorius). Visuotinis susirinkimas (įgaliotinių susirinkimas) gali nuspręsti samdyti audito įmonę bendrijos metinių finansinių ataskaitų auditui atlikti. Audito išvados pateikiamos bendrijos pirmini</text:span><text:span text:style-name="T1136">nkui (valdybai) ir visuotiniam susirinkimui (įgaliotinių susirinkimui). Su audito išvadomis turi teisę susipažinti visi butų ir kitų patalpų (pastatų) savininkai.<text:s/></text:span></text:p>
      <text:p text:style-name="P1137"><text:span text:style-name="T1138">4</text:span><text:span text:style-name="T1139">. Bendrijos finansiniai metai sutampa su kalendoriniais metais.</text:span></text:p>
      <text:p text:style-name="P1140"/>
      <text:p text:style-name="P1141"><text:span text:style-name="T1142">18</text:span><text:span text:style-name="T1143"><text:s/>straipsnis.<text:s/></text:span><text:span text:style-name="T1144">Bendrijos revizijos komisija (revizorius)</text:span></text:p>
      <text:p text:style-name="P1145"><text:span text:style-name="T1146">1</text:span><text:span text:style-name="T1147">. Bendrijos revizijos komisijos narius (revizorių) renka ir atšaukia visuotinis susirinkimas (įgaliotinių susirinkimas) bendrijos įstatuose nustatyta tvarka. Revizijos komisijoje turi būti ne mažiau kaip trys<text:s/></text:span><text:span text:style-name="T1148">komisijos nariai. Revizijos komisijos nariai (revizorius) renkami ne ilgesniam kaip 4 metų laikotarpiui. Revizijos komisijos nario (revizoriaus) kadencijų skaičius neribojamas.</text:span></text:p>
      <text:p text:style-name="P1149"><text:span text:style-name="T1150">2</text:span><text:span text:style-name="T1151">. Bendrijos revizijos komisijos nariais (revizoriumi) negali būti bendrijo</text:span><text:span text:style-name="T1152">s pirmininkas, bendrijos valdybos nariai, jų sutuoktiniai ar sugyventiniai, taip pat asmenys, kuriuos su bendrijos pirmininku ar bendrijos valdybos nariais sieja tėvystės ar artimos giminystės ryšiai (tėvai (įtėviai), vaikai (įvaikiai), broliai, seserys, t</text:span><text:span text:style-name="T1153">aip pat sutuoktinių ar sugyventinių broliai, seserys, tėvai (įtėviai) ir vaikai (įvaikiai).</text:span></text:p>
      <text:p text:style-name="P1154"><text:span text:style-name="T1155">3</text:span><text:span text:style-name="T1156">. Bendrijos revizijos komisija (revizorius):</text:span></text:p>
      <text:p text:style-name="P1157"><text:span text:style-name="T1158">1</text:span><text:span text:style-name="T1159">) tikrina bendrijos ūkinę finansinę veiklą;</text:span></text:p>
      <text:p text:style-name="P1160"><text:span text:style-name="T1161">2</text:span><text:span text:style-name="T1162">) finansiniams metams pasibaigus, atlieka bendrijos ūkinės fin</text:span><text:span text:style-name="T1163">ansinės veiklos ir finansinių ataskaitų patikrinimą (auditą), jas vertina ir savo išvadas pateikia bendrijos pirmininkui (valdybai) ir visuotiniam susirinkimui (įgaliotinių susirinkimui);<text:s/></text:span></text:p>
      <text:p text:style-name="P1164"><text:span text:style-name="T1165">3</text:span><text:span text:style-name="T1166">) privalo atlikti neeilinį bendrijos ūkinės finansinės veiklos</text:span><text:span text:style-name="T1167"><text:s/>patikrinimą (auditą), jeigu to reikalauja daugiau kaip penktadalis bendrijos narių;</text:span></text:p>
      <text:p text:style-name="P1168"><text:span text:style-name="T1169">4</text:span><text:span text:style-name="T1170">) jeigu bendrija jungia kelis daugiabučius namus, privalo patikrinti pavienio daugiabučio namo butų ir kitų patalpų savininkų kaupiamąsias lėšas ir jų panaudojimą, ka</text:span><text:span text:style-name="T1171">i to pareikalauja daugiau kaip penktadalis to daugiabučio namo butų ir kitų patalpų savininkų. Šiuo atveju bendrijos revizijos komisija (revizorius) ataskaitą pateikia patikrinimo iniciatoriams ir visuotiniam susirinkimui (įgaliotinių susirinkimui).</text:span></text:p>
      <text:p text:style-name="P1172"><text:span text:style-name="T1173">4</text:span><text:span text:style-name="T1174">. Bendrijos valdymo organas privalo pateikti revizijos komisijai (revizoriui) arba auditoriui paaiškinimus ir visus patikrinimui (auditui) atlikti reikalingus dokumentus. Bendrijos valdymo organui draudžiama riboti bendrijos ūkinės finansinės veiklos patik</text:span><text:span text:style-name="T1175">rinimą (auditą) atliekančių subjektų įgaliojimus ar kitaip trukdyti jų darbą.<text:s/></text:span></text:p>
      <text:p text:style-name="P1176"><text:span text:style-name="T1177">5</text:span><text:span text:style-name="T1178">. Revizijos komisija (revizorius), nustačiusi (nustatęs) bendrijos ūkinės finansinės veiklos pažeidimų, turi teisę reikalauti, kad bendrijos pirmininkas (valdyba) sušauktų<text:s/></text:span><text:span text:style-name="T1179">neeilinį visuotinį susirinkimą (įgaliotinių susirinkimą). Jeigu bendrijos pirmininkas (valdyba) per 30 kalendorinių dienų nuo šio reikalavimo pateikimo dienos visuotinio susirinkimo (įgaliotinių susirinkimo) nesušaukia, susirinkimą šaukia ir jo darbotvarkę</text:span><text:span text:style-name="T1180"><text:s/>nustato revizijos komisija (revizorius). Revizijos komisijos (revizoriaus) išvados dėl bendrijos ūkinės finansinės veiklos pažeidimų pateikiamos visuotiniam susirinkimui (įgaliotinių susirinkimui).</text:span></text:p>
      <text:p text:style-name="P1181"/>
      <text:p text:style-name="P1182"><text:span text:style-name="T1183">19</text:span><text:span text:style-name="T1184"><text:s/>straipsnis.<text:s/></text:span><text:span text:style-name="T1185">Bendrijos veiklos metinė ataskaita</text:span></text:p>
      <text:p text:style-name="P1186"><text:span text:style-name="T1187">1</text:span><text:span text:style-name="T1188">. Ne vėliau kaip likus 15 dienų iki eilinio visuotinio susirinkimo bendrijos pirmininkas privalo parengti bendrijos veiklos metinę ataskaitą. Ši ataskaita yra vieša. Su ja turi teisę susipažinti kiekvienas buto ar kitų patalpų (pastato) savininkas.</text:span></text:p>
      <text:p text:style-name="P1189"><text:span text:style-name="T1190">2</text:span><text:span text:style-name="T1191">. Bendrijos veiklos metinėje ataskaitoje turi būti nurodyta:</text:span></text:p>
      <text:p text:style-name="P1192"><text:span text:style-name="T1193">1</text:span><text:span text:style-name="T1194">) informacija apie bendrijos veiklą įgyvendinant jos įstatuose nustatytus veiklos tikslus per ataskaitinį laikotarpį, metinių ir ilgalaikių ūkinės veiklos, bendrojo naudojimo objektų atnauj</text:span><text:span text:style-name="T1195">inimo įgyvendinant statinių naudojimo ir priežiūros privalomuosius reikalavimus planų įgyvendinimą, informacija apie bendrijos gautas ir panaudotas lėšas, nepanaudotų lėšų likutį, taip pat sukauptų lėšų pastatui (pastatams) atnaujinti panaudojimą ir jų lik</text:span><text:span text:style-name="T1196">utį;<text:s/></text:span></text:p>
      <text:p text:style-name="P1197"><text:span text:style-name="T1198">2</text:span><text:span text:style-name="T1199">) bendrijos veiklos planai ir prognozės.</text:span></text:p>
      <text:p text:style-name="P1200"/>
      <text:p text:style-name="P1201"><text:span text:style-name="T1202">20</text:span><text:span text:style-name="T1203"><text:s/>straipsnis.<text:s/></text:span><text:span text:style-name="T1204">Bendrijos veiklos viešoji priežiūra ir kontrolė</text:span></text:p>
      <text:p text:style-name="P1205"><text:span text:style-name="T1206">1</text:span><text:span text:style-name="T1207">. Bendrijos valdymo organų veiklos priežiūrą ir kontrolę pagal Lietuvos Respublikos vietos savivaldos įstatymą atlieka savivald</text:span><text:span text:style-name="T1208">ybės.</text:span></text:p>
      <text:p text:style-name="P1209"><text:span text:style-name="T1210">2</text:span><text:span text:style-name="T1211">. Savivaldybės vykdomoji institucija ar jos įgaliotas asmuo turi teisę kontroliuoti, kaip bendrijos valdymo organai atlieka pagal šį įstatymą jiems priskirtas funkcijas, ir, vadovaudamiesi Lietuvos Respublikos administracinių nusižengimų</text:span><text:span text:style-name="T1212"><text:s/></text:span><text:span text:style-name="T1213">kodeksu</text:span><text:span text:style-name="T1214">, surašyti administracinių nusižengimų protokolus, nagrinėti administracinių nusižengimų bylas ir skirti administracines nuobaudas arba perduoti administracinių nusižengimų</text:span><text:span text:style-name="T1215"><text:s/></text:span><text:span text:style-name="T1216">bylas nagrinėti teismui.</text:span></text:p>
      <text:p text:style-name="P1217">Straipsnio dalies pakeitimai:</text:p>
      <text:p text:style-name="P1218"><text:span text:style-name="T1219">Nr.<text:s/></text:span><text:a xlink:href="https://www.e-tar.lt/portal/legalAct.html?documentId=d75c43a08b8811e6b969d7ae07280e89" office:target-frame-name="_top" xlink:show="replace"><text:span text:style-name="T1220">XII-2639</text:span></text:a><text:span text:style-name="T1221">, 2016-09-27, paskelbta TAR 2016-10-06, i. k. 2016-24672</text:span></text:p>
      <text:p text:style-name="Normal"/>
      <text:p text:style-name="P1222"><text:span text:style-name="T1223">KETVIRTASIS</text:span><text:span text:style-name="T1224"><text:s/>SKIRSNIS</text:span></text:p>
      <text:p text:style-name="P1225"><text:span text:style-name="T1226">BUTŲ IR KITŲ PATALPŲ (PASTATŲ) SAVININKŲ TEISĖS IR PAREIGOS. GINČŲ NAGRINĖJIMAS</text:span></text:p>
      <text:p text:style-name="P1227"/>
      <text:p text:style-name="P1228"><text:span text:style-name="T1229">21</text:span><text:span text:style-name="T1230"><text:s/>straipsnis.<text:s/></text:span><text:span text:style-name="T1231">Butų ir kitų patalpų (pastatų) savininkų teisės ir pareigos, susijusios su bendrosios dalinės nuosavybės teisės objektų valdymu, naudojimu, priežiūra ir atnaujinimu</text:span></text:p>
      <text:p text:style-name="P1232"><text:span text:style-name="T1233">1</text:span><text:span text:style-name="T1234">. Butų ir kitų patalpų (pastatų) savininkų</text:span><text:span text:style-name="T1235"><text:s/></text:span><text:span text:style-name="T1236">teisės ir pareigos, susijusios</text:span><text:span text:style-name="T1237"><text:s/>su bendrosios dalinės nuosavybės teisės objektų valdymu, naudojimu, priežiūra ir atnaujinimu, yra nustatytos Civiliniame kodekse, šiame ir kituose įstatymuose, teisės aktuose ir bendrijos įstatuose.</text:span></text:p>
      <text:p text:style-name="P1238"><text:span text:style-name="T1239">2</text:span><text:span text:style-name="T1240">. Šio straipsnio 1 dalyje nurodytuose teisės aktuos</text:span><text:span text:style-name="T1241">e nustatytos</text:span><text:span text:style-name="T1242"><text:s/></text:span><text:span text:style-name="T1243">butų ir kitų patalpų (pastatų) savininkų pareigos, susijusios su bendrosios dalinės nuosavybės teisės objektų valdymu, naudojimu, priežiūra ir atnaujinimu, yra lygios neatsižvelgiant į tai, ar butų ir kitų patalpų (pastatų) savininkai yra bend</text:span><text:span text:style-name="T1244">rijos nariai, ar ne.</text:span></text:p>
      <text:p text:style-name="P1245"><text:span text:style-name="T1246">3</text:span><text:span text:style-name="T1247">. Butų ir kitų patalpų (pastatų) savininkai privalo:</text:span></text:p>
      <text:p text:style-name="P1248"><text:span text:style-name="T1249">1</text:span><text:span text:style-name="T1250">) tausoti, tinkamai naudoti ir prižiūrėti bendrojo naudojimo objektus;</text:span></text:p>
      <text:p text:style-name="P1251"><text:span text:style-name="T1252">2</text:span><text:span text:style-name="T1253">) teisės aktų ir bendrijos organų nustatyta tvarka apmokėti bendrojo naudojimo objektų išlaikymo i</text:span><text:span text:style-name="T1254">r naudojimosi jais išlaidas, mokėti mokesčius, rinkliavas ir kitas įmokas į kaupiamuosius bendrijos fondus;</text:span></text:p>
      <text:p text:style-name="P1255"><text:span text:style-name="T1256">3</text:span><text:span text:style-name="T1257">) vykdyti bendrijos organų, butų ir kitų patalpų (pastatų) savininkų susirinkimų sprendimus dėl bendrojo naudojimo objektų valdymo, naudojimo,<text:s/></text:span><text:span text:style-name="T1258">priežiūros ir atnaujinimo;</text:span></text:p>
      <text:p text:style-name="P1259"><text:span text:style-name="T1260">4</text:span><text:span text:style-name="T1261">) laikinai išvykdami, išnuomoję arba kitaip patikėję kitam asmeniui naudoti savo butą ar kitas patalpas (pastatą), pranešti bendrijos pirmininkui (valdybai), kaip bus užtikrinta galimybė prireikus patekti į savininkui prikla</text:span><text:span text:style-name="T1262">usantį butą ar kitas patalpas (pastatą);</text:span></text:p>
      <text:p text:style-name="P1263"><text:span text:style-name="T1264">5</text:span><text:span text:style-name="T1265">) savo įgaliotiniui (jeigu jis yra išrinktas šio įstatymo 13 straipsnyje nustatyta tvarka) pranešti telefono numerį, kuriuo būtų galima iškviesti buto ar kitų patalpų (pastato) savininką ar kitą jo įgaliotą asm</text:span><text:span text:style-name="T1266">enį kilus gaisrui ar inžinerinių tinklų avarijai, prireikus patekti į savininkui priklausantį butą ar kitas patalpas (pastatą);</text:span></text:p>
      <text:p text:style-name="P1267"><text:span text:style-name="T1268">6</text:span><text:span text:style-name="T1269">) laikytis kitų šiame ir kituose įstatymuose ir teisės aktuose nustatytų reikalavimų.</text:span></text:p>
      <text:p text:style-name="P1270"><text:span text:style-name="T1271">4</text:span><text:span text:style-name="T1272">. Butų ir kitų patalpų (pastat</text:span><text:span text:style-name="T1273">ų) savininkai turi teisę:</text:span></text:p>
      <text:p text:style-name="P1274"><text:span text:style-name="T1275">1</text:span><text:span text:style-name="T1276">) be balsavimo teisės dalyvauti bendrijos visuotiniame susirinkime, teikti pasiūlymus ir gauti informaciją bendrijos veiklos ir valdymo klausimais;</text:span></text:p>
      <text:p text:style-name="P1277"><text:span text:style-name="T1278">2</text:span><text:span text:style-name="T1279">) įstoti į bendriją;</text:span></text:p>
      <text:p text:style-name="P1280"><text:span text:style-name="T1281">3</text:span><text:span text:style-name="T1282">) įstatymų nustatyta tvarka disponuoti jiems priklausančia bendrosios dalinės nuosavybės teisės objektų dalimi;<text:s/></text:span></text:p>
      <text:p text:style-name="P1283"><text:span text:style-name="T1284">4</text:span><text:span text:style-name="T1285">) gauti informaciją apie nustatytas įmokas bendrosios dalinės nuosavybės teisės objektams išlaikyti ir išsaugoti (remontuoti), kaupiamąsia</text:span><text:span text:style-name="T1286">s lėšas pastatui (pastatams) atnaujinti, taip pat apie kitas su pastato (pastatų) priežiūra ir naudojimu susijusias įmokas;</text:span></text:p>
      <text:p text:style-name="P1287"><text:span text:style-name="T1288">5</text:span><text:span text:style-name="T1289">) reikalauti, kad bendrijos valdymas ir bendrojo naudojimo objektų naudojimas ir priežiūra užtikrintų butų ir kitų patalpų (pas</text:span><text:span text:style-name="T1290">tatų) savininkų teisių įgyvendinimą</text:span><text:span text:style-name="T1291"><text:s/></text:span><text:span text:style-name="T1292">ir</text:span><text:span text:style-name="T1293"><text:s/></text:span><text:span text:style-name="T1294">atitiktų jų teisėtus interesus;</text:span></text:p>
      <text:p text:style-name="P1295"><text:span text:style-name="T1296">6</text:span><text:span text:style-name="T1297">) be kitų butų ir kitų patalpų (pastatų) savininkų sutikimo imtis būtinų priemonių, kad būtų išvengta žalos ar pašalinta grėsmė bendrojo naudojimo objektams, ir kreipdamiesi į bend</text:span><text:span text:style-name="T1298">riją raštu reikalauti iš kitų butų ir kitų patalpų (pastatų) savininkų atlyginti patirtas išlaidas proporcingai jų daliai bendrojoje dalinėje nuosavybėje;</text:span></text:p>
      <text:p text:style-name="P1299"><text:span text:style-name="T1300">7</text:span><text:span text:style-name="T1301">) apskųsti bendrijos valdymo organų, visuotinio susirinkimo (įgaliotinių susirinkimo) ir kitus b</text:span><text:span text:style-name="T1302">utų ir kitų patalpų (pastatų) savininkų sprendimus Civilinio kodekso 2.82 straipsnyje nustatyta tvarka;</text:span></text:p>
      <text:p text:style-name="P1303"><text:span text:style-name="T1304">8</text:span><text:span text:style-name="T1305">) susipažinti su bendrijos narių sąrašu (įgaliotinių sąrašu) ir gauti bendrijos organų narių kontaktinius duomenis;</text:span></text:p>
      <text:p text:style-name="P1306"><text:span text:style-name="T1307">9</text:span><text:span text:style-name="T1308">) įgalioti kitą asmenį ats</text:span><text:span text:style-name="T1309">tovauti jų interesams palaikant santykius su bendrija ir jos valdymo organais dėl bendrosios dalinės nuosavybės teisės objektų naudojimo, valdymo, priežiūros ir atnaujinimo, nurodydami įgaliojimo terminą, teisių ir pareigų apimtį. Šis įgaliojimas turi būti</text:span><text:span text:style-name="T1310"><text:s/>patvirtintas notaro;</text:span></text:p>
      <text:p text:style-name="P1311"><text:span text:style-name="T1312">10</text:span><text:span text:style-name="T1313">) įgyvendinti kitas įstatymuose ir kituose teisės aktuose nustatytas teises.</text:span></text:p>
      <text:p text:style-name="P1314"><text:span text:style-name="T1315">5</text:span><text:span text:style-name="T1316">. Bendrijos nariai papildomai turi teisę:</text:span></text:p>
      <text:p text:style-name="P1317"><text:span text:style-name="T1318">1</text:span><text:span text:style-name="T1319">) balsuoti bendrijos visuotiniame susirinkime, teikti pasiūlymus ir gauti informaciją bendrijos<text:s/></text:span><text:span text:style-name="T1320">veiklos ir valdymo klausimais;</text:span></text:p>
      <text:p text:style-name="P1321"><text:span text:style-name="T1322">2</text:span><text:span text:style-name="T1323">) rinkti ir būti išrinktais bendrijos pirmininku, bendrijos valdybos ar kito bendrijos organo nariu;</text:span></text:p>
      <text:p text:style-name="P1324"><text:span text:style-name="T1325">3</text:span><text:span text:style-name="T1326">) išstoti iš bendrijos.</text:span></text:p>
      <text:p text:style-name="P1327"><text:span text:style-name="T1328">6</text:span><text:span text:style-name="T1329">. Butų ir kitų patalpų (pastato) savininkas, parduodamas, dovanodamas ar kitaip per</text:span><text:span text:style-name="T1330">leisdamas nuosavybės teise jam priklausantį butą ar kitas patalpas (pastatą), privalo apie tai pranešti bendrijos pirmininkui (valdybai) ir atsiskaityti su bendrija pagal savo prievoles, kurių vykdymo terminas yra suėjęs. Tvirtinant perleidimo sandorius, t</text:span><text:span text:style-name="T1331">uri būti pateikta bendrijos pirmininko (valdybos) išduota pažyma apie prievolių bendrijai įvykdymą ir (arba) neįvykdytas prievoles. Įstatymų nustatytais atvejais pirkimo–pardavimo, dovanojimo ar kitokio buto ar kitų patalpų (pastato) perleidimo sutartyje g</text:span><text:span text:style-name="T1332">ali būti numatytas buvusio savininko turėtų prievolių perdavimas naujam savininkui.</text:span></text:p>
      <text:p text:style-name="P1333"/>
      <text:p text:style-name="P1334"><text:span text:style-name="T1335">22</text:span><text:span text:style-name="T1336"><text:s/>straipsnis.<text:s/></text:span><text:span text:style-name="T1337">Butų ir kitų patalpų (pastatų) savininkų išstojimo iš bendrijos ir atsiskaitymo su bendrija tvarka</text:span></text:p>
      <text:p text:style-name="P1338"><text:span text:style-name="T1339">1</text:span><text:span text:style-name="T1340">. Narystė bendrijoje pasibaigia:<text:s/></text:span></text:p>
      <text:p text:style-name="P1341"><text:span text:style-name="T1342">1</text:span><text:span text:style-name="T1343">) buto ir kitų patalpų (pastato) savininkui išstojus iš bendrijos;<text:s/></text:span></text:p>
      <text:p text:style-name="P1344"><text:span text:style-name="T1345">2</text:span><text:span text:style-name="T1346">) buto ir kitų patalpų (pastato) savininkui netekus nuosavybės teisių, kurių pagrindu jis turėjo teisę į bendrosios dalinės nuosavybės teisės objektą;</text:span></text:p>
      <text:p text:style-name="P1347"><text:span text:style-name="T1348">3</text:span><text:span text:style-name="T1349">) buto ir kitų patalpų (pas</text:span><text:span text:style-name="T1350">tato) savininkui mirus;</text:span></text:p>
      <text:p text:style-name="P1351"><text:span text:style-name="T1352">4</text:span><text:span text:style-name="T1353">) buto ir kitų patalpų (pastato) savininką – juridinį asmenį – likvidavus arba reorganizavus;<text:s/></text:span></text:p>
      <text:p text:style-name="P1354"><text:span text:style-name="T1355">5</text:span><text:span text:style-name="T1356">) likvidavus bendriją.</text:span></text:p>
      <text:p text:style-name="P1357"><text:span text:style-name="T1358">2</text:span><text:span text:style-name="T1359">. Bendrijos narys negali būti pašalintas iš bendrijos prieš jo valią.<text:s/></text:span></text:p>
      <text:p text:style-name="P1360"/>
      <text:p text:style-name="P1361"><text:span text:style-name="T1362">23</text:span><text:span text:style-name="T1363"><text:s/>straipsnis.<text:s/></text:span><text:span text:style-name="T1364">Ginč</text:span><text:span text:style-name="T1365">ų nagrinėjimas</text:span></text:p>
      <text:p text:style-name="P1366"><text:span text:style-name="T1367">1</text:span><text:span text:style-name="T1368">. Bendrijos narių ir bendrijos valdymo ar kitų organų (jų narių) ginčai perduodami nagrinėti bendrijos ginčų nagrinėjimo komisijai arba ginčus nagrinėjančiam asmeniui, kai tokia komisija sudaroma arba toks asmuo renkamas šiame įstatyme<text:s/></text:span><text:span text:style-name="T1369">nustatyta tvarka. Šių ginčų nagrinėjimo ir ginčų nagrinėjimo komisijos sudarymo arba ginčus nagrinėjančio asmens skyrimo tvarka nustatoma bendrijos įstatuose.<text:s/></text:span></text:p>
      <text:p text:style-name="P1370"><text:span text:style-name="T1371">2</text:span><text:span text:style-name="T1372">. Jeigu nepavyksta išspręsti ginčo šio straipsnio 1 dalyje nustatyta tvarka arba jeigu ginč</text:span><text:span text:style-name="T1373">o šalys nevykdo ginčų nagrinėjimo komisijos arba ginčus nagrinėjančio asmens pasiūlymo dėl ginčo sprendimo, ginčai nagrinėjami įstatymų nustatyta tvarka.</text:span></text:p>
      <text:p text:style-name="P1374"><text:span text:style-name="T1375">3</text:span><text:span text:style-name="T1376">. Butų ir kitų patalpų (pastatų) savininkai (išskyrus juridinius asmenis) ir bendrija, kreipdamie</text:span><text:span text:style-name="T1377">si į teismą dėl visų reikalavimų, susijusių su bendrijos veikla, yra atleidžiami nuo žyminio mokesčio mokėjimo.</text:span></text:p>
      <text:p text:style-name="P1378"/>
      <text:p text:style-name="P1379"><text:span text:style-name="T1380">PENKTASIS</text:span><text:span text:style-name="T1381"><text:s/>SKIRSNIS</text:span></text:p>
      <text:p text:style-name="P1382"><text:span text:style-name="T1383">BENDRIJOS TURTAS IR LĖŠOS</text:span></text:p>
      <text:p text:style-name="P1384"/>
      <text:p text:style-name="P1385"><text:span text:style-name="T1386">24</text:span><text:span text:style-name="T1387"><text:s/>straipsnis.<text:s/></text:span><text:span text:style-name="T1388">Bendrijos turtas</text:span></text:p>
      <text:p text:style-name="P1389"><text:span text:style-name="T1390">1</text:span><text:span text:style-name="T1391">. Bendrijos turtas yra atskirtas nuo butų ir<text:s/></text:span><text:span text:style-name="T1392">kitų patalpų (pastatų) savininkų turto.</text:span></text:p>
      <text:p text:style-name="P1393"><text:span text:style-name="T1394">2</text:span><text:span text:style-name="T1395">. Bendrijos turtas yra bendrijos lėšomis ar kitais teisėtais būdais įgytos materialinės, nematerialinės ir finansinės vertybės.</text:span></text:p>
      <text:p text:style-name="P1396"><text:span text:style-name="T1397">3</text:span><text:span text:style-name="T1398">. Bendrijos turtas valdomas ir juo disponuojama įstatymuose ir bendrijos įstat</text:span><text:span text:style-name="T1399">uose nustatyta tvarka.</text:span></text:p>
      <text:p text:style-name="P1400"><text:span text:style-name="T1401">4</text:span><text:span text:style-name="T1402">. Butų ir kitų patalpų (pastatų) savininkai gali prisidėti prie bendrijos turto savo nepiniginiais turtiniais įnašais. Šių įnašų įvertinimo tvarką nustato visuotinis susirinkimas (įgaliotinių susirinkimas).</text:span></text:p>
      <text:p text:style-name="P1403"/>
      <text:p text:style-name="P1404"><text:span text:style-name="T1405">25</text:span><text:span text:style-name="T1406"><text:s/>straipsnis.</text:span><text:span text:style-name="T1407"><text:s/></text:span><text:span text:style-name="T1408">Bendrijos lėšos</text:span></text:p>
      <text:p text:style-name="P1409"><text:span text:style-name="T1410">1</text:span><text:span text:style-name="T1411">. Bendrijos lėšas sudaro:</text:span></text:p>
      <text:p text:style-name="P1412"><text:span text:style-name="T1413">1</text:span><text:span text:style-name="T1414">) tikslinės butų ir kitų patalpų (pastatų) savininkų įmokos, skirtos bendrijos administravimo, bendrojo naudojimo objektų nuolatinės techninės priežiūros išlaidoms apmokėti;</text:span></text:p>
      <text:p text:style-name="P1415"><text:span text:style-name="T1416">2</text:span><text:span text:style-name="T1417">) valstybės ar savivaldybė</text:span><text:span text:style-name="T1418">s paramos lėšos;</text:span></text:p>
      <text:p text:style-name="P1419"><text:span text:style-name="T1420">3</text:span><text:span text:style-name="T1421">) pajamos, gautos disponuojant bendrijos turtu, kitos negrąžintinai gautos lėšos.</text:span></text:p>
      <text:p text:style-name="P1422"><text:span text:style-name="T1423">2</text:span><text:span text:style-name="T1424">. Pajamos, gautos naudojant butų ir kitų patalpų (pastatų) savininkų bendrosios dalinės nuosavybės teisės objektus, butų ir kitų patalpų (pastatų</text:span><text:span text:style-name="T1425">) savininkams paskirstomos proporcingai jų turimai bendrosios dalinės nuosavybės teisės objektų daliai ir (arba) naudojamos pastatui (pastatams) atnaujinti.</text:span></text:p>
      <text:p text:style-name="P1426"><text:span text:style-name="T1427">3</text:span><text:span text:style-name="T1428">. Bendrija, kaip ir kitų teisinių formų bendrojo naudojimo objektų valdytojai, privalo turėti<text:s/></text:span><text:span text:style-name="T1429">atskirą kaupiamųjų lėšų sąskaitą. Visos butų ir kitų patalpų (pastatų) savininkų lėšos, esančios kaupiamųjų lėšų sąskaitoje, įskaitant lėšas, surinktas ir (arba) naudojamas pastato (pastatų) ar jo (jų) bendrojo naudojimo objektams atnaujinti, į apskaitą įt</text:span><text:span text:style-name="T1430">raukiamos ir tvarkomos kiekvienam daugiabučiam namui ir kiekvienam butų ir kitų patalpų (pastato) savininkui atskirai. Vadovaujantis Lietuvos Respublikos indėlių ir įsipareigojimų investuotojams draudimo įstatymu, bendrija, administruodama kaupiamųjų lėšų<text:s/></text:span><text:span text:style-name="T1431">sąskaitoje esančias lėšas, veikia kaip patikėtinis, o indėlininkais laikomi patikėtojai – kiekvienas buto ar kitų patalpų (pastato) savininkas, kurio lėšų dalis nustatoma pagal bendrijos apskaitos duomenis. Kaupiamųjų lėšų sąskaitoje esančios kiekvieno ind</text:span><text:span text:style-name="T1432">ėlininko – buto ar kitos patalpos (pastato) savininko lėšos, viršijančios įstatymuose nustatytą valstybės privalomai draudžiamą sumą, turi būti apdraustos įstatymų nustatyta tvarka. Į kaupiamųjų lėšų sąskaitą draudžiama nukreipti išieškojimą pagal bendrijo</text:span><text:span text:style-name="T1433">s ar bendrosios dalinės nuosavybės teisės subjektų prievoles.</text:span></text:p>
      <text:p text:style-name="P1434"/>
      <text:p text:style-name="P1435"><text:span text:style-name="T1436">ŠEŠTASIS</text:span><text:span text:style-name="T1437"><text:s/>SKIRSNIS</text:span></text:p>
      <text:p text:style-name="P1438"><text:span text:style-name="T1439">BENDRIJŲ REORGANIZAVIMO YPATUMAI<text:s/></text:span></text:p>
      <text:p text:style-name="P1440"/>
      <text:p text:style-name="P1441"><text:span text:style-name="T1442">26</text:span><text:span text:style-name="T1443"><text:s/>straipsnis.<text:s/></text:span><text:span text:style-name="T1444">Bendrijos reorganizavimas</text:span></text:p>
      <text:p text:style-name="P1445"><text:span text:style-name="T1446">1</text:span><text:span text:style-name="T1447">. Butų ir kitų patalpų (pastatų) savininkų bendrija gali susijungti su kita<text:s/></text:span><text:span text:style-name="T1448">bendrija (bendrijomis) ar būti skaidoma į mažesnes bendrijas, jeigu kiekviena iš jų gali veikti atskirame pastate (pastatuose) ar pastato dalyje (korpuse, sekcijoje) pagal šio įstatymo 4 straipsnio 2 dalyje nustatytas sąlygas.</text:span></text:p>
      <text:p text:style-name="P1449"><text:span text:style-name="T1450">2</text:span><text:span text:style-name="T1451">. Bendrija reorganizuoja</text:span><text:span text:style-name="T1452">ma pagal Civiliniame kodekse nustatytas juridinių asmenų reorganizavimo sąlygas. Bendrijai taikoma supaprastinta juridinių asmenų reorganizavimo tvarka.</text:span></text:p>
      <text:p text:style-name="P1453"><text:span text:style-name="T1454">3</text:span><text:span text:style-name="T1455">. Bendriją skaidant į mažesnes bendrijas, taikomas bendrijos padalijimo būdas. Bendrijos padalijim</text:span><text:span text:style-name="T1456">o iniciatyvos teisę turi ne mažiau kaip ketvirtadalis butų ir kitų patalpų (pastatų) savininkų, bendrosios dalinės nuosavybės teise susijusių su atskiru pastatu (pastatais), kurį (kuriuos) galima atskirai valdyti.</text:span></text:p>
      <text:p text:style-name="P1457"><text:span text:style-name="T1458">4</text:span><text:span text:style-name="T1459">. Sprendimas įsteigti naują bendriją<text:s/></text:span><text:span text:style-name="T1460">ir ją atidalyti priimamas laikantis šio įstatymo 11 straipsnyje nustatytų sąlygų. Įsteigus naują bendriją, patvirtinus jos įstatus ir išrinkus bendrijos valdymo organus, naujos bendrijos pirmininkas (valdyba) ne vėliau kaip per 5 darbo dienas nuo sprendimo</text:span><text:span text:style-name="T1461"><text:s/>įsteigti naują bendriją priėmimo dienos apie tai raštu praneša bendrijos, nuo kurios atsidalijama, valdymo organui ir pateikia siūlymą parengti bendrijos reorganizavimo sąlygas.</text:span></text:p>
      <text:p text:style-name="P1462"><text:span text:style-name="T1463">5</text:span><text:span text:style-name="T1464">. Įsteigus naują bendriją, esamos bendrijos valdymo organai privalo per<text:s/></text:span><text:span text:style-name="T1465">vieną mėnesį nuo įsteigtos bendrijos valdymo organo kreipimosi dėl bendrijos reorganizavimo sąlygų parengimo dienos parengti bendrijos reorganizavimo sąlygas, jas paskelbti viešai ir apie tai raštu pranešti visiems bendrijos kreditoriams ir Juridinių asmen</text:span><text:span text:style-name="T1466">ų registro tvarkytojui. Ginčai dėl bendrijos turto ir lėšų padalijimo sprendžiami įstatymų nustatyta tvarka.</text:span></text:p>
      <text:p text:style-name="P1467"><text:span text:style-name="T1468">6</text:span><text:span text:style-name="T1469">. Praėjus 30 dienų nuo bendrijos reorganizavimo sąlygų viešo paskelbimo dienos, bendrijos reorganizavimo sąlygas tvirtina reorganizavime dalyv</text:span><text:span text:style-name="T1470">aujančių bendrijų valdymo organai. Bendrijos reorganizavimo sąlygos ir nauji steigimo dokumentai pateikiami Juridinių asmenų registro tvarkytojui.</text:span></text:p>
      <text:p text:style-name="P1471"><text:span text:style-name="T1472">7</text:span><text:span text:style-name="T1473">. Bendrijos reorganizavimas pasibaigia įgyvendinus bendrijos reorganizavimo sąlygas ir Juridinių asmenų<text:s/></text:span><text:span text:style-name="T1474">registre įregistravus po reorganizavimo veikiančių bendrijų įstatus.</text:span></text:p>
      <text:p text:style-name="P1475"/>
      <text:p text:style-name="P1476"><text:span text:style-name="T1477">SEPTINTASIS</text:span><text:span text:style-name="T1478"><text:s/>SKIRSNIS</text:span></text:p>
      <text:p text:style-name="P1479"><text:span text:style-name="T1480">BAIGIAMOSIOS NUOSTATOS</text:span></text:p>
      <text:p text:style-name="P1481"/>
      <text:p text:style-name="P1482"><text:span text:style-name="T1483">27</text:span><text:span text:style-name="T1484"><text:s/>straipsnis.<text:s/></text:span><text:span text:style-name="T1485">Savivaldybių institucijų ir bendrijų asociacijų pagalba bendrijų steigimui ir veiklai</text:span></text:p>
      <text:p text:style-name="P1486"><text:span text:style-name="T1487">1</text:span><text:span text:style-name="T1488">. Savivaldybių vykdomos</text:span><text:span text:style-name="T1489">ios institucijos teikia teisinę ir organizacinę pagalbą daugiabučių namų ir kitos paskirties pastatų savininkams steigiant bendrijas, organizuoja ir teikia nemokamas konsultacijas bendrijų steigimo ir veiklos, bendrijų reorganizavimo ir likvidavimo klausim</text:span><text:span text:style-name="T1490">ais.</text:span></text:p>
      <text:p text:style-name="P1491"><text:span text:style-name="T1492">2</text:span><text:span text:style-name="T1493">. Bendrijų steigimui ir veiklai gali būti teikiama savivaldybių finansinė parama pagal savivaldybių patvirtintas bendrijų rėmimo programas, taip pat kitas programas, finansuojamas iš Europos Sąjungos lėšų.</text:span></text:p>
      <text:p text:style-name="P1494"><text:span text:style-name="T1495">3</text:span><text:span text:style-name="T1496">. Bendrijų asociacijos atlieka šias</text:span><text:span text:style-name="T1497"><text:s/>funkcijas:<text:s/></text:span></text:p>
      <text:p text:style-name="P1498"><text:span text:style-name="T1499">1</text:span><text:span text:style-name="T1500">) teikia metodinę ir informacinę pagalbą bendrijoms jų veiklos klausimais;<text:s/></text:span></text:p>
      <text:p text:style-name="P1501"><text:span text:style-name="T1502">2</text:span><text:span text:style-name="T1503">) daugiabučių namų ir kitos paskirties pastatų savininkų pageidavimu dalyvauja sprendžiant daugiabučių namų ir kitos paskirties pastatų savininkų tarpusavio gi</text:span><text:span text:style-name="T1504">nčus ir jų ginčus su bendrijos valdymo organais;</text:span></text:p>
      <text:p text:style-name="P1505"><text:span text:style-name="T1506">3</text:span><text:span text:style-name="T1507">) teikia viešąsias paslaugas, susijusias su darbuotojų mokymu ir jų kvalifikacijos tobulinimu bendrijų ir jų asociacijų valdymo ir administravimo klausimais.</text:span></text:p>
      <text:p text:style-name="P1508"/>
      <text:p text:style-name="P1509">Skelbiu šį Lietuvos Respublikos<text:s/>Seimo priimtą įstatymą.</text:p>
      <text:p text:style-name="P1510"/>
      <text:p text:style-name="P1511"/>
      <text:p text:style-name="P1512">RESPUBLIKOS PREZIDENTAS<text:tab/>ALGIRDAS BRAZAUSKAS</text:p>
      <text:p text:style-name="P1513"/>
      <text:p text:style-name="Normal"/>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Seimas, Įstatymas</text:span></text:p>
      <text:p text:style-name="P1523"><text:span text:style-name="T1524">Nr.<text:s/></text:span><text:a xlink:href="https://www.e-tar.lt/portal/legalAct.html?documentId=TAR.17E51523948F" office:target-frame-name="_top" xlink:show="replace"><text:span text:style-name="T1525">I-1138</text:span></text:a><text:span text:style-name="T1526">, 1995-12-19, Žin., 1995, Nr.<text:s/></text:span><text:span text:style-name="T1527">106-2353 (1995-12-29), i. k. 0951010ISTA00I-1138</text:span></text:p>
      <text:p text:style-name="P1528"><text:span text:style-name="T1529">Dėl Lietuvos Respublikos daugiabučių namų savininkų bendrijų įstatymo pakeitimo ir papildymo</text:span></text:p>
      <text:p text:style-name="P1530"/>
      <text:p text:style-name="P1531"><text:span text:style-name="T1532">2.</text:span></text:p>
      <text:p text:style-name="P1533"><text:span text:style-name="T1534">Lietuvos Respublikos Seimas, Įstatymas</text:span></text:p>
      <text:p text:style-name="P1535"><text:span text:style-name="T1536">Nr.<text:s/></text:span><text:a xlink:href="https://www.e-tar.lt/portal/legalAct.html?documentId=TAR.6B9704CDC024" office:target-frame-name="_top" xlink:show="replace"><text:span text:style-name="T1537">VIII-1741</text:span></text:a><text:span text:style-name="T1538">, 2000-06-20, Žin., 2000, Nr. 56-1639 (2000-07-12), i. k. 1001010ISTAIII-1741</text:span></text:p>
      <text:p text:style-name="P1539"><text:span text:style-name="T1540">Lietuvos Respublikos daugiabučių namų savininkų bendrijų įstatymo pakeitimo įstatymas</text:span></text:p>
      <text:p text:style-name="P1541"/>
      <text:p text:style-name="P1542"><text:span text:style-name="T1543">3.</text:span></text:p>
      <text:p text:style-name="P1544"><text:span text:style-name="T1545">Lietuvos Respublikos Konstitucinis Teismas, Nutarimas</text:span></text:p>
      <text:p text:style-name="P1546"><text:span text:style-name="T1547">2000-12-21</text:span><text:span text:style-name="T1548">, Žin., 2000, Nr. 110-3536 (2000-12-28), i. k. 1001000NUTARG003446 <text:s text:c="15"/></text:span></text:p>
      <text:p text:style-name="P1549"><text:span text:style-name="T1550">Dėl Lietuvos Respublikos daugiabučių namų savininkų bendrijų įstatymo (1995 m. vasario 21 d. redakcija) 16 straipsnio 1 dalies, 17 straipsnio 1 ir 2 dalių, 19 straipsnio ir<text:s/></text:span><text:span text:style-name="T1551">šio įstatymo (2000 m. birželio 20 d. redakcija) 27 straipsnio 4 ir 7 dalių, taip pat Lietuvos Respublikos Vyriausybės 1995 m. birželio 15 d. nutarimu Nr. 852 "Dėl Lietuvos Respublikos daugiabučių namų savininkų bendrijų įstatymo įgyvendinimo tvarkos" patvi</text:span><text:span text:style-name="T1552">rtintų Tipinių daugiabučių namų savininkų bendrijų įstatų 8 punkto 1, 3 ir 4 pastraipų, 10 punkto 1 pastraipos atitikties Lietuvos Respublikos Konstitucijai</text:span></text:p>
      <text:p text:style-name="P1553"/>
      <text:p text:style-name="P1554"><text:span text:style-name="T1555">4.</text:span></text:p>
      <text:p text:style-name="P1556"><text:span text:style-name="T1557">Lietuvos Respublikos Seimas, Įstatymas</text:span></text:p>
      <text:p text:style-name="P1558"><text:span text:style-name="T1559">Nr.<text:s/></text:span><text:a xlink:href="https://www.e-tar.lt/portal/legalAct.html?documentId=TAR.18D8FA977A2E" office:target-frame-name="_top" xlink:show="replace"><text:span text:style-name="T1560">IX-532</text:span></text:a><text:span text:style-name="T1561">, 2001-10-09, Žin., 2001, Nr. 91-3187 (2001-10-26), i. k. 1011010ISTA00IX-532</text:span></text:p>
      <text:p text:style-name="P1562"><text:span text:style-name="T1563">Lietuvos Respublikos daugiabučių namų savininkų bendrijų įstatymo pakeitimo ir Daugiabučių namų savininkų bendrijų įstatymo pakeitimo įstatymo</text:span><text:span text:style-name="T1564"><text:s/>2 straipsnio pripažinimo netekusiu galios įstatymas</text:span></text:p>
      <text:p text:style-name="P1565"/>
      <text:p text:style-name="P1566"><text:span text:style-name="T1567">5.</text:span></text:p>
      <text:p text:style-name="P1568"><text:span text:style-name="T1569">Lietuvos Respublikos Seimas, Įstatymas</text:span></text:p>
      <text:p text:style-name="P1570"><text:span text:style-name="T1571">Nr.<text:s/></text:span><text:a xlink:href="https://www.e-tar.lt/portal/legalAct.html?documentId=TAR.FFDED7E33CDF" office:target-frame-name="_top" xlink:show="replace"><text:span text:style-name="T1572">IX-1989</text:span></text:a><text:span text:style-name="T1573">, 2004-01-29, Žin., 2004, Nr. 25-758 (2004-02-14), i. k. 1041010IST</text:span><text:span text:style-name="T1574">A0IX-1989</text:span></text:p>
      <text:p text:style-name="P1575"><text:span text:style-name="T1576">Lietuvos Respublikos daugiabučių namų savininkų bendrijų įstatymo 11, 12, 32 ir 35 straipsnių pakeitimo įstatymas</text:span></text:p>
      <text:p text:style-name="P1577"/>
      <text:p text:style-name="P1578"><text:span text:style-name="T1579">6.</text:span></text:p>
      <text:p text:style-name="P1580"><text:span text:style-name="T1581">Lietuvos Respublikos Seimas, Įstatymas</text:span></text:p>
      <text:p text:style-name="P1582"><text:span text:style-name="T1583">Nr.<text:s/></text:span><text:a xlink:href="https://www.e-tar.lt/portal/legalAct.html?documentId=TAR.F4F8F3E6FE60" office:target-frame-name="_top" xlink:show="replace"><text:span text:style-name="T1584">XI-613</text:span></text:a><text:span text:style-name="T1585">, 2009-12-22, Žin., 2010, Nr. 1-24 (2010-01-05); Žin., 2010, Nr. 37-0 (2010-03-31), i. k. 1091010ISTA00XI-613</text:span></text:p>
      <text:p text:style-name="P1586"><text:span text:style-name="T1587">Lietuvos Respublikos daugiabučių namų savininkų bendrijų įstatymo 12, 13 straipsnių pakeitimo ir papildymo įstatymas</text:span></text:p>
      <text:p text:style-name="P1588"/>
      <text:p text:style-name="P1589"><text:span text:style-name="T1590">7.</text:span></text:p>
      <text:p text:style-name="P1591"><text:span text:style-name="T1592">Lietuvos Respubliko</text:span><text:span text:style-name="T1593">s Seimas, Įstatymas</text:span></text:p>
      <text:p text:style-name="P1594"><text:span text:style-name="T1595">Nr.<text:s/></text:span><text:a xlink:href="https://www.e-tar.lt/portal/legalAct.html?documentId=TAR.37BBE6F953CC" office:target-frame-name="_top" xlink:show="replace"><text:span text:style-name="T1596">XI-1967</text:span></text:a><text:span text:style-name="T1597">, 2012-04-12, Žin., 2012, Nr. 50-2440 (2012-04-28), i. k. 1121010ISTA0XI-1967</text:span></text:p>
      <text:p text:style-name="P1598"><text:span text:style-name="T1599">Lietuvos Respublikos daugiabučių namų savininkų bendrijų įstatymo</text:span><text:span text:style-name="T1600"><text:s/>pakeitimo įstatymas</text:span></text:p>
      <text:p text:style-name="P1601"/>
      <text:p text:style-name="P1602"><text:span text:style-name="T1603">8.</text:span></text:p>
      <text:p text:style-name="P1604"><text:span text:style-name="T1605">Lietuvos Respublikos Seimas, Įstatymas</text:span></text:p>
      <text:p text:style-name="P1606"><text:span text:style-name="T1607">Nr.<text:s/></text:span><text:a xlink:href="https://www.e-tar.lt/portal/legalAct.html?documentId=cdba6b00e56911e39ea8c7e1dfdc4b5c" office:target-frame-name="_top" xlink:show="replace"><text:span text:style-name="T1608">XII-882</text:span></text:a><text:span text:style-name="T1609">, 2014-05-15, paskelbta TAR 2014-05-27, i. k. 2014-05735</text:span></text:p>
      <text:p text:style-name="P1610"><text:span text:style-name="T1611">Lietuvos Respublikos daugi</text:span><text:span text:style-name="T1612">abučių gyvenamųjų namų ir kitos paskirties pastatų savininkų bendrijų įstatymo Nr. I-798 2, 7, 8 ir 14 straipsnių pakeitimo įstatymas</text:span></text:p>
      <text:p text:style-name="P1613"/>
      <text:p text:style-name="P1614"><text:span text:style-name="T1615">9.</text:span></text:p>
      <text:p text:style-name="P1616"><text:span text:style-name="T1617">Lietuvos Respublikos Seimas, Įstatymas</text:span></text:p>
      <text:p text:style-name="P1618"><text:span text:style-name="T1619">Nr.<text:s/></text:span><text:a xlink:href="https://www.e-tar.lt/portal/legalAct.html?documentId=d75c43a08b8811e6b969d7ae07280e89" office:target-frame-name="_top" xlink:show="replace"><text:span text:style-name="T1620">XII-2639</text:span></text:a><text:span text:style-name="T1621">, 2016-09-27, paskelbta TAR 2016-10-06, i. k. 2016-24672</text:span></text:p>
      <text:p text:style-name="P1622"><text:span text:style-name="T1623">Lietuvos Respublikos daugiabučių gyvenamųjų namų ir kitos paskirties pastatų savininkų bendrijų įstatymo Nr. I-798 20 straipsnio pakeitimo įstatymas</text:span></text:p>
      <text:p text:style-name="P1624"/>
      <text:p text:style-name="P1625"><text:span text:style-name="T1626">10.</text:span></text:p>
      <text:p text:style-name="P1627"><text:span text:style-name="T1628">Lietuvos Respu</text:span><text:span text:style-name="T1629">blikos Seimas, Įstatymas</text:span></text:p>
      <text:p text:style-name="P1630"><text:span text:style-name="T1631">Nr.<text:s/></text:span><text:a xlink:href="https://www.e-tar.lt/portal/legalAct.html?documentId=a0cc36f0446f11edbc04912defe897d1" office:target-frame-name="_top" xlink:show="replace"><text:span text:style-name="T1632">XIV-1434</text:span></text:a><text:span text:style-name="T1633">, 2022-09-29, paskelbta TAR 2022-10-05, i. k. 2022-20263</text:span></text:p>
      <text:p text:style-name="P1634"><text:span text:style-name="T1635">Lietuvos Respublikos daugiabučių gyvenamųjų namų ir kitos<text:s/></text:span><text:span text:style-name="T1636">paskirties pastatų savininkų bendrijų įstatymo Nr. I-798 2, 4, 5, 6, 7, 8, 11 ir 14 straipsnių pakeitimo įstatymas</text:span></text:p>
      <text:p text:style-name="P1637"/>
      <text:p text:style-name="P1638"><text:span text:style-name="T1639">11.</text:span></text:p>
      <text:p text:style-name="P1640"><text:span text:style-name="T1641">Lietuvos Respublikos Seimas, Įstatymas</text:span></text:p>
      <text:p text:style-name="P1642"><text:span text:style-name="T1643">Nr.<text:s/></text:span><text:a xlink:href="https://www.e-tar.lt/portal/legalAct.html?documentId=caa55870875f11ed8df094f359a60216" office:target-frame-name="_top" xlink:show="replace"><text:span text:style-name="T1644">XIV-1710</text:span></text:a><text:span text:style-name="T1645">, 2022-12-20, paskelbta TAR 2022-12-29, i. k. 2022-27300</text:span></text:p>
      <text:p text:style-name="P1646"><text:span text:style-name="T1647">Lietuvos Respublikos daugiabučių gyvenamųjų namų ir kitos paskirties pastatų savininkų bendrijų įstatymo Nr. I-798 11 straipsnio pakeitimo įstatymas</text:span></text:p>
      <text:p text:style-name="P1648"/>
      <text:p text:style-name="P1649"><text:span text:style-name="T1650">12.</text:span></text:p>
      <text:p text:style-name="P1651"><text:span text:style-name="T1652">Lietuvos Respublikos Seimas,<text:s/></text:span><text:span text:style-name="T1653">Įstatymas</text:span></text:p>
      <text:p text:style-name="P1654"><text:span text:style-name="T1655">Nr.<text:s/></text:span><text:a xlink:href="https://www.e-tar.lt/portal/legalAct.html?documentId=0288ca40882511ed8df094f359a60216" office:target-frame-name="_top" xlink:show="replace"><text:span text:style-name="T1656">XIV-1779</text:span></text:a><text:span text:style-name="T1657">, 2022-12-23, paskelbta TAR 2022-12-30, i. k. 2022-27592</text:span></text:p>
      <text:p text:style-name="P1658"><text:span text:style-name="T1659">Lietuvos Respublikos daugiabučių gyvenamųjų namų ir kitos paskirties pastatų sa</text:span><text:span text:style-name="T1660">vininkų bendrijų įstatymo Nr. I-798 11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2:42:00Z</meta:creation-date>
    <dc:date>2023-01-10T12:42:00Z</dc:date>
    <meta:template xlink:href="Normal.dotm" xlink:type="simple"/>
    <meta:editing-cycles>2</meta:editing-cycles>
    <meta:editing-duration>PT0S</meta:editing-duration>
    <meta:document-statistic meta:page-count="10" meta:paragraph-count="780" meta:word-count="9501" meta:character-count="77231" meta:row-count="1557" meta:non-whitespace-character-count="68510"/>
  </office:meta>
</office:document-meta>
</file>