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keep-with-next="alway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keep-with-next="always" fo:text-align="center"/>
      <style:text-properties fo:font-weight="bold" style:font-weight-asian="bold"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1.6736in" fo:text-indent="-1.181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style="italic" style:font-style-asian="italic" fo:color="#000000"/>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P1099" style:parent-style-name="Normal" style:family="paragraph">
      <style:paragraph-properties>
        <style:tab-stops>
          <style:tab-stop style:type="right" style:position="6.6937in"/>
        </style:tab-stops>
      </style:paragraph-properties>
    </style:style>
    <style:style style:name="P1100" style:parent-style-name="Normal" style:family="paragraph">
      <style:paragraph-properties>
        <style:tab-stops>
          <style:tab-stop style:type="right" style:position="6.6937in"/>
        </style:tab-stops>
      </style:paragraph-properties>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04-01-01 iki 2004-02-13</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 norminiuose dokumentuose (techniniuose reglamentuose, priežiūros bei naudojimo taisyklėse ir kituose) nustatyti privalo</text:span><text:span text:style-name="T95">mi pastato konstrukcijų mechaninio atsparumo ir stabilumo, priešgaisrinės<text:s/></text:span><text:soft-page-break/><text:span text:style-name="T96">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 netaikomi griežtesni aplinkosaugos, higienos, priešgaisrinės saugos ir kiti privalomieji reikalavimai.</text:span></text:p>
      <text:p text:style-name="P187"><text:span text:style-name="T188">5</text:span><text:span text:style-name="T189">. Viešai aptarti turi būti pateikta gyvenamųjų patalpų pertvarkymo ir namo aplinkos pakeitimo schema. Vi</text:span><text:span text:style-name="T190">ešo aptarimo išvados ir pasiūlymai, kurie neprieštarauja įstatymams bei<text:s/></text:span><text:soft-page-break/><text:span text:style-name="T191">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p text:style-name="P224"><text:span text:style-name="T225">ANTRASIS</text:span><text:span text:style-name="T226"><text:s/>SKIRSNIS</text:span></text:p>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 B</text:span><text:span text:style-name="T237">endrijos steigimo iniciatyvos teisę turi kiekvienas daugiabučio namo patalpų savininkas ar jų grupė, taip pat vietos savivaldos vykdomoji institucija, kita už namo priežiūrą atsakinga įmonė, įstaiga, organizacija .</text:span></text:p>
      <text:p text:style-name="P238"><text:span text:style-name="T239">2</text:span><text:span text:style-name="T240">. Daugiabučiame name arba keliuose n</text:span><text:span text:style-name="T241">amuose, jei neįmanoma šių namų atskirai naudoti, steigiama tik viena bendrija. Atskiru namu laikomas sublokuoto daugiabučio namo korpusas ar sekcija, jeigu yra galimybė juos atskirai naudoti.</text:span></text:p>
      <text:p text:style-name="P242"/>
      <text:p text:style-name="P243"><text:span text:style-name="T244">12</text:span><text:span text:style-name="T245"><text:s/>straipsnis.<text:s/></text:span><text:span text:style-name="T246">Bendrijos steigiamasis susirinkimas</text:span></text:p>
      <text:p text:style-name="P247"><text:span text:style-name="T248">1</text:span><text:span text:style-name="T249">.</text:span><text:span text:style-name="T250"><text:s/>Bendrijai steigti šaukiamas steigiamasis susirinkimas.</text:span></text:p>
      <text:p text:style-name="P251"><text:span text:style-name="T252">2</text:span><text:span text:style-name="T253">. Apie šaukiamą steigiamąjį susirinkimą steigimo iniciatorius ne vėliau kaip prieš dvi savaites iki susirinkimo dienos viešai praneša visiems namo patalpų savininkams ir raštu - vietos savivaldos</text:span><text:span text:style-name="T254"><text:s/>vykdomajai institucijai, kitai už namo priežiūrą atsakingai įmonei, įstaigai, organizacijai, kartu pateikdamas darbotvarkę ir bendrijos įstatų projektą.</text:span></text:p>
      <text:p text:style-name="P255"><text:span text:style-name="T256">3</text:span><text:span text:style-name="T257">. Vietos savivaldos vykdomoji institucija ar kita už namo priežiūrą atsakinga įmonė, įstaiga, org</text:span><text:span text:style-name="T258">anizacija privalo deleguoti savo įgaliotą atstovą ir pateikti bendrijos steigimo iniciatoriams namo patalpų savininkų bei jiems priklausančių patalpų sąrašą. Jame nurodoma namo patalpų savininkų vardas, pavardė ir asmens kodas (juridinio asmens pavadinimas</text:span><text:span text:style-name="T259"><text:s/>ir adresas), jiems priklausančių patalpų naudingasis plotas, patalpų paskirtis, nuosavybės teisės įgijimo pagrindas ir data.</text:span></text:p>
      <text:p text:style-name="P260"><text:span text:style-name="T261">4</text:span><text:span text:style-name="T262">. Bendrijos steigiamasis susirinkimas yra teisėtas, kai jame dalyvauja daugiau kaip 1/2 namo patalpų savininkų. Steigiamasis<text:s/></text:span><text:span text:style-name="T263">susirinkimas renka susirinkimo pirmininką ir sekretorių.</text:span></text:p>
      <text:p text:style-name="P264"><text:span text:style-name="T265">5</text:span><text:span text:style-name="T266">. Steigiamojo susirinkimo nutarimas steigti bendriją, taip pat kiti nutarimai yra teisėti, kai už juos balsuoja daugiau kaip 1/2 susirinkime dalyvaujančių namo patalpų savininkų. Steigiamojo<text:s/></text:span><text:span text:style-name="T267">susirinkimo protokolo formą tvirtina Vyriausybė ar jos įgaliota institucija.</text:span></text:p>
      <text:p text:style-name="P268"><text:span text:style-name="T269">6</text:span><text:span text:style-name="T270">. Steigiamasis susirinkimas priima nutarimą įsteigti bendriją ir patvirtina jos įstatus. Įstatų projektą rengia ir steigiamajam susirinkimui pateikia bendrijos steigimo inici</text:span><text:span text:style-name="T271">atoriai.</text:span></text:p>
      <text:p text:style-name="P272"><text:span text:style-name="T273">7</text:span><text:span text:style-name="T274">. Pakartotinis bendrijos steigiamasis susirinkimas šaukiamas ne anksčiau kaip po dviejų savaičių nuo prieš tai skelbto steigiamojo susirinkimo dienos.</text:span></text:p>
      <text:p text:style-name="P275"/>
      <text:p text:style-name="P276"><text:span text:style-name="T277">13</text:span><text:span text:style-name="T278"><text:s/>straipsnis.<text:s/></text:span><text:span text:style-name="T279">Bendrijos įstatai</text:span></text:p>
      <text:p text:style-name="P280"><text:span text:style-name="T281">1</text:span><text:span text:style-name="T282">. Bendrijos įstatai nustato jos steigimą, vald</text:span><text:span text:style-name="T283">ymą, reorganizavimą ir likvidavimą bei bendrijos narių teises ir pareigas, valdymo ir kontrolės organų rinkimo tvarką, bendrijos nustatomų įmokų rinkimo ir naudojimo tvarką, kitus su bendrijos veikla susijusius santykius.</text:span></text:p>
      <text:p text:style-name="P284"><text:span text:style-name="T285">2</text:span><text:span text:style-name="T286">. Bendrijos įstatuose turi bū</text:span><text:span text:style-name="T287">ti nurodyta:<text:s/></text:span></text:p>
      <text:p text:style-name="P288"><text:span text:style-name="T289">1</text:span><text:span text:style-name="T290">) bendrijos pavadinimas, buveinė;<text:s/></text:span></text:p>
      <text:p text:style-name="P291">Straipsnio punkto pakeitimai:</text:p>
      <text:p text:style-name="P292"><text:span text:style-name="T293">Nr.<text:s/></text:span><text:a xlink:href="https://www.e-tar.lt/portal/legalAct.html?documentId=TAR.18D8FA977A2E" office:target-frame-name="_top" xlink:show="replace"><text:span text:style-name="T294">IX-532</text:span></text:a><text:span text:style-name="T295">, 2001-10-09, Žin., 2001, Nr. 91-3187 (2001-10-26), i. k. 1011010ISTA00IX-532</text:span></text:p>
      <text:p text:style-name="Normal"/>
      <text:p text:style-name="P296"><text:span text:style-name="T297">2</text:span><text:span text:style-name="T298">) bendrijos veiklos tikslai ir uždaviniai;</text:span></text:p>
      <text:p text:style-name="P299"><text:span text:style-name="T300">3</text:span><text:span text:style-name="T301">) bendrijos narių teisės, pareigos ir atsakomybė pagal bendrijos prievoles;</text:span></text:p>
      <text:p text:style-name="P302"><text:span text:style-name="T303">4</text:span><text:span text:style-name="T304">) bendrijos narių susirinkimų ir (ar) bendrijos narių įgaliotinių delegavimo bei jų susirinkimų šaukimo, sprendimų priėmimo s</text:span><text:span text:style-name="T305">usirinkimuose tvarka, įstatų keitimo tvarka, taip pat sprendimų priėmimo balsuojant raštu tvarka;<text:s/></text:span></text:p>
      <text:p text:style-name="P306">Straipsnio punkto pakeitimai:</text:p>
      <text:p text:style-name="P307"><text:span text:style-name="T308">Nr.<text:s/></text:span><text:a xlink:href="https://www.e-tar.lt/portal/legalAct.html?documentId=TAR.18D8FA977A2E" office:target-frame-name="_top" xlink:show="replace"><text:span text:style-name="T309">IX-532</text:span></text:a><text:span text:style-name="T310">, 2001-10-09, Žin., 2001, Nr.<text:s/></text:span><text:span text:style-name="T311">91-3187 (2001-10-26), i. k. 1011010ISTA00IX-532</text:span></text:p>
      <text:p text:style-name="Normal"/>
      <text:p text:style-name="P312"><text:span text:style-name="T313">5</text:span><text:span text:style-name="T314">) bendrijos valdymo ir kontrolės organai, jų rinkimo tvarka, teisės ir pareigos bei atsakomybė;</text:span></text:p>
      <text:p text:style-name="P315"><text:span text:style-name="T316">6</text:span><text:span text:style-name="T317">) bendrijos ūkinės veiklos organizavimo ir administravimo tvarka;</text:span></text:p>
      <text:p text:style-name="P318"><text:span text:style-name="T319">7</text:span><text:span text:style-name="T320">) tikslinių, kaupiamųjų ir kit</text:span><text:span text:style-name="T321">ų, susijusių su bendrijos veikla, įmokų nustatymo ir mokėjimo tvarka, nepiniginių (turtinių) įnašų įvertinimo bei bendrijos narių ir jų šeimos narių darbo sąnaudų įskaitymo į įmokas tvarka;</text:span></text:p>
      <text:p text:style-name="P322"><text:span text:style-name="T323">8</text:span><text:span text:style-name="T324">) bendrijos lėšų naudojimo ir pajamų paskirstymo tvarka;</text:span></text:p>
      <text:p text:style-name="P325"><text:span text:style-name="T326">9</text:span><text:span text:style-name="T327">) bendrijos reorganizavimo ir likvidavimo tvarka.</text:span></text:p>
      <text:p text:style-name="P328"><text:span text:style-name="T329">3</text:span><text:span text:style-name="T330">. Įstatuose gali būti nustatytos ir kitos įstatymams neprieštaraujančios nuostatos.</text:span></text:p>
      <text:p text:style-name="P331"><text:span text:style-name="T332">4</text:span><text:span text:style-name="T333">. Pavyzdinius bendrijos įstatus tvirtina Vyriausybė ar jos įgaliota institucija.</text:span></text:p>
      <text:p text:style-name="P334"><text:span text:style-name="T335">5</text:span><text:span text:style-name="T336">. Bendrijos įstatus tur</text:span><text:span text:style-name="T337">i pasirašyti jos steigėjai – butų ir kitų patalpų savininkai ar jų įgalioti asmenys.</text:span></text:p>
      <text:p text:style-name="P338">Papildyta straipsnio dalimi:</text:p>
      <text:p text:style-name="P339"><text:span text:style-name="T340">Nr.<text:s/></text:span><text:a xlink:href="https://www.e-tar.lt/portal/legalAct.html?documentId=TAR.18D8FA977A2E" office:target-frame-name="_top" xlink:show="replace"><text:span text:style-name="T341">IX-532</text:span></text:a><text:span text:style-name="T342">, 2001-10-09, Žin., 2001, Nr. 91-3187 (2001-10-26)</text:span><text:span text:style-name="T343">, i. k. 1011010ISTA00IX-532</text:span></text:p>
      <text:p text:style-name="Normal"/>
      <text:p text:style-name="P344"><text:span text:style-name="T345">14</text:span><text:span text:style-name="T346"><text:s/>straipsnis.<text:s/></text:span><text:span text:style-name="T347">Bendrijos registravimas</text:span></text:p>
      <text:p text:style-name="P348"><text:span text:style-name="T349">1</text:span><text:span text:style-name="T350">. Bendrija registruojama juridinių asmenų registre. Bendrijai registruoti pateikiami šie dokumentai:<text:s/></text:span></text:p>
      <text:p text:style-name="P351"><text:span text:style-name="T352">1</text:span><text:span text:style-name="T353">) prašymas įregistruoti bendriją;<text:s/></text:span></text:p>
      <text:p text:style-name="P354"><text:span text:style-name="T355">2</text:span><text:span text:style-name="T356">) steigiamojo susirinkimo protokolas;<text:s/></text:span></text:p>
      <text:p text:style-name="P357"><text:span text:style-name="T358">3</text:span><text:span text:style-name="T359">) dalyvavusių steigiamajame susirinkime patalpų savininkų pasirašytas sąrašas;<text:s/></text:span></text:p>
      <text:p text:style-name="P360"><text:span text:style-name="T361">4</text:span><text:span text:style-name="T362">) bendrijos įstatai.<text:s/></text:span></text:p>
      <text:p text:style-name="P363"><text:span text:style-name="T364">2</text:span><text:span text:style-name="T365">. Prašymą įregistruoti bendriją ir steigiamojo susirinkimo protokolą pasirašo bei bendrijos įstatus juridinių asmenų registrui pateikia steigiamojo susirinkimo pirmininkas.<text:s/></text:span></text:p>
      <text:p text:style-name="P366"><text:span text:style-name="T367">3</text:span><text:span text:style-name="T368">. Juridinių asmenų registro tvarkytojas per 30 dienų nuo dokumentų pateikimo<text:s/></text:span><text:span text:style-name="T369">dienos privalo įregistruoti bendriją arba raštu pranešti bendrijos steigėjams atsisakymo įregistruoti priežastis. Atsisakymas įregistruoti bendriją gali būti apskųstas teismui įstatymų nustatyta tvarka.<text:s/></text:span></text:p>
      <text:p text:style-name="P370"><text:span text:style-name="T371">4</text:span><text:span text:style-name="T372">. Per 30 dienų po bendrijos įregistravimo dieno</text:span><text:span text:style-name="T373">s sušaukiamas bendrijos narių susirinkimas, skirtas bendrijos valdybai ir valdybos pirmininkui (bendrijos pirmininkui), taip pat revizijos komisijai (revizoriui) išrinkti.</text:span></text:p>
      <text:p text:style-name="P374"><text:span text:style-name="T375">5</text:span><text:span text:style-name="T376">. Nuo bendrijos įregistravimo dienos bendrija įgyja juridinio asmens teises.<text:s/></text:span></text:p>
      <text:p text:style-name="P377"><text:span text:style-name="T378">6</text:span><text:span text:style-name="T379">. Pataisyti ir (ar) papildyti bendrijos įstatai įsigalioja nuo jų perregistravimo juridinių asmenų registre dienos.</text:span></text:p>
      <text:p text:style-name="P380">Straipsnio pakeitimai:</text:p>
      <text:p text:style-name="P381"><text:span text:style-name="T382">Nr.<text:s/></text:span><text:a xlink:href="https://www.e-tar.lt/portal/legalAct.html?documentId=TAR.18D8FA977A2E" office:target-frame-name="_top" xlink:show="replace"><text:span text:style-name="T383">IX-532</text:span></text:a><text:span text:style-name="T384">, 2001-10-09, Žin.,</text:span><text:span text:style-name="T385"><text:s/>2001, Nr. 91-3187 (2001-10-26), i. k. 1011010ISTA00IX-532</text:span></text:p>
      <text:p text:style-name="Normal"/>
      <text:p text:style-name="P386"><text:span text:style-name="T387">TREČIASIS</text:span><text:span text:style-name="T388"><text:s/>SKIRSNIS</text:span></text:p>
      <text:p text:style-name="P389"><text:span text:style-name="T390">BENDRIJOS REORGANIZAVIMAS IR LIKVIDAVIMAS</text:span></text:p>
      <text:p text:style-name="P391"/>
      <text:p text:style-name="P392"><text:span text:style-name="T393">15</text:span><text:span text:style-name="T394"><text:s/>straipsnis.<text:s/></text:span><text:span text:style-name="T395">Bendrijos reorganizavimas ir perregistravimas</text:span></text:p>
      <text:p text:style-name="P396"><text:span text:style-name="T397">1</text:span><text:span text:style-name="T398">. Bendrija gali susijungti su kita bendrija (bendrijomis) ar skaidytis į mažesnes bendrijas, jei kiekviena iš jų gali veikti atskirame name (namuose) pagal šio įstatymo 11 straipsnio 2 dalies sąlygas.<text:s/></text:span></text:p>
      <text:p text:style-name="P399"><text:span text:style-name="T400">2</text:span><text:span text:style-name="T401">. Jeigu viename ar keliuose iš bendrijos valdomų<text:s/></text:span><text:span text:style-name="T402">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03"><text:span text:style-name="T404">3</text:span><text:span text:style-name="T405">. Juridinių asmenų registro tvarkytojas privalo įregistruoti atsiskyrusią bendriją, jei pateikiami visi šio įstatymo 14 straipsnyje numatyti dokumentai, ir pranešti bendrijai, nuo kurios atsiskyrė naujoji bendrija, kad ji turi Civilinio kodekso nustatyt</text:span><text:span text:style-name="T406">a tvarka perregistruoti bendrijos įstatus.</text:span><text:s/></text:p>
      <text:p text:style-name="P407">Straipsnio dalies pakeitimai:</text:p>
      <text:p text:style-name="P408"><text:span text:style-name="T409">Nr.<text:s/></text:span><text:a xlink:href="https://www.e-tar.lt/portal/legalAct.html?documentId=TAR.18D8FA977A2E" office:target-frame-name="_top" xlink:show="replace"><text:span text:style-name="T410">IX-532</text:span></text:a><text:span text:style-name="T411">, 2001-10-09, Žin., 2001, Nr. 91-3187 (2001-10-26), i. k. 1011010ISTA00IX-532</text:span></text:p>
      <text:p text:style-name="Normal"/>
      <text:p text:style-name="P412"><text:span text:style-name="T413">4</text:span><text:span text:style-name="T414">. Bend</text:span><text:span text:style-name="T415">rija, nuo kurios atsiskyrė naujoji bendrija, per 1 mėnesį nuo atsiskyrusios bendrijos įregistravimo juridinių asmenų registre dienos privalo sudaryti turto ir lėšų padalijimo balansą, kitus bendrijos teisėms ir prievolėms perimti reikalingus dokumentus ir<text:s/></text:span><text:span text:style-name="T416">pateikti bendrijų valdyboms (bendrijų pirmininkams) tvirtinti. Ginčai dėl turto ir lėšų padalijimo sprendžiami įstatymo nustatyta tvarka.</text:span></text:p>
      <text:p text:style-name="P417">Straipsnio dalies pakeitimai:</text:p>
      <text:p text:style-name="P418"><text:span text:style-name="T419">Nr.<text:s/></text:span><text:a xlink:href="https://www.e-tar.lt/portal/legalAct.html?documentId=TAR.18D8FA977A2E" office:target-frame-name="_top" xlink:show="replace"><text:span text:style-name="T420">IX</text:span><text:span text:style-name="T421">-532</text:span></text:a><text:span text:style-name="T422">, 2001-10-09, Žin., 2001, Nr. 91-3187 (2001-10-26), i. k. 1011010ISTA00IX-532</text:span></text:p>
      <text:p text:style-name="Normal"/>
      <text:p text:style-name="P423"><text:span text:style-name="T424">5</text:span><text:span text:style-name="T425">. Bendrijos reorganizavimas užbaigiamas pasirašius visų teisių ir prievolių, susijusių su atskirto gyvenamojo namo (namų) bendrojo naudojimo objektų priežiūra ir kitoki</text:span><text:span text:style-name="T426">u tvarkymu, perdavimo aktą. Aktą pasirašo reorganizuotos ir naujai įsteigtos bendrijų valdybų (bendrijų) pirmininkai ar jų įgalioti asmenys. Perdavimo aktas registruojamas Nekilnojamojo turto registre. Perdavimo akto pavyzdinę formą nustato Vyriausybė arba</text:span><text:span text:style-name="T427"><text:s/>jos įgaliota institucija.</text:span></text:p>
      <text:p text:style-name="P428"/>
      <text:p text:style-name="P429"><text:span text:style-name="T430">16</text:span><text:span text:style-name="T431"><text:s/>straipsnis.<text:s/></text:span><text:span text:style-name="T432">Bendrijos likvidavimas</text:span></text:p>
      <text:p text:style-name="P433"><text:span text:style-name="T434">Bendrija likviduojama Civilinio kodekso nustatyta tvarka.</text:span></text:p>
      <text:p text:style-name="P435"/>
      <text:p text:style-name="P436">Straipsnio pakeitimai:</text:p>
      <text:p text:style-name="P437"><text:span text:style-name="T438">Nr.<text:s/></text:span><text:a xlink:href="https://www.e-tar.lt/portal/legalAct.html?documentId=TAR.18D8FA977A2E" office:target-frame-name="_top" xlink:show="replace"><text:span text:style-name="T439">IX-532</text:span></text:a><text:span text:style-name="T440">,<text:s/></text:span><text:span text:style-name="T441">2001-10-09, Žin., 2001, Nr. 91-3187 (2001-10-26), i. k. 1011010ISTA00IX-532</text:span></text:p>
      <text:p text:style-name="Normal"/>
      <text:p text:style-name="P442"><text:span text:style-name="T443">17 straipsnis.</text:span><text:span text:style-name="T444"><text:s/>Neteko galios nuo 2001-10-26</text:span></text:p>
      <text:p text:style-name="P445">Straipsnio naikinimas:</text:p>
      <text:p text:style-name="P446"><text:span text:style-name="T447">Nr.<text:s/></text:span><text:a xlink:href="https://www.e-tar.lt/portal/legalAct.html?documentId=TAR.18D8FA977A2E" office:target-frame-name="_top" xlink:show="replace"><text:span text:style-name="T448">IX-532</text:span></text:a><text:span text:style-name="T449">, 2001-10-09, Žin.</text:span><text:span text:style-name="T450"><text:s/>2001, Nr. 91-3187 (2001-10-26), i. k. 1011010ISTA00IX-532</text:span></text:p>
      <text:p text:style-name="Normal"/>
      <text:p text:style-name="P451"><text:span text:style-name="T452">18</text:span><text:span text:style-name="T453"><text:s/>straipsnis.<text:s/></text:span><text:span text:style-name="T454">Likviduotų bendrijų išregistravimas</text:span></text:p>
      <text:p text:style-name="P455"><text:span text:style-name="T456">Likviduotai bendrijai išregistruoti likvidatorius juridinių asmenų registro tvarkytojui turi pateikti:</text:span></text:p>
      <text:p text:style-name="P457"><text:span text:style-name="T458">1</text:span><text:span text:style-name="T459">) prašymą išregistruoti bendriją;</text:span></text:p>
      <text:p text:style-name="P460"><text:span text:style-name="T461">2</text:span><text:span text:style-name="T462">) bendrijos likvidavimo aktą;</text:span></text:p>
      <text:p text:style-name="P463"><text:span text:style-name="T464">3</text:span><text:span text:style-name="T465">) likviduotos bendrijos įregistravimo dokumento ir įstatų originalus;<text:s/></text:span></text:p>
      <text:p text:style-name="P466"><text:span text:style-name="T467">4</text:span><text:span text:style-name="T468">) teritorinės valstybinės mokesčių inspekcijos išduotą atsiskaitymo su biudžetu pažymą. Pažymoje turi būti nurodytos baudų ir delspinigių s</text:span><text:span text:style-name="T469">umos, priskaičiuotos iki reorganizavimo dienos;<text:s/></text:span></text:p>
      <text:p text:style-name="P470"><text:span text:style-name="T471">5</text:span><text:span text:style-name="T472">) Valstybinio socialinio draudimo fondo valdybos (arba jos skyriaus) išduotą atsiskaitymo su ja pažymą. Pažymoje turi būti nurodytos baudų ir delspinigių sumos, priskaičiuotos iki išregistravimo dienos;</text:span></text:p>
      <text:p text:style-name="P473"><text:span text:style-name="T474">6</text:span><text:span text:style-name="T475">) bankų išduotas pažymas apie sąskaitų uždarymą;</text:span></text:p>
      <text:p text:style-name="P476"><text:span text:style-name="T477">7</text:span><text:span text:style-name="T478">) prašymą dėl archyvinių dokumentų perdavimo toliau saugoti;</text:span></text:p>
      <text:p text:style-name="P479"><text:span text:style-name="T480">8</text:span><text:span text:style-name="T481">) policijos komisariato išduotą pažymą, kad antspaudas sunaikintas.</text:span></text:p>
      <text:p text:style-name="P482">Straipsnio pakeitimai:</text:p>
      <text:p text:style-name="P483"><text:span text:style-name="T484">Nr.<text:s/></text:span><text:a xlink:href="https://www.e-tar.lt/portal/legalAct.html?documentId=TAR.18D8FA977A2E" office:target-frame-name="_top" xlink:show="replace"><text:span text:style-name="T485">IX-532</text:span></text:a><text:span text:style-name="T486">, 2001-10-09, Žin., 2001, Nr. 91-3187 (2001-10-26), i. k. 1011010ISTA00IX-532</text:span></text:p>
      <text:p text:style-name="Normal"/>
      <text:p text:style-name="P487"><text:span text:style-name="T488">KETVIRTASIS</text:span><text:span text:style-name="T489"><text:s/>SKIRSNIS</text:span></text:p>
      <text:p text:style-name="P490"><text:span text:style-name="T491">BENDRIJOS VALDYMAS</text:span></text:p>
      <text:p text:style-name="P492"/>
      <text:p text:style-name="P493"><text:span text:style-name="T494">19</text:span><text:span text:style-name="T495"><text:s/>straipsnis.<text:s/></text:span><text:span text:style-name="T496">Bendrijos valdymo organai</text:span></text:p>
      <text:p text:style-name="P497"><text:span text:style-name="T498">1</text:span><text:span text:style-name="T499">. Bendrijos valdymo organai yra bendrijos narių susirinkimas, bendrijos valdyba (bendrijos pirmininkas).</text:span></text:p>
      <text:p text:style-name="P500"><text:span text:style-name="T501">2</text:span><text:span text:style-name="T502">. Bendrijos narių susirinkimas gali nustatyti atstovavimo kvotas, išrinkti įgaliotinius ir perduoti bendrijos įgaliotinių susirinkimui dalį<text:s/></text:span><text:span text:style-name="T503">savo teisių bei pareigų. Bendrijos narių įgaliotinių teises nustato bendrijos įstatai.</text:span></text:p>
      <text:p text:style-name="P504">Straipsnio dalies pakeitimai:</text:p>
      <text:p text:style-name="P505"><text:span text:style-name="T506">Nr.<text:s/></text:span><text:a xlink:href="https://www.e-tar.lt/portal/legalAct.html?documentId=TAR.18D8FA977A2E" office:target-frame-name="_top" xlink:show="replace"><text:span text:style-name="T507">IX-532</text:span></text:a><text:span text:style-name="T508">, 2001-10-09, Žin., 2001, Nr. 91-3187 (2001-10-</text:span><text:span text:style-name="T509">26), i. k. 1011010ISTA00IX-532</text:span></text:p>
      <text:p text:style-name="Normal"/>
      <text:p text:style-name="P510"><text:span text:style-name="T511">20</text:span><text:span text:style-name="T512"><text:s/>straipsnis.<text:s/></text:span><text:span text:style-name="T513">Bendrijos narių susirinkimas</text:span></text:p>
      <text:p text:style-name="P514"><text:span text:style-name="T515">Aukščiausias bendrijos valdymo organas yra bendrijos narių susirinkimas. Susirinkimas turi teisę:</text:span></text:p>
      <text:p text:style-name="P516"><text:span text:style-name="T517">1</text:span><text:span text:style-name="T518">) tvirtinti, keisti ir papildyti bendrijos įstatus;</text:span></text:p>
      <text:p text:style-name="P519"><text:span text:style-name="T520">2</text:span><text:span text:style-name="T521">) rinkti ir<text:s/></text:span><text:span text:style-name="T522">atšaukti bendrijos valdybą (bendrijos pirmininką) ir revizijos komisiją (revizorių);</text:span></text:p>
      <text:p text:style-name="P523"><text:span text:style-name="T524">3</text:span><text:span text:style-name="T525">) nustatyti bendrijos ūkinės veiklos organizavimo ir valdymo tvarką ir su tuo susijusius įgaliojimus valdybos nariams (bendrijos pirmininkui), taip pat jų darbo apmok</text:span><text:span text:style-name="T526">ėjimo sąlygas, samdomų darbuotojų skaičių ir jų darbo apmokėjimo tvarką arba sutarčių su gyvenamųjų namų priežiūros ir administravimo paslaugas teikiančiomis įmonėmis sudarymo sąlygas;</text:span></text:p>
      <text:p text:style-name="P527"><text:span text:style-name="T528">4</text:span><text:span text:style-name="T529">) tvirtinti bendrijos metinę pajamų ir išlaidų sąmatą, bendrojo na</text:span><text:span text:style-name="T530">udojimo objektų atnaujinimo (remonto ar rekonstrukcijos) ar modernizavimo metinį bei ilgalaikį planą, lėšų įstatymuose ir kituose teisės aktuose nurodytiems privalomiems statinių naudojimo ir priežiūros reikalavimams įgyvendinti kaupimo tvarką;</text:span><text:s/></text:p>
      <text:p text:style-name="P531">Straipsnio<text:s/>punkto pakeitimai:</text:p>
      <text:p text:style-name="P532"><text:span text:style-name="T533">Nr.<text:s/></text:span><text:a xlink:href="https://www.e-tar.lt/portal/legalAct.html?documentId=TAR.18D8FA977A2E" office:target-frame-name="_top" xlink:show="replace"><text:span text:style-name="T534">IX-532</text:span></text:a><text:span text:style-name="T535">, 2001-10-09, Žin., 2001, Nr. 91-3187 (2001-10-26), i. k. 1011010ISTA00IX-532</text:span></text:p>
      <text:p text:style-name="Normal"/>
      <text:p text:style-name="P536"><text:span text:style-name="T537">5</text:span><text:span text:style-name="T538">) vertinti bendrijos valdybos (bendrijos pirmininko) veiklą,</text:span><text:span text:style-name="T539"><text:s/>tvirtinti metinę bendrijos ūkinės ir finansinės veiklos ataskaitą ir revizijos komisijos (revizoriaus) išvadas apie bendrijos finansinę veiklą;</text:span></text:p>
      <text:p text:style-name="P540"><text:span text:style-name="T541">6</text:span><text:span text:style-name="T542">) spręsti naujų narių priėmimo į bendriją klausimus;</text:span></text:p>
      <text:p text:style-name="P543">Straipsnio punkto pakeitimai:</text:p>
      <text:p text:style-name="P544"><text:span text:style-name="T545">Nr.<text:s/></text:span><text:a xlink:href="https://www.e-tar.lt/portal/legalAct.html?documentId=TAR.18D8FA977A2E" office:target-frame-name="_top" xlink:show="replace"><text:span text:style-name="T546">IX-532</text:span></text:a><text:span text:style-name="T547">, 2001-10-09, Žin., 2001, Nr. 91-3187 (2001-10-26), i. k. 1011010ISTA00IX-532</text:span></text:p>
      <text:p text:style-name="Normal"/>
      <text:p text:style-name="P548"><text:span text:style-name="T549">7</text:span><text:span text:style-name="T550">) nustatyti disponavimo bendrijos turtu ir lėšomis tvarką, spręsti lėšų skolinimosi bei pajamų paskirst</text:span><text:span text:style-name="T551">ymo klausimus;</text:span></text:p>
      <text:p text:style-name="P552"><text:span text:style-name="T553">8</text:span><text:span text:style-name="T554">) nustatyti ir patvirtinti namo vidaus tvarkos ir žemės sklypo priežiūros taisykles;</text:span></text:p>
      <text:p text:style-name="P555"><text:span text:style-name="T556">9</text:span><text:span text:style-name="T557">) spręsti bendrijos stojimo į sąjungas (asociacijas), išstojimo iš jų, bendrijos reorganizavimo ir likvidavimo klausimus.</text:span></text:p>
      <text:p text:style-name="P558"/>
      <text:p text:style-name="P559"><text:span text:style-name="T560">21</text:span><text:span text:style-name="T561"><text:s/>straipsnis.<text:s/></text:span><text:span text:style-name="T562">Susirinkimų šaukimo ir organizavimo tvarka</text:span></text:p>
      <text:p text:style-name="P563"><text:span text:style-name="T564">1</text:span><text:span text:style-name="T565">. Bendrijos narių susirinkimus šaukia bendrijos valdyba (bendrijos pirmininkas) įstatuose nustatyta tvarka, bet ne rečiau kaip vieną kartą per metus, pasibaigus ūkiniams metams. Susirinkimas taip pat turi būt</text:span><text:span text:style-name="T566">i sušauktas, kai to reikalauja revizijos komisija (revizorius) arba ne mažiau kaip 1/4 bendrijos narių (įgaliotinių). Jeigu bendrijos valdyba (bendrijos pirmininkas) per mėnesį nuo reikalavimo sušaukti bendrijos narių susirinkimą pateikimo dienos susirinki</text:span><text:span text:style-name="T567">mo nesušaukia, jį gali šaukti revizijos komisija (revizorius) arba 1/4 bendrijos narių (įgaliotinių).</text:span><text:span text:style-name="T568"><text:tab/></text:span></text:p>
      <text:p text:style-name="P569">Straipsnio dalies pakeitimai:</text:p>
      <text:p text:style-name="P570"><text:span text:style-name="T571">Nr.<text:s/></text:span><text:a xlink:href="https://www.e-tar.lt/portal/legalAct.html?documentId=TAR.18D8FA977A2E" office:target-frame-name="_top" xlink:show="replace"><text:span text:style-name="T572">IX-532</text:span></text:a><text:span text:style-name="T573">, 2001-10-09, Žin., 2001, Nr.<text:s/></text:span><text:span text:style-name="T574">91-3187 (2001-10-26), i. k. 1011010ISTA00IX-532</text:span></text:p>
      <text:p text:style-name="Normal"/>
      <text:p text:style-name="P575"><text:span text:style-name="T576">2</text:span><text:span text:style-name="T577">. Apie šaukiamą bendrijos narių susirinkimą jo organizatorius, nurodytas šio straipsnio 1 dalyje, turi ne vėliau kaip prieš dvi savaites iki susirinkimo dienos viešai pranešti bendrijos nariams<text:s/></text:span><text:soft-page-break/><text:span text:style-name="T578">ir kartu</text:span><text:span text:style-name="T579"><text:s/>pateikti susirinkimo darbotvarkę. Jei susirinkimo darbotvarkėje numatyta pakeisti ar papildyti bendrijos įstatus ar svarstyti lėšų skolinimosi klausimą, apie bendrijos narių susirinkimą nariams pranešama raštu.</text:span></text:p>
      <text:p text:style-name="P580"><text:span text:style-name="T581">3</text:span><text:span text:style-name="T582">. Bendrijos narių susirinkimas laikomas</text:span><text:span text:style-name="T583"><text:s/>teisėtu, kai jame dalyvauja ne mažiau kaip 1/2 bendrijos narių. Jeigu į susirinkimą neatvyksta nustatytas narių skaičius, per dvi savaites šaukiamas pakartotinis susirinkimas. Jis yra teisėtas, kai dalyvauja ne mažiau kaip 1/4 bendrijos narių.</text:span></text:p>
      <text:p text:style-name="P584"><text:span text:style-name="T585">4</text:span><text:span text:style-name="T586">. Bend</text:span><text:span text:style-name="T587">rijos narių susirinkimo nutarimai yra teisėti, kai už juos balsuoja daugiau kaip 1/2 susirinkime dalyvaujančių bendrijos narių, išskyrus šio straipsnio 5 dalyje numatytus atvejus.</text:span></text:p>
      <text:p text:style-name="P588"><text:span text:style-name="T589">5</text:span><text:span text:style-name="T590">. Bendrijos narių susirinkimo nutarimai dėl bendrijos įstatų pakeitimo<text:s/></text:span><text:span text:style-name="T591">ar papildymo, dėl lėšų, susijusių su bendrojo naudojimo objektų priežiūros ir naudojimo privalomųjų reikalavimų įgyvendinimu, kaupimo ar skolinimosi yra teisėti, jei už juos balsuoja daugiau kaip pusė bendrijos narių.</text:span><text:s/></text:p>
      <text:p text:style-name="P592">Straipsnio dalies pakeitimai:</text:p>
      <text:p text:style-name="P593"><text:span text:style-name="T594">Nr.<text:s/></text:span><text:a xlink:href="https://www.e-tar.lt/portal/legalAct.html?documentId=TAR.18D8FA977A2E" office:target-frame-name="_top" xlink:show="replace"><text:span text:style-name="T595">IX-532</text:span></text:a><text:span text:style-name="T596">, 2001-10-09, Žin., 2001, Nr. 91-3187 (2001-10-26), i. k. 1011010ISTA00IX-532</text:span></text:p>
      <text:p text:style-name="Normal"/>
      <text:p text:style-name="P597"><text:span text:style-name="T598">6</text:span><text:span text:style-name="T599">. Vienos patalpos savininkas (bendrasavininkiai) bendrijos narių susirinkime turi vieną</text:span><text:span text:style-name="T600"><text:s/>balsą. Bendrasavininkiams jų sutarimu atstovauja vienas asmuo.</text:span></text:p>
      <text:p text:style-name="P601"><text:span text:style-name="T602">7</text:span><text:span text:style-name="T603">. Susirinkimai yra protokoluojami. Protokolus pasirašo susirinkimo pirmininkas ir susirinkimo sekretorius. Protokolai registruojami pagal raštvedybos taisykles ir saugomi ne mažiau kaip 1</text:span><text:span text:style-name="T604">0 metų.</text:span><text:s/></text:p>
      <text:p text:style-name="P605">Straipsnio dalies pakeitimai:</text:p>
      <text:p text:style-name="P606"><text:span text:style-name="T607">Nr.<text:s/></text:span><text:a xlink:href="https://www.e-tar.lt/portal/legalAct.html?documentId=TAR.18D8FA977A2E" office:target-frame-name="_top" xlink:show="replace"><text:span text:style-name="T608">IX-532</text:span></text:a><text:span text:style-name="T609">, 2001-10-09, Žin., 2001, Nr. 91-3187 (2001-10-26), i. k. 1011010ISTA00IX-532</text:span></text:p>
      <text:p text:style-name="Normal"/>
      <text:p text:style-name="P610"><text:span text:style-name="T611">8</text:span><text:span text:style-name="T612">. Bendrijos narių sprendimai taip pat<text:s/></text:span><text:span text:style-name="T613">gali būti priimti balsuojant raštu bendrijos įstatų nustatyta tvarka.</text:span></text:p>
      <text:p text:style-name="P614">Straipsnio dalies pakeitimai:</text:p>
      <text:p text:style-name="P615"><text:span text:style-name="T616">Nr.<text:s/></text:span><text:a xlink:href="https://www.e-tar.lt/portal/legalAct.html?documentId=TAR.18D8FA977A2E" office:target-frame-name="_top" xlink:show="replace"><text:span text:style-name="T617">IX-532</text:span></text:a><text:span text:style-name="T618">, 2001-10-09, Žin., 2001, Nr. 91-3187 (2001-10-26), i. k. 101101</text:span><text:span text:style-name="T619">0ISTA00IX-532</text:span></text:p>
      <text:p text:style-name="Normal"/>
      <text:p text:style-name="P620"><text:span text:style-name="T621">22</text:span><text:span text:style-name="T622"><text:s/>straipsnis.<text:s/></text:span><text:span text:style-name="T623">Bendrijos valdyba (bendrijos pirmininkas)</text:span></text:p>
      <text:p text:style-name="P624"><text:span text:style-name="T625">1</text:span><text:span text:style-name="T626">. Bendrijos valdyba yra bendrijos valdymo organas, vadovaujantis bendrijos veiklai tarp bendrijos narių susirinkimų. Valdyba renkama ne mažiau kaip iš trijų bendrijos narių.</text:span><text:span text:style-name="T627"><text:s/>Bendrijos narių susirinkimas gali nuspręsti nerinkti bendrijos valdybos, o rinkti tik bendrijos pirmininką. Bendrijos valdyba (bendrijos pirmininkas) renkama ne ilgesniam kaip dvejų metų laikotarpiui. Valdybos narių (bendrijos pirmininko) kadencijų skaiči</text:span><text:span text:style-name="T628">us neribojamas.</text:span></text:p>
      <text:p text:style-name="P629"><text:span text:style-name="T630">2</text:span><text:span text:style-name="T631">. Bendrijos valdybos pirmininką iš valdybos narių renka bendrijos narių susirinkimas arba jo pavedimu bendrijos valdyba. Bendrijos valdybos pirmininkas organizuoja valdybos darbą ir atstovauja bendrijai.<text:s/></text:span></text:p>
      <text:p text:style-name="P632"><text:span text:style-name="T633">3</text:span><text:span text:style-name="T634">. Bendrijos valdybos posė</text:span><text:span text:style-name="T635">džiai yra teisėti, kai juose dalyvauja ne mažiau kaip 2/3 valdybos narių. Valdybos nutarimai yra teisėti, kai už juos balsuoja daugiau kaip pusė posėdyje dalyvaujančių valdybos narių. Jei valdybos narių balsai pasiskirsto po lygiai, lemia pirmininko balsas</text:span><text:span text:style-name="T636">. Valdybos nutarimai protokoluojami. Protokolą pasirašo valdybos pirmininkas. Protokolai registruojami pagal raštvedybos taisykles.</text:span></text:p>
      <text:p text:style-name="P637"><text:span text:style-name="T638">4</text:span><text:span text:style-name="T639">. Bendrijos valdyba (bendrijos pirmininkas) yra pavaldi bendrijos narių susirinkimui ir atlieka visas jo pavestas funkc</text:span><text:span text:style-name="T640">ijas. Valdyba ne rečiau kaip vieną kartą per metus atsiskaito bendrijos narių susirinkimui.</text:span></text:p>
      <text:p text:style-name="P641"/>
      <text:p text:style-name="P642"><text:span text:style-name="T643">23</text:span><text:span text:style-name="T644"><text:s/>straipsnis.<text:s/></text:span><text:span text:style-name="T645">Bendrijos valdybos (bendrijos pirmininko) įgaliojimai ir atsakomybė</text:span></text:p>
      <text:p text:style-name="P646"><text:span text:style-name="T647">1</text:span><text:span text:style-name="T648">. Bendrijos valdybos ir jos narių (bendrijos pirmininko) įgaliojimus<text:s/></text:span><text:span text:style-name="T649">nustato bendrijos įstatai, taip pat bendrijos narių susirinkimas.</text:span></text:p>
      <text:p text:style-name="P650"><text:span text:style-name="T651">2</text:span><text:span text:style-name="T652">. Bendrijos valdyba (bendrijos pirmininkas):</text:span></text:p>
      <text:p text:style-name="P653"><text:span text:style-name="T654">1</text:span><text:span text:style-name="T655">) rengia bendrijos metinę pajamų ir išlaidų sąmatą, bendrojo naudojimo objektų atnaujinimo (remonto, rekonstrukcijos) ar modernizavimo me</text:span><text:span text:style-name="T656">tinį bei ilgalaikį planą, taip pat metinę bendrijos ūkinės ir finansinės veiklos ataskaitą ir teikia ją bendrijos susirinkimui;</text:span></text:p>
      <text:p text:style-name="P657"><text:span text:style-name="T658">2</text:span><text:span text:style-name="T659">) tvarko ir saugo bendrijos narių ir butų bei kitų patalpų savininkų registravimo knygą, namo ir jam priskirto žemės sklypo</text:span><text:span text:style-name="T660"><text:s/>techninę ir juridinę dokumentaciją, tvarko bendrijos raštvedybą;<text:s/></text:span></text:p>
      <text:p text:style-name="P661">Straipsnio punkto pakeitimai:</text:p>
      <text:p text:style-name="P662"><text:span text:style-name="T663">Nr.<text:s/></text:span><text:a xlink:href="https://www.e-tar.lt/portal/legalAct.html?documentId=TAR.18D8FA977A2E" office:target-frame-name="_top" xlink:show="replace"><text:span text:style-name="T664">IX-532</text:span></text:a><text:span text:style-name="T665">, 2001-10-09, Žin., 2001, Nr. 91-3187 (2001-10-26), i. k.<text:s/></text:span><text:span text:style-name="T666">1011010ISTA00IX-532</text:span></text:p>
      <text:p text:style-name="Normal"/>
      <text:p text:style-name="P667"><text:span text:style-name="T668">3</text:span><text:span text:style-name="T669">) bendrijos narių susirinkimo nustatyta tvarka organizuoja bendrijos ūkinę veiklą, susijusią su bendrojo naudojimo objektų, taip pat namui priskirto žemės sklypo naudojimu ir priežiūra;<text:s/></text:span></text:p>
      <text:p text:style-name="P670">Straipsnio punkto pakeitimai:</text:p>
      <text:p text:style-name="P671"><text:span text:style-name="T672">Nr.<text:s/></text:span><text:a xlink:href="https://www.e-tar.lt/portal/legalAct.html?documentId=TAR.18D8FA977A2E" office:target-frame-name="_top" xlink:show="replace"><text:span text:style-name="T673">IX-532</text:span></text:a><text:span text:style-name="T674">, 2001-10-09, Žin., 2001, Nr. 91-3187 (2001-10-26), i. k. 1011010ISTA00IX-532</text:span></text:p>
      <text:p text:style-name="Normal"/>
      <text:p text:style-name="P675"><text:span text:style-name="T676">4</text:span><text:span text:style-name="T677">) priima ir atleidžia iš darbo bendrijos samdomus darbuotojus;</text:span></text:p>
      <text:p text:style-name="P678"><text:span text:style-name="T679">5</text:span><text:span text:style-name="T680">) tvirtina bendrijos darb</text:span><text:span text:style-name="T681">uotojų pareiginius nuostatus;</text:span></text:p>
      <text:p text:style-name="P682"><text:span text:style-name="T683">6</text:span><text:span text:style-name="T684">) pagal bendrijos susirinkimo sprendimus naudoja bendrijos lėšas ir tvarko jos sąskaitas bankuose, taip pat samdo</text:span><text:span text:style-name="T685"><text:s/></text:span><text:span text:style-name="T686">buhalterį arba jo funkcijas pagal sutartį paveda įmonei, nurodytai šio straipsnio 2 dalies 3 punkte;</text:span></text:p>
      <text:p text:style-name="P687"><text:span text:style-name="T688">7</text:span><text:span text:style-name="T689">)</text:span><text:span text:style-name="T690"><text:s/>kontroliuoja, kaip daugiabučio namo patalpų savininkai vykdo savo prievoles, susijusias su bendrojo naudojimo objektų priežiūra bei naudojimu, teikia pasiūlymus teisėsaugos institucijoms ir valstybinės statinių priežiūros tarnyboms patraukti atsakomybėn k</text:span><text:span text:style-name="T691">altus asmenis;</text:span></text:p>
      <text:p text:style-name="P692"><text:span text:style-name="T693">8</text:span><text:span text:style-name="T694">) atstovauja bendrijai pagal savo kompetenciją, sprendžia kitus klausimus, susijusius su bendrijos veikla.</text:span></text:p>
      <text:p text:style-name="P695"><text:span text:style-name="T696">3</text:span><text:span text:style-name="T697">. Bendrijos valdyba (bendrijos pirmininkas) privalo laiku rengti bendrijos narių susirinkimus, parengti jų darbotvarkę, pa</text:span><text:span text:style-name="T698">teikti informaciją susirinkimo darbotvarkės klausimais.<text:s/></text:span></text:p>
      <text:p text:style-name="P699"><text:span text:style-name="T700">4</text:span><text:span text:style-name="T701">. Bendrijos valdyba (bendrijos pirmininkas) per 5 darbo dienas nuo bendrijos nario kreipimosi dienos privalo suteikti jam informaciją apie bendrijos valdymo ir kontrolės organų nutarimus, turtą,</text:span><text:span text:style-name="T702"><text:s/>lėšas, įmokas ir kitus privalomus mokesčius, susijusius su bendrijos veikla. Valdybai draudžiama riboti revizijos komisijos (revizoriaus) įgaliojimus ar kitaip trukdyti jos darbą.</text:span></text:p>
      <text:p text:style-name="P703"><text:span text:style-name="T704">5</text:span><text:span text:style-name="T705">. Bendrijos valdyba (bendrijos pirmininkas) privalo solidariai atlygin</text:span><text:span text:style-name="T706">ti bendrijai nuostolius, padarytus dėl valdybos (bendrijos pirmininko) nutarimų, priimtų pažeidžiant bendrijos įstatus, šį ir kitus Lietuvos Respublikos įstatymus. Nuo pareigos atlyginti nuostolius atleidžiami tie bendrijos valdybos nariai, kurie balsavo p</text:span><text:span text:style-name="T707">rieš tokį nutarimą arba nedalyvavo posėdyje jį priimant ir per 7 dienas po to, kai sužinojo ar turėjo sužinoti apie tokį nutarimą, įteikė valdybos pirmininkui rašytinį protestą. Bendrijos valdyba (bendrijos pirmininkas) gali būti atleidžiama nuo atlyginimo</text:span><text:span text:style-name="T708"><text:s/>nuostolių, kuriuos ji padarė atlikdama pareigas, jeigu ji rėmėsi bendrijos dokumentais ir kita informacija, kurios tikrumu nebuvo pagrindo abejoti, arba veikė neviršydama normalios ūkinės rizikos laipsnio. Ginčus dėl nuostolių atlyginimo sprendžia teismas</text:span><text:span text:style-name="T709">.</text:span></text:p>
      <text:p text:style-name="P710"><text:span text:style-name="T711">6</text:span><text:span text:style-name="T712">. Bendrijos valdyba (bendrijos pirmininkas) privalo sudaryti bendrojo naudojimo objektų aprašą ir prireikus jį papildyti arba pakeisti. Šiame apraše turi būti nurodyta bendrojo naudojimo objektų techninė būklė.</text:span><text:s/></text:p>
      <text:p text:style-name="P713">Papildyta straipsnio dalimi:</text:p>
      <text:p text:style-name="P714"><text:span text:style-name="T715">Nr.<text:s/></text:span><text:a xlink:href="https://www.e-tar.lt/portal/legalAct.html?documentId=TAR.18D8FA977A2E" office:target-frame-name="_top" xlink:show="replace"><text:span text:style-name="T716">IX-532</text:span></text:a><text:span text:style-name="T717">, 2001-10-09, Žin., 2001, Nr. 91-3187 (2001-10-26), i. k. 1011010ISTA00IX-532</text:span></text:p>
      <text:p text:style-name="Normal"/>
      <text:p text:style-name="P718"><text:span text:style-name="T719">7</text:span><text:span text:style-name="T720">. Bendrijos valdyba (bendrijos pirmininkas) bendrojo naudojimo objektų aprašą viešai p</text:span><text:span text:style-name="T721">askelbia patalpų savininkams namo skelbimų lentoje ir pateikia jį kitiems jai (jam) žinomiems su bendrojo naudojimo objektų valdymu susijusiems suinteresuotiems asmenims. Kiekvienas suinteresuotas asmuo turi teisę ginčyti bendrojo naudojimo objektų aprašą<text:s/></text:span><text:span text:style-name="T722">ir reikalauti atlikti turto inventorizaciją iš naujo.</text:span></text:p>
      <text:p text:style-name="P723">Papildyta straipsnio dalimi:</text:p>
      <text:p text:style-name="P724"><text:span text:style-name="T725">Nr.<text:s/></text:span><text:a xlink:href="https://www.e-tar.lt/portal/legalAct.html?documentId=TAR.18D8FA977A2E" office:target-frame-name="_top" xlink:show="replace"><text:span text:style-name="T726">IX-532</text:span></text:a><text:span text:style-name="T727">, 2001-10-09, Žin., 2001, Nr. 91-3187 (2001-10-26), i. k. 1011010ISTA00IX-532</text:span></text:p>
      <text:p text:style-name="Normal"/>
      <text:p text:style-name="P728"><text:span text:style-name="T729">24</text:span><text:span text:style-name="T730"><text:s/>straipsnis.<text:s/></text:span><text:span text:style-name="T731">Bendrijos veiklos tyrimas ir kontrolė<text:s/></text:span></text:p>
      <text:p text:style-name="P732">Pakeistas straipsnio pavadinimas:</text:p>
      <text:p text:style-name="P733"><text:span text:style-name="T734">Nr.<text:s/></text:span><text:a xlink:href="https://www.e-tar.lt/portal/legalAct.html?documentId=TAR.18D8FA977A2E" office:target-frame-name="_top" xlink:show="replace"><text:span text:style-name="T735">IX-532</text:span></text:a><text:span text:style-name="T736">, 2001-10-09, Žin., 2001, Nr. 91-3187 (2001-10-26), i. k. 1011010ISTA0</text:span><text:span text:style-name="T737">0IX-532</text:span></text:p>
      <text:p text:style-name="Normal"/>
      <text:p text:style-name="P738"><text:span text:style-name="T739">1</text:span><text:span text:style-name="T740">. Bendrijos valdybos (bendrijos pirmininko) veiklą kontroliuoja revizijos komisija (revizorius). Jei nustatoma pažeidimų, medžiaga perduodama svarstyti bendrijos narių (įgaliotinių) susirinkimui. Komisijos narių skaičių nustato ir ne daugiau ka</text:span><text:span text:style-name="T741">ip 2 metams ją renka bendrijos narių susirinkimas. Revizijos komisijos nariais (revizoriumi) negali būti bendrijos valdybos nariai (bendrijos pirmininkas) ir asmenys, kuriuos su valdybos nariais (bendrijos pirmininku) sieja artimi giminystės ar svainystės<text:s/></text:span><text:span text:style-name="T742">ryšiai (tėvai (įtėviai), vaikai (įvaikiai), sutuoktiniai, broliai, seserys, taip pat sutuoktinių broliai, seserys, tėvai ir vaikai).<text:s/></text:span></text:p>
      <text:p text:style-name="P743"><text:span text:style-name="T744">2</text:span><text:span text:style-name="T745">. Pasibaigus ūkiniams metams, revizijos komisija (revizorius) atlieka nuodugnų veiklos patikrinimą, vertina ir teikia</text:span><text:span text:style-name="T746"><text:s/>išvadą apie bendrijos finansinę veiklą. Bendrijos valdyba (bendrijos pirmininkas) privalo pateikti revizijos komisijai (revizoriui) paaiškinimus ir reikalingus dokumentus.</text:span></text:p>
      <text:p text:style-name="P747"><text:span text:style-name="T748">3</text:span><text:span text:style-name="T749">. Revizijos komisija (revizorius) privalo atlikti neeilinį finansinės veiklos<text:s/></text:span><text:span text:style-name="T750">patikrinimą, jei to reikalauja ne mažiau kaip 1/4 bendrijos narių, ir revizijos ataskaitą pateikti bendrijos narių susirinkimui.</text:span><text:s/></text:p>
      <text:p text:style-name="P751">Straipsnio dalies pakeitimai:</text:p>
      <text:p text:style-name="P752"><text:span text:style-name="T753">Nr.<text:s/></text:span><text:a xlink:href="https://www.e-tar.lt/portal/legalAct.html?documentId=TAR.18D8FA977A2E" office:target-frame-name="_top" xlink:show="replace"><text:span text:style-name="T754">IX-532</text:span></text:a><text:span text:style-name="T755">,<text:s/></text:span><text:span text:style-name="T756">2001-10-09, Žin., 2001, Nr. 91-3187 (2001-10-26), i. k. 1011010ISTA00IX-532</text:span></text:p>
      <text:p text:style-name="Normal"/>
      <text:p text:style-name="P757"><text:span text:style-name="T758">4</text:span><text:span text:style-name="T759">. Ne mažiau kaip 1/5 bendrijos narių turi teisę prašyti teismo paskirti ekspertus, kad šie ištirtų, ar bendrija, bendrijos valdyba (bendrijos pirmininkas) veikė tinkamai. Par</text:span><text:span text:style-name="T760">eiškimo teismui padavimą, ekspertų paskyrimą, jų darbo apmokėjimą ir teismo taikomas priemones dėl netinkamų bendrijos ar bendrijos valdybos (bendrijos pirmininko) veiksmų nustato Civilinis kodeksas.</text:span></text:p>
      <text:p text:style-name="P761">Papildyta straipsnio dalimi:</text:p>
      <text:p text:style-name="P762"><text:span text:style-name="T763">Nr.<text:s/></text:span><text:a xlink:href="https://www.e-tar.lt/portal/legalAct.html?documentId=TAR.18D8FA977A2E" office:target-frame-name="_top" xlink:show="replace"><text:span text:style-name="T764">IX-532</text:span></text:a><text:span text:style-name="T765">, 2001-10-09, Žin., 2001, Nr. 91-3187 (2001-10-26), i. k. 1011010ISTA00IX-532</text:span></text:p>
      <text:p text:style-name="Normal"/>
      <text:p text:style-name="P766"><text:span text:style-name="T767">PENKTASIS</text:span><text:span text:style-name="T768"><text:s/>SKIRSNIS</text:span></text:p>
      <text:p text:style-name="P769"><text:span text:style-name="T770">BENDRIJOS IR JOS NARIŲ TEISĖS IR PAREIGOS</text:span></text:p>
      <text:p text:style-name="P771"/>
      <text:p text:style-name="P772"><text:span text:style-name="T773">25</text:span><text:span text:style-name="T774"><text:s/>straipsnis.<text:s/></text:span><text:span text:style-name="T775">Bendrijos teisės</text:span></text:p>
      <text:p text:style-name="P776"><text:span text:style-name="T777">1</text:span><text:span text:style-name="T778">.</text:span><text:span text:style-name="T779"><text:s/>Bendrija turi teisę:<text:s/></text:span></text:p>
      <text:p text:style-name="P780"><text:span text:style-name="T781">1</text:span><text:span text:style-name="T782">) turėti sąskaitas bankuose;</text:span></text:p>
      <text:p text:style-name="P783"><text:span text:style-name="T784">2</text:span><text:span text:style-name="T785">) pirkti ar kitokiu būdu įsigyti turtą, reikalingą bendrijos veiklai, jį parduoti, išnuomoti, įkeisti ar kitaip juo disponuoti;</text:span></text:p>
      <text:p text:style-name="P786"><text:span text:style-name="T787">3</text:span><text:span text:style-name="T788">) nustatyta tvarka statyti ar rekonstruoti bendrijos poreikiams</text:span><text:span text:style-name="T789"><text:s/>reikalingus statinius;</text:span></text:p>
      <text:p text:style-name="P790"><text:span text:style-name="T791">4</text:span><text:span text:style-name="T792">) kaupti lėšas namo bendrojo naudojimo objektų priežiūrai ir atnaujinimui, jų skolintis;</text:span></text:p>
      <text:p text:style-name="P793"><text:span text:style-name="T794">5</text:span><text:span text:style-name="T795">) jungtis su kitomis bendrijomis, skaidytis į mažesnes bendrijas, steigti bendrijų sąjungas (asociacijas) arba prie jų prisijungti;</text:span></text:p>
      <text:p text:style-name="P796"><text:span text:style-name="T797">6</text:span><text:span text:style-name="T798">) sudaryti sutartis su fiziniais ar juridiniais asmenimis.</text:span></text:p>
      <text:p text:style-name="P799"><text:span text:style-name="T800">2</text:span><text:span text:style-name="T801">. Bendrija gali turėti ir kitų įstatuose numatytų teisių, jeigu jos neprieštarauja šiam ir kitiems įstatymams.</text:span></text:p>
      <text:p text:style-name="P802"/>
      <text:p text:style-name="P803"><text:span text:style-name="T804">26</text:span><text:span text:style-name="T805"><text:s/>straipsnis.<text:s/></text:span><text:span text:style-name="T806">Bendrijos pareigos</text:span></text:p>
      <text:p text:style-name="P807"><text:span text:style-name="T808">1</text:span><text:span text:style-name="T809">. Bendrija privalo:</text:span></text:p>
      <text:p text:style-name="P810"><text:span text:style-name="T811">1</text:span><text:span text:style-name="T812">)<text:s/></text:span><text:span text:style-name="T813">organizuoti namo bendrojo naudojimo objektų ir jam priskirto žemės sklypo valdymą, priežiūrą ir kitokį tvarkymą, planuoti ir kaupti lėšas šiems darbams atlikti ;</text:span></text:p>
      <text:p text:style-name="P814"><text:span text:style-name="T815">2</text:span><text:span text:style-name="T816">) laikytis įstatymų nustatytų statinių naudojimo ir priežiūros reikalavimų, darbų saugos,</text:span><text:span text:style-name="T817"><text:s/>higienos, aplinkosaugos, priešgaisrinių ir kitų specialiųjų reikalavimų;</text:span></text:p>
      <text:p text:style-name="P818"><text:span text:style-name="T819">3</text:span><text:span text:style-name="T820">) laiku mokėti įstatymų ir kitų teisės aktų nustatytus mokesčius, įmokas ir rinkliavas;</text:span></text:p>
      <text:p text:style-name="P821">Straipsnio punkto pakeitimai:</text:p>
      <text:p text:style-name="P822"><text:span text:style-name="T823">Nr.<text:s/></text:span><text:a xlink:href="https://www.e-tar.lt/portal/legalAct.html?documentId=TAR.18D8FA977A2E" office:target-frame-name="_top" xlink:show="replace"><text:span text:style-name="T824">IX-532</text:span></text:a><text:span text:style-name="T825">, 2001-10-09, Žin., 2001, Nr. 91-3187 (2001-10-26), i. k. 1011010ISTA00IX-532</text:span></text:p>
      <text:p text:style-name="Normal"/>
      <text:p text:style-name="P826"><text:span text:style-name="T827">4</text:span><text:span text:style-name="T828">) saugoti ir ginti bendrijos ir jos narių teises bei ekonominius ir kitus teisėtus interesus, susijusius</text:span><text:span text:style-name="T829"><text:s/></text:span><text:span text:style-name="T830">su namo bendrojo naudojimo objektų</text:span><text:span text:style-name="T831"><text:s/>valdymu, priežiūra ir kitokiu tvarkymu;</text:span></text:p>
      <text:p text:style-name="P832"><text:span text:style-name="T833">5</text:span><text:span text:style-name="T834">) atsakyti pagal savo prievoles.</text:span></text:p>
      <text:p text:style-name="P835"><text:span text:style-name="T836">2</text:span><text:span text:style-name="T837">. Bendrija neatsako pagal jos narių prievoles.</text:span></text:p>
      <text:p text:style-name="P838"><text:span text:style-name="T839">3</text:span><text:span text:style-name="T840">. Naujai įsteigta bendrija gali įgyti prievolių tik nuo jos įstatų įregistravimo dienos.</text:span></text:p>
      <text:p text:style-name="P841"/>
      <text:p text:style-name="P842"><text:span text:style-name="T843">27</text:span><text:span text:style-name="T844"><text:s/>straipsnis.<text:s/></text:span><text:span text:style-name="T845">Bendrijos nariai</text:span></text:p>
      <text:p text:style-name="P846"><text:span text:style-name="T847">1</text:span><text:span text:style-name="T848">. Bendrijos nariu gali būti tik namo, kuriame įsteigta bendrija, patalpų savininkas.</text:span></text:p>
      <text:p text:style-name="P849"><text:span text:style-name="T850">2</text:span><text:span text:style-name="T851">. Į bendriją įstojama ir iš jos išstojama buto ar kitų patalpų savininko prašymu bendrijos įstatų nustatyta tvarka.</text:span></text:p>
      <text:p text:style-name="P852"><text:span text:style-name="T853">3</text:span><text:span text:style-name="T854">. Patalpų savininkams –</text:span><text:span text:style-name="T855"><text:s/>juridiniams asmenims bei valstybei ir savivaldybėms bendrijos veikloje atstovauja jų įgalioti asmenys. Bendrijos narys – fizinis asmuo gali raštu įgalioti vietoj savęs dalyvauti bendrijos veikloje kitą asmenį (atstovą), nurodydamas įgaliojimo terminą, bet</text:span><text:span text:style-name="T856"><text:s/>ne ilgesnį kaip 3 metai.</text:span></text:p>
      <text:p text:style-name="P857"><text:span text:style-name="T858">4</text:span><text:span text:style-name="T859">. Bendrijos nario teises ir pareigas patalpų savininkai įgyja nuo įstojimo į bendriją dienos.</text:span></text:p>
      <text:p text:style-name="P860"><text:span text:style-name="T861">5</text:span><text:span text:style-name="T862">. Patalpų bendrasavininkiams atstovauja vienas asmuo jų tarpusavio susitarimu.</text:span></text:p>
      <text:p text:style-name="P863"><text:span text:style-name="T864">6</text:span><text:span text:style-name="T865">. Bendrijos nariai registruojami registrav</text:span><text:span text:style-name="T866">imo knygoje. Joje nurodomas patalpos savininko vardas ir pavardė, gyvenamoji vieta (juridinių asmenų – pavadinimas ir adresas), nuosavybės teisės į patalpas</text:span><text:span text:style-name="T867"><text:s/></text:span><text:span text:style-name="T868">įgijimo pagrindas ir data bei patalpų plotas.<text:s/></text:span></text:p>
      <text:p text:style-name="P869"><text:span text:style-name="T870">7</text:span><text:span text:style-name="T871">. Narystė bendrijoje pasibaigia nariui mirus, n</text:span><text:span text:style-name="T872">ariui netekus nuosavybės teisės į visas bendrijos name turėtas patalpas, nariui išstojus iš bendrijos bei likvidavus bendriją.<text:s/></text:span></text:p>
      <text:p text:style-name="P873"><text:span text:style-name="T874">8</text:span><text:span text:style-name="T875">. Fizinis ar juridinis asmuo, pirkęs, paveldėjęs ar kitaip įsigijęs patalpas bendrijos valdomame name, per 10 darbo dienų n</text:span><text:span text:style-name="T876">uo nuosavybės teisės įgijimo apie tai raštu praneša bendrijos valdybai (bendrijos pirmininkui).</text:span></text:p>
      <text:p text:style-name="P877">Straipsnio pakeitimai:</text:p>
      <text:p text:style-name="P878"><text:span text:style-name="T879">Nr.<text:s/></text:span><text:a xlink:href="https://www.e-tar.lt/portal/legalAct.html?documentId=TAR.18D8FA977A2E" office:target-frame-name="_top" xlink:show="replace"><text:span text:style-name="T880">IX-532</text:span></text:a><text:span text:style-name="T881">, 2001-10-09, Žin., 2001, Nr. 91-3187 (2001</text:span><text:span text:style-name="T882">-10-26), i. k. 1011010ISTA00IX-532</text:span></text:p>
      <text:p text:style-name="Normal"/>
      <text:p text:style-name="P883"><text:span text:style-name="T884">28</text:span><text:span text:style-name="T885"><text:s/>straipsnis.<text:s/></text:span><text:span text:style-name="T886">Bendrijos nario teisės</text:span></text:p>
      <text:p text:style-name="P887"><text:span text:style-name="T888">1</text:span><text:span text:style-name="T889">. Bendrijos narys turi teisę:</text:span></text:p>
      <text:p text:style-name="P890"><text:span text:style-name="T891">1</text:span><text:span text:style-name="T892">) dalyvauti bendrijos narių susirinkimuose, rinkti ir būti išrinktas į bendrijos valdybą ( bendrijos pirmininku), revizijos komisiją (revizoriumi);<text:s/></text:span></text:p>
      <text:p text:style-name="P893"><text:span text:style-name="T894">2</text:span><text:span text:style-name="T895">) teikti siūlymus bendrijos veiklos klausimais;</text:span></text:p>
      <text:p text:style-name="P896"><text:span text:style-name="T897">3</text:span><text:span text:style-name="T898">) reikalauti, kad bendrijos valdymas ir bendrosio</text:span><text:span text:style-name="T899">s nuosavybės naudojimas bei priežiūra atitiktų visų bendrijos narių bendrąsias teises ir teisėtus interesus;<text:s/></text:span></text:p>
      <text:p text:style-name="P900"><text:span text:style-name="T901">4</text:span><text:span text:style-name="T902">) be kitų namo patalpų savininkų sutikimo imtis būtinų priemonių, kad būtų išvengta žalos ar pašalinta grėsmė bendrojo naudojimo objektams, i</text:span><text:span text:style-name="T903">r reikalauti iš kitų patalpų savininkų atlyginti išlaidas proporcingai jų daliai bendrojoje nuosavybėje;</text:span></text:p>
      <text:p text:style-name="P904"><text:span text:style-name="T905">5</text:span><text:span text:style-name="T906">) gauti informaciją apie bendrijos veiklą, jos finansinę būklę, turtą, pajamas ir išlaidas bei privalomus mokesčius;</text:span></text:p>
      <text:p text:style-name="P907"><text:span text:style-name="T908">6</text:span><text:span text:style-name="T909">) įgyvendinti kitas įsta</text:span><text:span text:style-name="T910">tymų nustatytas teises;</text:span></text:p>
      <text:p text:style-name="P911"><text:span text:style-name="T912">7</text:span><text:span text:style-name="T913">) išstoti iš bendrijos.</text:span></text:p>
      <text:p text:style-name="P914">Papildyta straipsnio punktu:</text:p>
      <text:p text:style-name="P915"><text:span text:style-name="T916">Nr.<text:s/></text:span><text:a xlink:href="https://www.e-tar.lt/portal/legalAct.html?documentId=TAR.18D8FA977A2E" office:target-frame-name="_top" xlink:show="replace"><text:span text:style-name="T917">IX-532</text:span></text:a><text:span text:style-name="T918">, 2001-10-09, Žin., 2001, Nr. 91-3187 (2001-10-26), i. k. 1011010ISTA00IX-532</text:span></text:p>
      <text:p text:style-name="Normal"/>
      <text:p text:style-name="P919"><text:span text:style-name="T920">2</text:span><text:span text:style-name="T921">. Bendrijos narys, jo šeimos nariai, laikinieji gyventojai ir asmenys, kurie naudojasi savininko patalpomis sutarties pagrindu, turi teisę naudotis gyvenamojo namo bendrojo naudojimo objektais pagal jų funkcinę paskirtį, nepažeisdami kitų patalpų savin</text:span><text:span text:style-name="T922">inkų, jų šeimos narių, laikinųjų gyventojų ir asmenų, kurie naudojasi savininko patalpomis sutarties pagrindu, teisių bei teisėtų interesų.</text:span></text:p>
      <text:p text:style-name="P923"/>
      <text:p text:style-name="P924"><text:span text:style-name="T925">29</text:span><text:span text:style-name="T926"><text:s/>straipsnis.<text:s/></text:span><text:span text:style-name="T927">Bendrijos nario pareigos</text:span></text:p>
      <text:p text:style-name="P928"><text:span text:style-name="T929">1</text:span><text:span text:style-name="T930">. Bendrijos narys privalo:</text:span></text:p>
      <text:p text:style-name="P931"><text:span text:style-name="T932">1</text:span><text:span text:style-name="T933">) laikytis bendrijos įstatų,<text:s/></text:span><text:span text:style-name="T934">vykdyti bendrijos narių susirinkimo, bendrijos valdybos (bendrijos pirmininko) ir revizijos komisijos (revizoriaus) sprendimus;</text:span></text:p>
      <text:p text:style-name="P935"><text:span text:style-name="T936">2</text:span><text:span text:style-name="T937">) dalyvauti bendrijos veikloje;</text:span></text:p>
      <text:p text:style-name="P938"><text:span text:style-name="T939">3</text:span><text:span text:style-name="T940">) tinkamai naudoti ir prižiūrėti nuosavybės teise jam priklausančias patalpas;</text:span></text:p>
      <text:p text:style-name="P941"><text:span text:style-name="T942">4</text:span><text:span text:style-name="T943">)<text:s/></text:span><text:span text:style-name="T944">tausoti bendrijos turtą ir bendrojo naudojimo objektus, laikytis namo vidaus tvarkos ir žemės sklypo priežiūros taisyklių, užtikrinti, kad šių taisyklių laikytųsi jo šeimos nariai ar jo patalpų nuomininkai;</text:span></text:p>
      <text:p text:style-name="P945"><text:span text:style-name="T946">5</text:span><text:span text:style-name="T947">) atsiskaityti nustatyta tvarka už teikiamas</text:span><text:span text:style-name="T948"><text:s/>paslaugas, mokėti bendrijos nustatytas įmokas;</text:span></text:p>
      <text:p text:style-name="P949"><text:span text:style-name="T950">6</text:span><text:span text:style-name="T951">) apmokėti bendrijos nustatytas išlaidas, susijusias su namo bendrojo naudojimo objektų valdymu, priežiūra, remontu ar tvarkymu pagal įstatymų ir kitų teisės aktų nustatytus privalomus statinių naudojimo</text:span><text:span text:style-name="T952"><text:s/>ir priežiūros reikalavimus, taip pat žemės sklypo naudojimu ir priežiūra, proporcingai jo daliai bendrojoje nuosavybėje;</text:span><text:s/></text:p>
      <text:p text:style-name="P953">Straipsnio punkto pakeitimai:</text:p>
      <text:p text:style-name="P954"><text:span text:style-name="T955">Nr.<text:s/></text:span><text:a xlink:href="https://www.e-tar.lt/portal/legalAct.html?documentId=TAR.18D8FA977A2E" office:target-frame-name="_top" xlink:show="replace"><text:span text:style-name="T956">IX-532</text:span></text:a><text:span text:style-name="T957">, 2001-10-0</text:span><text:span text:style-name="T958">9, Žin., 2001, Nr. 91-3187 (2001-10-26), i. k. 1011010ISTA00IX-532</text:span></text:p>
      <text:p text:style-name="Normal"/>
      <text:p text:style-name="P959"><text:span text:style-name="T960">7</text:span><text:span text:style-name="T961">) savavališkai, be bendrijos valdybos (bendrijos pirmininko) ar jų įgalioto asmens leidimo nereguliuoti, nekeisti, neremontuoti namo bendrosios inžinerinės įrangos, bendrųjų<text:s/></text:span><text:span text:style-name="T962">konstrukcijų ir bendrojo naudojimo patalpų;</text:span></text:p>
      <text:p text:style-name="P963"><text:span text:style-name="T964">8</text:span><text:span text:style-name="T965">) parduodamas, dovanodamas ar kitaip perleisdamas nuosavybės teise jam priklausančias patalpas, atsiskaityti su bendrija pagal savo prievoles ir informuoti bendrijos valdybą (bendrijos pirmininką) apie išsto</text:span><text:span text:style-name="T966">jimą iš bendrijos;</text:span></text:p>
      <text:p text:style-name="P967"><text:span text:style-name="T968">9</text:span><text:span text:style-name="T969">) atsakyti pagal savo prievoles.</text:span></text:p>
      <text:p text:style-name="P970"><text:span text:style-name="T971">2</text:span><text:span text:style-name="T972">. Bendrijos narys neprivalo apmokėti išlaidų, dėl kurių jis nėra davęs sutikimo ir kurios nesusijusios su įstatymų ir kitų teisės aktų nustatytais privalomais statinių naudojimo ir priežiūros<text:s/></text:span><text:span text:style-name="T973">reikalavimais.</text:span></text:p>
      <text:p text:style-name="P974">Straipsnio dalies pakeitimai:</text:p>
      <text:p text:style-name="P975"><text:span text:style-name="T976">Nr.<text:s/></text:span><text:a xlink:href="https://www.e-tar.lt/portal/legalAct.html?documentId=TAR.18D8FA977A2E" office:target-frame-name="_top" xlink:show="replace"><text:span text:style-name="T977">IX-532</text:span></text:a><text:span text:style-name="T978">, 2001-10-09, Žin., 2001, Nr. 91-3187 (2001-10-26), i. k. 1011010ISTA00IX-532</text:span></text:p>
      <text:p text:style-name="Normal"/>
      <text:p text:style-name="P979"><text:span text:style-name="T980">ŠEŠTASIS</text:span><text:span text:style-name="T981"><text:s/>SKIRSNIS</text:span></text:p>
      <text:p text:style-name="P982"><text:span text:style-name="T983">BENDRIJOS<text:s/></text:span><text:span text:style-name="T984">TURTAS IR LĖŠOS</text:span></text:p>
      <text:p text:style-name="P985"/>
      <text:p text:style-name="P986"><text:span text:style-name="T987">30</text:span><text:span text:style-name="T988"><text:s/>straipsnis.<text:s/></text:span><text:span text:style-name="T989">Bendrijos turtas</text:span></text:p>
      <text:p text:style-name="P990"><text:span text:style-name="T991">1</text:span><text:span text:style-name="T992">. Bendrijos turtą sudaro bendrijos lėšomis pirktos ar kitaip teisėtai įgytos materialinės vertybės.</text:span></text:p>
      <text:p text:style-name="P993"><text:span text:style-name="T994">2</text:span><text:span text:style-name="T995">. Bendrijos turtas valdomas, juo naudojamasi ir disponuojama įstatymų ir bendrijos įstatų nus</text:span><text:span text:style-name="T996">tatyta tvarka.</text:span></text:p>
      <text:p text:style-name="P997"><text:span text:style-name="T998">3</text:span><text:span text:style-name="T999">. Bendrijos nariai gali prisidėti ir nepiniginiais (turtiniais) įnašais, kurių įvertinimo tvarką nustato bendrijos narių susirinkimas.<text:s/></text:span></text:p>
      <text:p text:style-name="P1000"/>
      <text:p text:style-name="P1001"><text:span text:style-name="T1002">31</text:span><text:span text:style-name="T1003"><text:s/>straipsnis.<text:s/></text:span><text:span text:style-name="T1004">Bendrijos lėšos ir pajamų paskirstymas</text:span></text:p>
      <text:p text:style-name="P1005"><text:span text:style-name="T1006">1</text:span><text:span text:style-name="T1007">. Bendrijos lėšas sudaro:</text:span></text:p>
      <text:p text:style-name="P1008"><text:span text:style-name="T1009">1</text:span><text:span text:style-name="T1010">) ben</text:span><text:span text:style-name="T1011">drijos narių įmokos, skirtos bendrijos veiklai;</text:span></text:p>
      <text:p text:style-name="P1012"><text:span text:style-name="T1013">2</text:span><text:span text:style-name="T1014">) pajamos, gautos disponuojant bendrijos turtu arba naudojant bendrojo naudojimo patalpas ir kitus objektus;</text:span></text:p>
      <text:p text:style-name="P1015"><text:span text:style-name="T1016">3</text:span><text:span text:style-name="T1017">) valstybės, savivaldybės, fizinių ar juridinių asmenų dovanos (aukos ).</text:span></text:p>
      <text:p text:style-name="P1018">Straipsnio punkto pakeitimai:</text:p>
      <text:p text:style-name="P1019"><text:span text:style-name="T1020">Nr.<text:s/></text:span><text:a xlink:href="https://www.e-tar.lt/portal/legalAct.html?documentId=TAR.18D8FA977A2E" office:target-frame-name="_top" xlink:show="replace"><text:span text:style-name="T1021">IX-532</text:span></text:a><text:span text:style-name="T1022">, 2001-10-09, Žin., 2001, Nr. 91-3187 (2001-10-26), i. k. 1011010ISTA00IX-532</text:span></text:p>
      <text:p text:style-name="Normal"/>
      <text:p text:style-name="P1023"><text:span text:style-name="T1024">2</text:span><text:span text:style-name="T1025">. Pajamos, gautos disponuojant bendrijos turtu arba naudojant<text:s/></text:span><text:span text:style-name="T1026">bendrojo naudojimo objektus, paskirstomos bendrijos nariams proporcingai jų daliai bendrojoje nuosavybėje bendrijos susirinkimo nustatytu būdu.</text:span></text:p>
      <text:p text:style-name="P1027"><text:span text:style-name="T1028">3</text:span><text:span text:style-name="T1029">. Bendrijos ūkiniai metai yra nuo sausio 1 dienos iki gruodžio 31 dienos imtinai.</text:span></text:p>
      <text:p text:style-name="P1030"/>
      <text:p text:style-name="P1031"><text:span text:style-name="T1032">SEPTINTASIS</text:span><text:span text:style-name="T1033"><text:s/>SKIRSNIS</text:span></text:p>
      <text:p text:style-name="P1034"><text:span text:style-name="T1035">BAIGIAMOSIOS NUOSTATOS</text:span></text:p>
      <text:p text:style-name="P1036"/>
      <text:p text:style-name="P1037"><text:span text:style-name="T1038">32</text:span><text:span text:style-name="T1039"><text:s/>straipsnis.<text:s/></text:span><text:span text:style-name="T1040">Valstybės ir savivaldybių santykiai su daugiabučių namų savininkais ir jų bendrijomis<text:s/></text:span></text:p>
      <text:p text:style-name="P1041"><text:span text:style-name="T1042">1</text:span><text:span text:style-name="T1043">. Valstybė ir savivaldybės, turėdamos tikslą išsaugoti nacionalinį turtą – šalies būsto fondą, remia būsto savi</text:span><text:span text:style-name="T1044">ninkus bei jų bendrijas, siekiančias tinkamai prižiūrėti, atnaujinti ar apšiltinti savo būstus ir bendrojo naudojimo objektus. Valstybės rėmimo būdus ir sąlygas nustato įstatymai, kiti teisės aktai bei Vyriausybės patvirtintos specialiosios programos.</text:span><text:s/></text:p>
      <text:p text:style-name="P1045">Straipsnio dalies pakeitimai:</text:p>
      <text:p text:style-name="P1046"><text:span text:style-name="T1047">Nr.<text:s/></text:span><text:a xlink:href="https://www.e-tar.lt/portal/legalAct.html?documentId=TAR.18D8FA977A2E" office:target-frame-name="_top" xlink:show="replace"><text:span text:style-name="T1048">IX-532</text:span></text:a><text:span text:style-name="T1049">, 2001-10-09, Žin., 2001, Nr. 91-3187 (2001-10-26), i. k. 1011010ISTA00IX-532</text:span></text:p>
      <text:p text:style-name="Normal"/>
      <text:p text:style-name="P1050"><text:span text:style-name="T1051">2</text:span><text:span text:style-name="T1052">. Valstybė ir savivaldybės įstatymų bei kitų teisės a</text:span><text:span text:style-name="T1053">ktų nustatyta tvarka remia mažai pajamų gaunančias šeimas (asmenis) visiškai ar iš dalies padengdamos išlaidas būsto ir bendrojo naudojimo objektų priežiūrai ir atnaujinimui.</text:span></text:p>
      <text:p text:style-name="P1054">Straipsnio dalies pakeitimai:</text:p>
      <text:p text:style-name="P1055"><text:span text:style-name="T1056">Nr.<text:s/></text:span><text:a xlink:href="https://www.e-tar.lt/portal/legalAct.html?documentId=TAR.18D8FA977A2E" office:target-frame-name="_top" xlink:show="replace"><text:span text:style-name="T1057">IX-532</text:span></text:a><text:span text:style-name="T1058">, 2001-10-09, Žin., 2001, Nr. 91-3187 (2001-10-26), i. k. 1011010ISTA00IX-532</text:span></text:p>
      <text:p text:style-name="Normal"/>
      <text:p text:style-name="P1059"><text:span text:style-name="T1060">3</text:span><text:span text:style-name="T1061">. Savivaldybių rėmimo būdus ir sąlygas nustato vietos savivaldos institucijos atitinkamose rėmimo programose.</text:span></text:p>
      <text:p text:style-name="P1062"><text:span text:style-name="T1063">4</text:span><text:span text:style-name="T1064">. Vietos<text:s/></text:span><text:span text:style-name="T1065">savivaldos institucijos nemokamai konsultuoja bendrijas steigimo, veiklos, reorganizavimo klausimais.</text:span></text:p>
      <text:p text:style-name="P1066"><text:span text:style-name="T1067">5</text:span><text:span text:style-name="T1068">. Bendrijoms remti savivaldybėse sudaromas specialus bendrijų rėmimo fondas. Jo sudarymo ir lėšų naudojimo tvarką nustato Vyriausybė ar jos įgaliota<text:s/></text:span><text:span text:style-name="T1069">institucija.</text:span></text:p>
      <text:p text:style-name="P1070"/>
      <text:p text:style-name="P1071"><text:span text:style-name="T1072">33 straipsnis.</text:span><text:span text:style-name="T1073"><text:s/>Neteko galios nuo 2001-10-26</text:span></text:p>
      <text:p text:style-name="P1074">Straipsnio naikinimas:</text:p>
      <text:p text:style-name="P1075"><text:span text:style-name="T1076">Nr.<text:s/></text:span><text:a xlink:href="https://www.e-tar.lt/portal/legalAct.html?documentId=TAR.18D8FA977A2E" office:target-frame-name="_top" xlink:show="replace"><text:span text:style-name="T1077">IX-532</text:span></text:a><text:span text:style-name="T1078">, 2001-10-09, Žin. 2001, Nr. 91-3187 (2001-10-26), i. k. 1011010ISTA00IX-532</text:span></text:p>
      <text:p text:style-name="Normal"/>
      <text:p text:style-name="P1079"><text:span text:style-name="T1080">34</text:span><text:span text:style-name="T1081"><text:s/>straipsnis.<text:s/></text:span><text:span text:style-name="T1082">Individualių gyvenamųjų namų ir dalimis (patalpomis) privatizuotų garažų, poilsio namų ir kitų negamybinių pastatų savininkų bendrijų steigimas</text:span></text:p>
      <text:p text:style-name="P1083"><text:span text:style-name="T1084">Individualių gyvenamųjų namų ir dalimis (patalpomis) privatizuotų garažų, poilsio namų,<text:s/></text:span><text:span text:style-name="T1085">kūrybinių dirbtuvių ir kitų negamybinių pastatų patalpų savininkai, steigdami atitinkamas bendrijas ir valdydami bei naudodami jiems bendrosios nuosavybės teise priklausantį turtą, vadovaujasi šiuo įstatymu.</text:span></text:p>
      <text:p text:style-name="P1086"/>
      <text:p text:style-name="P1087"><text:span text:style-name="T1088">35</text:span><text:span text:style-name="T1089"><text:s/>straipsnis.<text:s/></text:span><text:span text:style-name="T1090">Ginčų sprendimas</text:span></text:p>
      <text:p text:style-name="P1091"><text:span text:style-name="T1092">Ginčai<text:s/></text:span><text:span text:style-name="T1093">tarp bendrijos ir bendrijos narių, tarp bendrijos ir kitų fizinių, juridinių asmenų, valstybės ar savivaldybės spendžiami įstatymų nustatyta tvarka.</text:span></text:p>
      <text:p text:style-name="P1094"/>
      <text:p text:style-name="P1095"><text:span text:style-name="T1096">Skelbiu šį Lietuvos Respublikos Seimo priimtą įstatymą.</text:span></text:p>
      <text:p text:style-name="P1097"/>
      <text:p text:style-name="P1098"/>
      <text:p text:style-name="P1099">RESPUBLIKOS PREZIDENTAS<text:tab/>ALGIRDAS BRAZAUSKAS</text:p>
      <text:p text:style-name="P1100"/>
      <text:p text:style-name="Normal"/>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TAR.17E51523948F" office:target-frame-name="_top" xlink:show="replace"><text:span text:style-name="T1112">I-1138</text:span></text:a><text:span text:style-name="T1113">, 1995-12-19, Žin., 1995, Nr. 106-2353 (1995-12-29), i. k. 0951010ISTA00I-1138</text:span></text:p>
      <text:soft-page-break/>
      <text:p text:style-name="P1114"><text:span text:style-name="T1115">Dėl Lietuvos<text:s/></text:span><text:span text:style-name="T1116">Respublikos daugiabučių namų savininkų bendrijų įstatymo pakeitimo ir papildymo</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6B9704CDC024" office:target-frame-name="_top" xlink:show="replace"><text:span text:style-name="T1124">VIII-1741</text:span></text:a><text:span text:style-name="T1125">, 2000-06-20, Žin., 2000, Nr. 56-1639<text:s/></text:span><text:span text:style-name="T1126">(2000-07-12), i. k. 1001010ISTAIII-1741</text:span></text:p>
      <text:p text:style-name="P1127"><text:span text:style-name="T1128">Lietuvos Respublikos daugiabučių namų savininkų bendrijų įstatymo pakeitimo įstatymas</text:span></text:p>
      <text:p text:style-name="P1129"/>
      <text:p text:style-name="P1130"><text:span text:style-name="T1131">3.</text:span></text:p>
      <text:p text:style-name="P1132"><text:span text:style-name="T1133">Lietuvos Respublikos Konstitucinis Teismas, Nutarimas</text:span></text:p>
      <text:p text:style-name="P1134"><text:span text:style-name="T1135">2000-12-21, Žin., 2000, Nr. 110-3536 (2000-12-28), i. k. 1001000NUTARG00</text:span><text:span text:style-name="T1136">3446 <text:s text:c="15"/></text:span></text:p>
      <text:p text:style-name="P1137"><text:span text:style-name="T1138">Dėl Lietuvos Respublikos daugiabučių namų savininkų bendrijų įstatymo (1995 m. vasario 21 d. redakcija) 16 straipsnio 1 dalies, 17 straipsnio 1 ir 2 dalių, 19 straipsnio ir šio įstatymo (2000 m. birželio 20 d. redakcija) 27 straipsnio<text:s/></text:span><text:span text:style-name="T1139">4 ir 7 dalių, taip pat Lietuvos Respublikos Vyriausybės 1995 m. birželio 15 d. nutarimu Nr. 852 "Dėl Lietuvos Respublikos daugiabučių namų savininkų bendrijų įstatymo įgyvendinimo tvarkos" patvirtintų Tipinių daugiabučių namų savininkų bendrijų įstatų 8 pu</text:span><text:span text:style-name="T1140">nkto 1, 3 ir 4 pastraipų, 10 punkto 1 pastraipos atitikties Lietuvos Respublikos Konstitucijai</text:span></text:p>
      <text:p text:style-name="P1141"/>
      <text:p text:style-name="P1142"><text:span text:style-name="T1143">4.</text:span></text:p>
      <text:p text:style-name="P1144"><text:span text:style-name="T1145">Lietuvos Respublikos Seimas, Įstatymas</text:span></text:p>
      <text:p text:style-name="P1146"><text:span text:style-name="T1147">Nr.<text:s/></text:span><text:a xlink:href="https://www.e-tar.lt/portal/legalAct.html?documentId=TAR.18D8FA977A2E" office:target-frame-name="_top" xlink:show="replace"><text:span text:style-name="T1148">IX-532</text:span></text:a><text:span text:style-name="T1149">, 2001-10-09, Žin., 2001,<text:s/></text:span><text:span text:style-name="T1150">Nr. 91-3187 (2001-10-26), i. k. 1011010ISTA00IX-532</text:span></text:p>
      <text:p text:style-name="P1151"><text:span text:style-name="T1152">Lietuvos Respublikos daugiabučių namų savininkų bendrijų įstatymo pakeitimo ir Daugiabučių namų savininkų bendrijų įstatymo pakeitimo įstatymo 2 straipsnio pripažinimo netekusiu galios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0S</meta:editing-duration>
    <meta:document-statistic meta:page-count="13" meta:paragraph-count="308" meta:word-count="5833" meta:character-count="44379" meta:row-count="844" meta:non-whitespace-character-count="38854"/>
  </office:meta>
</office:document-meta>
</file>