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margin-left="1.4166in" fo:text-indent="-1.0229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widows="0" fo:orphans="0"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justify" fo:text-indent="0.3937in"/>
    </style:style>
    <style:style style:name="P10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text-properties fo:font-style="italic" style:font-style-asian="italic" fo:color="#000000"/>
    </style:style>
    <style:style style:name="P1373" style:parent-style-name="Normal" style:family="paragraph">
      <style:paragraph-properties fo:text-indent="0.4916in"/>
    </style:style>
    <style:style style:name="P1374" style:parent-style-name="Normal" style:family="paragraph">
      <style:paragraph-properties fo:text-indent="0.4916in"/>
    </style:style>
    <style:style style:name="P1375" style:parent-style-name="Normal" style:family="paragraph">
      <style:paragraph-properties>
        <style:tab-stops>
          <style:tab-stop style:type="right" style:position="6.6937in"/>
        </style:tab-stops>
      </style:paragraph-properties>
    </style:style>
    <style:style style:name="P1376" style:parent-style-name="Normal" style:family="paragraph">
      <style:paragraph-properties>
        <style:tab-stops>
          <style:tab-stop style:type="right" style:position="6.6937in"/>
        </style:tab-stops>
      </style:paragraph-properties>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Daugiabučio gyvenamojo namo ar kitos paskirties pastato savininkų bendrijos, įsteigtos ir Juridinių asmenų registre įregistruotos iki šio įstatymo įsigaliojimo dienos, pirmininkas per 3 mėnesius nuo šio įstatymo įsigaliojimo dienos pateikia Nekilnojamojo<text:s/></text:span><text:span text:style-name="T19">turto registro tvarkytojui prašymą bendrijos įsteigimo ir įregistravimo Juridinių asmenų registre faktą įregistruoti Nekilnojamojo turto registre, jeigu toks faktas nebuvo įregistruotas iki šio įstatymo įsigaliojimo dienos. Bendrijos, steigiamos ir Juridin</text:span><text:span text:style-name="T20">ių asmenų registre įregistruojamos nuo šio įstatymo įsigaliojimo dienos iki 2015 m. sausio 1 d., pirmininkas prašymą Nekilnojamojo turto registro tvarkytojui dėl bendrijos įsteigimo ir įregistravimo Juridinių asmenų registre fakto įregistravimo Nekilnojamo</text:span><text:span text:style-name="T21">jo turto registre teikia per 3 mėnesius nuo bendrijos įsteigimo ir Juridinių asmenų registre įregistravimo dienos.</text:span></text:p>
      <text:p text:style-name="P22">Lietuvos Respublikos Seimas, Įstatymas</text:p>
      <text:p text:style-name="P23"><text:span text:style-name="T24">Nr.<text:s/></text:span><text:a xlink:href="https://www.e-tar.lt/portal/legalAct.html?documentId=cdba6b00e56911e39ea8c7e1dfdc4b5c" office:target-frame-name="_top" xlink:show="replace"><text:span text:style-name="T25">XII-882</text:span></text:a><text:span text:style-name="T26">, 2014-05-15, paskelbta TAR 2014-05-27, i. k. 2014-05735</text:span></text:p>
      <text:p text:style-name="P27">Lietuvos Respublikos daugiabučių gyvenamųjų namų ir kitos paskirties pastatų savininkų bendrijų įstatymo Nr. I-798 2, 7, 8 ir 14 straipsnių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text:s/></text:span><text:soft-page-break/><text:span text:style-name="T93">pagrindinės pastato konstrukcijos, bendrojo naudojimo mechaninė, elektros, sanitarinė techninė ir kita įranga, taip pat kitas turtas, priklausantis daugiabučių gyvenamųjų namų ar kitos paskirties 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 paskirties patalpos, suformuotos ir Nekilnojamo turto registre įregistruotos kaip atskiras nuosavybės teisės objektas.<text:s/></text:span></text:p>
      <text:p text:style-name="P152"><text:span text:style-name="T153">12</text:span><text:span text:style-name="T154">.</text:span><text:span text:style-name="T155"><text:s/>Pastatas<text:s/></text:span><text:span text:style-name="T156">–</text:span><text:span text:style-name="T157"><text:s/></text:span><text:span text:style-name="T158">kaip ši sąvoka apibrėžta Lietuvos Respublikos statybos įstatyme.</text:span></text:p>
      <text:p text:style-name="P159"><text:span text:style-name="T160">13</text:span><text:span text:style-name="T161">.</text:span><text:span text:style-name="T162"><text:s/>Pastato atnaujinimas<text:s/></text:span><text:span text:style-name="T163">– pastato atnaujinimas (modernizavimas) ir pastato bendrojo naudojimo objektų atnaujinimas įgyvendinant statinių naudojimo ir priežiūros privalomuosius reikalavimus.</text:span></text:p>
      <text:p text:style-name="P164"><text:span text:style-name="T165">14</text:span><text:span text:style-name="T166">.<text:s/></text:span><text:span text:style-name="T167">Pastato atnaujinimas (modernizavimas)</text:span><text:span text:style-name="T168"><text:s/>– kaip ši sąvoka</text:span><text:span text:style-name="T169"><text:s/>apibrėžta Lietuvos Respublikos statybos įstatyme.</text:span></text:p>
      <text:p text:style-name="P170"><text:span text:style-name="T171">15</text:span><text:span text:style-name="T172">.</text:span><text:span text:style-name="T173"><text:s/>Pastato bendrojo naudojimo objektai</text:span><text:span text:style-name="T174">:</text:span></text:p>
      <text:p text:style-name="P175"><text:span text:style-name="T176">1</text:span><text:span text:style-name="T177">)</text:span><text:span text:style-name="T178"><text:s/>bendrosios pastato konstrukcijos – pagrindinės pastato konstrukcijos (pamatai, visos laikančiosios sienos ir kolonos, išorinės sienos ir vidinės pertvaros, atskiriančios bendrojo naudojimo patalpas nuo skirtingiems savininkams priklausančių butų ir kitų p</text:span><text:span text:style-name="T179">atalpų, perdangos, stogas, fasado architektūros detalės<text:s/></text:span><text:span text:style-name="T180">ir išorinės (fasado) konstrukcijos (balkonų, lodžijų ir terasų laikančiosios konstrukcijos, aptvarai, stogeliai</text:span><text:span text:style-name="T181">, išorės durys, išoriniai laiptai), tarpaukštinių laiptų konstrukcijos, nuožulnos);</text:span><text:s/></text:p>
      <text:p text:style-name="P182">Straipsnio punkto pakeitimai:</text:p>
      <text:p text:style-name="P183"><text:span text:style-name="T184">Nr.<text:s/></text:span><text:a xlink:href="https://www.e-tar.lt/portal/legalAct.html?documentId=cdba6b00e56911e39ea8c7e1dfdc4b5c" office:target-frame-name="_top" xlink:show="replace"><text:span text:style-name="T185">XII-882</text:span></text:a><text:span text:style-name="T186">, 2014-05-15, paskelbta TAR 2014-05-27, i. k. 2014-05735</text:span></text:p>
      <text:p text:style-name="Normal"/>
      <text:p text:style-name="P187"><text:span text:style-name="T188">2</text:span><text:span text:style-name="T189">)</text:span><text:span text:style-name="T190"><text:s/></text:span><text:span text:style-name="T191">bendrosios pastato inžinerinės sistemos – pastato bendro</text:span><text:span text:style-name="T192">jo naudojimo mechaninė, elektros, dujų, šilumos, sanitarinės technikos ir kita įranga (įskaitant pastato elektros skydinę, šilumos punktą, šildymo ir karšto vandens sistemos vamzdynus ir radiatorius, vandentiekio ir kanalizacijos vamzdynus, rankšluosčių dž</text:span><text:span text:style-name="T193">iovintuvus);<text:s/></text:span></text:p>
      <text:p text:style-name="P194"><text:span text:style-name="T195">3</text:span><text:span text:style-name="T196">) pastato bendrojo naudojimo patalpos ir kitos pastato dalys – pastato laiptinės, holai, koridoriai, galerijos, palėpės, sandėliai, rūsiai, pusrūsiai ir kitos patalpos, bendrojo naudojimo balkonai, lodžijos, terasos, jeigu jie nuosavybės</text:span><text:span text:style-name="T197"><text:s/>teise nepriklauso atskiriems savininkams;</text:span></text:p>
      <text:p text:style-name="P198">Straipsnio punkto pakeitimai:</text:p>
      <text:p text:style-name="P199"><text:span text:style-name="T200">Nr.<text:s/></text:span><text:a xlink:href="https://www.e-tar.lt/portal/legalAct.html?documentId=cdba6b00e56911e39ea8c7e1dfdc4b5c" office:target-frame-name="_top" xlink:show="replace"><text:span text:style-name="T201">XII-882</text:span></text:a><text:span text:style-name="T202">, 2014-05-15, paskelbta TAR 2014-05-27, i. k. 2014-05735</text:span></text:p>
      <text:p text:style-name="Normal"/>
      <text:p text:style-name="P203"><text:span text:style-name="T204">4</text:span><text:span text:style-name="T205">) vietiniai</text:span><text:span text:style-name="T206"><text:s/>inžineriniai tinklai – kaip ši sąvoka apibrėžta Lietuvos Respublikos statybos įstatyme;</text:span></text:p>
      <text:p text:style-name="P207"><text:span text:style-name="T208">5</text:span><text:span text:style-name="T209">) bendrojo naudojimo žemės sklypas –</text:span><text:span text:style-name="T210"><text:s/></text:span><text:span text:style-name="T211">bendrosios dalinės nuosavybės teise ar kitais įstatymų nustatytais pagrindais daugiabučių gyvenamųjų namų ar kitos paskirties</text:span><text:span text:style-name="T212"><text:s/>pastatų savininkų naudojamas ir (ar) valdomas žemės sklypas.<text:s/></text:span></text:p>
      <text:p text:style-name="P213"><text:span text:style-name="T214">16</text:span><text:span text:style-name="T215">.<text:s/></text:span><text:span text:style-name="T216">Pastato bendrojo naudojimo objektų atnaujinimas įgyvendinant statinių naudojimo ir priežiūros privalomuosius reikalavimus</text:span><text:span text:style-name="T217"><text:s/>(toliau –</text:span><text:span text:style-name="T218"><text:s/>bendrojo naudojimo objektų atnaujinimas</text:span><text:span text:style-name="T219">) – statybos</text:span><text:span text:style-name="T220"><text:s/>darbai, kuriais užtikrinamas pastato ir (ar) jo inžinerinių sistemų fizinių ir energinių savybių atkūrimas.<text:s/></text:span></text:p>
      <text:p text:style-name="P221"><text:span text:style-name="T222">17</text:span><text:span text:style-name="T223">.</text:span><text:span text:style-name="T224"><text:s/>Patalpa<text:s/></text:span><text:span text:style-name="T225">–</text:span><text:span text:style-name="T226"><text:s/></text:span><text:span text:style-name="T227">kaip ši sąvoka apibrėžta Lietuvos Respublikos statybos įstatyme.<text:s/></text:span></text:p>
      <text:p text:style-name="P228"/>
      <text:p text:style-name="P229"><text:span text:style-name="T230">3</text:span><text:span text:style-name="T231"><text:s/>straipsnis.<text:s/></text:span><text:span text:style-name="T232">Bendrijos teisinis statusas<text:s/></text:span></text:p>
      <text:p text:style-name="P233"><text:span text:style-name="T234">1</text:span><text:span text:style-name="T235">.<text:s/></text:span><text:span text:style-name="T236">Bendrija yra ribotos civilinės atsakomybės pelno nesiekiantis juridinis asmuo. Šio juridinio asmens teisinė forma, kurią nustato šis įstatymas, yra bendrija.</text:span></text:p>
      <text:p text:style-name="P237"><text:span text:style-name="T238">2</text:span><text:span text:style-name="T239">. Bendrija gali turėti ir įgyti tik tokias civilines teises ir pareigas, kurios neprieštarauj</text:span><text:span text:style-name="T240">a įstatymams, bendrijos įstatams ir veiklos tikslams.<text:s/></text:span></text:p>
      <text:p text:style-name="P241"><text:span text:style-name="T242">3</text:span><text:span text:style-name="T243">. Bendrijai draudžiama:</text:span><text:span text:style-name="T244"><text:s/></text:span></text:p>
      <text:p text:style-name="P245"><text:span text:style-name="T246">1</text:span><text:span text:style-name="T247">) bendrijos lėšas naudoti sprendžiant teisminius ginčus tarp bendrijos valdymo organo ir bendrijos narių dėl bendrijos valdymo klausimų ir kitiems tikslams, negu nustat</text:span><text:span text:style-name="T248">yta bendrijos įstatuose;</text:span><text:span text:style-name="T249"><text:tab/></text:span></text:p>
      <text:p text:style-name="P250"><text:span text:style-name="T251">2</text:span><text:span text:style-name="T252">) teikti paskolas, garantuoti, laiduoti, įkeisti bendrijos turtą ar kitaip užtikrinti kitų asmenų prievolių įvykdymą.</text:span><text:span text:style-name="T253"><text:s/></text:span></text:p>
      <text:p text:style-name="P254"><text:span text:style-name="T255">4</text:span><text:span text:style-name="T256">. Bendrijos veiklai<text:s/></text:span><text:span text:style-name="T257">mutatis mutandis<text:s/></text:span><text:span text:style-name="T258">taikomos Lietuvos Respublikos civilinio kodekso (toliau – Civi</text:span><text:span text:style-name="T259">linis kodeksas) ketvirtosios knygos XIV skyriaus normos, reglamentuojančios paprastąjį turto administravimą.<text:s/></text:span></text:p>
      <text:p text:style-name="P260"><text:span text:style-name="T261">5</text:span><text:span text:style-name="T262">. Bendrijos pavadinime turi būti šio juridinio asmens teisinę formą nurodantis žodis „bendrija“.</text:span></text:p>
      <text:p text:style-name="P263"><text:span text:style-name="T264">6</text:span><text:span text:style-name="T265">. Bendrija turi savo sąskaitų Lietuvos<text:s/></text:span><text:span text:style-name="T266">Respublikoje įregistruotuose bankuose.<text:s/></text:span></text:p>
      <text:p text:style-name="P267"><text:span text:style-name="T268">7</text:span><text:span text:style-name="T269">. Bendrijos dokumentuose, kuriuos ji naudoja turėdama santykių su kitais subjektais, turi būti Civilinio kodekso 2.44 straipsnyje nustatyta informacija.</text:span></text:p>
      <text:p text:style-name="P270"><text:span text:style-name="T271">8</text:span><text:span text:style-name="T272">. Bendrijos buveinė turi būti įkurta bendrijos valdom</text:span><text:span text:style-name="T273">ame pastate.</text:span></text:p>
      <text:p text:style-name="P274"><text:span text:style-name="T275">9</text:span><text:span text:style-name="T276">. Bendrijos funkcijos, atsižvelgiant į valdomų objektų ypatumus, nustatomos bendrijos įstatuose.</text:span></text:p>
      <text:p text:style-name="P277"/>
      <text:p text:style-name="P278"><text:span text:style-name="T279">ANTRASIS</text:span><text:span text:style-name="T280"><text:s/>SKIRSNIS</text:span></text:p>
      <text:p text:style-name="P281"><text:span text:style-name="T282">BENDRIJOS STEIGIMAS IR REGISTRAVIMAS</text:span></text:p>
      <text:p text:style-name="P283"/>
      <text:p text:style-name="P284"><text:span text:style-name="T285">4</text:span><text:span text:style-name="T286"><text:s/>straipsnis.<text:s/></text:span><text:span text:style-name="T287">Bendrijos steigimo pagrindai<text:s/></text:span></text:p>
      <text:p text:style-name="P288"><text:span text:style-name="T289">1</text:span><text:span text:style-name="T290">. Bendrijos steigimo<text:s/></text:span><text:span text:style-name="T291">tikslas – įgyvendinti butų ir kitų patalpų (pastatų) savininkų teises ir pareigas, susijusias su jiems priklausančių arba kuriamų naujų bendrosios dalinės nuosavybės teisės objektų valdymu, naudojimu ir priežiūra.</text:span></text:p>
      <text:p text:style-name="P292"><text:span text:style-name="T293">2</text:span><text:span text:style-name="T294">. Bendriją steigia vieno ar kelių<text:s/></text:span><text:span text:style-name="T295">daugiabučių namų butų ir kitų patalpų arba kitos paskirties pastatų bendrosios dalinės nuosavybės teisės objektų savininkai. Viename pastate draudžiama steigti daugiau kaip vieną bendriją, išskyrus atvejus, kai pastato dalis turi atskirus inžinerinių tinkl</text:span><text:span text:style-name="T296">ų įvadus ir autonomines inžinerines sistemas.</text:span></text:p>
      <text:p text:style-name="P297"><text:span text:style-name="T298">3</text:span><text:span text:style-name="T299">. Bendrijos steigėjai yra butų ir kitų patalpų (pastatų) savininkai. Sprendimą steigti bendriją priima butų ir kitų patalpų (pastatų) savininkų steigiamasis susirinkimas. Bendrijos steigėjai tampa įsteigto</text:span><text:span text:style-name="T300">s bendrijos nariais.</text:span></text:p>
      <text:p text:style-name="P301"><text:span text:style-name="T302">4</text:span><text:span text:style-name="T303">. Bendrijos steigimo iniciatyvos teisę turi kiekvienas buto ar kitų patalpų (pastato) savininkas ar jų grupė, pastato statytojas ar jo įgaliotas atstovas, pastato bendrojo naudojimo objektų administratoriaus, paskirto Civilinio ko</text:span><text:span text:style-name="T304">dekso nustatyta tvarka, atstovas ar savivaldybės<text:s/></text:span><text:soft-page-break/><text:span text:style-name="T305">vykdomosios institucijos įgaliotas asmuo.</text:span></text:p>
      <text:p text:style-name="P306"><text:span text:style-name="T307">5</text:span><text:span text:style-name="T308">. Bendrijos steigimo iniciatoriai iki numatomo bendrijos steigiamojo susirinkimo dienos sudaro butų ir kitų patalpų (pastatų) savininkų, kurie pritaria bendrijo</text:span><text:span text:style-name="T309">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310"><text:span text:style-name="T311">6</text:span><text:span text:style-name="T312">. Jeigu bendrija stei</text:span><text:span text:style-name="T313">giama daugiabučiame name, kurio bendrojo naudojimo objektus administruoja Civilinio kodekso nustatyta tvarka paskirtas bendrojo naudojimo objektų administratorius, bendrijos steigimo iniciatoriai prieš 30 dienų iki numatomos bendrijos steigiamojo susirinki</text:span><text:span text:style-name="T314">mo dienos turi raštu pranešti pastato bendrojo naudojimo objektų administratoriui ir (ar) pastato statytojui apie numatomą bendrijos steigiamojo susirinkimo šaukimo datą. Bendrojo naudojimo objektų administratorius privalo ne vėliau kaip per 15 dienų nuo š</text:span><text:span text:style-name="T315">io pranešimo gavimo dienos pateikti bendrijos steigimo iniciatoriams bendrojo naudojimo objektų aprašą ir butų ir kitų patalpų savininkų sąrašą su jų adresais.</text:span></text:p>
      <text:p text:style-name="P316"><text:span text:style-name="T317">7</text:span><text:span text:style-name="T318">. Bendrojo naudojimo objektų administratorius, pagal jungtinės veiklos sutartį įgaliotas as</text:span><text:span text:style-name="T319">muo ar pastato statytojas privalo per 30 dienų nuo bendrijos įregistravimo perduoti įsteigtai bendrijai nepanaudotas butų ir kitų patalpų (pastatų) savininkų kaupiamąsias lėšas, skirtas pastatui (pastatams) atnaujinti ir kitoms bendrosioms reikmėms, taip p</text:span><text:span text:style-name="T320">at turimus pastato (pastatų) statybos ir techninės inventorizacijos dokumentus.<text:s/></text:span></text:p>
      <text:p text:style-name="P321"><text:span text:style-name="T322">8</text:span><text:span text:style-name="T323">. Bendrijos steigimo išlaidas apmoka bendrijos steigėjai proporcingai jų daliai bendrojoje dalinėje nuosavybėje.<text:s/></text:span></text:p>
      <text:p text:style-name="P324"/>
      <text:p text:style-name="P325"><text:span text:style-name="T326">5</text:span><text:span text:style-name="T327"><text:s/>straipsnis.<text:s/></text:span><text:span text:style-name="T328">Prisijungimas prie veikiančios bend</text:span><text:span text:style-name="T329">rijos</text:span></text:p>
      <text:p text:style-name="P330"><text:span text:style-name="T331">1</text:span><text:span text:style-name="T332">. Daugiabučio namo, kuriame nėra įsteigta bendrija, butų ir kitų patalpų savininkai arba kitos paskirties pastatų savininkai gali inicijuoti prisijungimą prie kito daugiabučio namo butų ir kitų patalpų savininkų arba kitos paskirties pastatų sav</text:span><text:span text:style-name="T333">ininkų įsteigtos bendrijos (toliau – veikianti bendrija), jeigu jie atitinka šio įstatymo 4 straipsnio 2 dalyje nustatytas sąlygas ir yra gavę veikiančios bendrijos valdymo organo pritarimą.<text:s/></text:span></text:p>
      <text:p text:style-name="P334"><text:span text:style-name="T335">2</text:span><text:span text:style-name="T336">. Butų ir kitų patalpų (pastatų) savininkai sprendimą prisi</text:span><text:span text:style-name="T337">jungti prie veikiančios bendrijos priima butų ir kitų patalpų (pastatų) savininkų susirinkime. Sprendimas prisijungti prie veikiančios bendrijos yra teisėtas, jeigu daugiabučio namo ar kitos paskirties pastato (pastatų), kuriame (kuriuose) nėra įsteigta be</text:span><text:span text:style-name="T338">ndrija, butų ir kitų patalpų (pastatų) savininkų susirinkime dalyvavo daugiau kaip pusė šio namo butų ir kitų patalpų savininkų ir už sprendimą prisijungti prie veikiančios bendrijos balsavo daugiau kaip pusė susirinkime dalyvavusių butų ir kitų patalpų (p</text:span><text:span text:style-name="T339">astatų) savininkų. Jeigu daugiabutį namą, kurio butų ir kitų patalpų savininkai priima sprendimą prisijungti prie veikiančios bendrijos, administruoja Civilinio kodekso nustatyta tvarka paskirtas administratorius, prisijungimo prie veikiančios bendrijos in</text:span><text:span text:style-name="T340">iciatoriai prieš 30 dienų iki numatomo butų ir kitų patalpų savininkų susirinkimo dienos turi raštu pranešti šio daugiabučio namo bendrojo naudojimo objektų administratoriui.</text:span></text:p>
      <text:p text:style-name="P341"><text:span text:style-name="T342">3</text:span><text:span text:style-name="T343">. Priėmus sprendimą prisijungti prie veikiančios bendrijos, prisijungimo<text:s/></text:span><text:span text:style-name="T344">iniciatoriai parengia prisijungimo sutartį ir įgalioja vieną iš butų ir kitų patalpų (pastatų) savininkų ją pasirašyti su veikiančia bendrija.</text:span></text:p>
      <text:p text:style-name="P345"><text:span text:style-name="T346">4</text:span><text:span text:style-name="T347">. Prisijungimo sutartį tvirtina veikiančios bendrijos visuotinis susirinkimas (įgaliotinių susirinkimas) ben</text:span><text:span text:style-name="T348">drijos įstatuose nustatyta tvarka.</text:span></text:p>
      <text:p text:style-name="P349"><text:span text:style-name="T350">5</text:span><text:span text:style-name="T351">. Patvirtinus prisijungimo sutartį, veikiančios bendrijos įstatai pakeičiami ir perregistruojami Juridinių asmenų registre. Prie veikiančios bendrijos prisijungę butų ir kitų patalpų (pastatų) savininkai įgyja šios b</text:span><text:span text:style-name="T352">endrijos narių teises ir pareigas.</text:span></text:p>
      <text:p text:style-name="P353"/>
      <text:p text:style-name="P354"><text:span text:style-name="T355">6</text:span><text:span text:style-name="T356"><text:s/>straipsnis.<text:s/></text:span><text:span text:style-name="T357">Bendrijos steigiamasis susirinkimas</text:span></text:p>
      <text:p text:style-name="P358"><text:span text:style-name="T359">1</text:span><text:span text:style-name="T360">. Bendrijos steigiamąjį susirinkimą šaukia bendrijos steigimo iniciatorius. Jis privalo ne vėliau kaip prieš 14 dienų iki susirinkimo dienos viešai pranešti vi</text:span><text:span text:style-name="T361">siems butų ir kitų patalpų (pastatų) savininkams apie bendrijos steigiamojo susirinkimo šaukimą, nurodydamas bendrijos steigimo tikslą, susirinkimo vietą, datą ir laiką. Kartu su šiuo pranešimu pateikiama bendrijos<text:s/></text:span><text:soft-page-break/><text:span text:style-name="T362">steigiamojo susirinkimo darbotvarkė ir be</text:span><text:span text:style-name="T363">ndrijos įstatų projektas.<text:s/></text:span></text:p>
      <text:p text:style-name="P364"><text:span text:style-name="T365">2</text:span><text:span text:style-name="T366">. Bendrijos steigiamasis susirinkimas yra teisėtas, kai jame dalyvauja daugiau kaip pusė visų butų ir kitų patalpų (pastatų) savininkų.</text:span></text:p>
      <text:p text:style-name="P367"><text:span text:style-name="T368">3</text:span><text:span text:style-name="T369">. Bendrijos steigiamojo susirinkimo sprendimai priimami susirinkime dalyvaujančių b</text:span><text:span text:style-name="T370">utų ir kitų patalpų (pastatų) savininkų balsų dauguma. Balsuojant bendrijos steigiamajame susirinkime, kiekvienas buto ar kitų patalpų (pastato) savininkas turi po vieną balsą. Buto ar kitų patalpų (pastato) bendraturčiams atstovauja vienas asmuo ir jis tu</text:span><text:span text:style-name="T371">ri vieną balsą.</text:span></text:p>
      <text:p text:style-name="P372"><text:span text:style-name="T373">4</text:span><text:span text:style-name="T374">. Bendrijos steigiamojo susirinkimo dalyviai registruojami sudarant jų sąrašą. Bendrijos steigiamojo susirinkimo dalyvių sąraše turi būti nurodyta susirinkimo dalyvio vardas ir pavardė, asmens tapatybę patvirtinantis dokumentas, jo num</text:span><text:span text:style-name="T375">eris ir išdavimo data, juridinio asmens pavadinimas, kodas, susirinkimo dalyviui priklausančio buto (butų), kitos patalpos (kitų patalpų) (pastato (pastatų) adresas (adresai) ir jų unikalus numeris (unikalūs numeriai), susirinkimo dalyvio parašas. Jeigu su</text:span><text:span text:style-name="T376">sirinkimo dalyvis atstovauja buto ar kitų patalpų (pastato) savininkui, bendrijos steigiamojo susirinkimo dalyvių sąraše nurodomas įgaliojimo registracijos numeris ir data. Bendrijos steigiamojo susirinkimo dalyvių sąrašą pasirašo susirinkimo pirmininkas i</text:span><text:span text:style-name="T377">r sekretorius.</text:span></text:p>
      <text:p text:style-name="P378"><text:span text:style-name="T379">5</text:span><text:span text:style-name="T380">. Bendrijos steigiamasis susirinkimas yra protokoluojamas. Bendrijos steigiamojo susirinkimo protokolas turi būti parengtas per 5 darbo dienas nuo susirinkimo dienos. Protokolą pasirašo susirinkimo pirmininkas ir sekretorius. Prie bendr</text:span><text:span text:style-name="T381">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82"><text:span text:style-name="T383">6</text:span><text:span text:style-name="T384">. Bendrijos steigimo dokumentų atitiktį įstatymams tvirtina notaras.</text:span></text:p>
      <text:p text:style-name="P385"><text:span text:style-name="T386">7</text:span><text:span text:style-name="T387">. Jeigu bendrijos steigiamasis susirinkimas numatytu laiku neįvyksta, pakartotinis bendrijos steigiamasis susirinkimas šaukiamas ne anksčiau kaip po 14 dienų nuo neįvykusio steigia</text:span><text:span text:style-name="T388">mojo susirinkimo dienos. Pakartotiniam bendrijos steigiamajam susirinkimui taikomos šio straipsnio nuostatos.</text:span></text:p>
      <text:p text:style-name="P389"><text:span text:style-name="T390">8</text:span><text:span text:style-name="T391">. Bendrijos steigiamasis susirinkimas turi patvirtinti bendrijos įstatus ir išrinkti bendrijos valdymo organą. Bendrijos steigiamasis susirin</text:span><text:span text:style-name="T392">kimas gali išrinkti ir kitus bendrijos organus.<text:s/></text:span></text:p>
      <text:p text:style-name="P393"/>
      <text:p text:style-name="P394"><text:span text:style-name="T395">7</text:span><text:span text:style-name="T396"><text:s/>straipsnis.<text:s/></text:span><text:span text:style-name="T397">Bendrijos įstatai</text:span></text:p>
      <text:p text:style-name="P398"><text:span text:style-name="T399">1</text:span><text:span text:style-name="T400">. Bendrijos įstatai yra dokumentas, kuriuo bendrija vadovaujasi savo veikloje. Bendrijos įstatuose turi būti nurodyta:</text:span></text:p>
      <text:p text:style-name="P401"><text:span text:style-name="T402">1</text:span><text:span text:style-name="T403">) bendrijos pavadinimas;</text:span></text:p>
      <text:p text:style-name="P404"><text:span text:style-name="T405">2</text:span><text:span text:style-name="T406">) teisinė<text:s/></text:span><text:span text:style-name="T407">forma – bendrija;</text:span></text:p>
      <text:p text:style-name="P408"><text:span text:style-name="T409">3</text:span><text:span text:style-name="T410">) bendrijos veiklos laikotarpis, jeigu jis ribotas;</text:span></text:p>
      <text:p text:style-name="P411"><text:span text:style-name="T412">4</text:span><text:span text:style-name="T413">)<text:s/></text:span><text:span text:style-name="T414">esminės bendrosios dalinės nuosavybės teisės objekto charakteristikos – pastato (pastatų) pavadinimas (pavadinimai), adresas (adresai), nurodytas (nurodyti) Lietuvos<text:s/></text:span><text:span text:style-name="T415">Respublikos adresų registre, pastato unikalus numeris (pastatų unikalūs numeriai), nurodytas (nurodyti) Nekilnojamojo turto registre;</text:span></text:p>
      <text:p text:style-name="P416">Straipsnio punkto pakeitimai:</text:p>
      <text:p text:style-name="P417"><text:span text:style-name="T418">TAR pastaba.</text:span><text:span text:style-name="T419"><text:s/>4 punkto nuostatos taikomos po įstatymo Nr. XII-882 įsigaliojimo dienos (2014-0</text:span><text:span text:style-name="T420">7-01) steigiamų daugiabučių gyvenamųjų namų ar kitos paskirties pastatų savininkų bendrijų įstatams, taip pat iki šio įstatymo įsigaliojimo įsteigtų daugiabučių gyvenamųjų namų ar kitos paskirties pastatų savininkų bendrijų įstatams, kai šie įstatai keičia</text:span><text:span text:style-name="T421">mi ir perregistruojami.</text:span></text:p>
      <text:p text:style-name="P422"><text:span text:style-name="T423">Nr.<text:s/></text:span><text:a xlink:href="https://www.e-tar.lt/portal/legalAct.html?documentId=cdba6b00e56911e39ea8c7e1dfdc4b5c" office:target-frame-name="_top" xlink:show="replace"><text:span text:style-name="T424">XII-882</text:span></text:a><text:span text:style-name="T425">, 2014-05-15, paskelbta TAR 2014-05-27, i. k. 2014-05735</text:span></text:p>
      <text:p text:style-name="Normal"/>
      <text:p text:style-name="P426"><text:span text:style-name="T427">5</text:span><text:span text:style-name="T428">) bendrijos veiklos tikslai, aiškiai ir išsamiai apibūdintos</text:span><text:span text:style-name="T429"><text:s/>veiklos sritys;<text:s/></text:span></text:p>
      <text:p text:style-name="P430"><text:span text:style-name="T431">6</text:span><text:span text:style-name="T432">) bendrijos narių sąrašo sudarymo ir keitimo tvarka;</text:span></text:p>
      <text:p text:style-name="P433"><text:span text:style-name="T434">7</text:span><text:span text:style-name="T435">) kai bendrija steigiama turint tikslą sukurti bendrosios dalinės nuosavybės teisės objektą bendrijos narių poreikiams arba tenkinti kitus bendruosius poreikius, – įmokų mokėj</text:span><text:span text:style-name="T436">imo tvarka, sąlygos ir terminai, nepiniginių turtinių įnašų įvertinimo tvarka, jeigu šių įnašų vertinimą atlieka steigėjai;</text:span></text:p>
      <text:p text:style-name="P437"><text:span text:style-name="T438">8</text:span><text:span text:style-name="T439">) butų ir kitų patalpų (pastatų) savininkų įstojimo į bendriją ir išstojimo iš bendrijos tvarka ir<text:s/></text:span><text:soft-page-break/><text:span text:style-name="T440">sąlygos;</text:span></text:p>
      <text:p text:style-name="P441"><text:span text:style-name="T442">9</text:span><text:span text:style-name="T443">) bendrijos na</text:span><text:span text:style-name="T444">rių visuotinio susirinkimo (toliau – visuotinis susirinkimas) (įgaliotinių susirinkimo) kompetencija, susirinkimų šaukimo ir balsavimo tvarka, įskaitant slapto balsavimo ir balsavimo raštu tvarką;</text:span></text:p>
      <text:p text:style-name="P445"><text:span text:style-name="T446">10</text:span><text:span text:style-name="T447">) bendrijos valdymo ir kiti organai, jų kompetencija,</text:span><text:span text:style-name="T448"><text:s/>šių organų rinkimo ir atšaukimo tvarka; ginčų nagrinėjimo komisijos sudarymo ar ginčus nagrinėjančio asmens rinkimo ir ginčų nagrinėjimo tvarka, jeigu tokia komisija sudaroma arba toks asmuo renkamas;</text:span></text:p>
      <text:p text:style-name="P449"><text:span text:style-name="T450">11</text:span><text:span text:style-name="T451">) balsavimo teisės perleidimo ir nuomonės visuot</text:span><text:span text:style-name="T452">inio susirinkimo darbotvarkės klausimais pareiškimo iš anksto tvarka;</text:span></text:p>
      <text:p text:style-name="P453"><text:span text:style-name="T454">12</text:span><text:span text:style-name="T455">) bendrijos lėšų ir turto naudojimo tvarka;</text:span></text:p>
      <text:p text:style-name="P456"><text:span text:style-name="T457">13</text:span><text:span text:style-name="T458">) bendrijos įstatų ir bendrijos buveinės keitimo tvarka;</text:span></text:p>
      <text:p text:style-name="P459"><text:span text:style-name="T460">14</text:span><text:span text:style-name="T461">) bendrijos reorganizavimo ir likvidavimo sąlygos ir tvarka,<text:s/></text:span><text:span text:style-name="T462">bendrijos likvidatoriaus rinkimo ir atšaukimo tvarka;</text:span></text:p>
      <text:p text:style-name="P463"><text:span text:style-name="T464">15</text:span><text:span text:style-name="T465">) pranešimų ir skelbimų skelbimo, visuotinio susirinkimo (įgaliotinių susirinkimo) priimtų sprendimų registravimo ir skelbimo tvarka;<text:s/></text:span></text:p>
      <text:p text:style-name="P466"><text:span text:style-name="T467">16</text:span><text:span text:style-name="T468">) bendrijos įstatų pasirašymo data.</text:span></text:p>
      <text:p text:style-name="P469"><text:span text:style-name="T470">2</text:span><text:span text:style-name="T471">. Bendrijos<text:s/></text:span><text:span text:style-name="T472">įstatuose gali būti ir kitų Lietuvos Respublikos įstatymams neprieštaraujančių nuostatų.</text:span></text:p>
      <text:p text:style-name="P473"><text:span text:style-name="T474">3</text:span><text:span text:style-name="T475">. Steigiamos bendrijos įstatus pasirašo bendrijos steigiamojo susirinkimo pirmininkas ir sekretorius. Pakeistus bendrijos įstatus pasirašo visuotinio susirinkimo<text:s/></text:span><text:span text:style-name="T476">(įgaliotinių susirinkimo) pirmininkas ir sekretorius. Bendrijos įstatus pasirašiusių fizinių asmenų parašų tikrumo notaras netvirtina.</text:span></text:p>
      <text:p text:style-name="P477"><text:span text:style-name="T478">4</text:span><text:span text:style-name="T479">. Steigiamos bendrijos įstatai netenka galios, jeigu jie per 6 mėnesius nuo patvirtinimo bendrijos steigiamajame sus</text:span><text:span text:style-name="T480">irinkime dienos nebuvo pateikti Juridinių asmenų registro tvarkytojui.</text:span></text:p>
      <text:p text:style-name="P481"/>
      <text:p text:style-name="P482"><text:span text:style-name="T483">8</text:span><text:span text:style-name="T484"><text:s/>straipsnis.<text:s/></text:span><text:span text:style-name="T485">Bendrijos registravimas</text:span></text:p>
      <text:p text:style-name="P486"><text:span text:style-name="T487">1</text:span><text:span text:style-name="T488">. Bendrija registruojama Juridinių asmenų registre. Prašymą įregistruoti bendriją Juridinių asmenų registre Juridinių asmenų registro<text:s/></text:span><text:span text:style-name="T489">tvarkytojui pateikia bendrijos pirmininkas (valdyba). Kartu su šiuo prašymu Juridinių asmenų registro tvarkytojui pateikiami šie dokumentai:</text:span></text:p>
      <text:p text:style-name="P490"><text:span text:style-name="T491">1</text:span><text:span text:style-name="T492">) bendrijos steigiamojo susirinkimo protokolas;</text:span></text:p>
      <text:p text:style-name="P493"><text:span text:style-name="T494">2</text:span><text:span text:style-name="T495">) bendrijos steigiamojo susirinkimo dalyvių sąrašas;</text:span></text:p>
      <text:p text:style-name="P496"><text:span text:style-name="T497">3</text:span><text:span text:style-name="T498">)</text:span><text:span text:style-name="T499"><text:s/>bendrijos įstatai;</text:span></text:p>
      <text:p text:style-name="P500"><text:span text:style-name="T501">4</text:span><text:span text:style-name="T502">) butų ir kitų patalpų (pastatų) savininkų, raštu iš anksto ar steigiamojo susirinkimo metu pareiškusių pritarimą steigti bendriją, sąrašas su jų parašais.</text:span></text:p>
      <text:p text:style-name="P503"><text:span text:style-name="T504">2</text:span><text:span text:style-name="T505">. Juridinių asmenų registro tvarkytojas per 20 darbo dienų nuo šio s</text:span><text:span text:style-name="T506">traipsnio 1 dalyje nurodyto prašymo ir kitų dokumentų gavimo dienos privalo įregistruoti bendriją arba raštu pranešti bendrijos pirmininkui (valdybai) atsisakymo įregistruoti bendriją priežastis. Atsisakymas įregistruoti bendriją gali būti skundžiamas teis</text:span><text:span text:style-name="T507">mui įstatymų nustatyta tvarka.</text:span></text:p>
      <text:p text:style-name="P508"><text:span text:style-name="T509">3</text:span><text:span text:style-name="T510">. Bendrija laikoma įsteigta ir įgyja juridinio asmens teises nuo įregistravimo Juridinių asmenų registre dienos.</text:span></text:p>
      <text:p text:style-name="P511"><text:span text:style-name="T512">4</text:span><text:span text:style-name="T513">. Pakeisti bendrijos įstatai turi būti perregistruoti Juridinių asmenų registre. Bendrijos įstatai per</text:span><text:span text:style-name="T514">registruojami, kai Juridinių asmenų registro tvarkytojui pateikiamas prašymas ir visuotinio susirinkimo (įgaliotinių susirinkimo) protokolas dėl bendrijos įstatų keitimo. Pakeisti bendrijos įstatai įsigalioja nuo jų perregistravimo Juridinių asmenų registr</text:span><text:span text:style-name="T515">e dienos.</text:span></text:p>
      <text:p text:style-name="P516"><text:span text:style-name="T517">5</text:span><text:span text:style-name="T518">.<text:s/></text:span><text:span text:style-name="T519">Juridinių asmenų registro tvarkytojas apie bendrijos įregistravimą, išregistravimą ar bendrijos įstatų perregistravimą praneša Nekilnojamojo turto registro tvarkytojui. Šio pranešimo pagrindu Nekilnojamojo turto registro nuostatuose<text:s/></text:span><text:span text:style-name="T520">nustatyta tvarka Nekilnojamojo turto registre padaroma ar panaikinama žyma apie pastato (pastatų) bendrojo naudojimo objektų valdymo formą – įsteigtą bendriją. Žymos apie bendrojo naudojimo objektų valdymo formą – įsteigtą bendriją Nekilnojamojo turto regi</text:span><text:span text:style-name="T521">stre pranešimo pagrindu daromos, jeigu pranešime nurodyto pastato (pastatų) registro įraše nėra padaryta žymų apie kitas įsteigtas bendrijas ir kitas bendrojo naudojimo objektų valdymo formas – sudarytą jungtinės veiklos sutartį ar paskirtą administratorių</text:span><text:span text:style-name="T522">.</text:span></text:p>
      <text:soft-page-break/>
      <text:p text:style-name="P523">Papildyta straipsnio dalimi:</text:p>
      <text:p text:style-name="P524"><text:span text:style-name="T525">Nr.<text:s/></text:span><text:a xlink:href="https://www.e-tar.lt/portal/legalAct.html?documentId=cdba6b00e56911e39ea8c7e1dfdc4b5c" office:target-frame-name="_top" xlink:show="replace"><text:span text:style-name="T526">XII-882</text:span></text:a><text:span text:style-name="T527">, 2014-05-15, paskelbta TAR 2014-05-27, i. k. 2014-05735</text:span></text:p>
      <text:p text:style-name="Normal"/>
      <text:p text:style-name="P528"><text:span text:style-name="T529">TREČIASIS</text:span><text:span text:style-name="T530"><text:s/>SKIRSNIS</text:span></text:p>
      <text:p text:style-name="P531"><text:span text:style-name="T532">BENDRIJOS VALDYMAS</text:span></text:p>
      <text:p text:style-name="P533"/>
      <text:p text:style-name="P534"><text:span text:style-name="T535">9</text:span><text:span text:style-name="T536"><text:s/>strai</text:span><text:span text:style-name="T537">psnis.<text:s/></text:span><text:span text:style-name="T538">Bendrijos organai</text:span></text:p>
      <text:p text:style-name="P539"><text:span text:style-name="T540">1</text:span><text:span text:style-name="T541">. Aukščiausiasis bendrijos organas yra bendrijos narių visuotinis susirinkimas. Bendrijos įstatuose gali būti numatytas bendrijos narių įgaliotinių susirinkimas, turintis bendrijos įstatuose nustatytą visuotinio susirinkimo te</text:span><text:span text:style-name="T542">isių dalį.</text:span></text:p>
      <text:p text:style-name="P543"><text:span text:style-name="T544">2</text:span><text:span text:style-name="T545">. Bendrijos valdymo organai yra valdyba ir (arba) bendrijos pirmininkas. Bendrija įgyja civilines teises, prisiima civilines pareigas ir jas įgyvendina per savo valdymo organus.<text:s/></text:span></text:p>
      <text:p text:style-name="P546"><text:span text:style-name="T547">3</text:span><text:span text:style-name="T548">. Kai bendrijoje valdyba nesudaroma, valdybos kompetenci</text:span><text:span text:style-name="T549">jai priskirtas funkcijas atlieka bendrijos pirmininkas.</text:span></text:p>
      <text:p text:style-name="P550"><text:span text:style-name="T551">4</text:span><text:span text:style-name="T552">.</text:span><text:span text:style-name="T553"><text:s/></text:span><text:span text:style-name="T554">Bendrijos vidaus kontrolės funkcijai atlikti bendrijoje sudaroma revizijos komisija arba išrenkamas revizorius.<text:s/></text:span></text:p>
      <text:p text:style-name="P555"><text:span text:style-name="T556">5</text:span><text:span text:style-name="T557">.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558">nagrinėjantį asmenį skiria savo pasirinkimu.<text:s/></text:span></text:p>
      <text:p text:style-name="P559"/>
      <text:p text:style-name="P560"><text:span text:style-name="T561">10</text:span><text:span text:style-name="T562"><text:s/>straipsnis.<text:s/></text:span><text:span text:style-name="T563">Visuotinio susirinkimo kompetencija</text:span></text:p>
      <text:p text:style-name="P564"><text:span text:style-name="T565">1</text:span><text:span text:style-name="T566">. Visuotinis susirinkimas:</text:span></text:p>
      <text:p text:style-name="P567"><text:span text:style-name="T568">1</text:span><text:span text:style-name="T569">) keičia bendrijos įstatus;</text:span></text:p>
      <text:p text:style-name="P570"><text:span text:style-name="T571">2</text:span><text:span text:style-name="T572">) renka ir atšaukia bendrijos pirmininką (valdybos narius);</text:span></text:p>
      <text:p text:style-name="P573"><text:span text:style-name="T574">3</text:span><text:span text:style-name="T575">) renka ir atšaukia</text:span><text:span text:style-name="T576"><text:s/>revizijos komisijos narius arba revizorių ir tvirtina revizijos komisijos arba revizoriaus darbo tvarkos aprašą;</text:span></text:p>
      <text:p text:style-name="P577"><text:span text:style-name="T578">4</text:span><text:span text:style-name="T579">) priima sprendimus dėl bendrijos administravimo būdo ir bendrojo naudojimo objektų nuolatinės techninės priežiūros (eksploatavimo) ir na</text:span><text:span text:style-name="T580">udojimo organizavimo;<text:s/></text:span></text:p>
      <text:p text:style-name="P581"><text:span text:style-name="T582">5</text:span><text:span text:style-name="T583">) gali priimti sprendimą dėl bendrijos finansinio audito atlikimo;</text:span></text:p>
      <text:p text:style-name="P584"><text:span text:style-name="T585">6</text:span><text:span text:style-name="T586">) įgalioja vieną iš bendrijos narių bendrijos vardu pasirašyti darbo sutartį su bendrijos pirmininku, nustato bendrijos pirmininko darbo apmokėjimo sąlygas<text:s/></text:span><text:span text:style-name="T587">ir darbo užmokestį, jeigu bendrijos įstatuose nenustatyta kitaip;</text:span></text:p>
      <text:p text:style-name="P588"><text:span text:style-name="T589">7</text:span><text:span text:style-name="T590">) renka ir atšaukia ginčų nagrinėjimo komisijos narius arba ginčus nagrinėjantį asmenį, tvirtina ginčų nagrinėjimo komisijos ar ginčus nagrinėjančio asmens darbo tvarkos aprašą, jeigu g</text:span><text:span text:style-name="T591">inčų nagrinėjimo komisija (ginčus nagrinėjantis asmuo) yra sudaroma (skiriamas);</text:span></text:p>
      <text:p text:style-name="P592"><text:span text:style-name="T593">8</text:span><text:span text:style-name="T594">) tvirtina įmokų, skirtų bendrijos administravimo, bendrojo naudojimo objektų nuolatinės techninės priežiūros (eksploatavimo) ar kitoms išlaidoms apmokėti, tarifus; įmoka</text:span><text:span text:style-name="T595">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96"><text:span text:style-name="T597">9</text:span><text:span text:style-name="T598">) tvirtina meti</text:span><text:span text:style-name="T599">nę bendrijos pajamų ir išlaidų sąmatą;</text:span></text:p>
      <text:p text:style-name="P600"><text:span text:style-name="T601">10</text:span><text:span text:style-name="T602">) tvirtina bendrojo naudojimo objektų aprašą;</text:span></text:p>
      <text:p text:style-name="P603"><text:span text:style-name="T604">11</text:span><text:span text:style-name="T605">) priima sprendimus dėl lėšų bendrojo naudojimo objektams atnaujinti skolinimosi arba kitų kreditinių įsipareigojimų, išskyrus šio įstatymo 12 straipsnyje numa</text:span><text:span text:style-name="T606">tytus atvejus;</text:span></text:p>
      <text:p text:style-name="P607"><text:span text:style-name="T608">12</text:span><text:span text:style-name="T609">) tvirtina kitas įmokas, susijusias su bendrijos administravimu, bendrojo naudojimo objektų naudojimu ir priežiūra, jeigu bendrijos įstatuose nenustatyta kitaip;</text:span></text:p>
      <text:p text:style-name="P610"><text:span text:style-name="T611">13</text:span><text:span text:style-name="T612">) tvirtina metinių finansinių ataskaitų rinkinį ir bendrijos<text:s/></text:span><text:span text:style-name="T613">veiklos metinę ataskaitą;</text:span></text:p>
      <text:p text:style-name="P614"><text:span text:style-name="T615">14</text:span><text:span text:style-name="T616">) priima sprendimus dėl bendrijos stojimo į asociacijas ar kitas visuomenines organizacijas ir išstojimo iš jų;<text:s/></text:span></text:p>
      <text:p text:style-name="P617"><text:span text:style-name="T618">15</text:span><text:span text:style-name="T619">) priima sprendimus reorganizuoti arba likviduoti bendriją;</text:span></text:p>
      <text:p text:style-name="P620"><text:span text:style-name="T621">16</text:span><text:span text:style-name="T622">) renka ar atšaukia bendrijos likvidato</text:span><text:span text:style-name="T623">rių;</text:span></text:p>
      <text:p text:style-name="P624"><text:span text:style-name="T625">17</text:span><text:span text:style-name="T626">) priima sprendimus dėl nuostolių, atsiradusių dėl bendrijos ūkinės veiklos, dengimo ir<text:s/></text:span><text:soft-page-break/><text:span text:style-name="T627">žalos atlyginimo.</text:span></text:p>
      <text:p text:style-name="P628"><text:span text:style-name="T629">2</text:span><text:span text:style-name="T630">. Visuotinis susirinkimas gali priimti sprendimus ir kitais pagal bendrijos įstatus jo kompetencijai priskirtais klausimais.</text:span></text:p>
      <text:p text:style-name="P631"/>
      <text:p text:style-name="P632"><text:span text:style-name="T633">11</text:span><text:span text:style-name="T634"><text:s/>straipsnis.<text:s/></text:span><text:span text:style-name="T635">Visuotinio susirinkimo šaukimo ir organizavimo tvarka. Sprendimų priėmimas</text:span></text:p>
      <text:p text:style-name="P636"><text:span text:style-name="T637">1</text:span><text:span text:style-name="T638">. Visuotinius susirinkimus šaukia bendrijos pirmininkas arba bendrijos valdyba bendrijos įstatuose nustatyta tvarka. Visuotinis susirinkimas turi būti sušauktas<text:s/></text:span><text:span text:style-name="T639">ir tais atvejais, kai to reikalauja revizijos komisija (revizorius) arba daugiau kaip ketvirtadalis bendrijos narių (jeigu bendrija jungia kelis daugiabučius namus, – daugiau</text:span><text:span text:style-name="T640"><text:s/></text:span><text:span text:style-name="T641">kaip ketvirtadalis bendrijos narių kiekviename pastate arba daugiau</text:span><text:span text:style-name="T642"><text:s/></text:span><text:span text:style-name="T643">kaip ketvirta</text:span><text:span text:style-name="T644">dalis bendrijos narių bent viename pastate, jeigu visuotinis susirinkimas šaukiamas pasibaigus valdymo organų kadencijai). Jeigu bendrijos valdymo organas per mėnesį nuo reikalavimo sušaukti visuotinį susirinkimą pateikimo dienos susirinkimo nesušaukia, jį</text:span><text:span text:style-name="T645"><text:s/>gali sušaukti revizijos komisija (revizorius) arba daugiau kaip ketvirtadalis bendrijos narių (jeigu bendrija jungia kelis daugiabučius namus, – daugiau</text:span><text:span text:style-name="T646"><text:s/></text:span><text:span text:style-name="T647">kaip ketvirtadalis bendrijos narių kiekviename pastate arba daugiau</text:span><text:span text:style-name="T648"><text:s/></text:span><text:span text:style-name="T649">kaip ketvirtadalis bendrijos narių</text:span><text:span text:style-name="T650"><text:s/>bent viename pastate, jeigu visuotinis susirinkimas šaukiamas pasibaigus valdymo organų kadencijai).<text:s/></text:span></text:p>
      <text:p text:style-name="P651"><text:span text:style-name="T652">2</text:span><text:span text:style-name="T653">. Pranešimą apie šaukiamą visuotinį susirinkimą šio straipsnio 1 dalyje nurodytas susirinkimo organizatorius (iniciatorius) turi ne vėliau kaip prie</text:span><text:span text:style-name="T654">š 14 dienų iki susirinkimo dienos paskelbti bendrijos skelbimų lentoje arba kitose gerai matomose vietose, nurodyti susirinkimo vietą, datą ir laiką, kartu paskelbti susirinkimo darbotvarkę ir siūlomų sprendimų projektus arba nurodyti vietą, kur ir kokiu l</text:span><text:span text:style-name="T655">aiku galima susipažinti su sprendimų projektais. Jeigu visuotinio susirinkimo darbotvarkėje numatyta rinkti ar atšaukti bendrijos valdymo organą, keisti bendrijos įstatus ar svarstyti bendrijos reorganizavimo ar likvidavimo klausimus, metinę bendrijos paja</text:span><text:span text:style-name="T656">mų ir išlaidų sąmatą, apie visuotinį susirinkimą bendrijos nariams pranešama raštu.</text:span><text:span text:style-name="T657"><text:s/></text:span><text:span text:style-name="T658">Jeigu susirinkimo darbotvarkėje numatyta priimti šio įstatymo 12 straipsnio 1 dalyje numatytus sprendimus, apie visuotinį susirinkimą raštu pranešama visiems to pastato (tų</text:span><text:span text:style-name="T659"><text:s/>pastatų), kuriame (kuriuose) įsteigta bendrija, butų ir kitų patalpų savininkams.</text:span></text:p>
      <text:p text:style-name="P660"><text:span text:style-name="T661">3</text:span><text:span text:style-name="T662">. Visuotinis susirinkimas turi būti šaukiamas kasmet ne vėliau kaip per 3 mėnesius pasibaigus finansiniams metams. Kiekviename visuotiniame susirinkime išrenkamas susir</text:span><text:span text:style-name="T663">inkimo pirmininkas ir sekretorius.</text:span></text:p>
      <text:p text:style-name="P664"><text:span text:style-name="T665">4</text:span><text:span text:style-name="T666">. Visuotiniame susirinkime dalyvaujantys bendrijos nariai registruojami pasirašytinai susirinkimo dalyvių sąraše. Visuotinio susirinkimo dalyvių sąrašą pasirašo visuotinio susirinkimo pirmininkas ir sekretorius. Bend</text:span><text:span text:style-name="T667">rijos nariai bendrijos įstatuose nustatyta tvarka gali iš anksto raštu pareikšti savo nuomonę dėl susirinkime svarstomų klausimų. Iš anksto raštu pareiškę nuomonę bendrijos nariai yra laikomi dalyvaujančiais visuotiniame susirinkime, registruojami visuotin</text:span><text:span text:style-name="T668">io susirinkimo dalyvių sąraše ir jų balsai įskaitomi į balsavimo rezultatus.</text:span></text:p>
      <text:p text:style-name="P669"><text:span text:style-name="T670">5</text:span><text:span text:style-name="T671">. Visuotinis susirinkimas yra teisėtas ir gali priimti sprendimus, kai jame dalyvauja daugiau</text:span><text:span text:style-name="T672"><text:s/></text:span><text:span text:style-name="T673">kaip pusė bendrijos narių. Jeigu kvorumo nėra, laikoma, kad visuotinis susirinkimas neįvyko, ir ne anksčiau kaip po dviejų savaičių turi būti sušauktas pakartotinis visuotinis susirinkimas, kuris turi teisę svarstyti ir priimti sprendimus pagal neįvykusio<text:s/></text:span><text:span text:style-name="T674">susirinkimo darbotvarkę. Pakartotinis visuotinis susirinkimas yra teisėtas, kai jame dalyvauja daugiau kaip ketvirtadalis bendrijos narių.<text:s/></text:span></text:p>
      <text:p text:style-name="P675"><text:span text:style-name="T676">6</text:span><text:span text:style-name="T677">. Visuotinio susirinkimo sprendimai yra teisėti, kai už juos balsuoja daugiau kaip pusė susirinkime dalyvaujanč</text:span><text:span text:style-name="T678">ių bendrijos narių, išskyrus šio straipsnio 7 dalyje numatytus atvejus.</text:span></text:p>
      <text:p text:style-name="P679"><text:span text:style-name="T680">7</text:span><text:span text:style-name="T681">. Visuotinio susirinkimo sprendimai dėl bendrijos įstatų pakeitimo, dėl bendrijos valdymo organo arba bendrijos valdymo organo narių rinkimo ar atšaukimo,</text:span><text:span text:style-name="T682"><text:s/></text:span><text:span text:style-name="T683">dėl bendrijos<text:s/></text:span><text:span text:style-name="T684">reorganizavimo ar likvidavimo yra teisėti, jeigu už juos balsavo daugiau kaip du trečdaliai visų susirinkime dalyvaujančių bendrijos narių (trys penktadaliai visų įgaliotinių šio įstatymo 13 straipsnyje nustatytais atvejais).</text:span></text:p>
      <text:p text:style-name="P685"><text:span text:style-name="T686">8</text:span><text:span text:style-name="T687">. Balsavimas visuotiniame</text:span><text:span text:style-name="T688"><text:s/>susirinkime yra atviras. Slaptas balsavimas yra privalomas klausimais, dėl kurių nors vienas bendrijos narys pageidauja slapto balsavimo ir tam pritaria daugiau kaip dešimtadalis susirinkime dalyvaujančių bendrijos narių. Slaptas balsavimas<text:s/></text:span><text:soft-page-break/><text:span text:style-name="T689">organizuojamas</text:span><text:span text:style-name="T690"><text:s/>ir vyksta bendrijos įstatuose nustatyta tvarka.</text:span></text:p>
      <text:p text:style-name="P691"><text:span text:style-name="T692">9</text:span><text:span text:style-name="T693">. Bendrijos visuotiniame susirinkime kiekvienas bendrijos narys turi po vieną balsą. Visų daugiabučio namo (daugiabučių namų) ir kitos paskirties pastatų savininkų susirinkime kiekvienas savininkas turi</text:span><text:span text:style-name="T694"><text:s/>tiek balsų, kiek jam nuosavybės teise priklauso Nekilnojamojo turto registre įregistruotų nuosavybės teisės objektų tame (tuose) bendrijai priklausančiame (priklausančiuose) pastate (pastatuose).<text:s/></text:span></text:p>
      <text:p text:style-name="P695"><text:span text:style-name="T696">10</text:span><text:span text:style-name="T697">. Visuotiniai susirinkimai turi būti protokoluojami.</text:span><text:span text:style-name="T698"><text:s/>Visuotinio susirinkimo protokolą pasirašo susirinkimo pirmininkas ir sekretorius.<text:s/></text:span></text:p>
      <text:p text:style-name="P699"><text:span text:style-name="T700">11</text:span><text:span text:style-name="T701">. Visuotinio susirinkimo protokolas turi būti parengtas ir pasirašytas ne vėliau kaip per 5 darbo dienas nuo susirinkimo dienos. Prie visuotinio susirinkimo protokolo</text:span><text:span text:style-name="T702"><text:s/>pridedamas šio susirinkimo dalyvių sąrašas, įgaliojimai ir kiti dokumentai, patvirtinantys teisę balsuoti bendrijos narių vardu visuotiniame susirinkime, taip pat dokumentai, patvirtinantys, kad bendrijos nariams buvo pranešta apie šaukiamą visuotinį susi</text:span><text:span text:style-name="T703">rinkimą.<text:s/></text:span></text:p>
      <text:p text:style-name="P704"><text:span text:style-name="T705">12</text:span><text:span text:style-name="T706">. Bendrijos nariai sprendimus gali priimti balsuodami raštu, išskyrus sprendimus dėl šio straipsnio 7 dalyje nurodytų klausimų. Balsavimo raštu tvarką nustato Vyriausybės įgaliota institucija.</text:span></text:p>
      <text:p text:style-name="P707"><text:span text:style-name="T708">13</text:span><text:span text:style-name="T709">. Visuotinio susirinkimo (įgaliotinių sus</text:span><text:span text:style-name="T710">irinkimo) sprendimai (tarp jų priimti ir balsuojant raštu) registruojami ir skelbiami bendrijos įstatuose nustatyta tvarka.</text:span></text:p>
      <text:p text:style-name="P711"/>
      <text:p text:style-name="P712"><text:span text:style-name="T713">12</text:span><text:span text:style-name="T714"><text:s/>straipsnis.<text:s/></text:span><text:span text:style-name="T715">Visų butų ir kitų patalpų (pastatų) savininkų susirinkimo šaukimo ir organizavimo tvarka. Sprendimų dėl bendrų</text:span><text:span text:style-name="T716"><text:s/>interesų tenkinimo arba dėl atskirų bendrojo naudojimo objektų priėmimas</text:span></text:p>
      <text:p text:style-name="P717"><text:span text:style-name="T718">1</text:span><text:span text:style-name="T719">. Sprendimai dėl daugiabučio namo (daugiabučių namų) ar kitos paskirties pastato (pastatų), kuriame (kuriuose) yra įsteigta bendrija, butų ir kitų patalpų (pastatų) savininkų be</text:span><text:span text:style-name="T720">ndrų interesų tenkinimo (karšto vandens tiekėjo, šilumos paskirstymo metodo, pastato (pastatų) šildymo būdo, atsiskaitymo tvarkos pasirinkimo, tiekimo vartojimo ribos nustatymo, patalpų (pastatų) savininkų sutarčių su paslaugų teikėjais sudarymo ar nutrauk</text:span><text:span text:style-name="T721">imo ir pan.), taip pat dėl priemonių, nesusijusių su pastato (pastatų) naudojimo ir priežiūros privalomųjų reikalavimų įgyvendinimu, dėl pastato (pastatų) atnaujinimo, lėšų šiam tikslui kaupimo ar skolinimosi ir kredito sutarčių sąlygų priimami visų to dau</text:span><text:span text:style-name="T722">giabučio namo (daugiabučių namų) ar kitos paskirties pastato (pastatų), kuriame (kuriuose) yra įsteigta bendrija, savininkų balsų dauguma, nepažeidžiant teisingumo, protingumo ir sąžiningumo reikalavimų. Šiuo atveju visų butų ir kitų patalpų (pastatų) savi</text:span><text:span text:style-name="T723">ninkų susirinkimo šaukimui ir sprendimų priėmimui<text:s/></text:span><text:span text:style-name="T724">mutatis mutandis<text:s/></text:span><text:span text:style-name="T725">taikomos</text:span><text:span text:style-name="T726"><text:s/></text:span><text:span text:style-name="T727">šio įstatymo 11 straipsnio nuostatos.<text:s/></text:span></text:p>
      <text:p text:style-name="P728"><text:span text:style-name="T729">2</text:span><text:span text:style-name="T730">. Sprendimai dėl atskirų bendrojo naudojimo objektų, kurie pagal bendrojo naudojimo objektų aprašą yra arba gali būti naudojami tenkinti</text:span><text:span text:style-name="T731"><text:s/>ne visų daugiabučio namo (daugiabučių namų) ar kitos paskirties pastato (pastatų) savininkų, o tik jų dalies poreikius, nepažeidžiant kitų daugiabučio namo (daugiabučių namų) ar kitos paskirties pastato (pastatų) savininkų teisių ir bendrijos visuotinio s</text:span><text:span text:style-name="T732">usirinkimo sprendimų dėl bendrojo naudojimo objektų valdymo, naudojimo, remonto ar atnaujinimo ir tam reikalingų lėšų kaupimo ar skolinimosi, gali būti priimami tos dalies butų ir kitų patalpų (pastatų) savininkų ir yra privalomi tai daliai butų ir kitų pa</text:span><text:span text:style-name="T733">talpų (pastatų) savininkų. Tokie sprendimai priimami<text:s/></text:span><text:span text:style-name="T734">mutatis mutandis</text:span><text:span text:style-name="T735"><text:s/>laikantis šio įstatymo 11 straipsnyje nustatytos susirinkimų šaukimo ir sprendimų priėmimo tvarkos.</text:span></text:p>
      <text:p text:style-name="P736"><text:span text:style-name="T737">3</text:span><text:span text:style-name="T738">. Visų butų ir kitų patalpų (pastatų) savininkų susirinkimo sprendimai registruoj</text:span><text:span text:style-name="T739">ami ir skelbiami bendrijos organų nustatyta tvarka.</text:span></text:p>
      <text:p text:style-name="P740"/>
      <text:p text:style-name="P741"><text:span text:style-name="T742">13</text:span><text:span text:style-name="T743"><text:s/>straipsnis.<text:s/></text:span><text:span text:style-name="T744">Bendrijos narių įgaliotinių teisinis statusas. Įgaliotinių rinkimo, jų susirinkimų šaukimo ir organizavimo tvarka<text:s/></text:span></text:p>
      <text:p text:style-name="P745"><text:span text:style-name="T746">1</text:span><text:span text:style-name="T747">. Jeigu pagal šio įstatymo 11 straipsnio 5 dalies nuostatas ne</text:span><text:span text:style-name="T748">įvyko pakartotinis visuotinis susirinkimas ir dėl to bendrija negali įgyvendinti savo tikslų arba kitais bendrijos įstatuose numatytais atvejais, šiame įstatyme ir bendrijos įstatuose nustatyta tvarka turi būti šaukiamas bendrijos narių įgaliotinių susirin</text:span><text:span text:style-name="T749">kimas (toliau – įgaliotinių susirinkimas).<text:s/></text:span></text:p>
      <text:p text:style-name="P750"><text:span text:style-name="T751">2</text:span><text:span text:style-name="T752">. Įgaliotinių susirinkimą šaukia bendrijos pirmininkas (valdyba). Įgaliotinių susirinkimas taip<text:s/></text:span><text:soft-page-break/><text:span text:style-name="T753">pat turi būti sušauktas, kai to reikalauja revizijos komisija (revizorius) arba daugiau kaip ketvirtadalis įgal</text:span><text:span text:style-name="T754">iotinių. Jeigu bendrijos valdymo organas per mėnesį nuo reikalavimo sušaukti įgaliotinių susirinkimą pateikimo dienos susirinkimo nesušaukia, jį gali sušaukti revizijos komisija (revizorius) arba daugiau kaip ketvirtadalis įgaliotinių.<text:s/></text:span></text:p>
      <text:p text:style-name="P755"><text:span text:style-name="T756">3</text:span><text:span text:style-name="T757">. Įgaliotiniai</text:span><text:span text:style-name="T758"><text:s/>išrenkami daugiabučio namo dalies (korpuso, sekcijos) bendrijos narių susirinkimuose 4 metų laikotarpiui. Įgaliotinio kadencijų skaičius neribojamas. Įgaliotiniu renkamas bendrijos narys. Bendrijos narių įgaliotinių skaičius nustatomas bendrijos įstatuose</text:span><text:span text:style-name="T759">, vadovaujantis pakankamo ir proporcingo atstovavimo principu.</text:span></text:p>
      <text:p text:style-name="P760"><text:span text:style-name="T761">4</text:span><text:span text:style-name="T762">. Įgaliotinis atstovauja jį išrinkusių bendrijos narių interesams. Kiekvienas įgaliotinis turi po vieną balsą. Įgaliotinių susirinkime įgaliotinis kiekvienu konkrečiu klausimu privalo bals</text:span><text:span text:style-name="T763">uoti pagal daugumos jo atstovaujamų bendrijos narių valią, pareikštą iš anksto raštu arba kita forma.<text:s/></text:span></text:p>
      <text:p text:style-name="P764"><text:span text:style-name="T765">5</text:span><text:span text:style-name="T766">. Įgaliotinių susirinkimas yra teisėtas, kai jame dalyvauja ne mažiau kaip trys penktadaliai įgaliotinių. Sprendimai priimami susirinkime dalyvaujan</text:span><text:span text:style-name="T767">čių įgaliotinių balsų dauguma, išskyrus šio įstatymo 11 straipsnio 7 dalyje numatytus sprendimus.<text:s/></text:span></text:p>
      <text:p text:style-name="P768"><text:span text:style-name="T769">6</text:span><text:span text:style-name="T770">. Bendrijos nariai turi teisę atšaukti jiems atstovaujantį įgaliotinį. Laikoma, kad įgaliotinis prarado pasitikėjimą ir yra atšauktas, jeigu už jo atšau</text:span><text:span text:style-name="T771">kimą atitinkamos daugiabučio namo dalies (korpuso, sekcijos) bendrijos narių susirinkime pasisakė daugiau kaip pusė visų jo atstovautų bendrijos narių. Apie sprendimą atšaukti įgaliotinį bendrijos nariai privalo nedelsdami pranešti atšauktajam įgaliotiniui</text:span><text:span text:style-name="T772"><text:s/>ir bendrijos pirmininkui (valdybai).<text:s/></text:span></text:p>
      <text:p text:style-name="P773"/>
      <text:p text:style-name="P774"><text:span text:style-name="T775">14</text:span><text:span text:style-name="T776"><text:s/>straipsnis.<text:s/></text:span><text:span text:style-name="T777">Bendrijos pirmininkas</text:span></text:p>
      <text:p text:style-name="P778"><text:span text:style-name="T779">1</text:span><text:span text:style-name="T780">. Bendrijos pirmininku renkamas fizinis asmuo, atitinkantis bendrijos įstatuose nustatytus reikalavimus. Jeigu bendrijos nariai nusprendžia bendrijos pirmininku rinkti asmenį, kuris neturi buto ar kitų patalpų tame (tuose) pastate (pastatuose), kurio (kuri</text:span><text:span text:style-name="T781">ų) bendrojo naudojimo objektams valdyti įsteigta bendrija, bendrijoje sudaromas kolegialus valdymo organas – valdyba.<text:s/></text:span></text:p>
      <text:p text:style-name="P782"><text:span text:style-name="T783">2</text:span><text:span text:style-name="T784">. Bendrijos pirmininką renka ir iš pareigų atšaukia, tvirtina bendrijos pirmininko pareigybės aprašymą ir nustato bendrijos pirminin</text:span><text:span text:style-name="T785">ko darbo užmokestį visuotinis susirinkimas (įgaliotinių susirinkimas) bendrijos įstatuose nustatyta tvarka 3 metų laikotarpiui. Bendrijos pirmininko kadencijų skaičius neribojamas. Bendrijos pirmininkas pradeda eiti pareigas nuo išrinkimo dienos, jeigu su<text:s/></text:span><text:span text:style-name="T786">juo sudarytoje darbo sutartyje nenustatyta kitaip.</text:span></text:p>
      <text:p text:style-name="P787"><text:span text:style-name="T788">3</text:span><text:span text:style-name="T789">. Darbo sutartį su bendrijos pirmininku, šios sutarties pakeitimus (darbo sutarties nutraukimą) pasirašo visuotinio susirinkimo (įgaliotinių susirinkimo) įgaliotas asmuo.</text:span></text:p>
      <text:p text:style-name="P790"><text:span text:style-name="T791">4</text:span><text:span text:style-name="T792">. Bendrijos pirmininkas<text:s/></text:span><text:span text:style-name="T793">savo veikloje vadovaujasi įstatymais, Vyriausybės nutarimais, kitais teisės aktais, bendrijos įstatais, bendrijos pirmininko pareigybės aprašymu ir visuotinio susirinkimo (įgaliotinių susirinkimo) sprendimais.</text:span></text:p>
      <text:p text:style-name="P794"><text:span text:style-name="T795">5</text:span><text:span text:style-name="T796">. Bendrijos pirmininkas organizuoja bendr</text:span><text:span text:style-name="T797">ijos veiklą, įgyvendindamas bendrijos tikslus, priima į darbą ir atleidžia darbuotojus, sudaro ir nutraukia su jais darbo sutartis.</text:span></text:p>
      <text:p text:style-name="P798"><text:span text:style-name="T799">6</text:span><text:span text:style-name="T800">. Bendrijos pirmininkas atsako už:<text:s/></text:span></text:p>
      <text:p text:style-name="P801"><text:span text:style-name="T802">1</text:span><text:span text:style-name="T803">) bendrijos veiklos organizavimą ir jos tikslų įgyvendinimą;</text:span></text:p>
      <text:p text:style-name="P804"><text:span text:style-name="T805">2</text:span><text:span text:style-name="T806">) metinių fina</text:span><text:span text:style-name="T807">nsinių ataskaitų rinkinio ir bendrijos veiklos metinės ataskaitos parengimą;</text:span></text:p>
      <text:p text:style-name="P808"><text:span text:style-name="T809">3</text:span><text:span text:style-name="T810">) sutarties su audito įmone sudarymą, kai yra priimtas visuotinio susirinkimo (įgaliotinių susirinkimo) sprendimas dėl bendrijos finansinio audito atlikimo;</text:span></text:p>
      <text:p text:style-name="P811"><text:span text:style-name="T812">4</text:span><text:span text:style-name="T813">) informacij</text:span><text:span text:style-name="T814">os ir dokumentų pateikimą visuotiniam susirinkimui (įgaliotinių susirinkimui) šio įstatymo nustatytais atvejais arba visuotinio susirinkimo (įgaliotinių susirinkimo) prašymu;</text:span></text:p>
      <text:p text:style-name="P815"><text:span text:style-name="T816">5</text:span><text:span text:style-name="T817">) bendrijos dokumentų ir duomenų pateikimą Juridinių asmenų registro tvarkyt</text:span><text:span text:style-name="T818">ojui ir savivaldybės vykdomajai institucijai ir, įregistravus Juridinių asmenų registre bendriją, Juridinių asmenų registro ir Nekilnojamojo turto registro išrašų pateikimą savivaldybės vykdomajai institucijai;</text:span><text:s/></text:p>
      <text:p text:style-name="P819">Straipsnio punkto pakeitimai:</text:p>
      <text:p text:style-name="P820"><text:span text:style-name="T821">Nr.<text:s/></text:span><text:a xlink:href="https://www.e-tar.lt/portal/legalAct.html?documentId=cdba6b00e56911e39ea8c7e1dfdc4b5c" office:target-frame-name="_top" xlink:show="replace"><text:span text:style-name="T822">XII-882</text:span></text:a><text:span text:style-name="T823">, 2014-05-15, paskelbta TAR 2014-05-27, i. k. 2014-05735</text:span></text:p>
      <text:p text:style-name="Normal"/>
      <text:p text:style-name="P824"><text:span text:style-name="T825">6</text:span><text:span text:style-name="T826">) informacijos pateikimą butų ir kitų patalpų (pastatų) savininkams jų prašymu;</text:span></text:p>
      <text:p text:style-name="P827"><text:span text:style-name="T828">7</text:span><text:span text:style-name="T829">) ben</text:span><text:span text:style-name="T830">drijos narių sąrašo (šio įstatymo 13 straipsnyje nustatyta tvarka išrinktų bendrijos narių<text:s/></text:span><text:soft-page-break/><text:span text:style-name="T831">įgaliotinių sąrašo) sudarymą ir tvarkymą. Šiame sąraše (šiuose sąrašuose) turi būti nurodyti bendrijos narių ar jų atstovų (įgaliotinių) kontaktiniai duomenys (varda</text:span><text:span text:style-name="T832">s, pavardė, adresas korespondencijai ir (arba) elektroninio pašto adresas, telefono numeris). Bendrijos narių ar jų atstovų sąrašo (įgaliotinių sąrašo) duomenys tikslinami ne rečiau kaip kartą per metus;</text:span></text:p>
      <text:p text:style-name="P833"><text:span text:style-name="T834">8</text:span><text:span text:style-name="T835">) bendrojo naudojimo objektų aprašo sudarymą ir</text:span><text:span text:style-name="T836"><text:s/>tvarkymą;</text:span></text:p>
      <text:p text:style-name="P837"><text:span text:style-name="T838">9</text:span><text:span text:style-name="T839">) pastato (pastatų), jo (jų) priklausinių ir pastato (pastatų) bendrojo naudojimo objektų techninės priežiūros organizavimą, šios priežiūros dokumentų parengimą, pildymą ir tvarkymą, taip pat bendrojo naudojimo žemės sklypo (sklypų) naudoji</text:span><text:span text:style-name="T840">mą ir tvarkymą pagal įstatymų ir kitų teisės aktų reikalavimus;</text:span></text:p>
      <text:p text:style-name="P841"><text:span text:style-name="T842">10</text:span><text:span text:style-name="T843">) pastato (pastatų) bendrojo naudojimo objektų atnaujinimo metinių ir ilgalaikių planų projektų parengimą ir jų pateikimą visuotiniam susirinkimui (įgaliotinių susirinkimui) (valdybai);</text:span></text:p>
      <text:p text:style-name="P844"><text:span text:style-name="T845">11</text:span><text:span text:style-name="T846">) butų ir kitų patalpų (pastatų) savininkų kaupiamųjų lėšų sąskaitos tvarkymą ir šių lėšų naudojimą pagal paskirtį;</text:span></text:p>
      <text:p text:style-name="P847"><text:span text:style-name="T848">12</text:span><text:span text:style-name="T849">) bendrijos metinių pajamų ir išlaidų sąmatos sudarymą ir jos pateikimą visuotiniam susirinkimui (įgaliotinių susirinkimui) (val</text:span><text:span text:style-name="T850">dybai);</text:span></text:p>
      <text:p text:style-name="P851"><text:span text:style-name="T852">13</text:span><text:span text:style-name="T853">)<text:s/></text:span><text:span text:style-name="T854">duomenų pateikimą bendrijos revizijos komisijai ir (ar) auditoriui,<text:s/></text:span><text:span text:style-name="T855">taip pat savivaldybės vykdomajai institucijai ar jos įgaliotiems asmenims, turintiems teisę prižiūrėti ir kontroliuoti, kaip bendrijos valdymo organai atlieka jiems pagal š</text:span><text:span text:style-name="T856">į įstatymą priskirtas funkcijas.</text:span></text:p>
      <text:p text:style-name="P857">Straipsnio punkto pakeitimai:</text:p>
      <text:p text:style-name="P858"><text:span text:style-name="T859">Nr.<text:s/></text:span><text:a xlink:href="https://www.e-tar.lt/portal/legalAct.html?documentId=cdba6b00e56911e39ea8c7e1dfdc4b5c" office:target-frame-name="_top" xlink:show="replace"><text:span text:style-name="T860">XII-882</text:span></text:a><text:span text:style-name="T861">, 2014-05-15, paskelbta TAR 2014-05-27, i. k. 2014-05735</text:span></text:p>
      <text:p text:style-name="Normal"/>
      <text:p text:style-name="P862"><text:span text:style-name="T863">7</text:span><text:span text:style-name="T864">.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865">atalpų (pastato) savininko kreipimosi gavimo dienos suteikti išsamią informaciją apie bendrijos organų sprendimus, bendrijos turtą, kaupiamąsias lėšas, įmokas ir kitus privalomus mokėjimus, susijusius su bendrijos veikla.<text:s/></text:span></text:p>
      <text:p text:style-name="P866"><text:span text:style-name="T867">8</text:span><text:span text:style-name="T868">. Bendrijos pirmininkas<text:s/></text:span><text:span text:style-name="T869">atsako už jam visuotinio susirinkimo (įgaliotinių susirinkimo) pavestų ir teisės aktuose nustatytų funkcijų tinkamą atlikimą. Bendrijos pirmininkas privalo atlyginti bendrijai nuostolius, atsiradusius dėl jo sprendimų, priimtų pažeidžiant šį ir kitus Lietu</text:span><text:span text:style-name="T870">vos Respublikos įstatymus, taip pat bendrijos įstatus.</text:span></text:p>
      <text:p text:style-name="P871"><text:span text:style-name="T872">9</text:span><text:span text:style-name="T873">. Iki bendrijos pirmininko kadencijos pabaigos visuotinis susirinkimas (įgaliotinių susirinkimas) turi išrinkti naują bendrijos pirmininką. Jeigu bendrijos pirmininkas neišrenkamas per 12 mėnesių<text:s/></text:span><text:span text:style-name="T874">nuo bendrijos pirmininko kadencijos pabaigos, ne mažiau kaip ketvirtadalis bendrijos narių (jeigu bendrija jungia kelis daugiabučius namus, – ne mažiau kaip ketvirtadalis bendrijos narių kiekviename daugiabučiame name) arba ketvirtadalis įgaliotinių, taip<text:s/></text:span><text:span text:style-name="T875">pat bendrijos pirmininkas</text:span><text:span text:style-name="T876"><text:s/></text:span><text:span text:style-name="T877">turi teisę kreiptis į savivaldybės vykdomąją instituciją dėl bendrijos likvidavimo ir bendrosios dalinės nuosavybės teisės objektų administratoriaus skyrimo, vadovaujantis Civilinio kodekso ketvirtosios knygos XIV skyriumi.<text:s/></text:span></text:p>
      <text:p text:style-name="P878"><text:span text:style-name="T879">10</text:span><text:span text:style-name="T880">. Kai vienasmenis bendrijos valdymo organas – bendrijos pirmininkas negali eiti savo pareigų, bendrijos įstatuose nustatyta tvarka šias pareigas gali laikinai, iki naujo bendrijos pirmininko išrinkimo, eiti vienas iš bendrijos narių.<text:s/></text:span></text:p>
      <text:p text:style-name="P881"/>
      <text:p text:style-name="P882"><text:span text:style-name="T883">15</text:span><text:span text:style-name="T884"><text:s/>straipsnis</text:span><text:span text:style-name="T885">.<text:s/></text:span><text:span text:style-name="T886">Bendrijos valdybos sudarymas</text:span></text:p>
      <text:p text:style-name="P887"><text:span text:style-name="T888">1</text:span><text:span text:style-name="T889">. Bendrijos valdybą sudaro bendrijos pirmininkas ir bendrijos valdybos nariai. Bendrijos pirmininkas yra bendrijos valdybos pirmininkas. Bendrijos valdybos narių skaičius nustatomas bendrijos įstatuose. Jis negali būti m</text:span><text:span text:style-name="T890">ažesnis kaip trys nariai.<text:s/></text:span></text:p>
      <text:p text:style-name="P891"><text:span text:style-name="T892">2</text:span><text:span text:style-name="T893">. Bendrijos valdybą renka visuotinis susirinkimas (įgaliotinių susirinkimas) bendrijos įstatuose nustatytam, bet ne ilgesniam kaip 3</text:span><text:span text:style-name="T894"><text:s/></text:span><text:span text:style-name="T895">metų laikotarpiui. Bendrijos valdybos nariu gali būti renkamas tik fizinis asmuo,</text:span><text:span text:style-name="T896"><text:s/></text:span><text:span text:style-name="T897">turintis<text:s/></text:span><text:span text:style-name="T898">butą ar kitas patalpas tame (tuose) pastate (pastatuose), kurio (kurių) bendrojo naudojimo objektams valdyti yra įsteigta bendrija, ir atitinkantis bendrijos įstatuose nustatytus reikalavimus. Bendrijos valdybos nario kadencijų skaičius neribojamas.<text:s/></text:span></text:p>
      <text:p text:style-name="P899"><text:span text:style-name="T900">3</text:span><text:span text:style-name="T901">. Iki bendrijos valdybos kadencijos pabaigos visuotinis susirinkimas (įgaliotinių susirinkimas)</text:span><text:span text:style-name="T902"><text:s/></text:span><text:span text:style-name="T903">turi</text:span><text:span text:style-name="T904"><text:s/></text:span><text:span text:style-name="T905">išrinkti naują valdybą. Jeigu nauja bendrijos valdyba neišrenkama per 12 mėnesių<text:s/></text:span><text:soft-page-break/><text:span text:style-name="T906">nuo valdybos kadencijos pabaigos, ne mažiau kaip ketvirtadalis bendrijos n</text:span><text:span text:style-name="T907">arių (jeigu bendrija jungia kelis daugiabučius namus, – ne mažiau kaip ketvirtadalis bendrijos narių kiekviename daugiabučiame name) arba ketvirtadalis įgaliotinių, taip pat bendrijos valdyba</text:span><text:span text:style-name="T908"><text:s/></text:span><text:span text:style-name="T909">turi teisę kreiptis į savivaldybės vykdomąją instituciją dėl ben</text:span><text:span text:style-name="T910">drijos likvidavimo ir bendrosios dalinės nuosavybės teisės objektų administratoriaus skyrimo, vadovaujantis Civilinio kodekso ketvirtosios knygos XIV skyriumi.<text:s/></text:span></text:p>
      <text:p text:style-name="P911"><text:span text:style-name="T912">4</text:span><text:span text:style-name="T913">. Bendrijos valdybos narys gali atsistatydinti iš pareigų apie tai ne vėliau kaip prieš 14</text:span><text:span text:style-name="T914"><text:s/>dienų raštu įspėjęs bendrijos valdybą.<text:s/></text:span></text:p>
      <text:p text:style-name="P915"/>
      <text:p text:style-name="P916"><text:span text:style-name="T917">16</text:span><text:span text:style-name="T918"><text:s/>straipsnis.<text:s/></text:span><text:span text:style-name="T919">Bendrijos valdybos kompetencija ir atsakomybė</text:span></text:p>
      <text:p text:style-name="P920"><text:span text:style-name="T921">1</text:span><text:span text:style-name="T922">. Bendrijos valdyba atlieka šias funkcijas:</text:span></text:p>
      <text:p text:style-name="P923"><text:span text:style-name="T924">1</text:span><text:span text:style-name="T925">) šaukia visuotinius susirinkimus (įgaliotinių susirinkimus) šiame įstatyme ir bendrijos įstatu</text:span><text:span text:style-name="T926">ose nustatyta tvarka;<text:s/></text:span></text:p>
      <text:p text:style-name="P927"><text:span text:style-name="T928">2</text:span><text:span text:style-name="T929">) svarsto ir teikia visuotiniam susirinkimui (įgaliotinių susirinkimui) tvirtinti bendrijos ūkinės veiklos metinius ir ilgalaikius planus, pajamų ir išlaidų sąmatas, finansinių ataskaitų rinkinius ir kiekvienų metų veiklos atask</text:span><text:span text:style-name="T930">aitą;</text:span></text:p>
      <text:p text:style-name="P931"><text:span text:style-name="T932">3</text:span><text:span text:style-name="T933">) svarsto ir tvirtina bendrijos valdymo struktūrą, darbuotojų (išskyrus bendrijos valdymo organų) pareigybes ir jų darbo užmokestį;</text:span></text:p>
      <text:p text:style-name="P934"><text:span text:style-name="T935">4</text:span><text:span text:style-name="T936">) svarsto ir teikia visuotiniam susirinkimui (įgaliotinių susirinkimui) tvirtinti bendrojo naudojimo objektų</text:span><text:span text:style-name="T937"><text:s/>aprašą, bendrijos valdomo pastato (pastatų) vidaus tvarkos taisykles;<text:s/></text:span></text:p>
      <text:p text:style-name="P938"><text:span text:style-name="T939">5</text:span><text:span text:style-name="T940">)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941">do projektai turi užtikrinti įstatymuose ir kituose teisės aktuose nustatytų bendrojo naudojimo objektų naudojimo ir priežiūros privalomųjų reikalavimų įgyvendinimą;<text:s/></text:span></text:p>
      <text:p text:style-name="P942"><text:span text:style-name="T943">6</text:span><text:span text:style-name="T944">) analizuoja ir vertina bendrijos finansinę būklę ir bendrijos ūkinės veiklos rezult</text:span><text:span text:style-name="T945">atus;<text:s/></text:span></text:p>
      <text:p text:style-name="P946"><text:span text:style-name="T947">7</text:span><text:span text:style-name="T948">) tvirtina paslaugų ir rangos darbų pirkimo sąlygas ir pirkimo ataskaitas;</text:span></text:p>
      <text:p text:style-name="P949"><text:span text:style-name="T950">8</text:span><text:span text:style-name="T951">) kitas bendrijos įstatuose valdybos kompetencijai priskirtas funkcijas.</text:span></text:p>
      <text:p text:style-name="P952"><text:span text:style-name="T953">2</text:span><text:span text:style-name="T954">. Bendrijos valdybos darbo tvarka nustatoma jos priimtame darbo reglamente.</text:span></text:p>
      <text:p text:style-name="P955"><text:span text:style-name="T956">3</text:span><text:span text:style-name="T957">. B</text:span><text:span text:style-name="T958">endrijos valdybos posėdžius šaukia bendrijos pirmininkas. Bendrijos valdybos posėdžio šaukimo iniciatyvos teisę turi kiekvienas bendrijos valdybos narys.</text:span></text:p>
      <text:p text:style-name="P959"><text:span text:style-name="T960">4</text:span><text:span text:style-name="T961">. Bendrijos valdybos sprendimai priimami valdybos narių balsų dauguma vardiniu balsavimu. Kiekvie</text:span><text:span text:style-name="T962">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963"><text:span text:style-name="T964">5</text:span><text:span text:style-name="T965">. Bendrijos valdybos posėdis yra teisėtas ir valdyba gali priimti sprendimus, kai jame dalyvauja daugiau kaip du trečdaliai bendrijos valdybos narių. Iš anksto raštu pareiškę nuomonę bendrijos valdybos nariai laikomi dalyvaujančiais bendrijos valdybos</text:span><text:span text:style-name="T966"><text:s/>posėdyje ir jų balsai įskaitomi į balsavimo rezultatus.</text:span></text:p>
      <text:p text:style-name="P967"><text:span text:style-name="T968">6</text:span><text:span text:style-name="T969">. Bendrijos valdybos posėdžiai protokoluojami. Bendrijos valdybos posėdžių protokolai saugomi teisės aktų nustatyta tvarka.</text:span></text:p>
      <text:p text:style-name="P970"><text:span text:style-name="T971">7</text:span><text:span text:style-name="T972">. Bendrijos valdyba atsako už jai visuotinio susirinkimo (įgaliot</text:span><text:span text:style-name="T973">inių susirinkimo) pavestų ir teisės aktuose nustatytų funkcijų tinkamą atlikimą ir bendrijos finansinę būklę.<text:s/></text:span></text:p>
      <text:p text:style-name="P974"><text:span text:style-name="T975">8</text:span><text:span text:style-name="T976">. Bendrijos valdybos nariai privalo atlyginti bendrijai nuostolius, atsiradusius dėl valdybos sprendimų, priimtų pažeidžiant bendrijos įstat</text:span><text:span text:style-name="T977">us, šį ir kitus Lietuvos Respublikos įstatymus. Bendrijos valdybos narių prievolė atlyginti bendrijai nuostolius yra solidari. Nuo pareigos atlyginti nuostolius atleidžiami tie bendrijos valdybos nariai, kurie balsavo prieš sprendimą, dėl kurio atsirado nu</text:span><text:span text:style-name="T978">ostoliai, arba nedalyvavo valdybos posėdyje jį priimant ir per 7 dienas po to, kai sužinojo arba turėjo sužinoti apie tokį sprendimą, įteikė bendrijos valdybai (pirmininkui) prieštaravimą raštu dėl šio sprendimo priėmimo.</text:span></text:p>
      <text:p text:style-name="P979"><text:span text:style-name="T980">9</text:span><text:span text:style-name="T981">. Kai bendrijos pirmininkas n</text:span><text:span text:style-name="T982">egali eiti pareigų arba bendrijos pirmininko kadencija yra pasibaigusi, bendrijos valdyba skiria vieną iš savo narių laikinai, iki naujo bendrijos pirmininko<text:s/></text:span><text:soft-page-break/><text:span text:style-name="T983">išrinkimo, eiti bendrijos pirmininko pareigas.</text:span></text:p>
      <text:p text:style-name="P984"/>
      <text:p text:style-name="P985"><text:span text:style-name="T986">17</text:span><text:span text:style-name="T987"><text:s/>straipsnis.<text:s/></text:span><text:span text:style-name="T988">Bendrijos buhalterinė apskait</text:span><text:span text:style-name="T989">a ir finansinė atskaitomybė</text:span></text:p>
      <text:p text:style-name="P990"><text:span text:style-name="T991">1</text:span><text:span text:style-name="T992">. Bendrijos buhalterinę apskaitą, jos organizavimą ir tvarkymą, bendrijos finansinių ataskaitų rinkinio sudarymą nustato įstatymai ir kiti teisės aktai.</text:span></text:p>
      <text:p text:style-name="P993"><text:span text:style-name="T994">2</text:span><text:span text:style-name="T995">. Bendrijos metinių finansinių atskaitų rinkinį bendrijos įstatuo</text:span><text:span text:style-name="T996">se nustatyta tvarka tvirtina visuotinis susirinkimas (įgaliotinių susirinkimas).<text:s/></text:span></text:p>
      <text:p text:style-name="P997"><text:span text:style-name="T998">3</text:span><text:span text:style-name="T999">. Bendrijos metinių finansinių atskaitų rinkinį iki tvirtinimo visuotiniame susirinkime (įgaliotinių susirinkime) turi patikrinti bendrijos revizijos komisija (revizoriu</text:span><text:span text:style-name="T1000">s). Visuotinis susirinkimas (įgaliotinių susirinkimas) gali nuspręsti samdyti audito įmonę bendrijos metinių finansinių ataskaitų auditui atlikti. Audito išvados pateikiamos bendrijos pirmininkui (valdybai) ir visuotiniam susirinkimui (įgaliotinių susirink</text:span><text:span text:style-name="T1001">imui). Su audito išvadomis turi teisę susipažinti visi butų ir kitų patalpų (pastatų) savininkai.<text:s/></text:span></text:p>
      <text:p text:style-name="P1002"><text:span text:style-name="T1003">4</text:span><text:span text:style-name="T1004">. Bendrijos finansiniai metai sutampa su kalendoriniais metais.</text:span></text:p>
      <text:p text:style-name="P1005"/>
      <text:p text:style-name="P1006"><text:span text:style-name="T1007">18</text:span><text:span text:style-name="T1008"><text:s/>straipsnis.<text:s/></text:span><text:span text:style-name="T1009">Bendrijos revizijos komisija (revizorius)</text:span></text:p>
      <text:p text:style-name="P1010"><text:span text:style-name="T1011">1</text:span><text:span text:style-name="T1012">. Bendrijos<text:s/></text:span><text:span text:style-name="T1013">revizijos komisijos narius (revizorių) renka ir atšaukia visuotinis susirinkimas (įgaliotinių susirinkimas) bendrijos įstatuose nustatyta tvarka. Revizijos komisijoje turi būti ne mažiau kaip trys komisijos nariai. Revizijos komisijos nariai (revizorius) r</text:span><text:span text:style-name="T1014">enkami ne ilgesniam kaip 4 metų laikotarpiui. Revizijos komisijos nario (revizoriaus) kadencijų skaičius neribojamas.</text:span></text:p>
      <text:p text:style-name="P1015"><text:span text:style-name="T1016">2</text:span><text:span text:style-name="T1017">. Bendrijos revizijos komisijos nariais (revizoriumi) negali būti bendrijos pirmininkas, bendrijos valdybos nariai, jų sutuoktiniai a</text:span><text:span text:style-name="T1018">r sugyventiniai, taip pat asmenys, kuriuos su bendrijos pirmininku ar bendrijos valdybos nariais sieja tėvystės ar artimos giminystės ryšiai (tėvai (įtėviai), vaikai (įvaikiai), broliai, seserys, taip pat sutuoktinių ar sugyventinių broliai, seserys, tėvai</text:span><text:span text:style-name="T1019"><text:s/>(įtėviai) ir vaikai (įvaikiai).</text:span></text:p>
      <text:p text:style-name="P1020"><text:span text:style-name="T1021">3</text:span><text:span text:style-name="T1022">. Bendrijos revizijos komisija (revizorius):</text:span></text:p>
      <text:p text:style-name="P1023"><text:span text:style-name="T1024">1</text:span><text:span text:style-name="T1025">) tikrina bendrijos ūkinę finansinę veiklą;</text:span></text:p>
      <text:p text:style-name="P1026"><text:span text:style-name="T1027">2</text:span><text:span text:style-name="T1028">) finansiniams metams pasibaigus, atlieka bendrijos ūkinės finansinės veiklos ir finansinių ataskaitų patikrinimą (auditą</text:span><text:span text:style-name="T1029">), jas vertina ir savo išvadas pateikia bendrijos pirmininkui (valdybai) ir visuotiniam susirinkimui (įgaliotinių susirinkimui);<text:s/></text:span></text:p>
      <text:p text:style-name="P1030"><text:span text:style-name="T1031">3</text:span><text:span text:style-name="T1032">) privalo atlikti neeilinį bendrijos ūkinės finansinės veiklos patikrinimą (auditą), jeigu to reikalauja daugiau kaip pen</text:span><text:span text:style-name="T1033">ktadalis bendrijos narių;</text:span></text:p>
      <text:p text:style-name="P1034"><text:span text:style-name="T1035">4</text:span><text:span text:style-name="T1036">) jeigu bendrija jungia kelis daugiabučius namus, privalo patikrinti pavienio daugiabučio namo butų ir kitų patalpų savininkų kaupiamąsias lėšas ir jų panaudojimą, kai to pareikalauja daugiau kaip penktadalis to daugiabučio n</text:span><text:span text:style-name="T1037">amo butų ir kitų patalpų savininkų. Šiuo atveju bendrijos revizijos komisija (revizorius) ataskaitą pateikia patikrinimo iniciatoriams ir visuotiniam susirinkimui (įgaliotinių susirinkimui).</text:span></text:p>
      <text:p text:style-name="P1038"><text:span text:style-name="T1039">4</text:span><text:span text:style-name="T1040">. Bendrijos valdymo organas privalo pateikti revizijos kom</text:span><text:span text:style-name="T1041">isijai (revizoriui) arba auditoriui paaiškinimus ir visus patikrinimui (auditui) atlikti reikalingus dokumentus. Bendrijos valdymo organui draudžiama riboti bendrijos ūkinės finansinės veiklos patikrinimą (auditą) atliekančių subjektų įgaliojimus ar kitaip</text:span><text:span text:style-name="T1042"><text:s/>trukdyti jų darbą.<text:s/></text:span></text:p>
      <text:p text:style-name="P1043"><text:span text:style-name="T1044">5</text:span><text:span text:style-name="T1045">. Revizijos komisija (revizorius), nustačiusi (nustatęs) bendrijos ūkinės finansinės veiklos pažeidimų, turi teisę reikalauti, kad bendrijos pirmininkas (valdyba) sušauktų neeilinį visuotinį susirinkimą (įgaliotinių susirinkimą).<text:s/></text:span><text:span text:style-name="T1046">Jeigu bendrijos pirmininkas (valdyba) per 30 kalendorinių dienų nuo šio reikalavimo pateikimo dienos visuotinio susirinkimo (įgaliotinių susirinkimo) nesušaukia, susirinkimą šaukia ir jo darbotvarkę nustato revizijos komisija (revizorius). Revizijos komisi</text:span><text:span text:style-name="T1047">jos (revizoriaus) išvados dėl bendrijos ūkinės finansinės veiklos pažeidimų pateikiamos visuotiniam susirinkimui (įgaliotinių susirinkimui).</text:span></text:p>
      <text:p text:style-name="P1048"/>
      <text:p text:style-name="P1049"><text:span text:style-name="T1050">19</text:span><text:span text:style-name="T1051"><text:s/>straipsnis.<text:s/></text:span><text:span text:style-name="T1052">Bendrijos veiklos metinė ataskaita</text:span></text:p>
      <text:p text:style-name="P1053"><text:span text:style-name="T1054">1</text:span><text:span text:style-name="T1055">. Ne vėliau kaip likus 15 dienų iki eilinio visuotini</text:span><text:span text:style-name="T1056">o susirinkimo bendrijos pirmininkas privalo parengti bendrijos veiklos metinę ataskaitą. Ši ataskaita yra vieša. Su ja turi teisę susipažinti<text:s/></text:span><text:soft-page-break/><text:span text:style-name="T1057">kiekvienas buto ar kitų patalpų (pastato) savininkas.</text:span></text:p>
      <text:p text:style-name="P1058"><text:span text:style-name="T1059">2</text:span><text:span text:style-name="T1060">. Bendrijos veiklos metinėje ataskaitoje turi būti nuro</text:span><text:span text:style-name="T1061">dyta:</text:span></text:p>
      <text:p text:style-name="P1062"><text:span text:style-name="T1063">1</text:span><text:span text:style-name="T1064">) informacija apie bendrijos veiklą įgyvendinant jos įstatuose nustatytus veiklos tikslus per ataskaitinį laikotarpį, metinių ir ilgalaikių ūkinės veiklos, bendrojo naudojimo objektų atnaujinimo įgyvendinant statinių naudojimo ir priežiūros privalomuosius<text:s/></text:span><text:span text:style-name="T1065">reikalavimus planų įgyvendinimą, informacija apie bendrijos gautas ir panaudotas lėšas, nepanaudotų lėšų likutį, taip pat sukauptų lėšų pastatui (pastatams) atnaujinti panaudojimą ir jų likutį;<text:s/></text:span></text:p>
      <text:p text:style-name="P1066"><text:span text:style-name="T1067">2</text:span><text:span text:style-name="T1068">) bendrijos veiklos planai ir prognozės.</text:span></text:p>
      <text:p text:style-name="P1069"/>
      <text:p text:style-name="P1070"><text:span text:style-name="T1071">20</text:span><text:span text:style-name="T1072"><text:s/>str</text:span><text:span text:style-name="T1073">aipsnis.<text:s/></text:span><text:span text:style-name="T1074">Bendrijos veiklos viešoji priežiūra ir kontrolė</text:span></text:p>
      <text:p text:style-name="P1075"><text:span text:style-name="T1076">1</text:span><text:span text:style-name="T1077">. Bendrijos valdymo organų veiklos priežiūrą ir kontrolę pagal Lietuvos Respublikos vietos savivaldos įstatymą atlieka savivaldybės.</text:span></text:p>
      <text:p text:style-name="P1078"><text:span text:style-name="T1079">2</text:span><text:span text:style-name="T1080">. Savivaldybės vykdomoji institucija ar jos įgaliotas<text:s/></text:span><text:span text:style-name="T1081">asmuo turi teisę kontroliuoti, kaip bendrijos valdymo organai atlieka pagal šį įstatymą jiems priskirtas funkcijas ir, vadovaudamasis Lietuvos Respublikos administracinių teisės pažeidimų kodeksu, surašyti administracinių teisės pažeidimų protokolus, nagri</text:span><text:span text:style-name="T1082">nėti administracinių teisės pažeidimų bylas ir skirti administracines nuobaudas arba perduoti administracinių teisės pažeidimų bylas nagrinėti teismui.</text:span></text:p>
      <text:p text:style-name="P1083"/>
      <text:p text:style-name="P1084"><text:span text:style-name="T1085">KETVIRTASIS</text:span><text:span text:style-name="T1086"><text:s/>SKIRSNIS</text:span></text:p>
      <text:p text:style-name="P1087"><text:span text:style-name="T1088">BUTŲ IR KITŲ PATALPŲ (PASTATŲ) SAVININKŲ TEISĖS IR PAREIGOS. GINČŲ NAGRINĖ</text:span><text:span text:style-name="T1089">JIMAS</text:span></text:p>
      <text:p text:style-name="P1090"/>
      <text:p text:style-name="P1091"><text:span text:style-name="T1092">21</text:span><text:span text:style-name="T1093"><text:s/>straipsnis.<text:s/></text:span><text:span text:style-name="T1094">Butų ir kitų patalpų (pastatų) savininkų teisės ir pareigos, susijusios su bendrosios dalinės nuosavybės teisės objektų valdymu, naudojimu, priežiūra ir atnaujinimu</text:span></text:p>
      <text:p text:style-name="P1095"><text:span text:style-name="T1096">1</text:span><text:span text:style-name="T1097">. Butų ir kitų patalpų (pastatų) savininkų</text:span><text:span text:style-name="T1098"><text:s/></text:span><text:span text:style-name="T1099">teisės ir pareigo</text:span><text:span text:style-name="T1100">s, susijusios su bendrosios dalinės nuosavybės teisės objektų valdymu, naudojimu, priežiūra ir atnaujinimu, yra nustatytos Civiliniame kodekse, šiame ir kituose įstatymuose, teisės aktuose ir bendrijos įstatuose.</text:span></text:p>
      <text:p text:style-name="P1101"><text:span text:style-name="T1102">2</text:span><text:span text:style-name="T1103">. Šio straipsnio 1 dalyje nurodytuose<text:s/></text:span><text:span text:style-name="T1104">teisės aktuose nustatytos</text:span><text:span text:style-name="T1105"><text:s/></text:span><text:span text:style-name="T1106">butų ir kitų patalpų (pastatų) savininkų pareigos, susijusios su bendrosios dalinės nuosavybės teisės objektų valdymu, naudojimu, priežiūra ir atnaujinimu, yra lygios neatsižvelgiant į tai, ar butų ir kitų patalpų (pastatų) savini</text:span><text:span text:style-name="T1107">nkai yra bendrijos nariai, ar ne.</text:span></text:p>
      <text:p text:style-name="P1108"><text:span text:style-name="T1109">3</text:span><text:span text:style-name="T1110">. Butų ir kitų patalpų (pastatų) savininkai privalo:</text:span></text:p>
      <text:p text:style-name="P1111"><text:span text:style-name="T1112">1</text:span><text:span text:style-name="T1113">) tausoti, tinkamai naudoti ir prižiūrėti bendrojo naudojimo objektus;</text:span></text:p>
      <text:p text:style-name="P1114"><text:span text:style-name="T1115">2</text:span><text:span text:style-name="T1116">) teisės aktų ir bendrijos organų nustatyta tvarka apmokėti bendrojo naudojimo objekt</text:span><text:span text:style-name="T1117">ų išlaikymo ir naudojimosi jais išlaidas, mokėti mokesčius, rinkliavas ir kitas įmokas į kaupiamuosius bendrijos fondus;</text:span></text:p>
      <text:p text:style-name="P1118"><text:span text:style-name="T1119">3</text:span><text:span text:style-name="T1120">) vykdyti bendrijos organų, butų ir kitų patalpų (pastatų) savininkų susirinkimų sprendimus dėl bendrojo naudojimo objektų valdymo</text:span><text:span text:style-name="T1121">, naudojimo, priežiūros ir atnaujinimo;</text:span></text:p>
      <text:p text:style-name="P1122"><text:span text:style-name="T1123">4</text:span><text:span text:style-name="T1124">) laikinai išvykdami, išnuomoję arba kitaip patikėję kitam asmeniui naudoti savo butą ar kitas patalpas (pastatą), pranešti bendrijos pirmininkui (valdybai), kaip bus užtikrinta galimybė prireikus patekti į savi</text:span><text:span text:style-name="T1125">ninkui priklausantį butą ar kitas patalpas (pastatą);</text:span></text:p>
      <text:p text:style-name="P1126"><text:span text:style-name="T1127">5</text:span><text:span text:style-name="T1128">) savo įgaliotiniui (jeigu jis yra išrinktas šio įstatymo 13 straipsnyje nustatyta tvarka) pranešti telefono numerį, kuriuo būtų galima iškviesti buto ar kitų patalpų (pastato) savininką ar kitą jo</text:span><text:span text:style-name="T1129"><text:s/>įgaliotą asmenį kilus gaisrui ar inžinerinių tinklų avarijai, prireikus patekti į savininkui priklausantį butą ar kitas patalpas (pastatą);</text:span></text:p>
      <text:p text:style-name="P1130"><text:span text:style-name="T1131">6</text:span><text:span text:style-name="T1132">) laikytis kitų šiame ir kituose įstatymuose ir teisės aktuose nustatytų reikalavimų.</text:span></text:p>
      <text:p text:style-name="P1133"><text:span text:style-name="T1134">4</text:span><text:span text:style-name="T1135">. Butų ir kitų<text:s/></text:span><text:span text:style-name="T1136">patalpų (pastatų) savininkai turi teisę:</text:span></text:p>
      <text:p text:style-name="P1137"><text:span text:style-name="T1138">1</text:span><text:span text:style-name="T1139">) be balsavimo teisės dalyvauti bendrijos visuotiniame susirinkime, teikti pasiūlymus ir gauti informaciją bendrijos veiklos ir valdymo klausimais;</text:span></text:p>
      <text:p text:style-name="P1140"><text:span text:style-name="T1141">2</text:span><text:span text:style-name="T1142">) įstoti į bendriją;</text:span></text:p>
      <text:p text:style-name="P1143"><text:span text:style-name="T1144">3</text:span><text:span text:style-name="T1145">) įstatymų nustatyta tvarka disponuoti jiems priklausančia bendrosios dalinės nuosavybės<text:s/></text:span><text:soft-page-break/><text:span text:style-name="T1146">teisės objektų dalimi;<text:s/></text:span></text:p>
      <text:p text:style-name="P1147"><text:span text:style-name="T1148">4</text:span><text:span text:style-name="T1149">) gauti informaciją apie nustatytas įmokas bendrosios dalinės nuosavybės teisės objektams išlaikyti ir išsaugoti (remontuoti), kaupiamąsia</text:span><text:span text:style-name="T1150">s lėšas pastatui (pastatams) atnaujinti, taip pat apie kitas su pastato (pastatų) priežiūra ir naudojimu susijusias įmokas;</text:span></text:p>
      <text:p text:style-name="P1151"><text:span text:style-name="T1152">5</text:span><text:span text:style-name="T1153">) reikalauti, kad bendrijos valdymas ir bendrojo naudojimo objektų naudojimas ir priežiūra užtikrintų butų ir kitų patalpų (pas</text:span><text:span text:style-name="T1154">tatų) savininkų teisių įgyvendinimą</text:span><text:span text:style-name="T1155"><text:s/></text:span><text:span text:style-name="T1156">ir</text:span><text:span text:style-name="T1157"><text:s/></text:span><text:span text:style-name="T1158">atitiktų jų teisėtus interesus;</text:span></text:p>
      <text:p text:style-name="P1159"><text:span text:style-name="T1160">6</text:span><text:span text:style-name="T1161">) be kitų butų ir kitų patalpų (pastatų) savininkų sutikimo imtis būtinų priemonių, kad būtų išvengta žalos ar pašalinta grėsmė bendrojo naudojimo objektams, ir kreipdamiesi į bend</text:span><text:span text:style-name="T1162">riją raštu reikalauti iš kitų butų ir kitų patalpų (pastatų) savininkų atlyginti patirtas išlaidas proporcingai jų daliai bendrojoje dalinėje nuosavybėje;</text:span></text:p>
      <text:p text:style-name="P1163"><text:span text:style-name="T1164">7</text:span><text:span text:style-name="T1165">) apskųsti bendrijos valdymo organų, visuotinio susirinkimo (įgaliotinių susirinkimo) ir kitus b</text:span><text:span text:style-name="T1166">utų ir kitų patalpų (pastatų) savininkų sprendimus Civilinio kodekso 2.82 straipsnyje nustatyta tvarka;</text:span></text:p>
      <text:p text:style-name="P1167"><text:span text:style-name="T1168">8</text:span><text:span text:style-name="T1169">) susipažinti su bendrijos narių sąrašu (įgaliotinių sąrašu) ir gauti bendrijos organų narių kontaktinius duomenis;</text:span></text:p>
      <text:p text:style-name="P1170"><text:span text:style-name="T1171">9</text:span><text:span text:style-name="T1172">) įgalioti kitą asmenį ats</text:span><text:span text:style-name="T1173">tovauti jų interesams palaikant santykius su bendrija ir jos valdymo organais dėl bendrosios dalinės nuosavybės teisės objektų naudojimo, valdymo, priežiūros ir atnaujinimo, nurodydami įgaliojimo terminą, teisių ir pareigų apimtį. Šis įgaliojimas turi būti</text:span><text:span text:style-name="T1174"><text:s/>patvirtintas notaro;</text:span></text:p>
      <text:p text:style-name="P1175"><text:span text:style-name="T1176">10</text:span><text:span text:style-name="T1177">) įgyvendinti kitas įstatymuose ir kituose teisės aktuose nustatytas teises.</text:span></text:p>
      <text:p text:style-name="P1178"><text:span text:style-name="T1179">5</text:span><text:span text:style-name="T1180">. Bendrijos nariai papildomai turi teisę:</text:span></text:p>
      <text:p text:style-name="P1181"><text:span text:style-name="T1182">1</text:span><text:span text:style-name="T1183">) balsuoti bendrijos visuotiniame susirinkime, teikti pasiūlymus ir gauti informaciją bendrijos vei</text:span><text:span text:style-name="T1184">klos ir valdymo klausimais;</text:span></text:p>
      <text:p text:style-name="P1185"><text:span text:style-name="T1186">2</text:span><text:span text:style-name="T1187">) rinkti ir būti išrinktais bendrijos pirmininku, bendrijos valdybos ar kito bendrijos organo nariu;</text:span></text:p>
      <text:p text:style-name="P1188"><text:span text:style-name="T1189">3</text:span><text:span text:style-name="T1190">) išstoti iš bendrijos.</text:span></text:p>
      <text:p text:style-name="P1191"><text:span text:style-name="T1192">6</text:span><text:span text:style-name="T1193">. Butų ir kitų patalpų (pastato) savininkas, parduodamas, dovanodamas ar kitaip perlei</text:span><text:span text:style-name="T1194">sdamas nuosavybės teise jam priklausantį butą ar kitas patalpas (pastatą), privalo apie tai pranešti bendrijos pirmininkui (valdybai) ir atsiskaityti su bendrija pagal savo prievoles, kurių vykdymo terminas yra suėjęs. Tvirtinant perleidimo sandorius, turi</text:span><text:span text:style-name="T1195"><text:s/>būti pateikta bendrijos pirmininko (valdybos) išduota pažyma apie prievolių bendrijai įvykdymą ir (arba) neįvykdytas prievoles. Įstatymų nustatytais atvejais pirkimo–pardavimo, dovanojimo ar kitokio buto ar kitų patalpų (pastato) perleidimo sutartyje gali</text:span><text:span text:style-name="T1196"><text:s/>būti numatytas buvusio savininko turėtų prievolių perdavimas naujam savininkui.</text:span></text:p>
      <text:p text:style-name="P1197"/>
      <text:p text:style-name="P1198"><text:span text:style-name="T1199">22</text:span><text:span text:style-name="T1200"><text:s/>straipsnis.<text:s/></text:span><text:span text:style-name="T1201">Butų ir kitų patalpų (pastatų) savininkų išstojimo iš bendrijos ir atsiskaitymo su bendrija tvarka</text:span></text:p>
      <text:p text:style-name="P1202"><text:span text:style-name="T1203">1</text:span><text:span text:style-name="T1204">. Narystė bendrijoje pasibaigia:<text:s/></text:span></text:p>
      <text:p text:style-name="P1205"><text:span text:style-name="T1206">1</text:span><text:span text:style-name="T1207">) buto ir kitų patalpų (pastato) savininkui išstojus iš bendrijos;<text:s/></text:span></text:p>
      <text:p text:style-name="P1208"><text:span text:style-name="T1209">2</text:span><text:span text:style-name="T1210">) buto ir kitų patalpų (pastato) savininkui netekus nuosavybės teisių, kurių pagrindu jis turėjo teisę į bendrosios dalinės nuosavybės teisės objektą;</text:span></text:p>
      <text:p text:style-name="P1211"><text:span text:style-name="T1212">3</text:span><text:span text:style-name="T1213">) buto ir kitų patalpų (pas</text:span><text:span text:style-name="T1214">tato) savininkui mirus;</text:span></text:p>
      <text:p text:style-name="P1215"><text:span text:style-name="T1216">4</text:span><text:span text:style-name="T1217">) buto ir kitų patalpų (pastato) savininką – juridinį asmenį – likvidavus arba reorganizavus;<text:s/></text:span></text:p>
      <text:p text:style-name="P1218"><text:span text:style-name="T1219">5</text:span><text:span text:style-name="T1220">) likvidavus bendriją.</text:span></text:p>
      <text:p text:style-name="P1221"><text:span text:style-name="T1222">2</text:span><text:span text:style-name="T1223">. Bendrijos narys negali būti pašalintas iš bendrijos prieš jo valią.<text:s/></text:span></text:p>
      <text:p text:style-name="P1224"/>
      <text:p text:style-name="P1225"><text:span text:style-name="T1226">23</text:span><text:span text:style-name="T1227"><text:s/>straipsnis.<text:s/></text:span><text:span text:style-name="T1228">Ginčų nagrinėjimas</text:span></text:p>
      <text:p text:style-name="P1229"><text:span text:style-name="T1230">1</text:span><text:span text:style-name="T1231">. Bendrijos narių ir bendrijos valdymo ar kitų organų (jų narių) ginčai perduodami nagrinėti bendrijos ginčų nagrinėjimo komisijai arba ginčus nagrinėjančiam asmeniui, kai tokia komisija sudaroma arba toks asmuo renkamas šiame įstat</text:span><text:span text:style-name="T1232">yme nustatyta tvarka. Šių ginčų nagrinėjimo ir ginčų nagrinėjimo komisijos sudarymo arba ginčus nagrinėjančio asmens skyrimo tvarka nustatoma bendrijos įstatuose.<text:s/></text:span></text:p>
      <text:p text:style-name="P1233"><text:span text:style-name="T1234">2</text:span><text:span text:style-name="T1235">. Jeigu nepavyksta išspręsti ginčo šio straipsnio 1 dalyje nustatyta tvarka arba jeigu<text:s/></text:span><text:span text:style-name="T1236">ginčo šalys nevykdo ginčų nagrinėjimo komisijos arba ginčus nagrinėjančio asmens pasiūlymo dėl ginčo sprendimo, ginčai nagrinėjami įstatymų nustatyta tvarka.</text:span></text:p>
      <text:p text:style-name="P1237"><text:span text:style-name="T1238">3</text:span><text:span text:style-name="T1239">. Butų ir kitų patalpų (pastatų) savininkai (išskyrus juridinius asmenis) ir bendrija, kreipd</text:span><text:span text:style-name="T1240">amiesi į teismą dėl visų reikalavimų, susijusių su bendrijos veikla, yra atleidžiami nuo žyminio mokesčio mokėjimo.</text:span></text:p>
      <text:p text:style-name="P1241"/>
      <text:p text:style-name="P1242"><text:span text:style-name="T1243">PENKTASIS</text:span><text:span text:style-name="T1244"><text:s/>SKIRSNIS</text:span></text:p>
      <text:p text:style-name="P1245"><text:span text:style-name="T1246">BENDRIJOS TURTAS IR LĖŠOS</text:span></text:p>
      <text:p text:style-name="P1247"/>
      <text:p text:style-name="P1248"><text:span text:style-name="T1249">24</text:span><text:span text:style-name="T1250"><text:s/>straipsnis.<text:s/></text:span><text:span text:style-name="T1251">Bendrijos turtas</text:span></text:p>
      <text:p text:style-name="P1252"><text:span text:style-name="T1253">1</text:span><text:span text:style-name="T1254">. Bendrijos turtas yra atskirtas nuo butų ir</text:span><text:span text:style-name="T1255"><text:s/>kitų patalpų (pastatų) savininkų turto.</text:span></text:p>
      <text:p text:style-name="P1256"><text:span text:style-name="T1257">2</text:span><text:span text:style-name="T1258">. Bendrijos turtas yra bendrijos lėšomis ar kitais teisėtais būdais įgytos materialinės, nematerialinės ir finansinės vertybės.</text:span></text:p>
      <text:p text:style-name="P1259"><text:span text:style-name="T1260">3</text:span><text:span text:style-name="T1261">. Bendrijos turtas valdomas ir juo disponuojama įstatymuose ir bendrijos įsta</text:span><text:span text:style-name="T1262">tuose nustatyta tvarka.</text:span></text:p>
      <text:p text:style-name="P1263"><text:span text:style-name="T1264">4</text:span><text:span text:style-name="T1265">. Butų ir kitų patalpų (pastatų) savininkai gali prisidėti prie bendrijos turto savo nepiniginiais turtiniais įnašais. Šių įnašų įvertinimo tvarką nustato visuotinis susirinkimas (įgaliotinių susirinkimas).</text:span></text:p>
      <text:p text:style-name="P1266"/>
      <text:p text:style-name="P1267"><text:span text:style-name="T1268">25</text:span><text:span text:style-name="T1269"><text:s/>straipsnis</text:span><text:span text:style-name="T1270">.<text:s/></text:span><text:span text:style-name="T1271">Bendrijos lėšos</text:span></text:p>
      <text:p text:style-name="P1272"><text:span text:style-name="T1273">1</text:span><text:span text:style-name="T1274">. Bendrijos lėšas sudaro:</text:span></text:p>
      <text:p text:style-name="P1275"><text:span text:style-name="T1276">1</text:span><text:span text:style-name="T1277">) tikslinės butų ir kitų patalpų (pastatų) savininkų įmokos, skirtos bendrijos administravimo, bendrojo naudojimo objektų nuolatinės techninės priežiūros išlaidoms apmokėti;</text:span></text:p>
      <text:p text:style-name="P1278"><text:span text:style-name="T1279">2</text:span><text:span text:style-name="T1280">) valstybės ar savivaldyb</text:span><text:span text:style-name="T1281">ės paramos lėšos;</text:span></text:p>
      <text:p text:style-name="P1282"><text:span text:style-name="T1283">3</text:span><text:span text:style-name="T1284">) pajamos, gautos disponuojant bendrijos turtu, kitos negrąžintinai gautos lėšos.</text:span></text:p>
      <text:p text:style-name="P1285"><text:span text:style-name="T1286">2</text:span><text:span text:style-name="T1287">. Pajamos, gautos naudojant butų ir kitų patalpų (pastatų) savininkų bendrosios dalinės nuosavybės teisės objektus, butų ir kitų patalpų (pastat</text:span><text:span text:style-name="T1288">ų) savininkams paskirstomos proporcingai jų turimai bendrosios dalinės nuosavybės teisės objektų daliai ir (arba) naudojamos pastatui (pastatams) atnaujinti.</text:span></text:p>
      <text:p text:style-name="P1289"><text:span text:style-name="T1290">3</text:span><text:span text:style-name="T1291">. Bendrija, kaip ir kitų teisinių formų bendrojo naudojimo objektų valdytojai, privalo turėti</text:span><text:span text:style-name="T1292"><text:s/>atskirą kaupiamųjų lėšų sąskaitą. Visos butų ir kitų patalpų (pastatų) savininkų lėšos, esančios kaupiamųjų lėšų sąskaitoje, įskaitant lėšas, surinktas ir (arba) naudojamas pastato (pastatų) ar jo (jų) bendrojo naudojimo objektams atnaujinti, į apskaitą į</text:span><text:span text:style-name="T1293">traukiamos ir tvarkomos kiekvienam daugiabučiam namui ir kiekvienam butų ir kitų patalpų (pastato) savininkui atskirai. Vadovaujantis Lietuvos Respublikos indėlių ir įsipareigojimų investuotojams draudimo įstatymu, bendrija, administruodama kaupiamųjų lėšų</text:span><text:span text:style-name="T1294"><text:s/>sąskaitoje esančias lėšas, veikia kaip patikėtinis, o indėlininkais laikomi patikėtojai – kiekvienas buto ar kitų patalpų (pastato) savininkas, kurio lėšų dalis nustatoma pagal bendrijos apskaitos duomenis. Kaupiamųjų lėšų sąskaitoje esančios kiekvieno in</text:span><text:span text:style-name="T1295">dėlininko – buto ar kitos patalpos (pastato) savininko lėšos, viršijančios įstatymuose nustatytą valstybės privalomai draudžiamą sumą, turi būti apdraustos įstatymų nustatyta tvarka. Į kaupiamųjų lėšų sąskaitą draudžiama nukreipti išieškojimą pagal bendrij</text:span><text:span text:style-name="T1296">os ar bendrosios dalinės nuosavybės teisės subjektų prievoles.</text:span></text:p>
      <text:p text:style-name="P1297"/>
      <text:p text:style-name="P1298"><text:span text:style-name="T1299">ŠEŠTASIS</text:span><text:span text:style-name="T1300"><text:s/>SKIRSNIS</text:span></text:p>
      <text:p text:style-name="P1301"><text:span text:style-name="T1302">BENDRIJŲ REORGANIZAVIMO YPATUMAI<text:s/></text:span></text:p>
      <text:p text:style-name="P1303"/>
      <text:p text:style-name="P1304"><text:span text:style-name="T1305">26</text:span><text:span text:style-name="T1306"><text:s/>straipsnis.<text:s/></text:span><text:span text:style-name="T1307">Bendrijos reorganizavimas</text:span></text:p>
      <text:p text:style-name="P1308"><text:span text:style-name="T1309">1</text:span><text:span text:style-name="T1310">. Butų ir kitų patalpų (pastatų) savininkų bendrija gali susijungti su kita<text:s/></text:span><text:span text:style-name="T1311">bendrija (bendrijomis) ar būti skaidoma į mažesnes bendrijas, jeigu kiekviena iš jų gali veikti atskirame pastate (pastatuose) ar pastato dalyje (korpuse, sekcijoje) pagal šio įstatymo 4 straipsnio 2 dalyje nustatytas sąlygas.</text:span></text:p>
      <text:p text:style-name="P1312"><text:span text:style-name="T1313">2</text:span><text:span text:style-name="T1314">. Bendrija reorganizuoja</text:span><text:span text:style-name="T1315">ma pagal Civiliniame kodekse nustatytas juridinių asmenų reorganizavimo sąlygas. Bendrijai taikoma supaprastinta juridinių asmenų reorganizavimo tvarka.</text:span></text:p>
      <text:p text:style-name="P1316"><text:span text:style-name="T1317">3</text:span><text:span text:style-name="T1318">. Bendriją skaidant į mažesnes bendrijas, taikomas bendrijos padalijimo būdas. Bendrijos padalijim</text:span><text:span text:style-name="T1319">o iniciatyvos teisę turi ne mažiau kaip ketvirtadalis butų ir kitų patalpų (pastatų) savininkų, bendrosios dalinės nuosavybės teise susijusių su atskiru pastatu (pastatais), kurį (kuriuos) galima atskirai valdyti.</text:span></text:p>
      <text:p text:style-name="P1320"><text:span text:style-name="T1321">4</text:span><text:span text:style-name="T1322">. Sprendimas įsteigti naują bendriją<text:s/></text:span><text:span text:style-name="T1323">ir ją atidalyti priimamas laikantis šio įstatymo 11 straipsnyje nustatytų sąlygų. Įsteigus naują bendriją, patvirtinus jos įstatus ir išrinkus bendrijos valdymo organus, naujos bendrijos pirmininkas (valdyba) ne vėliau kaip per 5 darbo dienas nuo sprendimo</text:span><text:span text:style-name="T1324"><text:s/>įsteigti naują bendriją priėmimo dienos apie tai raštu praneša bendrijos, nuo kurios atsidalijama, valdymo organui ir pateikia siūlymą parengti bendrijos reorganizavimo sąlygas.</text:span></text:p>
      <text:p text:style-name="P1325"><text:span text:style-name="T1326">5</text:span><text:span text:style-name="T1327">. Įsteigus naują bendriją, esamos bendrijos valdymo organai privalo per<text:s/></text:span><text:span text:style-name="T1328">vieną mėnesį nuo įsteigtos bendrijos valdymo organo kreipimosi dėl bendrijos reorganizavimo sąlygų parengimo dienos parengti bendrijos reorganizavimo sąlygas, jas paskelbti viešai ir apie tai raštu pranešti visiems bendrijos kreditoriams ir Juridinių asmen</text:span><text:span text:style-name="T1329">ų registro tvarkytojui. Ginčai dėl bendrijos turto ir lėšų padalijimo sprendžiami įstatymų nustatyta tvarka.</text:span></text:p>
      <text:p text:style-name="P1330"><text:span text:style-name="T1331">6</text:span><text:span text:style-name="T1332">. Praėjus 30 dienų nuo bendrijos reorganizavimo sąlygų viešo paskelbimo dienos, bendrijos reorganizavimo sąlygas tvirtina reorganizavime dalyv</text:span><text:span text:style-name="T1333">aujančių bendrijų valdymo organai. Bendrijos reorganizavimo sąlygos ir nauji steigimo dokumentai pateikiami Juridinių asmenų registro tvarkytojui.</text:span></text:p>
      <text:p text:style-name="P1334"><text:span text:style-name="T1335">7</text:span><text:span text:style-name="T1336">. Bendrijos reorganizavimas pasibaigia įgyvendinus bendrijos reorganizavimo sąlygas ir Juridinių asmenų<text:s/></text:span><text:span text:style-name="T1337">registre įregistravus po reorganizavimo veikiančių bendrijų įstatus.</text:span></text:p>
      <text:p text:style-name="P1338"/>
      <text:p text:style-name="P1339"><text:span text:style-name="T1340">SEPTINTASIS</text:span><text:span text:style-name="T1341"><text:s/>SKIRSNIS</text:span></text:p>
      <text:p text:style-name="P1342"><text:span text:style-name="T1343">BAIGIAMOSIOS NUOSTATOS</text:span></text:p>
      <text:p text:style-name="P1344"/>
      <text:p text:style-name="P1345"><text:span text:style-name="T1346">27</text:span><text:span text:style-name="T1347"><text:s/>straipsnis.<text:s/></text:span><text:span text:style-name="T1348">Savivaldybių institucijų ir bendrijų asociacijų pagalba bendrijų steigimui ir veiklai</text:span></text:p>
      <text:p text:style-name="P1349"><text:span text:style-name="T1350">1</text:span><text:span text:style-name="T1351">. Savivaldybių vykdomos</text:span><text:span text:style-name="T1352">ios institucijos teikia teisinę ir organizacinę pagalbą daugiabučių namų ir kitos paskirties pastatų savininkams steigiant bendrijas, organizuoja ir teikia nemokamas konsultacijas bendrijų steigimo ir veiklos, bendrijų reorganizavimo ir likvidavimo klausim</text:span><text:span text:style-name="T1353">ais.</text:span></text:p>
      <text:p text:style-name="P1354"><text:span text:style-name="T1355">2</text:span><text:span text:style-name="T1356">. Bendrijų steigimui ir veiklai gali būti teikiama savivaldybių finansinė parama pagal savivaldybių patvirtintas bendrijų rėmimo programas, taip pat kitas programas, finansuojamas iš Europos Sąjungos lėšų.</text:span></text:p>
      <text:p text:style-name="P1357"><text:span text:style-name="T1358">3</text:span><text:span text:style-name="T1359">. Bendrijų asociacijos atlieka šias</text:span><text:span text:style-name="T1360"><text:s/>funkcijas:<text:s/></text:span></text:p>
      <text:p text:style-name="P1361"><text:span text:style-name="T1362">1</text:span><text:span text:style-name="T1363">) teikia metodinę ir informacinę pagalbą bendrijoms jų veiklos klausimais;<text:s/></text:span></text:p>
      <text:p text:style-name="P1364"><text:span text:style-name="T1365">2</text:span><text:span text:style-name="T1366">) daugiabučių namų ir kitos paskirties pastatų savininkų pageidavimu dalyvauja sprendžiant daugiabučių namų ir kitos paskirties pastatų savininkų tarpusavio<text:s/></text:span><text:span text:style-name="T1367">ginčus ir jų ginčus su bendrijos valdymo organais;</text:span></text:p>
      <text:p text:style-name="P1368"><text:span text:style-name="T1369">3</text:span><text:span text:style-name="T1370">) teikia viešąsias paslaugas, susijusias su darbuotojų mokymu ir jų kvalifikacijos tobulinimu bendrijų ir jų asociacijų valdymo ir administravimo klausimais.</text:span></text:p>
      <text:p text:style-name="P1371"/>
      <text:p text:style-name="P1372">Skelbiu šį Lietuvos Respublikos<text:s/>Seimo priimtą įstatymą.</text:p>
      <text:p text:style-name="P1373"/>
      <text:p text:style-name="P1374"/>
      <text:p text:style-name="P1375">RESPUBLIKOS PREZIDENTAS<text:tab/>ALGIRDAS BRAZAUSKAS</text:p>
      <text:p text:style-name="P1376"/>
      <text:p text:style-name="Normal"/>
      <text:p text:style-name="Normal"/>
      <text:p text:style-name="P1377"/>
      <text:p text:style-name="P1378"/>
      <text:p text:style-name="P1379"><text:span text:style-name="T1380">Pakeitimai:</text:span></text:p>
      <text:p text:style-name="P1381"/>
      <text:soft-page-break/>
      <text:p text:style-name="P1382"><text:span text:style-name="T1383">1.</text:span></text:p>
      <text:p text:style-name="P1384"><text:span text:style-name="T1385">Lietuvos Respublikos Seimas, Įstatymas</text:span></text:p>
      <text:p text:style-name="P1386"><text:span text:style-name="T1387">Nr.<text:s/></text:span><text:a xlink:href="https://www.e-tar.lt/portal/legalAct.html?documentId=TAR.17E51523948F" office:target-frame-name="_top" xlink:show="replace"><text:span text:style-name="T1388">I-1138</text:span></text:a><text:span text:style-name="T1389">, 1995-12-19, Žin., 1995, Nr. 10</text:span><text:span text:style-name="T1390">6-2353 (1995-12-29), i. k. 0951010ISTA00I-1138</text:span></text:p>
      <text:p text:style-name="P1391"><text:span text:style-name="T1392">Dėl Lietuvos Respublikos daugiabučių namų savininkų bendrijų įstatymo pakeitimo ir papildymo</text:span></text:p>
      <text:p text:style-name="P1393"/>
      <text:p text:style-name="P1394"><text:span text:style-name="T1395">2.</text:span></text:p>
      <text:p text:style-name="P1396"><text:span text:style-name="T1397">Lietuvos Respublikos Seimas, Įstatymas</text:span></text:p>
      <text:p text:style-name="P1398"><text:span text:style-name="T1399">Nr.<text:s/></text:span><text:a xlink:href="https://www.e-tar.lt/portal/legalAct.html?documentId=TAR.6B9704CDC024" office:target-frame-name="_top" xlink:show="replace"><text:span text:style-name="T1400">VIII-1741</text:span></text:a><text:span text:style-name="T1401">, 2000-06-20, Žin., 2000, Nr. 56-1639 (2000-07-12), i. k. 1001010ISTAIII-1741</text:span></text:p>
      <text:p text:style-name="P1402"><text:span text:style-name="T1403">Lietuvos Respublikos daugiabučių namų savininkų bendrijų įstatymo pakeitimo įstatymas</text:span></text:p>
      <text:p text:style-name="P1404"/>
      <text:p text:style-name="P1405"><text:span text:style-name="T1406">3.</text:span></text:p>
      <text:p text:style-name="P1407"><text:span text:style-name="T1408">Lietuvos Respublikos Konstitucinis Teismas, Nutarimas</text:span></text:p>
      <text:p text:style-name="P1409"><text:span text:style-name="T1410">2000-12-21,<text:s/></text:span><text:span text:style-name="T1411">Žin., 2000, Nr. 110-3536 (2000-12-28), i. k. 1001000NUTARG003446 <text:s text:c="15"/></text:span></text:p>
      <text:p text:style-name="P1412"><text:span text:style-name="T1413">Dėl Lietuvos Respublikos daugiabučių namų savininkų bendrijų įstatymo (1995 m. vasario 21 d. redakcija) 16 straipsnio 1 dalies, 17 straipsnio 1 ir 2 dalių, 19 straipsnio ir ši</text:span><text:span text:style-name="T1414">o įstatymo (2000 m. birželio 20 d. redakcija) 27 straipsnio 4 ir 7 dalių, taip pat Lietuvos Respublikos Vyriausybės 1995 m. birželio 15 d. nutarimu Nr. 852 "Dėl Lietuvos Respublikos daugiabučių namų savininkų bendrijų įstatymo įgyvendinimo tvarkos" patvirt</text:span><text:span text:style-name="T1415">intų Tipinių daugiabučių namų savininkų bendrijų įstatų 8 punkto 1, 3 ir 4 pastraipų, 10 punkto 1 pastraipos atitikties Lietuvos Respublikos Konstitucijai</text:span></text:p>
      <text:p text:style-name="P1416"/>
      <text:p text:style-name="P1417"><text:span text:style-name="T1418">4.</text:span></text:p>
      <text:p text:style-name="P1419"><text:span text:style-name="T1420">Lietuvos Respublikos Seimas, Įstatymas</text:span></text:p>
      <text:p text:style-name="P1421"><text:span text:style-name="T1422">Nr.<text:s/></text:span><text:a xlink:href="https://www.e-tar.lt/portal/legalAct.html?documentId=TAR.18D8FA977A2E" office:target-frame-name="_top" xlink:show="replace"><text:span text:style-name="T1423">IX-532</text:span></text:a><text:span text:style-name="T1424">, 2001-10-09, Žin., 2001, Nr. 91-3187 (2001-10-26), i. k. 1011010ISTA00IX-532</text:span></text:p>
      <text:p text:style-name="P1425"><text:span text:style-name="T1426">Lietuvos Respublikos daugiabučių namų savininkų bendrijų įstatymo pakeitimo ir Daugiabučių n</text:span><text:span text:style-name="T1427">amų savininkų bendrijų įstatymo pakeitimo įstatymo 2 straipsnio pripažinimo netekusiu galios įstatymas</text:span></text:p>
      <text:p text:style-name="P1428"/>
      <text:p text:style-name="P1429"><text:span text:style-name="T1430">5.</text:span></text:p>
      <text:p text:style-name="P1431"><text:span text:style-name="T1432">Lietuvos Respublikos Seimas, Įstatymas</text:span></text:p>
      <text:p text:style-name="P1433"><text:span text:style-name="T1434">Nr.<text:s/></text:span><text:a xlink:href="https://www.e-tar.lt/portal/legalAct.html?documentId=TAR.FFDED7E33CDF" office:target-frame-name="_top" xlink:show="replace"><text:span text:style-name="T1435">IX-1989</text:span></text:a><text:span text:style-name="T1436">, 2004-01-29, Žin</text:span><text:span text:style-name="T1437">., 2004, Nr. 25-758 (2004-02-14), i. k. 1041010ISTA0IX-1989</text:span></text:p>
      <text:p text:style-name="P1438"><text:span text:style-name="T1439">Lietuvos Respublikos daugiabučių namų savininkų bendrijų įstatymo 11, 12, 32 ir 35 straipsnių pakeitimo įstatymas</text:span></text:p>
      <text:p text:style-name="P1440"/>
      <text:p text:style-name="P1441"><text:span text:style-name="T1442">6.</text:span></text:p>
      <text:p text:style-name="P1443"><text:span text:style-name="T1444">Lietuvos Respublikos Seimas, Įstatymas</text:span></text:p>
      <text:p text:style-name="P1445"><text:span text:style-name="T1446">Nr.<text:s/></text:span><text:a xlink:href="https://www.e-tar.lt/portal/legalAct.html?documentId=TAR.F4F8F3E6FE60" office:target-frame-name="_top" xlink:show="replace"><text:span text:style-name="T1447">XI-613</text:span></text:a><text:span text:style-name="T1448">, 2009-12-22, Žin., 2010, Nr. 1-24 (2010-01-05); Žin., 2010, Nr. 37-0 (2010-03-31), i. k. 1091010ISTA00XI-613</text:span></text:p>
      <text:p text:style-name="P1449"><text:span text:style-name="T1450">Lietuvos Respublikos daugiabučių namų savininkų bendrijų įstatymo 12, 13 straipsnių pakeitimo</text:span><text:span text:style-name="T1451"><text:s/>ir papildymo įstatymas</text:span></text:p>
      <text:p text:style-name="P1452"/>
      <text:p text:style-name="P1453"><text:span text:style-name="T1454">7.</text:span></text:p>
      <text:p text:style-name="P1455"><text:span text:style-name="T1456">Lietuvos Respublikos Seimas, Įstatymas</text:span></text:p>
      <text:p text:style-name="P1457"><text:span text:style-name="T1458">Nr.<text:s/></text:span><text:a xlink:href="https://www.e-tar.lt/portal/legalAct.html?documentId=TAR.37BBE6F953CC" office:target-frame-name="_top" xlink:show="replace"><text:span text:style-name="T1459">XI-1967</text:span></text:a><text:span text:style-name="T1460">, 2012-04-12, Žin., 2012, Nr. 50-2440 (2012-04-28), i. k. 1121010ISTA0XI-1967</text:span></text:p>
      <text:p text:style-name="P1461"><text:span text:style-name="T1462">Lietuvos Respublik</text:span><text:span text:style-name="T1463">os daugiabučių namų savininkų bendrijų įstatymo pakeitimo įstatymas</text:span></text:p>
      <text:p text:style-name="P1464"/>
      <text:p text:style-name="P1465"><text:span text:style-name="T1466">8.</text:span></text:p>
      <text:p text:style-name="P1467"><text:span text:style-name="T1468">Lietuvos Respublikos Seimas, Įstatymas</text:span></text:p>
      <text:p text:style-name="P1469"><text:span text:style-name="T1470">Nr.<text:s/></text:span><text:a xlink:href="https://www.e-tar.lt/portal/legalAct.html?documentId=cdba6b00e56911e39ea8c7e1dfdc4b5c" office:target-frame-name="_top" xlink:show="replace"><text:span text:style-name="T1471">XII-882</text:span></text:a><text:span text:style-name="T1472">, 2014-05-15, paskelbta TAR 2014-05-</text:span><text:span text:style-name="T1473">27, i. k. 2014-05735</text:span></text:p>
      <text:p text:style-name="P1474"><text:span text:style-name="T1475">Lietuvos Respublikos daugiabučių gyvenamųjų namų ir kitos paskirties pastatų savininkų bendrijų įstatymo Nr. I-798 2, 7, 8 ir 14 straipsnių pakeitimo įstatymas</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49:00Z</meta:creation-date>
    <dc:date>2016-10-10T07:49:00Z</dc:date>
    <meta:template xlink:href="Normal.dotm" xlink:type="simple"/>
    <meta:editing-cycles>2</meta:editing-cycles>
    <meta:editing-duration>PT0S</meta:editing-duration>
    <meta:document-statistic meta:page-count="18" meta:paragraph-count="1041" meta:word-count="8534" meta:character-count="68772" meta:row-count="3604" meta:non-whitespace-character-count="61279"/>
  </office:meta>
</office:document-meta>
</file>