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widows="0" fo:orphans="0" fo:text-align="center"/>
    </style:style>
    <style:style style:name="T13" style:parent-style-name="DefaultParagraphFont" style:family="text">
      <style:text-properties fo:language="en" fo:country="US"/>
    </style:style>
    <style:style style:name="T14" style:parent-style-name="DefaultParagraphFont" style:family="text">
      <style:text-properties style:language-asian="lt" style:country-asian="LT"/>
    </style:style>
    <style:style style:name="P15" style:parent-style-name="Normal" style:family="paragraph">
      <style:paragraph-properties fo:widows="0" fo:orphans="0" fo:text-align="center"/>
      <style:text-properties fo:letter-spacing="0.0416in"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fo:font-weight="bold" style:font-weight-asian="bold" style:font-weight-complex="bold" style:language-asian="lt" style:country-asian="LT"/>
    </style:style>
    <style:style style:name="P18" style:parent-style-name="Normal" style:family="paragraph">
      <style:paragraph-properties fo:widows="0" fo:orphans="0" fo:text-align="center"/>
      <style:text-properties style:language-asian="lt" style:country-asian="LT"/>
    </style:style>
    <style:style style:name="P19" style:parent-style-name="Normal" style:family="paragraph">
      <style:paragraph-properties fo:widows="0" fo:orphans="0" fo:text-align="center"/>
      <style:text-properties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paragraph-properties fo:widows="0" fo:orphans="0"/>
      <style:text-properties style:language-asian="lt" style:country-asian="LT"/>
    </style:style>
    <style:style style:name="P22" style:parent-style-name="Normal" style:family="paragraph">
      <style:paragraph-properties fo:widows="0" fo:orphans="0"/>
      <style:text-properties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style:tab-stops>
          <style:tab-stop style:type="right" style:position="6.2993in"/>
        </style:tab-stops>
      </style:paragraph-properties>
    </style:style>
    <style:style style:name="P103" style:parent-style-name="Normal" style:family="paragraph">
      <style:paragraph-properties fo:widows="0" fo:orphans="0">
        <style:tab-stops>
          <style:tab-stop style:type="right" style:position="6.2993in"/>
        </style:tab-stops>
      </style:paragraph-properties>
    </style:style>
    <style:style style:name="P104" style:parent-style-name="Normal" style:family="paragraph">
      <style:paragraph-properties fo:widows="0" fo:orphans="0">
        <style:tab-stops>
          <style:tab-stop style:type="right" style:position="6.2993in"/>
        </style:tab-stops>
      </style:paragraph-properties>
    </style:style>
    <style:style style:name="P105" style:parent-style-name="Normal" style:family="paragraph">
      <style:paragraph-properties fo:widows="0" fo:orphans="0">
        <style:tab-stops>
          <style:tab-stop style:type="right" style:position="6.2993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master-page-name="MPF1" style:family="paragraph">
      <style:paragraph-properties fo:widows="0" fo:orphans="0" fo:break-before="page" fo:margin-left="3.5437in" fo:text-indent="-0.0006in" style:page-number="1">
        <style:tab-stops/>
      </style:paragraph-properties>
      <style:text-properties style:language-asian="lt" style:country-asian="LT"/>
    </style:style>
    <style:style style:name="P112" style:parent-style-name="Normal" style:family="paragraph">
      <style:paragraph-properties fo:widows="0" fo:orphans="0" fo:text-indent="3.543in"/>
      <style:text-properties style:language-asian="lt" style:country-asian="LT"/>
    </style:style>
    <style:style style:name="P113" style:parent-style-name="Normal" style:family="paragraph">
      <style:paragraph-properties fo:widows="0" fo:orphans="0" fo:text-indent="3.543in"/>
      <style:text-properties style:language-asian="lt" style:country-asian="LT"/>
    </style:style>
    <style:style style:name="P114" style:parent-style-name="Normal" style:family="paragraph">
      <style:paragraph-properties fo:widows="0" fo:orphans="0" fo:text-indent="3.543in"/>
      <style:text-properties style:language-asian="lt" style:country-asian="LT"/>
    </style:style>
    <style:style style:name="P115" style:parent-style-name="Normal" style:family="paragraph">
      <style:paragraph-properties fo:widows="0" fo:orphans="0" fo:text-indent="3.543in"/>
      <style:text-properties style:language-asian="lt" style:country-asian="LT"/>
    </style:style>
    <style:style style:name="P116" style:parent-style-name="Normal" style:family="paragraph">
      <style:paragraph-properties fo:widows="0" fo:orphans="0" fo:text-indent="3.543in"/>
      <style:text-properties style:language-asian="lt" style:country-asian="LT"/>
    </style:style>
    <style:style style:name="P117" style:parent-style-name="Normal" style:family="paragraph">
      <style:paragraph-properties fo:widows="0" fo:orphans="0" fo:text-indent="3.543in"/>
      <style:text-properties style:language-asian="lt" style:country-asian="LT"/>
    </style:style>
    <style:style style:name="P118" style:parent-style-name="Normal" style:family="paragraph">
      <style:paragraph-properties fo:widows="0" fo:orphans="0"/>
      <style:text-properties style:language-asian="lt" style:country-asian="L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language-asian="lt" style:country-asian="LT"/>
    </style:style>
    <style:style style:name="P121" style:parent-style-name="Normal" style:family="paragraph">
      <style:paragraph-properties fo:widows="0" fo:orphans="0" fo:text-align="center"/>
      <style:text-properties fo:font-weight="bold" style:font-weight-asian="bold" style:font-weight-complex="bold"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P126" style:parent-style-name="Normal" style:family="paragraph">
      <style:paragraph-properties fo:widows="0" fo:orphans="0"/>
      <style:text-properties fo:font-weight="bold" style:font-weight-asian="bold" style:font-weight-complex="bold"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style:language-asian="lt" style:country-asian="LT"/>
    </style:style>
    <style:style style:name="T221" style:parent-style-name="DefaultParagraphFont" style:family="text">
      <style:text-properties fo:font-weight="bold" style:font-weight-asian="bold" style:font-weight-complex="bold" style:language-asian="lt" style:country-asian="LT"/>
    </style:style>
    <style:style style:name="T222" style:parent-style-name="DefaultParagraphFont" style:family="text">
      <style:text-properties fo:font-weight="bold" style:font-weight-asian="bold" style:font-weight-complex="bold" style:language-asian="lt" style:country-asian="LT"/>
    </style:style>
    <style:style style:name="P223" style:parent-style-name="Normal" style:family="paragraph">
      <style:paragraph-properties fo:widows="0" fo:orphans="0" fo:text-align="justify" fo:text-indent="0.3937in"/>
      <style:text-properties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fo:font-weight="bold" style:font-weight-asian="bold" style:font-weight-complex="bold" style:language-asian="lt" style:country-asian="LT"/>
    </style:style>
    <style:style style:name="P251" style:parent-style-name="Normal" style:family="paragraph">
      <style:paragraph-properties fo:widows="0" fo:orphans="0" fo:text-align="justify" fo:text-indent="0.3937in"/>
      <style:text-properties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style:language-asian="lt" style:country-asian="LT"/>
    </style:style>
    <style:style style:name="T271" style:parent-style-name="DefaultParagraphFont" style:family="text">
      <style:text-properties fo:font-weight="bold" style:font-weight-asian="bold" style:font-weight-complex="bold" style:language-asian="lt" style:country-asian="LT"/>
    </style:style>
    <style:style style:name="T272" style:parent-style-name="DefaultParagraphFont" style:family="text">
      <style:text-properties fo:font-weight="bold" style:font-weight-asian="bold" style:font-weight-complex="bold" style:language-asian="lt" style:country-asian="LT"/>
    </style:style>
    <style:style style:name="P273" style:parent-style-name="Normal" style:family="paragraph">
      <style:paragraph-properties fo:widows="0" fo:orphans="0" fo:text-align="justify" fo:text-indent="0.3937in"/>
      <style:text-properties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style:language-asian="lt" style:country-asian="LT"/>
    </style:style>
    <style:style style:name="T324" style:parent-style-name="DefaultParagraphFont" style:family="text">
      <style:text-properties fo:font-weight="bold" style:font-weight-asian="bold" style:font-weight-complex="bold" style:language-asian="lt" style:country-asian="LT"/>
    </style:style>
    <style:style style:name="T325" style:parent-style-name="DefaultParagraphFont" style:family="text">
      <style:text-properties fo:font-weight="bold" style:font-weight-asian="bold" style:font-weight-complex="bold" style:language-asian="lt" style:country-asian="LT"/>
    </style:style>
    <style:style style:name="P326" style:parent-style-name="Normal" style:family="paragraph">
      <style:paragraph-properties fo:widows="0" fo:orphans="0" fo:text-align="justify" fo:text-indent="0.3937in"/>
      <style:text-properties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style:language-asian="lt" style:country-asian="LT"/>
    </style:style>
    <style:style style:name="T347" style:parent-style-name="DefaultParagraphFont" style:family="text">
      <style:text-properties fo:font-weight="bold" style:font-weight-asian="bold" style:font-weight-complex="bold" style:language-asian="lt" style:country-asian="LT"/>
    </style:style>
    <style:style style:name="T348" style:parent-style-name="DefaultParagraphFont" style:family="text">
      <style:text-properties fo:font-weight="bold" style:font-weight-asian="bold" style:font-weight-complex="bold" style:language-asian="lt" style:country-asian="LT"/>
    </style:style>
    <style:style style:name="P349" style:parent-style-name="Normal" style:family="paragraph">
      <style:paragraph-properties fo:widows="0" fo:orphans="0" fo:text-align="justify" fo:text-indent="0.3937in"/>
      <style:text-properties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style:language-asian="lt" style:country-asian="LT"/>
    </style:style>
    <style:style style:name="T413" style:parent-style-name="DefaultParagraphFont" style:family="text">
      <style:text-properties fo:font-weight="bold" style:font-weight-asian="bold" style:font-weight-complex="bold" style:language-asian="lt" style:country-asian="LT"/>
    </style:style>
    <style:style style:name="T414" style:parent-style-name="DefaultParagraphFont" style:family="text">
      <style:text-properties fo:font-weight="bold" style:font-weight-asian="bold" style:font-weight-complex="bold" style:language-asian="lt" style:country-asian="LT"/>
    </style:style>
    <style:style style:name="P415" style:parent-style-name="Normal" style:family="paragraph">
      <style:paragraph-properties fo:widows="0" fo:orphans="0" fo:text-align="justify" fo:text-indent="0.3937in"/>
      <style:text-properties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style:language-asian="lt" style:country-asian="LT"/>
    </style:style>
    <style:style style:name="T443" style:parent-style-name="DefaultParagraphFont" style:family="text">
      <style:text-properties fo:font-weight="bold" style:font-weight-asian="bold" style:font-weight-complex="bold" style:language-asian="lt" style:country-asian="LT"/>
    </style:style>
    <style:style style:name="T444" style:parent-style-name="DefaultParagraphFont" style:family="text">
      <style:text-properties fo:font-weight="bold" style:font-weight-asian="bold" style:font-weight-complex="bold" style:language-asian="lt" style:country-asian="LT"/>
    </style:style>
    <style:style style:name="P445" style:parent-style-name="Normal" style:family="paragraph">
      <style:paragraph-properties fo:widows="0" fo:orphans="0" fo:text-align="justify" fo:text-indent="0.3937in"/>
      <style:text-properties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style:language-asian="lt" style:country-asian="LT"/>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fo:font-weight="bold" style:font-weight-asian="bold" style:font-weight-complex="bold" style:language-asian="lt" style:country-asian="LT"/>
    </style:style>
    <style:style style:name="P476" style:parent-style-name="Normal" style:family="paragraph">
      <style:paragraph-properties fo:widows="0" fo:orphans="0" fo:text-align="justify" fo:text-indent="0.3937in"/>
      <style:text-properties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style:language-asian="lt" style:country-asian="LT"/>
    </style:style>
    <style:style style:name="T506" style:parent-style-name="DefaultParagraphFont" style:family="text">
      <style:text-properties fo:font-weight="bold" style:font-weight-asian="bold" style:font-weight-complex="bold" style:language-asian="lt" style:country-asian="LT"/>
    </style:style>
    <style:style style:name="T507" style:parent-style-name="DefaultParagraphFont" style:family="text">
      <style:text-properties fo:font-weight="bold" style:font-weight-asian="bold" style:font-weight-complex="bold" style:language-asian="lt" style:country-asian="LT"/>
    </style:style>
    <style:style style:name="P508" style:parent-style-name="Normal" style:family="paragraph">
      <style:paragraph-properties fo:widows="0" fo:orphans="0" fo:text-align="justify" fo:text-indent="0.3937in"/>
      <style:text-properties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style:language-asian="lt" style:country-asian="LT"/>
    </style:style>
    <style:style style:name="T535" style:parent-style-name="DefaultParagraphFont" style:family="text">
      <style:text-properties fo:font-weight="bold" style:font-weight-asian="bold" style:font-weight-complex="bold" style:language-asian="lt" style:country-asian="LT"/>
    </style:style>
    <style:style style:name="T536" style:parent-style-name="DefaultParagraphFont" style:family="text">
      <style:text-properties fo:font-weight="bold" style:font-weight-asian="bold" style:font-weight-complex="bold" style:language-asian="lt" style:country-asian="LT"/>
    </style:style>
    <style:style style:name="P537" style:parent-style-name="Normal" style:family="paragraph">
      <style:paragraph-properties fo:widows="0" fo:orphans="0" fo:text-align="justify" fo:text-indent="0.3937in"/>
      <style:text-properties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font-weight-complex="bold" style:language-asian="lt" style:country-asian="LT"/>
    </style:style>
    <style:style style:name="T556" style:parent-style-name="DefaultParagraphFont" style:family="text">
      <style:text-properties fo:font-weight="bold" style:font-weight-asian="bold" style:font-weight-complex="bold" style:language-asian="lt" style:country-asian="LT"/>
    </style:style>
    <style:style style:name="T557" style:parent-style-name="DefaultParagraphFont" style:family="text">
      <style:text-properties fo:font-weight="bold" style:font-weight-asian="bold" style:font-weight-complex="bold" style:language-asian="lt" style:country-asian="LT"/>
    </style:style>
    <style:style style:name="T558" style:parent-style-name="DefaultParagraphFont" style:family="text">
      <style:text-properties fo:font-weight="bold" style:font-weight-asian="bold" style:font-weight-complex="bold" style:language-asian="lt" style:country-asian="LT"/>
    </style:style>
    <style:style style:name="P559" style:parent-style-name="Normal" style:family="paragraph">
      <style:paragraph-properties fo:widows="0" fo:orphans="0" fo:text-align="justify" fo:text-indent="0.3937in"/>
      <style:text-properties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weight-complex="bold" style:language-asian="lt" style:country-asian="LT"/>
    </style:style>
    <style:style style:name="T583" style:parent-style-name="DefaultParagraphFont" style:family="text">
      <style:text-properties fo:font-weight="bold" style:font-weight-asian="bold" style:font-weight-complex="bold" style:language-asian="lt" style:country-asian="LT"/>
    </style:style>
    <style:style style:name="T584" style:parent-style-name="DefaultParagraphFont" style:family="text">
      <style:text-properties fo:font-weight="bold" style:font-weight-asian="bold" style:font-weight-complex="bold" style:language-asian="lt" style:country-asian="LT"/>
    </style:style>
    <style:style style:name="P585" style:parent-style-name="Normal" style:family="paragraph">
      <style:paragraph-properties fo:widows="0" fo:orphans="0" fo:text-align="justify" fo:text-indent="0.3937in"/>
      <style:text-properties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weight-complex="bold" style:language-asian="lt" style:country-asian="LT"/>
    </style:style>
    <style:style style:name="T612" style:parent-style-name="DefaultParagraphFont" style:family="text">
      <style:text-properties fo:font-weight="bold" style:font-weight-asian="bold" style:font-weight-complex="bold" style:language-asian="lt" style:country-asian="LT"/>
    </style:style>
    <style:style style:name="T613" style:parent-style-name="DefaultParagraphFont" style:family="text">
      <style:text-properties fo:font-weight="bold" style:font-weight-asian="bold" style:font-weight-complex="bold" style:language-asian="lt" style:country-asian="LT"/>
    </style:style>
    <style:style style:name="P614" style:parent-style-name="Normal" style:family="paragraph">
      <style:paragraph-properties fo:widows="0" fo:orphans="0" fo:text-align="justify" fo:text-indent="0.3937in"/>
      <style:text-properties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style:language-asian="lt" style:country-asian="LT"/>
    </style:style>
    <style:style style:name="T636" style:parent-style-name="DefaultParagraphFont" style:family="text">
      <style:text-properties fo:font-weight="bold" style:font-weight-asian="bold" style:font-weight-complex="bold" style:language-asian="lt" style:country-asian="LT"/>
    </style:style>
    <style:style style:name="T637" style:parent-style-name="DefaultParagraphFont" style:family="text">
      <style:text-properties fo:font-weight="bold" style:font-weight-asian="bold" style:font-weight-complex="bold" style:language-asian="lt" style:country-asian="LT"/>
    </style:style>
    <style:style style:name="P638" style:parent-style-name="Normal" style:family="paragraph">
      <style:paragraph-properties fo:widows="0" fo:orphans="0" fo:text-align="justify" fo:text-indent="0.3937in"/>
      <style:text-properties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weight-complex="bold" style:language-asian="lt" style:country-asian="LT"/>
    </style:style>
    <style:style style:name="T659" style:parent-style-name="DefaultParagraphFont" style:family="text">
      <style:text-properties fo:font-weight="bold" style:font-weight-asian="bold" style:font-weight-complex="bold" style:language-asian="lt" style:country-asian="LT"/>
    </style:style>
    <style:style style:name="T660" style:parent-style-name="DefaultParagraphFont" style:family="text">
      <style:text-properties fo:font-weight="bold" style:font-weight-asian="bold" style:font-weight-complex="bold" style:language-asian="lt" style:country-asian="LT"/>
    </style:style>
    <style:style style:name="P661" style:parent-style-name="Normal" style:family="paragraph">
      <style:paragraph-properties fo:widows="0" fo:orphans="0" fo:text-align="justify" fo:text-indent="0.3937in"/>
      <style:text-properties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style:language-asian="lt" style:country-asian="LT"/>
    </style:style>
    <style:style style:name="T688" style:parent-style-name="DefaultParagraphFont" style:family="text">
      <style:text-properties fo:font-weight="bold" style:font-weight-asian="bold" style:font-weight-complex="bold" style:language-asian="lt" style:country-asian="LT"/>
    </style:style>
    <style:style style:name="T689" style:parent-style-name="DefaultParagraphFont" style:family="text">
      <style:text-properties fo:font-weight="bold" style:font-weight-asian="bold" style:font-weight-complex="bold" style:language-asian="lt" style:country-asian="LT"/>
    </style:style>
    <style:style style:name="P690" style:parent-style-name="Normal" style:family="paragraph">
      <style:paragraph-properties fo:widows="0" fo:orphans="0" fo:text-align="justify" fo:text-indent="0.3937in"/>
      <style:text-properties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style:language-asian="lt" style:country-asian="LT"/>
    </style:style>
    <style:style style:name="T703" style:parent-style-name="DefaultParagraphFont" style:family="text">
      <style:text-properties fo:font-weight="bold" style:font-weight-asian="bold" style:font-weight-complex="bold" style:language-asian="lt" style:country-asian="LT"/>
    </style:style>
    <style:style style:name="T704" style:parent-style-name="DefaultParagraphFont" style:family="text">
      <style:text-properties fo:font-weight="bold" style:font-weight-asian="bold" style:font-weight-complex="bold" style:language-asian="lt" style:country-asian="LT"/>
    </style:style>
    <style:style style:name="P705" style:parent-style-name="Normal" style:family="paragraph">
      <style:paragraph-properties fo:widows="0" fo:orphans="0" fo:text-align="justify" fo:text-indent="0.3937in"/>
      <style:text-properties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weight-complex="bold" style:language-asian="lt" style:country-asian="LT"/>
    </style:style>
    <style:style style:name="T766" style:parent-style-name="DefaultParagraphFont" style:family="text">
      <style:text-properties fo:font-weight="bold" style:font-weight-asian="bold" style:font-weight-complex="bold" style:language-asian="lt" style:country-asian="LT"/>
    </style:style>
    <style:style style:name="T767" style:parent-style-name="DefaultParagraphFont" style:family="text">
      <style:text-properties fo:font-weight="bold" style:font-weight-asian="bold" style:font-weight-complex="bold" style:language-asian="lt" style:country-asian="LT"/>
    </style:style>
    <style:style style:name="P768" style:parent-style-name="Normal" style:family="paragraph">
      <style:paragraph-properties fo:widows="0" fo:orphans="0" fo:text-align="justify" fo:text-indent="0.3937in"/>
      <style:text-properties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weight-complex="bold" style:language-asian="lt" style:country-asian="LT"/>
    </style:style>
    <style:style style:name="T820" style:parent-style-name="DefaultParagraphFont" style:family="text">
      <style:text-properties fo:font-weight="bold" style:font-weight-asian="bold" style:font-weight-complex="bold" style:language-asian="lt" style:country-asian="LT"/>
    </style:style>
    <style:style style:name="T821" style:parent-style-name="DefaultParagraphFont" style:family="text">
      <style:text-properties fo:font-weight="bold" style:font-weight-asian="bold" style:font-weight-complex="bold" style:language-asian="lt" style:country-asian="LT"/>
    </style:style>
    <style:style style:name="P822" style:parent-style-name="Normal" style:family="paragraph">
      <style:paragraph-properties fo:widows="0" fo:orphans="0" fo:text-align="justify" fo:text-indent="0.3937in"/>
      <style:text-properties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style:font-weight-complex="bold" style:language-asian="lt" style:country-asian="LT"/>
    </style:style>
    <style:style style:name="T881" style:parent-style-name="DefaultParagraphFont" style:family="text">
      <style:text-properties fo:font-weight="bold" style:font-weight-asian="bold" style:font-weight-complex="bold" style:language-asian="lt" style:country-asian="LT"/>
    </style:style>
    <style:style style:name="T882" style:parent-style-name="DefaultParagraphFont" style:family="text">
      <style:text-properties fo:font-weight="bold" style:font-weight-asian="bold" style:font-weight-complex="bold" style:language-asian="lt" style:country-asian="LT"/>
    </style:style>
    <style:style style:name="P883" style:parent-style-name="Normal" style:family="paragraph">
      <style:paragraph-properties fo:widows="0" fo:orphans="0" fo:text-align="justify" fo:text-indent="0.3937in"/>
      <style:text-properties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widows="0" fo:orphans="0" fo:text-align="justify" fo:text-indent="0.3937in"/>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weight-complex="bold" style:language-asian="lt" style:country-asian="LT"/>
    </style:style>
    <style:style style:name="T946" style:parent-style-name="DefaultParagraphFont" style:family="text">
      <style:text-properties fo:font-weight="bold" style:font-weight-asian="bold" style:font-weight-complex="bold" style:language-asian="lt" style:country-asian="LT"/>
    </style:style>
    <style:style style:name="T947" style:parent-style-name="DefaultParagraphFont" style:family="text">
      <style:text-properties fo:font-weight="bold" style:font-weight-asian="bold" style:font-weight-complex="bold" style:language-asian="lt" style:country-asian="LT"/>
    </style:style>
    <style:style style:name="P948" style:parent-style-name="Normal" style:family="paragraph">
      <style:paragraph-properties fo:widows="0" fo:orphans="0" fo:text-align="justify" fo:text-indent="0.3937in"/>
      <style:text-properties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widows="0" fo:orphans="0" fo:text-align="justify" fo:text-indent="0.3937in"/>
    </style:style>
    <style:style style:name="P979" style:parent-style-name="Normal" style:family="paragraph">
      <style:paragraph-properties fo:widows="0" fo:orphans="0" fo:text-align="center"/>
    </style:style>
    <style:style style:name="T980" style:parent-style-name="DefaultParagraphFont" style:family="text">
      <style:text-properties fo:font-weight="bold" style:font-weight-asian="bold" style:font-weight-complex="bold" style:language-asian="lt" style:country-asian="LT"/>
    </style:style>
    <style:style style:name="T981" style:parent-style-name="DefaultParagraphFont" style:family="text">
      <style:text-properties fo:font-weight="bold" style:font-weight-asian="bold" style:font-weight-complex="bold" style:language-asian="lt" style:country-asian="LT"/>
    </style:style>
    <style:style style:name="T982" style:parent-style-name="DefaultParagraphFont" style:family="text">
      <style:text-properties fo:font-weight="bold" style:font-weight-asian="bold" style:font-weight-complex="bold" style:language-asian="lt" style:country-asian="LT"/>
    </style:style>
    <style:style style:name="P983" style:parent-style-name="Normal" style:family="paragraph">
      <style:paragraph-properties fo:widows="0" fo:orphans="0" fo:text-align="justify" fo:text-indent="0.3937in"/>
      <style:text-properties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widows="0" fo:orphans="0" fo:text-align="justify" fo:text-indent="0.3937in"/>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weight-complex="bold" style:language-asian="lt" style:country-asian="LT"/>
    </style:style>
    <style:style style:name="T1059" style:parent-style-name="DefaultParagraphFont" style:family="text">
      <style:text-properties fo:font-weight="bold" style:font-weight-asian="bold" style:font-weight-complex="bold" style:language-asian="lt" style:country-asian="LT"/>
    </style:style>
    <style:style style:name="T1060" style:parent-style-name="DefaultParagraphFont" style:family="text">
      <style:text-properties fo:font-weight="bold" style:font-weight-asian="bold" style:font-weight-complex="bold" style:language-asian="lt" style:country-asian="LT"/>
    </style:style>
    <style:style style:name="P1061" style:parent-style-name="Normal" style:family="paragraph">
      <style:paragraph-properties fo:widows="0" fo:orphans="0" fo:text-align="justify" fo:text-indent="0.3937in"/>
      <style:text-properties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widows="0" fo:orphans="0" fo:text-align="justify" fo:text-indent="0.3937in"/>
    </style:style>
    <style:style style:name="P1157" style:parent-style-name="Normal" style:family="paragraph">
      <style:paragraph-properties fo:widows="0" fo:orphans="0" fo:text-align="center"/>
    </style:style>
    <style:style style:name="T1158" style:parent-style-name="DefaultParagraphFont" style:family="text">
      <style:text-properties fo:font-weight="bold" style:font-weight-asian="bold" style:font-weight-complex="bold" style:language-asian="lt" style:country-asian="LT"/>
    </style:style>
    <style:style style:name="T1159" style:parent-style-name="DefaultParagraphFont" style:family="text">
      <style:text-properties fo:font-weight="bold" style:font-weight-asian="bold" style:font-weight-complex="bold" style:language-asian="lt" style:country-asian="LT"/>
    </style:style>
    <style:style style:name="T1160" style:parent-style-name="DefaultParagraphFont" style:family="text">
      <style:text-properties fo:font-weight="bold" style:font-weight-asian="bold" style:font-weight-complex="bold" style:language-asian="lt" style:country-asian="LT"/>
    </style:style>
    <style:style style:name="P1161" style:parent-style-name="Normal" style:family="paragraph">
      <style:paragraph-properties fo:widows="0" fo:orphans="0" fo:text-align="justify" fo:text-indent="0.3937in"/>
      <style:text-properties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widows="0" fo:orphans="0" fo:text-align="justify" fo:text-indent="0.3937in"/>
    </style:style>
    <style:style style:name="P1198" style:parent-style-name="Normal" style:family="paragraph">
      <style:paragraph-properties fo:widows="0" fo:orphans="0" fo:text-align="center"/>
    </style:style>
    <style:style style:name="T1199" style:parent-style-name="DefaultParagraphFont" style:family="text">
      <style:text-properties fo:font-weight="bold" style:font-weight-asian="bold" style:font-weight-complex="bold" style:language-asian="lt" style:country-asian="LT"/>
    </style:style>
    <style:style style:name="T1200" style:parent-style-name="DefaultParagraphFont" style:family="text">
      <style:text-properties fo:font-weight="bold" style:font-weight-asian="bold" style:font-weight-complex="bold" style:language-asian="lt" style:country-asian="LT"/>
    </style:style>
    <style:style style:name="T1201" style:parent-style-name="DefaultParagraphFont" style:family="text">
      <style:text-properties fo:font-weight="bold" style:font-weight-asian="bold" style:font-weight-complex="bold" style:language-asian="lt" style:country-asian="LT"/>
    </style:style>
    <style:style style:name="P1202" style:parent-style-name="Normal" style:family="paragraph">
      <style:paragraph-properties fo:widows="0" fo:orphans="0" fo:text-align="justify" fo:text-indent="0.3937in"/>
      <style:text-properties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widows="0" fo:orphans="0" fo:text-align="justify" fo:text-indent="0.3937in"/>
    </style:style>
    <style:style style:name="P1217" style:parent-style-name="Normal" style:family="paragraph">
      <style:paragraph-properties fo:widows="0" fo:orphans="0" fo:text-align="center"/>
    </style:style>
    <style:style style:name="T1218" style:parent-style-name="DefaultParagraphFont" style:family="text">
      <style:text-properties fo:font-weight="bold" style:font-weight-asian="bold" style:font-weight-complex="bold" style:language-asian="lt" style:country-asian="LT"/>
    </style:style>
    <style:style style:name="T1219" style:parent-style-name="DefaultParagraphFont" style:family="text">
      <style:text-properties fo:font-weight="bold" style:font-weight-asian="bold" style:font-weight-complex="bold" style:language-asian="lt" style:country-asian="LT"/>
    </style:style>
    <style:style style:name="T1220" style:parent-style-name="DefaultParagraphFont" style:family="text">
      <style:text-properties fo:font-weight="bold" style:font-weight-asian="bold" style:font-weight-complex="bold" style:language-asian="lt" style:country-asian="LT"/>
    </style:style>
    <style:style style:name="P1221" style:parent-style-name="Normal" style:family="paragraph">
      <style:paragraph-properties fo:widows="0" fo:orphans="0" fo:text-align="justify" fo:text-indent="0.3937in"/>
      <style:text-properties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widows="0" fo:orphans="0" fo:text-align="justify" fo:text-indent="0.3937in"/>
    </style:style>
    <style:style style:name="P1358" style:parent-style-name="Normal" style:family="paragraph">
      <style:paragraph-properties fo:widows="0" fo:orphans="0" fo:text-align="center"/>
    </style:style>
    <style:style style:name="T1359" style:parent-style-name="DefaultParagraphFont" style:family="text">
      <style:text-properties fo:font-weight="bold" style:font-weight-asian="bold" style:font-weight-complex="bold" style:language-asian="lt" style:country-asian="LT"/>
    </style:style>
    <style:style style:name="T1360" style:parent-style-name="DefaultParagraphFont" style:family="text">
      <style:text-properties fo:font-weight="bold" style:font-weight-asian="bold" style:font-weight-complex="bold" style:language-asian="lt" style:country-asian="LT"/>
    </style:style>
    <style:style style:name="T1361" style:parent-style-name="DefaultParagraphFont" style:family="text">
      <style:text-properties fo:font-weight="bold" style:font-weight-asian="bold" style:font-weight-complex="bold" style:language-asian="lt" style:country-asian="LT"/>
    </style:style>
    <style:style style:name="P1362"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widows="0" fo:orphans="0" fo:text-align="justify" fo:text-indent="0.3937in"/>
    </style:style>
    <style:style style:name="P1389" style:parent-style-name="Normal" style:family="paragraph">
      <style:paragraph-properties fo:widows="0" fo:orphans="0" fo:text-align="center"/>
    </style:style>
    <style:style style:name="T1390" style:parent-style-name="DefaultParagraphFont" style:family="text">
      <style:text-properties fo:font-weight="bold" style:font-weight-asian="bold" style:font-weight-complex="bold" style:language-asian="lt" style:country-asian="LT"/>
    </style:style>
    <style:style style:name="T1391" style:parent-style-name="DefaultParagraphFont" style:family="text">
      <style:text-properties fo:font-weight="bold" style:font-weight-asian="bold" style:font-weight-complex="bold" style:language-asian="lt" style:country-asian="LT"/>
    </style:style>
    <style:style style:name="T1392" style:parent-style-name="DefaultParagraphFont" style:family="text">
      <style:text-properties fo:font-weight="bold" style:font-weight-asian="bold" style:font-weight-complex="bold" style:language-asian="lt" style:country-asian="LT"/>
    </style:style>
    <style:style style:name="P1393" style:parent-style-name="Normal" style:family="paragraph">
      <style:paragraph-properties fo:widows="0" fo:orphans="0" fo:text-align="justify" fo:text-indent="0.3937in"/>
      <style:text-properties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widows="0" fo:orphans="0" fo:text-align="justify" fo:text-indent="0.3937in"/>
    </style:style>
    <style:style style:name="P1421" style:parent-style-name="Normal" style:family="paragraph">
      <style:paragraph-properties fo:widows="0" fo:orphans="0" fo:text-align="center"/>
    </style:style>
    <style:style style:name="T1422" style:parent-style-name="DefaultParagraphFont" style:family="text">
      <style:text-properties fo:font-weight="bold" style:font-weight-asian="bold" style:font-weight-complex="bold" style:language-asian="lt" style:country-asian="LT"/>
    </style:style>
    <style:style style:name="T1423" style:parent-style-name="DefaultParagraphFont" style:family="text">
      <style:text-properties fo:font-weight="bold" style:font-weight-asian="bold" style:font-weight-complex="bold" style:language-asian="lt" style:country-asian="LT"/>
    </style:style>
    <style:style style:name="T1424" style:parent-style-name="DefaultParagraphFont" style:family="text">
      <style:text-properties fo:font-weight="bold" style:font-weight-asian="bold" style:font-weight-complex="bold" style:language-asian="lt" style:country-asian="LT"/>
    </style:style>
    <style:style style:name="P1425" style:parent-style-name="Normal" style:family="paragraph">
      <style:paragraph-properties fo:widows="0" fo:orphans="0" fo:text-align="justify" fo:text-indent="0.3937in"/>
      <style:text-properties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widows="0" fo:orphans="0" fo:text-align="justify" fo:text-indent="0.3937in"/>
    </style:style>
    <style:style style:name="P1457" style:parent-style-name="Normal" style:family="paragraph">
      <style:paragraph-properties fo:widows="0" fo:orphans="0" fo:text-align="center"/>
    </style:style>
    <style:style style:name="T1458" style:parent-style-name="DefaultParagraphFont" style:family="text">
      <style:text-properties fo:font-weight="bold" style:font-weight-asian="bold" style:font-weight-complex="bold" style:language-asian="lt" style:country-asian="LT"/>
    </style:style>
    <style:style style:name="T1459" style:parent-style-name="DefaultParagraphFont" style:family="text">
      <style:text-properties fo:font-weight="bold" style:font-weight-asian="bold" style:font-weight-complex="bold" style:language-asian="lt" style:country-asian="LT"/>
    </style:style>
    <style:style style:name="T1460" style:parent-style-name="DefaultParagraphFont" style:family="text">
      <style:text-properties fo:font-weight="bold" style:font-weight-asian="bold" style:font-weight-complex="bold" style:language-asian="lt" style:country-asian="LT"/>
    </style:style>
    <style:style style:name="P1461" style:parent-style-name="Normal" style:family="paragraph">
      <style:paragraph-properties fo:widows="0" fo:orphans="0" fo:text-align="justify" fo:text-indent="0.3937in"/>
      <style:text-properties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widows="0" fo:orphans="0" fo:text-align="justify" fo:text-indent="0.3937in"/>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style:font-weight-complex="bold" style:language-asian="lt" style:country-asian="LT"/>
    </style:style>
    <style:style style:name="T1506" style:parent-style-name="DefaultParagraphFont" style:family="text">
      <style:text-properties fo:font-weight="bold" style:font-weight-asian="bold" style:font-weight-complex="bold" style:language-asian="lt" style:country-asian="LT"/>
    </style:style>
    <style:style style:name="T1507" style:parent-style-name="DefaultParagraphFont" style:family="text">
      <style:text-properties fo:font-weight="bold" style:font-weight-asian="bold" style:font-weight-complex="bold" style:language-asian="lt" style:country-asian="LT"/>
    </style:style>
    <style:style style:name="P1508" style:parent-style-name="Normal" style:family="paragraph">
      <style:paragraph-properties fo:widows="0" fo:orphans="0" fo:text-align="justify" fo:text-indent="0.3937in"/>
      <style:text-properties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widows="0" fo:orphans="0" fo:text-align="justify" fo:text-indent="0.3937in"/>
    </style:style>
    <style:style style:name="P1574" style:parent-style-name="Normal" style:family="paragraph">
      <style:paragraph-properties fo:widows="0" fo:orphans="0" fo:text-align="center"/>
    </style:style>
    <style:style style:name="T1575" style:parent-style-name="DefaultParagraphFont" style:family="text">
      <style:text-properties fo:font-weight="bold" style:font-weight-asian="bold" style:font-weight-complex="bold" style:language-asian="lt" style:country-asian="LT"/>
    </style:style>
    <style:style style:name="T1576" style:parent-style-name="DefaultParagraphFont" style:family="text">
      <style:text-properties fo:font-weight="bold" style:font-weight-asian="bold" style:font-weight-complex="bold" style:language-asian="lt" style:country-asian="LT"/>
    </style:style>
    <style:style style:name="T1577" style:parent-style-name="DefaultParagraphFont" style:family="text">
      <style:text-properties fo:font-weight="bold" style:font-weight-asian="bold" style:font-weight-complex="bold" style:language-asian="lt" style:country-asian="LT"/>
    </style:style>
    <style:style style:name="P1578" style:parent-style-name="Normal" style:family="paragraph">
      <style:paragraph-properties fo:widows="0" fo:orphans="0" fo:text-align="justify" fo:text-indent="0.3937in"/>
      <style:text-properties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widows="0" fo:orphans="0" fo:text-align="center"/>
    </style:style>
    <style:style style:name="T1601" style:parent-style-name="DefaultParagraphFont" style:family="text">
      <style:text-properties style:language-asian="lt" style:country-asian="LT"/>
    </style:style>
    <style:style style:name="P1602" style:parent-style-name="Normal" style:master-page-name="MPF2" style:family="paragraph">
      <style:paragraph-properties fo:widows="0" fo:orphans="0" fo:break-before="page" fo:margin-left="3.5437in" fo:text-indent="-0.0006in" style:page-number="1">
        <style:tab-stops/>
      </style:paragraph-properties>
      <style:text-properties style:language-asian="lt" style:country-asian="LT"/>
    </style:style>
    <style:style style:name="P1605" style:parent-style-name="Normal" style:family="paragraph">
      <style:paragraph-properties fo:widows="0" fo:orphans="0" fo:text-indent="3.543in"/>
      <style:text-properties style:language-asian="lt" style:country-asian="LT"/>
    </style:style>
    <style:style style:name="P1606" style:parent-style-name="Normal" style:family="paragraph">
      <style:paragraph-properties fo:widows="0" fo:orphans="0" fo:text-indent="3.543in"/>
      <style:text-properties style:language-asian="lt" style:country-asian="LT"/>
    </style:style>
    <style:style style:name="P1607" style:parent-style-name="Normal" style:family="paragraph">
      <style:paragraph-properties fo:widows="0" fo:orphans="0" fo:text-indent="3.543in"/>
      <style:text-properties style:language-asian="lt" style:country-asian="LT"/>
    </style:style>
    <style:style style:name="P1608" style:parent-style-name="Normal" style:family="paragraph">
      <style:paragraph-properties fo:widows="0" fo:orphans="0" fo:text-indent="3.543in"/>
      <style:text-properties style:language-asian="lt" style:country-asian="LT"/>
    </style:style>
    <style:style style:name="P1609" style:parent-style-name="Normal" style:family="paragraph">
      <style:paragraph-properties fo:widows="0" fo:orphans="0" fo:text-indent="3.543in"/>
      <style:text-properties style:language-asian="lt" style:country-asian="LT"/>
    </style:style>
    <style:style style:name="P1610" style:parent-style-name="Normal" style:family="paragraph">
      <style:paragraph-properties fo:widows="0" fo:orphans="0" fo:text-indent="3.543in"/>
      <style:text-properties style:language-asian="lt" style:country-asian="LT"/>
    </style:style>
    <style:style style:name="P1611" style:parent-style-name="Normal" style:family="paragraph">
      <style:paragraph-properties fo:widows="0" fo:orphans="0"/>
      <style:text-properties style:language-asian="lt" style:country-asian="LT"/>
    </style:style>
    <style:style style:name="P1612" style:parent-style-name="Normal" style:family="paragraph">
      <style:paragraph-properties fo:widows="0" fo:orphans="0" fo:text-align="center"/>
    </style:style>
    <style:style style:name="T1613" style:parent-style-name="DefaultParagraphFont" style:family="text">
      <style:text-properties fo:font-weight="bold" style:font-weight-asian="bold" style:font-weight-complex="bold" style:language-asian="lt" style:country-asian="LT"/>
    </style:style>
    <style:style style:name="P1614" style:parent-style-name="Normal" style:family="paragraph">
      <style:paragraph-properties fo:widows="0" fo:orphans="0" fo:text-align="center"/>
      <style:text-properties style:font-weight-complex="bold" style:language-asian="lt" style:country-asian="LT"/>
    </style:style>
    <style:style style:name="P1615" style:parent-style-name="Normal" style:family="paragraph">
      <style:paragraph-properties fo:widows="0" fo:orphans="0" fo:text-align="center"/>
    </style:style>
    <style:style style:name="T1616" style:parent-style-name="DefaultParagraphFont" style:family="text">
      <style:text-properties fo:font-weight="bold" style:font-weight-asian="bold" style:font-weight-complex="bold" style:language-asian="lt" style:country-asian="LT"/>
    </style:style>
    <style:style style:name="T1617" style:parent-style-name="DefaultParagraphFont" style:family="text">
      <style:text-properties fo:font-weight="bold" style:font-weight-asian="bold" style:font-weight-complex="bold" style:language-asian="lt" style:country-asian="LT"/>
    </style:style>
    <style:style style:name="T1618" style:parent-style-name="DefaultParagraphFont" style:family="text">
      <style:text-properties fo:font-weight="bold" style:font-weight-asian="bold" style:font-weight-complex="bold" style:language-asian="lt" style:country-asian="LT"/>
    </style:style>
    <style:style style:name="T1619" style:parent-style-name="DefaultParagraphFont" style:family="text">
      <style:text-properties fo:font-weight="bold" style:font-weight-asian="bold" style:font-weight-complex="bold" style:language-asian="lt" style:country-asian="LT"/>
    </style:style>
    <style:style style:name="P1620" style:parent-style-name="Normal" style:family="paragraph">
      <style:paragraph-properties fo:widows="0" fo:orphans="0"/>
      <style:text-properties style:language-asian="lt" style:country-asian="L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font-weight="bold" style:font-weight-asian="bold" style:font-weight-complex="bold"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font-weight="bold" style:font-weight-asian="bold" style:font-weight-complex="bold" style:language-asian="lt" style:country-asian="LT"/>
    </style:style>
    <style:style style:name="T1633" style:parent-style-name="DefaultParagraphFont" style:family="text">
      <style:text-properties fo:font-weight="bold" style:font-weight-asian="bold" style:font-weight-complex="bold"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font-weight="bold" style:font-weight-asian="bold" style:font-weight-complex="bold"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font-weight="bold" style:font-weight-asian="bold" style:font-weight-complex="bold"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font-weight="bold" style:font-weight-asian="bold" style:font-weight-complex="bold" style:language-asian="lt" style:country-asian="LT"/>
    </style:style>
    <style:style style:name="T1645" style:parent-style-name="DefaultParagraphFont" style:family="text">
      <style:text-properties fo:font-style="italic" style:font-style-asian="italic" style:font-style-complex="italic"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font-weight="bold" style:font-weight-asian="bold" style:font-weight-complex="bold"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widows="0" fo:orphans="0" fo:text-align="justify" fo:text-indent="0.3937in"/>
    </style:style>
    <style:style style:name="P1655" style:parent-style-name="Normal" style:family="paragraph">
      <style:paragraph-properties fo:widows="0" fo:orphans="0" fo:text-align="center"/>
    </style:style>
    <style:style style:name="T1656" style:parent-style-name="DefaultParagraphFont" style:family="text">
      <style:text-properties fo:font-weight="bold" style:font-weight-asian="bold" style:font-weight-complex="bold" style:language-asian="lt" style:country-asian="LT"/>
    </style:style>
    <style:style style:name="T1657" style:parent-style-name="DefaultParagraphFont" style:family="text">
      <style:text-properties fo:font-weight="bold" style:font-weight-asian="bold" style:font-weight-complex="bold" style:language-asian="lt" style:country-asian="LT"/>
    </style:style>
    <style:style style:name="T1658" style:parent-style-name="DefaultParagraphFont" style:family="text">
      <style:text-properties fo:font-weight="bold" style:font-weight-asian="bold" style:font-weight-complex="bold" style:language-asian="lt" style:country-asian="LT"/>
    </style:style>
    <style:style style:name="P1659" style:parent-style-name="Normal" style:family="paragraph">
      <style:paragraph-properties fo:widows="0" fo:orphans="0" fo:text-align="justify" fo:text-indent="0.3937in"/>
      <style:text-properties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widows="0" fo:orphans="0" fo:text-align="justify" fo:text-indent="0.3937in"/>
    </style:style>
    <style:style style:name="P1689" style:parent-style-name="Normal" style:family="paragraph">
      <style:paragraph-properties fo:widows="0" fo:orphans="0" fo:text-align="center"/>
    </style:style>
    <style:style style:name="T1690" style:parent-style-name="DefaultParagraphFont" style:family="text">
      <style:text-properties fo:font-weight="bold" style:font-weight-asian="bold" style:font-weight-complex="bold" style:language-asian="lt" style:country-asian="LT"/>
    </style:style>
    <style:style style:name="T1691" style:parent-style-name="DefaultParagraphFont" style:family="text">
      <style:text-properties fo:font-weight="bold" style:font-weight-asian="bold" style:font-weight-complex="bold" style:language-asian="lt" style:country-asian="LT"/>
    </style:style>
    <style:style style:name="T1692" style:parent-style-name="DefaultParagraphFont" style:family="text">
      <style:text-properties fo:font-weight="bold" style:font-weight-asian="bold" style:font-weight-complex="bold" style:language-asian="lt" style:country-asian="LT"/>
    </style:style>
    <style:style style:name="P1693" style:parent-style-name="Normal" style:family="paragraph">
      <style:paragraph-properties fo:widows="0" fo:orphans="0" fo:text-align="justify" fo:text-indent="0.3937in"/>
      <style:text-properties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widows="0" fo:orphans="0" fo:text-align="justify" fo:text-indent="0.3937in"/>
    </style:style>
    <style:style style:name="P1710" style:parent-style-name="Normal" style:family="paragraph">
      <style:paragraph-properties fo:widows="0" fo:orphans="0" fo:text-align="center"/>
    </style:style>
    <style:style style:name="T1711" style:parent-style-name="DefaultParagraphFont" style:family="text">
      <style:text-properties fo:font-weight="bold" style:font-weight-asian="bold" style:font-weight-complex="bold" style:language-asian="lt" style:country-asian="LT"/>
    </style:style>
    <style:style style:name="T1712" style:parent-style-name="DefaultParagraphFont" style:family="text">
      <style:text-properties fo:font-weight="bold" style:font-weight-asian="bold" style:font-weight-complex="bold" style:language-asian="lt" style:country-asian="LT"/>
    </style:style>
    <style:style style:name="T1713" style:parent-style-name="DefaultParagraphFont" style:family="text">
      <style:text-properties fo:font-weight="bold" style:font-weight-asian="bold" style:font-weight-complex="bold" style:language-asian="lt" style:country-asian="LT"/>
    </style:style>
    <style:style style:name="P1714" style:parent-style-name="Normal" style:family="paragraph">
      <style:paragraph-properties fo:widows="0" fo:orphans="0" fo:text-align="justify" fo:text-indent="0.3937in"/>
      <style:text-properties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paragraph-properties fo:widows="0" fo:orphans="0" fo:text-align="justify" fo:text-indent="0.3937in"/>
    </style:style>
    <style:style style:name="P1731" style:parent-style-name="Normal" style:family="paragraph">
      <style:paragraph-properties fo:widows="0" fo:orphans="0" fo:text-align="center"/>
    </style:style>
    <style:style style:name="T1732" style:parent-style-name="DefaultParagraphFont" style:family="text">
      <style:text-properties fo:font-weight="bold" style:font-weight-asian="bold" style:font-weight-complex="bold" style:language-asian="lt" style:country-asian="LT"/>
    </style:style>
    <style:style style:name="T1733" style:parent-style-name="DefaultParagraphFont" style:family="text">
      <style:text-properties fo:font-weight="bold" style:font-weight-asian="bold" style:font-weight-complex="bold" style:language-asian="lt" style:country-asian="LT"/>
    </style:style>
    <style:style style:name="T1734" style:parent-style-name="DefaultParagraphFont" style:family="text">
      <style:text-properties fo:font-weight="bold" style:font-weight-asian="bold" style:font-weight-complex="bold" style:language-asian="lt" style:country-asian="LT"/>
    </style:style>
    <style:style style:name="P1735" style:parent-style-name="Normal" style:family="paragraph">
      <style:paragraph-properties fo:widows="0" fo:orphans="0" fo:text-align="justify" fo:text-indent="0.3937in"/>
      <style:text-properties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font-style-complex="italic"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widows="0" fo:orphans="0" fo:text-align="justify" fo:text-indent="0.3937in"/>
    </style:style>
    <style:style style:name="P1787" style:parent-style-name="Normal" style:family="paragraph">
      <style:paragraph-properties fo:widows="0" fo:orphans="0" fo:text-align="center"/>
    </style:style>
    <style:style style:name="T1788" style:parent-style-name="DefaultParagraphFont" style:family="text">
      <style:text-properties fo:font-weight="bold" style:font-weight-asian="bold" style:font-weight-complex="bold" style:language-asian="lt" style:country-asian="LT"/>
    </style:style>
    <style:style style:name="T1789" style:parent-style-name="DefaultParagraphFont" style:family="text">
      <style:text-properties fo:font-weight="bold" style:font-weight-asian="bold" style:font-weight-complex="bold" style:language-asian="lt" style:country-asian="LT"/>
    </style:style>
    <style:style style:name="T1790" style:parent-style-name="DefaultParagraphFont" style:family="text">
      <style:text-properties fo:font-weight="bold" style:font-weight-asian="bold" style:font-weight-complex="bold" style:language-asian="lt" style:country-asian="LT"/>
    </style:style>
    <style:style style:name="P1791" style:parent-style-name="Normal" style:family="paragraph">
      <style:paragraph-properties fo:widows="0" fo:orphans="0" fo:text-align="justify" fo:text-indent="0.3937in"/>
      <style:text-properties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widows="0" fo:orphans="0" fo:text-align="justify" fo:text-indent="0.3937in"/>
    </style:style>
    <style:style style:name="P1811" style:parent-style-name="Normal" style:family="paragraph">
      <style:paragraph-properties fo:widows="0" fo:orphans="0" fo:text-align="center"/>
    </style:style>
    <style:style style:name="T1812" style:parent-style-name="DefaultParagraphFont" style:family="text">
      <style:text-properties fo:font-weight="bold" style:font-weight-asian="bold" style:font-weight-complex="bold" style:language-asian="lt" style:country-asian="LT"/>
    </style:style>
    <style:style style:name="T1813" style:parent-style-name="DefaultParagraphFont" style:family="text">
      <style:text-properties fo:font-weight="bold" style:font-weight-asian="bold" style:font-weight-complex="bold" style:language-asian="lt" style:country-asian="LT"/>
    </style:style>
    <style:style style:name="T1814" style:parent-style-name="DefaultParagraphFont" style:family="text">
      <style:text-properties fo:font-weight="bold" style:font-weight-asian="bold" style:font-weight-complex="bold" style:language-asian="lt" style:country-asian="LT"/>
    </style:style>
    <style:style style:name="P1815" style:parent-style-name="Normal" style:family="paragraph">
      <style:paragraph-properties fo:widows="0" fo:orphans="0" fo:text-align="justify" fo:text-indent="0.3937in"/>
      <style:text-properties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P1827" style:parent-style-name="Normal" style:family="paragraph">
      <style:paragraph-properties fo:widows="0" fo:orphans="0" fo:text-align="justify" fo:text-indent="0.3937in"/>
    </style:style>
    <style:style style:name="P1828" style:parent-style-name="Normal" style:family="paragraph">
      <style:paragraph-properties fo:widows="0" fo:orphans="0" fo:text-align="center"/>
    </style:style>
    <style:style style:name="T1829" style:parent-style-name="DefaultParagraphFont" style:family="text">
      <style:text-properties fo:font-weight="bold" style:font-weight-asian="bold" style:font-weight-complex="bold" style:language-asian="lt" style:country-asian="LT"/>
    </style:style>
    <style:style style:name="T1830" style:parent-style-name="DefaultParagraphFont" style:family="text">
      <style:text-properties fo:font-weight="bold" style:font-weight-asian="bold" style:font-weight-complex="bold" style:language-asian="lt" style:country-asian="LT"/>
    </style:style>
    <style:style style:name="T1831" style:parent-style-name="DefaultParagraphFont" style:family="text">
      <style:text-properties fo:font-weight="bold" style:font-weight-asian="bold" style:font-weight-complex="bold" style:language-asian="lt" style:country-asian="LT"/>
    </style:style>
    <style:style style:name="P1832" style:parent-style-name="Normal" style:family="paragraph">
      <style:paragraph-properties fo:widows="0" fo:orphans="0" fo:text-align="justify" fo:text-indent="0.3937in"/>
      <style:text-properties style:language-asian="lt" style:country-asian="L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widows="0" fo:orphans="0" fo:text-align="justify" fo:text-indent="0.3937in"/>
    </style:style>
    <style:style style:name="P1839" style:parent-style-name="Normal" style:family="paragraph">
      <style:paragraph-properties fo:widows="0" fo:orphans="0" fo:text-align="center"/>
    </style:style>
    <style:style style:name="T1840" style:parent-style-name="DefaultParagraphFont" style:family="text">
      <style:text-properties fo:font-weight="bold" style:font-weight-asian="bold" style:font-weight-complex="bold" style:language-asian="lt" style:country-asian="LT"/>
    </style:style>
    <style:style style:name="T1841" style:parent-style-name="DefaultParagraphFont" style:family="text">
      <style:text-properties fo:font-weight="bold" style:font-weight-asian="bold" style:font-weight-complex="bold" style:language-asian="lt" style:country-asian="LT"/>
    </style:style>
    <style:style style:name="T1842" style:parent-style-name="DefaultParagraphFont" style:family="text">
      <style:text-properties fo:font-weight="bold" style:font-weight-asian="bold" style:font-weight-complex="bold" style:language-asian="lt" style:country-asian="LT"/>
    </style:style>
    <style:style style:name="P1843" style:parent-style-name="Normal" style:family="paragraph">
      <style:paragraph-properties fo:widows="0" fo:orphans="0" fo:text-align="justify" fo:text-indent="0.3937in"/>
      <style:text-properties style:language-asian="lt" style:country-asian="L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widows="0" fo:orphans="0" fo:text-align="center"/>
    </style:style>
    <style:style style:name="T1854" style:parent-style-name="DefaultParagraphFont" style:family="text">
      <style:text-properties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text-properties fo:font-weight="bold" style:font-weight-asian="bold" fo:font-size="10pt" style:font-size-asian="10pt"/>
    </style:style>
    <style:style style:name="P1865" style:parent-style-name="Normal" style:family="paragraph">
      <style:paragraph-properties fo:text-align="justify"/>
      <style:text-properties fo:font-weight="bold" style:font-weight-asian="bold"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weight="bold" style:font-weight-asian="bold"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widows="0" fo:orphans="0"/>
    </style:style>
  </office:automatic-styles>
  <office:body>
    <office:text text:use-soft-page-breaks="true">
      <text:p text:style-name="P1"><text:span text:style-name="T4">Suvestinė redakcija nuo 2012-01-07 iki 2012-08-31</text:span></text:p>
      <text:p text:style-name="P5"/>
      <text:p text:style-name="P6"><text:span text:style-name="T7">Įsakymas paskelbtas: Žin. 2009, Nr.<text:s/></text:span><text:a xlink:href="https://www.e-tar.lt/portal/legalAct.html?documentId=TAR.0EE3E8C5DB00" office:target-frame-name="_top" xlink:show="replace"><text:span text:style-name="T8">4-114</text:span></text:a><text:span text:style-name="T9">, i. k. 1082070ISAKSAK-3525</text:span></text:p>
      <text:p text:style-name="P10"/>
      <text:p text:style-name="P11"/>
      <text:p text:style-name="P12"><text:span text:style-name="T13"/><text:span text:style-name="T14">LIETUVOS RESPUBLIKOS ŠVIETIMO IR MOKSLO MINISTRO</text:span></text:p>
      <text:p text:style-name="P15">ĮSAKYMAS</text:p>
      <text:p text:style-name="P16"/>
      <text:p text:style-name="P17">DĖL ŠVIETIMO IR MOKSLO MINISTRO 2006 M. GRUODŽIO 18 D. ĮSAKYMO NR. ISAK-2391 „DĖL BRANDOS EGZAMINŲ ORGANIZAVIMO IR VYKDYMO TVARKOS APRAŠO, KALBŲ ĮSKAITŲ NUOSTATŲ,<text:s/>PAGRINDINIO UGDYMO PASIEKIMŲ PATIKRINIMO NUOSTATŲ IR MOKINIŲ KOMPIUTERINIO RAŠTINGUMO ĮSKAITOS NUOSTATŲ PATVIRTINIMO“ PAKEITIMO</text:p>
      <text:p text:style-name="P18"/>
      <text:p text:style-name="P19">2008 m. gruodžio 30 d. Nr. ISAK-3525</text:p>
      <text:p text:style-name="P20">Vilnius</text:p>
      <text:p text:style-name="P21"/>
      <text:p text:style-name="P22"/>
      <text:p text:style-name="P23"><text:span text:style-name="T24">Pakeičiu</text:span><text:span text:style-name="T25"><text:s/>Lietuvos Respublikos švietimo ir mokslo ministro 2006 m. gruodžio 18 d</text:span><text:span text:style-name="T26">. įsakymą Nr. ISAK-2391 „Dėl Brandos egzaminų organizavimo ir vykdymo tvarkos aprašo, Kalbų įskaitų nuostatų, Pagrindinio ugdymo pasiekimų patikrinimo nuostatų ir Mokinių kompiuterinio raštingumo įskaitos nuostatų patvirtinimo“ (Žin., 2006, Nr.<text:s/></text:span><text:a xlink:href="https://www.e-tar.lt/portal/lt/legalAct/TAR.759F8EEA8302" office:target-frame-name="_blank" xlink:show="new"><text:span text:style-name="T27">141-5437</text:span></text:a><text:span text:style-name="T28">; 2007, Nr.<text:s/></text:span><text:a xlink:href="https://www.e-tar.lt/portal/lt/legalAct/TAR.7B722136823A" office:target-frame-name="_blank" xlink:show="new"><text:span text:style-name="T29">136-5543</text:span></text:a><text:span text:style-name="T30">; 2008, Nr.<text:s/></text:span><text:a xlink:href="https://www.e-tar.lt/portal/lt/legalAct/TAR.480B8B822CC9" office:target-frame-name="_blank" xlink:show="new"><text:span text:style-name="T31">56-2127</text:span></text:a><text:span text:style-name="T32">):</text:span></text:p>
      <text:p text:style-name="P33"><text:span text:style-name="T34">1</text:span><text:span text:style-name="T35">. Išdėstau nurodytuoju įsakymu patvirtintą Brandos egzaminų organizavimo ir vykdymo tvarkos aprašą nauja redakcija (pridedama).</text:span></text:p>
      <text:p text:style-name="P36"><text:span text:style-name="T37">2</text:span><text:span text:style-name="T38">. Išdėstau nurodytuoju įsakymu patvirtintus Kalbų įskaitų nuostatus nauja<text:s/></text:span><text:span text:style-name="T39">redakcija (pridedama).</text:span></text:p>
      <text:p text:style-name="P40"><text:span text:style-name="T41">3.</text:span><text:span text:style-name="T42"><text:s/>Neteko galios nuo 2012-01-07</text:span></text:p>
      <text:p text:style-name="P43">Punkto naikinimas:</text:p>
      <text:p text:style-name="P44"><text:span text:style-name="T45">Nr.<text:s/></text:span><text:a xlink:href="https://www.e-tar.lt/portal/legalAct.html?documentId=TAR.47D871290B2D" office:target-frame-name="_top" xlink:show="replace"><text:span text:style-name="T46">V-2559</text:span></text:a><text:span text:style-name="T47">, 2011-12-30, Žin. 2012, Nr. 3-91 (2012-01-06), i. k. 1112070ISAK00V-2559</text:span></text:p>
      <text:p text:style-name="Normal"/>
      <text:p text:style-name="P48"><text:span text:style-name="T49">4</text:span><text:span text:style-name="T50">. Nurody</text:span><text:span text:style-name="T51">tuoju įsakymu patvirtintuose Mokinių kompiuterinio raštingumo įskaitos nuostatuose:</text:span></text:p>
      <text:p text:style-name="P52"><text:span text:style-name="T53">4.1</text:span><text:span text:style-name="T54">. išdėstau 3 punktą taip:</text:span></text:p>
      <text:p text:style-name="P55"><text:span text:style-name="T56">„</text:span><text:span text:style-name="T57">3</text:span><text:span text:style-name="T58">. Įskaitą laiko ją pasirinkę vidurinio ugdymo programos baigiamosios klasės (kurso, grupės) mokiniai (toliau – mokiniai). Įskaitą gali<text:s/></text:span><text:span text:style-name="T59">laikyti ir mokiniai, 11–12 (III–IV gimnazijų) klasėse nesimokę informacinių technologijų.“;</text:span></text:p>
      <text:p text:style-name="P60"><text:span text:style-name="T61">4.2</text:span><text:span text:style-name="T62">. išdėstau 7 punktą taip:</text:span></text:p>
      <text:p text:style-name="P63"><text:span text:style-name="T64">„</text:span><text:span text:style-name="T65">7</text:span><text:span text:style-name="T66">. Nacionalinis egzaminų centras ne vėliau kaip iki vasario 13 d. duomenų perdavimo sistemoje KELTAS pateikia mokykloms įska</text:span><text:span text:style-name="T67">itos vykdymo programinę priemonę su bandomaisiais įskaitos klausimais.“;</text:span></text:p>
      <text:p text:style-name="P68"><text:span text:style-name="T69">4.3</text:span><text:span text:style-name="T70">. išdėstau 8 punktą taip:</text:span></text:p>
      <text:p text:style-name="P71"><text:span text:style-name="T72">„</text:span><text:span text:style-name="T73">8</text:span><text:span text:style-name="T74">. Mokyklos direktorius paskiria informacinių technologijų specialistą, kuris iki vasario 27 d. parengia kompiuterius, išbando įskaitos užduoti</text:span><text:span text:style-name="T75">es pateikimą, sprendimą, atsakymų rinkmenų surinkimą ir įkėlimą į duomenų perdavimo sistemą KELTAS, rezultatų protokolo išspausdinimą.“;</text:span></text:p>
      <text:p text:style-name="P76"><text:span text:style-name="T77">4.4</text:span><text:span text:style-name="T78">. išdėstau 9 punktą taip:</text:span></text:p>
      <text:p text:style-name="P79"><text:span text:style-name="T80">„</text:span><text:span text:style-name="T81">9</text:span><text:span text:style-name="T82">. Mokiniai, pageidaujantys laikyti įskaitą, ne vėliau kaip iki vasario 27 d. r</text:span><text:span text:style-name="T83">aštu apie tai informuoja mokyklos direktorių.“;</text:span></text:p>
      <text:p text:style-name="P84"><text:span text:style-name="T85">4.5</text:span><text:span text:style-name="T86">. išdėstau 10 punktą taip:</text:span></text:p>
      <text:p text:style-name="P87"><text:span text:style-name="T88">„</text:span><text:span text:style-name="T89">10</text:span><text:span text:style-name="T90">. Mokykla iki kovo 5 d. duomenų perdavimo sistemoje KELTAS registruoja duomenis apie įskaitą pasirinkusius mokinius ir įskaitai vykdyti tinkamų kompiuterių skaičių.<text:s/></text:span><text:span text:style-name="T91">Savivaldybės<text:s/></text:span><text:soft-page-break/><text:span text:style-name="T92">administracijos direktorius ar jo įgaliotas asmuo, remdamasis mokyklų registracijos duomenimis, iki kovo 13 d. paskiria ir registruoja duomenų perdavimo sistemoje KELTAS įskaitos vykdymo centrus. Centrai skiriami tose mokyklose, kurios sėkming</text:span><text:span text:style-name="T93">ai išbandė įskaitos programinę priemonę. Apie savivaldybės teritorijoje paskirtus įskaitos vykdymo centrus savivaldybės administracijos švietimo padalinio vadovas ar jo įgaliotas asmuo paskelbia savivaldybės viešojo informavimo priemonėse, raštu informuoja</text:span><text:span text:style-name="T94"><text:s/>savivaldybės teritorijoje esančias mokyklas, apskrities viršininko administracijos Valstybinės priežiūros skyrių.“;</text:span></text:p>
      <text:p text:style-name="P95"><text:span text:style-name="T96">4.6</text:span><text:span text:style-name="T97">. išdėstau 13 punktą taip:</text:span></text:p>
      <text:p text:style-name="P98"><text:span text:style-name="T99">„</text:span><text:span text:style-name="T100">13</text:span><text:span text:style-name="T101">. Įskaita vykdoma įskaitos vykdymo centruose.“</text:span></text:p>
      <text:p text:style-name="P102"/>
      <text:p text:style-name="P103"/>
      <text:p text:style-name="P104"/>
      <text:p text:style-name="P105"><text:span text:style-name="T106">ŠVIETIMO IR MOKSLO MINISTRAS</text:span><text:span text:style-name="T107"><text:tab/>GINTARAS<text:s/></text:span><text:span text:style-name="T108">STEPONAVIČIUS</text:span></text:p>
      <text:soft-page-break/>
      <text:p text:style-name="P109">PATVIRTINTA</text:p>
      <text:p text:style-name="P112">Lietuvos Respublikos švietimo ir mokslo<text:s/></text:p>
      <text:p text:style-name="P113">ministro 2006 m. gruodžio 18 d.<text:s/></text:p>
      <text:p text:style-name="P114">įsakymu Nr. ISAK-2391</text:p>
      <text:p text:style-name="P115">(Lietuvos Respublikos švietimo ir<text:s/></text:p>
      <text:p text:style-name="P116">mokslo ministro 2008 m. gruodžio 30 d.<text:s/></text:p>
      <text:p text:style-name="P117">įsakymo Nr. ISAK-3525 redakcija)</text:p>
      <text:p text:style-name="P118"/>
      <text:p text:style-name="P119"><text:span text:style-name="T120">BRANDOS EGZAMINŲ ORGANIZAVIMO IR VYKDYMO TVARKOS APRAŠAS</text:span></text:p>
      <text:p text:style-name="P121"/>
      <text:p text:style-name="P122"><text:span text:style-name="T123">I</text:span><text:span text:style-name="T124">.<text:s/></text:span><text:span text:style-name="T125">BENDROSIOS NUOSTATOS</text:span></text:p>
      <text:p text:style-name="P126"/>
      <text:p text:style-name="P127"><text:span text:style-name="T128">1</text:span><text:span text:style-name="T129">. Brandos egzaminų organizavimo ir vykdymo tvarkos apra</text:span><text:span text:style-name="T130">šas (toliau – Aprašas) reglamentuoja vidurinio ugdymo programos dalykų brandos egzaminų organizavimą, vykdymą, vertinimą ir priežiūrą.</text:span></text:p>
      <text:p text:style-name="P131"><text:span text:style-name="T132">2</text:span><text:span text:style-name="T133">. Apraše vartojamos sąvokos:</text:span></text:p>
      <text:p text:style-name="P134"><text:span text:style-name="T135">Apeliacija<text:s/></text:span><text:span text:style-name="T136">– kandidato, nesutinkančio su savo brandos egzamino darbo įvertinimu, prašym</text:span><text:span text:style-name="T137">as dar kartą peržiūrėti jo darbą ir pakartotinai jį įvertinti.</text:span></text:p>
      <text:p text:style-name="P138"><text:span text:style-name="T139">Apeliantas<text:s/></text:span><text:span text:style-name="T140">– apeliaciją pateikęs kandidatas.</text:span></text:p>
      <text:p text:style-name="P141"><text:span text:style-name="T142">Bazinė mokykla<text:s/></text:span><text:span text:style-name="T143">– mokykla, kuriai pavesta priimti eksternų prašymus laikyti brandos egzaminus, organizuoti ir vykdyti mokyklinių brandos egzaminų pak</text:span><text:span text:style-name="T144">artotinę sesiją, pakartotinės sesijos mokyklinių brandos egzaminų darbų vertinimą ir mokyklinius brandos egzaminus laikiusių kandidatų apeliacijų nagrinėjimą.</text:span></text:p>
      <text:p text:style-name="P145"><text:span text:style-name="T146">Buvęs mokinys<text:s/></text:span><text:span text:style-name="T147">– asmuo, turintis mokymosi pasiekimų pažymėjimą apie mokymąsi vidurinio ugdymo prog</text:span><text:span text:style-name="T148">ramos baigiamojoje klasėje ir pageidaujantis laikyti brandos egzaminus.</text:span></text:p>
      <text:p text:style-name="P149"><text:span text:style-name="T150">Brandos egzaminas<text:s/></text:span><text:span text:style-name="T151">– mokymosi pasiekimų patikrinimas, atliekamas mokiniams baigus dalyko vidurinio ugdymo programą.</text:span></text:p>
      <text:p text:style-name="P152"><text:span text:style-name="T153">Brandos egzamino programa<text:s/></text:span><text:span text:style-name="T154">– dokumentas, apibrėžiantis dalyko brandos<text:s/></text:span><text:span text:style-name="T155">egzamino tikslus, tikrinamų žinių supratimą ir gebėjimus, brandos egzamino užduoties matricą ir struktūrą, pagrindinius vertinimo principus ir aspektus.</text:span></text:p>
      <text:p text:style-name="P156"><text:span text:style-name="T157">Dalyko brandos egzamino centras<text:s/></text:span><text:span text:style-name="T158">– mokykla ar įstaiga, kurioje vykdomas dalyko valstybinis ar/ir mokykli</text:span><text:span text:style-name="T159">nis brandos egzaminas.</text:span></text:p>
      <text:p text:style-name="P160"><text:span text:style-name="T161">Duomenų perdavimo sistema KELTAS<text:s/></text:span><text:span text:style-name="T162">– Nacionalinio egzaminų centro interaktyvi kandidatų brandos egzaminų pasirinkimo, mokyklų bei dalykų brandos egzaminų centrų duomenų registravimo ir informavimo priemonė.</text:span></text:p>
      <text:p text:style-name="P163"><text:span text:style-name="T164">Egzamino užduotis<text:s/></text:span><text:span text:style-name="T165">– pagal<text:s/></text:span><text:span text:style-name="T166">brandos egzamino programą parengtas užduočių rinkinys.</text:span></text:p>
      <text:p text:style-name="P167"><text:span text:style-name="T168">Eksternas<text:s/></text:span><text:span text:style-name="T169">– asmuo, turintis brandos atestatą, profesinės ar aukštesniosios mokyklos baigimo diplomą, Švietimo ir mokslo ministerijos raštą dėl užsienyje įgyto išsilavinimo/kvalifikacijos pripažinimo ir</text:span><text:span text:style-name="T170"><text:s/>pageidaujantis laikyti brandos egzaminą.</text:span></text:p>
      <text:p text:style-name="P171"><text:span text:style-name="T172">Kalbos įskaita<text:s/></text:span><text:span text:style-name="T173">– lietuvių kalbos (valstybinės), lietuvių kalbos (gimtosios), gimtosios kalbos (baltarusių, lenkų, rusų, vokiečių) bei užsienio kalbos (anglų, prancūzų, rusų, vokiečių) sakytinės komunikacijos pasiek</text:span><text:span text:style-name="T174">imų patikrinimas baigiant dalyko vidurinio ugdymo programą.</text:span></text:p>
      <text:p text:style-name="P175"><text:span text:style-name="T176">Kandidatai<text:s/></text:span><text:span text:style-name="T177">– mokinys, buvęs mokinys ir eksternas.</text:span></text:p>
      <text:p text:style-name="P178"><text:span text:style-name="T179">Kriterinis vertinimas<text:s/></text:span><text:span text:style-name="T180">– vertinimas pagal nustatytas vertinimo normas (vertinimo instrukcijas), parengtas kartu su brandos egzamino užduotimi.</text:span></text:p>
      <text:p text:style-name="P181"><text:span text:style-name="T182">Kūry</text:span><text:span text:style-name="T183">binė užduotis<text:s/></text:span><text:span text:style-name="T184">– muzikos, muzikologijos ar dailės brandos egzamino užduoties sudedamoji dalis, skirta kandidatų kūrybiniams gebėjimams vertinti.</text:span></text:p>
      <text:p text:style-name="P185"><text:span text:style-name="T186">Mokinys<text:s/></text:span><text:span text:style-name="T187">– vidurinio ugdymo programos baigiamosios klasės mokinys (išskyrus mokinį, besimokantį pagal adaptuotą v</text:span><text:span text:style-name="T188">idurinio ugdymo programą), pageidaujantis laikyti brandos egzaminą.</text:span></text:p>
      <text:p text:style-name="P189"><text:span text:style-name="T190">Mokyklinis brandos egzaminas<text:s/></text:span><text:span text:style-name="T191">– brandos egzaminas, kurio užduotis parengta pagal<text:s/></text:span><text:soft-page-break/><text:span text:style-name="T192">mokyklinio brandos egzamino programą.</text:span></text:p>
      <text:p text:style-name="P193"><text:span text:style-name="T194">Nepatenkinamas įvertinimas<text:s/></text:span><text:span text:style-name="T195">– brandos egzaminą laikiusių kandidatų darb</text:span><text:span text:style-name="T196">ų įvertinimas įrašant „neišlaikyta“.</text:span></text:p>
      <text:p text:style-name="P197"><text:span text:style-name="T198">Nevertinimas<text:s/></text:span><text:span text:style-name="T199">– vyresniojo vykdytojo, vertinimo komisijos pirmininko ar švietimo ir mokslo ministro sprendimas nevertinti kandidatų darbų, esant brandos egzamino organizavimo ir vykdymo tvarkos pažeidimams.</text:span></text:p>
      <text:p text:style-name="P200"><text:span text:style-name="T201">Norminis vert</text:span><text:span text:style-name="T202">inimas<text:s/></text:span><text:span text:style-name="T203">– kandidatų žinių ir gebėjimų vertinimas pagal nustatytas vertinimo normas (vertinimo instrukcijas) ir lyginimas su kitų kandidatų žiniomis ir gebėjimais.</text:span></text:p>
      <text:p text:style-name="P204"><text:span text:style-name="T205">Patenkinamas įvertinimas<text:s/></text:span><text:span text:style-name="T206">– kandidatų mokyklinio brandos egzamino darbų įvertinimas 4–10 balų;<text:s/></text:span><text:span text:style-name="T207">valstybinio brandos egzamino darbų įvertinimas 1–100 balų.</text:span></text:p>
      <text:p text:style-name="P208"><text:span text:style-name="T209">Specialiųjų poreikių kandidatas<text:s/></text:span><text:span text:style-name="T210">– kandidatas, dėl įgimtų ar įgytų ilgalaikių sutrikimų (neįgalumo) turintis ribotas galimybes išlaikyti brandos egzaminą.</text:span></text:p>
      <text:p text:style-name="P211"><text:span text:style-name="T212">Valstybinis brandos egzaminas<text:s/></text:span><text:span text:style-name="T213">– brandos egz</text:span><text:span text:style-name="T214">aminas, kurio užduotis parengta pagal valstybinio brandos egzamino programą.</text:span></text:p>
      <text:p text:style-name="P215"><text:span text:style-name="T216">Vertinimo instrukcija<text:s/></text:span><text:span text:style-name="T217">– vertinimo normų rinkinys atliktai brandos egzamino užduočiai įvertinti nustatytu taškų skaičiumi.</text:span></text:p>
      <text:p text:style-name="P218"/>
      <text:p text:style-name="P219"><text:span text:style-name="T220">II</text:span><text:span text:style-name="T221">.<text:s/></text:span><text:span text:style-name="T222">BRANDOS EGZAMINAI</text:span></text:p>
      <text:p text:style-name="P223"/>
      <text:p text:style-name="P224"><text:span text:style-name="T225">3</text:span><text:span text:style-name="T226">. Organizuojami valsty</text:span><text:span text:style-name="T227">biniai ir mokykliniai biologijos, chemijos, fizikos, istorijos, informacinių technologijų, lietuvių kalbos (gimtosios ir valstybinės), matematikos, užsienio kalbų (anglų, prancūzų, rusų, vokiečių) brandos egzaminai, tik mokykliniai – gimtųjų (baltarusių, l</text:span><text:span text:style-name="T228">enkų, rusų, vokiečių) kalbų, dailės, geografijos, muzikos ir muzikologijos brandos egzaminai.</text:span></text:p>
      <text:p text:style-name="P229"><text:span text:style-name="T230">4</text:span><text:span text:style-name="T231">. Su mokyklos taryba suderintą sprendimą dėl mokymosi kalbos (baltarusių, lenkų, rusų, vokiečių), kurios buvo mokoma pagal gimtosios kalbos programą, brandos</text:span><text:span text:style-name="T232"><text:s/>egzamino privalomo laikymo mokyklos direktorius priima iki einamųjų metų sausio 15 d.</text:span></text:p>
      <text:p text:style-name="P233"><text:span text:style-name="T234">5</text:span><text:span text:style-name="T235">. Mokinys ir buvęs mokinys brandos atestatui gauti privalo išlaikyti lietuvių kalbos ir dar dviejų individualaus ugdymo plano dalykų brandos egzaminus. Istorijos ir</text:span><text:span text:style-name="T236"><text:s/>geografijos brandos egzaminai, jeigu mokinys ir buvęs mokinys mokėsi integruoto socialinių mokslų kurso, fizikos, chemijos ar biologijos brandos egzaminai, jeigu mokėsi integruoto gamtos mokslo kurso, laikomi jo individualaus ugdymo plano dalykų brandos e</text:span><text:span text:style-name="T237">gzaminais.</text:span></text:p>
      <text:p text:style-name="P238"><text:span text:style-name="T239">6</text:span><text:span text:style-name="T240">. Mokinys ir buvęs mokinys, baigęs lietuvių gimtosios kalbos programą, laiko lietuvių gimtosios kalbos brandos egzaminą, baigęs valstybinės lietuvių kalbos programą – lietuvių valstybinės kalbos brandos egzaminą.</text:span></text:p>
      <text:p text:style-name="P241"><text:span text:style-name="T242">7</text:span><text:span text:style-name="T243">. Buvusio mokinio iki<text:s/></text:span><text:span text:style-name="T244">2008 m. gruodžio 31 d. išlaikyti brandos egzaminai įskaitomi į privalomų laikyti brandos egzaminų skaičių. Buvusio mokinio ir eksterno iki 2007 m. išlaikytas tik vienas iš lietuvių kalbos (gimtoji, testas) ar lietuvių kalbos (gimtoji, teksto interpretacija</text:span><text:span text:style-name="T245">) egzaminų nelaikomas išlaikytu lietuvių gimtosios kalbos egzaminu.</text:span></text:p>
      <text:p text:style-name="P246"/>
      <text:p text:style-name="P247"><text:span text:style-name="T248">III</text:span><text:span text:style-name="T249">.<text:s/></text:span><text:span text:style-name="T250">BRANDOS EGZAMINŲ IR JŲ TIPŲ PASIRINKIMAS</text:span></text:p>
      <text:p text:style-name="P251"/>
      <text:p text:style-name="P252"><text:span text:style-name="T253">8</text:span><text:span text:style-name="T254">. Kandidatas einamaisiais metais, be lietuvių kalbos brandos egzamino, gali rinktis ir laikyti ne daugiau kaip penkių dalykų<text:s/></text:span><text:span text:style-name="T255">brandos egzaminus. Jeigu mokinys ir buvęs mokinys renkasi keturių ar penkių dalykų brandos egzaminus, vienas ar du iš jų gali būti ne jo individualaus ugdymo plano dalykų brandos egzaminai.</text:span></text:p>
      <text:p text:style-name="P256"><text:span text:style-name="T257">9</text:span><text:span text:style-name="T258">. Kandidatai dalyko brandos egzamino tipą – valstybinį ar<text:s/></text:span><text:span text:style-name="T259">mokyklinį – renkasi laisvai.</text:span></text:p>
      <text:p text:style-name="P260"><text:span text:style-name="T261">10</text:span><text:span text:style-name="T262">. Eksternas dalyko brandos egzaminą gali laikyti pagrindinės ar pakartotinės sesijos metu.</text:span></text:p>
      <text:p text:style-name="P263"><text:span text:style-name="T264">11</text:span><text:span text:style-name="T265">. Mokinys ir buvęs mokinys, pasirinkęs valstybinį brandos egzaminą ir susirgęs pagrindinės sesijos metu, dėl sveikatos būklė</text:span><text:span text:style-name="T266">s pageidaujantis pakeisti brandos egzamino tipą į mokyklinį, prašymą teikia mokyklos direktoriui, o mokyklos direktorius perduoda Nacionalinio egzaminų<text:s/></text:span><text:soft-page-break/><text:span text:style-name="T267">centro direktoriui.</text:span></text:p>
      <text:p text:style-name="P268"/>
      <text:p text:style-name="P269"><text:span text:style-name="T270">IV</text:span><text:span text:style-name="T271">.<text:s/></text:span><text:span text:style-name="T272">PRAŠYMŲ PATEIKIMAS</text:span></text:p>
      <text:p text:style-name="P273"/>
      <text:p text:style-name="P274"><text:span text:style-name="T275">12</text:span><text:span text:style-name="T276">. Prašymą laikyti dalykų brandos egzaminus kand</text:span><text:span text:style-name="T277">idatas teikia mokyklos direktoriui. Prašyme turi būti nurodomi pasirinkti egzaminai, egzaminų tipai, išreiškiamas sutikimas dėl asmens duomenų tvarkymo brandos egzaminų organizavimo, pritaikymo, vykdymo, vertinimo, brandos egzaminų rezultatų sutikrinimo st</text:span><text:span text:style-name="T278">ojimo į kitas mokyklas tikslais. Galima naudoti ir Nacionalinio egzaminų centro duomenų perdavimo sistemoje KELTAS pateiktą formą. Prašymai registruojami vadovaujantis Dokumentų tvarkymo ir apskaitos taisyklėmis (Žin., 2002, Nr.<text:s/></text:span><text:a xlink:href="https://www.e-tar.lt/portal/lt/legalAct/TAR.5A089D514C5E" office:target-frame-name="_blank" xlink:show="new"><text:span text:style-name="T279">5-211</text:span></text:a><text:span text:style-name="T280">; 2005, Nr.<text:s/></text:span><text:a xlink:href="https://www.e-tar.lt/portal/lt/legalAct/TAR.2A0D869D2CC7" office:target-frame-name="_blank" xlink:show="new"><text:span text:style-name="T281">132-4773</text:span></text:a><text:span text:style-name="T282">). Prašymą iki vasario 27 d. pateikia:</text:span></text:p>
      <text:p text:style-name="P283"><text:span text:style-name="T284">12.1</text:span><text:span text:style-name="T285">. mokinys – savo mokyklos direktoriui;</text:span></text:p>
      <text:p text:style-name="P286"><text:span text:style-name="T287">12</text:span><text:span text:style-name="T288">.2</text:span><text:span text:style-name="T289">. buvęs mokinys – mokyklos, išdavusios mokymosi pasiekimų pažymėjimą, direktoriui. Kartu su prašymu būtina pateikti asmens tapatybę patvirtinantį dokumentą (asmens tapatybės kortelę, pasą ar leidimą gyventi Lietuvoje) arba vairuotojo pažymėjimą, mokymo</text:span><text:span text:style-name="T290">si pasiekimų pažymėjimą. Pažymą apie turėtų įsiskolinimų likvidavimą (jeigu juos likvidavo kitoje mokykloje) mokyklos direktoriui privalu pateikti iki ugdymo plane nustatytos ugdymo proceso 12 (gimnazijų IV) klasėms pabaigos. Reorganizuotos, likviduotos mo</text:span><text:span text:style-name="T291">kyklos buvęs mokinys – mokyklos, turinčios teisę jam išduoti brandos atestatą, direktoriui; įkalinimo įstaigoje mokymosi pasiekimų pažymėjimą gavęs buvęs mokinys prašymą teikia savivaldybės administracijos direktoriaus ar jo įgalioto asmens paskirtos mokyk</text:span><text:span text:style-name="T292">los direktoriui;</text:span></text:p>
      <text:p text:style-name="P293"><text:span text:style-name="T294">12.3</text:span><text:span text:style-name="T295">. eksternas – bazinės mokyklos direktoriui. Eksternas, pageidaujantis brandos egzaminą laikyti pakartotinės sesijos metu, prašymą bazinės mokyklos direktoriui pateikia kovo 2 d. – gegužės 15 d.</text:span></text:p>
      <text:p text:style-name="P296"><text:span text:style-name="T297">13</text:span><text:span text:style-name="T298">. Kandidatai prašymą dėl muzi</text:span><text:span text:style-name="T299">kologijos brandos egzamino muzikinės klausos testo tipo pasirinkimo pateikia ne vėliau kaip prieš 5 darbo dienas iki brandos egzamino. Laiku nepateikę prašymo kandidatai atlieka muzikinės klausos A tipo testą.</text:span></text:p>
      <text:p text:style-name="P300"><text:span text:style-name="T301">14</text:span><text:span text:style-name="T302">. Pasirinkto dalyko brandos egzamino ir<text:s/></text:span><text:span text:style-name="T303">jo tipo vėliau keisti neleidžiama.</text:span></text:p>
      <text:p text:style-name="P304"><text:span text:style-name="T305">15</text:span><text:span text:style-name="T306">. Kartu su prašymu bazinės mokyklos direktoriui eksternas privalo:</text:span></text:p>
      <text:p text:style-name="P307"><text:span text:style-name="T308">15.1</text:span><text:span text:style-name="T309">. pateikti asmens tapatybę patvirtinantį dokumentą (asmens tapatybės kortelę, pasą ar leidimą gyventi Lietuvoje) arba vairuotojo pažymėjimą;</text:span></text:p>
      <text:p text:style-name="P310"><text:span text:style-name="T311">15.2</text:span><text:span text:style-name="T312">. pateikti vidurinį išsilavinimą liudijantį dokumentą (brandos atestatą; profesinės ar aukštesniosios mokyklos diplomą; švietimo ir mokslo ministro įsakymą dėl užsienyje įgyto išsilavinimo pripažinimo arba patvirtintą jo kopiją);</text:span></text:p>
      <text:p text:style-name="P313"><text:span text:style-name="T314">15.3</text:span><text:span text:style-name="T315">. pateikti<text:s/></text:span><text:span text:style-name="T316">kvitą apie pinigų įmoką už pasirinktus brandos egzaminus.</text:span></text:p>
      <text:p text:style-name="P317"><text:span text:style-name="T318">16</text:span><text:span text:style-name="T319">. Pateikęs prašymą eksternas (išskyrus įkalinimo įstaigoje registruotą eksterną) įmoka 50 litų už kiekvieną pasirinktą dalyko brandos egzaminą. Bazinė mokykla gautas įmokas perveda į pajamų,</text:span><text:span text:style-name="T320"><text:s/>gaunamų už teikiamas paslaugas, sąskaitas ir naudoja jas eksternų registravimo, brandos egzaminų organizavimo, vykdymo ir vertinimo išlaidoms apmokėti.</text:span></text:p>
      <text:p text:style-name="P321"/>
      <text:p text:style-name="P322"><text:span text:style-name="T323">V</text:span><text:span text:style-name="T324">.<text:s/></text:span><text:span text:style-name="T325">LEIDIMAS LAIKYTI BRANDOS EGZAMINĄ</text:span></text:p>
      <text:p text:style-name="P326"/>
      <text:p text:style-name="P327"><text:span text:style-name="T328">17</text:span><text:span text:style-name="T329">. Mokiniui ir buvusiam mokiniui pasirinktus brandos<text:s/></text:span><text:span text:style-name="T330">egzaminus leidžiama laikyti mokyklos direktoriaus įsakymu:</text:span></text:p>
      <text:p text:style-name="P331"><text:span text:style-name="T332">17.1</text:span><text:span text:style-name="T333">. individualaus ugdymo plano gimtosios, lietuvių valstybinės ir užsienio kalbos brandos egzaminą – turinčiam patenkinamą to dalyko metinį įvertinimą ir išlaikytą atitinkamo dalyko įskaitą;</text:span></text:p>
      <text:p text:style-name="P334"><text:span text:style-name="T335">17.2</text:span><text:span text:style-name="T336">. kito individualaus ugdymo plano dalyko brandos egzaminą – turinčiam patenkinamą to dalyko metinį įvertinimą;</text:span></text:p>
      <text:p text:style-name="P337"><text:span text:style-name="T338">17.3</text:span><text:span text:style-name="T339">. ne individualaus ugdymo plano dalyko brandos egzaminą.</text:span></text:p>
      <text:p text:style-name="P340"><text:span text:style-name="T341">18</text:span><text:span text:style-name="T342">. Mokiniui ir buvusiam mokiniui, turinčiam nepatenkinamą dalyko<text:s/></text:span><text:span text:style-name="T343">metinį įvertinimą, neišlaikytą gimtosios, valstybinės ar užsienio kalbos įskaitą, atitinkamo individualaus ugdymo plano dalyko brandos egzamino laikyti neleidžiama.</text:span></text:p>
      <text:p text:style-name="P344"/>
      <text:p text:style-name="P345"><text:span text:style-name="T346">VI</text:span><text:span text:style-name="T347">.<text:s/></text:span><text:span text:style-name="T348">BRANDOS EGZAMINŲ SESIJOS</text:span></text:p>
      <text:p text:style-name="P349"/>
      <text:p text:style-name="P350"><text:span text:style-name="T351">19</text:span><text:span text:style-name="T352">. Organizuojamos dvi brandos egzaminų sesijos. P</text:span><text:span text:style-name="T353">agrindinė sesija vykdoma gegužės– birželio mėnesį, pakartotinė – birželio – liepos mėnesį. Sesijos pradžia sutampa su pirmojo brandos egzamino data.</text:span></text:p>
      <text:p text:style-name="P354"><text:span text:style-name="T355">20</text:span><text:span text:style-name="T356">. Dalykų brandos egzaminų tvarkaraštį tvirtina švietimo ir mokslo ministras.</text:span></text:p>
      <text:p text:style-name="P357"><text:span text:style-name="T358">21</text:span><text:span text:style-name="T359">. Brandos egzaminu</text:span><text:span text:style-name="T360">s pagrindinės sesijos metu laiko:</text:span></text:p>
      <text:p text:style-name="P361"><text:span text:style-name="T362">21.1</text:span><text:span text:style-name="T363">. kandidatas;</text:span></text:p>
      <text:p text:style-name="P364"><text:span text:style-name="T365">21.2</text:span><text:span text:style-name="T366">. įkalinimo įstaigoje įregistruotas kandidatas (mokyklinius brandos egzaminus);</text:span></text:p>
      <text:p text:style-name="P367"><text:span text:style-name="T368">21.3</text:span><text:span text:style-name="T369">. namuose mokytas mokinys (mokyklinius brandos egzaminus, valstybinius egzaminus – tuo atveju, jei gali at</text:span><text:span text:style-name="T370">vykti į visų pasirinktų dalykų brandos egzaminų centrus).</text:span></text:p>
      <text:p text:style-name="P371"><text:span text:style-name="T372">22</text:span><text:span text:style-name="T373">. Brandos egzaminą pakartotinės sesijos metu laiko:</text:span></text:p>
      <text:p text:style-name="P374"><text:span text:style-name="T375">22.1</text:span><text:span text:style-name="T376">. kandidatas, kuriam pagrindinės sesijos dalyko brandos egzaminas (jo dalis) buvo atidėtas;</text:span></text:p>
      <text:p text:style-name="P377"><text:span text:style-name="T378">22.2</text:span><text:span text:style-name="T379">. įkalinimo įstaigoje įregistruo</text:span><text:span text:style-name="T380">tas kandidatas (valstybinius brandos egzaminus);</text:span></text:p>
      <text:p text:style-name="P381"><text:span text:style-name="T382">22.3</text:span><text:span text:style-name="T383">. namuose mokytas mokinys (valstybinius brandos egzaminus);</text:span></text:p>
      <text:p text:style-name="P384"><text:span text:style-name="T385">22.4</text:span><text:span text:style-name="T386">. eksternas;</text:span></text:p>
      <text:p text:style-name="P387"><text:span text:style-name="T388">22.5</text:span><text:span text:style-name="T389">. susirgęs pagrindinės sesijos metu mokinys ir buvęs mokinys, gavę Nacionalinio egzaminų centro direktoriaus<text:s/></text:span><text:span text:style-name="T390">leidimą vietoj atidėto valstybinio brandos egzamino laikyti to dalyko mokyklinį brandos egzaminą;</text:span></text:p>
      <text:p text:style-name="P391"><text:span text:style-name="T392">22.6</text:span><text:span text:style-name="T393">. mokinys ir buvęs mokinys, gavę nepatenkinamą dalyko brandos egzamino įvertinimą pagrindinės sesijos metu. Jei mokinys atsisako laikyti mokyklinį bra</text:span><text:span text:style-name="T394">ndos egzaminą (-us) pakartotinės sesijos metu, jis apie tai per vieną dieną po to, kai buvo paskelbti egzaminų rezultatai, turi raštu pranešti mokyklos direktoriui. Mokyklos direktorius, gavęs informaciją, iškart per sistemą KELTAS perduoda Nacionaliniam e</text:span><text:span text:style-name="T395">gzaminų centrui. Jei mokinys nepateikia minėtos informacijos, jis turės kompensuoti brandos egzaminų užduočių rengimo, pristatymo ir kt. išlaidas. Įmoka už vieną brandos egzaminą – 40 litų.</text:span></text:p>
      <text:p text:style-name="P396"><text:span text:style-name="T397">23</text:span><text:span text:style-name="T398">. Kandidatui neleidžiama:</text:span></text:p>
      <text:p text:style-name="P399"><text:span text:style-name="T400">23.1</text:span><text:span text:style-name="T401">. perlaikyti tais pačiais<text:s/></text:span><text:span text:style-name="T402">metais išlaikyto dalyko brandos egzamino;</text:span></text:p>
      <text:p text:style-name="P403"><text:span text:style-name="T404">23.2</text:span><text:span text:style-name="T405">. laikyti dalyko brandos egzaminą, kurio darbas pagrindinės sesijos metu buvo nevertintas;</text:span></text:p>
      <text:p text:style-name="P406"><text:span text:style-name="T407">23.3</text:span><text:span text:style-name="T408">. laikyti to dalyko mokyklinį brandos egzaminą, kurio neišlaikė pakartotinės sesijos metu laikydamas valsty</text:span><text:span text:style-name="T409">binį brandos egzaminą.</text:span></text:p>
      <text:p text:style-name="P410"/>
      <text:p text:style-name="P411"><text:span text:style-name="T412">VII</text:span><text:span text:style-name="T413">.<text:s/></text:span><text:span text:style-name="T414">MOKINIŲ SUPAŽINDINIMAS SU APRAŠU</text:span></text:p>
      <text:p text:style-name="P415"/>
      <text:p text:style-name="P416"><text:span text:style-name="T417">24</text:span><text:span text:style-name="T418">. Mokyklos direktoriaus paskirti asmenys pasirašytinai mokinius supažindina:</text:span></text:p>
      <text:p text:style-name="P419"><text:span text:style-name="T420">24.1</text:span><text:span text:style-name="T421">. su mokyklos direktoriaus sprendimu dėl mokymosi kalbos (baltarusių, lenkų, rusų, vokiečių), ku</text:span><text:span text:style-name="T422">rios buvo mokoma pagal gimtosios kalbos programą, brandos egzaminų privalomo laikymo;</text:span></text:p>
      <text:p text:style-name="P423"><text:span text:style-name="T424">24.2</text:span><text:span text:style-name="T425">. su Aprašo nuostatomis: leidimu laikyti dalyko brandos egzaminą, atleidimu nuo dalykų brandos egzaminų, dalykų brandos egzaminų pasirinkimu, atidėjimu,<text:s/></text:span><text:span text:style-name="T426">pritaikymu, pripažinimu išlaikytais, terminais, rezultatų paskelbimu, reikalavimais kandidatams, atsakomybe pažeidusiems šiuos reikalavimus, atlikto dalyko brandos egzamino darbo nevertinimu ir jo pasekmėmis, skundais, apeliacijomis ir pan.; dalykų brandos</text:span><text:span text:style-name="T427"><text:s/>egzaminų tvarkaraščiu – iki einamųjų metų vasario 13 d.;</text:span></text:p>
      <text:p text:style-name="P428"><text:span text:style-name="T429">24.3</text:span><text:span text:style-name="T430">. su dalyko brandos egzamino vykdymo instrukcija – iki brandos egzaminų pagrindinės<text:s/></text:span><text:soft-page-break/><text:span text:style-name="T431">sesijos pradžios;</text:span></text:p>
      <text:p text:style-name="P432"><text:span text:style-name="T433">24.4</text:span><text:span text:style-name="T434">. su mokomojo dalyko brandos egzamino programa – pradėjus vykdyti vidurinio ugdy</text:span><text:span text:style-name="T435">mo programą.</text:span></text:p>
      <text:p text:style-name="P436"><text:span text:style-name="T437">25</text:span><text:span text:style-name="T438">. Mokinių supažindinimui su dalyko brandos egzamino programa, Aprašu ir dalyko brandos egzamino vykdymo instrukcija fiksuoti skiriami vidurinio ugdymo mokytojo dienyno skyriaus „Saugaus elgesio instruktažai“ puslapiai. Mėnesiui ir dien</text:span><text:span text:style-name="T439">ai skirtose skiltyse mokiniai pasirašo.</text:span></text:p>
      <text:p text:style-name="P440"/>
      <text:p text:style-name="P441"><text:span text:style-name="T442">VIII</text:span><text:span text:style-name="T443">.<text:s/></text:span><text:span text:style-name="T444">BRANDOS EGZAMINO LAIKYMAS MOKYKLOJE, KURIOJE MOKĖSI, ATSKIROSE EGZAMINŲ CENTRŲ PATALPOSE IR NAMUOSE</text:span></text:p>
      <text:p text:style-name="P445"/>
      <text:p text:style-name="P446"><text:span text:style-name="T447">26</text:span><text:span text:style-name="T448">. Mokykloje, kurioje mokėsi, brandos egzaminus laiko:</text:span></text:p>
      <text:p text:style-name="P449"><text:span text:style-name="T450">26.1</text:span><text:span text:style-name="T451">. mokinys ir buvęs mokinys, kuriam b</text:span><text:span text:style-name="T452">randos egzamino užduotis pateikiama Brailio raštu;</text:span></text:p>
      <text:p text:style-name="P453"><text:span text:style-name="T454">26.2</text:span><text:span text:style-name="T455">. mokinys ir buvęs mokinys, turintis fizinę negalią ir dėl jos negalintis atvykti į dalyko brandos egzamino centrą;</text:span></text:p>
      <text:p text:style-name="P456"><text:span text:style-name="T457">26.3</text:span><text:span text:style-name="T458">. specialiosios (kurčiųjų ir neprigirdinčiųjų) mokyklos ar specialiojoje<text:s/></text:span><text:span text:style-name="T459">klasėje, skirtoje kurtiesiems ar neprigirdintiesiems, mokęsis mokinys ir buvęs mokinys (mokyklinius brandos egzaminus);</text:span></text:p>
      <text:p text:style-name="P460"><text:span text:style-name="T461">26.4</text:span><text:span text:style-name="T462">. įkalinimo įstaigoje registruotas kandidatas.</text:span></text:p>
      <text:p text:style-name="P463"><text:span text:style-name="T464">27</text:span><text:span text:style-name="T465">. Namuose mokytas mokinys ir buvęs mokinys, negalintis atvykti į dalyko b</text:span><text:span text:style-name="T466">randos egzamino centrą, brandos egzaminus laiko savo namuose.</text:span></text:p>
      <text:p text:style-name="P467"><text:span text:style-name="T468">28</text:span><text:span text:style-name="T469">. Kandidatai, turintys specifinį skaitymo sutrikimą (disleksiją), kurtieji ir neprigirdintieji kandidatai, besimokantys ar mokęsi bendrojo lavinimo mokyklų bendrojo lavinimo klasėse, kandi</text:span><text:span text:style-name="T470">datai, kuriems užduočių atlikimo laikas pratęsiamas, brandos egzaminus laiko atskirose egzaminų centrų patalpose.</text:span></text:p>
      <text:p text:style-name="P471"/>
      <text:p text:style-name="P472"><text:span text:style-name="T473">IX</text:span><text:span text:style-name="T474">.<text:s/></text:span><text:span text:style-name="T475">ATLEIDIMAS NUO BRANDOS EGZAMINŲ</text:span></text:p>
      <text:p text:style-name="P476"/>
      <text:p text:style-name="P477"><text:span text:style-name="T478">29</text:span><text:span text:style-name="T479">. Mokinys ir buvęs mokinys nuo brandos egzaminų atleidžiamas mokyklos direktoriaus įsakymu,<text:s/></text:span><text:span text:style-name="T480">jeigu Ligų, galinčių būti pagrindu atleisti asmenis nuo brandos egzaminų, sąraše, patvirtintame Lietuvos Respublikos sveikatos apsaugos ministro ir Lietuvos Respublikos švietimo ir mokslo ministro 2003 m. sausio 8 d. įsakymu Nr. V-11/18 (Žin., 2003, Nr.<text:s/></text:span><text:a xlink:href="https://www.e-tar.lt/portal/lt/legalAct/TAR.0F7850B4E05A" office:target-frame-name="_blank" xlink:show="new"><text:span text:style-name="T481">10-371</text:span></text:a><text:span text:style-name="T482">), prie ligos pavadinimo yra nurodytas atleidimo terminas nuolat arba jei jame nurodytas atleidimo terminas baigiasi po to dalyko brandos egzaminui pakartotinėje sesij</text:span><text:span text:style-name="T483">oje nustatytos datos.</text:span></text:p>
      <text:p text:style-name="P484"><text:span text:style-name="T485">30</text:span><text:span text:style-name="T486">. Mokinys ir buvęs mokinys, negalintis laikyti brandos egzaminų dėl ligos, ne vėliau kaip iki pagrindinės sesijos pradžios mokyklos direktoriui teikia prašymą dėl atleidimo nuo pasirinktų brandos egzaminų. Kartu su prašymu jis t</text:span><text:span text:style-name="T487">uri pateikti sveikatos priežiūros įstaigos gydytojų konsultavimo komisijos pažymą, patvirtintą šios komisijos antspaudu. Pažymoje nurodomas TLK-10 kodas iš Ligų, galinčių būti pagrindu atleisti asmenis nuo brandos egzaminų, sąrašo.</text:span></text:p>
      <text:p text:style-name="P488"><text:span text:style-name="T489">31</text:span><text:span text:style-name="T490">. Atleistas nuo br</text:span><text:span text:style-name="T491">andos egzaminų mokinys ir buvęs mokinys negali laikyti pasirinktų brandos egzaminų.</text:span></text:p>
      <text:p text:style-name="P492"><text:span text:style-name="T493">32</text:span><text:span text:style-name="T494">. Brandos egzaminų sesijos metu kandidatui susirgus, jis arba jo artimieji privalo apie tai pranešti mokyklos direktoriui ne vėliau kaip kitą darbo dieną po dalyko br</text:span><text:span text:style-name="T495">andos egzamino. Pagal mokyklos direktoriui pateiktą prašymą ir 30 punkte nurodytus dokumentus mokinys ir buvęs mokinys nuo nelaikytų brandos egzaminų atleidžiamas.</text:span></text:p>
      <text:p text:style-name="P496"><text:span text:style-name="T497">33</text:span><text:span text:style-name="T498">. Kurčiasis, neprigirdintysis (vidutinis, žymus, labai žymus neprigirdėjimas) mokinys<text:s/></text:span><text:span text:style-name="T499">ir buvęs mokinys, pasirinkęs užsienio kalbos brandos egzaminą ir turintis negalią patvirtinantį dokumentą, mokyklos direktoriaus įsakymu atleidžiamas nuo pasirinkto užsienio kalbos brandos egzamino klausymo dalies. Jei mokykloje nėra galiojančių negalią pa</text:span><text:span text:style-name="T500">tvirtinančių dokumentų, jis mokyklos direktoriui pateikia sveikatos priežiūros įstaigos gydytojo otolaringologo pažymą apie klausos sutrikimą ir klausos toninę audiogramą. Pažymoje turi būti nurodomas neprigirdėjimo<text:s/></text:span><text:soft-page-break/><text:span text:style-name="T501">laipsnis (vidutinis, žymus, labai žymus)</text:span><text:span text:style-name="T502">.</text:span></text:p>
      <text:p text:style-name="P503"/>
      <text:p text:style-name="P504"><text:span text:style-name="T505">X</text:span><text:span text:style-name="T506">.<text:s/></text:span><text:span text:style-name="T507">BRANDOS EGZAMINO, KŪRYBINĖS UŽDUOTIES ATIDĖJIMAS. EGZAMINO DALIŲ LAIKYMAS</text:span></text:p>
      <text:p text:style-name="P508"/>
      <text:p text:style-name="P509"><text:span text:style-name="T510">34</text:span><text:span text:style-name="T511">. Mokyklos, o eksterno – bazinės mokyklos, direktoriaus įsakymu brandos egzaminas atidedamas pakartotinei sesijai:</text:span></text:p>
      <text:p text:style-name="P512"><text:span text:style-name="T513">34.1</text:span><text:span text:style-name="T514">. kandidatui, dėl svarbių priežasčių (pate</text:span><text:span text:style-name="T515">ikusiam priežastį paaiškinantį dokumentą) negalinčiam laikyti brandos egzamino ar jo dalies pagrindinės sesijos metu;</text:span></text:p>
      <text:p text:style-name="P516"><text:span text:style-name="T517">34.2</text:span><text:span text:style-name="T518">. kandidatui, susirgusiam prieš brandos egzaminą arba nebaigusiam brandos egzamino dėl sveikatos sutrikimo pagrindinės sesijos<text:s/></text:span><text:span text:style-name="T519">metu (pateikusiam mokyklos direktoriui prašymą dėl brandos egzamino atidėjimo ir medicininę pažymą ne vėliau kaip kitą dieną po dalyko brandos egzamino).</text:span></text:p>
      <text:p text:style-name="P520"><text:span text:style-name="T521">35</text:span><text:span text:style-name="T522">. Kandidatui, dėl svarbių priežasčių negalinčiam nustatytu laiku atlikti dailės, muzikos kūryb</text:span><text:span text:style-name="T523">inės užduoties, pateikusiam prašymą ir priežastis paaiškinančius dokumentus, mokyklos direktoriaus įsakymu jos atlikimas atidedamas iki savivaldybės administracijos direktoriaus ar jo įgalioto asmens nustatytos datos.</text:span></text:p>
      <text:p text:style-name="P524"><text:span text:style-name="T525">36</text:span><text:span text:style-name="T526">. Jei kandidatui dailės ar<text:s/></text:span><text:span text:style-name="T527">muzikos kūrybinė užduotis dėl svarbių priežasčių buvo atidėta pakartotinei sesijai, netenkama teisės laikyti atitinkamo brandos egzamino testo dalies pagrindinėje sesijoje. Pakartotinėje sesijoje laikoma atitinkamo dalyko kūrybinė užduotis ir testas.</text:span></text:p>
      <text:p text:style-name="P528"><text:span text:style-name="T529">37</text:span><text:span text:style-name="T530">. Kandidatas, išlaikęs dailės ar muzikos kūrybinę užduotį, tačiau neišlaikęs atitinkamo dalyko testo dalies pagrindinėje sesijoje arba jei dailės ar muzikos testo dalis dėl svarbių priežasčių jam buvo atidėta pakartotinei sesijai, šioje sesijoje laiko tik</text:span><text:span text:style-name="T531"><text:s/>atitinkamo dalyko testo dalį. Kūrybinės užduoties pagrindinės sesijos įvertinimas įskaitomas.</text:span></text:p>
      <text:p text:style-name="P532"/>
      <text:p text:style-name="P533"><text:span text:style-name="T534">XI</text:span><text:span text:style-name="T535">.<text:s/></text:span><text:span text:style-name="T536">BRANDOS EGZAMINO PRIPAŽINIMAS IŠLAIKYTU</text:span></text:p>
      <text:p text:style-name="P537"/>
      <text:p text:style-name="P538"><text:span text:style-name="T539">38</text:span><text:span text:style-name="T540">. Mokiniui ir buvusiam mokiniui, iki dalyko mokyklinio brandos egzamino vykdymo dienos pateikusiam moky</text:span><text:span text:style-name="T541">klos direktoriui prašymą, mokyklos direktoriaus įsakymu dalyko įskaita ir mokyklinis brandos egzaminas pripažįstami išlaikytais ir įvertintais 10 balų, jeigu pasirinko laikyti to dalyko mokyklinį brandos egzaminą ir:</text:span></text:p>
      <text:p text:style-name="P542"><text:span text:style-name="T543">38.1</text:span><text:span text:style-name="T544">. mokydamasis pagal vidurinio ugd</text:span><text:span text:style-name="T545">ymo programą tapo to dalyko tarptautinės, šalies olimpiados, jaunųjų filologų konkurso 1–3 vietų laimėtoju, Lietuvos vaikų ir moksleivių televizijos konkurso „Dainų dainelė“ IV etapo laureatu (pateikus laimėjimą patvirtinantį dokumentą);</text:span></text:p>
      <text:p text:style-name="P546"><text:span text:style-name="T547">38.2</text:span><text:span text:style-name="T548">. pateikė<text:s/></text:span><text:span text:style-name="T549">tarptautinį dalyko egzamino išlaikymo dokumentą.</text:span></text:p>
      <text:p text:style-name="P550"><text:span text:style-name="T551">39</text:span><text:span text:style-name="T552">. Mokyklos direktoriui pateiktas dokumento originalas grąžinamas pateikėjui. Prie įsakymo pridedama mokykloje padaryta ir patvirtinta jo kopija.</text:span></text:p>
      <text:p text:style-name="P553"/>
      <text:p text:style-name="P554"><text:span text:style-name="T555">XII</text:span><text:span text:style-name="T556">.<text:s/></text:span><text:span text:style-name="T557">BRANDOS EGZAMINŲ PROGRAMŲ, EGZAMINŲ UŽDUOČ</text:span><text:span text:style-name="T558">IŲ, VYKDYMO IR VERTINIMO INSTRUKCIJŲ RENGIMAS</text:span></text:p>
      <text:p text:style-name="P559"/>
      <text:p text:style-name="P560"><text:span text:style-name="T561">40</text:span><text:span text:style-name="T562">. Švietimo ir mokslo ministras dalyko brandos egzamino programą tvirtina ne vėliau kaip prieš dvejus metus iki brandos egzaminų sesijos pradžios, jos neesminius pakeitimus ar papildymus kasmet, bet ne vė</text:span><text:span text:style-name="T563">liau kaip iki einamųjų metų sausio 15 d.</text:span></text:p>
      <text:p text:style-name="P564"><text:span text:style-name="T565">41</text:span><text:span text:style-name="T566">. Brandos egzaminų užduotis ir vertinimo instrukcijas rengia Nacionalinis egzaminų centras. Brandos egzamino užduoties rengimo grupėje negali dirbti asmuo, turintis privačių interesų dėl šeimos narių, artimų g</text:span><text:span text:style-name="T567">iminaičių ar kitų kandidatų to dalyko brandos egzamino rezultatų.</text:span></text:p>
      <text:p text:style-name="P568"><text:span text:style-name="T569">42</text:span><text:span text:style-name="T570">. Nacionalinio egzaminų centro direktorius tvirtina dalykų brandos egzaminų vykdymo ir vertinimo instrukcijas. Brandos egzamino užduotį tvirtina ne vėliau kaip prieš dvi savaites iki d</text:span><text:span text:style-name="T571">alyko brandos egzamino vykdymo dienos.</text:span></text:p>
      <text:p text:style-name="P572"><text:span text:style-name="T573">43</text:span><text:span text:style-name="T574">. Patvirtintos valstybinio brandos egzamino užduotys tampa dokumentais, sudarančiais tarnybos paslaptį, jiems priskiriama „RIBOTO NAUDOJIMO“ slaptumo žyma. Valstybinio brandos egzamino užduotys tarnybos paslapti</text:span><text:span text:style-name="T575">mi išlieka iki užduotims patenkant į valstybinio brandos egzamino patalpą.</text:span></text:p>
      <text:p text:style-name="P576"><text:span text:style-name="T577">44</text:span><text:span text:style-name="T578">. Brandos egzaminų, išskyrus užsienio bei gimtųjų kalbų brandos egzaminus, užduotys rengiamos lietuvių kalba. Rečiau vartojami biologijos, chemijos, fizikos, geografijos, info</text:span><text:span text:style-name="T579">rmacinių technologijų, istorijos ir matematikos brandos egzaminų užduotyse dalykiniai terminai papildomai pateikiami lenkų ir rusų kalbomis.</text:span></text:p>
      <text:p text:style-name="P580"/>
      <text:p text:style-name="P581"><text:span text:style-name="T582">XIII</text:span><text:span text:style-name="T583">.<text:s/></text:span><text:span text:style-name="T584">PRITAIKYMAI</text:span></text:p>
      <text:p text:style-name="P585"/>
      <text:p text:style-name="P586"><text:span text:style-name="T587">45</text:span><text:span text:style-name="T588">. Pagal specialiųjų poreikių kandidato pateiktą raštišką pageidavimą dalyko brandos</text:span><text:span text:style-name="T589"><text:s/>egzamino vykdymo instrukcija, brandos egzamino užduoties forma ir vertinimo instrukcija gali būti pritaikoma atsižvelgus į sveikatos sutrikimus švietimo ir mokslo ministro nustatyta tvarka.</text:span></text:p>
      <text:p text:style-name="P590"><text:span text:style-name="T591">46</text:span><text:span text:style-name="T592">. Kandidatams, turintiems sveikatos sutrikimų, patvirtintų<text:s/></text:span><text:span text:style-name="T593">gydytojų konsultavimo komisijos pažymomis, pagal šios komisijos rekomendaciją gali būti pritaikomos brandos egzamino vykdymo sąlygos ir dalyko brandos egzamino vykdymo instrukcija. Prašymą kartu su gydytojų konsultavimo komisijos pažyma mokinys ir buvęs mo</text:span><text:span text:style-name="T594">kinys pateikia mokyklos direktoriui, eksternas – bazinės mokyklos direktoriui.</text:span></text:p>
      <text:p text:style-name="P595"><text:span text:style-name="T596">47</text:span><text:span text:style-name="T597">. Namuose mokytas mokinys, negalintis atvykti į dalyko brandos egzamino centrą, todėl pageidaujantis laikyti brandos egzaminus namuose, raštu pateikia prašymą mokyklos dir</text:span><text:span text:style-name="T598">ektoriui.</text:span></text:p>
      <text:p text:style-name="P599"><text:span text:style-name="T600">48</text:span><text:span text:style-name="T601">. Nacionalinio egzaminų centro direktorius, remdamasis mokyklų pateiktais dokumentais, priima sprendimą:</text:span></text:p>
      <text:p text:style-name="P602"><text:span text:style-name="T603">48.1</text:span><text:span text:style-name="T604">. dėl dalyko brandos egzamino vykdymo instrukcijos pritaikymų sveikatos sutrikimų turintiems kandidatams;</text:span></text:p>
      <text:p text:style-name="P605"><text:span text:style-name="T606">48.2</text:span><text:span text:style-name="T607">. dėl dalyko<text:s/></text:span><text:span text:style-name="T608">brandos egzamino užduoties, vertinimo instrukcijos ar vykdymo pritaikymų specialiųjų poreikių kandidatams.</text:span></text:p>
      <text:p text:style-name="P609"/>
      <text:p text:style-name="P610"><text:span text:style-name="T611">XIV</text:span><text:span text:style-name="T612">.<text:s/></text:span><text:span text:style-name="T613">BRANDOS EGZAMINŲ ORGANIZAVIMO IR VYKDYMO KOORDINAVIMAS</text:span></text:p>
      <text:p text:style-name="P614"/>
      <text:p text:style-name="P615"><text:span text:style-name="T616">49</text:span><text:span text:style-name="T617">. Brandos egzaminų organizavimui ir vykdymui koordinuoti savivaldybės adm</text:span><text:span text:style-name="T618">inistracijos švietimo padalinyje paskiriamas atsakingas specialistas. Paskyrimo metu specialistas pasirašytinai supažindinamas su Aprašu ir su Lietuvos Respublikos asmens duomenų teisinės apsaugos įstatymo (Žin., 1996, Nr.<text:s/></text:span><text:a xlink:href="https://www.e-tar.lt/portal/lt/legalAct/TAR.5368B592234C" office:target-frame-name="_blank" xlink:show="new"><text:span text:style-name="T619">63-1479</text:span></text:a><text:span text:style-name="T620">; 2003, Nr.<text:s/></text:span><text:a xlink:href="https://www.e-tar.lt/portal/lt/legalAct/TAR.A5D68BD2EAFF" office:target-frame-name="_blank" xlink:show="new"><text:span text:style-name="T621">15-597</text:span></text:a><text:span text:style-name="T622">) reikalavimais, iki 2009 m. sausio 5 d. jis įregistruojamas duomenų perdavimo sistemoje KELTA</text:span><text:span text:style-name="T623">S. Kiekvieno brandos egzamino vykdymo dieną nuo 7.00 iki 10.00 val. specialistas prisijungia prie duomenų perdavimo sistemos KELTAS operatyviai informacijai gauti. Iki balandžio 15 d. savivaldybės administracijos direktorius arba jo įgaliotas švietimo pada</text:span><text:span text:style-name="T624">linio vadovas skiria 1–3 švietimo padalinio specialistus brandos egzaminų užduotims priimti. Paskirti specialistai registruojami duomenų perdavimo sistemoje KELTAS.</text:span></text:p>
      <text:p text:style-name="P625"><text:span text:style-name="T626">50</text:span><text:span text:style-name="T627">. Visi savivaldybės valstybės tarnautojai ir darbuotojai, dirbantys pagal darbo sutar</text:span><text:span text:style-name="T628">tį, priimantys, saugantys ir perduodantys valstybinio brandos egzamino užduotis, turi turėti leidimą dirbti su tarnybos paslaptį sudarančia informacija, žymima „RIBOTO NAUDOJIMO“ slaptumo žyma.</text:span></text:p>
      <text:p text:style-name="P629"><text:span text:style-name="T630">51</text:span><text:span text:style-name="T631">. Iki sausio 15 d. mokyklos direktorius paskiria atsakin</text:span><text:span text:style-name="T632">gą už darbą su slaptažodžio apsaugota duomenų perdavimo sistema KELTAS asmenį (toliau – atsakingas asmuo). Paskyrimo metu šis asmuo pasirašytinai supažindinamas su Aprašu ir Lietuvos Respublikos asmens duomenų teisinės apsaugos įstatymo reikalavimais.</text:span></text:p>
      <text:p text:style-name="P633"/>
      <text:p text:style-name="P634"><text:span text:style-name="T635">XV</text:span><text:span text:style-name="T636">.<text:s/></text:span><text:span text:style-name="T637">DALYKŲ BRANDOS EGZAMINŲ CENTRŲ IR BAZINIŲ MOKYKLŲ SKYRIMAS</text:span></text:p>
      <text:p text:style-name="P638"/>
      <text:p text:style-name="P639"><text:span text:style-name="T640">52</text:span><text:span text:style-name="T641">. Dalykų brandos egzaminų centrus savivaldybės teritorijoje skiria savivaldybės administracijos direktorius arba jo įgaliotas asmuo. Dalykų brandos egzaminų centrų sąrašai sudaromi du</text:span><text:span text:style-name="T642">omenų perdavimo sistemoje KELTAS. Paskirti dalykų brandos egzaminų centrai nekeičiami.</text:span></text:p>
      <text:p text:style-name="P643"><text:span text:style-name="T644">53</text:span><text:span text:style-name="T645">. Vienoje mokykloje tą pačią dieną skiriamas vienas dalyko mokyklinio ar/ir valstybinio brandos egzamino centras. Mokykloje, kurioje paskirtas dalyko brandos egzam</text:span><text:span text:style-name="T646">ino centras, brandos egzamino metu ugdomoji veikla nevykdoma, išskyrus atvejus, kai sudarytos sąlygos tenkina egzamino centro patalpų paruošimo reikalavimus ir yra suderintos su brandos egzaminų organizavimui ir vykdymui koordinuoti savivaldybės administra</text:span><text:span text:style-name="T647">cijos švietimo padalinyje paskirtu atsakingu specialistu.</text:span></text:p>
      <text:p text:style-name="P648"><text:span text:style-name="T649">54</text:span><text:span text:style-name="T650">. Pagrindinės sesijos dalykų brandos egzaminų centrai suformuojami duomenų perdavimo sistemoje KELTAS ir skiriami iki kovo 30 d.<text:s/></text:span></text:p>
      <text:p text:style-name="P651"><text:span text:style-name="T652">55</text:span><text:span text:style-name="T653">. Iki sausio 15 d. savivaldybės administracijos direktor</text:span><text:span text:style-name="T654">ius arba jo įgaliotas asmuo savivaldybės teritorijoje skiria bazines mokyklas. Jos įregistruojamos duomenų perdavimo sistemoje KELTAS. Apie bazinę mokyklą savivaldybės administracijos direktorius arba jo įgaliotas asmuo paskelbia savivaldybės viešojo infor</text:span><text:span text:style-name="T655">mavimo priemonėse, raštu informuoja savivaldybės teritorijoje esančias mokyklas, apskrities viršininko administracijos Valstybinės švietimo priežiūros skyrių.</text:span></text:p>
      <text:p text:style-name="P656"/>
      <text:p text:style-name="P657"><text:span text:style-name="T658">XVI</text:span><text:span text:style-name="T659">.<text:s/></text:span><text:span text:style-name="T660">VALSTYBINIŲ BRANDOS EGZAMINŲ CENTRŲ SKYRIMAS</text:span></text:p>
      <text:p text:style-name="P661"/>
      <text:p text:style-name="P662"><text:span text:style-name="T663">56</text:span><text:span text:style-name="T664">. Valstybiniam brandos egzaminui<text:s/></text:span><text:span text:style-name="T665">vykdyti pagrindinės sesijos metu savivaldybės teritorijoje skiriamas dalyko valstybinio brandos egzamino centras, jei to dalyko brandos egzaminą laiko ne mažiau kaip 24 kandidatai. Jei yra mažiau kaip 24 kandidatai, kelių savivaldybių administracijų direkt</text:span><text:span text:style-name="T666">orių ar jų įgaliotų asmenų sutarimu skiriamas bendras dalyko valstybinio brandos egzamino centras.</text:span></text:p>
      <text:p text:style-name="P667"><text:span text:style-name="T668">57</text:span><text:span text:style-name="T669">. Savivaldybės teritorijoje gali būti skiriama daugiau dalyko valstybinio brandos egzamino centrų, jei kiekviename iš jų turi laikyti ne mažiau kaip 60</text:span><text:span text:style-name="T670"><text:s/>kandidatų. Šis reikalavimas netaikomas informacinių technologijų valstybiniam brandos egzaminui.</text:span></text:p>
      <text:p text:style-name="P671"><text:span text:style-name="T672">58</text:span><text:span text:style-name="T673">. Visi vienos mokyklos mokiniai ir buvę mokiniai dalyko valstybinį brandos egzaminą laiko viename centre. Jei savivaldybės teritorijoje nėra valstybinio</text:span><text:span text:style-name="T674"><text:s/>brandos egzamino centro, kuriame tilptų visi vienos mokyklos mokiniai ir buvę mokiniai, jie siunčiami laikyti valstybinio brandos egzamino į du valstybinio brandos egzamino centrus, o duomenų perdavimo sistemoje KELTAS perskiriamas mokinių ir buvusių moki</text:span><text:span text:style-name="T675">nių abėcėlinis sąrašas.</text:span></text:p>
      <text:p text:style-name="P676"><text:span text:style-name="T677">59</text:span><text:span text:style-name="T678">. Jeigu visose apskrities savivaldybėse dalyko valstybinį brandos egzaminą laiko mažiau kaip 24 kandidatai, dalyko valstybinio brandos egzamino centro skyrimą derina tos savivaldybės, kurios teritorijoje egzamino centras skiri</text:span><text:span text:style-name="T679">amas, administracijos direktorius ar jo įgaliotas atstovas su Nacionalinio egzaminų centro direktoriumi.</text:span></text:p>
      <text:p text:style-name="P680"><text:span text:style-name="T681">60</text:span><text:span text:style-name="T682">. Pakartotinės sesijos valstybiniams brandos egzaminams vykdyti ne vėliau kaip prieš 7 darbo dienas iki pakartotinės sesijos pradžios Vilniuje, K</text:span><text:span text:style-name="T683">aune, Klaipėdoje, Šiauliuose ir Panevėžyje skiriama po vieną centrą. Atsižvelgus į dalyko brandos egzaminą laikančių kandidatų skaičių, jų registracijos vietą, dalyko brandos egzamino centro vietą galima keisti Nacionalinio egzaminų centro direktoriaus siū</text:span><text:span text:style-name="T684">lymu.</text:span></text:p>
      <text:p text:style-name="P685"/>
      <text:p text:style-name="P686"><text:span text:style-name="T687">XVII</text:span><text:span text:style-name="T688">.<text:s/></text:span><text:span text:style-name="T689">MOKYKLINIŲ BRANDOS EGZAMINŲ CENTRŲ SKYRIMAS</text:span></text:p>
      <text:p text:style-name="P690"/>
      <text:p text:style-name="P691"><text:span text:style-name="T692">61</text:span><text:span text:style-name="T693">. Savivaldybės teritorijoje skiriamas ne mažiau kaip vienas dalyko mokyklinio brandos egzamino centras. Daugiau centrų galima skirti, jeigu kiekviename iš jų brandos egzaminą laikys ne m</text:span><text:span text:style-name="T694">ažiau kaip 24 kandidatai. Skiriant mokyklinių brandos egzaminų centrus būtina atsižvelgti į kiekvieno iš jų galimybę sudaryti dalyko mokyklinio brandos egzamino vertinimo komisiją,<text:s/></text:span><text:soft-page-break/><text:span text:style-name="T695">užtikrinti tinkamas sąlygas komisijos darbui, kandidatų darbų saugojimui.</text:span></text:p>
      <text:p text:style-name="P696"><text:span text:style-name="T697">62</text:span><text:span text:style-name="T698">. Pakartotinės sesijos mokykliniai brandos egzaminai vykdomi bazinėse mokyklose, prireikus – ir ne vėliau kaip prieš tris darbo dienas iki pakartotinės sesijos pradžios – mokyklinių brandos egzaminų savivaldybės administracijos direktoriaus ar jo įgal</text:span><text:span text:style-name="T699">ioto asmens paskirtuose centruose.</text:span></text:p>
      <text:p text:style-name="P700"/>
      <text:p text:style-name="P701"><text:span text:style-name="T702">XVIII</text:span><text:span text:style-name="T703">.<text:s/></text:span><text:span text:style-name="T704">REGISTRAVIMAS IR INFORMACIJOS PATEIKIMAS</text:span></text:p>
      <text:p text:style-name="P705"/>
      <text:p text:style-name="P706"><text:span text:style-name="T707">63</text:span><text:span text:style-name="T708">. Nacionalinis egzaminų centras iki sausio 9 d. parengia darbui duomenų perdavimo sistemą KELTAS ir informuoja savivaldybių administracijų švietimo padalinius,</text:span><text:span text:style-name="T709"><text:s/>apskričių viršininkų administracijų švietimo priežiūros skyrius ir mokyklas apie prisijungimo prie šios sistemos tvarką, patvirtina duomenų pateikimo, registracijos ir brandos egzaminų protokolų formas. Prieš 2–3 darbo dienas iki pagrindinės sesijos, o pa</text:span><text:span text:style-name="T710">kartotinės sesijos metu kartu su užduotimis Nacionalinis egzaminų centras parengia ir kurjerio paštu pristato savivaldybėms valstybinių brandos egzaminų vykdymo protokolus.</text:span></text:p>
      <text:p text:style-name="P711"><text:span text:style-name="T712">64</text:span><text:span text:style-name="T713">. Mokyklos iki sausio 15 d. duomenų perdavimo sistemoje KELTAS įregistruoja a</text:span><text:span text:style-name="T714">tsakingo už duomenų perdavimą Nacionaliniam egzaminų centrui asmens vardą, pavardę, pareigas ir telefoną, pateikia patikslintus bendruosius mokyklos duomenis, tautinių mažumų mokyklos – su mokyklos taryba suderintą mokyklos direktoriaus sprendimą dėl mokym</text:span><text:span text:style-name="T715">osi kalbos (baltarusių, lenkų, rusų, vokiečių) brandos egzamino laikymo.</text:span></text:p>
      <text:p text:style-name="P716"><text:span text:style-name="T717">65</text:span><text:span text:style-name="T718">. Atsakingas asmuo duomenų perdavimo sistemoje KELTAS:</text:span></text:p>
      <text:p text:style-name="P719"><text:span text:style-name="T720">65.1</text:span><text:span text:style-name="T721">. įkelia duomenis apie mokinių pasirinktus brandos egzaminus, atitinkamo dalyko programos kursą ir pirmojo pusmečio<text:s/></text:span><text:span text:style-name="T722">įvertinimą, buvusių mokinių ir eksternų pasirinktus brandos egzaminus;</text:span></text:p>
      <text:p text:style-name="P723"><text:span text:style-name="T724">65.2</text:span><text:span text:style-name="T725">. sudaro specialiųjų poreikių kandidatų, kuriems reikalingi brandos egzamino užduoties formos, vykdymo ir vertinimo instrukcijos pritaikymai, sąrašą. Mokyklos direktorius sąrašą</text:span><text:span text:style-name="T726"><text:s/>patvirtina parašu ir kartu su pirminės sveikatos priežiūros įstaigos gydytojų, gydytojų konsultavimo komisijos ar pedagoginės-psichologinės tarnybos išduotomis pažymomis (jeigu specialiųjų poreikių mokinys ar buvęs mokinys mokosi ne specialiojoje mokykloj</text:span><text:span text:style-name="T727">e) perduoda savivaldybės administracijos švietimo padaliniui;</text:span></text:p>
      <text:p text:style-name="P728"><text:span text:style-name="T729">65.3</text:span><text:span text:style-name="T730">. registruoja eksternus, pateikusius prašymus bazinės mokyklos direktoriui nuo kovo 2 d. iki gegužės 15 d. Informaciją apie registravimą Nacionaliniam egzaminų centrui ir savivaldybės ad</text:span><text:span text:style-name="T731">ministracijos švietimo padaliniui pateikia iki gegužės 22 d.;</text:span></text:p>
      <text:p text:style-name="P732"><text:span text:style-name="T733">65.4</text:span><text:span text:style-name="T734">. registruoja mokinius ir buvusius mokinius, brandos egzaminus laikysiančius mokykloje, kurioje mokėsi;</text:span></text:p>
      <text:p text:style-name="P735"><text:span text:style-name="T736">65.5</text:span><text:span text:style-name="T737">. registruoja mokinius ir buvusius mokinius, kurie: brandos egzaminus laik</text:span><text:span text:style-name="T738">ys namuose, atskiroje patalpoje – iki balandžio 10 d.; yra atleisti nuo užsienio kalbos brandos egzamino klausymo dalies, kuriems neleista laikyti brandos egzamino dėl nepatenkinamo to dalyko metinio įvertinimo ar neišlaikytos kalbos įskaitos bei nebaigusi</text:span><text:span text:style-name="T739">us mokslo metų mokinius – per vieną darbo dieną pamokoms pasibaigus; kuriems valstybinis ar mokyklinis brandos egzaminas atidėtas, kuriems mokyklinis brandos egzaminas pripažintas išlaikytu, kurie atleisti nuo brandos egzaminų – ne vėliau kaip per dvi darb</text:span><text:span text:style-name="T740">o dienas po dalyko brandos egzamino vykdymo dienos.</text:span></text:p>
      <text:p text:style-name="P741"><text:span text:style-name="T742">66</text:span><text:span text:style-name="T743">. Mokyklos duomenų perdavimo sistemoje KELTAS išspausdintus, kandidatų pasirašytus ir mokyklos direktoriaus parašu patvirtintus kandidatų brandos egzaminų pasirinkimų sąrašus iki einamųjų metų kov</text:span><text:span text:style-name="T744">o 5 d. atsakingas asmuo pateikia savivaldybės administracijos švietimo padaliniui, kuris juos perduoda Nacionaliniam egzaminų centrui. Nesant mokinio parašo papildomai pateikiamos kandidatų prašymų kopijos.</text:span></text:p>
      <text:p text:style-name="P745"><text:span text:style-name="T746">67</text:span><text:span text:style-name="T747">. Informacija apie specialiųjų poreikių<text:s/></text:span><text:span text:style-name="T748">mokinį ir buvusį mokinį pateikiama jam ar jo teisėtam atstovui raštu sutikus.</text:span></text:p>
      <text:p text:style-name="P749"><text:span text:style-name="T750">68</text:span><text:span text:style-name="T751">. Duomenų perdavimo sistemoje KELTAS patvirtinti duomenys nekeičiami. Išimties atveju<text:s/></text:span><text:soft-page-break/><text:span text:style-name="T752">mokyklos direktorius inicijuoja klaidingai patvirtintų duomenų keitimo procedūrą, įves</text:span><text:span text:style-name="T753">damas informaciją į duomenų perdavimo sistemą KELTAS. Klaida laikoma ištaisyta, kai savivaldybės administracijos švietimo padalinys arba Nacionalinis egzaminų centras patvirtina pakeitimą.</text:span></text:p>
      <text:p text:style-name="P754"><text:span text:style-name="T755">69</text:span><text:span text:style-name="T756">. Savivaldybės administracijos švietimo padalinio atsakingas<text:s/></text:span><text:span text:style-name="T757">specialistas patikrina iš mokyklos gautą informaciją ir iki kovo 12 d. perduoda Nacionaliniam egzaminų centrui iš mokyklų gautus kandidatų brandos egzaminų pasirinkimų sąrašus ir specialiųjų poreikių kandidatų sąrašus kartu su negalią patvirtinančiais doku</text:span><text:span text:style-name="T758">mentais.</text:span></text:p>
      <text:p text:style-name="P759"><text:span text:style-name="T760">70</text:span><text:span text:style-name="T761">. Apie savivaldybės teritorijoje paskirtus pagrindinės sesijos valstybinių ir mokyklinių brandos egzaminų centrus savivaldybės administracijos švietimo padalinio vadovas apskrities viršininko administracijos Valstybinės švietimo priežiūros s</text:span><text:span text:style-name="T762">kyriui praneša iki balandžio 20 d., o apie pakartotinės sesijos egzaminų centrus, kai jie yra paskirti.</text:span></text:p>
      <text:p text:style-name="P763"/>
      <text:p text:style-name="P764"><text:span text:style-name="T765">XIX</text:span><text:span text:style-name="T766">.<text:s/></text:span><text:span text:style-name="T767">BRANDOS EGZAMINO VYKDYMO PATALPOS</text:span></text:p>
      <text:p text:style-name="P768"/>
      <text:p text:style-name="P769"><text:span text:style-name="T770">71</text:span><text:span text:style-name="T771">. Patalpa brandos egzaminui (salė, klasė, kabinetas ir kt.) paruošiama ne vėliau kaip prieš 12 vala</text:span><text:span text:style-name="T772">ndų iki dalyko brandos egzamino pradžios. Valstybiniam brandos egzaminui, išskyrus užsienio kalbos bei informacinių technologijų valstybinius brandos egzaminus, parengiamos salės, jeigu brandos egzaminą dalyko brandos egzamino centre laikys daugiau kaip 24</text:span><text:span text:style-name="T773"><text:s/>kandidatai. Atskiru atveju, remiantis savivaldybės administracijos direktoriaus ar jo įgalioto asmens argumentuotu prašymu ir atsižvelgus į dalyko valstybinio brandos egzamino centro salių tinkamumą, švietimo ir mokslo ministro įsakymu iki kovo 30 d. gali</text:span><text:span text:style-name="T774"><text:s/>būti leidžiama jame egzaminą vykdyti klasėse, kabinetuose ar kt.</text:span></text:p>
      <text:p text:style-name="P775"><text:span text:style-name="T776">72</text:span><text:span text:style-name="T777">. Užsienio kalbų brandos egzaminai vykdomi patalpose, skirtose ne daugiau kaip 24 kandidatams. Parenkant patalpas muzikologijos mokyklinio brandos egzamino II daliai ir užsienio kalbos</text:span><text:span text:style-name="T778"><text:s/>brandos egzaminams būtina atsižvelgti į klausymo užduočių garso įrašo girdimumą kandidatams skirtose vietose.</text:span></text:p>
      <text:p text:style-name="P779"><text:span text:style-name="T780">73</text:span><text:span text:style-name="T781">. Kandidatams skiriami atskiri stalai/suolai. Jeigu stalai/suolai yra dviviečiai, visi kandidatai sėdi toje pačioje stalo/suolo pusėje. Vis</text:span><text:span text:style-name="T782">i stalai/suolai sustatomi viena kryptimi keliomis eilėmis ir pažymimi taip, kaip nurodyta vykdymo protokole, t. y. nurodoma grupė ir eilės numeris. Eilėje tos pačios grupės kandidatų vietos numeruojamos nuosekliai. Atstumas tarp dviejų kandidatų turi būti<text:s/></text:span><text:span text:style-name="T783">ne mažesnis kaip pusantro metro. Šie reikalavimai netaikomi kompiuterių klasėse vykdomam informacinių technologijų mokykliniam brandos egzaminui ir informacinių technologijų valstybinio brandos egzamino praktinei užduočiai.</text:span></text:p>
      <text:p text:style-name="P784"><text:span text:style-name="T785">74</text:span><text:span text:style-name="T786">. Brandos egzamino patalpo</text:span><text:span text:style-name="T787">je turi būti tik vienas laikrodis, rašomoji lenta ar sudarytos kitos galimybės vykdytojui užrašyti brandos egzamino, jo dalių pradžios ir pabaigos laiką, kitos dalyko brandos egzamino vykdymo instrukcijoje numatytos priemonės.</text:span></text:p>
      <text:p text:style-name="P788"><text:span text:style-name="T789">75</text:span><text:span text:style-name="T790">. Brandos egzamino vykd</text:span><text:span text:style-name="T791">ymo dieną prie įėjimo į dalyko brandos egzamino centrą, įėjimo į patalpą ir skelbimų lentoje ar kitoje gerai matomoje vietoje pakabinami kandidatų vardiniai sąrašai, kuriuose nurodoma patalpa, kandidatų vietų numeriai ir brandos egzamino vykdymo pradžia.</text:span></text:p>
      <text:p text:style-name="P792"><text:span text:style-name="T793">76</text:span><text:span text:style-name="T794">. Brandos egzaminus laikantys kandidatai suskirstomi į ne didesnes kaip 12 kandidatų grupes.</text:span></text:p>
      <text:p text:style-name="P795"><text:span text:style-name="T796">77</text:span><text:span text:style-name="T797">. Vienos grupės kandidatai brandos egzaminą laiko toje pačioje patalpoje. Jų eilės numeriai sąraše ir vietos patalpoje sutampa su grupės ir eilės numeri</text:span><text:span text:style-name="T798">u, nurodytais vykdymo protokole.</text:span></text:p>
      <text:p text:style-name="P799"><text:span text:style-name="T800">78</text:span><text:span text:style-name="T801">. Valstybinių brandos egzaminų kandidatų sąrašus kiekvienam valstybinio brandos egzamino centrui Nacionalinis egzaminų centras pateikia duomenų perdavimo sistemoje KELTAS. Mokyklinių brandos egzaminų kandidatų sąrašus</text:span><text:span text:style-name="T802">, kuriuose nurodyta grupė ir vieta, kiekvienas mokyklinio brandos egzamino centras išsispausdina duomenų perdavimo sistemoje KELTAS.</text:span></text:p>
      <text:p text:style-name="P803"><text:span text:style-name="T804">79</text:span><text:span text:style-name="T805">. Į brandos egzamino patalpą tuo metu, kai prakerpami vokai su brandos egzamino užduotimis ir kai vyksta brandos<text:s/></text:span><text:span text:style-name="T806">egzaminas (išskyrus užsienio kalbos ir muzikos brandos egzaminų klausymo dalį), gali įeiti:</text:span></text:p>
      <text:p text:style-name="P807"><text:span text:style-name="T808">79.1</text:span><text:span text:style-name="T809">. priežiūrą vykdantis asmuo, turintis darbo ar valstybės tarnautojo pažymėjimą;</text:span></text:p>
      <text:p text:style-name="P810"><text:span text:style-name="T811">79.2</text:span><text:span text:style-name="T812">. vyresnysis vykdytojas;</text:span></text:p>
      <text:p text:style-name="P813"><text:span text:style-name="T814">79.3</text:span><text:span text:style-name="T815">. vyresniojo vykdytojo iškviestas asm</text:span><text:span text:style-name="T816">uo, kurio pagalbos reikia atsitikus nenumatytam įvykiui. Atlikęs pareigas jis nedelsdamas privalo išeiti iš patalpos.</text:span></text:p>
      <text:p text:style-name="P817"/>
      <text:p text:style-name="P818"><text:span text:style-name="T819">XX</text:span><text:span text:style-name="T820">.<text:s/></text:span><text:span text:style-name="T821">REIKALAVIMAI KANDIDATAMS</text:span></text:p>
      <text:p text:style-name="P822"/>
      <text:p text:style-name="P823"><text:span text:style-name="T824">80</text:span><text:span text:style-name="T825">. Kandidatai:</text:span></text:p>
      <text:p text:style-name="P826"><text:span text:style-name="T827">80.1</text:span><text:span text:style-name="T828">. atvykdami į brandos egzaminą privalo turėti asmens tapatybę<text:s/></text:span><text:span text:style-name="T829">patvirtinantį dokumentą (asmens tapatybės kortelę, pasą arba leidimą gyventi Lietuvoje) ar vairuotojo pažymėjimą;</text:span></text:p>
      <text:p text:style-name="P830"><text:span text:style-name="T831">80.2</text:span><text:span text:style-name="T832">. prie įėjimo į dalyko brandos egzamino centrą esančiame sąraše sužino savo grupę, vietos numerį ir patalpą, kurioje vyks brandos egza</text:span><text:span text:style-name="T833">minas, prie patalpos ateina ne vėliau kaip prieš 15 min. iki brandos egzamino pradžios;</text:span></text:p>
      <text:p text:style-name="P834"><text:span text:style-name="T835">80.3</text:span><text:span text:style-name="T836">. prieš įeidami vykdytojui pateikia asmens tapatybę patvirtinantį dokumentą ar vairuotojo pažymėjimą ir įeina į patalpą tik jam leidus;</text:span></text:p>
      <text:p text:style-name="P837"><text:span text:style-name="T838">80.4</text:span><text:span text:style-name="T839">. turi tik dalyk</text:span><text:span text:style-name="T840">o brandos egzamino vykdymo instrukcijoje nurodytas priemones ir asmens tapatybę patvirtinantį dokumentą arba vairuotojo pažymėjimą, kuris brandos egzamino metu gali būti padėtas ant suolo/stalo;</text:span></text:p>
      <text:p text:style-name="P841"><text:span text:style-name="T842">80.5</text:span><text:span text:style-name="T843">. pavėlavusieji ne daugiau kaip 30 minučių, jeigu dal</text:span><text:span text:style-name="T844">yko brandos egzamino vykdymo instrukcijoje nenurodytas kitas laikas, laiko egzaminą, tačiau jiems brandos egzamino užduoties atlikimo laikas nepratęsiamas;</text:span></text:p>
      <text:p text:style-name="P845"><text:span text:style-name="T846">80.6</text:span><text:span text:style-name="T847">. kai pasirašo vykdymo protokoluose, gauna dalyko brandos egzamino užduotis, jas padeda ant<text:s/></text:span><text:span text:style-name="T848">stalo/suolo krašto, vykdytojui leidus patikrina, ar nėra tuščių lapų ar kito aiškiai matomo spausdinimo broko, užduočių sąsiuvinius užverčia ir laukia vykdytojų nurodymų. Pastebėję užduočių sąsiuvinyje spausdinimo broką ar tuščius lapus, apie tai praneša v</text:span><text:span text:style-name="T849">ykdytojui. Užduotis pradeda atlikti vykdytojui paskelbus dalyko brandos egzamino pradžią;</text:span></text:p>
      <text:p text:style-name="P850"><text:span text:style-name="T851">80.7</text:span><text:span text:style-name="T852">. klauso vykdytojų nurodymų, užduotis atlieka savarankiškai, nesikalba tarpusavyje, netrukdo kitiems, naudojasi tik tomis priemonėmis, kurios nurodytos dalyko</text:span><text:span text:style-name="T853"><text:s/>brandos egzamino vykdymo instrukcijoje, jų neskolina;</text:span></text:p>
      <text:p text:style-name="P854"><text:span text:style-name="T855">80.8</text:span><text:span text:style-name="T856">. rašo tvarkingai ir įskaitomai, galutinį atsakymą parašo tik mėlynai rašančiu parkeriu arba tušinuku, nesinaudoja korektūros priemonėmis, brandos egzamino užduotyje nerašo su ja nesusijusio te</text:span><text:span text:style-name="T857">ksto ar ženklų, nepiešia piešinių, jeigu to daryti nereikalauja dalyko brandos egzamino užduotis. Jeigu būtina keisti rašiklį, privalo tai pasakyti vykdytojui;</text:span></text:p>
      <text:p text:style-name="P858"><text:span text:style-name="T859">80.9</text:span><text:span text:style-name="T860">. iš patalpos gali išeiti tik esant būtinybei ne ilgiau kaip 5 minutėms vykdytojo lydimi</text:span><text:span text:style-name="T861">;</text:span></text:p>
      <text:p text:style-name="P862"><text:span text:style-name="T863">80.10</text:span><text:span text:style-name="T864">. baigę darbą anksčiau negu nustatyta dalyko brandos egzamino vykdymo instrukcijoje, tačiau ne vėliau kaip prieš 15 minučių iki brandos egzamino pabaigos, ir atidavę vykdytojui darbus gali išeiti iš brandos egzamino patalpos. Negali išsinešti ju</text:span><text:span text:style-name="T865">odraščių (jeigu dalyko brandos egzamino vykdymo instrukcija leido naudotis), grįžti į egzamino patalpą iki brandos egzamino ar jo dalies pabaigos;</text:span></text:p>
      <text:p text:style-name="P866"><text:span text:style-name="T867">80.11</text:span><text:span text:style-name="T868">. darbą baigia paskirtam vykdytojui paskelbus brandos egzamino pabaigą ir laukia, kol vykdytojai sur</text:span><text:span text:style-name="T869">enka (informacinių technologijų – kol išspausdina) darbus. Iš egzamino patalpos išeina tik leidus vykdytojui;</text:span></text:p>
      <text:p text:style-name="P870"><text:span text:style-name="T871">80.12</text:span><text:span text:style-name="T872">. negali likti egzamino patalpoje pertraukos tarp atskirų brandos egzamino dalių metu. Prie egzamino patalpos grįžta ne vėliau kaip prieš</text:span><text:span text:style-name="T873"><text:s/>15 minučių iki kitos brandos egzamino dalies pradžios ir sėdasi į protokole nurodytą vietą;</text:span></text:p>
      <text:p text:style-name="P874"><text:span text:style-name="T875">80.13</text:span><text:span text:style-name="T876">. šalinami iš egzamino patalpos už trukdymą, nusirašinėjimą, mobiliojo ryšio, kitų informacijos perdavimo ar priėmimo priemonių įsinešimą į patalpą ir vyk</text:span><text:span text:style-name="T877">dytojo nurodymų nevykdymą.</text:span></text:p>
      <text:p text:style-name="P878"/>
      <text:p text:style-name="P879"><text:span text:style-name="T880">XXI</text:span><text:span text:style-name="T881">.<text:s/></text:span><text:span text:style-name="T882">BRANDOS EGZAMINO VYKDYMO GRUPĖ</text:span></text:p>
      <text:p text:style-name="P883"/>
      <text:p text:style-name="P884"><text:span text:style-name="T885">81</text:span><text:span text:style-name="T886">. Brandos egzaminui vykdyti dalyko brandos egzamino centre tvirtinama vykdymo grupė, kurią sudaro vyresnysis vykdytojas, administratorius ir vykdytojai.</text:span></text:p>
      <text:p text:style-name="P887"><text:span text:style-name="T888">82</text:span><text:span text:style-name="T889">. Jeigu viename br</text:span><text:span text:style-name="T890">andos egzamino centre yra daugiau kaip 240 kandidatų, gali būti tvirtinamos dvi vykdymo grupės, kurioms paprastai skiriamas vienas administratorius. Vykdytojų skaičius priklauso nuo kandidatų ir turimų egzaminų patalpų skaičiaus. Sudarant vykdymo grupes nu</text:span><text:span text:style-name="T891">matoma, kad kiekvienoje patalpoje būtų ne mažiau kaip 2 vykdytojai.</text:span></text:p>
      <text:p text:style-name="P892"><text:span text:style-name="T893">83</text:span><text:span text:style-name="T894">. Valstybinio brandos egzamino vykdymo grupės sudėtį tvirtina savivaldybės administracijos direktorius arba jo įgaliotas asmuo. Ne vėliau kaip prieš 30 dienų iki valstybinio brandos<text:s/></text:span><text:span text:style-name="T895">egzamino dienos grupės vyresnįjį vykdytoją, administratorių ar vykdytoją skiria jo darbdavys tvarkomuoju dokumentu. Vyresnysis vykdytojas turi gauti leidimą dirbti su „RIBOTO NAUDOJIMO“ dokumentais (priimti valstybinio brandos egzamino užduotis, saugoti ik</text:span><text:span text:style-name="T896">i joms patenkant į valstybinio brandos egzamino patalpą). Leidimą dirbti su „RIBOTO NAUDOJIMO“ dokumentais suteikia savivaldybės administracijos direktorius.</text:span></text:p>
      <text:p text:style-name="P897"><text:span text:style-name="T898">84</text:span><text:span text:style-name="T899">. Valstybinio brandos egzamino vyresniuoju vykdytoju skiriamas mokyklos, kurios mokiniai ir<text:s/></text:span><text:span text:style-name="T900">buvę mokiniai to valstybinio brandos egzamino nelaiko, direktorius arba direktoriaus pavaduotojas ugdymui ir skyriaus vedėjas, administratoriumi – mokyklos direktorius ar vienas iš mokyklos direktoriaus pavaduotojų.</text:span></text:p>
      <text:p text:style-name="P901"><text:span text:style-name="T902">85</text:span><text:span text:style-name="T903">. Valstybinio brandos egzamino cen</text:span><text:span text:style-name="T904">tre kiekvienoje brandos egzamino patalpoje turi būti ne mažiau kaip du skirtingų mokyklų vykdytojai, nedirbantys mokyklose, kurių kandidatai yra vykdytojui priskirtoje kandidatų grupėje.</text:span></text:p>
      <text:p text:style-name="P905"><text:span text:style-name="T906">86</text:span><text:span text:style-name="T907">. Jeigu vienoje patalpoje brandos egzaminą laiko daugiau kaip 2</text:span><text:span text:style-name="T908">4 kandidatai, 12-ai kandidatų gali būti skiriamas tik vienas vykdytojas.</text:span></text:p>
      <text:p text:style-name="P909"><text:span text:style-name="T910">87</text:span><text:span text:style-name="T911">. Informacinių technologijų valstybinio brandos egzamino patalpoje vykdytoju gali būti skiriamas vienas informacinių technologijų specialistas, informacinių technologijų mokytoj</text:span><text:span text:style-name="T912">as.</text:span></text:p>
      <text:p text:style-name="P913"><text:span text:style-name="T914">88</text:span><text:span text:style-name="T915">. Mokyklinio brandos egzamino, kurį laiko:</text:span></text:p>
      <text:p text:style-name="P916"><text:span text:style-name="T917">88.1</text:span><text:span text:style-name="T918">. tik tos mokyklos kandidatai, vykdymo grupę įsakymu skiria mokyklos direktorius;</text:span></text:p>
      <text:p text:style-name="P919"><text:span text:style-name="T920">88.2</text:span><text:span text:style-name="T921">. kelių mokyklų kandidatai, vykdymo grupę tvirtina brandos egzaminą vykdančios mokyklos direktorius. Trūkst</text:span><text:span text:style-name="T922">ant vykdytojų, kitų mokyklų mokytojai į vykdymo grupę deleguojami darbdavio įsakymu, kuriame nurodoma asmens darbovietė, pareigos, kokio dalyko specialistas jis yra, o vykdymo grupės tvirtinimas raštu suderinamas su savivaldybės administracijos direktorium</text:span><text:span text:style-name="T923">i ar jo įgaliotu asmeniu.</text:span></text:p>
      <text:p text:style-name="P924"><text:span text:style-name="T925">89</text:span><text:span text:style-name="T926">. Mokyklinio brandos egzamino vyresniuoju vykdytoju skiriamas mokyklos direktorius arba jo pavaduotojas ugdymui ar skyriaus vedėjas.</text:span></text:p>
      <text:p text:style-name="P927"><text:span text:style-name="T928">90</text:span><text:span text:style-name="T929">. Vyresniuoju vykdytoju ir vykdytoju negali būti skiriamas egzaminuojamojo dalyko m</text:span><text:span text:style-name="T930">okytojas, specialistas, kandidatų klasės (grupės, kurso) vadovas ar asmuo, kurio šeimos nariai ar/ir artimi giminaičiai laiko brandos egzaminus tame centre.</text:span></text:p>
      <text:p text:style-name="P931"><text:span text:style-name="T932">91</text:span><text:span text:style-name="T933">. Tuo atveju, jei egzaminą laiko nedaug kandidatų ir parengiamojo darbo yra mažai arba jei br</text:span><text:span text:style-name="T934">andos egzaminas vykdomas vienoje patalpoje, vyresniajam vykdytojui gali būti pavedama atlikti administratoriaus ir (ar) vieno iš vykdytojų funkcijas.</text:span></text:p>
      <text:p text:style-name="P935"><text:span text:style-name="T936">92</text:span><text:span text:style-name="T937">. Susipažindamas su įsakymu, kuriuo jis skiriamas į vykdymo grupę, vyresnysis vykdytojas, administra</text:span><text:span text:style-name="T938">torius ir vykdytojas parašu patvirtina, kad su šiuo Aprašu, asmens duomenų teisinės apsaugos reikalavimais ir dalyko brandos egzamino vykdymo instrukcija yra susipažinęs.</text:span></text:p>
      <text:p text:style-name="P939"><text:span text:style-name="T940">93</text:span><text:span text:style-name="T941">. Vykdymo grupės narys brandos egzamino metu privalo segėti kortelę su vardu, p</text:span><text:span text:style-name="T942">avarde ir nuoroda: vyresnysis vykdytojas, administratorius, vykdytojas.</text:span></text:p>
      <text:p text:style-name="P943"/>
      <text:p text:style-name="P944"><text:span text:style-name="T945">XXII</text:span><text:span text:style-name="T946">.<text:s/></text:span><text:span text:style-name="T947">ADMINISTRATORIAUS FUNKCIJOS</text:span></text:p>
      <text:p text:style-name="P948"/>
      <text:p text:style-name="P949"><text:span text:style-name="T950">94</text:span><text:span text:style-name="T951">. Administratorius:</text:span></text:p>
      <text:p text:style-name="P952"><text:span text:style-name="T953">94.1</text:span><text:span text:style-name="T954">. numato patalpas brandos egzaminui, užtikrina vietų kandidatams paruošimą,<text:s/></text:span><text:soft-page-break/><text:span text:style-name="T955">vadovaudamasis Aprašu ir dalyko br</text:span><text:span text:style-name="T956">andos egzamino vykdymo instrukcija sunumeruoja sėdimas vietas;</text:span></text:p>
      <text:p text:style-name="P957"><text:span text:style-name="T958">94.2</text:span><text:span text:style-name="T959">. išneša iš patalpų vyresniojo vykdytojo nurodytas mokymo priemones, aprūpina patalpas dalyko brandos egzamino vykdymo instrukcijoje nurodytomis ir egzaminui reikalingomis priemonėmis;</text:span></text:p>
      <text:p text:style-name="P960"><text:span text:style-name="T961">94.3</text:span><text:span text:style-name="T962">. parengia nuorodas į egzamino patalpas; skiria patalpą kandidatų daiktams laikyti ir informuoja apie ją atvykstančius kandidatus;</text:span></text:p>
      <text:p text:style-name="P963"><text:span text:style-name="T964">94.4</text:span><text:span text:style-name="T965">. parūpina kandidatų grupei atskirą stalą vykdytojams;</text:span></text:p>
      <text:p text:style-name="P966"><text:span text:style-name="T967">94.5</text:span><text:span text:style-name="T968">. tvarkai palaikyti brandos egzamino metu<text:s/></text:span><text:span text:style-name="T969">pasitelkia mokyklos direktoriaus įsakymu paskirtus atsakingus asmenis;</text:span></text:p>
      <text:p text:style-name="P970"><text:span text:style-name="T971">94.6</text:span><text:span text:style-name="T972">. ne vėliau kaip prieš valandą iki brandos egzamino pradžios kartu su vyresniuoju vykdytoju patikrina paruoštas patalpas, jose esančių priemonių tinkamumą, pašalina pastebėtus t</text:span><text:span text:style-name="T973">rūkumus, prie patalpų, skelbimų lentoje arba kitoje gerai matomoje vietoje iškabina kandidatų sąrašus. Prieš įleidžiant kandidatus į dalyko brandos egzamino centrą kartu su mokyklos, kurioje yra dalyko brandos egzamino centras, paskirtais asmenimis atlieka</text:span><text:span text:style-name="T974"><text:s/>pirminį kandidatų asmens tapatybės dokumentų patikrinimą;</text:span></text:p>
      <text:p text:style-name="P975"><text:span text:style-name="T976">94.7</text:span><text:span text:style-name="T977">. brandos egzamino metu padeda vyresniajam vykdytojui spręsti iškilusias problemas.</text:span></text:p>
      <text:p text:style-name="P978"/>
      <text:p text:style-name="P979"><text:span text:style-name="T980">XXIII</text:span><text:span text:style-name="T981">.<text:s/></text:span><text:span text:style-name="T982">VYRESNIOJO VYKDYTOJO FUNKCIJOS</text:span></text:p>
      <text:p text:style-name="P983"/>
      <text:p text:style-name="P984"><text:span text:style-name="T985">95</text:span><text:span text:style-name="T986">. Vyresnysis vykdytojas:</text:span></text:p>
      <text:p text:style-name="P987"><text:span text:style-name="T988">95.1</text:span><text:span text:style-name="T989">. kartu su<text:s/></text:span><text:span text:style-name="T990">administratoriumi parenka patalpas, suskirsto mokyklinių brandos egzaminų kandidatus į grupes, rengia kandidatų sąrašus;</text:span></text:p>
      <text:p text:style-name="P991"><text:span text:style-name="T992">95.2</text:span><text:span text:style-name="T993">. ne vėliau kaip prieš 12 val. iki mokyklinio brandos egzamino pradžios išspausdina Nacionalinio egzaminų centro ne vėliau kaip</text:span><text:span text:style-name="T994"><text:s/>prieš 24 val. iki mokyklinio brandos egzamino pradžios į duomenų perdavimo sistemą KELTAS įkeltus mokyklinio brandos egzamino vykdymo protokolus;</text:span></text:p>
      <text:p text:style-name="P995"><text:span text:style-name="T996">95.3</text:span><text:span text:style-name="T997">. ne vėliau kaip prieš 24 val. iki valstybinio brandos egzamino pradžios parengia po vieną Nacionalin</text:span><text:span text:style-name="T998">io egzaminų centro pateiktų valstybinių brandos egzaminų vykdymo protokolų kopiją;</text:span></text:p>
      <text:p text:style-name="P999"><text:span text:style-name="T1000">95.4</text:span><text:span text:style-name="T1001">. ne vėliau kaip prieš 12 val. iki brandos egzamino pradžios vykdytojus pasirašytinai supažindina su bendromis brandos egzamino vykdymo procedūromis (brandos egzamin</text:span><text:span text:style-name="T1002">o užduočių pateikimas, kandidatų įleidimo ir susodinimo tvarka ir pan.), vykdytojų funkcijomis ir atsakomybe, dalyko brandos egzamino vykdymo instrukcija, kiekvienam vykdytojui parengia šios instrukcijos kopijas, išaiškina valstybinio brandos egzamino vykd</text:span><text:span text:style-name="T1003">ytojams kandidatų darbų kodavimo sistemą, nurodo vykdytojams jų atvykimo į brandos egzamino centrą laiką;</text:span></text:p>
      <text:p text:style-name="P1004"><text:span text:style-name="T1005">95.5</text:span><text:span text:style-name="T1006">. ne vėliau kaip prieš valandą iki brandos egzamino pradžios kartu su administratoriumi patikrina, ar egzamino patalpos ir jose esančios priem</text:span><text:span text:style-name="T1007">onės yra tvarkingos, pašalina pastebėtus trūkumus. Prieš užsienio kalbos, muzikologijos ar muzikos brandos egzaminą instruktuoja vykdytojus, kaip naudotis parengta garso atkūrimo aparatūra;</text:span></text:p>
      <text:p text:style-name="P1008"><text:span text:style-name="T1009">95.6</text:span><text:span text:style-name="T1010">. savivaldybės administracijos direktoriaus ar jo įgalioto</text:span><text:span text:style-name="T1011"><text:s/>asmens nustatytu laiku ir tvarka gauna pakuotes su valstybinio brandos egzamino užduotimis, sutikrina su lydraščiu, užtikrina paimtos brandos egzamino užduoties saugumą iki perduodant vykdytojui;</text:span></text:p>
      <text:p text:style-name="P1012"><text:span text:style-name="T1013">95.7</text:span><text:span text:style-name="T1014">. kartu su vykdytojais patikrina valstybiniam dalyk</text:span><text:span text:style-name="T1015">o brandos egzaminui skirtos pakuotės sandarumą, sutikrina gautų vokų kodus su lydraštyje nurodytaisiais ir jame kartu su vykdytojais pasirašo, prieš mokyklinį brandos egzaminą patikrina vokų su užduotimis sandarumą, užtikrina gautos medžiagos saugumą. Prir</text:span><text:span text:style-name="T1016">eikus pakartotinai supažindina vykdytojus su dalyko brandos egzamino vykdymo eiga, priskiria vykdytojams kandidatų grupes, vykdymo instrukcijos kopijas ir protokolus, vokus su brandos egzamino užduotimis pristato į brandos egzaminų patalpą (-as) ir jas išd</text:span><text:span text:style-name="T1017">alija vykdytojams;</text:span></text:p>
      <text:p text:style-name="P1018"><text:span text:style-name="T1019">95.8</text:span><text:span text:style-name="T1020">. kiekvienai brandos egzamino patalpai paskiria vykdytoją, kuris paskelbia brandos<text:s/></text:span><text:soft-page-break/><text:span text:style-name="T1021">egzamino pradžią ir pabaigą, prižiūri priskirtos grupės, o vienam iš vykdytojų išėjus – ir kitos grupės kandidatus;</text:span></text:p>
      <text:p text:style-name="P1022"><text:span text:style-name="T1023">95.9</text:span><text:span text:style-name="T1024">. stebi brandos egzami</text:span><text:span text:style-name="T1025">no eigą, vykdytojų darbą, sprendžia iškilusias problemas. Jei trūksta brandos egzamino užduočių, suderinęs su savivaldybės administracijos atsakingu specialistu trūkstamą mokyklinio brandos egzamino užduočių skaičių kopijuoja arba gauna iš kito to dalyko b</text:span><text:span text:style-name="T1026">randos egzamino centro;</text:span></text:p>
      <text:p text:style-name="P1027"><text:span text:style-name="T1028">95.10</text:span><text:span text:style-name="T1029">. užtikrina, kad visos panaudotos ir nepanaudotos brandos egzamino užduotys ar jų kopijos brandos egzamino metu būtų egzamino patalpoje;</text:span></text:p>
      <text:p text:style-name="P1030"><text:span text:style-name="T1031">95.11</text:span><text:span text:style-name="T1032">. pasibaigus brandos egzaminui ar jo daliai:</text:span></text:p>
      <text:p text:style-name="P1033"><text:span text:style-name="T1034">95.11.1</text:span><text:span text:style-name="T1035">. patikrina, ar<text:s/></text:span><text:span text:style-name="T1036">protokolai teisingai užpildyti, juos pasirašo, jeigu taip yra nurodyta vykdymo protokole, iš vykdytojų surenka vokus su brandos egzamino užduotimis ir dalyko brandos egzamino vykdymo protokolo egzempliorių;</text:span></text:p>
      <text:p text:style-name="P1037"><text:span text:style-name="T1038">95.11.2</text:span><text:span text:style-name="T1039">. lydraštyje užrašo grąžinamų valstybi</text:span><text:span text:style-name="T1040">nio brandos egzamino specialių vokų kodus ir pasirašo;</text:span></text:p>
      <text:p text:style-name="P1041"><text:span text:style-name="T1042">95.11.3</text:span><text:span text:style-name="T1043">. valstybinio brandos egzamino vykdymo vieną protokolo egzempliorių, užklijuotus grąžinamus vokus su kandidatų atliktomis ir nepanaudotomis brandos egzamino užduotimis perduoda savivaldybės<text:s/></text:span><text:span text:style-name="T1044">administracijos švietimo padalinio atsakingam specialistui, kuris Nacionalinio egzaminų centro direktoriaus nustatyta tvarka grąžina Nacionaliniam egzaminų centrui;</text:span></text:p>
      <text:p text:style-name="P1045"><text:span text:style-name="T1046">95.11.4</text:span><text:span text:style-name="T1047">. per pusę valandos (informacinių technologijų – per vieną val.) vertinimo komis</text:span><text:span text:style-name="T1048">ijos pirmininkui perduoda pasirašytinai mokyklinio brandos egzamino vykdymo protokolus, kandidatų atliktas brandos egzamino užduotis;</text:span></text:p>
      <text:p text:style-name="P1049"><text:span text:style-name="T1050">95.11.5</text:span><text:span text:style-name="T1051">. patikrinęs, ar ant nepanaudotos brandos egzamino užduoties yra užrašas „Nepanaudota“, perduoda užduotis mokyk</text:span><text:span text:style-name="T1052">los, kurioje vyko mokyklinis brandos egzaminas, direktoriui;</text:span></text:p>
      <text:p text:style-name="P1053"><text:span text:style-name="T1054">95.11.6</text:span><text:span text:style-name="T1055">. raštu informuoja savivaldybės administracijos švietimo padalinį apie brandos egzamino metu iškilusias problemas.</text:span></text:p>
      <text:p text:style-name="P1056"/>
      <text:p text:style-name="P1057"><text:span text:style-name="T1058">XXIV</text:span><text:span text:style-name="T1059">.<text:s/></text:span><text:span text:style-name="T1060">VYKDYTOJO FUNKCIJOS</text:span></text:p>
      <text:p text:style-name="P1061"/>
      <text:p text:style-name="P1062"><text:span text:style-name="T1063">96</text:span><text:span text:style-name="T1064">. Vykdytojas, jeigu dalyk</text:span><text:span text:style-name="T1065">o brandos egzamino vykdymo instrukcijoje nenumatyta kitaip:</text:span></text:p>
      <text:p text:style-name="P1066"><text:span text:style-name="T1067">96.1</text:span><text:span text:style-name="T1068">. ne vėliau kaip prieš 12 val. iki dalyko brandos egzamino pradžios pakartotinai susipažįsta su jo vykdymo instrukcija ir Aprašu, iškilus neaiškumams konsultuojasi su vyresniuoju vykdytoju,<text:s/></text:span><text:span text:style-name="T1069">dalyvauja vyresniojo vykdytojo organizuojamuose vykdytojų mokymuose;</text:span></text:p>
      <text:p text:style-name="P1070"><text:span text:style-name="T1071">96.2</text:span><text:span text:style-name="T1072">. brandos egzamino dieną vyresniojo vykdytojo nurodytu laiku atvyksta į dalyko brandos egzamino centrą, paima iš vyresniojo vykdytojo vykdymo protokolus, įrašo į juos reikalaujamą</text:span><text:span text:style-name="T1073"><text:s/>informaciją (įrašyti papildomas pavardes draudžiama);</text:span></text:p>
      <text:p text:style-name="P1074"><text:span text:style-name="T1075">96.3</text:span><text:span text:style-name="T1076">. patikrinęs kandidatų tapatybę pagal asmens tapatybę patvirtinantį dokumentą (asmens tapatybės kortelę, pasą arba leidimą gyventi Lietuvoje) ar vairuotojo pažymėjimą, pavardes pagal vykdymo pr</text:span><text:span text:style-name="T1077">otokolą, ne vėliau kaip prieš 15 min. iki brandos egzamino pradžios įleidžia kandidatus į patalpą ir nurodo vietą pagal sąrašą. Prižiūri, kad kandidatai į patalpą neįsineštų asmeninių daiktų (išskyrus vykdymo instrukcijoje nurodytas priemones ir asmens tap</text:span><text:span text:style-name="T1078">atybę patvirtinantį dokumentą ar vairuotojo pažymėjimą), prireikus patikslina klaidingai įrašytas kandidatų pavardes ir kartu su vyresniuoju vykdytoju apie pakeitimus informuoja savivaldybės administracijos švietimo padalinį, kuris įpareigoja mokyklų, kuri</text:span><text:span text:style-name="T1079">ų kandidatų pavardės patikslintos, direktorius atlikti duomenų keitimą duomenų perdavimo sistemoje KELTAS;</text:span></text:p>
      <text:p text:style-name="P1080"><text:span text:style-name="T1081">96.4</text:span><text:span text:style-name="T1082">. egzamino patalpoje, likus ne daugiau kaip 15 min. iki brandos egzamino pradžios, pakviečia pirmąjį brandos egzamino vykdymo protokoluose įr</text:span><text:span text:style-name="T1083">ašytą kandidatą paliudyti, kad vokas su brandos egzamino užduotimis nepažeistas, t. y. nėra kirpimo ar plėšimo žymių (jeigu vokas nepažeistas, kandidatas pasirašo nurodytoje vietoje vykdymo protokolų abiejuose egzemplioriuose,<text:s/></text:span><text:soft-page-break/><text:span text:style-name="T1084">priešingu atveju kviečiamas v</text:span><text:span text:style-name="T1085">yresnysis vykdytojas), prakerpa vokus su brandos egzamino užduotimis;</text:span></text:p>
      <text:p text:style-name="P1086"><text:span text:style-name="T1087">96.5</text:span><text:span text:style-name="T1088">. ant valstybinio brandos egzamino vykdymo protokolo abiejų egzempliorių užklijuoja protokolo kodą;</text:span></text:p>
      <text:p text:style-name="P1089"><text:span text:style-name="T1090">96.6</text:span><text:span text:style-name="T1091">. kiekvienos valstybinio brandos egzamino užduoties viršelyje (atsakym</text:span><text:span text:style-name="T1092">ų lape) užklijuoja kandidato kodą ir pagal jį išdalija užduotis kandidatams;</text:span></text:p>
      <text:p text:style-name="P1093"><text:span text:style-name="T1094">96.7</text:span><text:span text:style-name="T1095">. primena kandidatams, kad jie privalo laikytis Aprašo 80.6–80.13 punktuose apibrėžtų reikalavimų;</text:span></text:p>
      <text:p text:style-name="P1096"><text:span text:style-name="T1097">96.8</text:span><text:span text:style-name="T1098">. paskelbia brandos egzamino pradžią ir pabaigą, prižiūri<text:s/></text:span><text:span text:style-name="T1099">priskirtos grupės, o vienam iš vykdytojų išėjus – ir kitos grupės kandidatus;</text:span></text:p>
      <text:p text:style-name="P1100"><text:span text:style-name="T1101">96.9</text:span><text:span text:style-name="T1102">. išduoda pasirašytinai brandos egzamino užduotį kandidatui, pavėlavusiam ne daugiau kaip 30 min., tačiau brandos egzaminui skirto laiko nepratęsia ir pavėlavimą fiksuoja</text:span><text:span text:style-name="T1103"><text:s/>vykdymo protokoluose;</text:span></text:p>
      <text:p text:style-name="P1104"><text:span text:style-name="T1105">96.10</text:span><text:span text:style-name="T1106">. praėjus 30 min. nuo brandos egzamino pradžios, ant kiekvieno nepanaudotos brandos egzamino užduoties lapo užrašo „Nepanaudota“;</text:span></text:p>
      <text:p text:style-name="P1107"><text:span text:style-name="T1108">96.11</text:span><text:span text:style-name="T1109">. nekomentuoja ir neaiškina brandos egzamino užduočių, be atskiro vyresniojo<text:s/></text:span><text:span text:style-name="T1110">vykdytojo nurodymo netaiso jose esančių spausdinimo ar kitokių klaidų;</text:span></text:p>
      <text:p text:style-name="P1111"><text:span text:style-name="T1112">96.12</text:span><text:span text:style-name="T1113">. užtikrina tvarką patalpoje nuo brandos egzamino pradžios iki pabaigos, stebi kandidatus iš skirtingų vietų, ilgesnį laiką nestovi vienoje vietoje, ypač tiesiai už kandidato n</text:span><text:span text:style-name="T1114">ugaros arba šalia jo, vykdymo protokolų dalyje „Pažeidimai“ fiksuoja brandos egzamino eigos faktus ir pažeidimus: neatvykimą, vėlavimą, rašiklio keitimą, įspėjimą, kandidato pašalinimą, vykdymo protokolų dalyje „Pastabos“ – laikino išėjimo ir grįžimo laiką</text:span><text:span text:style-name="T1115">;</text:span></text:p>
      <text:p text:style-name="P1116"><text:span text:style-name="T1117">96.13</text:span><text:span text:style-name="T1118">. gali išeiti pasijutęs blogai ar palydėti laikinai iš patalpos išeinančio kandidato, iškviesti vyresniojo vykdytojo. Visi vykdytojai negali vienu metu išeiti iš egzamino patalpos;</text:span></text:p>
      <text:p text:style-name="P1119"><text:span text:style-name="T1120">96.14</text:span><text:span text:style-name="T1121">. palydi vykdytojui savo darbus atidavusius ir laikinai</text:span><text:span text:style-name="T1122"><text:s/>(iki 5 min.) iš patalpos išeinančius kandidatus. Grįžę kandidatai atsiima savo darbus. Kandidatai, išėję iš patalpos be leidimo arba nelydimi vykdytojų, laikomi įteikusiais darbus ir baigusiais egzaminą, jiems grįžti neleidžiama;</text:span></text:p>
      <text:p text:style-name="P1123"><text:span text:style-name="T1124">96.15</text:span><text:span text:style-name="T1125">. pašalinęs kand</text:span><text:span text:style-name="T1126">idatus iš brandos egzamino už jo vykdymo tvarkos pažeidimus, apie tai pažymi vykdymo protokole, kandidatų darbų viršeliuose ir surašo laisvos formos aktą; kandidatai turi teisę po brandos egzamino susipažinti su aktu. Pašalintų kandidatų darbų paskutiniuos</text:span><text:span text:style-name="T1127">e lapuose vyresnysis vykdytojas įrašo „Darbo nevertinti. Pagrindas: Aktas“ ir pasirašo. Pašalintų iš valstybinio brandos egzamino kandidatų darbai kartu su visų kandidatų darbais dedami į voką;</text:span></text:p>
      <text:p text:style-name="P1128"><text:span text:style-name="T1129">96.16</text:span><text:span text:style-name="T1130">. priima darbus iš anksčiau brandos egzamino užduotis</text:span><text:span text:style-name="T1131"><text:s/>atlikusių kandidatų, išleidžia juos iš patalpos, įspėja, kad jie negali grįžti iki brandos egzamino pabaigos;</text:span></text:p>
      <text:p text:style-name="P1132"><text:span text:style-name="T1133">96.17</text:span><text:span text:style-name="T1134">. likus 15 minučių iki brandos egzamino pabaigos, praneša tai kandidatams ir perspėja, kad niekas iki egzamino pabaigos nebegali išeiti<text:s/></text:span><text:span text:style-name="T1135">iš patalpos;</text:span></text:p>
      <text:p text:style-name="P1136"><text:span text:style-name="T1137">96.18</text:span><text:span text:style-name="T1138">. pasibaigus egzaminui ar jo daliai, paprašo kandidatų baigti darbą ir likti savo vietose, kol bus surinkti visi darbai (informacinių technologijų – kol bus išspausdinti darbai);</text:span></text:p>
      <text:p text:style-name="P1139"><text:span text:style-name="T1140">96.19</text:span><text:span text:style-name="T1141">. surenka kandidatų darbus, baigia pildyti vyk</text:span><text:span text:style-name="T1142">dymo protokolą. Valstybinio brandos egzamino vykdytojas kandidatų darbus sudeda į specialų Nacionalinio egzaminų centro voką, gautą kartu su brandos egzamino užduotimis. Kartu su kandidatų darbais į voką įdeda visas nepanaudotas brandos egzamino užduotis,<text:s/></text:span><text:span text:style-name="T1143">kodų lapą ir pasirašytą valstybinio brandos egzamino vieną vykdymo protokolą, tuščius panaudotus vokus, atsakymų lapus (jeigu tokių yra) ir voką užklijuoja. Užklijuotus vokus ir brandos egzamino vieną vykdymo protokolą perduoda vyresniajam vykdytojui;</text:span></text:p>
      <text:p text:style-name="P1144"><text:span text:style-name="T1145">96</text:span><text:span text:style-name="T1146">.20</text:span><text:span text:style-name="T1147">. išleidžia kandidatus iš patalpos. Jeigu pasibaigusi brandos egzamino dalis nėra paskutinė, praneša kandidatams pertraukos trukmę ir laiką, kada jie turi ateiti prie kitos brandos egzamino dalies patalpos;</text:span></text:p>
      <text:p text:style-name="P1148"><text:span text:style-name="T1149">96.21</text:span><text:span text:style-name="T1150">. pasibaigus mokykliniam brandos eg</text:span><text:span text:style-name="T1151">zaminui, kandidatų darbus, nepanaudotas brandos egzamino užduotis ir vykdymo protokolą perduoda vyresniajam vykdytojui.</text:span></text:p>
      <text:p text:style-name="P1152"><text:span text:style-name="T1153">97</text:span><text:span text:style-name="T1154">. Vykdytojų pokalbiai ar kita, kas atitrauktų dėmesį nuo kandidatų, yra neleistini. Egzamino patalpoje negali būti vykdytojų asm</text:span><text:span text:style-name="T1155">eninių daiktų.</text:span></text:p>
      <text:p text:style-name="P1156"/>
      <text:p text:style-name="P1157"><text:span text:style-name="T1158">XXV</text:span><text:span text:style-name="T1159">.<text:s/></text:span><text:span text:style-name="T1160">EGZAMINŲ UŽDUOČIŲ IŠDAVIMAS IR SAUGOJIMAS</text:span></text:p>
      <text:p text:style-name="P1161"/>
      <text:p text:style-name="P1162"><text:span text:style-name="T1163">98</text:span><text:span text:style-name="T1164">. Egzaminų užduočių išdavimo savivaldybių administracijų direktorių arba jų įgaliotų švietimo padalinio vadovų paskirtiems asmenims grafiką nustato Nacionalinio egzaminų centro dir</text:span><text:span text:style-name="T1165">ektorius. Nacionalinio egzaminų centro direktoriaus įsakymu egzaminų užduotys į savivaldybių administracijų švietimo padalinius gali būti pristatomos kurjerio paštu. Nacionalinio egzaminų centro direktorius gali patvirtinti kitus egzaminų užduočių gavėjus.</text:span></text:p>
      <text:p text:style-name="P1166"><text:span text:style-name="T1167">99</text:span><text:span text:style-name="T1168">. Kartu su mokyklinio brandos egzamino užduotimis savivaldybėms pateikiamas lydraštis, kuriame nurodomas brandos egzamino užduočių skaičius kiekvienam dalyko brandos egzamino centrui.</text:span></text:p>
      <text:p text:style-name="P1169"><text:span text:style-name="T1170">100</text:span><text:span text:style-name="T1171">. Dalyko brandos egzamino centrui valstybinių brandos egza</text:span><text:span text:style-name="T1172">minų užduotys pristatomos specialiose pakuotėse, užplombuotose numerį turinčia plomba. Kartu su valstybinių brandos egzaminų užduotimis pateikiami du brandos egzamino užduočių išdavimo ir grąžinimo lydraščiai, kuriuose nurodomi valstybinio brandos egzamino</text:span><text:span text:style-name="T1173"><text:s/>centrui pateiktų ir grąžinamų į Nacionalinį egzaminų centrą pakuočių plombų numeriai, brandos egzamino užduočių skaičius ir egzamino užduočių vokų kodai. Abiejuose lydraščiuose fiksuojami egzaminų užduočių perdavimo ir priėmimo laikas, atsakingų asmenų du</text:span><text:span text:style-name="T1174">omenys. Vienas lydraštis grąžinamas Nacionaliniam egzaminų centrui, kitas saugomas savivaldybės administracijos švietimo padalinyje.</text:span></text:p>
      <text:p text:style-name="P1175"><text:span text:style-name="T1176">101</text:span><text:span text:style-name="T1177">. Savivaldybės administracijos direktoriaus ar jo įgalioto asmens nustatyta tvarka brandos egzamino dieną pakuotės<text:s/></text:span><text:span text:style-name="T1178">su egzamino užduotimis pristatomos į dalyko brandos egzamino centrus arba išduodamos mokyklų, paskirtų dalyko brandos egzamino centrais, direktoriams ar tų centrų vyresniesiems vykdytojams, atsakingiems už saugų jų pristatymą nustatytu laiku į dalyko brand</text:span><text:span text:style-name="T1179">os egzaminų centrus.</text:span></text:p>
      <text:p text:style-name="P1180"><text:span text:style-name="T1181">102</text:span><text:span text:style-name="T1182">. 6 mėnesius nuo dalyko brandos egzamino vykdymo dienos valstybinių brandos egzaminų vienas vykdymo protokolų egzempliorius saugomas Nacionaliniame egzaminų centre, o kitas ir lydraščiai – savivaldybių administracijų švietimo pa</text:span><text:span text:style-name="T1183">daliniuose. Grąžinti vokai sunaikinami pasibaigus pakartotinei sesijai.</text:span></text:p>
      <text:p text:style-name="P1184"><text:span text:style-name="T1185">103</text:span><text:span text:style-name="T1186">. Nepanaudotos mokyklinio brandos egzamino užduotys ir vokai, į kuriuos buvo įdėtos egzaminų užduotys, saugomi dalyko brandos egzamino centruose iki vertinimo komisijos darbo pa</text:span><text:span text:style-name="T1187">baigos. Kandidatų darbai (su elektroninėmis laikmenomis ir vertinimo lapais, jei tokie yra), rezultatų protokolai teisės aktų nustatyta tvarka saugomi mokyklose, kuriose šie kandidatai registruoti, kandidatų surinktų taškų suvestinės – iki einamųjų metų pa</text:span><text:span text:style-name="T1188">baigos dalyko brandos egzamino centruose.</text:span></text:p>
      <text:p text:style-name="P1189"><text:span text:style-name="T1190">104</text:span><text:span text:style-name="T1191">. Vokai kartu su kandidatų darbais, vykdymo protokolais ir nepanaudotomis valstybinio brandos egzamino užduotimis grąžinami Nacionaliniam egzaminų centrui. Kandidatų darbai registruojami Nacionaliniame egzam</text:span><text:span text:style-name="T1192">inų centre ir perduodami vertinimo komisijų pirmininkams, kurie užtikrina jų saugumą vertinimo metu.</text:span></text:p>
      <text:p text:style-name="P1193"><text:span text:style-name="T1194">105</text:span><text:span text:style-name="T1195">. Valstybinių brandos egzaminų kandidatų darbai saugomi centre 6 mėnesius po to, kai buvo patvirtinti visų kandidatų apeliacijų rezultatai. Per šį l</text:span><text:span text:style-name="T1196">aikotarpį darbus kandidatams, pateikusiems prašymus Nacionalinio egzaminų centro direktoriui, galima dekoduoti, parodyti, lietuvių kalbos (gimtosios) teksto rašymo dalies darbo kopijas atiduoti kandidatams.</text:span></text:p>
      <text:p text:style-name="P1197"/>
      <text:p text:style-name="P1198"><text:span text:style-name="T1199">XXVI</text:span><text:span text:style-name="T1200">.<text:s/></text:span><text:span text:style-name="T1201">BRANDOS EGZAMINO PERTRAUKIMAS</text:span></text:p>
      <text:p text:style-name="P1202"/>
      <text:p text:style-name="P1203"><text:span text:style-name="T1204">106</text:span><text:span text:style-name="T1205">. Jei dėl nenumatytų priežasčių brandos egzaminas pertraukiamas ilgiau kaip kelias minutes, vyresnysis vykdytojas nurodo kandidatams užduočių atlikimo sąsiuviniuose/lapuose po paskutinės atliktos brandos egzamino užduoties užbraukti liniją ir pažymėti da</text:span><text:span text:style-name="T1206">rbo nutraukimo laiką.<text:s/></text:span><text:soft-page-break/><text:span text:style-name="T1207">Vykdytojas vykdymo protokole fiksuoja brandos egzamino nutraukimo priežastį ir laiką, užtikrina, kad kandidatai apie brandos egzamino užduotis nesikalbėtų tarp savęs ar su kitais asmenimis.</text:span></text:p>
      <text:p text:style-name="P1208"><text:span text:style-name="T1209">107</text:span><text:span text:style-name="T1210">. Kandidatai gali būti perkeliami į k</text:span><text:span text:style-name="T1211">itą tinkamą patalpą. Prieš kandidatams išeinant iš patalpos vykdytojai surenka kandidatų brandos egzamino užduočių sąsiuvinius ir/ar lapus ir užtikrina jų saugumą iki brandos egzamino tęsinio kitoje patalpoje.</text:span></text:p>
      <text:p text:style-name="P1212"><text:span text:style-name="T1213">108</text:span><text:span text:style-name="T1214">. Brandos egzaminas tęsiamas, kai tik l</text:span><text:span text:style-name="T1215">eidžia galimybės, vykdymo laikas pratęsiamas tiek, kiek truko priverstinė pertrauka, ir baigiamas tą pačią dieną.</text:span></text:p>
      <text:p text:style-name="P1216"/>
      <text:p text:style-name="P1217"><text:span text:style-name="T1218">XXVII</text:span><text:span text:style-name="T1219">.<text:s/></text:span><text:span text:style-name="T1220">KANDIDATŲ BRANDOS EGZAMINŲ DARBŲ VERTINIMAS</text:span></text:p>
      <text:p text:style-name="P1221"/>
      <text:p text:style-name="P1222"><text:span text:style-name="T1223">109</text:span><text:span text:style-name="T1224">. Pieštuku, o ne mėlynai rašančiu parkeriu, tušinuku ar netvarkingai, neįska</text:span><text:span text:style-name="T1225">itomai parašyti kandidatų atsakymai vertinami kaip neteisingi, ne tam skirtoje vietoje parašyti atsakymai visai nevertinami. Kandidatų dalyko brandos egzamino darbai gali būti nevertinami juose radus necenzūrinių užrašų, piešinių, kitų užrašų ar ženklų, le</text:span><text:span text:style-name="T1226">idžiančių identifikuoti asmenį, ir kt.</text:span></text:p>
      <text:p text:style-name="P1227"><text:span text:style-name="T1228">110</text:span><text:span text:style-name="T1229">. Valstybinių brandos egzaminų kandidatų darbų vertinimo centrai, išskyrus lietuvių kalbos (gimtosios) valstybinio brandos egzamino teksto rašymo dalies, skiriami iki einamųjų metų kovo 31 d. Nacionalinio egzam</text:span><text:span text:style-name="T1230">inų centro direktoriaus įsakymu ir suformuojami duomenų perdavimo sistemoje KELTAS. Lietuvių kalbos (gimtosios) valstybinio brandos egzamino teksto rašymo dalies kandidatų darbų vertinimo centrai dalyko brandos egzamino centruose skiriami iki einamųjų metų</text:span><text:span text:style-name="T1231"><text:s/>kovo 31 d. savivaldybės administracijos direktoriaus įsakymu ir suformuojami duomenų perdavimo sistemoje KELTAS.</text:span></text:p>
      <text:p text:style-name="P1232"><text:span text:style-name="T1233">111</text:span><text:span text:style-name="T1234">. Valstybinių brandos egzaminų kandidatų darbų vertinimo centrų, išskyrus lietuvių kalbos (gimtosios) valstybinio brandos egzamino teks</text:span><text:span text:style-name="T1235">to rašymo dalies, administratoriai iki einamųjų metų balandžio 30 d. skiriami Nacionalinio egzaminų centro direktoriaus įsakymu. Lietuvių kalbos (gimtosios) valstybinio brandos egzamino teksto rašymo dalies kandidatų darbų vertinimo centrų administratoriai</text:span><text:span text:style-name="T1236"><text:s/>iki einamųjų metų balandžio 30 d. skiriami savivaldybės administracijos direktoriaus įsakymu.</text:span></text:p>
      <text:p text:style-name="P1237"><text:span text:style-name="T1238">112</text:span><text:span text:style-name="T1239">. Valstybinių brandos egzaminų kandidatų darbų vertinimo centrų administratorius kartu su valstybinio brandos egzamino vertinimo komisijos pirmininku (pir</text:span><text:span text:style-name="T1240">mininko pavaduotoju) užtikrina iš Nacionalinio egzaminų centro gautų vertinti kandidatų darbų ir kitos vertinti skirtos medžiagos saugumą, kasdien išduoda vertinimo komisijos pirmininkui kandidatų darbus ir kt. reikiamą medžiagą baigus dienos vertinimo dar</text:span><text:span text:style-name="T1241">bus, užrakina ir plombuoja patalpą (-as), kurioje (-iose) naktį saugomi darbai, vykdo kandidatų darbų apskaitą.</text:span></text:p>
      <text:p text:style-name="P1242"><text:span text:style-name="T1243">113</text:span><text:span text:style-name="T1244">. Valstybinių brandos egzaminų kandidatų darbų vertinimo komisijas (toliau – valstybinio brandos egzamino vertinimo komisija), kurias sud</text:span><text:span text:style-name="T1245">aro dalyko mokytojai ir kiti specialistai, išskyrus lietuvių kalbos (gimtosios) valstybinio brandos egzamino teksto rašymo dalies, Nacionalinio egzaminų centro direktoriaus teikimu iki einamųjų metų balandžio 30 d. tvirtina švietimo ir mokslo ministras. Li</text:span><text:span text:style-name="T1246">etuvių kalbos (gimtosios) valstybinio brandos egzamino teksto rašymo dalies kandidatų darbų vertinimo komisijas (toliau – teksto rašymo dalies vertinimo komisija), kurias sudaro dalyko mokytojai ir kiti specialistai, iki einamųjų metų balandžio 30 d. tvirt</text:span><text:span text:style-name="T1247">ina savivaldybės administracijos direktorius.</text:span></text:p>
      <text:p text:style-name="P1248"><text:span text:style-name="T1249">114</text:span><text:span text:style-name="T1250">. Valstybinio brandos egzamino vertinimo komisiją, išskyrus lietuvių kalbos (gimtosios) valstybinio brandos egzamino teksto rašymo dalies, sudaro: komisijos pirmininkas, pirmininko pavaduotojai (jeigu ve</text:span><text:span text:style-name="T1251">rtinimas organizuojamas ne viename centre) ir vertintojai, kurių skaičius nustatomas atsižvelgus į kandidatų skaičių ir laiką, per kurį turi būti patikrinami darbai ir paskelbiami vertinimo rezultatai. Lietuvių kalbos (gimtosios) valstybinio brandos egzami</text:span><text:span text:style-name="T1252">no teksto rašymo dalies vertinimo komisiją sudaro komisijos pirmininkas ir ne mažiau kaip trys vertintojai 100 kandidatų darbų įvertinti. Vertintojų skaičius proporcingai kandidatų darbų skaičiui gali būti didinamas iki septynių. Lietuvių kalbos (gimtosios</text:span><text:span text:style-name="T1253">) valstybinio brandos egzamino vertinimo komisija vykdo teksto skaitymo dalies vertinimą ir abiejų egzamino dalių kontrolinį vertinimą.</text:span></text:p>
      <text:p text:style-name="P1254"><text:span text:style-name="T1255">115</text:span><text:span text:style-name="T1256">. Valstybinio brandos egzamino vertinimo komisijos, išskyrus lietuvių kalbos (gimtosios) valstybinio brandos egza</text:span><text:span text:style-name="T1257">mino teksto rašymo dalies, pirmininkas organizuoja vertinimo komisijos darbą, su vertinimo instrukcija pasirašytinai supažindina vertintojus ir užtikrina jos laikymąsi, konsultuoja vertintojus ir pasirašo rezultatų protokolus. Jeigu vertinimas vykdomas ne<text:s/></text:span><text:span text:style-name="T1258">viename centre, vertintojų darbą kituose centruose organizuoja komisijos pirmininko pavaduotojai. Lietuvių kalbos (gimtosios) teksto rašymo dalies komisijos pirmininkas organizuoja komisijos darbą, konsultuoja vertintojus, pasirašytinai supažindina vertint</text:span><text:span text:style-name="T1259">ojus su vertinimo instrukcija, atlieka trečiojo vertintojo funkciją.</text:span></text:p>
      <text:p text:style-name="P1260"><text:span text:style-name="T1261">116</text:span><text:span text:style-name="T1262">. Koduotą kandidato darbą arba darbo dalį vertina ne mažiau kaip du vertintojai vadovaudamiesi dalyko brandos egzamino užduoties vertinimo instrukcija. Nesutampant pirmojo ir<text:s/></text:span><text:span text:style-name="T1263">antrojo vertintojų įvertinimams vertina trečiasis vertintojas.</text:span></text:p>
      <text:p text:style-name="P1264"><text:span text:style-name="T1265">117</text:span><text:span text:style-name="T1266">. Valstybinių brandos egzaminų vertinimo bendrosioms problemoms spręsti sudaromas Valstybinių brandos egzaminų vertinimo komitetas. Į šį komitetą įtraukiami valstybinių brandos egzaminų<text:s/></text:span><text:span text:style-name="T1267">vertinimo komisijų pirmininkai, Švietimo ir mokslo ministerijos, Nacionalinio egzaminų centro, Lietuvos aukštųjų mokyklų atstovai. Valstybinių brandos egzaminų vertinimo komiteto sudėtį ir darbo reglamentą tvirtina švietimo ir mokslo ministras.</text:span></text:p>
      <text:p text:style-name="P1268"><text:span text:style-name="T1269">118</text:span><text:span text:style-name="T1270">. Mo</text:span><text:span text:style-name="T1271">kyklinio brandos egzamino kandidatų darbų vertinimo komisiją (toliau – mokyklinio brandos egzamino vertinimo komisija) sudaro mokyklos, kuri paskirta dalyko brandos egzamino centru, direktorius. Trūkstant dalykų specialistų mokykloje, komisijos sudarymas d</text:span><text:span text:style-name="T1272">erinamas su savivaldybės administracijos direktoriumi ar jo įgaliotu asmeniu. Asmuo, turintis privačių interesų dėl vertinamų artimų giminaičių ar pavienių kandidatų dalyko brandos egzamino rezultatų, negali būti mokyklinio brandos egzamino vertinimo komis</text:span><text:span text:style-name="T1273">ijos narys. Jeigu dalyko brandos egzamino centre egzaminą laikys kelių mokyklų kandidatai, vertinimo komisiją sudaro savivaldybės administracijos direktorius ar jo įgaliotas asmuo. Į mokyklinio brandos egzamino vertinimo komisiją įtraukiami mokyklų (nebūti</text:span><text:span text:style-name="T1274">nai visų), kurių kandidatai laiko egzaminą tame centre, atstovai, numatoma vertinimo komisijos darbo ir vertinamų darbų saugojimo vieta. Mokytoją į mokyklinio brandos egzamino vertinimo komisiją skiria ir pasirašytinai supažindina su Aprašu jo darbdavys ik</text:span><text:span text:style-name="T1275">i sudarant komisiją.</text:span></text:p>
      <text:p text:style-name="P1276"><text:span text:style-name="T1277">119</text:span><text:span text:style-name="T1278">. Mokyklinio brandos egzamino vertinimo komisiją sudaro ne mažiau kaip trys dalyko specialistai: komisijos pirmininkas ir du vertintojai. Komisijos pirmininku skiriamas prityręs dalyko specialistas (esant galimybei – aukštesniųj</text:span><text:span text:style-name="T1279">ų klasių mokytojas), kuris tais mokslo metais nemokė kandidatų. Muzikologijos brandos egzamino vertinimo komisiją sudaro bent du muzikos istorijos ir ne mažiau kaip du muzikos teorijos mokytojai.</text:span></text:p>
      <text:p text:style-name="P1280"><text:span text:style-name="T1281">120</text:span><text:span text:style-name="T1282">. Gavęs kandidatų darbus, mokyklinio brandos egzamino</text:span><text:span text:style-name="T1283"><text:s/>vertinimo komisijos pirmininkas nustato mokyklinio brandos egzamino vertinimo komisijos darbo tvarką, supažindina komisijos narius su duomenų perdavimo sistemoje KELTAS išspausdinta vertinimo instrukcija, išspausdina vertinimo lapus (jei tokie yra), paski</text:span><text:span text:style-name="T1284">rsto darbus vertintojams, prižiūri vertintojų darbą, užtikrina vertinimo instrukcijos reikalavimų laikymąsi (patikrina kiekvieno vertintojo po vieną ar kelis jo kaip pirmojo vertintojo įvertintus darbus), konsultuoja vertintojus. Iškilus neaiškumams dėl ve</text:span><text:span text:style-name="T1285">rtinimo instrukcijos taikymo, komisijos pirmininkas kreipiasi į Nacionalinį egzaminų centrą. Vertintojų pasirašyta vertinimo instrukcija iki einamųjų metų pabaigos saugoma mokykloje, kurioje dirbo vertinimo komisija.</text:span></text:p>
      <text:p text:style-name="P1286"><text:span text:style-name="T1287">121</text:span><text:span text:style-name="T1288">. Kiekvieną darbą vertina ne maž</text:span><text:span text:style-name="T1289">iau kaip du vertintojai. Darbai vertintojams paskirstomi taip, kad, esant galimybei, pirmuoju darbo vertintoju būtų kitos mokyklos mokytojas. Kiekvienas vertintojas savo vertinimą įrašo darbe tam skirtoje vietoje arba vertinimo lape ir pasirašo. Jeigu daly</text:span><text:span text:style-name="T1290">ko brandos egzamino vertinimo instrukcija leidžia vertintojams savo vertinimus rašyti kandidato darbe, vertintojai viename darbe turi rašyti skirtingų spalvų rašikliais (jie negali būti juodos ar mėlynos spalvos), kuriais pasirašo pirmajame lape. Dailės ir</text:span><text:span text:style-name="T1291"><text:s/>muzikos egzaminų kūrybinės užduoties vertintojai pildo kūrybinės užduoties protokolą, muzikologijos brandos egzamino kūrybinės užduoties vertintojai – vertinimo lapus.</text:span></text:p>
      <text:p text:style-name="P1292"><text:span text:style-name="T1293">122</text:span><text:span text:style-name="T1294">. Mokyklinio brandos egzamino vertinimo komisijos pirmininkas peržiūri įvertinim</text:span><text:span text:style-name="T1295">us dalyvaujant bent vienam komisijos nariui, jeigu įvertinimai skirtingi, vadovaudamasis vertinimo instrukcija priima galutinį sprendimą. Jis užpildo kandidato darbo viršelyje esančią vertinimo lentelę ir pasirašo.</text:span></text:p>
      <text:p text:style-name="P1296"><text:span text:style-name="T1297">123</text:span><text:span text:style-name="T1298">. Mokyklinio brandos egzamino vert</text:span><text:span text:style-name="T1299">inimo komisijos pirmininkas pagrindinės sesijos metu per tris darbo dienas (lietuvių kalbos, gimtųjų kalbų ir informacinių technologijų mokyklinių brandos egzaminų – per septynias darbo dienas), pakartotinės sesijos metu – per vieną darbo dieną (matematiko</text:span><text:span text:style-name="T1300">s, anglų kalbos ir istorijos – per dvi darbo dienas, lietuvių kalbos, gimtųjų kalbų ir informacinių technologijų mokyklinių brandos egzaminų – per tris darbo dienas) po brandos egzamino (dailės, muzikos ir muzikologijos – po kiekvienos egzamino dalies) pas</text:span><text:span text:style-name="T1301">irašo duomenų perdavimo sistemoje KELTAS užpildytas ir išspausdintas kandidatų gautų taškų suvestines.</text:span></text:p>
      <text:p text:style-name="P1302"><text:span text:style-name="T1303">124</text:span><text:span text:style-name="T1304">. Kai mokyklinio brandos egzamino vertinimo komisija baigia darbą, komisijos pirmininkas kartu su vienu iš vertintojų visus įvertintus darbus (su<text:s/></text:span><text:span text:style-name="T1305">elektroninėmis laikmenomis ir vertinimo lapais, jei tokie yra), brandos egzamino vykdymo protokolą ir kandidatų surinktų taškų suvestinę, pasirašytą komisijos pirmininko ir vieno jos nario, perduoda mokyklos, kurioje dirbo vertinimo komisija, direktoriui.</text:span></text:p>
      <text:p text:style-name="P1306"><text:span text:style-name="T1307">125</text:span><text:span text:style-name="T1308">. Dailės, muzikos egzaminų kūrybinės užduoties protokolas ir kandidatų gautų kūrybinės užduoties taškų suvestinė perduodami saugoti mokyklos, kurioje paskirtas brandos egzamino centras, direktoriui iki dalyko brandos egzamino dienos. Pasibaigus daly</text:span><text:span text:style-name="T1309">ko brandos egzaminui, kūrybinės užduoties protokolai saugomi kartu su kitais to dalyko brandos egzamino protokolais.</text:span></text:p>
      <text:p text:style-name="P1310"><text:span text:style-name="T1311">126</text:span><text:span text:style-name="T1312">. Nacionaliniam egzaminų centrui paskelbus kandidatų mokyklinio brandos egzamino darbų įvertinimus pažymiais, mokyklos, kurios kandi</text:span><text:span text:style-name="T1313">datai laikė brandos egzaminą, direktorius pasirašo iš duomenų perdavimo sistemos KELTAS išspausdintą brandos egzamino rezultatų protokolą.</text:span></text:p>
      <text:p text:style-name="P1314"><text:span text:style-name="T1315">127</text:span><text:span text:style-name="T1316">. Muzikologijos, dailės ir muzikos brandos egzaminų kūrybinės užduotys atliekamos ir vertinamos vadovaujantis<text:s/></text:span><text:span text:style-name="T1317">atitinkamo dalyko brandos egzamino programa.</text:span></text:p>
      <text:p text:style-name="P1318"><text:span text:style-name="T1319">128</text:span><text:span text:style-name="T1320">. Dailės ir muzikos brandos egzaminų kūrybinės užduoties atlikimo ir vertinimo tvarką ir datą ne vėliau kaip iki pamokų pabaigos (dailės kūrybinės užduoties peržiūrų laiką, trečiosios peržiūros – ne vėlia</text:span><text:span text:style-name="T1321">u kaip iki pamokų pabaigos) nustato mokyklos, kurioje paskirtas dalyko brandos egzamino centras, direktorius, suderinęs su kūrybinės užduoties vertinimo komisijos pirmininku.</text:span></text:p>
      <text:p text:style-name="P1322"><text:span text:style-name="T1323">129</text:span><text:span text:style-name="T1324">. Dailės, muzikos brandos egzaminų kandidatų darbai, darbų aprašymai, numa</text:span><text:span text:style-name="T1325">tomi atlikti kūrinių pavadinimai pateikiami vertinimo komisijos pirmininkui iki balandžio 15 d. Mokyklos, kurioje vykdomas kūrybinių užduočių vertinimas, direktorius ne vėliau kaip prieš penkias darbo dienas iki vertinimo dienos praneša vertintojams ir kan</text:span><text:span text:style-name="T1326">didatams kūrybinių užduočių vertinimo laiką ir vietą. Atsižvelgus į kūrybinių užduočių pobūdį, jų vertinimas gali vykti skirtingose vietose ir kelias dienas.</text:span></text:p>
      <text:p text:style-name="P1327"><text:span text:style-name="T1328">130</text:span><text:span text:style-name="T1329">. Kūrybinės užduoties vertinimą organizuoja mokyklinio brandos egzamino vertinimo komisija,</text:span><text:span text:style-name="T1330"><text:s/>kurią sudaro komisijos pirmininkas ir ne mažiau kaip du vertintojai. Vertintojų skaičius priklauso nuo kandidatų skaičiaus ir kūrybinių užduočių žanrų įvairovės.</text:span></text:p>
      <text:p text:style-name="P1331"><text:span text:style-name="T1332">131</text:span><text:span text:style-name="T1333">. Kūrybinei užduočiai ir egzamino daliai raštu vertinti skiriama viena mokyklinio bran</text:span><text:span text:style-name="T1334">dos egzamino vertinimo komisija (dailės, muzikos egzaminų – esant galimybei). Ji sudaroma ne vėliau kaip prieš savaitę iki numatytos pirmojo vertinimo dienos.</text:span></text:p>
      <text:p text:style-name="P1335"><text:span text:style-name="T1336">132</text:span><text:span text:style-name="T1337">. Muzikos ir dailės kūrybinei užduočiai vertinti į mokyklinio brandos egzamino vertinimo k</text:span><text:span text:style-name="T1338">omisiją rekomenduojama įtraukti muzikos, meno ar dailės mokyklų mokytojus, muzikologijos – solfedžio, harmonijos ir muzikos istorijos mokytojus.</text:span></text:p>
      <text:p text:style-name="P1339"><text:span text:style-name="T1340">133</text:span><text:span text:style-name="T1341">. Savivaldybės administracijos direktorius ar jo įgaliotas asmuo:</text:span></text:p>
      <text:p text:style-name="P1342"><text:span text:style-name="T1343">133.1</text:span><text:span text:style-name="T1344">. nustato kandidatams atidėtų d</text:span><text:span text:style-name="T1345">ailės ir muzikos egzaminų kūrybinių užduočių vertinimo datą (ne vėliau kaip prieš penkias darbo dienas iki pagrindinės sesijos atitinkamo dalyko brandos egzamino dienos) ir sudaro mokyklinio brandos egzamino vertinimo komisiją;</text:span></text:p>
      <text:p text:style-name="P1346"><text:span text:style-name="T1347">133.2</text:span><text:span text:style-name="T1348">. nustato<text:s/></text:span><text:span text:style-name="T1349">nepatenkinamai įvertintos dailės ir muzikos egzaminų kūrybinės užduoties<text:s/></text:span><text:soft-page-break/><text:span text:style-name="T1350">perlaikymo datą (ne vėliau kaip prieš penkias darbo dienas iki pakartotinės sesijos atitinkamo dalyko brandos egzamino dienos) ir sudaro mokyklinio brandos egzamino vertinimo komisiją</text:span><text:span text:style-name="T1351">.</text:span></text:p>
      <text:p text:style-name="P1352"><text:span text:style-name="T1353">134</text:span><text:span text:style-name="T1354">. Vertinimo metu kilus įtarimui, kad kandidatai užduotis atliko nesavarankiškai, naudojosi pašaline pagalba, jų darbai perduodami vertinimo komisijos pirmininkui. Vertinimo komisijos pirmininkas, nustatęs, kad kelių kandidatų dalyko brandos egza</text:span><text:span text:style-name="T1355">mino užduotis atlikta identiškai, naudotasi pašaline pagalba, priima motyvuotą sprendimą dėl jų darbų nevertinimo ir apie tai surašo aktą. Aktas perduodamas: Nacionalinio egzaminų centro direktoriui, jei nevertintas kandidato valstybinio brandos egzamino d</text:span><text:span text:style-name="T1356">arbas; mokyklos, kurios kandidato mokyklinio brandos egzamino darbas buvo nevertintas, direktoriui kartu su įvertintais darbais ir vertinimo rezultatų protokolais. Rezultatų protokole įrašoma, kad darbas nevertintas.</text:span></text:p>
      <text:p text:style-name="P1357"/>
      <text:p text:style-name="P1358"><text:span text:style-name="T1359">XXVIII</text:span><text:span text:style-name="T1360">.<text:s/></text:span><text:span text:style-name="T1361">REZULTATŲ SKELBIMAS</text:span></text:p>
      <text:p text:style-name="P1362"/>
      <text:p text:style-name="P1363"><text:span text:style-name="T1364">1</text:span><text:span text:style-name="T1365">35</text:span><text:span text:style-name="T1366">. Dalyko valstybinio brandos egzamino rezultatų skelbimo datą nustato švietimo ir mokslo ministras.</text:span></text:p>
      <text:p text:style-name="P1367"><text:span text:style-name="T1368">136</text:span><text:span text:style-name="T1369">. Nacionalinis egzaminų centras:</text:span></text:p>
      <text:p text:style-name="P1370"><text:span text:style-name="T1371">136.1</text:span><text:span text:style-name="T1372">. vadovaudamasis Valstybinių brandos egzaminų vertinimo komiteto nustatyta dalyko brandos egzamino išlaik</text:span><text:span text:style-name="T1373">ymo minimalia taškų suma (išlaikymo riba), kandidatams priskiria įvertinimus balais. Kandidatų dalyko brandos egzaminas laikomas neišlaikytu, jeigu jų surinktos taškų sumos yra mažesnės nei nustatyta išlaikymo riba. Tiems kandidatams, kurių surinktų taškų<text:s/></text:span><text:span text:style-name="T1374">suma yra ne mažesnė nei išlaikymo riba, priskiriami balai nuo 1 iki 100. Vienodą taškų sumą surinkusiems kandidatams priskiriamas tas pats balas;</text:span></text:p>
      <text:p text:style-name="P1375"><text:span text:style-name="T1376">136.2</text:span><text:span text:style-name="T1377">. parengia valstybinių brandos egzaminų rezultatų protokolus ir išsiunčia juos savivaldybių administr</text:span><text:span text:style-name="T1378">acijų direktoriams ar jų įgaliotiems asmenims. Savivaldybės administracijos direktoriaus ar jo įgalioto asmens nustatyta tvarka rezultatų protokolai perduodami mokyklų, kurių kandidatai laikė valstybinius brandos egzaminus, direktoriams.</text:span></text:p>
      <text:p text:style-name="P1379"><text:span text:style-name="T1380">137</text:span><text:span text:style-name="T1381">. Pasibai</text:span><text:span text:style-name="T1382">gus dalyko mokykliniam brandos egzaminui, jo rezultatai skelbiami: pagrindinės sesijos per penkias darbo dienas (lietuvių kalbos, gimtųjų kalbų ir informacinių technologijų mokyklinių brandos egzaminų – per devynias darbo dienas), pakartotinės sesijos – pe</text:span><text:span text:style-name="T1383">r dvi darbo dienas (matematikos, anglų kalbos, istorijos – per tris darbo dienas, lietuvių kalbos, gimtųjų kalbų, informacinių technologijų – per keturias darbo dienas).</text:span></text:p>
      <text:p text:style-name="P1384"><text:span text:style-name="T1385">138</text:span><text:span text:style-name="T1386">. Dalykų brandos egzaminų rezultatai skelbiami nepažeidžiant asmens duomenų tei</text:span><text:span text:style-name="T1387">sinę apsaugą reglamentuojančių teisės aktų reikalavimų.</text:span></text:p>
      <text:p text:style-name="P1388"/>
      <text:p text:style-name="P1389"><text:span text:style-name="T1390">XXIX</text:span><text:span text:style-name="T1391">.<text:s/></text:span><text:span text:style-name="T1392">APELIACIJOS DĖL VALSTYBINIŲ BRANDOS EGZAMINŲ ĮVERTINIMŲ</text:span></text:p>
      <text:p text:style-name="P1393"/>
      <text:p text:style-name="P1394"><text:span text:style-name="T1395">139</text:span><text:span text:style-name="T1396">. Apeliacijoms dėl valstybinių brandos egzaminų įvertinimų nagrinėti švietimo ir mokslo ministro įsakymu sudaromas Valstybi</text:span><text:span text:style-name="T1397">nių brandos egzaminų įvertinimų apeliacinis komitetas, į jį negalima skirti Valstybinių brandos egzaminų vertinimo komiteto narių.</text:span></text:p>
      <text:p text:style-name="P1398"><text:span text:style-name="T1399">140</text:span><text:span text:style-name="T1400">. Kandidatai apeliacijas gali pateikti mokyklos direktoriui per tris darbo dienas nuo valstybinio brandos egzamino rez</text:span><text:span text:style-name="T1401">ultatų paskelbimo dienos. Atsakingas asmuo išspausdina duomenų perdavimo sistemoje KELTAS užpildytą apeliacijų paraišką.</text:span></text:p>
      <text:p text:style-name="P1402"><text:span text:style-name="T1403">141</text:span><text:span text:style-name="T1404">. Apeliantų darbų atrinkimą, pakartotinį jų įvertinimą organizuoja ir vertinimo komisijas sudaro Nacionalinio egzaminų centro di</text:span><text:span text:style-name="T1405">rektorius. Į pakartotinio vertinimo komisiją negali būti skiriami kandidatų darbus vertinę asmenys. Vertintojams pateikiami tik koduoti darbai ir sprendimai apie darbų įvertinimą. Apeliacijos, nelygu jų skaičius, išnagrinėjamos per 2–3 savaites po to, kai<text:s/></text:span><text:span text:style-name="T1406">rezultatai paskelbti, bet ne vėliau kaip iki einamųjų metų liepos 16 d.</text:span></text:p>
      <text:p text:style-name="P1407"><text:span text:style-name="T1408">142</text:span><text:span text:style-name="T1409">. Apeliantų pakartotinai įvertintų darbų rezultatai teikiami Apeliaciniam komitetui. Remdamasis Apeliacinio komiteto sprendimu, Nacionalinis egzaminų centras parengia apeliacijų</text:span><text:span text:style-name="T1410"><text:s/>rezultatų protokolus ir apeliantų darbų fragmentų kopijas, skirtas įrodyti, kad pakartotinai vertinant<text:s/></text:span><text:soft-page-break/><text:span text:style-name="T1411">kandidatų darbai nebuvo sumaišyti.</text:span></text:p>
      <text:p text:style-name="P1412"><text:span text:style-name="T1413">143</text:span><text:span text:style-name="T1414">. Apeliacijų rezultatų protokolus ir apeliantų darbų fragmentų kopijas Nacionalinis egzaminų centras išsiunčia</text:span><text:span text:style-name="T1415"><text:s/>savivaldybių administracijų švietimo padaliniams iki einamųjų metų liepos 17 d.</text:span></text:p>
      <text:p text:style-name="P1416"><text:span text:style-name="T1417">144</text:span><text:span text:style-name="T1418">. Savivaldybės administracijos švietimo padalinio vadovas apeliacijų protokolus ir apeliantų darbų fragmentų kopijas perduoda mokyklų, iš kurių buvo gautos apeliacijos,</text:span><text:span text:style-name="T1419"><text:s/>direktoriams. Mokyklos direktorius supažindina apeliantus su apeliacijos rezultatais ir pateikia apeliantui atsiųstą jo darbo fragmento kopiją.</text:span></text:p>
      <text:p text:style-name="P1420"/>
      <text:p text:style-name="P1421"><text:span text:style-name="T1422">XXX</text:span><text:span text:style-name="T1423">.<text:s/></text:span><text:span text:style-name="T1424">APELIACIJOS DĖL MOKYKLINIŲ BRANDOS EGZAMINŲ ĮVERTINIMŲ</text:span></text:p>
      <text:p text:style-name="P1425"/>
      <text:p text:style-name="P1426"><text:span text:style-name="T1427">145</text:span><text:span text:style-name="T1428">. Apeliacijoms dėl mokyklinių<text:s/></text:span><text:span text:style-name="T1429">brandos egzaminų įvertinimų nagrinėti bazinėje mokykloje sudaroma apeliacinė komisija, kurios sudėtį tvirtina savivaldybės administracijos direktorius arba jo įgaliotas asmuo. Komisijos pirmininku skiriamas bazinės mokyklos direktorius, direktoriaus pavadu</text:span><text:span text:style-name="T1430">otojas ugdymui arba skyrių vedėjas, nariais (ne mažiau kaip 3) – to dalyko specialistai, nevertinę apelianto brandos egzamino darbo.</text:span></text:p>
      <text:p text:style-name="P1431"><text:span text:style-name="T1432">146</text:span><text:span text:style-name="T1433">. Kandidatai pagrindinės sesijos apeliacijas mokyklos direktoriui gali pateikti per tris darbo dienas, pakartotinės<text:s/></text:span><text:span text:style-name="T1434">sesijos – per vieną darbo dieną po to, kai buvo paskelbti dalyko brandos egzamino rezultatai. Apeliacijas dėl muzikos kūrybinės užduoties įvertinimų kandidatai gali teikti tik tuo atveju, jeigu jų kūrybinė užduotis buvo įrašyta į garso juostą, dailės – į v</text:span><text:span text:style-name="T1435">aizdo juostą, užfiksuota fotografijoje arba pateiktas pats kūrinys.</text:span></text:p>
      <text:p text:style-name="P1436"><text:span text:style-name="T1437">147</text:span><text:span text:style-name="T1438">. Apeliantui leidžiama susipažinti su darbu dalyvaujant mokyklos direktoriui arba jo pavaduotojui ugdymui.</text:span></text:p>
      <text:p text:style-name="P1439"><text:span text:style-name="T1440">148</text:span><text:span text:style-name="T1441">. Atsakingas asmuo išspausdina duomenų perdavimo sistemoje KELTAS u</text:span><text:span text:style-name="T1442">žpildytą apeliacijų paraišką, kurią mokyklos direktorius kartu su kandidatų darbais per tris darbo dienas po to, kai buvo paskelbti dalyko brandos egzamino rezultatai, įteikia apeliacinės komisijos pirmininkui.</text:span></text:p>
      <text:p text:style-name="P1443"><text:span text:style-name="T1444">149</text:span><text:span text:style-name="T1445">. Darbą tikrina ne mažiau kaip du apel</text:span><text:span text:style-name="T1446">iacinės komisijos nariai, įvertinimą įrašo darbe tam skirtoje vietoje ir pasirašo. Komisijos pirmininkas išveda galutinį įvertinimą, jį įrašo darbe tam skirtoje vietoje ir pasirašo. Pakeitus įvertinimą komisijos pirmininkas apelianto darbe rašo komentarą.<text:s/></text:span><text:span text:style-name="T1447">Atsakingo asmens duomenų perdavimo sistemoje KELTAS užpildytus ir išspausdintus mokyklinio brandos egzamino apeliacijų rezultatų protokolus pasirašo komisijos pirmininkas.</text:span></text:p>
      <text:p text:style-name="P1448"><text:span text:style-name="T1449">150</text:span><text:span text:style-name="T1450">. Apeliacijų rezultatų protokolus kartu su grąžinamais darbais mokyklos, kuri</text:span><text:span text:style-name="T1451">os apeliantų darbai buvo tikrinti, direktorius privalo pasiimti per dvi darbo dienas, kai rezultatai buvo paskelbti duomenų perdavimo sistemoje KELTAS.</text:span></text:p>
      <text:p text:style-name="P1452"><text:span text:style-name="T1453">151</text:span><text:span text:style-name="T1454">. Pagrindinės sesijos apeliacijos išnagrinėjamos per penkias darbo dienas, pakartotinės sesijos –</text:span><text:span text:style-name="T1455"><text:s/>per tris darbo dienas po to, kai buvo paskelbti dalyko brandos egzamino rezultatai.</text:span></text:p>
      <text:p text:style-name="P1456"/>
      <text:p text:style-name="P1457"><text:span text:style-name="T1458">XXXI</text:span><text:span text:style-name="T1459">.<text:s/></text:span><text:span text:style-name="T1460">SKUNDAI, PRAŠYMAI, PAREIŠKIMAI</text:span></text:p>
      <text:p text:style-name="P1461"/>
      <text:p text:style-name="P1462"><text:span text:style-name="T1463">152</text:span><text:span text:style-name="T1464">. Mokinys ir buvęs mokinys, nesutinkantis su vyresniojo vykdytojo, vertinimo komisijos pirmininko sprendimu nevertinti<text:s/></text:span><text:span text:style-name="T1465">jo darbo, per tris dienas po to, kai buvo paskelbtas sprendimas, mokyklos direktoriui, eksternas – bazinės mokyklos direktoriui pateikia motyvuotą laisvos formos skundą su prašymu pakeisti sprendimą. Mokyklos direktorius per dvi darbo dienas skundą perduod</text:span><text:span text:style-name="T1466">a savivaldybės administracijos švietimo padaliniui.</text:span></text:p>
      <text:p text:style-name="P1467"><text:span text:style-name="T1468">153</text:span><text:span text:style-name="T1469">. Skundas dėl valstybinio brandos egzamino vertinimo komisijos pirmininko priimto sprendimo nevertinti valstybinio brandos egzamino darbo per dvi darbo dienas perduodamas Švietimo ir mokslo ministe</text:span><text:span text:style-name="T1470">rijai. Jį nagrinėja švietimo ir mokslo ministro įsakymu sudaryta komisija.</text:span></text:p>
      <text:p text:style-name="P1471"><text:span text:style-name="T1472">154</text:span><text:span text:style-name="T1473">. Skundas dėl vyresniojo vykdytojo priimto sprendimo nevertinti valstybinio brandos egzamino darbo, dėl mokyklinio brandos egzamino darbo nevertinimo perduodamas apskrities<text:s/></text:span><text:soft-page-break/><text:span text:style-name="T1474">v</text:span><text:span text:style-name="T1475">iršininko administracijos valstybinės švietimo priežiūros skyriui.</text:span></text:p>
      <text:p text:style-name="P1476"><text:span text:style-name="T1477">155</text:span><text:span text:style-name="T1478">. Skundus nagrinėjanti institucija priima vieną iš sprendimų:</text:span></text:p>
      <text:p text:style-name="P1479"><text:span text:style-name="T1480">155.1</text:span><text:span text:style-name="T1481">. priimtas sprendimas nevertinti darbo pagrįstas ir teisėtas;</text:span></text:p>
      <text:p text:style-name="P1482"><text:span text:style-name="T1483">155.2</text:span><text:span text:style-name="T1484">. įvertinti darbą, nes priimtas sprendimas</text:span><text:span text:style-name="T1485"><text:s/>nepagrįstas (nepakanka įrodymų) ir (ar) neteisėtas (priimtas pažeidžiant nustatytą tvarką).</text:span></text:p>
      <text:p text:style-name="P1486"><text:span text:style-name="T1487">156</text:span><text:span text:style-name="T1488">. Gauti skundai turi būti išnagrinėti per penkiolika darbo dienų. Skundo nagrinėjimas nesiejamas su brandos egzaminų tvarkaraščiu.</text:span></text:p>
      <text:p text:style-name="P1489"><text:span text:style-name="T1490">157</text:span><text:span text:style-name="T1491">. Kandidatų praš</text:span><text:span text:style-name="T1492">ymus, pareiškimus, skundus dėl dalyko brandos egzamino organizavimo ar vykdymo tvarkos pažeidimų nagrinėja savivaldybės administracijos švietimo padalinys.</text:span></text:p>
      <text:p text:style-name="P1493"><text:span text:style-name="T1494">158</text:span><text:span text:style-name="T1495">. Kandidatai prašymus dėl jiems aktualių ir Apraše nenumatytų ar nereglamentuotų brandos egza</text:span><text:span text:style-name="T1496">minų organizavimo ir vykdymo atvejų teikia Nacionalinio egzaminų centro direktoriui. Juos svarsto Prašymų dėl Brandos egzaminų organizavimo ir vykdymo tvarkos apraše nenumatytų ir nereglamentuotų atvejų nagrinėjimo komisija (Žin., 2006, Nr.<text:s/></text:span><text:a xlink:href="https://www.e-tar.lt/portal/lt/legalAct/TAR.B985831501BE" office:target-frame-name="_blank" xlink:show="new"><text:span text:style-name="T1497">46-1678</text:span></text:a><text:span text:style-name="T1498">), sudaryta iš Švietimo ir mokslo ministerijos ir Nacionalinio egzaminų centro atstovų. Komisijos sudėtį ir jos darbo reglamentą tvirtina švietimo ir mokslo ministras.</text:span></text:p>
      <text:p text:style-name="P1499"><text:span text:style-name="T1500">159</text:span><text:span text:style-name="T1501">.<text:s/></text:span><text:span text:style-name="T1502">Skundų dėl kandidatų darbų nevertinimo nagrinėjusios institucijos nutarimas yra galutinis ir neskundžiamas.</text:span></text:p>
      <text:p text:style-name="P1503"/>
      <text:p text:style-name="P1504"><text:span text:style-name="T1505">XXXII</text:span><text:span text:style-name="T1506">.<text:s/></text:span><text:span text:style-name="T1507">ATSAKOMYBĖ</text:span></text:p>
      <text:p text:style-name="P1508"/>
      <text:p text:style-name="P1509"><text:span text:style-name="T1510">160</text:span><text:span text:style-name="T1511">. Pasakinėjantys, besistengiantys gauti neleistinos pagalbos, besinaudojantys draudžiamomis priemonėmis,<text:s/></text:span><text:span text:style-name="T1512">nevykdantys brandos egzamino vykdytojo nurodymų ar kitaip egzamino vykdymo tvarką pažeidžiantys (vietoj savęs leido egzaminą laikyti kitam asmeniui pažeisdami brandos egzamino tvarką, sąmoningai pakenkė kitiems kandidatams, įsinešė į brandos egzamino patal</text:span><text:span text:style-name="T1513">pą mobiliojo ryšio ir kitas informacijos perdavimo ar priėmimo priemones ir kt.) kandidatai šalinami iš dalyko brandos egzamino vykdymo patalpos. Sprendimą dėl šalinimo priima vyresnysis vykdytojas, vykdytojas ar priežiūrą vykdantis asmuo, jeigu jis yra, v</text:span><text:span text:style-name="T1514">yresnysis vykdytojas surašo aktą.</text:span></text:p>
      <text:p text:style-name="P1515"><text:span text:style-name="T1516">161</text:span><text:span text:style-name="T1517">. Kandidatams, išskyrus rašymo (pieštukus, mėlyna spalva rašančius rašiklius) ir dalyko brandos egzamino vykdymo instrukcijoje nurodytas priemones, draudžiama į brandos egzamino patalpą įsinešti asmeninius daiktus (</text:span><text:span text:style-name="T1518">pvz., mobilųjį telefoną). Asmeniniai daiktai paliekami nurodytoje patalpoje.</text:span></text:p>
      <text:p text:style-name="P1519"><text:span text:style-name="T1520">162</text:span><text:span text:style-name="T1521">. Asmuo, įgaliotas pristatyti gavėjui brandos egzaminų užduočių pakuotes, atsako už jų saugumą gabenimo metu.</text:span></text:p>
      <text:p text:style-name="P1522"><text:span text:style-name="T1523">163</text:span><text:span text:style-name="T1524">. Už mokyklinių brandos egzaminų užduočių saugojimą sav</text:span><text:span text:style-name="T1525">ivaldybės administracijos patalpose ir išdavimą mokykloms atsakingi savivaldybių administracijų direktoriai ar jų įgalioti asmenys.</text:span></text:p>
      <text:p text:style-name="P1526"><text:span text:style-name="T1527">164</text:span><text:span text:style-name="T1528">. Administratorius atsako už egzamino patalpų paruošimą, patalpų išdėstymo nuorodų iškabinimą dalyko brandos egzamino</text:span><text:span text:style-name="T1529"><text:s/>centre, kandidatų sąrašų iškabinimą prie įėjimo į dalyko brandos egzamino centrą, prie brandos egzamino patalpos ir skelbimų lentoje ar kitoje gerai matomoje vietoje, pirminį kandidatų asmens dokumentų patikrinimą jiems įeinant į brandos egzamino centrą,<text:s/></text:span><text:span text:style-name="T1530">patalpų kandidatų asmeniniams daiktams ir reikalingos aparatūros parengimą, tvarkos palaikymą brandos egzamino metu.</text:span></text:p>
      <text:p text:style-name="P1531"><text:span text:style-name="T1532">165</text:span><text:span text:style-name="T1533">. Vyresnysis vykdytojas pagal Apraše patvirtintą tvarką atsako už brandos egzamino organizavimą ir vykdymą, už gautų užduočių iki ja</text:span><text:span text:style-name="T1534">s perduodant vykdytojui saugumą.</text:span></text:p>
      <text:p text:style-name="P1535"><text:span text:style-name="T1536">166</text:span><text:span text:style-name="T1537">. Vykdytojas atsako už dalyko brandos egzamino vykdymą pagal Aprašą, vykdymo instrukcijos laikymąsi, tvarkos palaikymą jam priskirtoje patalpoje, už gautų iš vyresniojo vykdytojo užduočių saugumą iki grąžinant atlikt</text:span><text:span text:style-name="T1538">as ir nepanaudotas užduotis vyresniajam vykdytojui, tinkamą vykdymo protokolo užpildymą ir vyresniojo vykdytojo nurodymų vykdymą.</text:span></text:p>
      <text:p text:style-name="P1539"><text:span text:style-name="T1540">167</text:span><text:span text:style-name="T1541">. Mokyklinio brandos egzamino vertinimo komisijos pirmininkas atsako už gautų<text:s/></text:span><text:soft-page-break/><text:span text:style-name="T1542">kandidatų darbų saugumą. Mokyklos, kurioj</text:span><text:span text:style-name="T1543">e dirba mokyklinio dalyko brandos egzamino vertinimo komisija, direktorius, vadovaudamasis savivaldybės administracijos direktoriaus ar jo įgalioto asmens nustatyta tvarka, atsako už vertinamų darbų saugojimą, užtikrina įvertintų kandidatų darbų perdavimą<text:s/></text:span><text:span text:style-name="T1544">mokyklų, kurių kandidatai laikė egzaminą, direktoriams. Mokyklų, kurių kandidatai laikė mokyklinius brandos egzaminus ne savo mokykloje, direktoriai kitą dieną po to, kai buvo paskelbti rezultatai, privalo atsiimti šių kandidatų darbus.</text:span></text:p>
      <text:p text:style-name="P1545"><text:span text:style-name="T1546">168</text:span><text:span text:style-name="T1547">. Jei vyresn</text:span><text:span text:style-name="T1548">ysis vykdytojas, administratorius, vykdytojas, vertinimo komisijos pirmininkas, vertintojas ar priežiūrą vykdantis asmuo nustato, kad vykdymo grupės ar vertinimo komisijos narys pažeidė dalyko brandos egzamino vykdymo ar vertinimo instrukcijas, teikė nelei</text:span><text:span text:style-name="T1549">stiną pagalbą kandidatams, surašomas aktas apie nusižengimą. Aktą pasirašo nusižengimą nustatęs asmuo ir kiti komisijos nariai. Apie nusižengimą informuojamas pažeidėjo darbdavys, mokyklos steigėjas ir Nacionalinis egzaminų centras. Pažeidėjas atsako teisė</text:span><text:span text:style-name="T1550">s aktų nustatyta tvarka. Darbdavys apie pažeidėjui skirtas nuobaudas ne vėliau kaip iki einamųjų metų rugpjūčio 31 d. informuoja švietimo ir mokslo ministrą ir Nacionalinio egzaminų centro direktorių.</text:span></text:p>
      <text:p text:style-name="P1551"><text:span text:style-name="T1552">169</text:span><text:span text:style-name="T1553">. Mokyklinio brandos egzamino centro ir bazinės<text:s/></text:span><text:span text:style-name="T1554">mokyklos direktorius atsako už mokyklinių brandos egzaminų organizavimą ir vykdymą mokykloje.</text:span></text:p>
      <text:p text:style-name="P1555"><text:span text:style-name="T1556">170</text:span><text:span text:style-name="T1557">. Asmenys, pažeidę Aprašą, atsako Lietuvos Respublikos teisės aktų nustatyta tvarka.</text:span></text:p>
      <text:p text:style-name="P1558"><text:span text:style-name="T1559">171</text:span><text:span text:style-name="T1560">. Paaiškėjus, kad dalyko brandos egzamino užduoties turinys (ar</text:span><text:span text:style-name="T1561"><text:s/>jo dalis) viešai buvo paskelbtas (internete, kitose visuomenės informavimo priemonėse) ir (arba) tapo žinomas dideliam kandidatų būriui dar prieš dalyko brandos egzaminą, švietimo ir mokslo ministro įsakymu dalyko brandos egzamino vykdymas šalyje, savival</text:span><text:span text:style-name="T1562">dybėje arba dalyko brandos egzamino centre gali būti atšauktas, vykdymas nutrauktas, kandidatų darbai nevertinami, nustatyta kita to dalyko brandos egzamino vykdymo data.</text:span></text:p>
      <text:p text:style-name="P1563"><text:span text:style-name="T1564">172</text:span><text:span text:style-name="T1565">. Už brandos egzamino organizavimą, vykdymą, vertinimą ir priežiūrą atsakingi<text:s/></text:span><text:span text:style-name="T1566">asmenys, gavę informaciją apie šio Aprašo 168 punkte nurodytus atvejus, privalo ją nedelsiant pateikti Nacionaliniam egzaminų centrui ir Švietimo ir mokslo ministerijai.</text:span></text:p>
      <text:p text:style-name="P1567"><text:span text:style-name="T1568">173</text:span><text:span text:style-name="T1569">. Už valstybinių brandos egzaminų metu Aprašo reikalavimų vykdymo<text:s/></text:span><text:span text:style-name="T1570">neužtikrinimą, pasireiškusį masiniu (daugiau kaip pusė dalyko brandos egzamino centro patalpoje laikiusių kandidatų) kandidatų darbų nevertinimu per einamųjų metų sesijų du–tris brandos egzaminus, švietimo ir mokslo ministro įsakymu savivaldybės administra</text:span><text:span text:style-name="T1571">cija iki trejų metų netenka teisės išduoti egzaminų užduotis mokykloms, tvirtinti dalyko brandos egzamino vykdymo grupes. Dalyko brandos egzamino vykdymo grupes sudaro ir tvirtina, tiesioginį brandos egzamino užduočių išdavimą vykdo Nacionalinis egzaminų c</text:span><text:span text:style-name="T1572">entras ir savivaldybės administracijai pateikia sąskaitą su tuo susijusioms papildomoms išlaidoms apmokėti.</text:span></text:p>
      <text:p text:style-name="P1573"/>
      <text:p text:style-name="P1574"><text:span text:style-name="T1575">XXXIII</text:span><text:span text:style-name="T1576">.<text:s/></text:span><text:span text:style-name="T1577">PRIEŽIŪRA</text:span></text:p>
      <text:p text:style-name="P1578"/>
      <text:p text:style-name="P1579"><text:span text:style-name="T1580">174</text:span><text:span text:style-name="T1581">. Brandos egzaminų organizavimo, vykdymo ir vertinimo priežiūrą vykdo savivaldybės vykdomosios institucijos ar jos<text:s/></text:span><text:span text:style-name="T1582">įgalioto asmens paskirti švietimo specialistai, apskrities viršininko administracijos Valstybinės švietimo priežiūros skyriaus, Nacionalinio egzaminų centro, Švietimo ir mokslo ministerijos specialistai, nesuinteresuoti pavienių kandidatų dalyko brandos eg</text:span><text:span text:style-name="T1583">zamino rezultatais prižiūrimame dalyko brandos egzamino centre, mokyklinių brandos egzaminų priežiūrą vykdo ir mokyklos, kurioje paskirtas dalyko brandos egzamino centras, direktorius.</text:span></text:p>
      <text:p text:style-name="P1584"><text:span text:style-name="T1585">175</text:span><text:span text:style-name="T1586">. Jeigu priežiūrą vykdantis asmuo nustato, kad buvo pažeisti vok</text:span><text:span text:style-name="T1587">ai su brandos egzamino užduotimis, įtaria, kad kandidatai žino brandos egzamino užduotis, vykdymo ar vertinimo komisijos (grupės) pažeidė Apraše nustatytą tvarką, surašomas padarytų pažeidimų aktas ir dalyvavę nustatant pažeidimą asmenys pasirašo. Aktas įt</text:span><text:span text:style-name="T1588">eikiamas Švietimo ir mokslo ministerijai, kopijos – tvarką pažeidusio asmens mokyklos direktoriui, savivaldybės administracijos direktoriui arba jo įgaliotam asmeniui, Nacionaliniam egzaminų centrui.</text:span></text:p>
      <text:p text:style-name="P1589"><text:span text:style-name="T1590">176</text:span><text:span text:style-name="T1591">. Prieš perduodami vertinti mokyklinių brandos eg</text:span><text:span text:style-name="T1592">zaminų darbus, priežiūrą vykdantis<text:s/></text:span><text:soft-page-break/><text:span text:style-name="T1593">asmuo ir mokyklos, kurioje vykdomas mokyklinis brandos egzaminas, direktorius turi teisę padaryti pasirinktų darbų ar jų fragmentų kopijas, jas patvirtindami parašu. Jei priežiūrą vykdantis asmuo ar mokyklos direktorius n</text:span><text:span text:style-name="T1594">ustato (įtaria), kad pasirinkti darbai buvo įvertinti nesilaikant vertinimo instrukcijos, juose padaryta pataisymų, turėjusių įtakos kandidato mokyklinio brandos egzamino rezultatui, jie rašo motyvuotą teikimą ir kartu su atrinktais kandidatų darbais perdu</text:span><text:span text:style-name="T1595">oda savivaldybės administracijos direktoriui ar jo įgaliotam asmeniui ištirti ir priimti sprendimą. Pakartotinį vertinimą atlieka apeliacinė komisija.</text:span></text:p>
      <text:p text:style-name="P1596"><text:span text:style-name="T1597">177</text:span><text:span text:style-name="T1598">. Sesijai pasibaigus Nacionalinis egzaminų centras gali laikinai (iki 2 mėnesių) paimti iš mokyklo</text:span><text:span text:style-name="T1599">s kandidatų mokyklinių brandos egzaminų darbus. Darbai perduodami Nacionalinio egzaminų centro įgaliotam atstovui pagal pateiktą raštišką reikalavimą ir pasirašytą darbų perdavimo ir priėmimo aktą.</text:span></text:p>
      <text:p text:style-name="P1600"><text:span text:style-name="T1601">_________________</text:span></text:p>
      <text:soft-page-break/>
      <text:p text:style-name="P1602">PATVIRTINTA</text:p>
      <text:p text:style-name="P1605">Lietuvos Respublikos švietimo ir mokslo<text:s/></text:p>
      <text:p text:style-name="P1606">ministro 2006 m. gruodžio 18 d.<text:s/></text:p>
      <text:p text:style-name="P1607">įsakymu Nr. ISAK-2391</text:p>
      <text:p text:style-name="P1608">(Lietuvos Respublikos švietimo ir<text:s/></text:p>
      <text:p text:style-name="P1609">mokslo ministro 2008 m. gruodžio 30 d.<text:s/></text:p>
      <text:p text:style-name="P1610">įsakymo Nr. ISAK-3525 redakcija)</text:p>
      <text:p text:style-name="P1611"/>
      <text:p text:style-name="P1612"><text:span text:style-name="T1613">KALBŲ ĮSKAITŲ NUOSTATAI</text:span></text:p>
      <text:p text:style-name="P1614"/>
      <text:p text:style-name="P1615"><text:span text:style-name="T1616">I</text:span><text:span text:style-name="T1617">.<text:s/></text:span><text:span text:style-name="T1618">BENDROSIOS<text:s/></text:span><text:span text:style-name="T1619">NUOSTATOS</text:span></text:p>
      <text:p text:style-name="P1620"/>
      <text:p text:style-name="P1621"><text:span text:style-name="T1622">1</text:span><text:span text:style-name="T1623">. Kalbų įskaitų nuostatai reglamentuoja lietuvių kalbos (gimtosios), lietuvių kalbos (valstybinės), gimtųjų kalbų (baltarusių, lenkų, rusų, vokiečių) ir užsienio kalbų (anglų, prancūzų, rusų, vokiečių) kalbų įskaitų (toliau – įskaitos) orga</text:span><text:span text:style-name="T1624">nizavimą, vykdymą ir priežiūrą.</text:span></text:p>
      <text:p text:style-name="P1625"><text:span text:style-name="T1626">2</text:span><text:span text:style-name="T1627">. Kalbų įskaitų nuostatuose (toliau – nuostatai) vartojamos sąvokos:</text:span></text:p>
      <text:p text:style-name="P1628"><text:span text:style-name="T1629">Buvęs mokinys –<text:s/></text:span><text:span text:style-name="T1630">asmuo, turintis mokymosi pasiekimų pažymėjimą, liudijantį apie mokymąsi vidurinio ugdymo programos baigiamojoje klasėje.</text:span></text:p>
      <text:p text:style-name="P1631"><text:span text:style-name="T1632">Egzaminuojant</text:span><text:span text:style-name="T1633">is mokytojas<text:s/></text:span><text:span text:style-name="T1634">– einamaisiais mokslo metais dalyko, kurio įskaitą mokiniai laiko, mokęs mokytojas.</text:span></text:p>
      <text:p text:style-name="P1635"><text:span text:style-name="T1636">Kalbos įskaita<text:s/></text:span><text:span text:style-name="T1637">– lietuvių kalbos (gimtosios), lietuvių kalbos (valstybinės), gimtosios kalbos (baltarusių, lenkų, rusų, vokiečių) ir užsienio kalbos (anglų, pr</text:span><text:span text:style-name="T1638">ancūzų, rusų, vokiečių) sakytinės komunikacijos pasiekimų patikrinimas baigiant dalyko vidurinio ugdymo programą.</text:span></text:p>
      <text:p text:style-name="P1639"><text:span text:style-name="T1640">Mokinys<text:s/></text:span><text:span text:style-name="T1641">– vidurinio ugdymo programos baigiamosios klasės mokinys (išskyrus mokinį, besimokantį pagal adaptuotą vidurinio ugdymo programą), pag</text:span><text:span text:style-name="T1642">eidaujantis laikyti įskaitą.</text:span></text:p>
      <text:p text:style-name="P1643"><text:span text:style-name="T1644">Vertinantis mokytojas<text:s/></text:span><text:span text:style-name="T1645">–<text:s/></text:span><text:span text:style-name="T1646">kalbos įskaitą laikančiųjų einamaisiais mokslo metais to dalyko nemokęs mokytojas.</text:span></text:p>
      <text:p text:style-name="P1647"><text:span text:style-name="T1648">Vykdytojas<text:s/></text:span><text:span text:style-name="T1649">– ne įskaitos dalyko mokytojas, prižiūrintis tvarką ruošimosi patalpoje.</text:span></text:p>
      <text:p text:style-name="P1650"><text:span text:style-name="T1651">3</text:span><text:span text:style-name="T1652">. Specialiųjų poreikių mokiniui</text:span><text:span text:style-name="T1653"><text:s/>ir buvusiam mokiniui įskaitų vykdymo instrukcija, užduočių forma ir vertinimas pritaikomas vadovaujantis švietimo ir mokslo ministro nustatyta tvarka.</text:span></text:p>
      <text:p text:style-name="P1654"/>
      <text:p text:style-name="P1655"><text:span text:style-name="T1656">II</text:span><text:span text:style-name="T1657">.<text:s/></text:span><text:span text:style-name="T1658">ĮSKAITOS</text:span></text:p>
      <text:p text:style-name="P1659"/>
      <text:p text:style-name="P1660"><text:span text:style-name="T1661">4</text:span><text:span text:style-name="T1662">. Lietuvių kalbos (gimtosios) įskaitą laiko:</text:span></text:p>
      <text:p text:style-name="P1663"><text:span text:style-name="T1664">4.1</text:span><text:span text:style-name="T1665">. mokinys, besimokantis paga</text:span><text:span text:style-name="T1666">l lietuvių kalbos (gimtosios) bendrojo ar išplėstinio kurso programą;</text:span></text:p>
      <text:p text:style-name="P1667"><text:span text:style-name="T1668">4.2</text:span><text:span text:style-name="T1669">. buvęs mokinys, ankstesniais metais mokęsis pagal lietuvių kalbos (gimtosios) bendrojo ar išplėstinio kurso programą, nelaikęs ar neišlaikęs lietuvių kalbos (gimtosios) įskaitos.</text:span></text:p>
      <text:p text:style-name="P1670"><text:span text:style-name="T1671">5</text:span><text:span text:style-name="T1672">. Lietuvių kalbos (valstybinės) įskaitą laiko:</text:span></text:p>
      <text:p text:style-name="P1673"><text:span text:style-name="T1674">5.1</text:span><text:span text:style-name="T1675">. mokinys, besimokantis pagal lietuvių kalbos (valstybinės) bendrojo ar išplėstinio kurso programą;</text:span></text:p>
      <text:p text:style-name="P1676"><text:span text:style-name="T1677">5.2</text:span><text:span text:style-name="T1678">. buvęs mokinys, ankstesniais metais mokęsis pagal lietuvių kalbos (valstybinės) bendrojo</text:span><text:span text:style-name="T1679"><text:s/>ar išplėstinio kurso programą, nelaikęs ar neišlaikęs lietuvių kalbos (valstybinės) įskaitos.</text:span></text:p>
      <text:p text:style-name="P1680"><text:span text:style-name="T1681">6</text:span><text:span text:style-name="T1682">. Gimtosios kalbos (baltarusių, lenkų, rusų, vokiečių) ir užsienio kalbos (anglų, prancūzų, rusų, vokiečių) įskaitą laiko mokinys ir buvęs mokinys, besimo</text:span><text:span text:style-name="T1683">kantis/mokęsis pasirinktos kalbos pagal individualiojo ugdymo planą ir pasirinkęs atitinkamo dalyko brandos egzaminą.</text:span></text:p>
      <text:p text:style-name="P1684"><text:span text:style-name="T1685">7</text:span><text:span text:style-name="T1686">. Įskaitos pripažįstamos išlaikytomis ir įvertintomis aukščiausiu balu, jei pripažintas išlaikytu to dalyko mokyklinis brandos egzami</text:span><text:span text:style-name="T1687">nas.</text:span></text:p>
      <text:p text:style-name="P1688"/>
      <text:p text:style-name="P1689"><text:span text:style-name="T1690">III</text:span><text:span text:style-name="T1691">.<text:s/></text:span><text:span text:style-name="T1692">ĮSKAITŲ LAIKYMO VIETA IR LAIKAS. INFORMACIJOS TEIKIMAS</text:span></text:p>
      <text:p text:style-name="P1693"/>
      <text:p text:style-name="P1694"><text:span text:style-name="T1695">8</text:span><text:span text:style-name="T1696">. Mokinys įskaitą laiko mokykloje, kurioje jis mokosi.</text:span></text:p>
      <text:p text:style-name="P1697"><text:span text:style-name="T1698">9</text:span><text:span text:style-name="T1699">. Buvęs mokinys prašymą laikyti įskaitą pateikia mokyklos, kurioje jam buvo išduotas mokymosi pasiekimų pažymėjimas, d</text:span><text:span text:style-name="T1700">irektoriui; reorganizuotos ar likviduotos mokyklos buvęs mokinys – mokyklos, turinčios teisę jam išduoti brandos atestatą, direktoriui; įkalinimo įstaigoje gavęs mokymosi pasiekimų pažymėjimą buvęs mokinys prašymą teikia savivaldybės administracijos direkt</text:span><text:span text:style-name="T1701">oriaus ar jo įgalioto asmens paskirtos mokyklos direktoriui.</text:span></text:p>
      <text:p text:style-name="P1702"><text:span text:style-name="T1703">10</text:span><text:span text:style-name="T1704">. Įskaitų tvarkaraštį, kuriame kiekvienai įskaitai skiriamos dvi dienos, tvirtina švietimo ir mokslo ministras.</text:span></text:p>
      <text:p text:style-name="P1705"><text:span text:style-name="T1706">11</text:span><text:span text:style-name="T1707">. Asmuo, atsakingas už darbą su duomenų perdavimo sistema KELTAS, vardi</text:span><text:span text:style-name="T1708">nius įskaitas laikančių mokinių ir buvusių mokinių sąrašus duomenų perdavimo sistemoje KELTAS iki kovo 5 d. pateikia Nacionaliniam egzaminų centrui.</text:span></text:p>
      <text:p text:style-name="P1709"/>
      <text:p text:style-name="P1710"><text:span text:style-name="T1711">IV</text:span><text:span text:style-name="T1712">.<text:s/></text:span><text:span text:style-name="T1713">ĮSKAITŲ UŽDUOČIŲ RENGIMAS IR TEIKIMAS MOKYKLOMS</text:span></text:p>
      <text:p text:style-name="P1714"/>
      <text:p text:style-name="P1715"><text:span text:style-name="T1716">12</text:span><text:span text:style-name="T1717">. Pagal įskaitų programas užduotis rengia</text:span><text:span text:style-name="T1718"><text:s/>Nacionalinio egzaminų centro direktoriaus įsakymu sudarytos dalykų specialistų darbo grupės.</text:span></text:p>
      <text:p text:style-name="P1719"><text:span text:style-name="T1720">13</text:span><text:span text:style-name="T1721">. Įskaitų užduotys įskaitos vykdymo dieną ne vėliau kaip prieš valandą iki įskaitos vykdymo pradžios mokykloms pateikiamos duomenų perdavimo sistemoje KELTA</text:span><text:span text:style-name="T1722">S. Mokyklos direktorius kartu su asmeniu, atsakingu už darbą šioje sistemoje, išspausdina užduotis, perduoda komisijos pirmininkui ir atsako už jų saugumą iki įskaitos pradžios.</text:span></text:p>
      <text:p text:style-name="P1723"><text:span text:style-name="T1724">14</text:span><text:span text:style-name="T1725">. Sutrikus duomenų perdavimo sistemai KELTAS, mokyklos direktorius kartu</text:span><text:span text:style-name="T1726"><text:s/>su asmeniu, atsakingu už darbą šioje sistemoje, kreipiasi į savivaldybę, kuri perduoda užduotis jai patogiu būdu.</text:span></text:p>
      <text:p text:style-name="P1727"><text:span text:style-name="T1728">15</text:span><text:span text:style-name="T1729">. Įskaitai laikyti pakartotinai įskaitos užduotis pagal įskaitos programą rengia dalyko mokytojai.</text:span></text:p>
      <text:p text:style-name="P1730"/>
      <text:p text:style-name="P1731"><text:span text:style-name="T1732">V</text:span><text:span text:style-name="T1733">.<text:s/></text:span><text:span text:style-name="T1734">ĮSKAITŲ VYKDYMAS</text:span></text:p>
      <text:p text:style-name="P1735"/>
      <text:p text:style-name="P1736"><text:span text:style-name="T1737">16</text:span><text:span text:style-name="T1738">.<text:s/></text:span><text:span text:style-name="T1739">Dalyko mokytojas ne vėliau kaip prieš 3 mėnesius iki įskaitos vykdymo dienos supažindina mokinius su įskaitos programa ir įskaitos vykdymo instrukcija. Mokinių supažindinimui fiksuoti skiriami du paskutiniai vidurinio ugdymo mokytojo dienyno dalies „Saugau</text:span><text:span text:style-name="T1740">s elgesio instruktažai“ puslapiai. Mėnesiui ir dienai skirtose skiltyse mokiniai pasirašo.</text:span></text:p>
      <text:p text:style-name="P1741"><text:span text:style-name="T1742">17</text:span><text:span text:style-name="T1743">. Įskaitai vykdyti skiriamos dvi atskiros patalpos (vienoje laikantieji ruošiasi, kitoje – atsakinėja). Viena ruošimosi patalpa gali būti skirta kelių įskaitų<text:s/></text:span><text:span text:style-name="T1744">laikančiųjų grupėms. Prie ruošimosi patalpos pakabinamas laikančiųjų sąrašas, kuriame nurodomas laikas, kada laikantysis bus kviečiamas ruoštis atsakinėti. Pavėlavęs laikantysis ruošiasi ir atsakinėja paskutinis.</text:span></text:p>
      <text:p text:style-name="P1745"><text:span text:style-name="T1746">18</text:span><text:span text:style-name="T1747">. Ruošimosi patalpoje turi būti laikr</text:span><text:span text:style-name="T1748">odis. Laikantiesiems ir vykdytojams skiriami atskiri stalai/suolai. Visi stalai/suolai laikantiesiems sustatomi viena kryptimi keliomis eilėmis, atstumas tarp laikančiųjų turi būti ne mažesnis kaip pusantro metro.</text:span></text:p>
      <text:p text:style-name="P1749"><text:span text:style-name="T1750">19</text:span><text:span text:style-name="T1751">. Atsakinėjimo patalpoje turi būti v</text:span><text:span text:style-name="T1752">ienas laikrodis. Įskaitą laikančiam mokiniui, vertinančiam mokytojui ir egzaminuojančiam mokytojui skiriami atskiri stalai/suolai.</text:span></text:p>
      <text:p text:style-name="P1753"><text:span text:style-name="T1754">20</text:span><text:span text:style-name="T1755">. Įskaitai vykdyti ir vertinti mokyklos direktoriaus įsakymu paskiriama įskaitos vykdymo ir vertinimo komisija, ją suda</text:span><text:span text:style-name="T1756">rantys komisijos pirmininkas, vykdytojai ir vertinimo grupė/grupės pasirašytinai supažindinami su įsakymu.</text:span></text:p>
      <text:p text:style-name="P1757"><text:span text:style-name="T1758">21</text:span><text:span text:style-name="T1759">. Komisijos pirmininku skiriamas mokyklos direktorius arba jo pavaduotojas ugdymui, skyriaus vedėjas.</text:span></text:p>
      <text:p text:style-name="P1760"><text:span text:style-name="T1761">22</text:span><text:span text:style-name="T1762">. Komisijos pirmininkas kartu su<text:s/></text:span><text:span text:style-name="T1763">atsakingu už darbą su duomenų perdavimo sistema KELTAS asmeniu duomenų perdavimo sistemoje KELTAS ne vėliau kaip prieš dieną iki įskaitos vykdymo dienos sudaro ir išspausdina vertinimo grupėms priskirtų laikančiųjų sąrašus ir vertinimo lapus bei kiekvienos</text:span><text:span text:style-name="T1764"><text:s/>dienos vykdymo protokolus.</text:span></text:p>
      <text:p text:style-name="P1765"><text:span text:style-name="T1766">23</text:span><text:span text:style-name="T1767">. Kiekvienoje įskaitos ruošimosi patalpoje turi būti ne mažiau kaip 2 vykdytojai.</text:span></text:p>
      <text:p text:style-name="P1768"><text:span text:style-name="T1769">24</text:span><text:span text:style-name="T1770">. Vertinimo grupę sudaro du dalyko specialistai (rekomenduojama – vyresniųjų klasių mokytojai): vienas egzaminuoja, kitas vertina</text:span><text:span text:style-name="T1771">.<text:s/></text:span><text:span text:style-name="T1772">Esa</text:span><text:span text:style-name="T1773">nt galimybei, mokinį mokęs mokytojas bendrauja su mokiniu, jį egzaminuoja, o einamaisiais mokslo metais to mokinio nemokęs mokytojas vertina jo atsakinėjimą.</text:span></text:p>
      <text:p text:style-name="P1774"><text:span text:style-name="T1775">25</text:span><text:span text:style-name="T1776">. Vertinimo grupės nariai turi būti susipažinę su įskaitos programa, vykdymo instrukcija ir<text:s/></text:span><text:span text:style-name="T1777">vertinimo kriterijais. Komisijos pirmininkas ne vėliau kaip prieš dieną iki įskaitos vykdymo dienos pasirašytinai supažindina vykdytojus ir vertinimo grupę/grupes su bendromis įskaitos vykdymo procedūromis (įskaitos užduočių pateikimu, kandidatų įleidimo i</text:span><text:span text:style-name="T1778">r susodinimo tvarka ir pan.), vykdytojų, egzaminuotojų ir vertintojų funkcijomis, įskaitos vykdymo instrukcija, parengia šios instrukcijos kopijas kiekvienai patalpai.</text:span></text:p>
      <text:p text:style-name="P1779"><text:span text:style-name="T1780">26</text:span><text:span text:style-name="T1781">. Vertinimo grupių skaičius priklauso nuo įskaitą laikančiųjų skaičiaus. Vienai ve</text:span><text:span text:style-name="T1782">rtinimo grupei rekomenduojama skirti ne daugiau kaip 30 mokinių ir buvusių mokinių grupę.</text:span></text:p>
      <text:p text:style-name="P1783"><text:span text:style-name="T1784">27</text:span><text:span text:style-name="T1785">. Jeigu mokykloje trūksta dalyko specialistų, bendru sutarimu su savivaldybės administracijos švietimo padaliniu vertintojais kviečiami kitų mokyklų mokytojai.</text:span></text:p>
      <text:p text:style-name="P1786"/>
      <text:p text:style-name="P1787"><text:span text:style-name="T1788">VI</text:span><text:span text:style-name="T1789">.<text:s/></text:span><text:span text:style-name="T1790">ĮSKAITŲ VERTINIMAS</text:span></text:p>
      <text:p text:style-name="P1791"/>
      <text:p text:style-name="P1792"><text:span text:style-name="T1793">28</text:span><text:span text:style-name="T1794">. Įskaitos vertinamos taškais pagal įskaitos programoje pateiktą vertinimo lentelę.</text:span></text:p>
      <text:p text:style-name="P1795"><text:span text:style-name="T1796">29</text:span><text:span text:style-name="T1797">. Baigus vertinimą komisijos pirmininkas vertinimo lapus perduoda atsakingam asmeniui, kuris duomenų perdavimo sistemoje KELTAS u</text:span><text:span text:style-name="T1798">žpildo įskaitos rezultatų protokolą ir pateikia jį komisijos pirmininkui patikrinti. Gavęs komisijos pirmininko sutikimą atsakingas asmuo patvirtina rezultatus duomenų perdavimo sistemoje KELTAS ir išspausdina rezultatų protokolą. Komisijos pirmininko pasi</text:span><text:span text:style-name="T1799">rašytas protokolas perduodamas mokyklos direktoriui kartu su vertinimo lapais, kurie saugomi teisės aktų nustatyta tvarka.</text:span></text:p>
      <text:p text:style-name="P1800"><text:span text:style-name="T1801">30</text:span><text:span text:style-name="T1802">. Įskaitos įvertinimas balais nustatomas pagal įskaitos programoje pateiktą taškų ir balų atitikties lentelę.</text:span></text:p>
      <text:p text:style-name="P1803"><text:span text:style-name="T1804">31</text:span><text:span text:style-name="T1805">. Įskaitos<text:s/></text:span><text:span text:style-name="T1806">rezultatai skelbiami per 3 darbo dienas nuo įskaitos vykdymo dienos.</text:span></text:p>
      <text:p text:style-name="P1807"><text:span text:style-name="T1808">32</text:span><text:span text:style-name="T1809">. Prašymai dėl įskaitų įvertinimo pakeitimo nenagrinėjami.</text:span></text:p>
      <text:p text:style-name="P1810"/>
      <text:p text:style-name="P1811"><text:span text:style-name="T1812">VII</text:span><text:span text:style-name="T1813">.<text:s/></text:span><text:span text:style-name="T1814">PAKARTOTINIS ĮSKAITOS LAIKYMAS</text:span></text:p>
      <text:p text:style-name="P1815"/>
      <text:p text:style-name="P1816"><text:span text:style-name="T1817">33</text:span><text:span text:style-name="T1818">. Įskaitai laikyti pakartotinai užduočių rengimo tvarką ir laiką nustato</text:span><text:span text:style-name="T1819"><text:s/>mokyklos direktorius.</text:span></text:p>
      <text:p text:style-name="P1820"><text:span text:style-name="T1821">34</text:span><text:span text:style-name="T1822">. Mokiniai ir buvę mokiniai, nustatytomis dienomis nelaikę įskaitos dėl pateisinamos priežasties ar šios įskaitos neišlaikiusieji, gali ją laikyti dar kartą. Pakartotinio įskaitos vykdymo dieną nustato mokyklos direktorius. Pak</text:span><text:span text:style-name="T1823">artotinis įskaitos laikymas turi vykti ne vėliau kaip prieš dieną iki pasirinkto dalyko brandos egzamino.</text:span></text:p>
      <text:p text:style-name="P1824"><text:span text:style-name="T1825">35</text:span><text:span text:style-name="T1826">. Mokiniai ir buvę mokiniai, du kartus laikę ir neišlaikę įskaitos, gali ją laikyti kitais metais.</text:span></text:p>
      <text:p text:style-name="P1827"/>
      <text:p text:style-name="P1828"><text:span text:style-name="T1829">VIII</text:span><text:span text:style-name="T1830">.<text:s/></text:span><text:span text:style-name="T1831">PRIEŽIŪRA</text:span></text:p>
      <text:p text:style-name="P1832"/>
      <text:p text:style-name="P1833"><text:span text:style-name="T1834">36</text:span><text:span text:style-name="T1835">. Įskaitų organ</text:span><text:span text:style-name="T1836">izavimo ir vykdymo priežiūrą vykdo mokyklos steigėjo ir savivaldybės administracijos direktoriaus ar jo įgalioto asmens paskirti švietimo specialistai, apskrities viršininko administracijos Valstybinės švietimo priežiūros skyriaus, Nacionalinio egzaminų ce</text:span><text:span text:style-name="T1837">ntro, Švietimo ir mokslo ministerijos specialistai, nesuinteresuoti kandidatų įskaitų rezultatais prižiūrimoje mokykloje.</text:span></text:p>
      <text:p text:style-name="P1838"/>
      <text:p text:style-name="P1839"><text:span text:style-name="T1840">IX</text:span><text:span text:style-name="T1841">.<text:s/></text:span><text:span text:style-name="T1842">BAIGIAMOSIOS NUOSTATOS</text:span></text:p>
      <text:p text:style-name="P1843"/>
      <text:p text:style-name="P1844"><text:span text:style-name="T1845">37</text:span><text:span text:style-name="T1846">. Už įskaitos užduočių turinio slaptumą ir saugumą nuo gavimo duomenų perdavimo<text:s/></text:span><text:soft-page-break/><text:span text:style-name="T1847">sistemoje<text:s/></text:span><text:span text:style-name="T1848">KELTAS iki įskaitos vykdymo pradžios atsako mokyklos direktorius.</text:span></text:p>
      <text:p text:style-name="P1849"><text:span text:style-name="T1850">38</text:span><text:span text:style-name="T1851">. Įskaitų programos, vykdymo instrukcijos, vertinimo kriterijai ir kiti įskaitoms vykdyti reikalingi dokumentai pateikiami Nacionalinio egzaminų centro svetainės tinklalapyje www.egzam</text:span><text:span text:style-name="T1852">inai.lt ir/ar duomenų perdavimo sistemoje KELTAS.</text:span></text:p>
      <text:p text:style-name="P1853"><text:span text:style-name="T1854">_________________</text:span></text:p>
      <text:p text:style-name="P1855"><text:span text:style-name="T1856">Patvirtinta.</text:span><text:span text:style-name="T1857"><text:s/>Neteko galios nuo 2012-01-07</text:span></text:p>
      <text:p text:style-name="P1858">Priedo naikinimas:</text:p>
      <text:p text:style-name="P1859"><text:span text:style-name="T1860">Nr.<text:s/></text:span><text:a xlink:href="https://www.e-tar.lt/portal/legalAct.html?documentId=TAR.47D871290B2D" office:target-frame-name="_top" xlink:show="replace"><text:span text:style-name="T1861">V-2559</text:span></text:a><text:span text:style-name="T1862">, 2011-12-30, Žin. 2012,<text:s/></text:span><text:span text:style-name="T1863">Nr. 3-91 (2012-01-06), i. k. 1112070ISAK00V-2559</text:span></text:p>
      <text:p text:style-name="Normal"/>
      <text:p text:style-name="P1864"/>
      <text:p text:style-name="P1865"/>
      <text:p text:style-name="P1866"><text:span text:style-name="T1867">Pakeitimai:</text:span></text:p>
      <text:p text:style-name="P1868"/>
      <text:p text:style-name="P1869"><text:span text:style-name="T1870">1.</text:span></text:p>
      <text:p text:style-name="P1871"><text:span text:style-name="T1872">Lietuvos Respublikos švietimo ir mokslo ministerija, Įsakymas</text:span></text:p>
      <text:p text:style-name="P1873"><text:span text:style-name="T1874">Nr.<text:s/></text:span><text:a xlink:href="https://www.e-tar.lt/portal/legalAct.html?documentId=TAR.47D871290B2D" office:target-frame-name="_top" xlink:show="replace"><text:span text:style-name="T1875">V-2559</text:span></text:a><text:span text:style-name="T1876">, 2011-12-30, Žin., 2012, Nr. 3-91</text:span><text:span text:style-name="T1877"><text:s/>(2012-01-06), i. k. 1112070ISAK00V-2559</text:span></text:p>
      <text:p text:style-name="P1878"><text:span text:style-name="T1879">Dėl švietimo ir mokslo ministro 2006 m. gruodžio 18 d. įsakymo Nr. ISAK-2391 „Dėl Brandos egzaminų organizavimo ir vykdymo tvarkos aprašo, Kalbų įskaitų nuostatų, Pagrindinio ugdymo pasiekimų patikrinimo nuostatų ir</text:span><text:span text:style-name="T1880"><text:s/>Mokinių kompiuterinio raštingumo įskaitos nuostatų patvirtinimo" pakeitimo</text:span></text:p>
      <text:p text:style-name="P1881"/>
      <text:p text:style-name="P1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10" style:parent-style-name="Header" style:family="paragraph">
      <style:paragraph-properties fo:text-align="center"/>
    </style:style>
    <style:style style:name="P1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03" style:parent-style-name="Header" style:family="paragraph">
      <style:paragraph-properties fo:text-align="center"/>
    </style:style>
    <style:style style:name="P16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10"><text:page-number text:fixed="false">4</text:page-number></text:p>
        <text:p text:style-name="Header"/>
      </style:header>
      <style:footer>
        <text:p text:style-name="Footer"/>
      </style:footer>
    </style:master-page>
    <style:master-page style:next-style-name="MP1" style:name="MPF1" style:page-layout-name="PL1">
      <style:header>
        <text:p text:style-name="P111"/>
      </style:header>
      <style:footer>
        <text:p text:style-name="Footer"/>
      </style:footer>
    </style:master-page>
    <style:master-page style:name="MP2" style:page-layout-name="PL2">
      <style:header>
        <text:p text:style-name="P1603"><text:page-number text:fixed="false">4</text:page-number></text:p>
        <text:p text:style-name="Header"/>
      </style:header>
      <style:footer>
        <text:p text:style-name="Footer"/>
      </style:footer>
    </style:master-page>
    <style:master-page style:next-style-name="MP2" style:name="MPF2" style:page-layout-name="PL2">
      <style:header>
        <text:p text:style-name="P160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9-12T10:28:00Z</meta:creation-date>
    <dc:date>2018-09-12T10:28:00Z</dc:date>
    <meta:template xlink:href="Normal.dotm" xlink:type="simple"/>
    <meta:editing-cycles>2</meta:editing-cycles>
    <meta:editing-duration>PT0S</meta:editing-duration>
    <meta:document-statistic meta:page-count="30" meta:paragraph-count="2430" meta:word-count="12345" meta:character-count="99664" meta:row-count="6903" meta:non-whitespace-character-count="89749"/>
  </office:meta>
</office:document-meta>
</file>