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olumn319" style:family="table-column">
      <style:table-column-properties style:column-width="3.4in"/>
    </style:style>
    <style:style style:name="TableColumn320" style:family="table-column">
      <style:table-column-properties style:column-width="3.4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6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6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6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9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9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9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909in"/>
    </style:style>
    <style:style style:name="TableColumn402" style:family="table-column">
      <style:table-column-properties style:column-width="1.084in"/>
    </style:style>
    <style:style style:name="TableColumn403" style:family="table-column">
      <style:table-column-properties style:column-width="0.8319in"/>
    </style:style>
    <style:style style:name="Table400" style:family="table">
      <style:table-properties style:width="2.82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widows="0" fo:orphans="0" fo:text-indent="3.543in"/>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indent="3.54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text-align="justify" fo:text-indent="0.47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ableColumn567" style:family="table-column">
      <style:table-column-properties style:column-width="1.6111in" style:use-optimal-column-width="false"/>
    </style:style>
    <style:style style:name="TableColumn568" style:family="table-column">
      <style:table-column-properties style:column-width="3.3298in" style:use-optimal-column-width="false"/>
    </style:style>
    <style:style style:name="TableColumn569" style:family="table-column">
      <style:table-column-properties style:column-width="1.0159in" style:use-optimal-column-width="false"/>
    </style:style>
    <style:style style:name="TableColumn570" style:family="table-column">
      <style:table-column-properties style:column-width="0.7354in" style:use-optimal-column-width="false"/>
    </style:style>
    <style:style style:name="Table566"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0pt" style:font-size-asian="10pt"/>
    </style:style>
    <style:style style:name="P697" style:parent-style-name="Normal" style:family="paragraph">
      <style:paragraph-properties fo:text-align="justify" fo:margin-left="1.6736in" fo:text-indent="-1.1812in">
        <style:tab-stops/>
      </style:paragraph-properties>
    </style:style>
    <style:style style:name="P698" style:parent-style-name="Normal" style:family="paragraph">
      <style:paragraph-properties fo:text-align="justify" fo:text-indent="0.47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ableColumn706" style:family="table-column">
      <style:table-column-properties style:column-width="1.3562in" style:use-optimal-column-width="false"/>
    </style:style>
    <style:style style:name="TableColumn707" style:family="table-column">
      <style:table-column-properties style:column-width="4.0562in" style:use-optimal-column-width="false"/>
    </style:style>
    <style:style style:name="TableColumn708" style:family="table-column">
      <style:table-column-properties style:column-width="1.2798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weight-complex="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00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0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0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0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0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0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0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0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justify" fo:margin-left="-0.0395in" fo:text-indent="0.514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TableColumn854" style:family="table-column">
      <style:table-column-properties style:column-width="1.6888in" style:use-optimal-column-width="false"/>
    </style:style>
    <style:style style:name="TableColumn855" style:family="table-column">
      <style:table-column-properties style:column-width="1.334in" style:use-optimal-column-width="false"/>
    </style:style>
    <style:style style:name="TableColumn856" style:family="table-column">
      <style:table-column-properties style:column-width="1.559in" style:use-optimal-column-width="false"/>
    </style:style>
    <style:style style:name="TableColumn857" style:family="table-column">
      <style:table-column-properties style:column-width="2.1104in" style:use-optimal-column-width="false"/>
    </style:style>
    <style:style style:name="Table853"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align="justify" fo:margin-left="-0.0395in" fo:text-indent="0.514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TableColumn922" style:family="table-column">
      <style:table-column-properties style:column-width="2.2444in" style:use-optimal-column-width="false"/>
    </style:style>
    <style:style style:name="TableColumn923" style:family="table-column">
      <style:table-column-properties style:column-width="3.4833in" style:use-optimal-column-width="false"/>
    </style:style>
    <style:style style:name="TableColumn924" style:family="table-column">
      <style:table-column-properties style:column-width="0.9645in" style:use-optimal-column-width="false"/>
    </style:style>
    <style:style style:name="Table921" style:family="table">
      <style:table-properties style:width="6.6923in" fo:margin-left="0in" table:align="left"/>
    </style:style>
    <style:style style:name="TableRow925" style:family="table-row">
      <style:table-row-properties style:min-row-height="0.0145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Row935" style:family="table-row">
      <style:table-row-properties style:min-row-height="0.0145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0pt" style:font-size-asian="10pt"/>
    </style:style>
    <style:style style:name="TableRow951" style:family="table-row">
      <style:table-row-properties style:min-row-height="0.0145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Row959" style:family="table-row">
      <style:table-row-properties style:min-row-height="0.0145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0pt" style:font-size-asian="10pt"/>
    </style:style>
    <style:style style:name="TableRow975" style:family="table-row">
      <style:table-row-properties style:min-row-height="0.0145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0145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0pt" style:font-size-asian="10pt"/>
    </style:style>
    <style:style style:name="TableRow991" style:family="table-row">
      <style:table-row-properties style:min-row-height="0.0145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0pt" style:font-size-asian="10pt"/>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0pt" style:font-size-asian="10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Row1031" style:family="table-row">
      <style:table-row-properties style:min-row-height="0.0145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0145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indent="0.4923in"/>
    </style:style>
    <style:style style:name="P1054" style:parent-style-name="Normal" style:family="paragraph">
      <style:paragraph-properties fo:text-align="justify" fo:text-indent="0.47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TableColumn1063" style:family="table-column">
      <style:table-column-properties style:column-width="1.3888in" style:use-optimal-column-width="false"/>
    </style:style>
    <style:style style:name="TableColumn1064" style:family="table-column">
      <style:table-column-properties style:column-width="3.8215in" style:use-optimal-column-width="false"/>
    </style:style>
    <style:style style:name="TableColumn1065" style:family="table-column">
      <style:table-column-properties style:column-width="1.4819in" style:use-optimal-column-width="false"/>
    </style:style>
    <style:style style:name="Table1062"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TableColumn1135" style:family="table-column">
      <style:table-column-properties style:column-width="1.393in" style:use-optimal-column-width="false"/>
    </style:style>
    <style:style style:name="TableColumn1136" style:family="table-column">
      <style:table-column-properties style:column-width="3.7909in" style:use-optimal-column-width="false"/>
    </style:style>
    <style:style style:name="TableColumn1137" style:family="table-column">
      <style:table-column-properties style:column-width="1.5083in" style:use-optimal-column-width="false"/>
    </style:style>
    <style:style style:name="Table1134" style:family="table">
      <style:table-properties style:width="6.6923in" fo:margin-left="0in" table:align="left"/>
    </style:style>
    <style:style style:name="TableRow1138" style:family="table-row">
      <style:table-row-properties style:min-row-height="0.0166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66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indent="0.4923in"/>
    </style:style>
    <style:style style:name="P1162" style:parent-style-name="Normal" style:family="paragraph">
      <style:paragraph-properties fo:text-align="justify" fo:text-indent="0.5034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TableColumn1170" style:family="table-column">
      <style:table-column-properties style:column-width="2.0055in" style:use-optimal-column-width="false"/>
    </style:style>
    <style:style style:name="TableColumn1171" style:family="table-column">
      <style:table-column-properties style:column-width="3.2194in" style:use-optimal-column-width="false"/>
    </style:style>
    <style:style style:name="TableColumn1172" style:family="table-column">
      <style:table-column-properties style:column-width="1.4673in" style:use-optimal-column-width="false"/>
    </style:style>
    <style:style style:name="Table1169" style:family="table">
      <style:table-properties style:width="6.6923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TableColumn1200" style:family="table-column">
      <style:table-column-properties style:column-width="1.2944in" style:use-optimal-column-width="false"/>
    </style:style>
    <style:style style:name="TableColumn1201" style:family="table-column">
      <style:table-column-properties style:column-width="0.6729in" style:use-optimal-column-width="false"/>
    </style:style>
    <style:style style:name="TableColumn1202" style:family="table-column">
      <style:table-column-properties style:column-width="0.7951in" style:use-optimal-column-width="false"/>
    </style:style>
    <style:style style:name="TableColumn1203" style:family="table-column">
      <style:table-column-properties style:column-width="2.7395in" style:use-optimal-column-width="false"/>
    </style:style>
    <style:style style:name="TableColumn1204" style:family="table-column">
      <style:table-column-properties style:column-width="1.3701in" style:use-optimal-column-width="false"/>
    </style:style>
    <style:style style:name="Table1199" style:family="table">
      <style:table-properties style:width="6.8722in" fo:margin-left="0in" table:align="left"/>
    </style:style>
    <style:style style:name="TableRow1205" style:family="table-row">
      <style:table-row-properties style:min-row-height="0.0145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45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indent="0.4923in"/>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TableColumn1246" style:family="table-column">
      <style:table-column-properties style:column-width="0.9305in" style:use-optimal-column-width="false"/>
    </style:style>
    <style:style style:name="TableColumn1247" style:family="table-column">
      <style:table-column-properties style:column-width="1.2055in" style:use-optimal-column-width="false"/>
    </style:style>
    <style:style style:name="TableColumn1248" style:family="table-column">
      <style:table-column-properties style:column-width="0.8902in" style:use-optimal-column-width="false"/>
    </style:style>
    <style:style style:name="TableColumn1249" style:family="table-column">
      <style:table-column-properties style:column-width="1.2409in" style:use-optimal-column-width="false"/>
    </style:style>
    <style:style style:name="TableColumn1250" style:family="table-column">
      <style:table-column-properties style:column-width="1.1909in" style:use-optimal-column-width="false"/>
    </style:style>
    <style:style style:name="TableColumn1251" style:family="table-column">
      <style:table-column-properties style:column-width="1.234in" style:use-optimal-column-width="false"/>
    </style:style>
    <style:style style:name="Table1245" style:family="table">
      <style:table-properties style:width="6.6923in" fo:margin-left="0in" table:align="left"/>
    </style:style>
    <style:style style:name="TableRow1252" style:family="table-row">
      <style:table-row-properties style:min-row-height="0.0145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45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style:font-weight-complex="bold"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TableColumn1301" style:family="table-column">
      <style:table-column-properties style:column-width="1.2736in" style:use-optimal-column-width="false"/>
    </style:style>
    <style:style style:name="TableColumn1302" style:family="table-column">
      <style:table-column-properties style:column-width="1.5326in" style:use-optimal-column-width="false"/>
    </style:style>
    <style:style style:name="TableColumn1303" style:family="table-column">
      <style:table-column-properties style:column-width="1.393in" style:use-optimal-column-width="false"/>
    </style:style>
    <style:style style:name="TableColumn1304" style:family="table-column">
      <style:table-column-properties style:column-width="2.493in" style:use-optimal-column-width="false"/>
    </style:style>
    <style:style style:name="Table1300" style:family="table">
      <style:table-properties style:width="6.6923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0.0104in solid #000000"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top="0.0104in solid #000000" fo:border-left="0.0104in solid #000000" fo:border-bottom="0.0104in solid #000000" fo:border-right="none"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1937in" style:use-optimal-row-height="false" fo:keep-together="always"/>
    </style:style>
    <style:style style:name="TableCell1319" style:family="table-cell">
      <style:table-cell-properties fo:border-top="0.0104in solid #000000" fo:border-left="none" fo:border-bottom="none" fo:border-right="0.0104in solid #000000"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0.0104in solid #000000" fo:border-left="0.0104in solid #000000" fo:border-bottom="none" fo:border-right="none"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1923in" style:use-optimal-row-height="false" fo:keep-together="always"/>
    </style:style>
    <style:style style:name="TableCell1328" style:family="table-cell">
      <style:table-cell-properties fo:border-top="none" fo:border-left="none" fo:border-bottom="none" fo:border-right="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none"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1923in" style:use-optimal-row-height="false" fo:keep-together="always"/>
    </style:style>
    <style:style style:name="TableCell1337" style:family="table-cell">
      <style:table-cell-properties fo:border-top="none" fo:border-left="none" fo:border-bottom="none" fo:border-right="0.0104in solid #000000"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none" fo:border-right="0.0104in solid #000000"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none"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1923in" style:use-optimal-row-height="false" fo:keep-together="always"/>
    </style:style>
    <style:style style:name="TableCell1346" style:family="table-cell">
      <style:table-cell-properties fo:border-top="none" fo:border-left="none" fo:border-bottom="0.0104in solid #000000" fo:border-right="0.0104in solid #000000"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0.0104in solid #000000" fo:border-right="0.0104in solid #000000"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none" fo:border-left="0.0104in solid #000000" fo:border-bottom="0.0104in solid #000000" fo:border-right="0.0104in solid #000000"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0.0104in solid #000000" fo:border-right="none"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text-indent="0.4923in"/>
    </style:style>
    <style:style style:name="TableColumn1370" style:family="table-column">
      <style:table-column-properties style:column-width="1.6666in" style:use-optimal-column-width="false"/>
    </style:style>
    <style:style style:name="TableColumn1371" style:family="table-column">
      <style:table-column-properties style:column-width="1.4041in" style:use-optimal-column-width="false"/>
    </style:style>
    <style:style style:name="TableColumn1372" style:family="table-column">
      <style:table-column-properties style:column-width="1.6673in" style:use-optimal-column-width="false"/>
    </style:style>
    <style:style style:name="TableColumn1373" style:family="table-column">
      <style:table-column-properties style:column-width="1.9541in" style:use-optimal-column-width="false"/>
    </style:style>
    <style:style style:name="Table1369" style:family="table">
      <style:table-properties style:width="6.6923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none" fo:border-bottom="0.0104in solid #000000" fo:border-right="0.0104in solid #000000"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top="0.0104in solid #000000" fo:border-left="0.0104in solid #000000" fo:border-bottom="0.0104in solid #000000" fo:border-right="none"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none" fo:border-bottom="0.0104in solid #000000" fo:border-right="0.0104in solid #000000"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top="0.0104in solid #000000" fo:border-left="0.0104in solid #000000" fo:border-bottom="0.0104in solid #000000" fo:border-right="none"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paragraph-properties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06-11-05 iki 2007-06-16</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45">29-788</text:span></text:a><text:span text:style-name="T46">);</text:span></text:p>
      <text:p text:style-name="P47"><text:span text:style-name="T48">2.2</text:span><text:span text:style-name="T49">.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50">39-1059</text:span></text:a><text:span text:style-name="T51">);</text:span></text:p>
      <text:p text:style-name="P52"><text:span text:style-name="T53">2.3</text:span><text:span text:style-name="T54">. Lietuvos Respublikos aplinkos ministerijos Žuvų išteklių departamento 1998 m. gruodžio 8 d. įsakymą Nr. 91 „Dėl Žuvų išteklių departamento 1998 m. balandžio 16 d. įsakymo Nr. 31 „Dėl<text:s/></text:span><text:span text:style-name="T55">licencinės žūklės sąlygų patvirtinimo“ pakeitimo“ (Žin., 1998, Nr.<text:s/></text:span><text:a xlink:href="https://www.e-tar.lt/portal/lt/legalAct/TAR.42DBBDF8E818" office:target-frame-name="_blank" xlink:show="new"><text:span text:style-name="T56">113-3179</text:span></text:a><text:span text:style-name="T57">);</text:span></text:p>
      <text:p text:style-name="P58"><text:span text:style-name="T59">2.4</text:span><text:span text:style-name="T60">. Lietuvos Respublikos aplinkos ministerijos Žuvų išteklių departamento 1999 m. liepos</text:span><text:span text:style-name="T61"><text:s/>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62">68-2189</text:span></text:a><text:span text:style-name="T63">);</text:span></text:p>
      <text:p text:style-name="P64"><text:span text:style-name="T65">2.5</text:span><text:span text:style-name="T66">. Lietuvos Respublikos aplinkos ministerijos 2000 m. vasario 18 d. įsakymą Nr. 64 „Dėl aplinkos apsaugos ministerijos 1998 m. kovo 23 d. įsakymo Nr. 53 „Dėl Licencinės žūklės Lietuvos Respublikos vandenyse nuostatų patvirtinimo“ dalinio p</text:span><text:span text:style-name="T67">akeitimo“ (Žin., 2000, Nr.<text:s/></text:span><text:a xlink:href="https://www.e-tar.lt/portal/lt/legalAct/TAR.20877C2634E5" office:target-frame-name="_blank" xlink:show="new"><text:span text:style-name="T68">19-470</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5 m. vasario 10 d. įsakymu Nr.<text:s/>D1-75</text:p>
      <text:p text:style-name="P80"/>
      <text:p text:style-name="P81"><text:span text:style-name="T82">Licencinės žūklės organizavimo ir vykd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nės žūklės organizavimo ir vykdymo tvarkos aprašas (toliau – Tvarkos aprašas) nustato subjektus organizuojančius licencinę žūklę, reglamentuoja jos</text:span><text:span text:style-name="T92"><text:s/>organizavimo tvarką, licencijų išdavimo tvarką, nustato licencinės žūklės objektus, duomenų apie licencinės žūklės metu sugautas žuvis teikimo tvarką.</text:span></text:p>
      <text:p text:style-name="P93"><text:span text:style-name="T94">2</text:span><text:span text:style-name="T95">. Šio Tvarkos aprašo reikalavimai galioja visuose Lietuvos Respublikos vandens telkiniuose, išskyru</text:span><text:span text:style-name="T96">s privačius žuvininkystės tvenkinius.</text:span></text:p>
      <text:p text:style-name="P97"><text:span text:style-name="T98">3</text:span><text:span text:style-name="T99">. Saugomose teritorijose licencinę žūklę reglamentuoja šių teritorijų tvarkymo ir gamtotvarkos planai, individualūs apsaugos reglamentai bei šis Tvarkos aprašas.</text:span></text:p>
      <text:p text:style-name="P100"><text:span text:style-name="T101">4</text:span><text:span text:style-name="T102">. Šiame Tvarkos apraše vartojamos sąvokos atit</text:span><text:span text:style-name="T103">inka Lietuvos Respublikos mėgėjiškos žūklės įstatyme (Žin., 2004, Nr.<text:s/></text:span><text:a xlink:href="https://www.e-tar.lt/portal/lt/legalAct/TAR.11BAD851321B" office:target-frame-name="_blank" xlink:show="new"><text:span text:style-name="T104">118-4395</text:span></text:a><text:span text:style-name="T105">) bei Lietuvos Respublikos žuvininkystės įstatyme (Žin., 2000, Nr.<text:s/></text:span><text:a xlink:href="https://www.e-tar.lt/portal/lt/legalAct/TAR.D22016A0EC70" office:target-frame-name="_blank" xlink:show="new"><text:span text:style-name="T106">56-1648</text:span></text:a><text:span text:style-name="T107">; 2004, Nr.<text:s/></text:span><text:a xlink:href="https://www.e-tar.lt/portal/lt/legalAct/TAR.6CF198C6E9D0" office:target-frame-name="_blank" xlink:show="new"><text:span text:style-name="T108">73-2527</text:span></text:a><text:span text:style-name="T109">) vartojamas sąvokas.</text:span></text:p>
      <text:p text:style-name="P110"/>
      <text:p text:style-name="P111"><text:span text:style-name="T112">II</text:span><text:span text:style-name="T113">.<text:s/></text:span><text:span text:style-name="T114">LICENCINĖS ŽŪKLĖS ORGANIZAVIMAS</text:span></text:p>
      <text:p text:style-name="P115"/>
      <text:p text:style-name="P116"><text:span text:style-name="T117">5</text:span><text:span text:style-name="T118">. Licencinė žūk</text:span><text:span text:style-name="T119">lė gali būti organizuojama:</text:span></text:p>
      <text:p text:style-name="P120"><text:span text:style-name="T121">5.1</text:span><text:span text:style-name="T122">. Mėgėjiškos žūklės įrankiais ir būdais:</text:span></text:p>
      <text:p text:style-name="P123"><text:span text:style-name="T124">5.1.1</text:span><text:span text:style-name="T125">. saugomų ar globojamų žuvų rūšių žūklei;</text:span></text:p>
      <text:p text:style-name="P126"><text:span text:style-name="T127">5.1.2</text:span><text:span text:style-name="T128">. intensyviai veisiamų žuvų, įveistų vadovaujantis Žuvų ir vėžių įveisimo normomis, patvirtintomis Lietuvos Respublikos žemė</text:span><text:span text:style-name="T129">s ūkio ministro ir Lietuvos Respublikos aplinkos ministro 2004 m. spalio 21 d. įsakymu Nr. 3D-567/D1-551 „Dėl Specialiosios žvejybos ir jos kompensavimo taisyklių, Žuvivaisos valstybiniuose žuvininkystės vandens telkiniuose taisyklių, Žuvų ir vėžių įveisim</text:span><text:span text:style-name="T130">o normų patvirtinimo“ (Žin., 2004, Nr.<text:s/></text:span><text:a xlink:href="https://www.e-tar.lt/portal/lt/legalAct/TAR.10885BFA007B" office:target-frame-name="_blank" xlink:show="new"><text:span text:style-name="T131">157-5744</text:span></text:a><text:span text:style-name="T132">) ar anksčiau įveistų žuvų, kurių yra išlikusios gausios stambių individų populiacijos žūklei;</text:span></text:p>
      <text:p text:style-name="P133"><text:span text:style-name="T134">5.1.3</text:span><text:span text:style-name="T135">. vandens telkiniuos</text:span><text:span text:style-name="T136">e, kuriuose mėgėjiška žūklė draudžiama ar ribojama;</text:span></text:p>
      <text:p text:style-name="P137"><text:span text:style-name="T138">5.1.4</text:span><text:span text:style-name="T139">. privačiuose vandens telkiniuose;</text:span></text:p>
      <text:p text:style-name="P140"><text:span text:style-name="T141">5.2</text:span><text:span text:style-name="T142">. nestandartiniais įrankiais ir būdais, kurie numatyti Mėgėjiškos žūklės ir žuvų apsaugos taisyklėse.</text:span></text:p>
      <text:p text:style-name="P143"><text:span text:style-name="T144">6</text:span><text:span text:style-name="T145">. Licencinę žūklę organizuoja:</text:span></text:p>
      <text:p text:style-name="P146"><text:span text:style-name="T147">6.1</text:span><text:span text:style-name="T148">.<text:s/></text:span><text:span text:style-name="T149">Aplinkos ministerijos regionų aplinkos apsaugos departamentai ir regioninių parkų direkcijos – Vandens telkinių, į kuriuos neišduodami leidimai naudoti žūklės plotus, sąraše esančiuose vandens telkiniuose, išskyrus 6.2 punkte išvardytus telkinius;</text:span><text:s/></text:p>
      <text:p text:style-name="P150">Punkto<text:s/>pakeitimai:</text:p>
      <text:p text:style-name="P151"><text:span text:style-name="T152">Nr.<text:s/></text:span><text:a xlink:href="https://www.e-tar.lt/portal/legalAct.html?documentId=TAR.4693944CB14B" office:target-frame-name="_top" xlink:show="replace"><text:span text:style-name="T153">D1-149</text:span></text:a><text:span text:style-name="T154">, 2005-03-16, Žin., 2005, Nr. 39-1281 (2005-03-26), i. k. 105301MISAK00D1-149</text:span></text:p>
      <text:p text:style-name="Normal"/>
      <text:p text:style-name="P155"><text:span text:style-name="T156">6.2</text:span><text:span text:style-name="T157">. savivaldybės,<text:s/></text:span><text:span text:style-name="T158">nacionalinių</text:span><text:span text:style-name="T159"><text:s/>parkų direkcijos,<text:s/></text:span><text:span text:style-name="T160">nacionalinių</text:span><text:span text:style-name="T161"><text:s/>biosfe</text:span><text:span text:style-name="T162">ros rezervatų direkcijos – vandens telkiniuose, Vyriausybės nutarimais perduotuose patikėjimo teise šioms institucijoms, išskyrus išnuomotus vandens telkinius ir vandens telkinius, į kuriuos išduoti leidimai naudoti žūklės plotus;</text:span></text:p>
      <text:p text:style-name="P163">Punkto pakeitimai:</text:p>
      <text:p text:style-name="P164"><text:span text:style-name="T165">Nr.<text:s/></text:span><text:a xlink:href="https://www.e-tar.lt/portal/legalAct.html?documentId=TAR.4693944CB14B" office:target-frame-name="_top" xlink:show="replace"><text:span text:style-name="T166">D1-149</text:span></text:a><text:span text:style-name="T167">, 2005-03-16, Žin., 2005, Nr. 39-1281 (2005-03-26), i. k. 105301MISAK00D1-149</text:span></text:p>
      <text:p text:style-name="Normal"/>
      <text:p text:style-name="P168"><text:span text:style-name="T169">6.3</text:span><text:span text:style-name="T170">. apskrities viršininko administracija – kituose neišnuomotuose vandens telkiniuose<text:s/></text:span><text:span text:style-name="T171">ir vandens telkiniuose, į kuriuos neišduoti leidimai naudoti žūklės plotus;</text:span></text:p>
      <text:p text:style-name="P172"><text:span text:style-name="T173">6.4</text:span><text:span text:style-name="T174">. vandens telkinių nuomininkai ir žūklės plotų naudotojai – jiems išnuomotuose vandens telkiniuose ar vandens telkiniuose, į kuriuos išduoti leidimai naudoti žūklės plotus;</text:span></text:p>
      <text:p text:style-name="P175"><text:span text:style-name="T176">6.5</text:span><text:span text:style-name="T177">. vandens telkinių savininkai – jiems nuosavybės teise priklausančiuose vandens telkiniuose.</text:span></text:p>
      <text:p text:style-name="P178"><text:span text:style-name="T179">7</text:span><text:span text:style-name="T180">. Licencinę žūklę organizuoti leidžiama tik atlikus žuvų išteklių tyrimus vandens telkinyje ir gavus rekomendacijas, kad jame tikslinga vykdyti licen</text:span><text:span text:style-name="T181">cinę žūklę. Žuvų išteklių tyrimai atliekami Žemės ūkio ministerijos ir Aplinkos ministerijos nustatyta tvarka.</text:span></text:p>
      <text:p text:style-name="P182"><text:span text:style-name="T183">8</text:span><text:span text:style-name="T184">. Licencinę žūklę organizuojantys fiziniai ar juridiniai asmenys pateikia Aplinkos ministerijai tyrimų duomenis, kuriuose turi būti trumpa<text:s/></text:span><text:span text:style-name="T185">vandens telkinio fizinė ir biologinė charakteristika, žuvų išteklių gausumo, biomasės, matmeninės (amžinės) ir rūšinės struktūros, metinės produkcijos duomenys, bei šiuos tyrimus atlikusio asmens rekomendacijas dėl licencinės žūklės sąlygų, kuriose nurodom</text:span><text:span text:style-name="T186">a:</text:span></text:p>
      <text:p text:style-name="P187"><text:span text:style-name="T188">8.1</text:span><text:span text:style-name="T189">. leidžiamos gaudyti žuvų rūšys;</text:span></text:p>
      <text:p text:style-name="P190"><text:span text:style-name="T191">8.2</text:span><text:span text:style-name="T192">. maksimalus licencijų kiekis per metus;</text:span></text:p>
      <text:p text:style-name="P193"><text:span text:style-name="T194">8.3</text:span><text:span text:style-name="T195">. leidžiamų su viena licencija sugauti žuvų kiekis;</text:span></text:p>
      <text:p text:style-name="P196"><text:span text:style-name="T197">8.4</text:span><text:span text:style-name="T198">. leidžiami naudoti masalai;</text:span></text:p>
      <text:p text:style-name="P199"><text:span text:style-name="T200">8.5</text:span><text:span text:style-name="T201">. licencinės žūklės laikas ir vietos;</text:span></text:p>
      <text:p text:style-name="P202"><text:span text:style-name="T203">8.6</text:span><text:span text:style-name="T204">. kitos licencinės ž</text:span><text:span text:style-name="T205">ūklės sąlygos.</text:span></text:p>
      <text:p text:style-name="P206"><text:span text:style-name="T207">9</text:span><text:span text:style-name="T208">. Vandens telkinių savininkai jiems nuosavybės teise priklausančiuose vandens telkiniuose turi teisę organizuoti licencinę žūklę ir be žuvų išteklių tyrimų, suderinę licencinės žūklės sąlygas su Aplinkos ministerija.</text:span></text:p>
      <text:p text:style-name="P209"><text:span text:style-name="T210">10</text:span><text:span text:style-name="T211">. Licencinė</text:span><text:span text:style-name="T212"><text:s/>žūklė gali būti organizuojama šio Tvarkos aprašo priede (2 priedas) nurodytuose vandens telkiniuose pagal šiems vandens telkiniams nustatytas licencinės žūklės sąlygas.</text:span></text:p>
      <text:p text:style-name="P213"/>
      <text:p text:style-name="P214"><text:span text:style-name="T215">III</text:span><text:span text:style-name="T216">.<text:s/></text:span><text:span text:style-name="T217">LICENCIJŲ IŠDAVIMO TVARKA</text:span></text:p>
      <text:p text:style-name="P218"/>
      <text:p text:style-name="P219"><text:span text:style-name="T220">11</text:span><text:span text:style-name="T221">. Licencinę žūklę galima vykdyti turint n</text:span><text:span text:style-name="T222">ustatyta tvarka išduotą nustatytos formos licenciją (1 priedas).</text:span></text:p>
      <text:p text:style-name="P223"><text:span text:style-name="T224">12</text:span><text:span text:style-name="T225">. Licencijas išduoda licencinę žūklę organizuojantys ar jų įgalioti asmenys.</text:span></text:p>
      <text:p text:style-name="P226"><text:span text:style-name="T227">13</text:span><text:span text:style-name="T228">. Licencijų kainas ir socialines asmenų grupes, kurioms taikomos lengvatos, nustato:</text:span></text:p>
      <text:p text:style-name="P229"><text:span text:style-name="T230">13.1</text:span><text:span text:style-name="T231">. Lietuvos Respublikos Vyriausybė pagal Lietuvos Respublikos rinkliavų įstatymą (Žin., 2000, Nr.<text:s/></text:span><text:a xlink:href="https://www.e-tar.lt/portal/lt/legalAct/TAR.41CD8BF53D8D" office:target-frame-name="_blank" xlink:show="new"><text:span text:style-name="T232">52-1484</text:span></text:a><text:span text:style-name="T233">) – neišnuomotuose valstybiniuose vandens telkiniuose ir vandens te</text:span><text:span text:style-name="T234">lkiniuose, į kuriuos neišduoti leidimai naudoti žūklės plotus;</text:span></text:p>
      <text:p text:style-name="P235"><text:span text:style-name="T236">13.2</text:span><text:span text:style-name="T237">. vandens telkinių nuomininkai ir žūklės plotų naudotojai – jiems išnuomotuose vandens telkiniuose ar vandens telkiniuose, į kuriuos išduoti leidimai naudoti žūklės plotus;</text:span></text:p>
      <text:p text:style-name="P238"><text:span text:style-name="T239">13.3</text:span><text:span text:style-name="T240">.<text:s/></text:span><text:span text:style-name="T241">vandens telkinių savininkai – jiems nuosavybės teise priklausančiuose vandens telkiniuose.</text:span></text:p>
      <text:p text:style-name="P242"><text:span text:style-name="T243">14</text:span><text:span text:style-name="T244">. Jeigu vandens telkinys grąžintas bendros dalinės nuosavybės teise, bendrasavininkiams susitarus, jų įgalioto asmens išduota licencija galioja visame grąžin</text:span><text:span text:style-name="T245">tame plote. Šiuo atveju valstybės vardu veikia ir bendraturčio teises į vandens telkinį įgyvendina apskrities viršininkas, o jeigu vandens telkinys Vyriausybės nutarimu perduotas patikėjimo teise – valstybės ar savivaldybės institucijos.</text:span></text:p>
      <text:p text:style-name="P246"><text:span text:style-name="T247">15</text:span><text:span text:style-name="T248">. Licencijos</text:span><text:span text:style-name="T249"><text:s/>išrašomos užpildant licencijos blanko formą. Draudžiama išduoti tuo pačiu numeriu kelias licencijas, jas pildyti pieštuku, braukyti, trinti, taisyti ar kitokiais būdais keisti įrašus licencijoje. Licencijas išdavę asmenys licencijos šaknelę saugo dvejus m</text:span><text:span text:style-name="T250">etus.</text:span></text:p>
      <text:p text:style-name="P251"><text:span text:style-name="T252">16.</text:span><text:span text:style-name="T253"><text:s/>Neteko galios nuo 2005-03-27</text:span></text:p>
      <text:p text:style-name="P254">Punkto naikinimas:</text:p>
      <text:p text:style-name="P255"><text:span text:style-name="T256">Nr.<text:s/></text:span><text:a xlink:href="https://www.e-tar.lt/portal/legalAct.html?documentId=TAR.4693944CB14B" office:target-frame-name="_top" xlink:show="replace"><text:span text:style-name="T257">D1-149</text:span></text:a><text:span text:style-name="T258">, 2005-03-16, Žin. 2005, Nr. 39-1281 (2005-03-26), i. k. 105301MISAK00D1-149</text:span></text:p>
      <text:p text:style-name="Normal"/>
      <text:p text:style-name="P259"><text:span text:style-name="T260">17</text:span><text:span text:style-name="T261">. Jeigu vandens telk</text:span><text:span text:style-name="T262">inyje yra nustatytos kelios licencinės žūklės vietos ir kai kuriose iš jų pageidaujama įsigyti licencijų daugiau negu nustatytas skaičius, suderinus su Aplinkos ministerija, atskirose licencinės žūklės vietose licencijų galima išduoti daugiau, negu nustaty</text:span><text:span text:style-name="T263">tas tai vietai limitas, neviršijant bendro šiam telkiniui skirto licencijų skaičiaus.</text:span></text:p>
      <text:p text:style-name="P264"/>
      <text:p text:style-name="P265"><text:span text:style-name="T266">IV</text:span><text:span text:style-name="T267">.<text:s/></text:span><text:span text:style-name="T268">DUOMENŲ APIE SUGAUTAS ŽUVIS TEIKIMAS IR KITOS SĄLYGOS</text:span></text:p>
      <text:p text:style-name="P269"/>
      <text:p text:style-name="P270"><text:span text:style-name="T271">18</text:span><text:span text:style-name="T272">. Duomenis apie sugautas žuvis į licenciją įrašo žūklę vykdantis asmuo. Rašyti pieštuku, braukyti,</text:span><text:span text:style-name="T273"><text:s/>trinti, taisyti ar kitokiais būdais keisti įrašus draudžiama. Žūklės data turi būti įrašyta prieš pradedant žūklę. Duomenys apie sugautas žuvis įrašomi nepasitraukus iš žūklės vietos:</text:span></text:p>
      <text:p text:style-name="P274"><text:span text:style-name="T275">18.1</text:span><text:span text:style-name="T276">. licencijose, kuriose žuvų sugavimo limitas nustatytas vienetais</text:span><text:span text:style-name="T277"><text:s/>– po kiekvienos žuvies sugavimo;</text:span></text:p>
      <text:p text:style-name="P278"><text:span text:style-name="T279">18.2</text:span><text:span text:style-name="T280">. kitais atvejais licencijoje – kiekvieną dieną, ne vėliau kaip per 15 min. po žūklės užbaigimo.</text:span></text:p>
      <text:p text:style-name="P281"><text:span text:style-name="T282">19</text:span><text:span text:style-name="T283">. Pasibaigus licencijos galiojimo laikui ar sugavus licencijoje nustatytą žuvų kiekį, užpildyta licencija per</text:span><text:span text:style-name="T284"><text:s/>10 dienų grąžinama ją išdavusiam juridiniam ar fiziniam asmeniui.</text:span></text:p>
      <text:p text:style-name="P285"><text:span text:style-name="T286">20</text:span><text:span text:style-name="T287">. Žvejojant su licencijomis mėgėjiškos žūklės įrankiais, iki sugaunamas licencijoje nurodytas žuvų skaičius, galima papildomai sužvejoti mėgėjiškos žūklės taisyklėse leistiną kitų<text:s/></text:span><text:span text:style-name="T288">žuvų rūšių normą.</text:span></text:p>
      <text:p text:style-name="P289"><text:span text:style-name="T290">21</text:span><text:span text:style-name="T291">. Žuvų sugavimo limitas nelaikomas viršytu tokiu atveju, jeigu iki paskutinio žūklės įrankių patikrinimo sugautų žuvų kiekis buvo mažesnis už licencijoje nustatytą žuvų kiekį.</text:span></text:p>
      <text:p text:style-name="P292"/>
      <text:p text:style-name="P293"><text:span text:style-name="T294">V</text:span><text:span text:style-name="T295">.<text:s/></text:span><text:span text:style-name="T296">BAIGIAMOSIOS NUOSTATOS</text:span></text:p>
      <text:p text:style-name="P297"/>
      <text:p text:style-name="P298"><text:span text:style-name="T299">22</text:span><text:span text:style-name="T300">. Licencija gali</text:span><text:span text:style-name="T301">oja tik joje nurodytam asmeniui ir joje nurodytoje žūklės vietoje.</text:span></text:p>
      <text:p text:style-name="P302"><text:span text:style-name="T303">23</text:span><text:span text:style-name="T304">. Pinigai už neišnaudotas, pamestas arba dėl žūklės taisyklių ar sąlygų pažeidimų paimtas licencijas negrąžinami.</text:span></text:p>
      <text:p text:style-name="P305"><text:span text:style-name="T306">24</text:span><text:span text:style-name="T307">. Šio aprašo reikalavimus pažeidę asmenys atsako Lietuvos Respu</text:span><text:span text:style-name="T308">blikos įstatymų nustatyta tvarka.</text:span></text:p>
      <text:p text:style-name="P309"><text:span text:style-name="T310">______________</text:span></text:p>
      <text:p text:style-name="P311"/>
      <text:soft-page-break/>
      <text:p text:style-name="P312">Licencinės žūklės organizavimo</text:p>
      <text:p text:style-name="P313">ir vykdymo tvarkos aprašo</text:p>
      <text:p text:style-name="P314">1<text:s/>priedas</text:p>
      <text:p text:style-name="P315"/>
      <text:p text:style-name="P316">(Licencijos forma)</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IETUVOS RESPUBLIKOS APLINKOS MINISTERIJA LICENCIJA ŽVEJOTI MĖGĖJIŠKOS ŽŪKLĖS ĮRANKIAIS</text:p>
            <text:p text:style-name="P324">__________Nr. 0000</text:p>
            <text:p text:style-name="P325"><text:tab/>(data)</text:p>
            <text:p text:style-name="P326">________________</text:p>
            <text:p text:style-name="P327">(sudarymo vieta)</text:p>
          </table:table-cell>
          <table:table-cell table:style-name="TableCell328">
            <text:p text:style-name="P329">LIETUVOS RESPUBLIKOS APLINKOS MINISTERIJA LICENCIJOS ŽVEJOTI MĖGĖJIŠKOS ŽŪKLĖS ĮRANKIAIS ŠAKNELĖ</text:p>
            <text:p text:style-name="P330">__________Nr. 0000</text:p>
            <text:p text:style-name="P331"><text:tab/>(data)</text:p>
            <text:p text:style-name="P332">________________</text:p>
            <text:p text:style-name="P333">(sudarymo vieta)</text:p>
          </table:table-cell>
        </table:table-row>
        <table:table-row table:style-name="TableRow334">
          <table:table-cell table:style-name="TableCell335">
            <text:p text:style-name="P336"><text:tab/></text:p>
            <text:p text:style-name="P337">(vardas, pavardė)</text:p>
            <text:p text:style-name="P338">Suteikia teisę žvejoti</text:p>
            <text:p text:style-name="P339"><text:tab/></text:p>
            <text:p text:style-name="P340">(vandens<text:s/>telkinio pavadinimas, vieta)</text:p>
            <text:p text:style-name="P341"><text:tab/></text:p>
            <text:p text:style-name="P342"><text:tab/></text:p>
            <text:p text:style-name="P343">šiais žūklės įrankiais ir būdais:</text:p>
            <text:p text:style-name="P344"><text:tab/></text:p>
            <text:p text:style-name="P345">(įrankių pavadinimas, kiekis, parametrai, masalai)</text:p>
            <text:p text:style-name="P346"><text:tab/></text:p>
            <text:p text:style-name="P347"><text:tab/></text:p>
            <text:p text:style-name="P348">šias žuvis:<text:tab/></text:p>
            <text:p text:style-name="P349"><text:tab/>(rūšys, minimalus dydis, sugavimo kiekis)</text:p>
            <text:p text:style-name="P350"><text:tab/></text:p>
            <text:p text:style-name="P351"><text:tab/></text:p>
            <text:p text:style-name="P352">nepažeidžiant šių papildomų žūklės sąlygų:</text:p>
            <text:p text:style-name="P353"><text:tab/></text:p>
            <text:p text:style-name="P354"><text:tab/></text:p>
            <text:p text:style-name="P355"><text:tab/></text:p>
            <text:p text:style-name="P356">Licencija galioja</text:p>
            <text:p text:style-name="P357">nuo 20<text:s/><text:tab/><text:s/>m.<text:s/><text:tab/>d.</text:p>
            <text:p text:style-name="P358">iki 20<text:s/><text:tab/><text:s/>m.<text:s/><text:tab/>d.</text:p>
            <text:p text:style-name="P359">Už licenciją sumokėta<text:tab/>Lt</text:p>
            <text:p text:style-name="P360">Licenciją išdavė</text:p>
            <text:p text:style-name="P361"><text:tab/><text:tab/><text:tab/></text:p>
            <text:p text:style-name="P362"><text:tab/>(pareigos)<text:tab/>(parašas)</text:p>
            <text:p text:style-name="P363"><text:tab/></text:p>
            <text:p text:style-name="P364">(vardas ir pavardė)</text:p>
            <text:p text:style-name="P365">A. V.</text:p>
          </table:table-cell>
          <table:table-cell table:style-name="TableCell366">
            <text:p text:style-name="P367">Patvirtinta, kad<text:tab/></text:p>
            <text:p text:style-name="P368"><text:tab/>(vardas, pavardė)</text:p>
            <text:p text:style-name="P369">išduota licencija žvejoti</text:p>
            <text:p text:style-name="P370"><text:tab/></text:p>
            <text:p text:style-name="P371">(vandens telkinio pavadinimas, vieta)</text:p>
            <text:p text:style-name="P372"><text:tab/></text:p>
            <text:p text:style-name="P373"><text:tab/></text:p>
            <text:p text:style-name="P374">šiais žūklės<text:s/>įrankiais ir būdais:</text:p>
            <text:p text:style-name="P375"><text:tab/></text:p>
            <text:p text:style-name="P376">(įrankių pavadinimas, kiekis, parametrai, masalai)</text:p>
            <text:p text:style-name="P377"><text:tab/></text:p>
            <text:p text:style-name="P378"><text:tab/></text:p>
            <text:p text:style-name="P379">šias žuvis:<text:tab/></text:p>
            <text:p text:style-name="P380"><text:tab/>(rūšys, minimalus dydis, sugavimo kiekis)</text:p>
            <text:p text:style-name="P381"><text:tab/></text:p>
            <text:p text:style-name="P382"><text:tab/></text:p>
            <text:p text:style-name="P383">nepažeidžiant šių papildomų žūklės sąlygų:</text:p>
            <text:p text:style-name="P384"><text:tab/></text:p>
            <text:p text:style-name="P385"><text:tab/></text:p>
            <text:p text:style-name="P386"><text:tab/></text:p>
            <text:p text:style-name="P387">Licencija galioja</text:p>
            <text:p text:style-name="P388">nuo 20<text:s/><text:tab/><text:s/>m.<text:s/><text:tab/>d.</text:p>
            <text:p text:style-name="P389">iki 20<text:s/><text:tab/><text:s/>m.<text:s/><text:tab/>d.</text:p>
            <text:p text:style-name="P390">Už licenciją<text:s/>sumokėta<text:tab/>Lt</text:p>
            <text:p text:style-name="P391">Licenciją išdavė</text:p>
            <text:p text:style-name="P392"><text:tab/><text:tab/><text:tab/></text:p>
            <text:p text:style-name="P393"><text:tab/>(pareigos)<text:tab/>(parašas)</text:p>
            <text:p text:style-name="P394"><text:tab/></text:p>
            <text:p text:style-name="P395">(vardas ir pavardė)</text:p>
            <text:p text:style-name="P396">A. V.</text:p>
          </table:table-cell>
        </table:table-row>
      </table:table>
      <text:p text:style-name="P397"/>
      <text:p text:style-name="P398">(tęsiny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Žūklės data</text:p>
          </table:table-cell>
          <table:table-cell table:style-name="TableCell407" table:number-columns-spanned="2">
            <text:p text:style-name="P408">Sugauta</text:p>
          </table:table-cell>
          <table:covered-table-cell/>
        </table:table-row>
        <table:table-row table:style-name="TableRow409">
          <table:covered-table-cell>
            <text:p text:style-name="P410"/>
          </table:covered-table-cell>
          <table:table-cell table:style-name="TableCell411">
            <text:p text:style-name="P412">Žuvų rūšys</text:p>
          </table:table-cell>
          <table:table-cell table:style-name="TableCell413">
            <text:p text:style-name="P414">Svoris, kg</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row>
      </table:table>
      <text:p text:style-name="P541">______________</text:p>
      <text:p text:style-name="P542"/>
      <text:soft-page-break/>
      <text:p text:style-name="P543">Licencinės<text:s/>žūklės organizavimo ir vykdymo</text:p>
      <text:p text:style-name="P544">tvarkos aprašo</text:p>
      <text:p text:style-name="P545">2<text:s/>priedas</text:p>
      <text:p text:style-name="P546">(Lietuvos Respublikos aplinkos ministro</text:p>
      <text:p text:style-name="P547">2006 m. rugsėjo 1 d. įsakymo</text:p>
      <text:p text:style-name="P548">Nr. D1-402 redakcija)</text:p>
      <text:p text:style-name="P549"/>
      <text:p text:style-name="P550"><text:span text:style-name="T551">LICENCINĖS ŽŪKLĖS SĄLYGOS</text:span></text:p>
      <text:p text:style-name="P552"/>
      <text:p text:style-name="P553"><text:span text:style-name="T554">I</text:span><text:span text:style-name="T555">.<text:s/></text:span><text:span text:style-name="T556">VANDENS TELKINIŲ, KURIUOSE ORGANIZUOJAMA SAUGOMŲ IR GLOBOJAMŲ ŽUVŲ RŪŠIŲ</text:span><text:span text:style-name="T557"><text:s/>ŽUVŲ LICENCINĖ ŽŪKLĖ, SĄRAŠAI IR LICENCINĖS ŽŪKLĖS ŠIUOSE VANDENS TELKINIUOSE SĄLYGOS</text:span></text:p>
      <text:p text:style-name="P558"/>
      <text:p text:style-name="P559"><text:span text:style-name="T560">1</text:span><text:span text:style-name="T561">. Vandens telkinių, kuriuose organizuojama licencinė šlakių ir lašišų žūklė, sąrašas ir licencinės žūklės šiuose vandens telkiniuose sąlygos.</text:span></text:p>
      <text:p text:style-name="P562">Bendrosios žūklės sąlygos:</text:p>
      <text:p text:style-name="P563">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564">Žūklės laikas – nuo sausio 1 d. iki spalio 1 d. Licencija išduodama 1 parai arba 1 mėnesiui (30 dienų). Licencija suteikia teisę sugauti 1 Šlakį arba 1 lašišą.</text:p>
      <text:p text:style-name="P565">Žūklės vietos ir licencijų limita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Vandens telkinys</text:span></text:p>
          </table:table-cell>
          <table:table-cell table:style-name="TableCell575" table:number-rows-spanned="2">
            <text:p text:style-name="P576"><text:span text:style-name="T577">Žūklės vietos</text:span></text:p>
          </table:table-cell>
          <table:table-cell table:style-name="TableCell578" table:number-columns-spanned="2">
            <text:p text:style-name="P579"><text:span text:style-name="T580">Licencijų kiekis (metams)</text:span></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ėnesio laikotarpiui</text:span></text:p>
          </table:table-cell>
          <table:table-cell table:style-name="TableCell587">
            <text:p text:style-name="P588"><text:span text:style-name="T589">Parai</text:span></text:p>
          </table:table-cell>
        </table:table-row>
        <table:table-row table:style-name="TableRow590">
          <table:table-cell table:style-name="TableCell591">
            <text:p text:style-name="P592">Minija</text:p>
          </table:table-cell>
          <table:table-cell table:style-name="TableCell593">
            <text:p text:style-name="P594">nuo žiočių iki Aleksandravos tilto</text:p>
          </table:table-cell>
          <table:table-cell table:style-name="TableCell595">
            <text:p text:style-name="P596">150</text:p>
          </table:table-cell>
          <table:table-cell table:style-name="TableCell597">
            <text:p text:style-name="P598"><text:span text:style-name="T599">300</text:span></text:p>
          </table:table-cell>
        </table:table-row>
        <table:table-row table:style-name="TableRow600">
          <table:table-cell table:style-name="TableCell601">
            <text:p text:style-name="P602">Veiviržas</text:p>
          </table:table-cell>
          <table:table-cell table:style-name="TableCell603">
            <text:p text:style-name="P604">nuo žiočių iki geležinkelio Klaipėda-Šilutė tilto</text:p>
          </table:table-cell>
          <table:table-cell table:style-name="TableCell605">
            <text:p text:style-name="P606"><text:span text:style-name="T607">–</text:span></text:p>
          </table:table-cell>
          <table:table-cell table:style-name="TableCell608">
            <text:p text:style-name="P609"><text:span text:style-name="T610">50</text:span></text:p>
          </table:table-cell>
        </table:table-row>
        <table:table-row table:style-name="TableRow611">
          <table:table-cell table:style-name="TableCell612">
            <text:p text:style-name="P613">Skirvytė</text:p>
          </table:table-cell>
          <table:table-cell table:style-name="TableCell614">
            <text:p text:style-name="P615">nuo Vytinio iki Atmatos</text:p>
          </table:table-cell>
          <table:table-cell table:style-name="TableCell616">
            <text:p text:style-name="P617"><text:span text:style-name="T618">50</text:span></text:p>
          </table:table-cell>
          <table:table-cell table:style-name="TableCell619">
            <text:p text:style-name="P620"><text:span text:style-name="T621">100</text:span></text:p>
          </table:table-cell>
        </table:table-row>
        <table:table-row table:style-name="TableRow622">
          <table:table-cell table:style-name="TableCell623">
            <text:p text:style-name="P624">Jūra</text:p>
          </table:table-cell>
          <table:table-cell table:style-name="TableCell625">
            <text:p text:style-name="P626">nuo žiočių iki Tauragės 3-iosios<text:s/>vidurinės mokyklos</text:p>
          </table:table-cell>
          <table:table-cell table:style-name="TableCell627">
            <text:p text:style-name="P628"><text:span text:style-name="T629">50</text:span></text:p>
          </table:table-cell>
          <table:table-cell table:style-name="TableCell630">
            <text:p text:style-name="P631"><text:span text:style-name="T632">100</text:span></text:p>
          </table:table-cell>
        </table:table-row>
        <table:table-row table:style-name="TableRow633">
          <table:table-cell table:style-name="TableCell634">
            <text:p text:style-name="P635">Atmata</text:p>
          </table:table-cell>
          <table:table-cell table:style-name="TableCell636">
            <text:p text:style-name="P637">visa upė</text:p>
          </table:table-cell>
          <table:table-cell table:style-name="TableCell638">
            <text:p text:style-name="P639"><text:span text:style-name="T640">50</text:span></text:p>
          </table:table-cell>
          <table:table-cell table:style-name="TableCell641">
            <text:p text:style-name="P642"><text:span text:style-name="T643">100</text:span></text:p>
          </table:table-cell>
        </table:table-row>
        <table:table-row table:style-name="TableRow644">
          <table:table-cell table:style-name="TableCell645">
            <text:p text:style-name="P646">Nemunas</text:p>
          </table:table-cell>
          <table:table-cell table:style-name="TableCell647">
            <text:p text:style-name="P648">nuo Atmatos iki 500 m žemiau Kauno HE užtvankos</text:p>
          </table:table-cell>
          <table:table-cell table:style-name="TableCell649">
            <text:p text:style-name="P650">200</text:p>
          </table:table-cell>
          <table:table-cell table:style-name="TableCell651">
            <text:p text:style-name="P652"><text:span text:style-name="T653">400</text:span></text:p>
          </table:table-cell>
        </table:table-row>
        <table:table-row table:style-name="TableRow654">
          <table:table-cell table:style-name="TableCell655">
            <text:p text:style-name="P656">Neris</text:p>
          </table:table-cell>
          <table:table-cell table:style-name="TableCell657">
            <text:p text:style-name="P658">visa Lietuvos Respublikos teritorijoje esanti upė</text:p>
          </table:table-cell>
          <table:table-cell table:style-name="TableCell659">
            <text:p text:style-name="P660">100</text:p>
          </table:table-cell>
          <table:table-cell table:style-name="TableCell661">
            <text:p text:style-name="P662"><text:span text:style-name="T663">200</text:span></text:p>
          </table:table-cell>
        </table:table-row>
        <table:table-row table:style-name="TableRow664">
          <table:table-cell table:style-name="TableCell665">
            <text:p text:style-name="P666">Dubysa</text:p>
          </table:table-cell>
          <table:table-cell table:style-name="TableCell667">
            <text:p text:style-name="P668">nuo žiočių iki Lyduvėnų tilto</text:p>
          </table:table-cell>
          <table:table-cell table:style-name="TableCell669">
            <text:p text:style-name="P670"><text:span text:style-name="T671">–</text:span></text:p>
          </table:table-cell>
          <table:table-cell table:style-name="TableCell672">
            <text:p text:style-name="P673"><text:span text:style-name="T674">50</text:span></text:p>
          </table:table-cell>
        </table:table-row>
        <table:table-row table:style-name="TableRow675">
          <table:table-cell table:style-name="TableCell676">
            <text:p text:style-name="P677">Vilnelė</text:p>
          </table:table-cell>
          <table:table-cell table:style-name="TableCell678">
            <text:p text:style-name="P679">nuo žiočių iki<text:s/>Rokantiškių užtvankos</text:p>
          </table:table-cell>
          <table:table-cell table:style-name="TableCell680">
            <text:p text:style-name="P681"><text:span text:style-name="T682">–</text:span></text:p>
          </table:table-cell>
          <table:table-cell table:style-name="TableCell683">
            <text:p text:style-name="P684"><text:span text:style-name="T685">50</text:span></text:p>
          </table:table-cell>
        </table:table-row>
        <table:table-row table:style-name="TableRow686">
          <table:table-cell table:style-name="TableCell687">
            <text:p text:style-name="P688">Šventoji (pajūrio)</text:p>
          </table:table-cell>
          <table:table-cell table:style-name="TableCell689">
            <text:p text:style-name="P690">visa Lietuvos Respublikos teritorijoje esanti upė</text:p>
          </table:table-cell>
          <table:table-cell table:style-name="TableCell691">
            <text:p text:style-name="P692"><text:span text:style-name="T693">–</text:span></text:p>
          </table:table-cell>
          <table:table-cell table:style-name="TableCell694">
            <text:p text:style-name="P695"><text:span text:style-name="T696">100</text:span></text:p>
          </table:table-cell>
        </table:table-row>
      </table:table>
      <text:p text:style-name="P697"/>
      <text:p text:style-name="P698"><text:span text:style-name="T699">2</text:span><text:span text:style-name="T700">. Vandens telkinių, kuriuose organizuojama licencinė žiobrių žūklė, sąrašas ir licencinės žūklės šiuose vandens telkiniuose sąlygos.</text:span></text:p>
      <text:p text:style-name="P701">Bendrosios žūklės sąlygos:</text:p>
      <text:p text:style-name="P702">Žvejoti leidžiama viena plūdine ar dugnine meškere nuo saulės patekėjimo iki nusileidimo (vadovaujantis įrašais kalendoriuje).</text:p>
      <text:p text:style-name="P703">Žūklės laikas – nuo balandžio 20 d. iki birželio 1 d. Išduodama vienkartinė licencija parai, suteikianti teisę sugauti 5 vienetus žiobrių.</text:p>
      <text:p text:style-name="P704">Žūklės vietos ir licencijų limitas:</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Vandens telkinys</text:span></text:p>
          </table:table-cell>
          <table:table-cell table:style-name="TableCell713">
            <text:p text:style-name="P714"><text:span text:style-name="T715">Žūklės vietos</text:span></text:p>
          </table:table-cell>
          <table:table-cell table:style-name="TableCell716">
            <text:p text:style-name="P717"><text:span text:style-name="T718">Licencijų kiekis (metams)</text:span></text:p>
          </table:table-cell>
        </table:table-row>
        <table:table-row table:style-name="TableRow719">
          <table:table-cell table:style-name="TableCell720">
            <text:p text:style-name="P721">Nemunas</text:p>
          </table:table-cell>
          <table:table-cell table:style-name="TableCell722">
            <text:p text:style-name="P723">nuo kelio į Raseinius Šilinės k. iki aukštos įtampos linijos per Nemuną Molinės k. (Jurbarko r.)</text:p>
          </table:table-cell>
          <table:table-cell table:style-name="TableCell724">
            <text:p text:style-name="P725"><text:span text:style-name="T726">50</text:span></text:p>
          </table:table-cell>
        </table:table-row>
        <table:table-row table:style-name="TableRow727">
          <table:table-cell table:style-name="TableCell728">
            <text:p text:style-name="P729">Nemunas</text:p>
          </table:table-cell>
          <table:table-cell table:style-name="TableCell730">
            <text:p text:style-name="P731">nuo Kalnėnų<text:s/>kolektyvinių sodų iki Šventosios upelio žiočių (Jurbarko r.)</text:p>
          </table:table-cell>
          <table:table-cell table:style-name="TableCell732">
            <text:p text:style-name="P733"><text:span text:style-name="T734">50</text:span></text:p>
          </table:table-cell>
        </table:table-row>
        <table:table-row table:style-name="TableRow735">
          <table:table-cell table:style-name="TableCell736">
            <text:p text:style-name="P737">Nemunas</text:p>
          </table:table-cell>
          <table:table-cell table:style-name="TableCell738">
            <text:p text:style-name="P739">nuo Trapėnų kelio iki Viešvilės upės žiočių (Jurbarko r.)</text:p>
          </table:table-cell>
          <table:table-cell table:style-name="TableCell740">
            <text:p text:style-name="P741"><text:span text:style-name="T742">50</text:span></text:p>
          </table:table-cell>
        </table:table-row>
        <table:table-row table:style-name="TableRow743">
          <table:table-cell table:style-name="TableCell744">
            <text:p text:style-name="P745">Jūra</text:p>
          </table:table-cell>
          <table:table-cell table:style-name="TableCell746">
            <text:p text:style-name="P747">nuo geležinkelio tilto iki Pajūrio gyvenvietės (Tauragės r.)</text:p>
          </table:table-cell>
          <table:table-cell table:style-name="TableCell748">
            <text:p text:style-name="P749"><text:span text:style-name="T750">50</text:span></text:p>
          </table:table-cell>
        </table:table-row>
        <table:table-row table:style-name="TableRow751">
          <table:table-cell table:style-name="TableCell752">
            <text:p text:style-name="P753">Šešuvis</text:p>
          </table:table-cell>
          <table:table-cell table:style-name="TableCell754">
            <text:p text:style-name="P755">nuo žiočių iki Kalniškių tilto Tauragės r.</text:p>
          </table:table-cell>
          <table:table-cell table:style-name="TableCell756">
            <text:p text:style-name="P757"><text:span text:style-name="T758">50</text:span></text:p>
          </table:table-cell>
        </table:table-row>
        <table:table-row table:style-name="TableRow759">
          <table:table-cell table:style-name="TableCell760">
            <text:p text:style-name="P761">Dubysa</text:p>
          </table:table-cell>
          <table:table-cell table:style-name="TableCell762">
            <text:p text:style-name="P763">nuo žiočių iki Padubysio malūno užtvankos (Kauno, Jurbarko r.)</text:p>
          </table:table-cell>
          <table:table-cell table:style-name="TableCell764">
            <text:p text:style-name="P765"><text:span text:style-name="T766">100</text:span></text:p>
          </table:table-cell>
        </table:table-row>
        <table:table-row table:style-name="TableRow767">
          <table:table-cell table:style-name="TableCell768">
            <text:p text:style-name="P769">Dubysa</text:p>
          </table:table-cell>
          <table:table-cell table:style-name="TableCell770">
            <text:p text:style-name="P771">nuo Maslausiškių malūno užtvankos žemyn iki karjero (Raseinių r.)</text:p>
          </table:table-cell>
          <table:table-cell table:style-name="TableCell772">
            <text:p text:style-name="P773"><text:span text:style-name="T774">50</text:span></text:p>
          </table:table-cell>
        </table:table-row>
        <text:soft-page-break/>
        <table:table-row table:style-name="TableRow775">
          <table:table-cell table:style-name="TableCell776">
            <text:p text:style-name="P777">Nevėžis</text:p>
          </table:table-cell>
          <table:table-cell table:style-name="TableCell778">
            <text:p text:style-name="P779">po 250 m į abi puses nuo Šušvės žiočių (Kėdainių r.)</text:p>
          </table:table-cell>
          <table:table-cell table:style-name="TableCell780">
            <text:p text:style-name="P781"><text:span text:style-name="T782">100</text:span></text:p>
          </table:table-cell>
        </table:table-row>
        <table:table-row table:style-name="TableRow783">
          <table:table-cell table:style-name="TableCell784">
            <text:p text:style-name="P785">Neris</text:p>
          </table:table-cell>
          <table:table-cell table:style-name="TableCell786">
            <text:p text:style-name="P787">nuo autostrados<text:s/>Kaunas-Vilnius tilto iki Lapių sankryžos</text:p>
          </table:table-cell>
          <table:table-cell table:style-name="TableCell788">
            <text:p text:style-name="P789">50</text:p>
          </table:table-cell>
        </table:table-row>
        <table:table-row table:style-name="TableRow790">
          <table:table-cell table:style-name="TableCell791">
            <text:p text:style-name="P792">Neris</text:p>
          </table:table-cell>
          <table:table-cell table:style-name="TableCell793">
            <text:p text:style-name="P794">po 250 m į abi puses nuo Vokės žiočių (Trakų r.)</text:p>
          </table:table-cell>
          <table:table-cell table:style-name="TableCell795">
            <text:p text:style-name="P796">100</text:p>
          </table:table-cell>
        </table:table-row>
        <table:table-row table:style-name="TableRow797">
          <table:table-cell table:style-name="TableCell798">
            <text:p text:style-name="P799">Šventoji</text:p>
          </table:table-cell>
          <table:table-cell table:style-name="TableCell800">
            <text:p text:style-name="P801">nuo Armonos žiočių iki Mūsos žiočių (Ukmergės r.)</text:p>
          </table:table-cell>
          <table:table-cell table:style-name="TableCell802">
            <text:p text:style-name="P803">120</text:p>
          </table:table-cell>
        </table:table-row>
        <table:table-row table:style-name="TableRow804">
          <table:table-cell table:style-name="TableCell805">
            <text:p text:style-name="P806">Šventoji</text:p>
          </table:table-cell>
          <table:table-cell table:style-name="TableCell807">
            <text:p text:style-name="P808">nuo Tanskinės miško iki Pienės žiočių (Anykščių r.)</text:p>
          </table:table-cell>
          <table:table-cell table:style-name="TableCell809">
            <text:p text:style-name="P810">60</text:p>
          </table:table-cell>
        </table:table-row>
        <table:table-row table:style-name="TableRow811">
          <table:table-cell table:style-name="TableCell812">
            <text:p text:style-name="P813">Šventoji</text:p>
          </table:table-cell>
          <table:table-cell table:style-name="TableCell814">
            <text:p text:style-name="P815">500 m<text:s/>atkarpoje nuo žiočių (Jonavos r.)</text:p>
          </table:table-cell>
          <table:table-cell table:style-name="TableCell816">
            <text:p text:style-name="P817">70</text:p>
          </table:table-cell>
        </table:table-row>
        <table:table-row table:style-name="TableRow818">
          <table:table-cell table:style-name="TableCell819">
            <text:p text:style-name="P820">Mūša</text:p>
          </table:table-cell>
          <table:table-cell table:style-name="TableCell821">
            <text:p text:style-name="P822">nuo Lėvens žiočių iki Latvijos sienos (Pasvalio r.)*</text:p>
          </table:table-cell>
          <table:table-cell table:style-name="TableCell823">
            <text:p text:style-name="P824">100</text:p>
          </table:table-cell>
        </table:table-row>
        <table:table-row table:style-name="TableRow825">
          <table:table-cell table:style-name="TableCell826">
            <text:p text:style-name="P827">Nemunėlis</text:p>
          </table:table-cell>
          <table:table-cell table:style-name="TableCell828">
            <text:p text:style-name="P829"><text:span text:style-name="T830">Biržų r. ribose</text:span><text:span text:style-name="T831"><text:note text:note-class="footnote" text:id="_ftn0"><text:note-citation text:label="*">*</text:note-citation><text:note-body><text:p text:style-name="P832"><text:span text:style-name="T833"><text:s/>Licencijų kainas ir socialines asmenų grupes, kurioms taikomos lengvatos, nustato žūklės ploto naudotojas.</text:span></text:p></text:note-body></text:note></text:span><text:span text:style-name="T834">*</text:span></text:p>
          </table:table-cell>
          <table:table-cell table:style-name="TableCell835">
            <text:p text:style-name="P836">50</text:p>
          </table:table-cell>
        </table:table-row>
        <table:table-row table:style-name="TableRow837">
          <table:table-cell table:style-name="TableCell838">
            <text:p text:style-name="P839">Kuršių marios</text:p>
          </table:table-cell>
          <table:table-cell table:style-name="TableCell840">
            <text:p text:style-name="P841">nuo Alksnynės iki Juodkrantės</text:p>
          </table:table-cell>
          <table:table-cell table:style-name="TableCell842">
            <text:p text:style-name="P843">50</text:p>
          </table:table-cell>
        </table:table-row>
      </table:table>
      <text:p text:style-name="P844"/>
      <text:p text:style-name="P845"><text:span text:style-name="T846">3</text:span><text:span text:style-name="T847">. Vandens telkinių, kuriuose organizuojama licencinė sykų žūklė,<text:s/></text:span><text:span text:style-name="T848">sąrašas ir licencinės žūklės šiuose vandens telkiniuose sąlygos.</text:span></text:p>
      <text:p text:style-name="P849">Bendrosios žūklės sąlygos:</text:p>
      <text:p text:style-name="P850">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51">Išduodama vienkartinė licencija parai, suteikianti teisę sugauti 5 vienetus sykų.</text:p>
      <text:p text:style-name="P852">Žūklės vietos ir licencijų limita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Vandens telkinys</text:span></text:p>
          </table:table-cell>
          <table:table-cell table:style-name="TableCell862">
            <text:p text:style-name="P863"><text:span text:style-name="T864">Rajonas</text:span></text:p>
          </table:table-cell>
          <table:table-cell table:style-name="TableCell865">
            <text:p text:style-name="P866"><text:span text:style-name="T867">Telkinio plotas,</text:span><text:span text:style-name="T868"><text:s/>ha</text:span></text:p>
          </table:table-cell>
          <table:table-cell table:style-name="TableCell869">
            <text:p text:style-name="P870"><text:span text:style-name="T871">Licencijų kiekis (metams)</text:span></text:p>
          </table:table-cell>
        </table:table-row>
        <table:table-row table:style-name="TableRow872">
          <table:table-cell table:style-name="TableCell873">
            <text:p text:style-name="P874">Platelių ež.</text:p>
          </table:table-cell>
          <table:table-cell table:style-name="TableCell875">
            <text:p text:style-name="P876">Plungės r.</text:p>
          </table:table-cell>
          <table:table-cell table:style-name="TableCell877">
            <text:p text:style-name="P878">1181,5</text:p>
          </table:table-cell>
          <table:table-cell table:style-name="TableCell879">
            <text:p text:style-name="P880"><text:span text:style-name="T881">100</text:span></text:p>
          </table:table-cell>
        </table:table-row>
        <table:table-row table:style-name="TableRow882">
          <table:table-cell table:style-name="TableCell883">
            <text:p text:style-name="P884">Galvės ež.</text:p>
          </table:table-cell>
          <table:table-cell table:style-name="TableCell885">
            <text:p text:style-name="P886">Trakų r.</text:p>
          </table:table-cell>
          <table:table-cell table:style-name="TableCell887">
            <text:p text:style-name="P888">361,1</text:p>
          </table:table-cell>
          <table:table-cell table:style-name="TableCell889">
            <text:p text:style-name="P890"><text:span text:style-name="T891">70</text:span></text:p>
          </table:table-cell>
        </table:table-row>
        <table:table-row table:style-name="TableRow892">
          <table:table-cell table:style-name="TableCell893">
            <text:p text:style-name="P894">Lūšių ež.</text:p>
          </table:table-cell>
          <table:table-cell table:style-name="TableCell895">
            <text:p text:style-name="P896">Ignalinos r.</text:p>
          </table:table-cell>
          <table:table-cell table:style-name="TableCell897">
            <text:p text:style-name="P898">390,9</text:p>
          </table:table-cell>
          <table:table-cell table:style-name="TableCell899">
            <text:p text:style-name="P900"><text:span text:style-name="T901">30</text:span></text:p>
          </table:table-cell>
        </table:table-row>
        <table:table-row table:style-name="TableRow902">
          <table:table-cell table:style-name="TableCell903">
            <text:p text:style-name="P904">Vištyčio ež.</text:p>
          </table:table-cell>
          <table:table-cell table:style-name="TableCell905">
            <text:p text:style-name="P906">Vilkaviškio r.</text:p>
          </table:table-cell>
          <table:table-cell table:style-name="TableCell907">
            <text:p text:style-name="P908">39,8</text:p>
          </table:table-cell>
          <table:table-cell table:style-name="TableCell909">
            <text:p text:style-name="P910"><text:span text:style-name="T911">100</text:span></text:p>
          </table:table-cell>
        </table:table-row>
      </table:table>
      <text:p text:style-name="P912"/>
      <text:p text:style-name="P913"><text:span text:style-name="T914">4</text:span><text:span text:style-name="T915">. Vandens telkinių, kuriuose organizuojama licencinė upinių nėgių žūklė, sąrašas<text:s/></text:span><text:span text:style-name="T916">ir licencinės žūklės šiuose vandens telkiniuose sąlygos.</text:span></text:p>
      <text:p text:style-name="P917">Bendrosios žūklės sąlygos:</text:p>
      <text:p text:style-name="P918">Žvejoti leidžiama tinkliniu samčiu iki 1 m skersmens arba 5 bučiukais. Tinklo akies dydis – iki 10 mm. Žūklės laikas – nuo balandžio 1 d. iki balandžio 30 d. ir nuo<text:s/>birželio 1 d. iki gruodžio 31 d.</text:p>
      <text:p text:style-name="P919">Išduodama vienkartinė licencija parai, suteikianti teisę sugauti 50 vnt. upinių nėgių.</text:p>
      <text:p text:style-name="P920">Žūklės vietos ir licencijų limit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Vandens telkinys</text:span></text:p>
          </table:table-cell>
          <table:table-cell table:style-name="TableCell929">
            <text:p text:style-name="P930"><text:span text:style-name="T931">Žūklės vietos</text:span></text:p>
          </table:table-cell>
          <table:table-cell table:style-name="TableCell932">
            <text:p text:style-name="P933"><text:span text:style-name="T934">Licencijų kiekis (metams)</text:span></text:p>
          </table:table-cell>
        </table:table-row>
        <table:table-row table:style-name="TableRow935">
          <table:table-cell table:style-name="TableCell936">
            <text:p text:style-name="P937">Jūra</text:p>
          </table:table-cell>
          <table:table-cell table:style-name="TableCell938">
            <text:p text:style-name="P939">nuo žiočių iki Tauragės 3-iosios vidurinės mokyklos</text:p>
          </table:table-cell>
          <table:table-cell table:style-name="TableCell940">
            <text:p text:style-name="P941"><text:span text:style-name="T942">20</text:span></text:p>
          </table:table-cell>
        </table:table-row>
        <table:table-row table:style-name="TableRow943">
          <table:table-cell table:style-name="TableCell944">
            <text:p text:style-name="P945">Šešuvis</text:p>
          </table:table-cell>
          <table:table-cell table:style-name="TableCell946">
            <text:p text:style-name="P947">nuo Gaurės k. tilto iki Upynos žiočių</text:p>
          </table:table-cell>
          <table:table-cell table:style-name="TableCell948">
            <text:p text:style-name="P949"><text:span text:style-name="T950">20</text:span></text:p>
          </table:table-cell>
        </table:table-row>
        <table:table-row table:style-name="TableRow951">
          <table:table-cell table:style-name="TableCell952">
            <text:p text:style-name="P953">Ančia</text:p>
          </table:table-cell>
          <table:table-cell table:style-name="TableCell954">
            <text:p text:style-name="P955">nuo žiočių iki Skaudvilės užtvankos</text:p>
          </table:table-cell>
          <table:table-cell table:style-name="TableCell956">
            <text:p text:style-name="P957"><text:span text:style-name="T958">20</text:span></text:p>
          </table:table-cell>
        </table:table-row>
        <table:table-row table:style-name="TableRow959">
          <table:table-cell table:style-name="TableCell960">
            <text:p text:style-name="P961">Dubysa</text:p>
          </table:table-cell>
          <table:table-cell table:style-name="TableCell962">
            <text:p text:style-name="P963">nuo žiočių iki Padubysio malūno užtvankos</text:p>
          </table:table-cell>
          <table:table-cell table:style-name="TableCell964">
            <text:p text:style-name="P965"><text:span text:style-name="T966">20</text:span></text:p>
          </table:table-cell>
        </table:table-row>
        <table:table-row table:style-name="TableRow967">
          <table:table-cell table:style-name="TableCell968">
            <text:p text:style-name="P969">Šventoji</text:p>
          </table:table-cell>
          <table:table-cell table:style-name="TableCell970">
            <text:p text:style-name="P971">nuo Armonos upės žiočių iki Mūšos upės žiočių</text:p>
          </table:table-cell>
          <table:table-cell table:style-name="TableCell972">
            <text:p text:style-name="P973"><text:span text:style-name="T974">20</text:span></text:p>
          </table:table-cell>
        </table:table-row>
        <table:table-row table:style-name="TableRow975">
          <table:table-cell table:style-name="TableCell976">
            <text:p text:style-name="P977">Šventoji</text:p>
          </table:table-cell>
          <table:table-cell table:style-name="TableCell978">
            <text:p text:style-name="P979">nuo<text:s/>Ukmergės-Anykščių r. ribos iki Kavarsko užtvankos</text:p>
          </table:table-cell>
          <table:table-cell table:style-name="TableCell980">
            <text:p text:style-name="P981"><text:span text:style-name="T982">60</text:span></text:p>
          </table:table-cell>
        </table:table-row>
        <table:table-row table:style-name="TableRow983">
          <table:table-cell table:style-name="TableCell984">
            <text:p text:style-name="P985">Minija</text:p>
          </table:table-cell>
          <table:table-cell table:style-name="TableCell986">
            <text:p text:style-name="P987">nuo žiočių iki Agluonos upės žiočių</text:p>
          </table:table-cell>
          <table:table-cell table:style-name="TableCell988">
            <text:p text:style-name="P989"><text:span text:style-name="T990">20</text:span></text:p>
          </table:table-cell>
        </table:table-row>
        <table:table-row table:style-name="TableRow991">
          <table:table-cell table:style-name="TableCell992">
            <text:p text:style-name="P993">Gėgė</text:p>
          </table:table-cell>
          <table:table-cell table:style-name="TableCell994">
            <text:p text:style-name="P995">visa upė</text:p>
          </table:table-cell>
          <table:table-cell table:style-name="TableCell996">
            <text:p text:style-name="P997"><text:span text:style-name="T998">20</text:span></text:p>
          </table:table-cell>
        </table:table-row>
        <table:table-row table:style-name="TableRow999">
          <table:table-cell table:style-name="TableCell1000">
            <text:p text:style-name="P1001">Šventoji (pajūrio)</text:p>
          </table:table-cell>
          <table:table-cell table:style-name="TableCell1002">
            <text:p text:style-name="P1003">nuo Būtingės kaimo iki Laukžemės malūno</text:p>
          </table:table-cell>
          <table:table-cell table:style-name="TableCell1004">
            <text:p text:style-name="P1005"><text:span text:style-name="T1006">20</text:span></text:p>
          </table:table-cell>
        </table:table-row>
        <table:table-row table:style-name="TableRow1007">
          <table:table-cell table:style-name="TableCell1008">
            <text:p text:style-name="P1009">Musė</text:p>
          </table:table-cell>
          <table:table-cell table:style-name="TableCell1010">
            <text:p text:style-name="P1011">nuo Musninkų malūno užtvankos iki Musninkų tilto</text:p>
          </table:table-cell>
          <table:table-cell table:style-name="TableCell1012">
            <text:p text:style-name="P1013"><text:span text:style-name="T1014">25</text:span></text:p>
          </table:table-cell>
        </table:table-row>
        <table:table-row table:style-name="TableRow1015">
          <table:table-cell table:style-name="TableCell1016">
            <text:p text:style-name="P1017">Karaliaus<text:s/>Vilhelmo kanalas</text:p>
          </table:table-cell>
          <table:table-cell table:style-name="TableCell1018">
            <text:p text:style-name="P1019">Lankupių kaimo ribose</text:p>
          </table:table-cell>
          <table:table-cell table:style-name="TableCell1020">
            <text:p text:style-name="P1021"><text:span text:style-name="T1022">25</text:span></text:p>
          </table:table-cell>
        </table:table-row>
        <table:table-row table:style-name="TableRow1023">
          <table:table-cell table:style-name="TableCell1024">
            <text:p text:style-name="P1025">Akmena-Danė</text:p>
          </table:table-cell>
          <table:table-cell table:style-name="TableCell1026">
            <text:p text:style-name="P1027">nuo žiočių iki Tenžės intako</text:p>
          </table:table-cell>
          <table:table-cell table:style-name="TableCell1028">
            <text:p text:style-name="P1029"><text:span text:style-name="T1030">20</text:span></text:p>
          </table:table-cell>
        </table:table-row>
        <table:table-row table:style-name="TableRow1031">
          <table:table-cell table:style-name="TableCell1032">
            <text:p text:style-name="P1033">Nemunas</text:p>
          </table:table-cell>
          <table:table-cell table:style-name="TableCell1034">
            <text:p text:style-name="P1035">nuo Šilininkų iki Šakūnėlių k.</text:p>
          </table:table-cell>
          <table:table-cell table:style-name="TableCell1036">
            <text:p text:style-name="P1037"><text:span text:style-name="T1038">35</text:span></text:p>
          </table:table-cell>
        </table:table-row>
        <table:table-row table:style-name="TableRow1039">
          <table:table-cell table:style-name="TableCell1040">
            <text:p text:style-name="P1041">Kuršių marios</text:p>
          </table:table-cell>
          <table:table-cell table:style-name="TableCell1042">
            <text:p text:style-name="P1043">nuo Šturmų uosto iki Ventės rago</text:p>
          </table:table-cell>
          <table:table-cell table:style-name="TableCell1044">
            <text:p text:style-name="P1045"><text:span text:style-name="T1046">35</text:span></text:p>
          </table:table-cell>
        </table:table-row>
      </table:table>
      <text:p text:style-name="P1047"/>
      <text:p text:style-name="P1048"><text:span text:style-name="T1049">II</text:span><text:span text:style-name="T1050">.<text:s/></text:span><text:span text:style-name="T1051">VANDENS TELKINIŲ, KURIUOSE ORGANIZUOJAMA LICENCINĖ ŽŪKLĖ<text:s/></text:span><text:span text:style-name="T1052">NESTANDARTINIAIS ĮRANKIAIS IR BŪDAIS, SĄRAŠAS IR LICENCINĖS ŽŪKLĖS ŠIUOSE VANDENS TELKINIUOSE SĄLYGOS</text:span></text:p>
      <text:p text:style-name="P1053"/>
      <text:p text:style-name="P1054"><text:span text:style-name="T1055">5</text:span><text:span text:style-name="T1056">. Vandens telkinių, kuriuose organizuojama licencinė stintų žūklė, sąrašas ir licencinės žūklės šiuose vandens telkiniuose sąlygos.</text:span></text:p>
      <text:p text:style-name="P1057">Bendrosios žūklės sąlygos:</text:p>
      <text:p text:style-name="P1058">Žvejoti leidžiama tinkliniu samčiu iki 1 m skersmens, ne didesnio kaip 12 mm akytumo, pakėlimo būdu.</text:p>
      <text:p text:style-name="P1059">Žūklės laikas – nuo kovo 15 d. iki balandžio 20 d. Leidžiamų sugauti žuvų. kiekis neribojamas.</text:p>
      <text:p text:style-name="P1060">Licencijos žvejoti Nemuno deltos regioninio parko<text:s/>teritorijoje esančiuose vandens telkiniuose išduodamos tik Šilutės rajono gyventojams. Išduodama vienkartinė licencija parai arba licencija savaitei.</text:p>
      <text:p text:style-name="P1061">Žūklės vietos ir licencijų limita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Vandens telkinys</text:span></text:p>
          </table:table-cell>
          <table:table-cell table:style-name="TableCell1070">
            <text:p text:style-name="P1071"><text:span text:style-name="T1072">Žūklės vietos</text:span></text:p>
          </table:table-cell>
          <table:table-cell table:style-name="TableCell1073">
            <text:p text:style-name="P1074"><text:span text:style-name="T1075">Licencijų kiekis (metams)</text:span></text:p>
          </table:table-cell>
        </table:table-row>
        <table:table-row table:style-name="TableRow1076">
          <table:table-cell table:style-name="TableCell1077">
            <text:p text:style-name="P1078">Minija</text:p>
          </table:table-cell>
          <table:table-cell table:style-name="TableCell1079">
            <text:p text:style-name="P1080">nuo<text:s/>žiočių iki Tenenio upės žiočių</text:p>
          </table:table-cell>
          <table:table-cell table:style-name="TableCell1081">
            <text:p text:style-name="P1082">50</text:p>
          </table:table-cell>
        </table:table-row>
        <table:table-row table:style-name="TableRow1083">
          <table:table-cell table:style-name="TableCell1084">
            <text:p text:style-name="P1085">Minija</text:p>
          </table:table-cell>
          <table:table-cell table:style-name="TableCell1086">
            <text:p text:style-name="P1087">nuo Gargždų užtvankos iki Gargždų valymo įrenginių</text:p>
          </table:table-cell>
          <table:table-cell table:style-name="TableCell1088">
            <text:p text:style-name="P1089">neribojamas</text:p>
          </table:table-cell>
        </table:table-row>
        <table:table-row table:style-name="TableRow1090">
          <table:table-cell table:style-name="TableCell1091">
            <text:p text:style-name="P1092">Atmata</text:p>
          </table:table-cell>
          <table:table-cell table:style-name="TableCell1093">
            <text:p text:style-name="P1094">nuo Skirvytės iki Uostadvario švyturio</text:p>
          </table:table-cell>
          <table:table-cell table:style-name="TableCell1095">
            <text:p text:style-name="P1096">100</text:p>
          </table:table-cell>
        </table:table-row>
        <table:table-row table:style-name="TableRow1097">
          <table:table-cell table:style-name="TableCell1098">
            <text:p text:style-name="P1099">Aukštumalė</text:p>
          </table:table-cell>
          <table:table-cell table:style-name="TableCell1100">
            <text:p text:style-name="P1101">nuo Atmatos iki pirmojo tilto</text:p>
          </table:table-cell>
          <table:table-cell table:style-name="TableCell1102">
            <text:p text:style-name="P1103">50</text:p>
          </table:table-cell>
        </table:table-row>
        <table:table-row table:style-name="TableRow1104">
          <table:table-cell table:style-name="TableCell1105">
            <text:p text:style-name="P1106">Pakalnė</text:p>
          </table:table-cell>
          <table:table-cell table:style-name="TableCell1107">
            <text:p text:style-name="P1108">nuo Skirvytės iki Nemuno priešakinės deltos<text:s/>rezervato ribos Rusnaitės upėje</text:p>
          </table:table-cell>
          <table:table-cell table:style-name="TableCell1109">
            <text:p text:style-name="P1110">100</text:p>
          </table:table-cell>
        </table:table-row>
        <table:table-row table:style-name="TableRow1111">
          <table:table-cell table:style-name="TableCell1112">
            <text:p text:style-name="P1113">Skirvytė</text:p>
          </table:table-cell>
          <table:table-cell table:style-name="TableCell1114">
            <text:p text:style-name="P1115">nuo 1, 2 ir 3 gelžbetonių krantinių</text:p>
          </table:table-cell>
          <table:table-cell table:style-name="TableCell1116">
            <text:p text:style-name="P1117">200</text:p>
          </table:table-cell>
        </table:table-row>
        <table:table-row table:style-name="TableRow1118">
          <table:table-cell table:style-name="TableCell1119">
            <text:p text:style-name="P1120">Nemunas</text:p>
          </table:table-cell>
          <table:table-cell table:style-name="TableCell1121">
            <text:p text:style-name="P1122">Senvagė ties Galzdonų sala</text:p>
          </table:table-cell>
          <table:table-cell table:style-name="TableCell1123">
            <text:p text:style-name="P1124">neribojamas</text:p>
          </table:table-cell>
        </table:table-row>
      </table:table>
      <text:p text:style-name="P1125"/>
      <text:p text:style-name="P1126"><text:span text:style-name="T1127">6</text:span><text:span text:style-name="T1128">. Licencinės žūklės tinkliniu samčiu Baltijos juroje sąlygos.</text:span></text:p>
      <text:p text:style-name="P1129">Bendrosios žūklės sąlygos:</text:p>
      <text:p text:style-name="P1130">Žvejoti leidžiama<text:s/>tinkliniu samčiu iki 3 m skersmens, ne didesnio kaip 12 mm akytumo, pakėlimo būdu.</text:p>
      <text:p text:style-name="P1131">Žūklės laikas – nuo lapkričio 1 d. iki birželio 1 d. Leidžiamų sugauti žuvų kiekis neribojamas.</text:p>
      <text:p text:style-name="P1132">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1133">Žūklės vietos ir licencijų limita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Vandens telkinys</text:span></text:p>
          </table:table-cell>
          <table:table-cell table:style-name="TableCell1142">
            <text:p text:style-name="P1143"><text:span text:style-name="T1144">Žūklės vietos</text:span></text:p>
          </table:table-cell>
          <table:table-cell table:style-name="TableCell1145">
            <text:p text:style-name="P1146"><text:span text:style-name="T1147">Licenc</text:span><text:span text:style-name="T1148">ijų kiekis (metams)</text:span></text:p>
          </table:table-cell>
        </table:table-row>
        <table:table-row table:style-name="TableRow1149">
          <table:table-cell table:style-name="TableCell1150">
            <text:p text:style-name="P1151">Baltijos jūra</text:p>
          </table:table-cell>
          <table:table-cell table:style-name="TableCell1152">
            <text:p text:style-name="P1153">nuo Palangos tilto</text:p>
          </table:table-cell>
          <table:table-cell table:style-name="TableCell1154">
            <text:p text:style-name="P1155">neribojamas</text:p>
          </table:table-cell>
        </table:table-row>
      </table:table>
      <text:p text:style-name="P1156"/>
      <text:p text:style-name="P1157"><text:span text:style-name="T1158">III</text:span><text:span text:style-name="T1159">.<text:s/></text:span><text:span text:style-name="T1160">LICENCINĖS ŽŪKLĖS VANDENS TELKINIUOSE, KURIUOSE MĖGĖJIŠKA ŽŪKLĖ DRAUDŽIAMA AR RIBOJAMA, SĄLYGOS</text:span></text:p>
      <text:p text:style-name="P1161"/>
      <text:p text:style-name="P1162"><text:span text:style-name="T1163">7</text:span><text:span text:style-name="T1164">. Nemuno deltos regioninio parko vandens telkinių, kuriuose organizuojama<text:s/></text:span><text:span text:style-name="T1165">licencinė žūklė, sąrašas ir licencinės žūklės šiuose vandens telkiniuose sąlygos.</text:span></text:p>
      <text:p text:style-name="P1166">Bendrosios žūklės sąlygos:</text:p>
      <text:p text:style-name="P1167">Žvejoti leidžiama laikantis Mėgėjiškos žūklės taisyklių reikalavimų. Išduodamos vienkartinės licencijos parai arba mėnesiui. Nuo balandžio 20 d.<text:s/>iki gegužės 20 d. draudžiama žvejoti karšius.</text:p>
      <text:p text:style-name="P1168">Žūklės vietos ir licencijų limita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Vandens telkinys</text:span></text:p>
          </table:table-cell>
          <table:table-cell table:style-name="TableCell1177">
            <text:p text:style-name="P1178"><text:span text:style-name="T1179">Žūklės vietos</text:span></text:p>
          </table:table-cell>
          <table:table-cell table:style-name="TableCell1180">
            <text:p text:style-name="P1181"><text:span text:style-name="T1182">Licencijų kiekis (metams)</text:span></text:p>
          </table:table-cell>
        </table:table-row>
        <table:table-row table:style-name="TableRow1183">
          <table:table-cell table:style-name="TableCell1184">
            <text:p text:style-name="P1185">Nemuno deltos regioninio parko vandens telkiniai</text:p>
          </table:table-cell>
          <table:table-cell table:style-name="TableCell1186">
            <text:p text:style-name="P1187">Visi vandens telkiniai, išskyrus esančius Nemuno priešakinės deltos<text:s/>gamtiniame rezervate, Krokų lankos botaniniame-zoologiniame draustinyje, Kuršių marias tarp Atmatos ir Skirvytės upių mažesniu kaip 1 km atstumu nuo kranto, Kniaupo įlanką ir Tenenio upę</text:p>
          </table:table-cell>
          <table:table-cell table:style-name="TableCell1188">
            <text:p text:style-name="P1189">neribojamas</text:p>
          </table:table-cell>
        </table:table-row>
      </table:table>
      <text:p text:style-name="P1190"/>
      <text:p text:style-name="P1191"><text:span text:style-name="T1192">8</text:span><text:span text:style-name="T1193">. Licencinės žūklės Žuvinto biosferos rezervato<text:s/></text:span><text:span text:style-name="T1194">gamtiniame rezervate sąlygos.</text:span></text:p>
      <text:soft-page-break/>
      <text:p text:style-name="P1195">Bendrosios žūklės sąlygos:</text:p>
      <text:p text:style-name="P1196">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197">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198">Žūklės vietos ir licencijų limita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Vandens telkinys</text:span></text:p>
          </table:table-cell>
          <table:table-cell table:style-name="TableCell1209">
            <text:p text:style-name="P1210"><text:span text:style-name="T1211">Rajonas</text:span></text:p>
          </table:table-cell>
          <table:table-cell table:style-name="TableCell1212">
            <text:p text:style-name="P1213"><text:span text:style-name="T1214">Telkinio plotas, ha</text:span></text:p>
          </table:table-cell>
          <table:table-cell table:style-name="TableCell1215">
            <text:p text:style-name="P1216"><text:span text:style-name="T1217">Žūklės vietos</text:span></text:p>
          </table:table-cell>
          <table:table-cell table:style-name="TableCell1218">
            <text:p text:style-name="P1219"><text:span text:style-name="T1220">Licencijų kiekis (metams)</text:span></text:p>
          </table:table-cell>
        </table:table-row>
        <table:table-row table:style-name="TableRow1221">
          <table:table-cell table:style-name="TableCell1222">
            <text:p text:style-name="P1223">Žuvinto ež.</text:p>
          </table:table-cell>
          <table:table-cell table:style-name="TableCell1224">
            <text:p text:style-name="P1225">Alytaus r.</text:p>
          </table:table-cell>
          <table:table-cell table:style-name="TableCell1226">
            <text:p text:style-name="P1227">971,2</text:p>
          </table:table-cell>
          <table:table-cell table:style-name="TableCell1228">
            <text:p text:style-name="P1229">nustatytos<text:s/>lankymosi Žuvinto biosferos rezervato gamtiniuose rezervatuose tvarkoje</text:p>
          </table:table-cell>
          <table:table-cell table:style-name="TableCell1230">
            <text:p text:style-name="P1231">neribojamas</text:p>
          </table:table-cell>
        </table:table-row>
      </table:table>
      <text:p text:style-name="P1232"/>
      <text:p text:style-name="P1233"><text:span text:style-name="T1234">IV</text:span><text:span text:style-name="T1235">.<text:s/></text:span><text:span text:style-name="T1236">LICENCINĖS ŽŪKLĖS PRIVAČIUOSE VANDENS TELKINIUOSE SĄLYGOS</text:span></text:p>
      <text:p text:style-name="P1237"/>
      <text:p text:style-name="P1238"><text:span text:style-name="T1239">9</text:span><text:span text:style-name="T1240">. Licencinės žūklės Alvito (Vilkaviškio r.) ežere sąlygos.</text:span></text:p>
      <text:p text:style-name="P1241">Bendrosios žūklės sąlygos:</text:p>
      <text:p text:style-name="P1242">Žvejoti<text:s/>leidžiama viena plūdine ar dugnine meškere nuo kranto ir iš valties visą parą ištisus metus, naudojant dirbtinius ir natūralius masalus.</text:p>
      <text:p text:style-name="P1243">Išduodama vienkartinė licencija dienai, kuri suteikia teisę sugauti 10 kg karpių mėnesiui, kuri suteikia teisę sugauti<text:s/>20 kg karpių bei metams, kuri suteikia teisę sugauti 100 kg karpių. Kol sugaunamas licencijoje nurodytas žuvų kiekis, galima papildomai sužvejoti Mėgėjiškos žūklės taisyklių nustatytą leistiną kitų žuvų kiekį.</text:p>
      <text:p text:style-name="P1244">Licencijų limita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Vandens telkinys</text:span></text:p>
          </table:table-cell>
          <table:table-cell table:style-name="TableCell1256">
            <text:p text:style-name="P1257"><text:span text:style-name="T1258">Rajonas</text:span></text:p>
          </table:table-cell>
          <table:table-cell table:style-name="TableCell1259">
            <text:p text:style-name="P1260"><text:span text:style-name="T1261">Te</text:span><text:span text:style-name="T1262">lkinio plotas, ha</text:span></text:p>
          </table:table-cell>
          <table:table-cell table:style-name="TableCell1263">
            <text:p text:style-name="P1264"><text:span text:style-name="T1265">Licencijų kiekis (dienai)</text:span></text:p>
          </table:table-cell>
          <table:table-cell table:style-name="TableCell1266">
            <text:p text:style-name="P1267"><text:span text:style-name="T1268">Licencijų kiekis (mėnesiui)</text:span></text:p>
          </table:table-cell>
          <table:table-cell table:style-name="TableCell1269">
            <text:p text:style-name="P1270"><text:span text:style-name="T1271">Licencijų kiekis (metams)</text:span></text:p>
          </table:table-cell>
        </table:table-row>
        <table:table-row table:style-name="TableRow1272">
          <table:table-cell table:style-name="TableCell1273">
            <text:p text:style-name="P1274">Alvito ež.</text:p>
          </table:table-cell>
          <table:table-cell table:style-name="TableCell1275">
            <text:p text:style-name="P1276">Vilkaviškio r.</text:p>
          </table:table-cell>
          <table:table-cell table:style-name="TableCell1277">
            <text:p text:style-name="P1278">32,6</text:p>
          </table:table-cell>
          <table:table-cell table:style-name="TableCell1279">
            <text:p text:style-name="P1280"><text:span text:style-name="T1281">4000</text:span></text:p>
          </table:table-cell>
          <table:table-cell table:style-name="TableCell1282">
            <text:p text:style-name="P1283">500</text:p>
          </table:table-cell>
          <table:table-cell table:style-name="TableCell1284">
            <text:p text:style-name="P1285"><text:span text:style-name="T1286">200</text:span></text:p>
          </table:table-cell>
        </table:table-row>
      </table:table>
      <text:p text:style-name="P1287"/>
      <text:p text:style-name="P1288"><text:span text:style-name="T1289">V</text:span><text:span text:style-name="T1290">.<text:s/></text:span><text:span text:style-name="T1291">INTENSYVIAI VEISIAMŲ ŽUVŲ LICENCINĖS ŽŪKLĖS SĄLYGOS</text:span></text:p>
      <text:p text:style-name="P1292"/>
      <text:p text:style-name="P1293"><text:span text:style-name="T1294">10</text:span><text:span text:style-name="T1295">. Intensyviai veisiamų karpių licencinės<text:s/></text:span><text:span text:style-name="T1296">žūklės sąlygos.</text:span></text:p>
      <text:p text:style-name="P1297">Bendrosios žūklės sąlygos:</text:p>
      <text:p text:style-name="P1298">Išduodamos vienkartinės licencijos parai arba savaitei ir galioja visuose vandens telkiniuose: Balsių tv., Gulbinio ež., Karvio ež., Topelių ež. Žvejoti leidžiama laikantis Mėgėjiškos žūklės taisyklių reikalavimų<text:s/>nuo saulės patekėjimo iki nusileidimo (vadovaujantis įrašais kalendoriuje).</text:p>
      <text:p text:style-name="P1299">Žūklės vietos ir licencijų limitas:</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Vandens telkinys</text:span></text:p>
          </table:table-cell>
          <table:table-cell table:style-name="TableCell1309">
            <text:p text:style-name="P1310"><text:span text:style-name="T1311">Savivaldybė</text:span></text:p>
          </table:table-cell>
          <table:table-cell table:style-name="TableCell1312">
            <text:p text:style-name="P1313"><text:span text:style-name="T1314">Telkinio plotas, ha</text:span></text:p>
          </table:table-cell>
          <table:table-cell table:style-name="TableCell1315">
            <text:p text:style-name="P1316"><text:span text:style-name="T1317">Licencijų kiekis (metams)</text:span></text:p>
          </table:table-cell>
        </table:table-row>
        <table:table-row table:style-name="TableRow1318">
          <table:table-cell table:style-name="TableCell1319">
            <text:p text:style-name="P1320">Balsupių tv.<text:s/></text:p>
          </table:table-cell>
          <table:table-cell table:style-name="TableCell1321">
            <text:p text:style-name="P1322">Vilkaviškio r.<text:s/></text:p>
          </table:table-cell>
          <table:table-cell table:style-name="TableCell1323">
            <text:p text:style-name="P1324">36,4<text:s/></text:p>
          </table:table-cell>
          <table:table-cell table:style-name="TableCell1325">
            <text:p text:style-name="P1326">neribojamas<text:s/></text:p>
          </table:table-cell>
        </table:table-row>
        <table:table-row table:style-name="TableRow1327">
          <table:table-cell table:style-name="TableCell1328">
            <text:p text:style-name="P1329">Gulbinio ež.</text:p>
          </table:table-cell>
          <table:table-cell table:style-name="TableCell1330">
            <text:p text:style-name="P1331">Visagino m.</text:p>
          </table:table-cell>
          <table:table-cell table:style-name="TableCell1332">
            <text:p text:style-name="P1333">24.8</text:p>
          </table:table-cell>
          <table:table-cell table:style-name="TableCell1334">
            <text:p text:style-name="P1335">neribojamas<text:s/></text:p>
          </table:table-cell>
        </table:table-row>
        <table:table-row table:style-name="TableRow1336">
          <table:table-cell table:style-name="TableCell1337">
            <text:p text:style-name="P1338">Karvio ež.</text:p>
          </table:table-cell>
          <table:table-cell table:style-name="TableCell1339">
            <text:p text:style-name="P1340">Vilniaus r.</text:p>
          </table:table-cell>
          <table:table-cell table:style-name="TableCell1341">
            <text:p text:style-name="P1342">58,7</text:p>
          </table:table-cell>
          <table:table-cell table:style-name="TableCell1343">
            <text:p text:style-name="P1344">neribojamas<text:s/></text:p>
          </table:table-cell>
        </table:table-row>
        <table:table-row table:style-name="TableRow1345">
          <table:table-cell table:style-name="TableCell1346">
            <text:p text:style-name="P1347">Topelių ež.</text:p>
          </table:table-cell>
          <table:table-cell table:style-name="TableCell1348">
            <text:p text:style-name="P1349">Vilniaus m.</text:p>
          </table:table-cell>
          <table:table-cell table:style-name="TableCell1350">
            <text:p text:style-name="P1351">13,1</text:p>
          </table:table-cell>
          <table:table-cell table:style-name="TableCell1352">
            <text:p text:style-name="P1353">neribojamas</text:p>
          </table:table-cell>
        </table:table-row>
      </table:table>
      <text:p text:style-name="P1354">Pastaba. Šiuose vandens telkiniuose nuo ledo galima žvejoti be licencijos – turint leidimą mėgėjiškai žūklei valstybiniuose vandens<text:s/>telkiniuose, į kuriuos neišduotas leidimas naudoti žūklės plotus, arba Mėgėjiškos žūklės įstatymo nustatyta tvarka teisę žvejoti be žūklės leidimų.</text:p>
      <text:p text:style-name="P1355">Punkto pakeitimai:</text:p>
      <text:p text:style-name="P1356"><text:span text:style-name="T1357">Nr.<text:s/></text:span><text:a xlink:href="https://www.e-tar.lt/portal/legalAct.html?documentId=TAR.F0A7C2E98009" office:target-frame-name="_top" xlink:show="replace"><text:span text:style-name="T1358">D1-</text:span><text:span text:style-name="T1359">430</text:span></text:a><text:span text:style-name="T1360">, 2006-09-21, Žin., 2006, Nr. 104-3987 (2006-09-28), i. k. 106301MISAK00D1-430</text:span></text:p>
      <text:p text:style-name="Normal"/>
      <text:p text:style-name="P1361"><text:span text:style-name="T1362">11</text:span><text:span text:style-name="T1363">. Licencinės žūklės Lentvario (Trakų r.) ežere sąlygos.</text:span></text:p>
      <text:p text:style-name="P1364">Bendrosios žūklės sąlygos:</text:p>
      <text:p text:style-name="P1365">Žvejoti leidžiama laikantis Mėgėjiškos žūklės taisyklių reikalavimų. Žvejyba pradedama ne anksčiau kaip 1 valanda iki saulės patekėjimo ir užbaigiama ne vėliau kaip 1 valanda iki saulės nusileidimo (vadovaujantis įrašais kalendoriuje).</text:p>
      <text:soft-page-break/>
      <text:p text:style-name="P1366">Išduodamos vienkartinės licencijos parai arba savaitei, suteikiančios teisę sugauti 3 lydekas. Kol sugaunamas licencijoje nurodytas žuvų kiekis, galima papildomai sužvejoti Mėgėjiškos žūklės taisyklių nustatytą leistiną kitų žuvų kiekį.</text:p>
      <text:p text:style-name="P1367">Licencijų limita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Vandens telkinys</text:p>
          </table:table-cell>
          <table:table-cell table:style-name="TableCell1377">
            <text:p text:style-name="P1378">Savivaldybė</text:p>
          </table:table-cell>
          <table:table-cell table:style-name="TableCell1379">
            <text:p text:style-name="P1380">Telkinio plotas, ha</text:p>
          </table:table-cell>
          <table:table-cell table:style-name="TableCell1381">
            <text:p text:style-name="P1382">Licencijų kiekis (metams)</text:p>
          </table:table-cell>
        </table:table-row>
        <table:table-row table:style-name="TableRow1383">
          <table:table-cell table:style-name="TableCell1384">
            <text:p text:style-name="P1385">Lentvario ež.</text:p>
          </table:table-cell>
          <table:table-cell table:style-name="TableCell1386">
            <text:p text:style-name="P1387">Trakų r.</text:p>
          </table:table-cell>
          <table:table-cell table:style-name="TableCell1388">
            <text:p text:style-name="P1389">29</text:p>
          </table:table-cell>
          <table:table-cell table:style-name="TableCell1390">
            <text:p text:style-name="P1391">300</text:p>
          </table:table-cell>
        </table:table-row>
      </table:table>
      <text:p text:style-name="P1392"/>
      <text:p text:style-name="P1393">Papildyta punktu:</text:p>
      <text:p text:style-name="P1394"><text:span text:style-name="T1395">Nr.<text:s/></text:span><text:a xlink:href="https://www.e-tar.lt/portal/legalAct.html?documentId=TAR.77364F3E282B" office:target-frame-name="_top" xlink:show="replace"><text:span text:style-name="T1396">D1-506</text:span></text:a><text:span text:style-name="T1397">, 2006-11-02, Žin., 2006, Nr. 118-4514 (2006-11-04), i. k. 106301MISAK00D1-506</text:span></text:p>
      <text:p text:style-name="Normal"/>
      <text:p text:style-name="P1398">Priedo pakeitimai:</text:p>
      <text:p text:style-name="P1399"><text:span text:style-name="T1400">Nr.<text:s/></text:span><text:a xlink:href="https://www.e-tar.lt/portal/legalAct.html?documentId=TAR.4693944CB14B" office:target-frame-name="_top" xlink:show="replace"><text:span text:style-name="T1401">D1-149</text:span></text:a><text:span text:style-name="T1402">, 2005-03-16, Žin., 2005, Nr. 39-1281 (2005-03-26), i. k. 105301MISAK00D1-149</text:span></text:p>
      <text:p text:style-name="P1403"><text:span text:style-name="T1404">Nr.<text:s/></text:span><text:a xlink:href="https://www.e-tar.lt/portal/legalAct.html?documentId=TAR.B8D56D2E08A6" office:target-frame-name="_top" xlink:show="replace"><text:span text:style-name="T1405">D1-495</text:span></text:a><text:span text:style-name="T1406">, 2005-10-13, Žin., 2005, Nr. 1</text:span><text:span text:style-name="T1407">26-4514 (2005-10-22), i. k. 105301MISAK00D1-495</text:span></text:p>
      <text:p text:style-name="P1408"><text:span text:style-name="T1409">Nr.<text:s/></text:span><text:a xlink:href="https://www.e-tar.lt/portal/legalAct.html?documentId=TAR.99B67D08FE66" office:target-frame-name="_top" xlink:show="replace"><text:span text:style-name="T1410">D1-402</text:span></text:a><text:span text:style-name="T1411">, 2006-09-01, Žin., 2006, Nr. 95-3742 (2006-09-09), i. k. 106301MISAK00D1-402</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text:s/></text:span><text:span text:style-name="T1421">Respublikos aplinkos ministerija, Įsakymas</text:span></text:p>
      <text:p text:style-name="P1422"><text:span text:style-name="T1423">Nr.<text:s/></text:span><text:a xlink:href="https://www.e-tar.lt/portal/legalAct.html?documentId=TAR.4693944CB14B" office:target-frame-name="_top" xlink:show="replace"><text:span text:style-name="T1424">D1-149</text:span></text:a><text:span text:style-name="T1425">, 2005-03-16, Žin., 2005, Nr. 39-1281 (2005-03-26), i. k. 105301MISAK00D1-149</text:span></text:p>
      <text:p text:style-name="P1426"><text:span text:style-name="T1427">Dėl Lietuvos Respublikos aplinkos ministro<text:s/></text:span><text:span text:style-name="T1428">2005 m. vasario 10 d. įsakymo Nr. D1-75 "Dėl Licencinės žūklės organizavimo ir vykdymo tvarkos aprašo patvirtinimo" pakeitimo</text:span></text:p>
      <text:p text:style-name="P1429"/>
      <text:p text:style-name="P1430"><text:span text:style-name="T1431">2.</text:span></text:p>
      <text:p text:style-name="P1432"><text:span text:style-name="T1433">Lietuvos Respublikos aplinkos ministerija, Įsakymas</text:span></text:p>
      <text:p text:style-name="P1434"><text:span text:style-name="T1435">Nr.<text:s/></text:span><text:a xlink:href="https://www.e-tar.lt/portal/legalAct.html?documentId=TAR.B8D56D2E08A6" office:target-frame-name="_top" xlink:show="replace"><text:span text:style-name="T1436">D1-495</text:span></text:a><text:span text:style-name="T1437">, 2005-10-13, Žin., 2005, Nr. 126-4514 (2005-10-22), i. k. 105301MISAK00D1-495</text:span></text:p>
      <text:p text:style-name="P1438"><text:span text:style-name="T1439">Dėl aplinkos ministro 2005 m. vasario 10 d. įsakymo Nr. D1-75 "Dėl Licencinės žūklės organizavimo ir vykdymo tvarkos aprašo patvirtinimo" pakeitimo</text:span></text:p>
      <text:p text:style-name="P1440"/>
      <text:p text:style-name="P1441"><text:span text:style-name="T1442">3.</text:span></text:p>
      <text:p text:style-name="P1443"><text:span text:style-name="T1444">Lietuvo</text:span><text:span text:style-name="T1445">s Respublikos aplinkos ministerija, Įsakymas</text:span></text:p>
      <text:p text:style-name="P1446"><text:span text:style-name="T1447">Nr.<text:s/></text:span><text:a xlink:href="https://www.e-tar.lt/portal/legalAct.html?documentId=TAR.99B67D08FE66" office:target-frame-name="_top" xlink:show="replace"><text:span text:style-name="T1448">D1-402</text:span></text:a><text:span text:style-name="T1449">, 2006-09-01, Žin., 2006, Nr. 95-3742 (2006-09-09), i. k. 106301MISAK00D1-402</text:span></text:p>
      <text:p text:style-name="P1450"><text:span text:style-name="T1451">Dėl aplinkos ministro 2005 m. vasario 10<text:s/></text:span><text:span text:style-name="T1452">d. įsakymo Nr. D1-75 "Dėl Licencinės žūklės organizavimo ir vykdymo tvarkos aprašo patvirtinimo" pakeitimo</text:span></text:p>
      <text:p text:style-name="P1453"/>
      <text:p text:style-name="P1454"><text:span text:style-name="T1455">4.</text:span></text:p>
      <text:p text:style-name="P1456"><text:span text:style-name="T1457">Lietuvos Respublikos aplinkos ministerija, Įsakymas</text:span></text:p>
      <text:p text:style-name="P1458"><text:span text:style-name="T1459">Nr.<text:s/></text:span><text:a xlink:href="https://www.e-tar.lt/portal/legalAct.html?documentId=TAR.F0A7C2E98009" office:target-frame-name="_top" xlink:show="replace"><text:span text:style-name="T1460">D1-430</text:span></text:a><text:span text:style-name="T1461">,</text:span><text:span text:style-name="T1462"><text:s/>2006-09-21, Žin., 2006, Nr. 104-3987 (2006-09-28), i. k. 106301MISAK00D1-430</text:span></text:p>
      <text:p text:style-name="P1463"><text:span text:style-name="T1464">Dėl aplinkos ministro 2005 m. vasario 10 d. įsakymo Nr. D1-75 "Dėl Licencinės žūklės organizavimo ir vykdymo tvarkos aprašo patvirtinimo" pakeitimo</text:span></text:p>
      <text:p text:style-name="P1465"/>
      <text:p text:style-name="P1466"><text:span text:style-name="T1467">5.</text:span></text:p>
      <text:p text:style-name="P1468"><text:span text:style-name="T1469">Lietuvos Respublikos aplin</text:span><text:span text:style-name="T1470">kos ministerija, Įsakymas</text:span></text:p>
      <text:p text:style-name="P1471"><text:span text:style-name="T1472">Nr.<text:s/></text:span><text:a xlink:href="https://www.e-tar.lt/portal/legalAct.html?documentId=TAR.77364F3E282B" office:target-frame-name="_top" xlink:show="replace"><text:span text:style-name="T1473">D1-506</text:span></text:a><text:span text:style-name="T1474">, 2006-11-02, Žin., 2006, Nr. 118-4514 (2006-11-04), i. k. 106301MISAK00D1-506</text:span></text:p>
      <text:p text:style-name="P1475"><text:span text:style-name="T1476">Dėl aplinkos ministro 2005 m. vasario 10 d. įsakymo Nr. D1-</text:span><text:span text:style-name="T1477">75 "Dėl Licencinės žūklės organizavimo ir vykdymo tvarkos aprašo patvirtinimo" papildy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1" meta:paragraph-count="230" meta:word-count="3106" meta:character-count="26732" meta:row-count="795" meta:non-whitespace-character-count="23856"/>
  </office:meta>
</office:document-meta>
</file>