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weight="bold" style:font-weight-asian="bold" fo:font-style="italic" style:font-style-asian="italic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justify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 fo:letter-spacing="0.0416in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fo:letter-spacing="0.0416in"/>
    </style:style>
    <style:style style:name="T65" style:parent-style-name="DefaultParagraphFont" style:family="text">
      <style:text-properties fo:color="#000000" fo:letter-spacing="0.0138in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5" style:parent-style-name="DefaultParagraphFont" style:family="text">
      <style:text-properties fo:text-transform="uppercase"/>
    </style:style>
    <style:style style:name="T86" style:parent-style-name="DefaultParagraphFont" style:family="text">
      <style:text-properties fo:text-transform="uppercase"/>
    </style:style>
    <style:style style:name="P87" style:parent-style-name="Normal" style:family="paragraph">
      <style:paragraph-properties fo:text-align="justify" fo:text-indent="0.3937in"/>
    </style:style>
    <style:style style:name="T88" style:parent-style-name="DefaultParagraphFont" style:family="text">
      <style:text-properties fo:font-weight="bold" style:font-weight-asian="bold" fo:font-size="11pt" style:font-size-asian="11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 fo:text-indent="0.3937in"/>
    </style:style>
    <style:style style:name="T97" style:parent-style-name="DefaultParagraphFont" style:family="text">
      <style:text-properties fo:font-weight="bold" style:font-weight-asian="bold" fo:font-size="11pt" style:font-size-asian="11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weight="bold" style:font-weight-asian="bold" fo:font-size="10pt" style:font-size-asian="10pt"/>
    </style:style>
    <style:style style:name="P109" style:parent-style-name="Normal" style:family="paragraph">
      <style:paragraph-properties fo:text-align="justify"/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style:font-style-complex="italic" fo:font-size="10pt" style:font-size-asian="10pt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0-08-13:</text:span></text:p>
      <text:p text:style-name="P10"><text:span text:style-name="T11">Valstybinė mokesčių inspekcija prie Lietuvos Respublikos finansų ministerijos, Įsakymas</text:span></text:p>
      <text:p text:style-name="P12"><text:span text:style-name="T13">Nr.<text:s/></text:span><text:a xlink:href="https://www.e-tar.lt/portal/legalAct.html?documentId=TAR.961400930B0B" office:target-frame-name="_top" xlink:show="replace"><text:span text:style-name="T14">VA-90</text:span></text:a><text:span text:style-name="T15">, 2010-08-05, Žin., 2010, Nr. 96-5016<text:s/></text:span><text:span text:style-name="T16">(2010-08-12), i. k. 1102055ISAK000VA-90</text:span></text:p>
      <text:p text:style-name="P17"><text:span text:style-name="T18">Dėl Valstybinės mokesčių inspekcijos prie Lietuvos Respublikos finansų ministerijos viršininko 2004 m. kovo 10 d. įsakymo Nr. VA-33 "Dėl gyventojų deklaracijų ir prašymų formų teikimo elektroniniu būdu" pripažinimo n</text:span><text:span text:style-name="T19">etekusiu galios</text:span></text:p>
      <text:p text:style-name="P20"/>
      <text:p text:style-name="P21"><text:span text:style-name="T22">Suvestinė redakcija nuo 2004-07-16 iki 2010-08-12</text:span></text:p>
      <text:p text:style-name="P23"/>
      <text:p text:style-name="P24"><text:span text:style-name="T25">Įsakymas paskelbtas: Žin. 2004, Nr.<text:s/></text:span><text:a xlink:href="https://www.e-tar.lt/portal/legalAct.html?documentId=TAR.0F011E9D6E4A" office:target-frame-name="_top" xlink:show="replace"><text:span text:style-name="T26">40-1319</text:span></text:a><text:span text:style-name="T27">, i. k. 1042055ISAK000VA-33</text:span></text:p>
      <text:p text:style-name="P28"/>
      <text:p text:style-name="P29"><text:span text:style-name="T30"/><text:span text:style-name="T31">VALSTYBINĖS MOKESČIŲ INSPEKCIJOS PRIE LIETUVOS RESPUBLIKOS FINANSŲ MINISTERIJOS VIRŠININKO</text:span></text:p>
      <text:p text:style-name="P32"/>
      <text:p text:style-name="P33">Į S A K Y M A S</text:p>
      <text:p text:style-name="P34">DĖL GYVENTOJŲ DEKLARACIJŲ IR PRAŠYMŲ FORMŲ TEIKIMO ELEKTRONINIU BŪDU</text:p>
      <text:p text:style-name="P35"/>
      <text:p text:style-name="P36">2004 m. kovo 10 d. Nr. VA-33</text:p>
      <text:p text:style-name="P37">Vilnius</text:p>
      <text:p text:style-name="P38"/>
      <text:p text:style-name="P39"/>
      <text:p text:style-name="P40"><text:span text:style-name="T41">Vadovaudamas</text:span><text:span text:style-name="T42">i Valstybinės mokesčių inspekcijos prie Lietuvos Respublikos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43">87-2212</text:span></text:a><text:span text:style-name="T44">; 2001, Nr.<text:s/></text:span><text:a xlink:href="https://www.e-tar.lt/portal/lt/legalAct/TAR.69AE693D1287" office:target-frame-name="_blank" xlink:show="new"><text:span text:style-name="T45">85-2991</text:span></text:a><text:span text:style-name="T46">; 2002, Nr.<text:s/></text:span><text:a xlink:href="https://www.e-tar.lt/portal/lt/legalAct/TAR.87ADE53958E8" office:target-frame-name="_blank" xlink:show="new"><text:span text:style-name="T47">20-786</text:span></text:a><text:span text:style-name="T48">), 18.11 punktu<text:s/></text:span><text:span text:style-name="T49">ir siekdama nustatyti gyventojų deklaracijų ir prašymų formų teikimo elektroniniu būdu tvarką,</text:span></text:p>
      <text:p text:style-name="P50"><text:span text:style-name="T51">1</text:span><text:span text:style-name="T52">.<text:s/></text:span><text:span text:style-name="T53">Tvirtinu</text:span><text:span text:style-name="T54"><text:s/>pridedamas:</text:span></text:p>
      <text:p text:style-name="P55"><text:span text:style-name="T56">1.1</text:span><text:span text:style-name="T57">. Gyventojų deklaracijų ir prašymų formų teikimo elektroniniu būdu taisykles (toliau – Taisyklės);<text:s/></text:span></text:p>
      <text:p text:style-name="P58"><text:span text:style-name="T59">1.2</text:span><text:span text:style-name="T60">. Gyventojo deklaraci</text:span><text:span text:style-name="T61">jų ir prašymų formų teikimo elektroniniu būdu sutarties tipinę formą (toliau – Sutartis).</text:span></text:p>
      <text:p text:style-name="P62"><text:span text:style-name="T63">2</text:span><text:span text:style-name="T64">.Įsaka</text:span><text:span text:style-name="T65">u:</text:span></text:p>
      <text:p text:style-name="P66"><text:span text:style-name="T67">2.1</text:span><text:span text:style-name="T68">. Valstybinės mokesčių inspekcijos prie Lietuvos Respublikos finansų ministerijos (toliau – Inspekcijos) Informacinių sistemų plėtros skyriui užt</text:span><text:span text:style-name="T69">ikrinti programinės įrangos parengimą Taisyklių nuostatoms įgyvendinti.</text:span></text:p>
      <text:p text:style-name="P70"><text:span text:style-name="T71">2.2</text:span><text:span text:style-name="T72">. Inspekcijos Paslaugų mokesčių mokėtojams skyriui Taisykles ir Sutarties formą paskelbti Inspekcijos interneto svetainėje.</text:span></text:p>
      <text:p text:style-name="P73"><text:span text:style-name="T74">2.3</text:span><text:span text:style-name="T75">. Apskričių valstybinių mokesčių inspekcijų (toliau – AVMI) viršininkams arba jų įgaliotiems asmenims užtikrinti gyventojų informavimą ir konsultavimą deklaracijų teikimo elektroniniu būdu klausimais, tiesiogiai ir per žiniasklaidos priemones skatinti gyve</text:span><text:span text:style-name="T76">ntojus teikti deklaracijas elektroniniu būdu ir kontroliuoti, kad Sutartys su gyventojais, atvykusiais į AVMI, būtų sudaromos vadovaujantis šiuo įsakymu patvirtintomis Taisyklėmis.<text:s/></text:span></text:p>
      <text:p text:style-name="P77"><text:span text:style-name="T78">2.4</text:span><text:span text:style-name="T79">. Atitinkamas veiklos sritis kuruojantiems Inspekcijos viršininko p</text:span><text:span text:style-name="T80">avaduotojams kontroliuoti šio įsakymo vykdymą.</text:span></text:p>
      <text:p text:style-name="P81"/>
      <text:p text:style-name="P82"/>
      <text:p text:style-name="P83"/>
      <text:p text:style-name="P84"><text:span text:style-name="T85">VIRŠININKĖ</text:span><text:span text:style-name="T86"><text:tab/>VIOLETA LATVIENĖ</text:span></text:p>
      <text:p text:style-name="P87"><text:span text:style-name="T88">Patvirtinta.</text:span><text:span text:style-name="T89"><text:s/>Neteko galios nuo 2004-07-16</text:span></text:p>
      <text:p text:style-name="P90">Priedo naikinimas:</text:p>
      <text:p text:style-name="P91"><text:span text:style-name="T92">Nr.<text:s/></text:span><text:a xlink:href="https://www.e-tar.lt/portal/legalAct.html?documentId=TAR.E68722CAEA53" office:target-frame-name="_top" xlink:show="replace"><text:span text:style-name="T93">VA-133</text:span></text:a><text:span text:style-name="T94">, 2004-07-09,<text:s/></text:span><text:span text:style-name="T95">Žin. 2004, Nr. 109-4115 (2004-07-15), i. k. 1042055ISAK00VA-133</text:span></text:p>
      <text:p text:style-name="Normal"/>
      <text:p text:style-name="P96"><text:span text:style-name="T97">Patvirtinta.</text:span><text:span text:style-name="T98"><text:s/>Neteko galios nuo 2004-07-16</text:span></text:p>
      <text:p text:style-name="P99">Priedo naikinimas:</text:p>
      <text:p text:style-name="P100"><text:span text:style-name="T101">Nr.<text:s/></text:span><text:a xlink:href="https://www.e-tar.lt/portal/legalAct.html?documentId=TAR.E68722CAEA53" office:target-frame-name="_top" xlink:show="replace"><text:span text:style-name="T102">VA-133</text:span></text:a><text:span text:style-name="T103">, 2004-07-09, Žin. 2004, Nr. 109-411</text:span><text:span text:style-name="T104">5 (2004-07-15), i. k. 1042055ISAK00VA-133</text:span></text:p>
      <text:p text:style-name="Normal"/>
      <text:p text:style-name="P105"/>
      <text:p text:style-name="P106"/>
      <text:p text:style-name="P107"><text:span text:style-name="T108">Pakeitimai:</text:span></text:p>
      <text:p text:style-name="P109"/>
      <text:p text:style-name="P110"><text:span text:style-name="T111">1.</text:span></text:p>
      <text:p text:style-name="P112"><text:span text:style-name="T113">Valstybinė mokesčių inspekcija prie Lietuvos Respublikos finansų ministerijos, Įsakymas</text:span></text:p>
      <text:p text:style-name="P114"><text:span text:style-name="T115">Nr.<text:s/></text:span><text:a xlink:href="https://www.e-tar.lt/portal/legalAct.html?documentId=TAR.E68722CAEA53" office:target-frame-name="_top" xlink:show="replace"><text:span text:style-name="T116">VA-133</text:span></text:a><text:span text:style-name="T117">, 2004-07-09, Ž</text:span><text:span text:style-name="T118">in., 2004, Nr. 109-4115 (2004-07-15), i. k. 1042055ISAK00VA-133</text:span></text:p>
      <text:p text:style-name="P119"><text:span text:style-name="T120">Dėl Mokesčių deklaracijų formų teikimo elektroniniu būdu taisyklių patvirtinimo</text:span></text:p>
      <text:p text:style-name="P121"/>
      <text:p text:style-name="P1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6-10-26T13:34:00Z</meta:creation-date>
    <dc:date>2016-10-26T13:34:00Z</dc:date>
    <meta:template xlink:href="Normal.dotm" xlink:type="simple"/>
    <meta:editing-cycles>2</meta:editing-cycles>
    <meta:editing-duration>PT0S</meta:editing-duration>
    <meta:document-statistic meta:page-count="2" meta:paragraph-count="25" meta:word-count="432" meta:character-count="3594" meta:row-count="96" meta:non-whitespace-character-count="3187"/>
  </office:meta>
</office:document-meta>
</file>