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5909in"/>
          <style:tab-stop style:type="left" style:position="0.689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0.5909in"/>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5909in"/>
          <style:tab-stop style:type="left" style:position="0.6895in"/>
        </style:tab-stops>
      </style:paragraph-properties>
      <style:text-properties style:language-asian="lt" style:country-asian="LT"/>
    </style:style>
    <style:style style:name="P30" style:parent-style-name="Normal" style:family="paragraph">
      <style:paragraph-properties fo:text-align="center">
        <style:tab-stops>
          <style:tab-stop style:type="left" style:position="0.5909in"/>
          <style:tab-stop style:type="left" style:position="0.6895in"/>
        </style:tab-stops>
      </style:paragraph-properties>
      <style:text-properties style:language-asian="lt" style:country-asian="LT"/>
    </style:style>
    <style:style style:name="P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margin-left="3.9375in" style:page-number="1">
        <style:tab-stops>
          <style:tab-stop style:type="left" style:position="-0.2951in"/>
        </style:tab-stops>
      </style:paragraph-properties>
      <style:text-properties style:font-size-complex="12pt"/>
    </style:style>
    <style:style style:name="P52" style:parent-style-name="Normal" style:family="paragraph">
      <style:paragraph-properties fo:margin-left="3.9375in">
        <style:tab-stops>
          <style:tab-stop style:type="left" style:position="-0.2951in"/>
        </style:tab-stops>
      </style:paragraph-properties>
      <style:text-properties style:font-size-complex="12pt"/>
    </style:style>
    <style:style style:name="P53" style:parent-style-name="Normal" style:family="paragraph">
      <style:paragraph-properties fo:margin-left="3.9375in">
        <style:tab-stops>
          <style:tab-stop style:type="left" style:position="-0.2951in"/>
        </style:tab-stops>
      </style:paragraph-properties>
      <style:text-properties style:font-size-complex="12pt"/>
    </style:style>
    <style:style style:name="P54" style:parent-style-name="Normal" style:family="paragraph">
      <style:paragraph-properties fo:margin-left="3.9375in">
        <style:tab-stops>
          <style:tab-stop style:type="left" style:position="-0.2951in"/>
        </style:tab-stops>
      </style:paragraph-properties>
      <style:text-properties style:font-size-complex="12pt"/>
    </style:style>
    <style:style style:name="P55" style:parent-style-name="Normal" style:family="paragraph">
      <style:paragraph-properties fo:margin-left="3.9375in">
        <style:tab-stops>
          <style:tab-stop style:type="left" style:position="-0.2951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margin-left="3.9375in">
        <style:tab-stops>
          <style:tab-stop style:type="left" style:position="-0.2951in"/>
          <style:tab-stop style:type="left" style:position="-0.0979in"/>
        </style:tab-stops>
      </style:paragraph-properties>
      <style:text-properties style:font-size-complex="12pt"/>
    </style:style>
    <style:style style:name="P59" style:parent-style-name="Normal" style:family="paragraph">
      <style:paragraph-properties fo:text-align="center">
        <style:tab-stops>
          <style:tab-stop style:type="left" style:position="3.8395in"/>
        </style:tab-stops>
      </style:paragraph-properties>
      <style:text-properties style:font-size-complex="12pt"/>
    </style:style>
    <style:style style:name="P60" style:parent-style-name="Normal" style:family="paragraph">
      <style:paragraph-properties fo:text-align="center">
        <style:tab-stops>
          <style:tab-stop style:type="left" style:position="3.8395in"/>
        </style:tab-stops>
      </style:paragraph-properties>
      <style:text-properties style:font-size-complex="12pt"/>
    </style:style>
    <style:style style:name="P61" style:parent-style-name="Normal" style:family="paragraph">
      <style:paragraph-properties fo:text-align="center">
        <style:tab-stops>
          <style:tab-stop style:type="left" style:position="3.83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3.8395in"/>
        </style:tab-stops>
      </style:paragraph-properties>
      <style:text-properties style:font-size-complex="12pt"/>
    </style:style>
    <style:style style:name="P64" style:parent-style-name="Normal" style:family="paragraph">
      <style:paragraph-properties fo:text-align="center">
        <style:tab-stops>
          <style:tab-stop style:type="left" style:position="3.83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3.83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3.8395in"/>
        </style:tab-stops>
      </style:paragraph-properties>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4923in"/>
      <style:text-properties fo:font-weight="bold" style:font-weight-asian="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5in"/>
      <style:text-properties fo:font-weight="bold" style:font-weight-asian="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043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798in">
        <style:tab-stops>
          <style:tab-stop style:type="left" style:position="0.7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9">Suvestinė redakcija nuo 2020-05-01</text:span></text:p>
      <text:p text:style-name="P10"/>
      <text:p text:style-name="P11"><text:span text:style-name="T12">Nutarimas paskelbtas: Žin. 2003, Nr.<text:s/></text:span><text:a xlink:href="https://www.e-tar.lt/portal/legalAct.html?documentId=TAR.0F1A30F53C6E" office:target-frame-name="_top" xlink:show="replace"><text:span text:style-name="T13">116-5264</text:span></text:a><text:span text:style-name="T14">, i. k. 1031100NUTA00001550</text:span></text:p>
      <text:p text:style-name="P15"/>
      <text:p text:style-name="P16">Nauja redakcija nuo 2020-05-01:</text:p>
      <text:p text:style-name="Normal"><text:span text:style-name="T17">Nr.<text:s/></text:span><text:a xlink:href="https://www.e-tar.lt/portal/legalAct.html?documentId=67b90fe0861811eab005936df725feed" office:target-frame-name="_top" xlink:show="replace"><text:span text:style-name="T18">423</text:span></text:a><text:span text:style-name="T19">, 2020-04-22, paskelbta TAR 2020-04-24, i. k. 2020-08696</text:span></text:p>
      <text:p text:style-name="P20"/>
      <text:p text:style-name="P21">LIETUVOS RESPUBLIKOS VYRIAUSYBĖ</text:p>
      <text:p text:style-name="P22"/>
      <text:p text:style-name="P23">NUTARIMAS</text:p>
      <text:p text:style-name="P24">DĖL LOTERIJŲ LICENCIJAVIMO TAISYKLIŲ PATVIRTINIMO</text:p>
      <text:p text:style-name="P25"/>
      <text:p text:style-name="P26"><text:span text:style-name="T27">2003<text:s/></text:span><text:span text:style-name="T28">m. gruodžio 9 d. Nr. 1550</text:span></text:p>
      <text:p text:style-name="P29">Vilnius</text:p>
      <text:p text:style-name="P30"/>
      <text:p text:style-name="P31"><text:span text:style-name="T32">Vadovaudamasi Lietuvos Respublikos civilinio kodekso 2.78 straipsniu ir Lietuvos Respublikos loterijų įstatymo II skyriumi, Lietuvos Respublikos Vyriausybė n u t a r i a:</text:span></text:p>
      <text:p text:style-name="P33"><text:span text:style-name="T34">Patvirtinti Loterijų licencijavimo taisykles (pr</text:span><text:span text:style-name="T35">idedama).</text:span><text:s/></text:p>
      <text:p text:style-name="P36"><text:span text:style-name="T37">MINISTRAS PIRMININKAS</text:span><text:span text:style-name="T38"><text:tab/>ALGIRDAS BRAZAUSKAS</text:span></text:p>
      <text:p text:style-name="P39"/>
      <text:p text:style-name="P40"/>
      <text:p text:style-name="P41"/>
      <text:p text:style-name="P42">FINANSŲ MINISTRĖ DALIA<text:tab/>GRYBAUSKAITĖ</text:p>
      <text:p text:style-name="P43"/>
      <text:p text:style-name="Normal"/>
      <text:soft-page-break/>
      <text:p text:style-name="P44">PATVIRTINTA</text:p>
      <text:p text:style-name="P52">Lietuvos Respublikos<text:s/>Vyriausybės</text:p>
      <text:p text:style-name="P53">2003 m. gruodžio 9 d. nutarimu Nr. 1550</text:p>
      <text:p text:style-name="P54">(Lietuvos Respublikos Vyriausybės<text:s/></text:p>
      <text:p text:style-name="P55"><text:span text:style-name="T56">2020 m. balandžio 22 d.<text:s/></text:span><text:span text:style-name="T57">nutarimo Nr. 423 <text:s/></text:span></text:p>
      <text:p text:style-name="P58">redakcija)</text:p>
      <text:p text:style-name="P59"/>
      <text:p text:style-name="P60"/>
      <text:p text:style-name="P61"><text:span text:style-name="T62">LOTERIJŲ LICENCIJAVIMO TAISYKLĖ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Loterijų licencijavimo taisyklėse<text:s/></text:span><text:span text:style-name="T73">(toliau – Taisyklės) reglamentuojama didžiųjų ir mažųjų loterijų veiklos licencijos (toliau – licencija) išdavimo, atsisakymo išduoti licenciją, licencijos patikslinimo, įspėjimo apie galimą licencijos galiojimo sustabdymą, įspėjimo apie galimą licencijos<text:s/></text:span><text:span text:style-name="T74">galiojimo sustabdymą panaikinimo, licencijos galiojimo sustabdymo, licencijos galiojimo sustabdymo panaikinimo, licencijos galiojimo panaikinimo tvarka.</text:span></text:p>
      <text:p text:style-name="P75"><text:span text:style-name="T76">2</text:span><text:span text:style-name="T77">. Taisyklėse vartojamos sąvokos apibrėžtos Lietuvos Respublikos loterijų įstatyme.</text:span></text:p>
      <text:p text:style-name="P78"><text:span text:style-name="T79">3</text:span><text:span text:style-name="T80">. Licencij</text:span><text:span text:style-name="T81">ą išduoda, patikslina, įspėja apie galimą licencijos galiojimo sustabdymą, panaikina įspėjimą apie galimą licencijos galiojimo sustabdymą, sustabdo licencijos galiojimą, panaikina licencijos galiojimo sustabdymą ir panaikina licencijos galiojimą priežiūros</text:span><text:span text:style-name="T82"><text:s/>institucija – Lošimų priežiūros tarnyba prie Lietuvos Respublikos finansų ministerijos (toliau – priežiūros institucija).</text:span></text:p>
      <text:p text:style-name="P83"/>
      <text:p text:style-name="P84"><text:span text:style-name="T85">II</text:span><text:span text:style-name="T86"><text:s/>SKYRIUS<text:s/></text:span></text:p>
      <text:p text:style-name="P87"><text:span text:style-name="T88">LICENCIJOS IŠDAVIMAS IR ATSISAKYMAS IŠDUOTI LICENCIJĄ</text:span></text:p>
      <text:p text:style-name="P89"/>
      <text:p text:style-name="P90"><text:span text:style-name="T91">4</text:span><text:span text:style-name="T92">. Bendrovė, norinti gauti licenciją, priežiūros instit</text:span><text:span text:style-name="T93">ucijai pateikia:</text:span></text:p>
      <text:p text:style-name="P94"><text:span text:style-name="T95">4.1</text:span><text:span text:style-name="T96">. priežiūros institucijos nustatytos formos prašymą išduoti licenciją (toliau – prašymas);</text:span></text:p>
      <text:p text:style-name="P97"><text:span text:style-name="T98">4.2</text:span><text:span text:style-name="T99">. dokumentus, kuriais patvirtinamas nuosavo kapitalo suformavimas, apmokėjimas ir disponavimas juo:</text:span></text:p>
      <text:p text:style-name="P100"><text:span text:style-name="T101">4.2.1</text:span><text:span text:style-name="T102">.<text:s/></text:span><text:span text:style-name="T103">paskutinių ir einamųjų metų</text:span><text:span text:style-name="T104"><text:s/>finansinių ataskaitų rinkinį kartu su auditoriaus išvadomis (jeigu prašymą išduoti licenciją pateikia veikianti bendrovė) ar bendrovės balansą (jeigu prašymą pateikia įsteigta nauja ir veiklos nevykdžiusi bendrovė), išskyrus atvejus, kai bendrovė įstatymų</text:span><text:span text:style-name="T105"><text:s/>ir kitų teisės aktų nustatytais atvejais ir tvarka šiuos dokumentus ir informaciją yra pateikusi Juridinių asmenų registrui;</text:span></text:p>
      <text:p text:style-name="P106"><text:span text:style-name="T107">4.2.2</text:span><text:span text:style-name="T108">. akcijų (pajų, dalių, teisių) pirkimo–pardavimo ar kitų sutarčių ir akcijų (pajų, dalių, teisių) apmokėjimo patvirtinimo</text:span><text:span text:style-name="T109"><text:s/>dokumentų (mokėjimo pavedimų, sąskaitų išrašų) kopijas;</text:span></text:p>
      <text:p text:style-name="P110"><text:span text:style-name="T111">4.2.3</text:span><text:span text:style-name="T112">. jei akcijos (pajai, dalys, teisės) apmokėtos nepiniginiu įnašu, – turto perdavimo bendrovei akto kopiją;</text:span></text:p>
      <text:p text:style-name="P113"><text:span text:style-name="T114">4.2.4</text:span><text:span text:style-name="T115">. bendrovės nuosavybės teisės į kitą turimą turtą patvirtinimo dokumentų k</text:span><text:span text:style-name="T116">opijas;</text:span></text:p>
      <text:p text:style-name="P117"><text:span text:style-name="T118">4.2.5</text:span><text:span text:style-name="T119">. kitų dokumentų, kuriais patvirtinamas nuosavo kapitalo suformavimas, apmokėjimas ir disponavimas juo, kopijos;</text:span></text:p>
      <text:p text:style-name="P120"><text:span text:style-name="T121">4.3</text:span><text:span text:style-name="T122">. dokumentus, kuriais patvirtinama lėšų, iš kurių suformuotas nuosavas kapitalas, kilmė:</text:span></text:p>
      <text:p text:style-name="P123"><text:span text:style-name="T124">4.3.1</text:span><text:span text:style-name="T125">. deklaracijų, nurody</text:span><text:span text:style-name="T126">tų Lietuvos Respublikos gyventojų turto deklaravimo įstatyme, duomenų, kurie būtini akcininkų, dalininkų, pajininkų lėšų, iš kurių suformuotas nuosavas kapitalas, kilmei pagrįsti, kopijas;</text:span></text:p>
      <text:p text:style-name="P127"><text:span text:style-name="T128">4.3.2</text:span><text:span text:style-name="T129">. dovanojimo, pirkimo–pardavimo, paskolų sutarčių kopijas;</text:span></text:p>
      <text:p text:style-name="P130"><text:span text:style-name="T131">4.3.3</text:span><text:span text:style-name="T132">. juridinio asmens balanso, pelno (nuostolių) ataskaitų kopijas;</text:span></text:p>
      <text:p text:style-name="P133"><text:span text:style-name="T134">4.3.4</text:span><text:span text:style-name="T135">. kitų dokumentų, kuriais patvirtinami lėšų, iš kurių suformuotas nuosavas kapitalas, gavimo šaltiniai, kopijas;</text:span></text:p>
      <text:p text:style-name="P136"><text:span text:style-name="T137">4.4</text:span><text:span text:style-name="T138">. kredito įstaigos išduotą finansinę garantiją,<text:s/></text:span><text:span text:style-name="T139">jeigu bendrovė pageidauja organizuoti mažąją loteriją ir pagal įstatymus neprivalo turėti nuosavo kapitalo;</text:span></text:p>
      <text:p text:style-name="P140"><text:span text:style-name="T141">4.5</text:span><text:span text:style-name="T142">. Loterijų įstatymo 11 straipsnio 2 dalies 2–6 punktuose nurodytus dokumentus ir duomenis.</text:span></text:p>
      <text:p text:style-name="P143"><text:span text:style-name="T144">5</text:span><text:span text:style-name="T145">.<text:s/></text:span><text:span text:style-name="T146">Jeigu prašymą pateikia užsienio bendrovės</text:span><text:span text:style-name="T147"><text:s/></text:span><text:span text:style-name="T148">– kitoje valstybėje narėje pagal tos valstybės narės teisės aktus įsteigto bet kokios teisinės formos juridinio asmens ar organizacijos, neturinčios juridinio asmens teisių, kuriai toje valstybėje narėje suteikta teisė vykdyti loterijų veiklą, – filialas,</text:span><text:span text:style-name="T149"><text:s/>turintis buveinę Lietuvos Respublikoje ir atliekantis visas juridinio asmens funkcijas ar dalį jų,<text:s/></text:span><text:span text:style-name="T150">kartu su Taisyklių 4 punkte nurodytais dokumentais ir informacija apie filialą įsteigusią užsienio bendrovę pateikiami:<text:s/></text:span></text:p>
      <text:p text:style-name="P151"><text:span text:style-name="T152">5.1</text:span><text:span text:style-name="T153">.<text:s/></text:span><text:span text:style-name="T154">valstybės narės, kurioje užs</text:span><text:span text:style-name="T155">ienio bendrovė yra įsteigta, institucijos, suteikusios teisę užsienio bendrovei vykdyti loterijų veiklą toje valstybėje narėje, rašytinis patvirtinimas arba institucijos išduotas leidimas, kuriais patvirtinama, kad užsienio bendrovė turi teisę vykdyti lote</text:span><text:span text:style-name="T156">rijų veiklą toje valstybėje narėje;</text:span></text:p>
      <text:p text:style-name="P157"><text:span text:style-name="T158">5.2</text:span><text:span text:style-name="T159">. užsienio<text:s/></text:span><text:span text:style-name="T160">bendrovės rašytinis įsipareigojimas, kad įsteigtas filialas buhalterinės apskaitos ir kitus su filialo vykdoma veikla susijusius dokumentus laikys filialo buveinėje;</text:span></text:p>
      <text:p text:style-name="P161"><text:span text:style-name="T162">5.3</text:span><text:span text:style-name="T163">. duomenys apie filialo<text:s/></text:span><text:span text:style-name="T164">vadovą, jo dalyvavimą kitų įmonių valdyme:</text:span></text:p>
      <text:p text:style-name="P165"><text:span text:style-name="T166">5.3.1</text:span><text:span text:style-name="T167">. vardas, pavardė, asmens kodas;</text:span></text:p>
      <text:p text:style-name="P168"><text:span text:style-name="T169">5.3.2</text:span><text:span text:style-name="T170">. asmens tapatybę patvirtinančio dokumento kopija.</text:span></text:p>
      <text:p text:style-name="P171"><text:span text:style-name="T172">6</text:span><text:span text:style-name="T173">. Priežiūros institucija dokumentus, išvadas ir informaciją iš registrų ir valstybės institucijų gauna L</text:span><text:span text:style-name="T174">oterijų įstatymo 11 straipsnyje nustatyta tvarka.</text:span></text:p>
      <text:p text:style-name="P175"><text:span text:style-name="T176">7</text:span><text:span text:style-name="T177">. Priežiūros institucija per 7 darbo dienas nuo visų Taisyklių 4 ir 5 punktuose nurodytų tinkamų dokumentų ir informacijos gavimo dienos patikrina,<text:s/></text:span><text:span text:style-name="T178">ar bendrovė neturi mokestinių nepriemokų Lietuvos Res</text:span><text:span text:style-name="T179">publikos valstybės biudžetui, savivaldybių biudžetams ar fondams, į kuriuos mokamus mokesčius administruoja Valstybinė mokesčių inspekcija prie Lietuvos Respublikos finansų ministerijos, ar neturi skolos Valstybinio socialinio draudimo fondo biudžetui (išs</text:span><text:span text:style-name="T180">kyrus atvejus, kai mokesčių, delspinigių, baudų mokėjimas atidėtas Lietuvos Respublikos teisės aktų nustatyta tvarka arba dėl šių mokesčių, delspinigių, baudų vyksta mokestinis ginčas).</text:span></text:p>
      <text:p text:style-name="P181"><text:span text:style-name="T182">8</text:span><text:span text:style-name="T183">. Esant Loterijų įstatymo 14 straipsnyje nustatytiems pagrindams,</text:span><text:span text:style-name="T184"><text:s/>priežiūros institucija atsisako išduoti licenciją. Licencija išduodama arba rašytinis motyvuotas atsisakymas išduoti licenciją pateikiamas Loterijų įstatymo 11 straipsnio 7 dalyje nustatytu terminu.</text:span></text:p>
      <text:p text:style-name="P185"><text:span text:style-name="T186">9</text:span><text:span text:style-name="T187">. Laikoma, kad licencija yra išduota, įrašius licen</text:span><text:span text:style-name="T188">cijos duomenis į Licencijų informacinę sistemą.</text:span></text:p>
      <text:p text:style-name="P189"><text:span text:style-name="T190">10</text:span><text:span text:style-name="T191">. Priežiūros institucijos sprendime išduoti licenciją nurodomas licenciją išdavusios institucijos pavadinimas, licencijos rūšis, išdavimo data, numeris, bendrovės pavadinimas, kodas, buveinės adresas, l</text:span><text:span text:style-name="T192">oterijos rūšis ir suderintų tos loterijos taisyklių pavadinimas.</text:span></text:p>
      <text:p text:style-name="P193"><text:span text:style-name="T194">11</text:span><text:span text:style-name="T195">. Priežiūros institucijos sprendime atsisakyti išduoti licenciją pateikiami sprendimo priėmimo pagrindai, motyvai ir jo apskundimo tvarka.</text:span></text:p>
      <text:p text:style-name="P196"/>
      <text:p text:style-name="P197"><text:span text:style-name="T198">III</text:span><text:span text:style-name="T199"><text:s/>SKYRIUS</text:span></text:p>
      <text:p text:style-name="P200"><text:span text:style-name="T201">LICENCIJOS PATIKSLINIMAS</text:span></text:p>
      <text:p text:style-name="P202"/>
      <text:p text:style-name="P203"><text:span text:style-name="T204">12</text:span><text:span text:style-name="T205">. Loterijų organizatorius privalo kreiptis į priežiūros instituciją su prašymu patikslinti licenciją Loterijų įstatymo 13 straipsnio 1 dalyje nustatytais atvejais ir tvarka.</text:span></text:p>
      <text:p text:style-name="P206"><text:span text:style-name="T207">13</text:span><text:span text:style-name="T208">. Ketindamas suderinti organizuojamos loterijos pabaigą, loterijų organ</text:span><text:span text:style-name="T209">izatorius priežiūros institucijai pateikia prašymą patikslinti licenciją, kuriame nurodoma:</text:span></text:p>
      <text:p text:style-name="P210"><text:span text:style-name="T211">13.1</text:span><text:span text:style-name="T212">.<text:s/></text:span><text:span text:style-name="T213">loterijų organizatoriaus pavadinimas, kodas, buveinės adresas, telefono ryšio numeris;</text:span></text:p>
      <text:p text:style-name="P214"><text:span text:style-name="T215">13.2</text:span><text:span text:style-name="T216">. ketinamos pabaigti loterijos rūšis ir pavadinimas;</text:span></text:p>
      <text:p text:style-name="P217"><text:span text:style-name="T218">13.3</text:span><text:span text:style-name="T219">.<text:s/></text:span><text:span text:style-name="T220">išplatintų loterijos bilietų skaičius;</text:span></text:p>
      <text:p text:style-name="P221"><text:span text:style-name="T222">13.4</text:span><text:span text:style-name="T223">. nominalioji išplatintų loterijos bilietų vertė;</text:span></text:p>
      <text:p text:style-name="P224"><text:span text:style-name="T225">13.5</text:span><text:span text:style-name="T226">. išmokėtų piniginių laimėjimų, išduotų daiktinių laimėjimų, suteiktų neatlygintinų paslaugų bendra suma ir jos santykis su išplatintų loterijos<text:s/></text:span><text:span text:style-name="T227">bilietų nominaliąja verte, išreikštas procentais (loterijos laimėjimų fondas);</text:span></text:p>
      <text:p text:style-name="P228"><text:span text:style-name="T229">13.6</text:span><text:span text:style-name="T230">. dokumentas, kuriuo patvirtinamas pinigų sumos, kuri nebuvo išmokėta kaip laimėjimas, pervedimas Lietuvos Respublikos labdaros ir paramos įstatyme nustatytiems paramos<text:s/></text:span><text:span text:style-name="T231">gavėjams Loterijų įstatymo 32 straipsnio 3 dalies 1 ir 2 punktuose nurodytais atvejais;</text:span></text:p>
      <text:p text:style-name="P232"><text:span text:style-name="T233">13.7</text:span><text:span text:style-name="T234">. bendrovės vadovo arba jo įgalioto asmens, užpildžiusio ir pasirašiusio prašymą, pareigos, vardas ir pavardė, prašymo pateikimo data.</text:span></text:p>
      <text:p text:style-name="P235"><text:span text:style-name="T236">14</text:span><text:span text:style-name="T237">. Priežiūros inst</text:span><text:span text:style-name="T238">itucijos sprendime dėl licencijos patikslinimo nurodoma:</text:span></text:p>
      <text:p text:style-name="P239"><text:span text:style-name="T240">14.1</text:span><text:span text:style-name="T241">. licenciją patikslinusios institucijos pavadinimas, patikslinamos licencijos rūšis, išdavimo data ir numeris, licencijos patikslinimo pagrindas, bendrovės pavadinimas, kodas, buveinės adresas;</text:span></text:p>
      <text:p text:style-name="P242"><text:span text:style-name="T243">14.2</text:span><text:span text:style-name="T244">. loterijos rūšis ir suderintų ar pakeistų loterijos taisyklių pavadinimas, jeigu licencija tikslinama Loterijų įstatymo 13 straipsnio 1 dalies 2 punkte nustatytu pagrindu;</text:span></text:p>
      <text:p text:style-name="P245"><text:span text:style-name="T246">14.3</text:span><text:span text:style-name="T247">. loterijos, kurios pabaiga derinama, rūšis ir pavadinimas, jeigu<text:s/></text:span><text:span text:style-name="T248">licencija tikslinama Loterijų įstatymo 13 straipsnio 1 dalies 3 punkte nustatytu pagrindu.</text:span></text:p>
      <text:p text:style-name="P249"><text:span text:style-name="T250">15</text:span><text:span text:style-name="T251">. Esant Loterijų įstatymo 13 straipsnio 1 dalies 2 punkte nustatytiems pagrindams, priežiūros institucija priima sprendimą atsisakyti patikslinti licenciją,<text:s/></text:span><text:span text:style-name="T252">kuriame nurodo sprendimo priėmimo pagrindus, motyvus ir jo apskundimo tvarką.</text:span></text:p>
      <text:p text:style-name="P253"/>
      <text:p text:style-name="P254"><text:span text:style-name="T255">IV</text:span><text:span text:style-name="T256"><text:s/></text:span><text:span text:style-name="T257">SKYRIUS</text:span></text:p>
      <text:p text:style-name="P258"><text:span text:style-name="T259">ĮSPĖJIMAS APIE GALIMĄ LICENCIJOS GALIOJIMO SUSTABDYMĄ, ĮSPĖJIMO APIE GALIMĄ LICENCIJOS GALIOJIMO SUSTABDYMĄ PANAIKINIMAS, LICENCIJOS GALIOJIMO SUSTABDYMAS, LICE</text:span><text:span text:style-name="T260">NCIJOS GALIOJIMO SUSTABDYMO PANAIKINIMAS IR LICENCIJOS GALIOJIMO PANAIKINIMAS</text:span></text:p>
      <text:p text:style-name="P261"/>
      <text:p text:style-name="P262"><text:span text:style-name="T263">16</text:span><text:span text:style-name="T264">. Už licencijuojamą veiklą reglamentuojančių teisės aktų pažeidimus loterijų organizatorius įspėjamas apie galimą licencijos galiojimo sustabdymą, įspėjimas apie galimą li</text:span><text:span text:style-name="T265">cencijos galiojimo sustabdymą panaikinamas, licencijos galiojimas sustabdomas, licencijos galiojimo sustabdymas panaikinamas, licencijos galiojimas panaikinamas Loterijų įstatymo 15 straipsnyje numatytais pagrindais ir tvarka.</text:span></text:p>
      <text:p text:style-name="P266"><text:span text:style-name="T267">17</text:span><text:span text:style-name="T268">. Priežiūros institucij</text:span><text:span text:style-name="T269">os sprendime dėl loterijų organizatoriaus įspėjimo apie galimą licencijos galiojimo sustabdymą, įspėjimo apie galimą licencijos galiojimo sustabdymą panaikinimo, licencijos galiojimo sustabdymo, licencijos galiojimo sustabdymo panaikinamo, licencijos galio</text:span><text:span text:style-name="T270">jimo panaikinimo nurodoma:</text:span></text:p>
      <text:p text:style-name="P271"><text:span text:style-name="T272">17.1</text:span><text:span text:style-name="T273">. sprendimą priėmusios institucijos pavadinimas, sprendimo priėmimo data, bendrovės pavadinimas, kodas, buveinės adresas, licencijos rūšis ir numeris;</text:span></text:p>
      <text:p text:style-name="P274"><text:span text:style-name="T275">17.2</text:span><text:span text:style-name="T276">. sprendimo priėmimo pagrindai, motyvai ir jo apskundimo tvarka;</text:span></text:p>
      <text:p text:style-name="P277"><text:span text:style-name="T278">17.3</text:span><text:span text:style-name="T279">. terminas, per kurį loterijų organizatorius privalo pašalinti pažeidimus, jeigu sprendimas priimamas Loterijų įstatymo 15 straipsnio 2 arba 5 dalyje nustatytais pagrindais.</text:span></text:p>
      <text:p text:style-name="Normal"/>
      <text:p text:style-name="P280"><text:span text:style-name="T281">V</text:span><text:span text:style-name="T282"><text:s/>SKYRIUS</text:span></text:p>
      <text:p text:style-name="P283"><text:span text:style-name="T284">BAIGIAMOSIOS NUOSTATOS</text:span></text:p>
      <text:p text:style-name="P285"/>
      <text:p text:style-name="P286"><text:span text:style-name="T287">18</text:span><text:span text:style-name="T288">. Priežiūros institucija</text:span><text:span text:style-name="T289"><text:s/>informaciją Licencijų informacinei sistemai teikia vadovaudamasi Lietuvos Respublikos Vyriausybės 2012 m. liepos 18 d. nutarimo Nr. 937 „Dėl Licencijavimo pagrindų aprašo patvirtinimo“ nustatyta tvarka.</text:span></text:p>
      <text:p text:style-name="P290"><text:span text:style-name="T291">19</text:span><text:span text:style-name="T292">.<text:s/></text:span><text:span text:style-name="T293">Priežiūros institucija nereikalauja pateikti dokumentų ir (ar) informacijos, kuriuos loterijų organizatorius jau yra jai pateikęs arba kuriuos, vadovaudamasi Lietuvos Respublikos viešojo administravimo įstatymo 3 straipsnio 8 punktu, priežiūros institucija</text:span><text:span text:style-name="T294"><text:s/>gali gauti pati, išskyrus atvejus, kai loterijų organizatoriaus pateikti duomenys yra pasikeitę.<text:s/></text:span></text:p>
      <text:p text:style-name="P295"><text:span text:style-name="T296">20</text:span><text:span text:style-name="T297">. Priežiūros institucijos sprendimai dėl licencijos išdavimo ar atsisakymo ją išduoti, licencijos patikslinimo, įspėjimo apie galimą licencijos galioji</text:span><text:span text:style-name="T298">mo sustabdymą, įspėjimo apie galimą licencijos galiojimo sustabdymą panaikinimo, licencijos galiojimo sustabdymo, licencijos galiojimo sustabdymo panaikinimo, licencijos galiojimo panaikinimo gali būti skundžiami Lietuvos Respublikos administracinių bylų t</text:span><text:span text:style-name="T299">eisenos įstatymo nustatyta tvarka.</text:span></text:p>
      <text:p text:style-name="P300"><text:span text:style-name="T301">21</text:span><text:span text:style-name="T302">. Loterijų organizatoriaus veiklos priežiūra vykdoma Viešojo administravimo įstatymo nustatyta tvarka.</text:span></text:p>
      <text:p text:style-name="P303"><text:span text:style-name="T304">22</text:span><text:span text:style-name="T305">. Asmens duomenys tvarkomi vadovaujantis 2016 m. balandžio 27 d. Europos Parlamento ir Tarybos reglamentu<text:s/></text:span><text:span text:style-name="T306">(ES) 2016/679 dėl fizinių asmenų apsaugos tvarkant asmens duomenis ir dėl laisvo tokių duomenų judėjimo ir kuriuo panaikinama Direktyva 95/46/EB (Bendrasis duomenų apsaugos reglamentas), Lietuvos Respublikos asmens duomenų teisinės apsaugos įstatymu ir kit</text:span><text:span text:style-name="T307">ais teisės aktais, reglamentuojančiais asmens duomenų tvarkymą ir privatumo apsaugą.</text:span></text:p>
      <text:p text:style-name="P308"><text:span text:style-name="T309">23</text:span><text:span text:style-name="T310">. Su veiklos licencijavimu susiję dokumentai saugomi priežiūros institucijoje vadovaujantis Lietuvos Respublikos dokumentų ir archyvų įstatymo ir jo įgyvendinamųjų t</text:span><text:span text:style-name="T311">eisės aktų nustatyta tvarka.</text:span></text:p>
      <text:p text:style-name="P312"/>
      <text:p text:style-name="P313"><text:span text:style-name="T314">______________________________</text:span></text:p>
      <text:p text:style-name="P315">Priedo pakeitimai:</text:p>
      <text:p text:style-name="P316"><text:span text:style-name="T317">Nr.<text:s/></text:span><text:a xlink:href="https://www.e-tar.lt/portal/legalAct.html?documentId=TAR.98F0C036492E" office:target-frame-name="_top" xlink:show="replace"><text:span text:style-name="T318">145</text:span></text:a><text:span text:style-name="T319">, 2012-02-07, Žin., 2012, Nr. 21-944 (2012-02-15), i. k. 1121100NUTA00000145</text:span></text:p>
      <text:p text:style-name="P320"><text:span text:style-name="T321">Nr.<text:s/></text:span><text:a xlink:href="https://www.e-tar.lt/portal/legalAct.html?documentId=67b90fe0861811eab005936df725feed" office:target-frame-name="_top" xlink:show="replace"><text:span text:style-name="T322">423</text:span></text:a><text:span text:style-name="T323">, 2020-04-22, paskelbta TAR 2020-04-24, i. k. 2020-08696</text:span></text:p>
      <text:p text:style-name="Normal"/>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Vyriausybė, Nutarimas</text:span></text:p>
      <text:p text:style-name="P333"><text:span text:style-name="T334">Nr.<text:s/></text:span><text:a xlink:href="https://www.e-tar.lt/portal/legalAct.html?documentId=TAR.924CD954ADEF" office:target-frame-name="_top" xlink:show="replace"><text:span text:style-name="T335">975</text:span></text:a><text:span text:style-name="T336">, 2009-09-02, Žin., 2009, Nr. 108-4538 (2009-09-10), i. k. 1091100NUTA00000975</text:span></text:p>
      <text:p text:style-name="P337"><text:span text:style-name="T338">Dėl Lietuvos Respublikos Vyriausybės 2003 m. gruodžio 9 d. nutarimo Nr. 1550 "Dėl Didžiųjų ir<text:s/></text:span><text:span text:style-name="T339">mažųjų loterijų licencijavimo taisyklių patvirtinimo" pakeitimo</text:span></text:p>
      <text:p text:style-name="P340"/>
      <text:p text:style-name="P341"><text:span text:style-name="T342">2.</text:span></text:p>
      <text:p text:style-name="P343"><text:span text:style-name="T344">Lietuvos Respublikos Vyriausybė, Nutarimas</text:span></text:p>
      <text:p text:style-name="P345"><text:span text:style-name="T346">Nr.<text:s/></text:span><text:a xlink:href="https://www.e-tar.lt/portal/legalAct.html?documentId=TAR.98F0C036492E" office:target-frame-name="_top" xlink:show="replace"><text:span text:style-name="T347">145</text:span></text:a><text:span text:style-name="T348">, 2012-02-07, Žin., 2012, Nr. 21-944 (2012-02-15), i. k.</text:span><text:span text:style-name="T349"><text:s/>1121100NUTA00000145</text:span></text:p>
      <text:p text:style-name="P350"><text:span text:style-name="T351">Dėl Lietuvos Respublikos Vyriausybės 2003 m. gruodžio 9 d. nutarimo Nr. 1550 "Dėl Didžiųjų ir mažųjų loterijų licencijavimo taisyklių patvirtinimo" pakeitimo</text:span></text:p>
      <text:p text:style-name="P352"/>
      <text:p text:style-name="P353"><text:span text:style-name="T354">3.</text:span></text:p>
      <text:p text:style-name="P355"><text:span text:style-name="T356">Lietuvos Respublikos Vyriausybė, Nutarimas</text:span></text:p>
      <text:p text:style-name="P357"><text:span text:style-name="T358">Nr.<text:s/></text:span><text:a xlink:href="https://www.e-tar.lt/portal/legalAct.html?documentId=67b90fe0861811eab005936df725feed" office:target-frame-name="_top" xlink:show="replace"><text:span text:style-name="T359">423</text:span></text:a><text:span text:style-name="T360">, 2020-04-22, paskelbta TAR 2020-04-24, i. k. 2020-08696</text:span></text:p>
      <text:p text:style-name="P361"><text:span text:style-name="T362">Dėl Lietuvos Respublikos Vyriausybės 2003 m. gruodžio 9 d. nutarimo Nr. 1550 „Dėl Didžiųjų ir mažųjų</text:span><text:span text:style-name="T363"><text:s/>loterijų licencijavimo taisyklių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11:41:00Z</meta:creation-date>
    <dc:date>2020-04-27T11:41:00Z</dc:date>
    <meta:template xlink:href="Normal.dotm" xlink:type="simple"/>
    <meta:editing-cycles>2</meta:editing-cycles>
    <meta:editing-duration>PT0S</meta:editing-duration>
    <meta:document-statistic meta:page-count="5" meta:paragraph-count="83" meta:word-count="1635" meta:character-count="13801" meta:row-count="331" meta:non-whitespace-character-count="12249"/>
  </office:meta>
</office:document-meta>
</file>