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break-before="page" fo:margin-left="3.149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48in"/>
    </style:style>
    <style:style style:name="T277" style:parent-style-name="DefaultParagraphFont" style:family="text">
      <style:text-properties fo:color="#000000" fo:letter-spacing="-0.0048in"/>
    </style:style>
    <style:style style:name="T278" style:parent-style-name="DefaultParagraphFont" style:family="text">
      <style:text-properties fo:color="#000000" fo:letter-spacing="-0.0048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fo:letter-spacing="-0.0048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text-properties fo:font-style="italic" style:font-style-asian="italic" style:font-style-complex="italic" fo:color="#000000"/>
    </style:style>
    <style:style style:name="P420" style:parent-style-name="Normal" style:family="paragraph">
      <style:paragraph-properties fo:widows="0" fo:orphans="0" fo:text-align="justify" fo:text-indent="1.0833in"/>
      <style:text-properties fo:font-style="italic" style:font-style-asian="italic" style:font-style-complex="italic" fo:color="#000000"/>
    </style:style>
    <style:style style:name="P421" style:parent-style-name="Normal" style:family="paragraph">
      <style:paragraph-properties fo:widows="0" fo:orphans="0" fo:text-align="justify" fo:text-indent="1.0833in"/>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style="italic" style:font-style-asian="italic" style:font-style-complex="italic" fo:color="#000000"/>
    </style:style>
    <style:style style:name="P423" style:parent-style-name="Normal" style:family="paragraph">
      <style:paragraph-properties fo:widows="0" fo:orphans="0" fo:text-align="justify" fo:text-indent="1.0833in"/>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break-before="page" fo:text-indent="0.3937in"/>
      <style:text-properties fo:font-style="italic" style:font-style-asian="italic" style:font-style-complex="italic" fo:color="#000000"/>
    </style:style>
    <style:style style:name="TableColumn428" style:family="table-column">
      <style:table-column-properties style:column-width="2.2416in"/>
    </style:style>
    <style:style style:name="TableColumn429" style:family="table-column">
      <style:table-column-properties style:column-width="1.9583in"/>
    </style:style>
    <style:style style:name="TableColumn430" style:family="table-column">
      <style:table-column-properties style:column-width="2.0986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indent="0.3937in"/>
      <style:text-properties fo:font-style="italic" style:font-style-asian="italic" style:font-style-complex="italic"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fo:font-style="italic" style:font-style-asian="italic" style:font-style-complex="italic"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end"/>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57" style:family="table-column">
      <style:table-column-properties style:column-width="2.2416in"/>
    </style:style>
    <style:style style:name="TableColumn458" style:family="table-column">
      <style:table-column-properties style:column-width="1.9583in"/>
    </style:style>
    <style:style style:name="TableColumn459" style:family="table-column">
      <style:table-column-properties style:column-width="2.0986in"/>
    </style:style>
    <style:style style:name="Table456"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indent="0.3937in"/>
      <style:text-properties fo:font-style="italic" style:font-style-asian="italic" style:font-style-complex="italic"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fo:font-style="italic" style:font-style-asian="italic" style:font-style-complex="italic"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T467" style:parent-style-name="DefaultParagraphFont" style:family="text">
      <style:text-properties fo:font-style="italic" style:font-style-asian="italic" style:font-style-complex="italic"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font-style="italic" style:font-style-asian="italic" style:font-style-complex="italic" fo:color="#000000"/>
    </style:style>
    <style:style style:name="P479" style:parent-style-name="Normal" style:family="paragraph">
      <style:paragraph-properties fo:widows="0" fo:orphans="0" fo:text-align="justify" fo:text-indent="0.3937in"/>
      <style:text-properties fo:font-style="italic" style:font-style-asian="italic" style:font-style-complex="italic" fo:color="#000000"/>
    </style:style>
    <style:style style:name="P480"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82" style:family="table-column">
      <style:table-column-properties style:column-width="2.2416in"/>
    </style:style>
    <style:style style:name="TableColumn483" style:family="table-column">
      <style:table-column-properties style:column-width="1.9583in"/>
    </style:style>
    <style:style style:name="TableColumn484" style:family="table-column">
      <style:table-column-properties style:column-width="2.0986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indent="0.3937in"/>
      <style:text-properties fo:font-style="italic" style:font-style-asian="italic" style:font-style-complex="italic"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text-properties fo:font-style="italic" style:font-style-asian="italic" style:font-style-complex="italic"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end"/>
    </style:style>
    <style:style style:name="T492" style:parent-style-name="DefaultParagraphFont" style:family="text">
      <style:text-properties fo:font-style="italic" style:font-style-asian="italic" style:font-style-complex="italic" fo:color="#000000"/>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text-properties fo:font-style="italic" style:font-style-asian="italic" style:font-style-complex="italic" fo:color="#000000"/>
    </style:style>
    <style:style style:name="P499"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501" style:family="table-column">
      <style:table-column-properties style:column-width="2.2416in"/>
    </style:style>
    <style:style style:name="TableColumn502" style:family="table-column">
      <style:table-column-properties style:column-width="1.9583in"/>
    </style:style>
    <style:style style:name="TableColumn503" style:family="table-column">
      <style:table-column-properties style:column-width="2.0986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indent="0.3937in"/>
      <style:text-properties fo:font-style="italic" style:font-style-asian="italic" style:font-style-complex="italic"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tyle="italic" style:font-style-asian="italic" style:font-style-complex="italic"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end"/>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break-before="page"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T629" style:parent-style-name="DefaultParagraphFont" style:family="text">
      <style:text-properties fo:font-style="italic" style:font-style-asian="italic" style:font-style-complex="italic"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style="italic" style:font-style-asian="italic" style:font-style-complex="italic"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T771" style:parent-style-name="DefaultParagraphFont" style:family="text">
      <style:text-properties fo:color="#000000" fo:letter-spacing="-0.0034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font-weight="bold" style:font-weight-asian="bold" style:font-weight-complex="bold"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34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variant="small-cap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34in"/>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P1363" style:parent-style-name="Normal" style:family="paragraph">
      <style:paragraph-properties fo:widows="0" fo:orphans="0" fo:text-align="justify" fo:text-indent="0.3937in"/>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fo:letter-spacing="-0.0034in"/>
    </style:style>
    <style:style style:name="T1671" style:parent-style-name="DefaultParagraphFont" style:family="text">
      <style:text-properties fo:color="#000000" fo:letter-spacing="-0.0034in"/>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590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fo:letter-spacing="-0.0034in"/>
    </style:style>
    <style:style style:name="T2057" style:parent-style-name="DefaultParagraphFont" style:family="text">
      <style:text-properties fo:color="#000000" fo:letter-spacing="-0.0034in"/>
    </style:style>
    <style:style style:name="T2058" style:parent-style-name="DefaultParagraphFont" style:family="text">
      <style:text-properties fo:color="#000000" fo:letter-spacing="-0.0034in"/>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fo:letter-spacing="-0.0027in"/>
    </style:style>
    <style:style style:name="T2110" style:parent-style-name="DefaultParagraphFont" style:family="text">
      <style:text-properties fo:color="#000000" fo:letter-spacing="-0.0027in"/>
    </style:style>
    <style:style style:name="T2111" style:parent-style-name="DefaultParagraphFont" style:family="text">
      <style:text-properties fo:color="#000000" fo:letter-spacing="-0.0027in"/>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justify" fo:text-indent="0.3937in"/>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text-transform="uppercase" fo:color="#000000"/>
    </style:style>
    <style:style style:name="P2436" style:parent-style-name="Normal" style:family="paragraph">
      <style:paragraph-properties fo:widows="0" fo:orphans="0" fo:text-align="justify" fo:text-indent="0.3937in"/>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fo:text-transform="uppercase" fo:color="#000000"/>
    </style:style>
    <style:style style:name="P2533" style:parent-style-name="Normal" style:family="paragraph">
      <style:paragraph-properties fo:widows="0" fo:orphans="0" fo:text-align="justify" fo:text-indent="0.3937in"/>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fo:letter-spacing="-0.0034in"/>
    </style:style>
    <style:style style:name="T2540" style:parent-style-name="DefaultParagraphFont" style:family="text">
      <style:text-properties fo:color="#000000" fo:letter-spacing="-0.0034in"/>
    </style:style>
    <style:style style:name="T2541" style:parent-style-name="DefaultParagraphFont" style:family="text">
      <style:text-properties fo:color="#000000" fo:letter-spacing="-0.0034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fo:letter-spacing="-0.0013in"/>
    </style:style>
    <style:style style:name="T2710" style:parent-style-name="DefaultParagraphFont" style:family="text">
      <style:text-properties fo:color="#000000" fo:letter-spacing="-0.0013in"/>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fo:text-indent="0.3937in"/>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fo:letter-spacing="-0.0034in"/>
    </style:style>
    <style:style style:name="T2738" style:parent-style-name="DefaultParagraphFont" style:family="text">
      <style:text-properties fo:color="#000000" fo:letter-spacing="-0.0034in"/>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fo:letter-spacing="-0.0013in"/>
    </style:style>
    <style:style style:name="T2789" style:parent-style-name="DefaultParagraphFont" style:family="text">
      <style:text-properties fo:color="#000000" fo:letter-spacing="-0.0013in"/>
    </style:style>
    <style:style style:name="T2790" style:parent-style-name="DefaultParagraphFont" style:family="text">
      <style:text-properties fo:font-weight="bold" style:font-weight-asian="bold" style:font-weight-complex="bold" fo:color="#000000" fo:letter-spacing="-0.0013in"/>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font-weight="bold" style:font-weight-asian="bold" style:font-weight-complex="bold"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T2797" style:parent-style-name="DefaultParagraphFont" style:family="text">
      <style:text-properties fo:font-style="italic" style:font-style-asian="italic" style:font-style-complex="italic" fo:color="#000000" fo:letter-spacing="-0.0013in"/>
    </style:style>
    <style:style style:name="T2798" style:parent-style-name="DefaultParagraphFont" style:family="text">
      <style:text-properties fo:color="#000000" fo:letter-spacing="-0.0013in"/>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fo:letter-spacing="-0.0034in"/>
    </style:style>
    <style:style style:name="T2824" style:parent-style-name="DefaultParagraphFont" style:family="text">
      <style:text-properties fo:color="#000000" fo:letter-spacing="-0.0034in"/>
    </style:style>
    <style:style style:name="T2825" style:parent-style-name="DefaultParagraphFont" style:family="text">
      <style:text-properties fo:color="#000000" fo:letter-spacing="-0.0034in"/>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widows="0" fo:orphans="0" fo:text-align="justify" fo:text-indent="0.3937in"/>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fo:letter-spacing="-0.0027in"/>
    </style:style>
    <style:style style:name="T2891" style:parent-style-name="DefaultParagraphFont" style:family="text">
      <style:text-properties fo:color="#000000" fo:letter-spacing="-0.0027in"/>
    </style:style>
    <style:style style:name="T2892" style:parent-style-name="DefaultParagraphFont" style:family="text">
      <style:text-properties fo:color="#000000" fo:letter-spacing="-0.0027in"/>
    </style:style>
    <style:style style:name="T2893" style:parent-style-name="DefaultParagraphFont" style:family="text">
      <style:text-properties fo:font-weight="bold" style:font-weight-asian="bold" style:font-weight-complex="bold" fo:color="#000000" fo:letter-spacing="-0.0027in"/>
    </style:style>
    <style:style style:name="T2894" style:parent-style-name="DefaultParagraphFont" style:family="text">
      <style:text-properties fo:color="#000000" fo:letter-spacing="-0.0027in"/>
    </style:style>
    <style:style style:name="T2895" style:parent-style-name="DefaultParagraphFont" style:family="text">
      <style:text-properties fo:font-weight="bold" style:font-weight-asian="bold" style:font-weight-complex="bold" fo:color="#000000" fo:letter-spacing="-0.0027in"/>
    </style:style>
    <style:style style:name="T2896" style:parent-style-name="DefaultParagraphFont" style:family="text">
      <style:text-properties fo:color="#000000" fo:letter-spacing="-0.0027in"/>
    </style:style>
    <style:style style:name="T2897" style:parent-style-name="DefaultParagraphFont" style:family="text">
      <style:text-properties fo:font-weight="bold" style:font-weight-asian="bold" style:font-weight-complex="bold" fo:color="#000000" fo:letter-spacing="-0.0027in"/>
    </style:style>
    <style:style style:name="T2898" style:parent-style-name="DefaultParagraphFont" style:family="text">
      <style:text-properties fo:color="#000000" fo:letter-spacing="-0.002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widows="0" fo:orphans="0" fo:text-align="justify" fo:text-indent="0.3937in"/>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fo:letter-spacing="-0.0027in"/>
    </style:style>
    <style:style style:name="T2919" style:parent-style-name="DefaultParagraphFont" style:family="text">
      <style:text-properties fo:color="#000000" fo:letter-spacing="-0.0027in"/>
    </style:style>
    <style:style style:name="T2920" style:parent-style-name="DefaultParagraphFont" style:family="text">
      <style:text-properties fo:color="#000000" fo:letter-spacing="-0.0027in"/>
    </style:style>
    <style:style style:name="T2921" style:parent-style-name="DefaultParagraphFont" style:family="text">
      <style:text-properties fo:color="#000000" fo:letter-spacing="-0.0027in"/>
    </style:style>
    <style:style style:name="T2922" style:parent-style-name="DefaultParagraphFont" style:family="text">
      <style:text-properties fo:color="#000000" fo:letter-spacing="-0.0027in"/>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style>
    <style:style style:name="P2929" style:parent-style-name="Normal" style:family="paragraph">
      <style:paragraph-properties fo:widows="0" fo:orphans="0" fo:text-align="justify" fo:text-indent="0.3937in"/>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paragraph-properties fo:widows="0" fo:orphans="0" fo:text-align="justify" fo:text-indent="0.3937in"/>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34in"/>
    </style:style>
    <style:style style:name="T2950" style:parent-style-name="DefaultParagraphFont" style:family="text">
      <style:text-properties fo:color="#000000" fo:letter-spacing="-0.0034in"/>
    </style:style>
    <style:style style:name="T2951" style:parent-style-name="DefaultParagraphFont" style:family="text">
      <style:text-properties fo:color="#000000" fo:letter-spacing="-0.0034in"/>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style>
    <style:style style:name="T2992" style:parent-style-name="DefaultParagraphFont" style:family="text">
      <style:text-properties fo:color="#000000" fo:letter-spacing="-0.0013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fo:letter-spacing="-0.0048in"/>
    </style:style>
    <style:style style:name="T3044" style:parent-style-name="DefaultParagraphFont" style:family="text">
      <style:text-properties fo:color="#000000" fo:letter-spacing="-0.0048in"/>
    </style:style>
    <style:style style:name="T3045" style:parent-style-name="DefaultParagraphFont" style:family="text">
      <style:text-properties fo:color="#000000" fo:letter-spacing="-0.0048in"/>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fo:letter-spacing="-0.0013in"/>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widows="0" fo:orphans="0" fo:text-align="justify" fo:text-indent="0.3937in"/>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fo:letter-spacing="-0.0013in"/>
    </style:style>
    <style:style style:name="T3183" style:parent-style-name="DefaultParagraphFont" style:family="text">
      <style:text-properties fo:color="#000000" fo:letter-spacing="-0.0013in"/>
    </style:style>
    <style:style style:name="T3184" style:parent-style-name="DefaultParagraphFont" style:family="text">
      <style:text-properties fo:color="#000000" fo:letter-spacing="-0.0013in"/>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fo:text-indent="0.3937in"/>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fo:letter-spacing="-0.0027in"/>
    </style:style>
    <style:style style:name="T3288" style:parent-style-name="DefaultParagraphFont" style:family="text">
      <style:text-properties fo:color="#000000" fo:letter-spacing="-0.0027in"/>
    </style:style>
    <style:style style:name="T3289" style:parent-style-name="DefaultParagraphFont" style:family="text">
      <style:text-properties fo:color="#000000" fo:letter-spacing="-0.0027in"/>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fo:letter-spacing="-0.0034in"/>
    </style:style>
    <style:style style:name="T3295" style:parent-style-name="DefaultParagraphFont" style:family="text">
      <style:text-properties fo:color="#000000" fo:letter-spacing="-0.0034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fo:letter-spacing="-0.0027in"/>
    </style:style>
    <style:style style:name="T3313" style:parent-style-name="DefaultParagraphFont" style:family="text">
      <style:text-properties fo:color="#000000" fo:letter-spacing="-0.0027in"/>
    </style:style>
    <style:style style:name="T3314" style:parent-style-name="DefaultParagraphFont" style:family="text">
      <style:text-properties fo:color="#000000" fo:letter-spacing="-0.0027in"/>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fo:letter-spacing="-0.0034in"/>
    </style:style>
    <style:style style:name="T3320" style:parent-style-name="DefaultParagraphFont" style:family="text">
      <style:text-properties fo:color="#000000" fo:letter-spacing="-0.0034in"/>
    </style:style>
    <style:style style:name="T3321" style:parent-style-name="DefaultParagraphFont" style:family="text">
      <style:text-properties fo:color="#000000" fo:letter-spacing="-0.0034in"/>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font-weight="bold" style:font-weight-asian="bold" style:font-weight-complex="bold" fo:color="#000000" fo:letter-spacing="-0.0013in"/>
    </style:style>
    <style:style style:name="T3327" style:parent-style-name="DefaultParagraphFont" style:family="text">
      <style:text-properties fo:color="#000000" fo:letter-spacing="-0.0013in"/>
    </style:style>
    <style:style style:name="T3328" style:parent-style-name="DefaultParagraphFont" style:family="text">
      <style:text-properties fo:color="#000000" fo:letter-spacing="-0.0013in"/>
    </style:style>
    <style:style style:name="T3329" style:parent-style-name="DefaultParagraphFont" style:family="text">
      <style:text-properties fo:color="#000000" fo:letter-spacing="-0.0013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color="#000000"/>
    </style:style>
    <style:style style:name="P3434" style:parent-style-name="Normal" style:family="paragraph">
      <style:paragraph-properties fo:break-before="page"/>
      <style:text-properties fo:color="#000000"/>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fo:letter-spacing="-0.0013in"/>
    </style:style>
    <style:style style:name="T3441" style:parent-style-name="DefaultParagraphFont" style:family="text">
      <style:text-properties fo:color="#000000" fo:letter-spacing="-0.0013in"/>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fo:letter-spacing="-0.0034in"/>
    </style:style>
    <style:style style:name="T3545" style:parent-style-name="DefaultParagraphFont" style:family="text">
      <style:text-properties fo:color="#000000" fo:letter-spacing="-0.0034in"/>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justify" fo:text-indent="0.3937in"/>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fo:letter-spacing="-0.0034in"/>
    </style:style>
    <style:style style:name="T3635" style:parent-style-name="DefaultParagraphFont" style:family="text">
      <style:text-properties fo:color="#000000" fo:letter-spacing="-0.0034in"/>
    </style:style>
    <style:style style:name="T3636" style:parent-style-name="DefaultParagraphFont" style:family="text">
      <style:text-properties fo:color="#000000" fo:letter-spacing="-0.0034in"/>
    </style:style>
    <style:style style:name="T3637" style:parent-style-name="DefaultParagraphFont" style:family="text">
      <style:text-properties fo:font-weight="bold" style:font-weight-asian="bold" style:font-weight-complex="bold" fo:color="#000000" fo:letter-spacing="-0.0034in"/>
    </style:style>
    <style:style style:name="T3638" style:parent-style-name="DefaultParagraphFont" style:family="text">
      <style:text-properties fo:color="#000000" fo:letter-spacing="-0.0034in"/>
    </style:style>
    <style:style style:name="T3639" style:parent-style-name="DefaultParagraphFont" style:family="text">
      <style:text-properties fo:color="#000000" fo:letter-spacing="-0.0034in"/>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center"/>
    </style:style>
    <style:style style:name="T3645" style:parent-style-name="DefaultParagraphFont" style:family="text">
      <style:text-properties fo:color="#000000"/>
    </style:style>
    <style:style style:name="P3646" style:parent-style-name="Normal" style:family="paragraph">
      <style:paragraph-properties fo:widows="0" fo:orphans="0"/>
    </style:style>
    <style:style style:name="P364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9" style:parent-style-name="Normal" style:family="paragraph">
      <style:paragraph-properties fo:widows="0" fo:orphans="0" fo:text-align="justify" fo:text-indent="0.2166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text-transform="uppercase"/>
    </style:style>
    <style:style style:name="P3652" style:parent-style-name="Normal" style:family="paragraph">
      <style:paragraph-properties fo:widows="0" fo:orphans="0" fo:text-align="center"/>
      <style:text-properties fo:font-weight="bold" style:font-weight-asian="bold" style:font-weight-complex="bold" fo:text-transform="uppercase"/>
    </style:style>
    <style:style style:name="P3653" style:parent-style-name="Normal" style:family="paragraph">
      <style:paragraph-properties fo:widows="0" fo:orphans="0" fo:text-align="center"/>
      <style:text-properties fo:font-weight="bold" style:font-weight-asian="bold" style:font-weight-complex="bold" fo:text-transform="uppercase"/>
    </style:style>
    <style:style style:name="P365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language="fr" fo:country="FR"/>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text-properties fo:language="fi" fo:country="FI"/>
    </style:style>
    <style:style style:name="P3674" style:parent-style-name="Normal" style:family="paragraph">
      <style:paragraph-properties fo:widows="0" fo:orphans="0" fo:text-align="justify" fo:text-indent="0.3937in"/>
      <style:text-properties fo:language="fi" fo:country="FI"/>
    </style:style>
    <style:style style:name="P367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6" style:parent-style-name="Normal" style:family="paragraph">
      <style:paragraph-properties fo:widows="0" fo:orphans="0" fo:text-align="center"/>
      <style:text-properties fo:font-weight="bold" style:font-weight-asian="bold" style:font-weight-complex="bold" fo:text-transform="uppercase"/>
    </style:style>
    <style:style style:name="P367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text-properties fo:font-weight="bold" style:font-weight-asian="bold" style:font-weight-complex="bold"/>
    </style:style>
    <style:style style:name="P3700" style:parent-style-name="Normal" style:family="paragraph">
      <style:paragraph-properties fo:widows="0" fo:orphans="0" fo:text-align="center"/>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font-weight="bold" style:font-weight-asian="bold" style:font-weight-complex="bold"/>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style>
    <style:style style:name="P3718" style:parent-style-name="Normal" style:family="paragraph">
      <style:paragraph-properties fo:widows="0" fo:orphans="0" fo:text-align="justify" fo:text-indent="0.3937in"/>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34" style:parent-style-name="Normal" style:family="paragraph">
      <style:paragraph-properties fo:widows="0" fo:orphans="0" fo:text-align="center"/>
      <style:text-properties fo:font-weight="bold" style:font-weight-asian="bold" style:font-weight-complex="bold" fo:text-transform="uppercase"/>
    </style:style>
    <style:style style:name="P373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center"/>
      <style:text-properties fo:font-weight="bold" style:font-weight-asian="bold" style:font-weight-complex="bold" fo:text-transform="uppercase"/>
    </style:style>
    <style:style style:name="P374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center"/>
    </style:style>
    <style:style style:name="P3762" style:parent-style-name="Normal" style:family="paragraph">
      <style:paragraph-properties fo:widows="0" fo:orphans="0" fo:text-align="justify" fo:text-indent="0.3937in"/>
    </style:style>
    <style:style style:name="P3763" style:parent-style-name="Normal" style:master-page-name="MP1" style:family="paragraph">
      <style:paragraph-properties fo:widows="0" fo:orphans="0" fo:break-before="page" fo:margin-left="6.25in">
        <style:tab-stops>
          <style:tab-stop style:type="left" style:position="0.5423in"/>
        </style:tab-stops>
      </style:paragraph-properties>
    </style:style>
    <style:style style:name="P3766" style:parent-style-name="Normal" style:family="paragraph">
      <style:paragraph-properties fo:widows="0" fo:orphans="0" fo:margin-left="6.25in">
        <style:tab-stops/>
      </style:paragraph-properties>
    </style:style>
    <style:style style:name="P3767" style:parent-style-name="Normal" style:family="paragraph">
      <style:paragraph-properties fo:widows="0" fo:orphans="0" fo:text-align="center"/>
    </style:style>
    <style:style style:name="P3768" style:parent-style-name="Normal" style:family="paragraph">
      <style:paragraph-properties fo:widows="0" fo:orphans="0" fo:text-align="center">
        <style:tab-stops>
          <style:tab-stop style:type="left" style:position="6.7923in"/>
        </style:tab-stops>
      </style:paragraph-properties>
    </style:style>
    <style:style style:name="T3769" style:parent-style-name="DefaultParagraphFont" style:family="text">
      <style:text-properties fo:font-weight="bold" style:font-weight-asian="bold"/>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margin-left="5.4166in">
        <style:tab-stops/>
      </style:paragraph-properties>
    </style:style>
    <style:style style:name="P3772" style:parent-style-name="Normal" style:family="paragraph">
      <style:paragraph-properties fo:widows="0" fo:orphans="0" fo:margin-left="5.4166in">
        <style:tab-stops/>
      </style:paragraph-properties>
    </style:style>
    <style:style style:name="P3773" style:parent-style-name="Normal" style:family="paragraph">
      <style:paragraph-properties fo:widows="0" fo:orphans="0" fo:margin-left="5.4166in">
        <style:tab-stops/>
      </style:paragraph-properties>
    </style:style>
    <style:style style:name="P3774" style:parent-style-name="Normal" style:family="paragraph">
      <style:paragraph-properties fo:widows="0" fo:orphans="0" fo:margin-left="5.4166in">
        <style:tab-stops/>
      </style:paragraph-properties>
    </style:style>
    <style:style style:name="P3775" style:parent-style-name="Normal" style:family="paragraph">
      <style:paragraph-properties fo:widows="0" fo:orphans="0" fo:margin-left="5.4166in">
        <style:tab-stops/>
      </style:paragraph-properties>
    </style:style>
    <style:style style:name="P3776" style:parent-style-name="Normal" style:family="paragraph">
      <style:paragraph-properties fo:widows="0" fo:orphans="0" fo:margin-left="5.4166in">
        <style:tab-stops/>
      </style:paragraph-properties>
    </style:style>
    <style:style style:name="P3777" style:parent-style-name="Normal" style:family="paragraph">
      <style:paragraph-properties fo:widows="0" fo:orphans="0" fo:margin-left="5.4166in">
        <style:tab-stops/>
      </style:paragraph-properties>
    </style:style>
    <style:style style:name="P3778" style:parent-style-name="Normal" style:family="paragraph">
      <style:paragraph-properties fo:widows="0" fo:orphans="0" fo:text-align="center"/>
      <style:text-properties fo:font-weight="bold" style:font-weight-asian="bold"/>
    </style:style>
    <style:style style:name="P3779" style:parent-style-name="Normal" style:family="paragraph">
      <style:paragraph-properties fo:widows="0" fo:orphans="0" fo:text-align="center"/>
      <style:text-properties fo:font-weight="bold" style:font-weight-asian="bold"/>
    </style:style>
    <style:style style:name="P3780" style:parent-style-name="Normal" style:family="paragraph">
      <style:paragraph-properties fo:widows="0" fo:orphans="0" fo:text-align="center"/>
      <style:text-properties style:text-scale="150%"/>
    </style:style>
    <style:style style:name="TableColumn3782" style:family="table-column">
      <style:table-column-properties style:column-width="0.3493in" style:use-optimal-column-width="false"/>
    </style:style>
    <style:style style:name="TableColumn3783" style:family="table-column">
      <style:table-column-properties style:column-width="0.725in" style:use-optimal-column-width="false"/>
    </style:style>
    <style:style style:name="TableColumn3784" style:family="table-column">
      <style:table-column-properties style:column-width="0.7444in" style:use-optimal-column-width="false"/>
    </style:style>
    <style:style style:name="TableColumn3785" style:family="table-column">
      <style:table-column-properties style:column-width="0.5263in" style:use-optimal-column-width="false"/>
    </style:style>
    <style:style style:name="TableColumn3786" style:family="table-column">
      <style:table-column-properties style:column-width="0.2111in" style:use-optimal-column-width="false"/>
    </style:style>
    <style:style style:name="TableColumn3787" style:family="table-column">
      <style:table-column-properties style:column-width="0.2111in" style:use-optimal-column-width="false"/>
    </style:style>
    <style:style style:name="TableColumn3788" style:family="table-column">
      <style:table-column-properties style:column-width="0.2111in" style:use-optimal-column-width="false"/>
    </style:style>
    <style:style style:name="TableColumn3789" style:family="table-column">
      <style:table-column-properties style:column-width="0.2111in" style:use-optimal-column-width="false"/>
    </style:style>
    <style:style style:name="TableColumn3790" style:family="table-column">
      <style:table-column-properties style:column-width="0.2111in" style:use-optimal-column-width="false"/>
    </style:style>
    <style:style style:name="TableColumn3791" style:family="table-column">
      <style:table-column-properties style:column-width="0.2111in" style:use-optimal-column-width="false"/>
    </style:style>
    <style:style style:name="TableColumn3792" style:family="table-column">
      <style:table-column-properties style:column-width="0.2111in" style:use-optimal-column-width="false"/>
    </style:style>
    <style:style style:name="TableColumn3793" style:family="table-column">
      <style:table-column-properties style:column-width="0.2104in" style:use-optimal-column-width="false"/>
    </style:style>
    <style:style style:name="TableColumn3794" style:family="table-column">
      <style:table-column-properties style:column-width="0.2104in" style:use-optimal-column-width="false"/>
    </style:style>
    <style:style style:name="TableColumn3795" style:family="table-column">
      <style:table-column-properties style:column-width="0.2104in" style:use-optimal-column-width="false"/>
    </style:style>
    <style:style style:name="TableColumn3796" style:family="table-column">
      <style:table-column-properties style:column-width="0.2104in" style:use-optimal-column-width="false"/>
    </style:style>
    <style:style style:name="TableColumn3797" style:family="table-column">
      <style:table-column-properties style:column-width="0.2104in" style:use-optimal-column-width="false"/>
    </style:style>
    <style:style style:name="TableColumn3798" style:family="table-column">
      <style:table-column-properties style:column-width="0.2104in" style:use-optimal-column-width="false"/>
    </style:style>
    <style:style style:name="TableColumn3799" style:family="table-column">
      <style:table-column-properties style:column-width="0.2104in" style:use-optimal-column-width="false"/>
    </style:style>
    <style:style style:name="TableColumn3800" style:family="table-column">
      <style:table-column-properties style:column-width="0.2104in" style:use-optimal-column-width="false"/>
    </style:style>
    <style:style style:name="TableColumn3801" style:family="table-column">
      <style:table-column-properties style:column-width="0.2111in" style:use-optimal-column-width="false"/>
    </style:style>
    <style:style style:name="TableColumn3802" style:family="table-column">
      <style:table-column-properties style:column-width="0.2104in" style:use-optimal-column-width="false"/>
    </style:style>
    <style:style style:name="TableColumn3803" style:family="table-column">
      <style:table-column-properties style:column-width="0.2104in" style:use-optimal-column-width="false"/>
    </style:style>
    <style:style style:name="TableColumn3804" style:family="table-column">
      <style:table-column-properties style:column-width="0.2104in" style:use-optimal-column-width="false"/>
    </style:style>
    <style:style style:name="TableColumn3805" style:family="table-column">
      <style:table-column-properties style:column-width="0.2104in" style:use-optimal-column-width="false"/>
    </style:style>
    <style:style style:name="TableColumn3806" style:family="table-column">
      <style:table-column-properties style:column-width="0.2104in" style:use-optimal-column-width="false"/>
    </style:style>
    <style:style style:name="TableColumn3807" style:family="table-column">
      <style:table-column-properties style:column-width="0.2104in" style:use-optimal-column-width="false"/>
    </style:style>
    <style:style style:name="TableColumn3808" style:family="table-column">
      <style:table-column-properties style:column-width="0.2104in" style:use-optimal-column-width="false"/>
    </style:style>
    <style:style style:name="TableColumn3809" style:family="table-column">
      <style:table-column-properties style:column-width="0.2104in" style:use-optimal-column-width="false"/>
    </style:style>
    <style:style style:name="TableColumn3810" style:family="table-column">
      <style:table-column-properties style:column-width="0.2104in" style:use-optimal-column-width="false"/>
    </style:style>
    <style:style style:name="TableColumn3811" style:family="table-column">
      <style:table-column-properties style:column-width="0.2104in" style:use-optimal-column-width="false"/>
    </style:style>
    <style:style style:name="TableColumn3812" style:family="table-column">
      <style:table-column-properties style:column-width="0.2104in" style:use-optimal-column-width="false"/>
    </style:style>
    <style:style style:name="TableColumn3813" style:family="table-column">
      <style:table-column-properties style:column-width="0.2104in" style:use-optimal-column-width="false"/>
    </style:style>
    <style:style style:name="TableColumn3814" style:family="table-column">
      <style:table-column-properties style:column-width="0.2104in" style:use-optimal-column-width="false"/>
    </style:style>
    <style:style style:name="TableColumn3815" style:family="table-column">
      <style:table-column-properties style:column-width="0.2104in" style:use-optimal-column-width="false"/>
    </style:style>
    <style:style style:name="TableColumn3816" style:family="table-column">
      <style:table-column-properties style:column-width="0.2111in" style:use-optimal-column-width="false"/>
    </style:style>
    <style:style style:name="TableColumn3817" style:family="table-column">
      <style:table-column-properties style:column-width="0.3486in" style:use-optimal-column-width="false"/>
    </style:style>
    <style:style style:name="TableColumn3818" style:family="table-column">
      <style:table-column-properties style:column-width="0.4277in" style:use-optimal-column-width="false"/>
    </style:style>
    <style:style style:name="TableColumn3819" style:family="table-column">
      <style:table-column-properties style:column-width="0.5854in" style:use-optimal-column-width="false"/>
    </style:style>
    <style:style style:name="Table3781" style:family="table">
      <style:table-properties style:width="10.2361in" fo:margin-left="0in" table:align="left"/>
    </style:style>
    <style:style style:name="TableRow3820" style:family="table-row">
      <style:table-row-properties style:min-row-height="0.1437in" style:use-optimal-row-height="false" fo:keep-together="always"/>
    </style:style>
    <style:style style:name="TableCell3821" style:family="table-cell">
      <style:table-cell-properties fo:border="0.0208in double #000000" style:border-line-width="0.0069in 0.0069in 0.0069in" style:vertical-align="middle"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style>
    <style:style style:name="TableRow3823" style:family="table-row">
      <style:table-row-properties style:use-optimal-row-height="false" fo:keep-together="always"/>
    </style:style>
    <style:style style:name="TableCell3824" style:family="table-cell">
      <style:table-cell-properties fo:border-top="none" fo:border-left="0.0208in double #000000" style:border-line-width-left="0.0069in 0.0069in 0.0069in" fo:border-bottom="0.0069in solid #000000" fo:border-right="none" style:vertical-align="middle"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fo:letter-spacing="-0.0166in"/>
    </style:style>
    <style:style style:name="TableCell3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27" style:parent-style-name="Normal" style:family="paragraph">
      <style:paragraph-properties fo:widows="0" fo:orphans="0" fo:text-align="center"/>
      <style:text-properties fo:font-weight="bold" style:font-weight-asian="bold"/>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style:style>
    <style:style style:name="TableCell383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3831" style:parent-style-name="Normal" style:family="paragraph">
      <style:paragraph-properties fo:widows="0" fo:orphans="0" fo:margin-left="0.0784in" fo:margin-right="0.0784in">
        <style:tab-stops/>
      </style:paragraph-properties>
      <style:text-properties fo:font-weight="bold" style:font-weight-asian="bold"/>
    </style:style>
    <style:style style:name="TableCell38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style:style>
    <style:style style:name="TableCell383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style:style>
    <style:style style:name="TableRow3836" style:family="table-row">
      <style:table-row-properties style:min-row-height="0.7875in" style:use-optimal-row-height="false" fo:keep-together="always"/>
    </style:style>
    <style:style style:name="P383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P3838" style:parent-style-name="Normal" style:family="paragraph">
      <style:paragraph-properties fo:widows="0" fo:orphans="0" fo:text-align="center"/>
      <style:text-properties fo:font-weight="bold" style:font-weight-asian="bold"/>
    </style:style>
    <style:style style:name="P3839" style:parent-style-name="Normal" style:family="paragraph">
      <style:paragraph-properties fo:widows="0" fo:orphans="0" fo:text-align="center"/>
      <style:text-properties fo:font-weight="bold" style:font-weight-asian="bold"/>
    </style:style>
    <style:style style:name="P3840" style:parent-style-name="Normal" style:family="paragraph">
      <style:paragraph-properties fo:widows="0" fo:orphans="0" fo:text-align="center"/>
      <style:text-properties fo:font-weight="bold" style:font-weight-asian="bold"/>
    </style:style>
    <style:style style:name="TableCell3841" style:family="table-cell">
      <style:table-cell-properties fo:border-top="0.0069in solid #000000"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384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3" style:family="table-cell">
      <style:table-cell-properties fo:border="0.0069in solid #000000" style:glyph-orientation-vertical="0" style:vertical-align="middle" fo:padding-top="0in" fo:padding-left="0.075in" fo:padding-bottom="0in" fo:padding-right="0.075in"/>
    </style:style>
    <style:style style:name="P38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5" style:family="table-cell">
      <style:table-cell-properties fo:border="0.0069in solid #000000" style:glyph-orientation-vertical="0" style:vertical-align="middle" fo:padding-top="0in" fo:padding-left="0.075in" fo:padding-bottom="0in" fo:padding-right="0.075in"/>
    </style:style>
    <style:style style:name="P38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7" style:family="table-cell">
      <style:table-cell-properties fo:border="0.0069in solid #000000" style:glyph-orientation-vertical="0" style:vertical-align="middle" fo:padding-top="0in" fo:padding-left="0.075in" fo:padding-bottom="0in" fo:padding-right="0.075in"/>
    </style:style>
    <style:style style:name="P384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1" style:family="table-cell">
      <style:table-cell-properties fo:border="0.0069in solid #000000" style:glyph-orientation-vertical="0" style:vertical-align="middle" fo:padding-top="0in" fo:padding-left="0.075in" fo:padding-bottom="0in" fo:padding-right="0.075in"/>
    </style:style>
    <style:style style:name="P385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3" style:family="table-cell">
      <style:table-cell-properties fo:border="0.0069in solid #000000" style:glyph-orientation-vertical="0" style:vertical-align="middle" fo:padding-top="0in" fo:padding-left="0.075in" fo:padding-bottom="0in" fo:padding-right="0.075in"/>
    </style:style>
    <style:style style:name="P385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5" style:family="table-cell">
      <style:table-cell-properties fo:border="0.0069in solid #000000" style:glyph-orientation-vertical="0" style:vertical-align="middle" fo:padding-top="0in" fo:padding-left="0.075in" fo:padding-bottom="0in" fo:padding-right="0.075in"/>
    </style:style>
    <style:style style:name="P385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7" style:family="table-cell">
      <style:table-cell-properties fo:border="0.0069in solid #000000" style:glyph-orientation-vertical="0" style:vertical-align="middle" fo:padding-top="0in" fo:padding-left="0.075in" fo:padding-bottom="0in" fo:padding-right="0.075in"/>
    </style:style>
    <style:style style:name="P385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859" style:family="table-cell">
      <style:table-cell-properties fo:border="0.0069in solid #000000" style:glyph-orientation-vertical="0" style:vertical-align="middle" fo:padding-top="0in" fo:padding-left="0.075in" fo:padding-bottom="0in" fo:padding-right="0.075in"/>
    </style:style>
    <style:style style:name="P386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1" style:family="table-cell">
      <style:table-cell-properties fo:border="0.0069in solid #000000" style:glyph-orientation-vertical="0" style:vertical-align="middle" fo:padding-top="0in" fo:padding-left="0.075in" fo:padding-bottom="0in" fo:padding-right="0.075in"/>
    </style:style>
    <style:style style:name="P386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3" style:family="table-cell">
      <style:table-cell-properties fo:border="0.0069in solid #000000" style:glyph-orientation-vertical="0" style:vertical-align="middle" fo:padding-top="0in" fo:padding-left="0.075in" fo:padding-bottom="0in" fo:padding-right="0.075in"/>
    </style:style>
    <style:style style:name="P386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5" style:family="table-cell">
      <style:table-cell-properties fo:border="0.0069in solid #000000" style:glyph-orientation-vertical="0" style:vertical-align="middle" fo:padding-top="0in" fo:padding-left="0.075in" fo:padding-bottom="0in" fo:padding-right="0.075in"/>
    </style:style>
    <style:style style:name="P386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7" style:family="table-cell">
      <style:table-cell-properties fo:border="0.0069in solid #000000" style:glyph-orientation-vertical="0" style:vertical-align="middle" fo:padding-top="0in" fo:padding-left="0.075in" fo:padding-bottom="0in" fo:padding-right="0.075in"/>
    </style:style>
    <style:style style:name="P386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69" style:family="table-cell">
      <style:table-cell-properties fo:border="0.0069in solid #000000" style:glyph-orientation-vertical="0" style:vertical-align="middle" fo:padding-top="0in" fo:padding-left="0.075in" fo:padding-bottom="0in" fo:padding-right="0.075in"/>
    </style:style>
    <style:style style:name="P387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1" style:family="table-cell">
      <style:table-cell-properties fo:border="0.0069in solid #000000" style:glyph-orientation-vertical="0" style:vertical-align="middle" fo:padding-top="0in" fo:padding-left="0.075in" fo:padding-bottom="0in" fo:padding-right="0.075in"/>
    </style:style>
    <style:style style:name="P387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3" style:family="table-cell">
      <style:table-cell-properties fo:border="0.0069in solid #000000" style:glyph-orientation-vertical="0" style:vertical-align="middle" fo:padding-top="0in" fo:padding-left="0.075in" fo:padding-bottom="0in" fo:padding-right="0.075in"/>
    </style:style>
    <style:style style:name="P387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5" style:family="table-cell">
      <style:table-cell-properties fo:border="0.0069in solid #000000" style:glyph-orientation-vertical="0" style:vertical-align="middle" fo:padding-top="0in" fo:padding-left="0.075in" fo:padding-bottom="0in" fo:padding-right="0.075in"/>
    </style:style>
    <style:style style:name="P387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79" style:family="table-cell">
      <style:table-cell-properties fo:border="0.0069in solid #000000" style:glyph-orientation-vertical="0" style:vertical-align="middle" fo:padding-top="0in" fo:padding-left="0.075in" fo:padding-bottom="0in" fo:padding-right="0.075in"/>
    </style:style>
    <style:style style:name="P388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1" style:family="table-cell">
      <style:table-cell-properties fo:border="0.0069in solid #000000" style:glyph-orientation-vertical="0" style:vertical-align="middle" fo:padding-top="0in" fo:padding-left="0.075in" fo:padding-bottom="0in" fo:padding-right="0.075in"/>
    </style:style>
    <style:style style:name="P388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5" style:family="table-cell">
      <style:table-cell-properties fo:border="0.0069in solid #000000" style:glyph-orientation-vertical="0" style:vertical-align="middle" fo:padding-top="0in" fo:padding-left="0.075in" fo:padding-bottom="0in" fo:padding-right="0.075in"/>
    </style:style>
    <style:style style:name="P388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89" style:family="table-cell">
      <style:table-cell-properties fo:border="0.0069in solid #000000" style:glyph-orientation-vertical="0" style:vertical-align="middle" fo:padding-top="0in" fo:padding-left="0.075in" fo:padding-bottom="0in" fo:padding-right="0.075in"/>
    </style:style>
    <style:style style:name="P389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1" style:family="table-cell">
      <style:table-cell-properties fo:border="0.0069in solid #000000" style:glyph-orientation-vertical="0" style:vertical-align="middle" fo:padding-top="0in" fo:padding-left="0.075in" fo:padding-bottom="0in" fo:padding-right="0.075in"/>
    </style:style>
    <style:style style:name="P389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3" style:family="table-cell">
      <style:table-cell-properties fo:border="0.0069in solid #000000" style:glyph-orientation-vertical="0" style:vertical-align="middle" fo:padding-top="0in" fo:padding-left="0.075in" fo:padding-bottom="0in" fo:padding-right="0.075in"/>
    </style:style>
    <style:style style:name="P3894"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5" style:family="table-cell">
      <style:table-cell-properties fo:border="0.0069in solid #000000" style:glyph-orientation-vertical="0" style:vertical-align="middle" fo:padding-top="0in" fo:padding-left="0.075in" fo:padding-bottom="0in" fo:padding-right="0.075in"/>
    </style:style>
    <style:style style:name="P3896"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7" style:family="table-cell">
      <style:table-cell-properties fo:border="0.0069in solid #000000" style:glyph-orientation-vertical="0" style:vertical-align="middle" fo:padding-top="0in" fo:padding-left="0.075in" fo:padding-bottom="0in" fo:padding-right="0.075in"/>
    </style:style>
    <style:style style:name="P3898"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899" style:family="table-cell">
      <style:table-cell-properties fo:border="0.0069in solid #000000" style:glyph-orientation-vertical="0" style:vertical-align="middle" fo:padding-top="0in" fo:padding-left="0.075in" fo:padding-bottom="0in" fo:padding-right="0.075in"/>
    </style:style>
    <style:style style:name="P3900"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901" style:family="table-cell">
      <style:table-cell-properties fo:border-top="0.0069in solid #000000"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3902"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9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0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05"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90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07" style:family="table-cell">
      <style:table-cell-properties fo:border-top="0.0069in solid #000000" fo:border-left="none"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TableRow3909" style:family="table-row">
      <style:table-row-properties style:use-optimal-row-height="false" fo:keep-together="always"/>
    </style:style>
    <style:style style:name="TableCell3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style>
    <style:style style:name="TableCell3912" style:family="table-cell">
      <style:table-cell-properties fo:border="0.0208in double #000000" style:border-line-width="0.0069in 0.0069in 0.0069in"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style>
    <style:style style:name="TableCell391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style>
    <style:style style:name="TableCell3916"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style:style>
    <style:style style:name="TableCell391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style:style>
    <style:style style:name="TableCell392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style:style>
    <style:style style:name="TableCell39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style:style>
    <style:style style:name="TableRow3926" style:family="table-row">
      <style:table-row-properties style:min-row-height="0.1763in" style:use-optimal-row-height="false" fo:keep-together="always"/>
    </style:style>
    <style:style style:name="TableCell3927"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930" style:parent-style-name="Normal" style:family="paragraph">
      <style:paragraph-properties fo:widows="0" fo:orphans="0" fo:text-align="center"/>
      <style:text-properties fo:font-weight="bold" style:font-weight-asian="bold"/>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P3933" style:parent-style-name="Normal" style:family="paragraph">
      <style:paragraph-properties fo:widows="0" fo:orphans="0" fo:text-align="center"/>
      <style:text-properties fo:font-weight="bold" style:font-weight-asian="bold"/>
    </style:style>
    <style:style style:name="TableCell3934" style:family="table-cell">
      <style:table-cell-properties fo:border-top="none" fo:border-left="0.0069in solid #000000" fo:border-bottom="0.0069in solid #000000" fo:border-right="none" fo:padding-top="0in" fo:padding-left="0.075in" fo:padding-bottom="0in" fo:padding-right="0.075in"/>
    </style:style>
    <style:style style:name="P3935" style:parent-style-name="Normal" style:family="paragraph">
      <style:paragraph-properties fo:widows="0" fo:orphans="0"/>
      <style:text-properties fo:font-weight="bold" style:font-weight-asian="bold"/>
    </style:style>
    <style:style style:name="P3936" style:parent-style-name="Normal" style:family="paragraph">
      <style:paragraph-properties fo:widows="0" fo:orphans="0" fo:text-align="center"/>
      <style:text-properties fo:font-weight="bold" style:font-weight-asian="bold"/>
    </style:style>
    <style:style style:name="TableCell3937"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style>
    <style:style style:name="TableCell393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style>
    <style:style style:name="TableCell394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style>
    <style:style style:name="TableCell394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style>
    <style:style style:name="TableCell394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style>
    <style:style style:name="TableCell394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style>
    <style:style style:name="TableCell394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style>
    <style:style style:name="TableCell395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style:style>
    <style:style style:name="TableCell395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style>
    <style:style style:name="TableCell395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style>
    <style:style style:name="TableCell395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style>
    <style:style style:name="TableCell395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style>
    <style:style style:name="TableCell396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style>
    <style:style style:name="TableCell396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TableCell396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style>
    <style:style style:name="TableCell396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style>
    <style:style style:name="TableCell396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TableCell397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style>
    <style:style style:name="TableCell397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style>
    <style:style style:name="TableCell397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style>
    <style:style style:name="TableCell397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style>
    <style:style style:name="TableCell397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style>
    <style:style style:name="TableCell398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style:style>
    <style:style style:name="TableCell398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style>
    <style:style style:name="TableCell398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style:style>
    <style:style style:name="TableCell3987"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style:style>
    <style:style style:name="TableCell3989"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style>
    <style:style style:name="TableCell3991"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style:style>
    <style:style style:name="TableCell3993"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style:style>
    <style:style style:name="TableCell3995"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style:style>
    <style:style style:name="TableCell3997" style:family="table-cell">
      <style:table-cell-properties fo:border-top="0.0208in double #000000" style:border-line-width-top="0.0069in 0.0069in 0.0069in" fo:border-left="none" fo:border-bottom="0.0034in solid #000000" fo:border-right="0.0208in double #000000" style:border-line-width-right="0.0069in 0.0069in 0.0069in"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style:style>
    <style:style style:name="TableCell4001"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style:style>
    <style:style style:name="TableCell4003"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4004" style:parent-style-name="Normal" style:family="paragraph">
      <style:paragraph-properties fo:widows="0" fo:orphans="0" fo:text-align="center"/>
      <style:text-properties fo:font-weight="bold" style:font-weight-asian="bold"/>
    </style:style>
    <style:style style:name="TableRow4005" style:family="table-row">
      <style:table-row-properties style:min-row-height="0.1756in" style:use-optimal-row-height="false" fo:keep-together="always"/>
    </style:style>
    <style:style style:name="P4006" style:parent-style-name="Normal" style:family="paragraph">
      <style:paragraph-properties fo:widows="0" fo:orphans="0" fo:text-align="center"/>
      <style:text-properties fo:font-weight="bold" style:font-weight-asian="bold"/>
    </style:style>
    <style:style style:name="P4007" style:parent-style-name="Normal" style:family="paragraph">
      <style:paragraph-properties fo:widows="0" fo:orphans="0" fo:text-align="center"/>
      <style:text-properties fo:font-weight="bold" style:font-weight-asian="bold"/>
    </style:style>
    <style:style style:name="P4008" style:parent-style-name="Normal" style:family="paragraph">
      <style:paragraph-properties fo:widows="0" fo:orphans="0" fo:text-align="center"/>
      <style:text-properties fo:font-weight="bold" style:font-weight-asian="bold"/>
    </style:style>
    <style:style style:name="P4009" style:parent-style-name="Normal" style:family="paragraph">
      <style:paragraph-properties fo:widows="0" fo:orphans="0" fo:text-align="center"/>
      <style:text-properties fo:font-weight="bold" style:font-weight-asian="bold"/>
    </style:style>
    <style:style style:name="TableCell401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style>
    <style:style style:name="TableCell401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style>
    <style:style style:name="TableCell40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style:style>
    <style:style style:name="TableCell401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style:style>
    <style:style style:name="TableCell40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style:style>
    <style:style style:name="TableCell402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style>
    <style:style style:name="TableCell40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style>
    <style:style style:name="TableCell40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style>
    <style:style style:name="TableCell402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style>
    <style:style style:name="TableCell40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style>
    <style:style style:name="TableCell403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fo:font-weight="bold" style:font-weight-asian="bold"/>
    </style:style>
    <style:style style:name="TableCell40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TableCell403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style>
    <style:style style:name="TableCell40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style>
    <style:style style:name="TableCell404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style>
    <style:style style:name="TableCell40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style>
    <style:style style:name="TableCell40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style>
    <style:style style:name="TableCell404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style:style>
    <style:style style:name="TableCell405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style>
    <style:style style:name="TableCell40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style>
    <style:style style:name="TableCell40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style>
    <style:style style:name="TableCell40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style>
    <style:style style:name="TableCell405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Cell4070" style:family="table-cell">
      <style:table-cell-properties fo:border-top="0.0034in solid #000000" fo:border-left="none" fo:border-bottom="0.0034in solid #000000" fo:border-right="0.0208in double #000000" style:border-line-width-right="0.0069in 0.0069in 0.0069in"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style>
    <style:style style:name="P4072" style:parent-style-name="Normal" style:family="paragraph">
      <style:paragraph-properties fo:widows="0" fo:orphans="0" fo:text-align="center"/>
      <style:text-properties fo:font-weight="bold" style:font-weight-asian="bold"/>
    </style:style>
    <style:style style:name="P4073" style:parent-style-name="Normal" style:family="paragraph">
      <style:paragraph-properties fo:widows="0" fo:orphans="0" fo:text-align="center"/>
      <style:text-properties fo:font-weight="bold" style:font-weight-asian="bold"/>
    </style:style>
    <style:style style:name="P4074" style:parent-style-name="Normal" style:family="paragraph">
      <style:paragraph-properties fo:widows="0" fo:orphans="0" fo:text-align="center"/>
      <style:text-properties fo:font-weight="bold" style:font-weight-asian="bold"/>
    </style:style>
    <style:style style:name="TableRow4075" style:family="table-row">
      <style:table-row-properties style:min-row-height="0.1756in" style:use-optimal-row-height="false" fo:keep-together="always"/>
    </style:style>
    <style:style style:name="P4076" style:parent-style-name="Normal" style:family="paragraph">
      <style:paragraph-properties fo:widows="0" fo:orphans="0" fo:text-align="center"/>
      <style:text-properties fo:font-weight="bold" style:font-weight-asian="bold"/>
    </style:style>
    <style:style style:name="P4077" style:parent-style-name="Normal" style:family="paragraph">
      <style:paragraph-properties fo:widows="0" fo:orphans="0" fo:text-align="center"/>
      <style:text-properties fo:font-weight="bold" style:font-weight-asian="bold"/>
    </style:style>
    <style:style style:name="P4078" style:parent-style-name="Normal" style:family="paragraph">
      <style:paragraph-properties fo:widows="0" fo:orphans="0" fo:text-align="center"/>
      <style:text-properties fo:font-weight="bold" style:font-weight-asian="bold"/>
    </style:style>
    <style:style style:name="P4079" style:parent-style-name="Normal" style:family="paragraph">
      <style:paragraph-properties fo:widows="0" fo:orphans="0" fo:text-align="center"/>
      <style:text-properties fo:font-weight="bold" style:font-weight-asian="bold"/>
    </style:style>
    <style:style style:name="TableCell4080" style:family="table-cell">
      <style:table-cell-properties fo:border-top="0.0034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style>
    <style:style style:name="TableCell408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style>
    <style:style style:name="TableCell408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style>
    <style:style style:name="TableCell408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TableCell409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style>
    <style:style style:name="TableCell409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TableCell409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style>
    <style:style style:name="TableCell409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style>
    <style:style style:name="TableCell410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fo:font-weight="bold" style:font-weight-asian="bold"/>
    </style:style>
    <style:style style:name="TableCell410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fo:font-weight="bold" style:font-weight-asian="bold"/>
    </style:style>
    <style:style style:name="TableCell410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style>
    <style:style style:name="TableCell410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style>
    <style:style style:name="TableCell410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style>
    <style:style style:name="TableCell411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style>
    <style:style style:name="TableCell411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style>
    <style:style style:name="TableCell411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style>
    <style:style style:name="TableCell411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style>
    <style:style style:name="TableCell411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style>
    <style:style style:name="TableCell412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style:style>
    <style:style style:name="TableCell412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Cell412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style>
    <style:style style:name="TableCell412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style>
    <style:style style:name="TableCell41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style>
    <style:style style:name="TableCell413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style>
    <style:style style:name="TableCell413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style>
    <style:style style:name="TableCell413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style>
    <style:style style:name="TableCell413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style>
    <style:style style:name="TableCell4140" style:family="table-cell">
      <style:table-cell-properties fo:border-top="0.0034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style>
    <style:style style:name="P4142" style:parent-style-name="Normal" style:family="paragraph">
      <style:paragraph-properties fo:widows="0" fo:orphans="0" fo:text-align="center"/>
      <style:text-properties fo:font-weight="bold" style:font-weight-asian="bold"/>
    </style:style>
    <style:style style:name="P4143" style:parent-style-name="Normal" style:family="paragraph">
      <style:paragraph-properties fo:widows="0" fo:orphans="0" fo:text-align="center"/>
      <style:text-properties fo:font-weight="bold" style:font-weight-asian="bold"/>
    </style:style>
    <style:style style:name="P4144" style:parent-style-name="Normal" style:family="paragraph">
      <style:paragraph-properties fo:widows="0" fo:orphans="0" fo:text-align="center"/>
      <style:text-properties fo:font-weight="bold" style:font-weight-asian="bold"/>
    </style:style>
    <style:style style:name="TableRow4145" style:family="table-row">
      <style:table-row-properties style:min-row-height="0.1666in" style:use-optimal-row-height="false" fo:keep-together="always"/>
    </style:style>
    <style:style style:name="TableCell414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style>
    <style:style style:name="TableCell4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TableCell41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Cell41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style>
    <style:style style:name="TableCell41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style>
    <style:style style:name="TableCell41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style>
    <style:style style:name="TableCell41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style>
    <style:style style:name="TableCell41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style>
    <style:style style:name="TableCell41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style:style>
    <style:style style:name="TableCell41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style:style>
    <style:style style:name="TableCell41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style:style>
    <style:style style:name="TableCell41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style:style>
    <style:style style:name="TableCell41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style>
    <style:style style:name="TableCell41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style>
    <style:style style:name="TableCell41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style>
    <style:style style:name="TableCell41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style>
    <style:style style:name="TableCell41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style>
    <style:style style:name="TableCell41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style>
    <style:style style:name="TableCell41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style>
    <style:style style:name="TableCell41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style>
    <style:style style:name="TableCell41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style>
    <style:style style:name="TableCell41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style>
    <style:style style:name="TableCell42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style:style>
    <style:style style:name="TableCell42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style:style>
    <style:style style:name="TableCell42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style:style>
    <style:style style:name="TableCell42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style>
    <style:style style:name="TableCell42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style>
    <style:style style:name="TableCell42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style>
    <style:style style:name="TableCell42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style>
    <style:style style:name="TableCell421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style>
    <style:style style:name="TableCell4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style>
    <style:style style:name="TableCell422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style>
    <style:style style:name="TableRow4222" style:family="table-row">
      <style:table-row-properties style:min-row-height="0.1666in" style:use-optimal-row-height="false" fo:keep-together="always"/>
    </style:style>
    <style:style style:name="P4223" style:parent-style-name="Normal" style:family="paragraph">
      <style:paragraph-properties fo:widows="0" fo:orphans="0" fo:text-align="center"/>
      <style:text-properties fo:font-weight="bold" style:font-weight-asian="bold"/>
    </style:style>
    <style:style style:name="P4224" style:parent-style-name="Normal" style:family="paragraph">
      <style:paragraph-properties fo:widows="0" fo:orphans="0" fo:text-align="center"/>
      <style:text-properties fo:font-weight="bold" style:font-weight-asian="bold"/>
    </style:style>
    <style:style style:name="P4225" style:parent-style-name="Normal" style:family="paragraph">
      <style:paragraph-properties fo:widows="0" fo:orphans="0" fo:text-align="center"/>
      <style:text-properties fo:font-weight="bold" style:font-weight-asian="bold"/>
    </style:style>
    <style:style style:name="P4226" style:parent-style-name="Normal" style:family="paragraph">
      <style:paragraph-properties fo:widows="0" fo:orphans="0" fo:text-align="center"/>
      <style:text-properties fo:font-weight="bold" style:font-weight-asian="bold"/>
    </style:style>
    <style:style style:name="TableCell422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style>
    <style:style style:name="TableCell422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style>
    <style:style style:name="TableCell423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style>
    <style:style style:name="TableCell423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style:style>
    <style:style style:name="TableCell423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style:style>
    <style:style style:name="TableCell423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style:style>
    <style:style style:name="TableCell42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style:style>
    <style:style style:name="TableCell42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style>
    <style:style style:name="TableCell42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style:style>
    <style:style style:name="TableCell42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style>
    <style:style style:name="TableCell42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style>
    <style:style style:name="TableCell42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TableCell426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style>
    <style:style style:name="TableCell426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style>
    <style:style style:name="TableCell428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P4289" style:parent-style-name="Normal" style:family="paragraph">
      <style:paragraph-properties fo:widows="0" fo:orphans="0" fo:text-align="center"/>
      <style:text-properties fo:font-weight="bold" style:font-weight-asian="bold"/>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center"/>
      <style:text-properties fo:font-weight="bold" style:font-weight-asian="bold"/>
    </style:style>
    <style:style style:name="TableRow4292" style:family="table-row">
      <style:table-row-properties style:min-row-height="0.1666in" style:use-optimal-row-height="false" fo:keep-together="always"/>
    </style:style>
    <style:style style:name="P4293" style:parent-style-name="Normal" style:family="paragraph">
      <style:paragraph-properties fo:widows="0" fo:orphans="0" fo:text-align="center"/>
      <style:text-properties fo:font-weight="bold" style:font-weight-asian="bold"/>
    </style:style>
    <style:style style:name="P4294" style:parent-style-name="Normal" style:family="paragraph">
      <style:paragraph-properties fo:widows="0" fo:orphans="0" fo:text-align="center"/>
      <style:text-properties fo:font-weight="bold" style:font-weight-asian="bold"/>
    </style:style>
    <style:style style:name="P4295" style:parent-style-name="Normal" style:family="paragraph">
      <style:paragraph-properties fo:widows="0" fo:orphans="0" fo:text-align="center"/>
      <style:text-properties fo:font-weight="bold" style:font-weight-asian="bold"/>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style>
    <style:style style:name="TableCell429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style>
    <style:style style:name="TableCell430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style>
    <style:style style:name="TableCell430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style>
    <style:style style:name="TableCell430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style>
    <style:style style:name="TableCell430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style>
    <style:style style:name="TableCell431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4" style:parent-style-name="Normal" style:family="paragraph">
      <style:paragraph-properties fo:widows="0" fo:orphans="0" fo:text-align="center"/>
      <style:text-properties fo:font-weight="bold" style:font-weight-asian="bold"/>
    </style:style>
    <style:style style:name="TableCell431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style>
    <style:style style:name="TableCell431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style>
    <style:style style:name="TableCell431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Cell432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style>
    <style:style style:name="TableCell433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style>
    <style:style style:name="TableCell433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style>
    <style:style style:name="TableCell433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P4359" style:parent-style-name="Normal" style:family="paragraph">
      <style:paragraph-properties fo:widows="0" fo:orphans="0" fo:text-align="center"/>
      <style:text-properties fo:font-weight="bold" style:font-weight-asian="bold"/>
    </style:style>
    <style:style style:name="P4360" style:parent-style-name="Normal" style:family="paragraph">
      <style:paragraph-properties fo:widows="0" fo:orphans="0" fo:text-align="center"/>
      <style:text-properties fo:font-weight="bold" style:font-weight-asian="bold"/>
    </style:style>
    <style:style style:name="P4361" style:parent-style-name="Normal" style:family="paragraph">
      <style:paragraph-properties fo:widows="0" fo:orphans="0" fo:text-align="center"/>
      <style:text-properties fo:font-weight="bold" style:font-weight-asian="bold"/>
    </style:style>
    <style:style style:name="TableRow4362" style:family="table-row">
      <style:table-row-properties style:min-row-height="0.1625in" style:use-optimal-row-height="false" fo:keep-together="always"/>
    </style:style>
    <style:style style:name="TableCell436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Cell4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Cell43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style:style>
    <style:style style:name="TableCell43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style:style>
    <style:style style:name="TableCell43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fo:font-weight="bold" style:font-weight-asian="bold"/>
    </style:style>
    <style:style style:name="TableCell43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style:style>
    <style:style style:name="TableCell43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style:style>
    <style:style style:name="TableCell43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fo:font-weight="bold" style:font-weight-asian="bold"/>
    </style:style>
    <style:style style:name="TableCell43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2" style:parent-style-name="Normal" style:family="paragraph">
      <style:paragraph-properties fo:widows="0" fo:orphans="0" fo:text-align="center"/>
      <style:text-properties fo:font-weight="bold" style:font-weight-asian="bold"/>
    </style:style>
    <style:style style:name="TableCell43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style:style>
    <style:style style:name="TableCell43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style:style>
    <style:style style:name="TableCell43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style:style>
    <style:style style:name="TableCell43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style:style>
    <style:style style:name="TableCell44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style:style>
    <style:style style:name="TableCell44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style>
    <style:style style:name="TableCell44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style>
    <style:style style:name="TableCell44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style>
    <style:style style:name="TableCell44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0" style:parent-style-name="Normal" style:family="paragraph">
      <style:paragraph-properties fo:widows="0" fo:orphans="0" fo:text-align="center"/>
      <style:text-properties fo:font-weight="bold" style:font-weight-asian="bold"/>
    </style:style>
    <style:style style:name="TableCell44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2" style:parent-style-name="Normal" style:family="paragraph">
      <style:paragraph-properties fo:widows="0" fo:orphans="0" fo:text-align="center"/>
      <style:text-properties fo:font-weight="bold" style:font-weight-asian="bold"/>
    </style:style>
    <style:style style:name="TableCell44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4" style:parent-style-name="Normal" style:family="paragraph">
      <style:paragraph-properties fo:widows="0" fo:orphans="0" fo:text-align="center"/>
      <style:text-properties fo:font-weight="bold" style:font-weight-asian="bold"/>
    </style:style>
    <style:style style:name="TableCell44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6" style:parent-style-name="Normal" style:family="paragraph">
      <style:paragraph-properties fo:widows="0" fo:orphans="0" fo:text-align="center"/>
      <style:text-properties fo:font-weight="bold" style:font-weight-asian="bold"/>
    </style:style>
    <style:style style:name="TableCell44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style:style>
    <style:style style:name="TableCell44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style:style>
    <style:style style:name="TableCell44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style:style>
    <style:style style:name="TableCell44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style:style>
    <style:style style:name="TableCell44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style:style>
    <style:style style:name="TableCell44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28" style:parent-style-name="Normal" style:family="paragraph">
      <style:paragraph-properties fo:widows="0" fo:orphans="0" fo:text-align="center"/>
      <style:text-properties fo:font-weight="bold" style:font-weight-asian="bold"/>
    </style:style>
    <style:style style:name="TableCell44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style:style>
    <style:style style:name="TableCell443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style:style>
    <style:style style:name="TableCell44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style:style>
    <style:style style:name="TableCell443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style:style>
    <style:style style:name="TableRow4439" style:family="table-row">
      <style:table-row-properties style:min-row-height="0.1618in" style:use-optimal-row-height="false" fo:keep-together="always"/>
    </style:style>
    <style:style style:name="P4440" style:parent-style-name="Normal" style:family="paragraph">
      <style:paragraph-properties fo:widows="0" fo:orphans="0" fo:text-align="center"/>
      <style:text-properties fo:font-weight="bold" style:font-weight-asian="bold"/>
    </style:style>
    <style:style style:name="P4441" style:parent-style-name="Normal" style:family="paragraph">
      <style:paragraph-properties fo:widows="0" fo:orphans="0" fo:text-align="center"/>
      <style:text-properties fo:font-weight="bold" style:font-weight-asian="bold"/>
    </style:style>
    <style:style style:name="P4442" style:parent-style-name="Normal" style:family="paragraph">
      <style:paragraph-properties fo:widows="0" fo:orphans="0" fo:text-align="center"/>
      <style:text-properties fo:font-weight="bold" style:font-weight-asian="bold"/>
    </style:style>
    <style:style style:name="P4443" style:parent-style-name="Normal" style:family="paragraph">
      <style:paragraph-properties fo:widows="0" fo:orphans="0" fo:text-align="center"/>
      <style:text-properties fo:font-weight="bold" style:font-weight-asian="bold"/>
    </style:style>
    <style:style style:name="TableCell444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style>
    <style:style style:name="TableCell44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7" style:parent-style-name="Normal" style:family="paragraph">
      <style:paragraph-properties fo:widows="0" fo:orphans="0" fo:text-align="center"/>
      <style:text-properties fo:font-weight="bold" style:font-weight-asian="bold"/>
    </style:style>
    <style:style style:name="TableCell44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style:style>
    <style:style style:name="TableCell44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weight="bold" style:font-weight-asian="bold"/>
    </style:style>
    <style:style style:name="TableCell44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weight="bold" style:font-weight-asian="bold"/>
    </style:style>
    <style:style style:name="TableCell44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style>
    <style:style style:name="TableCell44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style:style>
    <style:style style:name="TableCell44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style>
    <style:style style:name="TableCell44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style>
    <style:style style:name="TableCell44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style>
    <style:style style:name="TableCell44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style:style>
    <style:style style:name="TableCell44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style:style>
    <style:style style:name="TableCell44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style>
    <style:style style:name="TableCell44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style>
    <style:style style:name="TableCell44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style:style>
    <style:style style:name="TableCell44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style>
    <style:style style:name="TableCell44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style>
    <style:style style:name="TableCell44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style>
    <style:style style:name="TableCell44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style>
    <style:style style:name="TableCell44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style>
    <style:style style:name="TableCell44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style>
    <style:style style:name="TableCell44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style>
    <style:style style:name="TableCell44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style:style>
    <style:style style:name="TableCell44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style>
    <style:style style:name="TableCell44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style>
    <style:style style:name="TableCell45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style>
    <style:style style:name="TableCell45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style>
    <style:style style:name="TableCell450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style>
    <style:style style:name="P4506" style:parent-style-name="Normal" style:family="paragraph">
      <style:paragraph-properties fo:widows="0" fo:orphans="0" fo:text-align="center"/>
      <style:text-properties fo:font-weight="bold" style:font-weight-asian="bold"/>
    </style:style>
    <style:style style:name="P4507" style:parent-style-name="Normal" style:family="paragraph">
      <style:paragraph-properties fo:widows="0" fo:orphans="0" fo:text-align="center"/>
      <style:text-properties fo:font-weight="bold" style:font-weight-asian="bold"/>
    </style:style>
    <style:style style:name="P4508" style:parent-style-name="Normal" style:family="paragraph">
      <style:paragraph-properties fo:widows="0" fo:orphans="0" fo:text-align="center"/>
      <style:text-properties fo:font-weight="bold" style:font-weight-asian="bold"/>
    </style:style>
    <style:style style:name="TableRow4509" style:family="table-row">
      <style:table-row-properties style:min-row-height="0.1618in" style:use-optimal-row-height="false" fo:keep-together="always"/>
    </style:style>
    <style:style style:name="P4510" style:parent-style-name="Normal" style:family="paragraph">
      <style:paragraph-properties fo:widows="0" fo:orphans="0" fo:text-align="center"/>
      <style:text-properties fo:font-weight="bold" style:font-weight-asian="bold"/>
    </style:style>
    <style:style style:name="P4511" style:parent-style-name="Normal" style:family="paragraph">
      <style:paragraph-properties fo:widows="0" fo:orphans="0" fo:text-align="center"/>
      <style:text-properties fo:font-weight="bold" style:font-weight-asian="bold"/>
    </style:style>
    <style:style style:name="P4512" style:parent-style-name="Normal" style:family="paragraph">
      <style:paragraph-properties fo:widows="0" fo:orphans="0" fo:text-align="center"/>
      <style:text-properties fo:font-weight="bold" style:font-weight-asian="bold"/>
    </style:style>
    <style:style style:name="P4513" style:parent-style-name="Normal" style:family="paragraph">
      <style:paragraph-properties fo:widows="0" fo:orphans="0" fo:text-align="center"/>
      <style:text-properties fo:font-weight="bold" style:font-weight-asian="bold"/>
    </style:style>
    <style:style style:name="TableCell451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style>
    <style:style style:name="TableCell45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style>
    <style:style style:name="TableCell45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style>
    <style:style style:name="TableCell45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5" style:parent-style-name="Normal" style:family="paragraph">
      <style:paragraph-properties fo:widows="0" fo:orphans="0" fo:text-align="center"/>
      <style:text-properties fo:font-weight="bold" style:font-weight-asian="bold"/>
    </style:style>
    <style:style style:name="TableCell45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style>
    <style:style style:name="TableCell45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weight="bold" style:font-weight-asian="bold"/>
    </style:style>
    <style:style style:name="TableCell45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style:style>
    <style:style style:name="TableCell45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style:style>
    <style:style style:name="TableCell45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style:style>
    <style:style style:name="TableCell45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style>
    <style:style style:name="TableCell45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39" style:parent-style-name="Normal" style:family="paragraph">
      <style:paragraph-properties fo:widows="0" fo:orphans="0" fo:text-align="center"/>
      <style:text-properties fo:font-weight="bold" style:font-weight-asian="bold"/>
    </style:style>
    <style:style style:name="TableCell45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style>
    <style:style style:name="TableCell45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style>
    <style:style style:name="TableCell45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style>
    <style:style style:name="TableCell45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font-weight="bold" style:font-weight-asian="bold"/>
    </style:style>
    <style:style style:name="TableCell45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style:style>
    <style:style style:name="TableCell45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style>
    <style:style style:name="TableCell45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style>
    <style:style style:name="TableCell45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style:style>
    <style:style style:name="TableCell45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style:style>
    <style:style style:name="TableCell45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style>
    <style:style style:name="TableCell45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style:style>
    <style:style style:name="TableCell457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style:style>
    <style:style style:name="P4576" style:parent-style-name="Normal" style:family="paragraph">
      <style:paragraph-properties fo:widows="0" fo:orphans="0" fo:text-align="center"/>
      <style:text-properties fo:font-weight="bold" style:font-weight-asian="bold"/>
    </style:style>
    <style:style style:name="P4577" style:parent-style-name="Normal" style:family="paragraph">
      <style:paragraph-properties fo:widows="0" fo:orphans="0" fo:text-align="center"/>
      <style:text-properties fo:font-weight="bold" style:font-weight-asian="bold"/>
    </style:style>
    <style:style style:name="P4578" style:parent-style-name="Normal" style:family="paragraph">
      <style:paragraph-properties fo:widows="0" fo:orphans="0" fo:text-align="center"/>
      <style:text-properties fo:font-weight="bold" style:font-weight-asian="bold"/>
    </style:style>
    <style:style style:name="TableRow4579" style:family="table-row">
      <style:table-row-properties style:min-row-height="0.1625in" style:use-optimal-row-height="false" fo:keep-together="always"/>
    </style:style>
    <style:style style:name="TableCell458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style:style>
    <style:style style:name="TableCell4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style:style>
    <style:style style:name="TableCell458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style:style>
    <style:style style:name="TableCell45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style:style>
    <style:style style:name="TableCell45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style:style>
    <style:style style:name="TableCell45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style:style>
    <style:style style:name="TableCell45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font-weight="bold" style:font-weight-asian="bold"/>
    </style:style>
    <style:style style:name="TableCell45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style>
    <style:style style:name="TableCell46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style>
    <style:style style:name="TableCell46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style>
    <style:style style:name="TableCell46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style:style>
    <style:style style:name="TableCell46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style:style>
    <style:style style:name="TableCell46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style:style>
    <style:style style:name="TableCell46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style:style>
    <style:style style:name="TableCell46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style:style>
    <style:style style:name="TableCell46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style>
    <style:style style:name="TableCell46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style>
    <style:style style:name="TableCell46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style>
    <style:style style:name="TableCell46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style>
    <style:style style:name="TableCell46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weight="bold" style:font-weight-asian="bold"/>
    </style:style>
    <style:style style:name="TableCell46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weight="bold" style:font-weight-asian="bold"/>
    </style:style>
    <style:style style:name="TableCell46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style:style>
    <style:style style:name="TableCell46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style:style>
    <style:style style:name="TableCell46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style:style>
    <style:style style:name="TableCell46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style:style>
    <style:style style:name="TableCell46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style:style>
    <style:style style:name="TableCell46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style:style>
    <style:style style:name="TableCell46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style:style>
    <style:style style:name="TableCell46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style:style>
    <style:style style:name="TableCell46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style:style>
    <style:style style:name="TableCell46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style>
    <style:style style:name="TableCell46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style>
    <style:style style:name="TableCell464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style>
    <style:style style:name="TableCell465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style>
    <style:style style:name="TableRow4656" style:family="table-row">
      <style:table-row-properties style:min-row-height="0.1618in" style:use-optimal-row-height="false" fo:keep-together="always"/>
    </style:style>
    <style:style style:name="P4657" style:parent-style-name="Normal" style:family="paragraph">
      <style:paragraph-properties fo:widows="0" fo:orphans="0" fo:text-align="center"/>
      <style:text-properties fo:font-weight="bold" style:font-weight-asian="bold"/>
    </style:style>
    <style:style style:name="P4658" style:parent-style-name="Normal" style:family="paragraph">
      <style:paragraph-properties fo:widows="0" fo:orphans="0" fo:text-align="center"/>
      <style:text-properties fo:font-weight="bold" style:font-weight-asian="bold"/>
    </style:style>
    <style:style style:name="P4659" style:parent-style-name="Normal" style:family="paragraph">
      <style:paragraph-properties fo:widows="0" fo:orphans="0" fo:text-align="center"/>
      <style:text-properties fo:font-weight="bold" style:font-weight-asian="bold"/>
    </style:style>
    <style:style style:name="P4660" style:parent-style-name="Normal" style:family="paragraph">
      <style:paragraph-properties fo:widows="0" fo:orphans="0" fo:text-align="center"/>
      <style:text-properties fo:font-weight="bold" style:font-weight-asian="bold"/>
    </style:style>
    <style:style style:name="TableCell466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style>
    <style:style style:name="TableCell46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style>
    <style:style style:name="TableCell46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style:style>
    <style:style style:name="TableCell46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font-weight="bold" style:font-weight-asian="bold"/>
    </style:style>
    <style:style style:name="TableCell46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style>
    <style:style style:name="TableCell46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style>
    <style:style style:name="TableCell46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Cell46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style>
    <style:style style:name="TableCell46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style:style>
    <style:style style:name="TableCell46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style>
    <style:style style:name="TableCell46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style:style>
    <style:style style:name="TableCell46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style:style>
    <style:style style:name="TableCell46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weight="bold" style:font-weight-asian="bold"/>
    </style:style>
    <style:style style:name="TableCell46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style>
    <style:style style:name="TableCell46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style:style>
    <style:style style:name="TableCell46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style:style>
    <style:style style:name="TableCell46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style>
    <style:style style:name="TableCell46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style:style>
    <style:style style:name="TableCell46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style>
    <style:style style:name="TableCell47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style:style>
    <style:style style:name="TableCell47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style:style>
    <style:style style:name="TableCell47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style>
    <style:style style:name="TableCell47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style:style>
    <style:style style:name="TableCell47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style:style>
    <style:style style:name="TableCell47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style:style>
    <style:style style:name="TableCell47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weight="bold" style:font-weight-asian="bold"/>
    </style:style>
    <style:style style:name="TableCell47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style>
    <style:style style:name="TableCell47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style>
    <style:style style:name="TableCell47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style:style>
    <style:style style:name="TableCell472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style>
    <style:style style:name="P4723" style:parent-style-name="Normal" style:family="paragraph">
      <style:paragraph-properties fo:widows="0" fo:orphans="0" fo:text-align="center"/>
      <style:text-properties fo:font-weight="bold" style:font-weight-asian="bold"/>
    </style:style>
    <style:style style:name="P4724" style:parent-style-name="Normal" style:family="paragraph">
      <style:paragraph-properties fo:widows="0" fo:orphans="0" fo:text-align="center"/>
      <style:text-properties fo:font-weight="bold" style:font-weight-asian="bold"/>
    </style:style>
    <style:style style:name="P4725" style:parent-style-name="Normal" style:family="paragraph">
      <style:paragraph-properties fo:widows="0" fo:orphans="0" fo:text-align="center"/>
      <style:text-properties fo:font-weight="bold" style:font-weight-asian="bold"/>
    </style:style>
    <style:style style:name="TableRow4726" style:family="table-row">
      <style:table-row-properties style:min-row-height="0.1618in" style:use-optimal-row-height="false" fo:keep-together="always"/>
    </style:style>
    <style:style style:name="P4727" style:parent-style-name="Normal" style:family="paragraph">
      <style:paragraph-properties fo:widows="0" fo:orphans="0" fo:text-align="center"/>
      <style:text-properties fo:font-weight="bold" style:font-weight-asian="bold"/>
    </style:style>
    <style:style style:name="P4728" style:parent-style-name="Normal" style:family="paragraph">
      <style:paragraph-properties fo:widows="0" fo:orphans="0" fo:text-align="center"/>
      <style:text-properties fo:font-weight="bold" style:font-weight-asian="bold"/>
    </style:style>
    <style:style style:name="P4729" style:parent-style-name="Normal" style:family="paragraph">
      <style:paragraph-properties fo:widows="0" fo:orphans="0" fo:text-align="center"/>
      <style:text-properties fo:font-weight="bold" style:font-weight-asian="bold"/>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style>
    <style:style style:name="TableCell47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style>
    <style:style style:name="TableCell47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style>
    <style:style style:name="TableCell47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style>
    <style:style style:name="TableCell47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style>
    <style:style style:name="TableCell47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style>
    <style:style style:name="TableCell47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style>
    <style:style style:name="TableCell47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style>
    <style:style style:name="TableCell47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style>
    <style:style style:name="TableCell47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style>
    <style:style style:name="TableCell47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Cell47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style>
    <style:style style:name="TableCell47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style>
    <style:style style:name="TableCell47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style>
    <style:style style:name="TableCell47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style:style>
    <style:style style:name="TableCell47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weight="bold" style:font-weight-asian="bold"/>
    </style:style>
    <style:style style:name="TableCell47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style:style>
    <style:style style:name="TableCell47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0" style:parent-style-name="Normal" style:family="paragraph">
      <style:paragraph-properties fo:widows="0" fo:orphans="0" fo:text-align="center"/>
      <style:text-properties fo:font-weight="bold" style:font-weight-asian="bold"/>
    </style:style>
    <style:style style:name="TableCell47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weight="bold" style:font-weight-asian="bold"/>
    </style:style>
    <style:style style:name="TableCell47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weight="bold" style:font-weight-asian="bold"/>
    </style:style>
    <style:style style:name="TableCell47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style>
    <style:style style:name="TableCell47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style>
    <style:style style:name="TableCell47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style:style>
    <style:style style:name="TableCell47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style:style>
    <style:style style:name="TableCell47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style:style>
    <style:style style:name="TableCell47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Cell47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P4793" style:parent-style-name="Normal" style:family="paragraph">
      <style:paragraph-properties fo:widows="0" fo:orphans="0" fo:text-align="center"/>
      <style:text-properties fo:font-weight="bold" style:font-weight-asian="bold"/>
    </style:style>
    <style:style style:name="P4794" style:parent-style-name="Normal" style:family="paragraph">
      <style:paragraph-properties fo:widows="0" fo:orphans="0" fo:text-align="center"/>
      <style:text-properties fo:font-weight="bold" style:font-weight-asian="bold"/>
    </style:style>
    <style:style style:name="P4795" style:parent-style-name="Normal" style:family="paragraph">
      <style:paragraph-properties fo:widows="0" fo:orphans="0" fo:text-align="center"/>
      <style:text-properties fo:font-weight="bold" style:font-weight-asian="bold"/>
    </style:style>
    <style:style style:name="TableRow4796" style:family="table-row">
      <style:table-row-properties style:min-row-height="0.1625in" style:use-optimal-row-height="false" fo:keep-together="always"/>
    </style:style>
    <style:style style:name="TableCell479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style>
    <style:style style:name="TableCell4805"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style>
    <style:style style:name="TableCell48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style>
    <style:style style:name="TableCell48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style>
    <style:style style:name="TableCell48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style>
    <style:style style:name="TableCell48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style>
    <style:style style:name="TableCell48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style>
    <style:style style:name="TableCell48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style:style>
    <style:style style:name="TableCell48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fo:font-weight="bold" style:font-weight-asian="bold"/>
    </style:style>
    <style:style style:name="TableCell48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style:style>
    <style:style style:name="TableCell48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style:style>
    <style:style style:name="TableCell48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style:style>
    <style:style style:name="TableCell48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weight="bold" style:font-weight-asian="bold"/>
    </style:style>
    <style:style style:name="TableCell48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style>
    <style:style style:name="TableCell48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style>
    <style:style style:name="TableCell48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style:style>
    <style:style style:name="TableCell48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style:style>
    <style:style style:name="TableCell48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style:style>
    <style:style style:name="TableCell48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fo:font-weight="bold" style:font-weight-asian="bold"/>
    </style:style>
    <style:style style:name="TableCell48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font-weight="bold" style:font-weight-asian="bold"/>
    </style:style>
    <style:style style:name="TableCell48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style:style>
    <style:style style:name="TableCell48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style>
    <style:style style:name="TableCell48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style>
    <style:style style:name="TableCell48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weight="bold" style:font-weight-asian="bold"/>
    </style:style>
    <style:style style:name="TableCell48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weight="bold" style:font-weight-asian="bold"/>
    </style:style>
    <style:style style:name="TableCell48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style>
    <style:style style:name="TableCell48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style>
    <style:style style:name="TableCell48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style>
    <style:style style:name="TableCell48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style:style>
    <style:style style:name="TableCell4865"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866" style:parent-style-name="Normal" style:family="paragraph">
      <style:paragraph-properties fo:widows="0" fo:orphans="0" fo:text-align="center"/>
      <style:text-properties fo:font-weight="bold" style:font-weight-asian="bold"/>
    </style:style>
    <style:style style:name="TableCell486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868" style:parent-style-name="Normal" style:family="paragraph">
      <style:paragraph-properties fo:widows="0" fo:orphans="0" fo:text-align="center"/>
      <style:text-properties fo:font-weight="bold" style:font-weight-asian="bold"/>
    </style:style>
    <style:style style:name="TableCell4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style:style>
    <style:style style:name="TableCell487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style:style>
    <style:style style:name="TableRow4873" style:family="table-row">
      <style:table-row-properties style:min-row-height="0.1618in" style:use-optimal-row-height="false" fo:keep-together="always"/>
    </style:style>
    <style:style style:name="P4874" style:parent-style-name="Normal" style:family="paragraph">
      <style:paragraph-properties fo:widows="0" fo:orphans="0" fo:text-align="center"/>
      <style:text-properties fo:font-weight="bold" style:font-weight-asian="bold"/>
    </style:style>
    <style:style style:name="P4875" style:parent-style-name="Normal" style:family="paragraph">
      <style:paragraph-properties fo:widows="0" fo:orphans="0" fo:text-align="center"/>
      <style:text-properties fo:font-weight="bold" style:font-weight-asian="bold"/>
    </style:style>
    <style:style style:name="P4876" style:parent-style-name="Normal" style:family="paragraph">
      <style:paragraph-properties fo:widows="0" fo:orphans="0" fo:text-align="center"/>
      <style:text-properties fo:font-weight="bold" style:font-weight-asian="bold"/>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TableCell48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style:style>
    <style:style style:name="TableCell48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weight="bold" style:font-weight-asian="bold"/>
    </style:style>
    <style:style style:name="TableCell48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TableCell48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font-weight="bold" style:font-weight-asian="bold"/>
    </style:style>
    <style:style style:name="TableCell48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weight="bold" style:font-weight-asian="bold"/>
    </style:style>
    <style:style style:name="TableCell48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weight="bold" style:font-weight-asian="bold"/>
    </style:style>
    <style:style style:name="TableCell48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style:style>
    <style:style style:name="TableCell48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style:style>
    <style:style style:name="TableCell48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style>
    <style:style style:name="TableCell48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style:style>
    <style:style style:name="TableCell49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style>
    <style:style style:name="TableCell49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style>
    <style:style style:name="TableCell49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style>
    <style:style style:name="TableCell49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fo:font-weight="bold" style:font-weight-asian="bold"/>
    </style:style>
    <style:style style:name="TableCell49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fo:font-weight="bold" style:font-weight-asian="bold"/>
    </style:style>
    <style:style style:name="TableCell49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style:style>
    <style:style style:name="TableCell49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style>
    <style:style style:name="TableCell49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weight="bold" style:font-weight-asian="bold"/>
    </style:style>
    <style:style style:name="TableCell49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3" style:parent-style-name="Normal" style:family="paragraph">
      <style:paragraph-properties fo:widows="0" fo:orphans="0" fo:text-align="center"/>
      <style:text-properties fo:font-weight="bold" style:font-weight-asian="bold"/>
    </style:style>
    <style:style style:name="TableCell49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5" style:parent-style-name="Normal" style:family="paragraph">
      <style:paragraph-properties fo:widows="0" fo:orphans="0" fo:text-align="center"/>
      <style:text-properties fo:font-weight="bold" style:font-weight-asian="bold"/>
    </style:style>
    <style:style style:name="TableCell49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fo:font-weight="bold" style:font-weight-asian="bold"/>
    </style:style>
    <style:style style:name="TableCell49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29" style:parent-style-name="Normal" style:family="paragraph">
      <style:paragraph-properties fo:widows="0" fo:orphans="0" fo:text-align="center"/>
      <style:text-properties fo:font-weight="bold" style:font-weight-asian="bold"/>
    </style:style>
    <style:style style:name="TableCell49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weight="bold" style:font-weight-asian="bold"/>
    </style:style>
    <style:style style:name="TableCell49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weight="bold" style:font-weight-asian="bold"/>
    </style:style>
    <style:style style:name="TableCell49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weight="bold" style:font-weight-asian="bold"/>
    </style:style>
    <style:style style:name="TableCell49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weight="bold" style:font-weight-asian="bold"/>
    </style:style>
    <style:style style:name="TableCell493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style:style>
    <style:style style:name="P4940" style:parent-style-name="Normal" style:family="paragraph">
      <style:paragraph-properties fo:widows="0" fo:orphans="0" fo:text-align="center"/>
      <style:text-properties fo:font-weight="bold" style:font-weight-asian="bold"/>
    </style:style>
    <style:style style:name="P4941" style:parent-style-name="Normal" style:family="paragraph">
      <style:paragraph-properties fo:widows="0" fo:orphans="0" fo:text-align="center"/>
      <style:text-properties fo:font-weight="bold" style:font-weight-asian="bold"/>
    </style:style>
    <style:style style:name="P4942" style:parent-style-name="Normal" style:family="paragraph">
      <style:paragraph-properties fo:widows="0" fo:orphans="0" fo:text-align="center"/>
      <style:text-properties fo:font-weight="bold" style:font-weight-asian="bold"/>
    </style:style>
    <style:style style:name="TableRow4943" style:family="table-row">
      <style:table-row-properties style:min-row-height="0.227in" style:use-optimal-row-height="false" fo:keep-together="always"/>
    </style:style>
    <style:style style:name="P4944" style:parent-style-name="Normal" style:family="paragraph">
      <style:paragraph-properties fo:widows="0" fo:orphans="0" fo:text-align="center"/>
      <style:text-properties fo:font-weight="bold" style:font-weight-asian="bold"/>
    </style:style>
    <style:style style:name="P4945" style:parent-style-name="Normal" style:family="paragraph">
      <style:paragraph-properties fo:widows="0" fo:orphans="0" fo:text-align="center"/>
      <style:text-properties fo:font-weight="bold" style:font-weight-asian="bold"/>
    </style:style>
    <style:style style:name="P4946" style:parent-style-name="Normal" style:family="paragraph">
      <style:paragraph-properties fo:widows="0" fo:orphans="0" fo:text-align="center"/>
      <style:text-properties fo:font-weight="bold" style:font-weight-asian="bold"/>
    </style:style>
    <style:style style:name="P4947" style:parent-style-name="Normal" style:family="paragraph">
      <style:paragraph-properties fo:widows="0" fo:orphans="0" fo:text-align="center"/>
      <style:text-properties fo:font-weight="bold" style:font-weight-asian="bold"/>
    </style:style>
    <style:style style:name="TableCell4948"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style>
    <style:style style:name="TableCell495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style>
    <style:style style:name="TableCell495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style>
    <style:style style:name="TableCell495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weight="bold" style:font-weight-asian="bold"/>
    </style:style>
    <style:style style:name="TableCell495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weight="bold" style:font-weight-asian="bold"/>
    </style:style>
    <style:style style:name="TableCell495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weight="bold" style:font-weight-asian="bold"/>
    </style:style>
    <style:style style:name="TableCell496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weight="bold" style:font-weight-asian="bold"/>
    </style:style>
    <style:style style:name="TableCell496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style>
    <style:style style:name="TableCell496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style>
    <style:style style:name="TableCell496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style>
    <style:style style:name="TableCell496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style>
    <style:style style:name="TableCell497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style>
    <style:style style:name="TableCell497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font-weight="bold" style:font-weight-asian="bold"/>
    </style:style>
    <style:style style:name="TableCell497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style>
    <style:style style:name="TableCell497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style>
    <style:style style:name="TableCell497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style>
    <style:style style:name="TableCell498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style:style>
    <style:style style:name="TableCell498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weight="bold" style:font-weight-asian="bold"/>
    </style:style>
    <style:style style:name="TableCell498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weight="bold" style:font-weight-asian="bold"/>
    </style:style>
    <style:style style:name="TableCell498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weight="bold" style:font-weight-asian="bold"/>
    </style:style>
    <style:style style:name="TableCell498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style:style>
    <style:style style:name="TableCell499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weight="bold" style:font-weight-asian="bold"/>
    </style:style>
    <style:style style:name="TableCell499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weight="bold" style:font-weight-asian="bold"/>
    </style:style>
    <style:style style:name="TableCell499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weight="bold" style:font-weight-asian="bold"/>
    </style:style>
    <style:style style:name="TableCell499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style>
    <style:style style:name="TableCell4998"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style>
    <style:style style:name="TableCell5000"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style>
    <style:style style:name="TableCell5002"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style>
    <style:style style:name="TableCell5004"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style>
    <style:style style:name="TableCell5006"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style>
    <style:style style:name="TableCell500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09" style:parent-style-name="Normal" style:family="paragraph">
      <style:paragraph-properties fo:widows="0" fo:orphans="0" fo:text-align="center"/>
      <style:text-properties fo:font-weight="bold" style:font-weight-asian="bold"/>
    </style:style>
    <style:style style:name="P5010" style:parent-style-name="Normal" style:family="paragraph">
      <style:paragraph-properties fo:widows="0" fo:orphans="0" fo:text-align="center"/>
      <style:text-properties fo:font-weight="bold" style:font-weight-asian="bold"/>
    </style:style>
    <style:style style:name="P5011" style:parent-style-name="Normal" style:family="paragraph">
      <style:paragraph-properties fo:widows="0" fo:orphans="0" fo:text-align="center"/>
      <style:text-properties fo:font-weight="bold" style:font-weight-asian="bold"/>
    </style:style>
    <style:style style:name="P5012" style:parent-style-name="Normal" style:family="paragraph">
      <style:paragraph-properties fo:widows="0" fo:orphans="0" fo:text-align="center"/>
      <style:text-properties fo:font-weight="bold" style:font-weight-asian="bold"/>
    </style:style>
    <style:style style:name="P5013" style:parent-style-name="Normal" style:family="paragraph">
      <style:paragraph-properties fo:widows="0" fo:orphans="0"/>
    </style:style>
    <style:style style:name="P5014" style:parent-style-name="Normal" style:family="paragraph">
      <style:paragraph-properties fo:widows="0" fo:orphans="0"/>
    </style:style>
    <style:style style:name="P5015" style:parent-style-name="Normal" style:family="paragraph">
      <style:paragraph-properties fo:widows="0" fo:orphans="0" fo:text-align="end" fo:margin-left="8in">
        <style:tab-stops/>
      </style:paragraph-properties>
    </style:style>
    <style:style style:name="P5016" style:parent-style-name="Normal" style:family="paragraph">
      <style:paragraph-properties fo:widows="0" fo:orphans="0" fo:text-align="end" fo:margin-left="8in">
        <style:tab-stops/>
      </style:paragraph-properties>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fo:text-align="justify" fo:text-indent="0.3937in"/>
    </style:style>
    <style:style style:name="P5020" style:parent-style-name="Normal" style:master-page-name="MP2" style:family="paragraph">
      <style:paragraph-properties fo:widows="0" fo:orphans="0" fo:break-before="page" fo:text-align="justify" fo:text-indent="0.3937in"/>
    </style:style>
    <style:style style:name="P5023" style:parent-style-name="Normal" style:family="paragraph">
      <style:paragraph-properties fo:widows="0" fo:orphans="0" fo:margin-left="3.1493in">
        <style:tab-stops/>
      </style:paragraph-properties>
    </style:style>
    <style:style style:name="P5024" style:parent-style-name="Normal" style:family="paragraph">
      <style:paragraph-properties fo:widows="0" fo:orphans="0" fo:margin-left="3.1493in">
        <style:tab-stops/>
      </style:paragraph-properties>
    </style:style>
    <style:style style:name="P5025" style:parent-style-name="Normal" style:family="paragraph">
      <style:paragraph-properties fo:widows="0" fo:orphans="0" fo:text-align="center"/>
      <style:text-properties fo:font-weight="bold" style:font-weight-asian="bold"/>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fo:text-align="center"/>
      <style:text-properties fo:font-weight="bold" style:font-weight-asian="bold"/>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style>
    <style:style style:name="P5031" style:parent-style-name="Normal" style:family="paragraph">
      <style:paragraph-properties fo:widows="0" fo:orphans="0" fo:text-align="justify" fo:text-indent="0.3937in"/>
    </style:style>
    <style:style style:name="P5032" style:parent-style-name="Normal" style:family="paragraph">
      <style:paragraph-properties fo:widows="0" fo:orphans="0" fo:text-align="justify" fo:text-indent="0.3937in"/>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center"/>
    </style:style>
    <style:style style:name="P5036" style:parent-style-name="Normal" style:family="paragraph">
      <style:paragraph-properties fo:widows="0" fo:orphans="0" fo:text-align="center"/>
    </style:style>
    <style:style style:name="P5037" style:parent-style-name="Normal" style:family="paragraph">
      <style:paragraph-properties fo:widows="0" fo:orphans="0" fo:text-align="center"/>
    </style:style>
    <style:style style:name="P5038" style:parent-style-name="Normal" style:family="paragraph">
      <style:paragraph-properties fo:widows="0" fo:orphans="0" fo:text-align="center" fo:text-indent="0.7875in"/>
    </style:style>
    <style:style style:name="TableColumn5040" style:family="table-column">
      <style:table-column-properties style:column-width="0.4534in" style:use-optimal-column-width="false"/>
    </style:style>
    <style:style style:name="TableColumn5041" style:family="table-column">
      <style:table-column-properties style:column-width="1.2298in" style:use-optimal-column-width="false"/>
    </style:style>
    <style:style style:name="TableColumn5042" style:family="table-column">
      <style:table-column-properties style:column-width="0.7979in" style:use-optimal-column-width="false"/>
    </style:style>
    <style:style style:name="TableColumn5043" style:family="table-column">
      <style:table-column-properties style:column-width="0.7118in" style:use-optimal-column-width="false"/>
    </style:style>
    <style:style style:name="TableColumn5044" style:family="table-column">
      <style:table-column-properties style:column-width="0.625in" style:use-optimal-column-width="false"/>
    </style:style>
    <style:style style:name="TableColumn5045" style:family="table-column">
      <style:table-column-properties style:column-width="0.6256in" style:use-optimal-column-width="false"/>
    </style:style>
    <style:style style:name="TableColumn5046" style:family="table-column">
      <style:table-column-properties style:column-width="0.5381in" style:use-optimal-column-width="false"/>
    </style:style>
    <style:style style:name="TableColumn5047" style:family="table-column">
      <style:table-column-properties style:column-width="1.3166in" style:use-optimal-column-width="false"/>
    </style:style>
    <style:style style:name="Table5039" style:family="table">
      <style:table-properties style:width="6.2986in" fo:margin-left="0in" table:align="left"/>
    </style:style>
    <style:style style:name="TableRow5048" style:family="table-row">
      <style:table-row-properties style:min-row-height="0.1979in" style:use-optimal-row-height="false"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glyph-orientation-vertical="0" fo:padding-top="0in" fo:padding-left="0.075in" fo:padding-bottom="0in" fo:padding-right="0.075in"/>
    </style:style>
    <style:style style:name="P5056" style:parent-style-name="Normal" style:family="paragraph">
      <style:paragraph-properties fo:widows="0" fo:orphans="0" fo:text-align="center" fo:margin-left="0.0784in" fo:margin-right="0.0784in">
        <style:tab-stops/>
      </style:paragraph-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fo:text-align="center"/>
    </style:style>
    <style:style style:name="TableRow5059" style:family="table-row">
      <style:table-row-properties style:min-row-height="0.302in" style:use-optimal-row-height="false" fo:keep-together="always"/>
    </style:style>
    <style:style style:name="P5060" style:parent-style-name="Normal" style:family="paragraph">
      <style:paragraph-properties fo:widows="0" fo:orphans="0" fo:text-align="justify"/>
    </style:style>
    <style:style style:name="TableCell5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2" style:parent-style-name="Normal" style:family="paragraph">
      <style:paragraph-properties fo:widows="0" fo:orphans="0" fo:text-align="center" fo:margin-right="-0.075in"/>
    </style:style>
    <style:style style:name="P5063" style:parent-style-name="Normal" style:family="paragraph">
      <style:paragraph-properties fo:widows="0" fo:orphans="0" fo:text-align="center" fo:margin-right="-0.07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fo:margin-right="-0.075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align="center"/>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justify"/>
    </style:style>
    <style:style style:name="P5075" style:parent-style-name="Normal" style:family="paragraph">
      <style:paragraph-properties fo:widows="0" fo:orphans="0" fo:text-align="justify"/>
    </style:style>
    <style:style style:name="TableRow5076" style:family="table-row">
      <style:table-row-properties style:min-row-height="0.1201in" style:use-optimal-row-height="false"/>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min-row-height="0.2791in" style:use-optimal-row-height="false" fo:keep-together="always"/>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top="none" fo:border-left="0.0069in solid #000000" fo:border-bottom="0.0069in dashed #000000" fo:border-right="0.0069in solid #000000" fo:padding-top="0in" fo:padding-left="0.075in" fo:padding-bottom="0in" fo:padding-right="0.075in"/>
    </style:style>
    <style:style style:name="P5097" style:parent-style-name="Normal" style:family="paragraph">
      <style:paragraph-properties fo:widows="0" fo:orphans="0" fo:text-align="justify"/>
    </style:style>
    <style:style style:name="TableCell5098" style:family="table-cell">
      <style:table-cell-properties fo:border-top="0.0069in solid #000000" fo:border-left="none" fo:border-bottom="0.0069in dashed #000000" fo:border-right="0.0069in solid #000000" fo:padding-top="0in" fo:padding-left="0.075in" fo:padding-bottom="0in" fo:padding-right="0.075in"/>
    </style:style>
    <style:style style:name="P5099" style:parent-style-name="Normal" style:family="paragraph">
      <style:paragraph-properties fo:widows="0" fo:orphans="0" fo:text-align="justify"/>
    </style:style>
    <style:style style:name="TableCell51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01" style:parent-style-name="Normal" style:family="paragraph">
      <style:paragraph-properties fo:widows="0" fo:orphans="0" fo:text-align="justify"/>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justify"/>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style:style>
    <style:style style:name="TableRow5110" style:family="table-row">
      <style:table-row-properties style:min-row-height="0.2534in" style:use-optimal-row-height="false" fo:keep-together="always"/>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Cell511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14" style:parent-style-name="Normal" style:family="paragraph">
      <style:paragraph-properties fo:widows="0" fo:orphans="0" fo:text-align="justify"/>
    </style:style>
    <style:style style:name="TableCell5115" style:family="table-cell">
      <style:table-cell-properties fo:border-top="0.0069in dashed #000000" fo:border-left="none" fo:border-bottom="0.0069in dashed #000000" fo:border-right="0.0069in solid #000000" fo:padding-top="0in" fo:padding-left="0.075in" fo:padding-bottom="0in" fo:padding-right="0.075in"/>
    </style:style>
    <style:style style:name="P5116" style:parent-style-name="Normal" style:family="paragraph">
      <style:paragraph-properties fo:widows="0" fo:orphans="0" fo:text-align="justify"/>
    </style:style>
    <style:style style:name="TableCell51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18" style:parent-style-name="Normal" style:family="paragraph">
      <style:paragraph-properties fo:widows="0" fo:orphans="0" fo:text-align="justify"/>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style>
    <style:style style:name="TableRow5127" style:family="table-row">
      <style:table-row-properties style:min-row-height="0.2381in" style:use-optimal-row-height="false" fo:keep-together="always"/>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1" style:parent-style-name="Normal" style:family="paragraph">
      <style:paragraph-properties fo:widows="0" fo:orphans="0" fo:text-align="justify"/>
    </style:style>
    <style:style style:name="TableCell5132" style:family="table-cell">
      <style:table-cell-properties fo:border-top="0.0069in dashed #000000" fo:border-left="none" fo:border-bottom="0.0069in dashed #000000" fo:border-right="0.0069in solid #000000" fo:padding-top="0in" fo:padding-left="0.075in" fo:padding-bottom="0in" fo:padding-right="0.075in"/>
    </style:style>
    <style:style style:name="P5133" style:parent-style-name="Normal" style:family="paragraph">
      <style:paragraph-properties fo:widows="0" fo:orphans="0" fo:text-align="justify"/>
    </style:style>
    <style:style style:name="TableCell513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35" style:parent-style-name="Normal" style:family="paragraph">
      <style:paragraph-properties fo:widows="0" fo:orphans="0" fo:text-align="justify"/>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justify"/>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style>
    <style:style style:name="TableRow5144" style:family="table-row">
      <style:table-row-properties style:min-row-height="0.2034in" style:use-optimal-row-height="false" fo:keep-together="always"/>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48" style:parent-style-name="Normal" style:family="paragraph">
      <style:paragraph-properties fo:widows="0" fo:orphans="0" fo:text-align="justify"/>
    </style:style>
    <style:style style:name="TableCell5149" style:family="table-cell">
      <style:table-cell-properties fo:border-top="0.0069in dashed #000000" fo:border-left="none" fo:border-bottom="0.0069in dashed #000000" fo:border-right="0.0069in solid #000000" fo:padding-top="0in" fo:padding-left="0.075in" fo:padding-bottom="0in" fo:padding-right="0.075in"/>
    </style:style>
    <style:style style:name="P5150" style:parent-style-name="Normal" style:family="paragraph">
      <style:paragraph-properties fo:widows="0" fo:orphans="0" fo:text-align="justify"/>
    </style:style>
    <style:style style:name="TableCell515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52" style:parent-style-name="Normal" style:family="paragraph">
      <style:paragraph-properties fo:widows="0" fo:orphans="0" fo:text-align="justify"/>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style>
    <style:style style:name="TableRow5161" style:family="table-row">
      <style:table-row-properties style:min-row-height="0.1784in" style:use-optimal-row-height="false" fo:keep-together="always"/>
    </style:style>
    <style:style style:name="TableCell5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3" style:parent-style-name="Normal" style:family="paragraph">
      <style:paragraph-properties fo:widows="0" fo:orphans="0" fo:text-align="center"/>
    </style:style>
    <style:style style:name="TableCell51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5" style:parent-style-name="Normal" style:family="paragraph">
      <style:paragraph-properties fo:widows="0" fo:orphans="0" fo:text-align="justify"/>
    </style:style>
    <style:style style:name="TableCell5166" style:family="table-cell">
      <style:table-cell-properties fo:border-top="0.0069in dashed #000000" fo:border-left="none" fo:border-bottom="0.0069in dashed #000000" fo:border-right="0.0069in solid #000000" fo:padding-top="0in" fo:padding-left="0.075in" fo:padding-bottom="0in" fo:padding-right="0.075in"/>
    </style:style>
    <style:style style:name="P5167" style:parent-style-name="Normal" style:family="paragraph">
      <style:paragraph-properties fo:widows="0" fo:orphans="0" fo:text-align="justify"/>
    </style:style>
    <style:style style:name="TableCell51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69" style:parent-style-name="Normal" style:family="paragraph">
      <style:paragraph-properties fo:widows="0" fo:orphans="0" fo:text-align="justify"/>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justify"/>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justify"/>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justify"/>
    </style:style>
    <style:style style:name="TableRow5178" style:family="table-row">
      <style:table-row-properties style:min-row-height="0.1541in" style:use-optimal-row-height="false" fo:keep-together="always"/>
    </style:style>
    <style:style style:name="TableCell5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0" style:parent-style-name="Normal" style:family="paragraph">
      <style:paragraph-properties fo:widows="0" fo:orphans="0" fo:text-align="center"/>
    </style:style>
    <style:style style:name="TableCell518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82" style:parent-style-name="Normal" style:family="paragraph">
      <style:paragraph-properties fo:widows="0" fo:orphans="0" fo:text-align="justify"/>
    </style:style>
    <style:style style:name="TableCell5183" style:family="table-cell">
      <style:table-cell-properties fo:border-top="0.0069in dashed #000000" fo:border-left="none" fo:border-bottom="0.0069in dashed #000000" fo:border-right="0.0069in solid #000000" fo:padding-top="0in" fo:padding-left="0.075in" fo:padding-bottom="0in" fo:padding-right="0.075in"/>
    </style:style>
    <style:style style:name="P5184" style:parent-style-name="Normal" style:family="paragraph">
      <style:paragraph-properties fo:widows="0" fo:orphans="0" fo:text-align="justify"/>
    </style:style>
    <style:style style:name="TableCell51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86" style:parent-style-name="Normal" style:family="paragraph">
      <style:paragraph-properties fo:widows="0" fo:orphans="0" fo:text-align="justify"/>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justify"/>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style>
    <style:style style:name="TableRow5195" style:family="table-row">
      <style:table-row-properties style:min-row-height="0.227in" style:use-optimal-row-height="false" fo:keep-together="always"/>
    </style:style>
    <style:style style:name="TableCell5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ableCell51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199" style:parent-style-name="Normal" style:family="paragraph">
      <style:paragraph-properties fo:widows="0" fo:orphans="0" fo:text-align="justify"/>
    </style:style>
    <style:style style:name="TableCell5200" style:family="table-cell">
      <style:table-cell-properties fo:border-top="0.0069in dashed #000000" fo:border-left="none" fo:border-bottom="0.0069in dashed #000000" fo:border-right="0.0069in solid #000000" fo:padding-top="0in" fo:padding-left="0.075in" fo:padding-bottom="0in" fo:padding-right="0.075in"/>
    </style:style>
    <style:style style:name="P5201" style:parent-style-name="Normal" style:family="paragraph">
      <style:paragraph-properties fo:widows="0" fo:orphans="0" fo:text-align="justify"/>
    </style:style>
    <style:style style:name="TableCell52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03" style:parent-style-name="Normal" style:family="paragraph">
      <style:paragraph-properties fo:widows="0" fo:orphans="0" fo:text-align="justify"/>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style>
    <style:style style:name="TableRow5212" style:family="table-row">
      <style:table-row-properties style:min-row-height="0.202in" style:use-optimal-row-height="false" fo:keep-together="always"/>
    </style:style>
    <style:style style:name="TableCell5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ableCell52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16" style:parent-style-name="Normal" style:family="paragraph">
      <style:paragraph-properties fo:widows="0" fo:orphans="0" fo:text-align="justify"/>
    </style:style>
    <style:style style:name="TableCell5217" style:family="table-cell">
      <style:table-cell-properties fo:border-top="0.0069in dashed #000000" fo:border-left="none" fo:border-bottom="0.0069in dashed #000000" fo:border-right="0.0069in solid #000000" fo:padding-top="0in" fo:padding-left="0.075in" fo:padding-bottom="0in" fo:padding-right="0.075in"/>
    </style:style>
    <style:style style:name="P5218" style:parent-style-name="Normal" style:family="paragraph">
      <style:paragraph-properties fo:widows="0" fo:orphans="0" fo:text-align="justify"/>
    </style:style>
    <style:style style:name="TableCell52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20" style:parent-style-name="Normal" style:family="paragraph">
      <style:paragraph-properties fo:widows="0" fo:orphans="0" fo:text-align="justify"/>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style>
    <style:style style:name="TableRow5229" style:family="table-row">
      <style:table-row-properties style:min-row-height="0.177in" style:use-optimal-row-height="false" fo:keep-together="always"/>
    </style:style>
    <style:style style:name="TableCell5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33" style:parent-style-name="Normal" style:family="paragraph">
      <style:paragraph-properties fo:widows="0" fo:orphans="0" fo:text-align="justify"/>
    </style:style>
    <style:style style:name="TableCell5234" style:family="table-cell">
      <style:table-cell-properties fo:border-top="0.0069in dashed #000000" fo:border-left="none" fo:border-bottom="0.0069in dashed #000000" fo:border-right="0.0069in solid #000000" fo:padding-top="0in" fo:padding-left="0.075in" fo:padding-bottom="0in" fo:padding-right="0.075in"/>
    </style:style>
    <style:style style:name="P5235" style:parent-style-name="Normal" style:family="paragraph">
      <style:paragraph-properties fo:widows="0" fo:orphans="0" fo:text-align="justify"/>
    </style:style>
    <style:style style:name="TableCell523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37" style:parent-style-name="Normal" style:family="paragraph">
      <style:paragraph-properties fo:widows="0" fo:orphans="0"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style>
    <style:style style:name="TableRow5246" style:family="table-row">
      <style:table-row-properties style:min-row-height="0.152in" style:use-optimal-row-height="false" fo:keep-together="always"/>
    </style:style>
    <style:style style:name="TableCell5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8" style:parent-style-name="Normal" style:family="paragraph">
      <style:paragraph-properties fo:widows="0" fo:orphans="0" fo:text-align="center"/>
    </style:style>
    <style:style style:name="TableCell524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50" style:parent-style-name="Normal" style:family="paragraph">
      <style:paragraph-properties fo:widows="0" fo:orphans="0" fo:text-align="justify"/>
    </style:style>
    <style:style style:name="TableCell5251" style:family="table-cell">
      <style:table-cell-properties fo:border-top="0.0069in dashed #000000" fo:border-left="none" fo:border-bottom="0.0069in dashed #000000" fo:border-right="0.0069in solid #000000" fo:padding-top="0in" fo:padding-left="0.075in" fo:padding-bottom="0in" fo:padding-right="0.075in"/>
    </style:style>
    <style:style style:name="P5252" style:parent-style-name="Normal" style:family="paragraph">
      <style:paragraph-properties fo:widows="0" fo:orphans="0" fo:text-align="justify"/>
    </style:style>
    <style:style style:name="TableCell525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54" style:parent-style-name="Normal" style:family="paragraph">
      <style:paragraph-properties fo:widows="0" fo:orphans="0"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style>
    <style:style style:name="TableRow5263" style:family="table-row">
      <style:table-row-properties style:min-row-height="0.2159in" style:use-optimal-row-height="false" fo:keep-together="always"/>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widows="0" fo:orphans="0" fo:text-align="center"/>
    </style:style>
    <style:style style:name="TableCell52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67" style:parent-style-name="Normal" style:family="paragraph">
      <style:paragraph-properties fo:widows="0" fo:orphans="0" fo:text-align="justify"/>
    </style:style>
    <style:style style:name="TableCell5268" style:family="table-cell">
      <style:table-cell-properties fo:border-top="0.0069in dashed #000000" fo:border-left="none" fo:border-bottom="0.0069in dashed #000000" fo:border-right="0.0069in solid #000000" fo:padding-top="0in" fo:padding-left="0.075in" fo:padding-bottom="0in" fo:padding-right="0.075in"/>
    </style:style>
    <style:style style:name="P5269" style:parent-style-name="Normal" style:family="paragraph">
      <style:paragraph-properties fo:widows="0" fo:orphans="0" fo:text-align="justify"/>
    </style:style>
    <style:style style:name="TableCell52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71" style:parent-style-name="Normal" style:family="paragraph">
      <style:paragraph-properties fo:widows="0" fo:orphans="0"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style>
    <style:style style:name="TableRow5280" style:family="table-row">
      <style:table-row-properties style:min-row-height="0.1909in" style:use-optimal-row-height="false" fo:keep-together="alway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style>
    <style:style style:name="TableCell52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4" style:parent-style-name="Normal" style:family="paragraph">
      <style:paragraph-properties fo:widows="0" fo:orphans="0" fo:text-align="justify"/>
    </style:style>
    <style:style style:name="TableCell52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6" style:parent-style-name="Normal" style:family="paragraph">
      <style:paragraph-properties fo:widows="0" fo:orphans="0" fo:text-align="justify"/>
    </style:style>
    <style:style style:name="TableCell52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288" style:parent-style-name="Normal" style:family="paragraph">
      <style:paragraph-properties fo:widows="0" fo:orphans="0" fo:text-align="justify"/>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style>
    <style:style style:name="TableRow5297" style:family="table-row">
      <style:table-row-properties style:min-row-height="0.1256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1" style:parent-style-name="Normal" style:family="paragraph">
      <style:paragraph-properties fo:widows="0" fo:orphans="0" fo:text-align="justify"/>
    </style:style>
    <style:style style:name="TableCell53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3" style:parent-style-name="Normal" style:family="paragraph">
      <style:paragraph-properties fo:widows="0" fo:orphans="0" fo:text-align="justify"/>
    </style:style>
    <style:style style:name="TableCell53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305" style:parent-style-name="Normal" style:family="paragraph">
      <style:paragraph-properties fo:widows="0" fo:orphans="0" fo:text-align="justify"/>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style:style>
    <style:style style:name="P5314" style:parent-style-name="Normal" style:family="paragraph">
      <style:paragraph-properties fo:widows="0" fo:orphans="0" fo:text-align="justify"/>
    </style:style>
    <style:style style:name="P5315" style:parent-style-name="Normal" style:family="paragraph">
      <style:paragraph-properties fo:widows="0" fo:orphans="0" fo:text-align="justify"/>
    </style:style>
    <style:style style:name="P5316" style:parent-style-name="Normal" style:family="paragraph">
      <style:paragraph-properties fo:widows="0" fo:orphans="0" fo:text-align="justify" fo:text-indent="-0.2958in"/>
    </style:style>
    <style:style style:name="TableColumn5318" style:family="table-column">
      <style:table-column-properties style:column-width="2.0937in"/>
    </style:style>
    <style:style style:name="TableColumn5319" style:family="table-column">
      <style:table-column-properties style:column-width="2.0881in"/>
    </style:style>
    <style:style style:name="TableColumn5320" style:family="table-column">
      <style:table-column-properties style:column-width="2.1166in"/>
    </style:style>
    <style:style style:name="Table5317" style:family="table">
      <style:table-properties style:width="6.2986in" fo:margin-left="0in" table:align="lef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center"/>
    </style:style>
    <style:style style:name="P5327" style:parent-style-name="Normal" style:family="paragraph">
      <style:paragraph-properties fo:widows="0" fo:orphans="0" fo:text-align="center"/>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text-align="end"/>
    </style:style>
    <style:style style:name="P5330" style:parent-style-name="Normal" style:family="paragraph">
      <style:paragraph-properties fo:widows="0" fo:orphans="0" fo:text-align="end"/>
    </style:style>
    <style:style style:name="P5331" style:parent-style-name="Normal" style:family="paragraph">
      <style:paragraph-properties fo:widows="0" fo:orphans="0" fo:text-align="justify"/>
    </style:style>
    <style:style style:name="P5332" style:parent-style-name="Normal" style:family="paragraph">
      <style:paragraph-properties fo:widows="0" fo:orphans="0" fo:text-align="justify"/>
    </style:style>
    <style:style style:name="P5333" style:parent-style-name="Normal" style:family="paragraph">
      <style:paragraph-properties fo:widows="0" fo:orphans="0" fo:margin-left="-0.2958in" fo:text-indent="0.2958in">
        <style:tab-stops/>
      </style:paragraph-properties>
    </style:style>
    <style:style style:name="P5334" style:parent-style-name="Normal" style:family="paragraph">
      <style:paragraph-properties fo:widows="0" fo:orphans="0" fo:text-align="center"/>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break-before="page" fo:margin-left="3.1493in">
        <style:tab-stops/>
      </style:paragraph-properties>
    </style:style>
    <style:style style:name="T5337" style:parent-style-name="DefaultParagraphFont" style:family="text">
      <style:text-properties fo:color="#000000"/>
    </style:style>
    <style:style style:name="P5338" style:parent-style-name="Normal" style:family="paragraph">
      <style:paragraph-properties fo:widows="0" fo:orphans="0" fo:margin-left="3.1493in">
        <style:tab-stops/>
      </style:paragraph-properties>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center"/>
      <style:text-properties fo:font-weight="bold" style:font-weight-asian="bold" fo:color="#000000"/>
    </style:style>
    <style:style style:name="P5342" style:parent-style-name="Normal" style:family="paragraph">
      <style:paragraph-properties fo:widows="0" fo:orphans="0" fo:text-align="center"/>
    </style:style>
    <style:style style:name="T5343" style:parent-style-name="DefaultParagraphFont" style:family="text">
      <style:text-properties fo:font-weight="bold" style:font-weight-asian="bold" fo:color="#000000"/>
    </style:style>
    <style:style style:name="P5344" style:parent-style-name="Normal" style:family="paragraph">
      <style:paragraph-properties fo:widows="0" fo:orphans="0" fo:text-align="center"/>
      <style:text-properties fo:font-weight="bold" style:font-weight-asian="bold" fo:color="#000000"/>
    </style:style>
    <style:style style:name="P5345" style:parent-style-name="Normal" style:family="paragraph">
      <style:paragraph-properties fo:widows="0" fo:orphans="0" fo:text-align="end"/>
      <style:text-properties fo:font-weight="bold" style:font-weight-asian="bold" fo:color="#000000"/>
    </style:style>
    <style:style style:name="P5346" style:parent-style-name="Normal" style:family="paragraph">
      <style:paragraph-properties fo:widows="0" fo:orphans="0" fo:text-align="center"/>
      <style:text-properties fo:color="#000000"/>
    </style:style>
    <style:style style:name="P534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text-properties fo:font-weight="bold" style:font-weight-asian="bold" fo:text-transform="uppercase"/>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text-transform="uppercase"/>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P5354" style:parent-style-name="Normal" style:family="paragraph">
      <style:paragraph-properties fo:widows="0" fo:orphans="0" fo:text-align="center"/>
    </style:style>
    <style:style style:name="P5355" style:parent-style-name="Normal" style:family="paragraph">
      <style:paragraph-properties fo:widows="0" fo:orphans="0" fo:text-align="center">
        <style:tab-stops>
          <style:tab-stop style:type="right" style:position="6.2993in"/>
        </style:tab-stops>
      </style:paragraph-properties>
    </style:style>
    <style:style style:name="P5356" style:parent-style-name="Normal" style:family="paragraph">
      <style:paragraph-properties fo:widows="0" fo:orphans="0" fo:text-align="center" fo:margin-left="0.6666in">
        <style:tab-stops>
          <style:tab-stop style:type="right" style:position="5.0833in"/>
        </style:tab-stops>
      </style:paragraph-properties>
    </style:style>
    <style:style style:name="T5357" style:parent-style-name="DefaultParagraphFont" style:family="text">
      <style:text-properties fo:font-style="italic" style:font-style-asian="italic"/>
    </style:style>
    <style:style style:name="P53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5359" style:parent-style-name="Normal" style:family="paragraph">
      <style:paragraph-properties fo:widows="0" fo:orphans="0" fo:text-align="center"/>
      <style:text-properties fo:font-weight="bold" style:font-weight-asian="bold" style:font-weight-complex="bold" style:font-style-complex="italic"/>
    </style:style>
    <style:style style:name="P5360" style:parent-style-name="Normal" style:family="paragraph">
      <style:paragraph-properties fo:widows="0" fo:orphans="0"/>
    </style:style>
    <style:style style:name="P5361" style:parent-style-name="Normal" style:family="paragraph">
      <style:paragraph-properties fo:widows="0" fo:orphans="0">
        <style:tab-stops>
          <style:tab-stop style:type="right" style:leader-style="solid" style:leader-text="_" style:position="6.3in"/>
        </style:tab-stops>
      </style:paragraph-properties>
    </style:style>
    <style:style style:name="P5362" style:parent-style-name="Normal" style:family="paragraph">
      <style:paragraph-properties fo:widows="0" fo:orphans="0">
        <style:tab-stops>
          <style:tab-stop style:type="right" style:leader-style="solid" style:leader-text="_" style:position="6.3in"/>
        </style:tab-stops>
      </style:paragraph-properties>
    </style:style>
    <style:style style:name="P5363" style:parent-style-name="Normal" style:family="paragraph">
      <style:paragraph-properties fo:widows="0" fo:orphans="0" fo:text-align="center"/>
    </style:style>
    <style:style style:name="TableColumn5365" style:family="table-column">
      <style:table-column-properties style:column-width="0.377in" style:use-optimal-column-width="false"/>
    </style:style>
    <style:style style:name="TableColumn5366" style:family="table-column">
      <style:table-column-properties style:column-width="1.1062in" style:use-optimal-column-width="false"/>
    </style:style>
    <style:style style:name="TableColumn5367" style:family="table-column">
      <style:table-column-properties style:column-width="0.9236in" style:use-optimal-column-width="false"/>
    </style:style>
    <style:style style:name="TableColumn5368" style:family="table-column">
      <style:table-column-properties style:column-width="0.8333in" style:use-optimal-column-width="false"/>
    </style:style>
    <style:style style:name="TableColumn5369" style:family="table-column">
      <style:table-column-properties style:column-width="0.377in" style:use-optimal-column-width="false"/>
    </style:style>
    <style:style style:name="TableColumn5370" style:family="table-column">
      <style:table-column-properties style:column-width="0.6201in" style:use-optimal-column-width="false"/>
    </style:style>
    <style:style style:name="TableColumn5371" style:family="table-column">
      <style:table-column-properties style:column-width="1.5013in" style:use-optimal-column-width="false"/>
    </style:style>
    <style:style style:name="TableColumn5372" style:family="table-column">
      <style:table-column-properties style:column-width="0.5597in" style:use-optimal-column-width="false"/>
    </style:style>
    <style:style style:name="Table5364" style:family="table">
      <style:table-properties style:width="6.2986in" fo:margin-left="0in" table:align="left"/>
    </style:style>
    <style:style style:name="TableRow5373" style:family="table-row">
      <style:table-row-properties style:min-row-height="0.0277in" style:use-optimal-row-height="false" fo:keep-together="always"/>
    </style:style>
    <style:style style:name="TableCell537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5381" style:parent-style-name="Normal" style:family="paragraph">
      <style:paragraph-properties fo:widows="0" fo:orphans="0" fo:text-align="center"/>
    </style:style>
    <style:style style:name="TableRow5382" style:family="table-row">
      <style:table-row-properties style:min-row-height="0.1909in" style:use-optimal-row-height="false" fo:keep-together="always"/>
    </style:style>
    <style:style style:name="TableCell5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98" style:parent-style-name="Normal" style:family="paragraph">
      <style:paragraph-properties fo:widows="0" fo:orphans="0" fo:text-align="center"/>
    </style:style>
    <style:style style:name="TableRow5399" style:family="table-row">
      <style:table-row-properties style:min-row-height="0.0277in" style:use-optimal-row-height="false" fo:keep-together="always"/>
    </style:style>
    <style:style style:name="TableCell54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widows="0" fo:orphans="0" fo:text-align="center"/>
      <style:text-properties fo:font-weight="bold" style:font-weight-asian="bold"/>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widows="0" fo:orphans="0" fo:text-align="center"/>
      <style:text-properties fo:font-weight="bold" style:font-weight-asian="bold"/>
    </style:style>
    <style:style style:name="TableCell540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fo:text-align="center"/>
      <style:text-properties fo:font-weight="bold" style:font-weight-asian="bold"/>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fo:text-align="center"/>
      <style:text-properties fo:font-weight="bold" style:font-weight-asian="bold"/>
    </style:style>
    <style:style style:name="TableCell541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15" style:parent-style-name="Normal" style:family="paragraph">
      <style:paragraph-properties fo:widows="0" fo:orphans="0" fo:text-align="center"/>
    </style:style>
    <style:style style:name="TableRow5416" style:family="table-row">
      <style:table-row-properties style:min-row-height="0.0277in" style:use-optimal-row-height="false" fo:keep-together="always"/>
    </style:style>
    <style:style style:name="TableCell54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style:style>
    <style:style style:name="TableCell542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style>
    <style:style style:name="TableCell543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32" style:parent-style-name="Normal" style:family="paragraph">
      <style:paragraph-properties fo:widows="0" fo:orphans="0" fo:text-align="center"/>
    </style:style>
    <style:style style:name="TableRow5433" style:family="table-row">
      <style:table-row-properties style:min-row-height="0.0277in" style:use-optimal-row-height="false" fo:keep-together="always"/>
    </style:style>
    <style:style style:name="TableCell54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style:style>
    <style:style style:name="TableCell544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Cell544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0277in" style:use-optimal-row-height="false" fo:keep-together="always"/>
    </style:style>
    <style:style style:name="TableCell54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ext-properties fo:font-weight="bold" style:font-weight-asian="bold"/>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fo:text-align="center"/>
      <style:text-properties fo:font-weight="bold" style:font-weight-asian="bold"/>
    </style:style>
    <style:style style:name="TableCell545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weight="bold" style:font-weight-asian="bold"/>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text-align="center"/>
      <style:text-properties fo:font-weight="bold" style:font-weight-asian="bold"/>
    </style:style>
    <style:style style:name="TableCell546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66" style:parent-style-name="Normal" style:family="paragraph">
      <style:paragraph-properties fo:widows="0" fo:orphans="0" fo:text-align="center"/>
    </style:style>
    <style:style style:name="TableRow5467" style:family="table-row">
      <style:table-row-properties style:min-row-height="0.0277in" style:use-optimal-row-height="false" fo:keep-together="always"/>
    </style:style>
    <style:style style:name="TableCell5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widows="0" fo:orphans="0" fo:text-align="center"/>
      <style:text-properties fo:font-weight="bold" style:font-weight-asian="bold"/>
    </style:style>
    <style:style style:name="TableCell5472" style:family="table-cell">
      <style:table-cell-properties fo:border-top="0.0069in solid #000000" fo:border-left="none" fo:border-bottom="0.0069in solid #000000" fo:border-right="none" fo:padding-top="0in" fo:padding-left="0.075in" fo:padding-bottom="0in" fo:padding-right="0.075in"/>
    </style:style>
    <style:style style:name="P5473" style:parent-style-name="Normal" style:family="paragraph">
      <style:paragraph-properties fo:widows="0" fo:orphans="0" fo:text-align="center"/>
      <style:text-properties fo:font-weight="bold" style:font-weight-asian="bold"/>
    </style:style>
    <style:style style:name="TableCell547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widows="0" fo:orphans="0" fo:text-align="center"/>
      <style:text-properties fo:font-weight="bold" style:font-weight-asian="bold"/>
    </style:style>
    <style:style style:name="TableCell5480" style:family="table-cell">
      <style:table-cell-properties fo:border-top="0.0069in solid #000000" fo:border-left="none" fo:border-bottom="0.0069in solid #000000" fo:border-right="none" fo:padding-top="0in" fo:padding-left="0.075in" fo:padding-bottom="0in" fo:padding-right="0.075in"/>
    </style:style>
    <style:style style:name="P5481" style:parent-style-name="Normal" style:family="paragraph">
      <style:paragraph-properties fo:widows="0" fo:orphans="0" fo:text-align="center"/>
      <style:text-properties fo:font-weight="bold" style:font-weight-asian="bold"/>
    </style:style>
    <style:style style:name="TableCell548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83" style:parent-style-name="Normal" style:family="paragraph">
      <style:paragraph-properties fo:widows="0" fo:orphans="0" fo:text-align="center"/>
    </style:style>
    <style:style style:name="TableRow5484" style:family="table-row">
      <style:table-row-properties style:min-row-height="0.0277in" style:use-optimal-row-height="false" fo:keep-together="always"/>
    </style:style>
    <style:style style:name="TableCell5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fo:text-align="center"/>
      <style:text-properties fo:font-weight="bold" style:font-weight-asian="bold"/>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style:style>
    <style:style style:name="TableCell549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text-properties fo:font-weight="bold" style:font-weight-asian="bold"/>
    </style:style>
    <style:style style:name="TableCell5497" style:family="table-cell">
      <style:table-cell-properties fo:border-top="0.0069in solid #000000" fo:border-left="none" fo:border-bottom="0.0069in solid #000000" fo:border-right="none" fo:padding-top="0in" fo:padding-left="0.075in" fo:padding-bottom="0in" fo:padding-right="0.075in"/>
    </style:style>
    <style:style style:name="P5498" style:parent-style-name="Normal" style:family="paragraph">
      <style:paragraph-properties fo:widows="0" fo:orphans="0" fo:text-align="center"/>
      <style:text-properties fo:font-weight="bold" style:font-weight-asian="bold"/>
    </style:style>
    <style:style style:name="TableCell549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00" style:parent-style-name="Normal" style:family="paragraph">
      <style:paragraph-properties fo:widows="0" fo:orphans="0" fo:text-align="center"/>
    </style:style>
    <style:style style:name="TableRow5501" style:family="table-row">
      <style:table-row-properties style:min-row-height="0.0277in" style:use-optimal-row-height="false" fo:keep-together="always"/>
    </style:style>
    <style:style style:name="TableCell5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style:style>
    <style:style style:name="TableCell550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fo:text-align="center"/>
      <style:text-properties fo:font-weight="bold" style:font-weight-asian="bold"/>
    </style:style>
    <style:style style:name="TableCell551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277in" style:use-optimal-row-height="false" fo:keep-together="always"/>
    </style:style>
    <style:style style:name="TableCell5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style:style>
    <style:style style:name="TableCell5523" style:family="table-cell">
      <style:table-cell-properties fo:border-top="0.0069in solid #000000" fo:border-left="none" fo:border-bottom="0.0069in solid #000000" fo:border-right="none" fo:padding-top="0in" fo:padding-left="0.075in" fo:padding-bottom="0in" fo:padding-right="0.075in"/>
    </style:style>
    <style:style style:name="P5524" style:parent-style-name="Normal" style:family="paragraph">
      <style:paragraph-properties fo:widows="0" fo:orphans="0" fo:text-align="center"/>
      <style:text-properties fo:font-weight="bold" style:font-weight-asian="bold"/>
    </style:style>
    <style:style style:name="TableCell552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style:style>
    <style:style style:name="TableCell5531" style:family="table-cell">
      <style:table-cell-properties fo:border-top="0.0069in solid #000000" fo:border-left="none" fo:border-bottom="0.0069in solid #000000" fo:border-right="none" fo:padding-top="0in" fo:padding-left="0.075in" fo:padding-bottom="0in" fo:padding-right="0.075in"/>
    </style:style>
    <style:style style:name="P5532" style:parent-style-name="Normal" style:family="paragraph">
      <style:paragraph-properties fo:widows="0" fo:orphans="0" fo:text-align="center"/>
      <style:text-properties fo:font-weight="bold" style:font-weight-asian="bold"/>
    </style:style>
    <style:style style:name="TableCell553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534" style:parent-style-name="Normal" style:family="paragraph">
      <style:paragraph-properties fo:widows="0" fo:orphans="0" fo:text-align="center"/>
    </style:style>
    <style:style style:name="TableRow5535" style:family="table-row">
      <style:table-row-properties style:min-row-height="0.0277in" style:use-optimal-row-height="false" fo:keep-together="always"/>
    </style:style>
    <style:style style:name="TableCell5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style:style>
    <style:style style:name="TableCell554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style:style>
    <style:style style:name="TableCell554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style:style>
    <style:style style:name="TableCell554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style:style>
    <style:style style:name="TableCell5550"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1145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style:style>
    <style:style style:name="P5555" style:parent-style-name="Normal" style:family="paragraph">
      <style:paragraph-properties fo:widows="0" fo:orphans="0"/>
    </style:style>
    <style:style style:name="P5556" style:parent-style-name="Normal" style:family="paragraph">
      <style:paragraph-properties fo:widows="0" fo:orphans="0">
        <style:tab-stops>
          <style:tab-stop style:type="right" style:leader-style="solid" style:leader-text="_" style:position="6.3in"/>
        </style:tab-stops>
      </style:paragraph-properties>
    </style:style>
    <style:style style:name="P5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3" style:parent-style-name="Normal" style:family="paragraph">
      <style:paragraph-properties fo:widows="0" fo:orphans="0" fo:text-align="center"/>
    </style:style>
    <style:style style:name="P5564" style:parent-style-name="Normal" style:family="paragraph">
      <style:paragraph-properties fo:widows="0" fo:orphans="0"/>
      <style:text-properties style:font-weight-complex="bold" style:font-style-complex="italic"/>
    </style:style>
    <style:style style:name="P5565"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5566" style:parent-style-name="Normal" style:family="paragraph">
      <style:paragraph-properties fo:widows="0" fo:orphans="0"/>
    </style:style>
    <style:style style:name="TableColumn5568" style:family="table-column">
      <style:table-column-properties style:column-width="0.575in" style:use-optimal-column-width="false"/>
    </style:style>
    <style:style style:name="TableColumn5569" style:family="table-column">
      <style:table-column-properties style:column-width="0.7347in" style:use-optimal-column-width="false"/>
    </style:style>
    <style:style style:name="TableColumn5570" style:family="table-column">
      <style:table-column-properties style:column-width="0.3645in" style:use-optimal-column-width="false"/>
    </style:style>
    <style:style style:name="TableColumn5571" style:family="table-column">
      <style:table-column-properties style:column-width="0.3645in" style:use-optimal-column-width="false"/>
    </style:style>
    <style:style style:name="TableColumn5572" style:family="table-column">
      <style:table-column-properties style:column-width="0.3638in" style:use-optimal-column-width="false"/>
    </style:style>
    <style:style style:name="TableColumn5573" style:family="table-column">
      <style:table-column-properties style:column-width="0.3638in" style:use-optimal-column-width="false"/>
    </style:style>
    <style:style style:name="TableColumn5574" style:family="table-column">
      <style:table-column-properties style:column-width="0.3638in" style:use-optimal-column-width="false"/>
    </style:style>
    <style:style style:name="TableColumn5575" style:family="table-column">
      <style:table-column-properties style:column-width="0.3638in" style:use-optimal-column-width="false"/>
    </style:style>
    <style:style style:name="TableColumn5576" style:family="table-column">
      <style:table-column-properties style:column-width="0.3638in" style:use-optimal-column-width="false"/>
    </style:style>
    <style:style style:name="TableColumn5577" style:family="table-column">
      <style:table-column-properties style:column-width="0.3638in" style:use-optimal-column-width="false"/>
    </style:style>
    <style:style style:name="TableColumn5578" style:family="table-column">
      <style:table-column-properties style:column-width="0.3638in" style:use-optimal-column-width="false"/>
    </style:style>
    <style:style style:name="TableColumn5579" style:family="table-column">
      <style:table-column-properties style:column-width="0.3638in" style:use-optimal-column-width="false"/>
    </style:style>
    <style:style style:name="TableColumn5580" style:family="table-column">
      <style:table-column-properties style:column-width="0.3638in" style:use-optimal-column-width="false"/>
    </style:style>
    <style:style style:name="TableColumn5581" style:family="table-column">
      <style:table-column-properties style:column-width="0.3638in" style:use-optimal-column-width="false"/>
    </style:style>
    <style:style style:name="TableColumn5582" style:family="table-column">
      <style:table-column-properties style:column-width="0.6208in" style:use-optimal-column-width="false"/>
    </style:style>
    <style:style style:name="Table5567" style:family="table">
      <style:table-properties style:width="6.2986in" fo:margin-left="0in" table:align="left"/>
    </style:style>
    <style:style style:name="TableRow5583" style:family="table-row">
      <style:table-row-properties style:min-row-height="0.3645in" style:use-optimal-row-height="false"/>
    </style:style>
    <style:style style:name="TableCell5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weight="bold" style:font-weight-asian="bold"/>
    </style:style>
    <style:style style:name="TableCell5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587" style:parent-style-name="Normal" style:family="paragraph">
      <style:paragraph-properties fo:widows="0" fo:orphans="0" fo:text-align="end"/>
      <style:text-properties fo:font-weight="bold" style:font-weight-asian="bold"/>
    </style:style>
    <style:style style:name="P5588" style:parent-style-name="Normal" style:family="paragraph">
      <style:paragraph-properties fo:widows="0" fo:orphans="0"/>
      <style:text-properties fo:font-weight="bold" style:font-weight-asian="bold"/>
    </style:style>
    <style:style style:name="P5589" style:parent-style-name="Normal" style:family="paragraph">
      <style:paragraph-properties fo:widows="0" fo:orphans="0"/>
      <style:text-properties fo:font-weight="bold" style:font-weight-asian="bold"/>
    </style:style>
    <style:style style:name="P5590" style:parent-style-name="Normal" style:family="paragraph">
      <style:paragraph-properties fo:widows="0" fo:orphans="0"/>
      <style:text-properties fo:font-weight="bold" style:font-weight-asian="bold"/>
    </style:style>
    <style:style style:name="TableCell5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style:style>
    <style:style style:name="TableCell55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weight="bold" style:font-weight-asian="bold"/>
    </style:style>
    <style:style style:name="TableCell5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weight="bold" style:font-weight-asian="bold"/>
    </style:style>
    <style:style style:name="TableCell55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8" style:parent-style-name="Normal" style:family="paragraph">
      <style:paragraph-properties fo:widows="0" fo:orphans="0" fo:text-align="center"/>
      <style:text-properties fo:font-weight="bold" style:font-weight-asian="bold"/>
    </style:style>
    <style:style style:name="TableCell55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font-weight="bold" style:font-weight-asian="bold"/>
    </style:style>
    <style:style style:name="TableCell5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weight="bold" style:font-weight-asian="bold"/>
    </style:style>
    <style:style style:name="TableCell56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weight="bold" style:font-weight-asian="bold"/>
    </style:style>
    <style:style style:name="TableCell56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style:style>
    <style:style style:name="TableCell5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style:style>
    <style:style style:name="TableCell5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style:style>
    <style:style style:name="TableCell5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style:style>
    <style:style style:name="TableCell56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style:style>
    <style:style style:name="TableCell56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style:style>
    <style:style style:name="TableRow5617" style:family="table-row">
      <style:table-row-properties style:use-optimal-row-height="false" fo:keep-together="always"/>
    </style:style>
    <style:style style:name="TableCell5618"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text-transform="uppercase"/>
    </style:style>
    <style:style style:name="TableCell5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text-transform="uppercase"/>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text-transform="uppercase"/>
    </style:style>
    <style:style style:name="TableCell5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text-transform="uppercase"/>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text-transform="uppercase"/>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text-transform="uppercase"/>
    </style:style>
    <style:style style:name="TableCell5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text-transform="uppercase"/>
    </style:style>
    <style:style style:name="TableCell5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text-transform="uppercase"/>
    </style:style>
    <style:style style:name="TableCell5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text-transform="uppercase"/>
    </style:style>
    <style:style style:name="TableCell5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text-transform="uppercase"/>
    </style:style>
    <style:style style:name="TableCell5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text-transform="uppercase"/>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text-transform="uppercase"/>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text-transform="uppercase"/>
    </style:style>
    <style:style style:name="TableCell564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7" style:parent-style-name="Normal" style:family="paragraph">
      <style:paragraph-properties fo:widows="0" fo:orphans="0" fo:text-align="center"/>
      <style:text-properties fo:text-transform="uppercase"/>
    </style:style>
    <style:style style:name="TableRow5648" style:family="table-row">
      <style:table-row-properties style:use-optimal-row-height="false" fo:keep-together="always"/>
    </style:style>
    <style:style style:name="TableCell56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text-properties fo:text-transform="uppercase"/>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text-properties fo:text-transform="upperca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text-properties fo:text-transform="upperca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text-transform="upperca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fo:text-align="center"/>
      <style:text-properties fo:text-transform="upperca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text-transform="upperca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text-transform="upperca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text-properties fo:text-transform="upperca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text-transform="upperca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text-transform="upperca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text-transform="upperca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text-transform="upperca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text-transform="uppercase"/>
    </style:style>
    <style:style style:name="TableCell5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8" style:parent-style-name="Normal" style:family="paragraph">
      <style:paragraph-properties fo:widows="0" fo:orphans="0" fo:text-align="center"/>
      <style:text-properties fo:text-transform="uppercase"/>
    </style:style>
    <style:style style:name="TableRow5679" style:family="table-row">
      <style:table-row-properties style:use-optimal-row-height="false" fo:keep-together="always"/>
    </style:style>
    <style:style style:name="TableCell5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widows="0" fo:orphans="0"/>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text-transform="upperca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text-transform="upperca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text-transform="upperca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text-transform="upperca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text-transform="upperca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text-transform="upperca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text-transform="upperca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text-transform="upperca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text-transform="upperca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text-transform="upperca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text-transform="upperca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text-transform="upperca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text-transform="uppercase"/>
    </style:style>
    <style:style style:name="TableCell5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9" style:parent-style-name="Normal" style:family="paragraph">
      <style:paragraph-properties fo:widows="0" fo:orphans="0" fo:text-align="center"/>
      <style:text-properties fo:text-transform="uppercase"/>
    </style:style>
    <style:style style:name="TableRow5710" style:family="table-row">
      <style:table-row-properties style:use-optimal-row-height="false" fo:keep-together="always"/>
    </style:style>
    <style:style style:name="TableCell5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text-transform="upperca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text-transform="upperca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text-transform="upperca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text-transform="upperca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text-transform="uppercase"/>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text-transform="upperca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text-transform="upperca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text-transform="upperca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text-transform="upperca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text-transform="upperca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text-transform="upperca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text-transform="upperca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text-transform="uppercase"/>
    </style:style>
    <style:style style:name="TableCell5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0" style:parent-style-name="Normal" style:family="paragraph">
      <style:paragraph-properties fo:widows="0" fo:orphans="0" fo:text-align="center"/>
      <style:text-properties fo:text-transform="uppercase"/>
    </style:style>
    <style:style style:name="TableRow5741" style:family="table-row">
      <style:table-row-properties style:use-optimal-row-height="false" fo:keep-together="always"/>
    </style:style>
    <style:style style:name="TableCell5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text-properties fo:text-transform="upperca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text-transform="upperca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text-transform="upperca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text-properties fo:text-transform="upperca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text-transform="upperca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text-transform="upperca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text-transform="upperca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text-transform="upperca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text-transform="upperca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text-transform="upperca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text-transform="upperca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text-transform="upperca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text-transform="uppercase"/>
    </style:style>
    <style:style style:name="TableCell5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71" style:parent-style-name="Normal" style:family="paragraph">
      <style:paragraph-properties fo:widows="0" fo:orphans="0" fo:text-align="center"/>
      <style:text-properties fo:text-transform="uppercase"/>
    </style:style>
    <style:style style:name="TableRow5772" style:family="table-row">
      <style:table-row-properties style:use-optimal-row-height="false" fo:keep-together="always"/>
    </style:style>
    <style:style style:name="TableCell5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text-transform="upperca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text-transform="upperca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text-transform="upperca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text-transform="upperca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text-transform="uppercase"/>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text-transform="upperca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text-transform="upperca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text-transform="upperca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text-transform="upperca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text-transform="upperca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text-transform="upperca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text-transform="upperca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text-transform="uppercase"/>
    </style:style>
    <style:style style:name="TableCell5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2" style:parent-style-name="Normal" style:family="paragraph">
      <style:paragraph-properties fo:widows="0" fo:orphans="0" fo:text-align="center"/>
      <style:text-properties fo:text-transform="uppercase"/>
    </style:style>
    <style:style style:name="TableRow5803" style:family="table-row">
      <style:table-row-properties style:use-optimal-row-height="false" fo:keep-together="always"/>
    </style:style>
    <style:style style:name="TableCell5804"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text-transform="uppercase"/>
    </style:style>
    <style:style style:name="TableCell58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text-transform="uppercase"/>
    </style:style>
    <style:style style:name="TableCell581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text-transform="uppercase"/>
    </style:style>
    <style:style style:name="TableCell58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3" style:parent-style-name="Normal" style:family="paragraph">
      <style:paragraph-properties fo:widows="0" fo:orphans="0" fo:text-align="center"/>
      <style:text-properties fo:text-transform="uppercase"/>
    </style:style>
    <style:style style:name="TableCell581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text-transform="uppercase"/>
    </style:style>
    <style:style style:name="TableCell581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text-transform="uppercase"/>
    </style:style>
    <style:style style:name="TableCell581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text-transform="uppercase"/>
    </style:style>
    <style:style style:name="TableCell58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text-transform="uppercase"/>
    </style:style>
    <style:style style:name="TableCell582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text-transform="uppercase"/>
    </style:style>
    <style:style style:name="TableCell58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text-transform="uppercase"/>
    </style:style>
    <style:style style:name="TableCell582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text-transform="uppercase"/>
    </style:style>
    <style:style style:name="TableCell58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text-transform="uppercase"/>
    </style:style>
    <style:style style:name="TableCell583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text-transform="uppercase"/>
    </style:style>
    <style:style style:name="TableCell5832"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833" style:parent-style-name="Normal" style:family="paragraph">
      <style:paragraph-properties fo:widows="0" fo:orphans="0" fo:text-align="center"/>
      <style:text-properties fo:text-transform="uppercase"/>
    </style:style>
    <style:style style:name="TableRow5834" style:family="table-row">
      <style:table-row-properties style:use-optimal-row-height="false" fo:keep-together="always"/>
    </style:style>
    <style:style style:name="TableCell5835"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style:style>
    <style:style style:name="TableCell583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fo:text-transform="uppercase"/>
    </style:style>
    <style:style style:name="TableCell583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text-transform="uppercase"/>
    </style:style>
    <style:style style:name="TableCell58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text-transform="uppercase"/>
    </style:style>
    <style:style style:name="TableCell58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text-transform="uppercase"/>
    </style:style>
    <style:style style:name="TableCell58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text-transform="uppercase"/>
    </style:style>
    <style:style style:name="TableCell584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text-transform="uppercase"/>
    </style:style>
    <style:style style:name="TableCell584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text-transform="uppercase"/>
    </style:style>
    <style:style style:name="TableCell58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text-transform="uppercase"/>
    </style:style>
    <style:style style:name="TableCell58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text-transform="uppercase"/>
    </style:style>
    <style:style style:name="TableCell585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text-transform="uppercase"/>
    </style:style>
    <style:style style:name="TableCell585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text-transform="uppercase"/>
    </style:style>
    <style:style style:name="TableCell585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text-transform="uppercase"/>
    </style:style>
    <style:style style:name="TableCell586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text-transform="uppercase"/>
    </style:style>
    <style:style style:name="TableCell586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4" style:parent-style-name="Normal" style:family="paragraph">
      <style:paragraph-properties fo:widows="0" fo:orphans="0" fo:text-align="center"/>
      <style:text-properties fo:text-transform="uppercase"/>
    </style:style>
    <style:style style:name="TableRow5865" style:family="table-row">
      <style:table-row-properties style:use-optimal-row-height="false" fo:keep-together="always"/>
    </style:style>
    <style:style style:name="TableCell5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text-transform="upperca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text-transform="upperca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text-transform="upperca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text-transform="upperca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text-transform="upperca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text-transform="upperca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text-transform="upperca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text-transform="upperca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text-transform="upperca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text-transform="upperca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text-transform="upperca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text-transform="upperca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text-transform="uppercase"/>
    </style:style>
    <style:style style:name="TableCell5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5" style:parent-style-name="Normal" style:family="paragraph">
      <style:paragraph-properties fo:widows="0" fo:orphans="0" fo:text-align="center"/>
      <style:text-properties fo:text-transform="uppercase"/>
    </style:style>
    <style:style style:name="TableRow5896" style:family="table-row">
      <style:table-row-properties style:use-optimal-row-height="false" fo:keep-together="always"/>
    </style:style>
    <style:style style:name="TableCell5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widows="0" fo:orphans="0"/>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text-transform="upperca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fo:text-transform="upperca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text-transform="upperca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fo:text-transform="upperca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text-properties fo:text-transform="upperca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text-transform="upperca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text-transform="upperca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text-transform="upperca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text-transform="upperca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text-transform="upperca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text-transform="upperca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text-transform="upperca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text-transform="uppercase"/>
    </style:style>
    <style:style style:name="TableCell5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6" style:parent-style-name="Normal" style:family="paragraph">
      <style:paragraph-properties fo:widows="0" fo:orphans="0" fo:text-align="center"/>
      <style:text-properties fo:text-transform="uppercase"/>
    </style:style>
    <style:style style:name="TableRow5927" style:family="table-row">
      <style:table-row-properties style:use-optimal-row-height="false" fo:keep-together="always"/>
    </style:style>
    <style:style style:name="TableCell5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text-transform="upperca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text-transform="upperca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text-transform="upperca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text-transform="upperca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text-transform="upperca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text-transform="upperca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text-transform="upperca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text-transform="upperca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text-properties fo:text-transform="upperca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widows="0" fo:orphans="0" fo:text-align="center"/>
      <style:text-properties fo:text-transform="upperca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widows="0" fo:orphans="0" fo:text-align="center"/>
      <style:text-properties fo:text-transform="upperca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text-properties fo:text-transform="upperca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text-transform="uppercase"/>
    </style:style>
    <style:style style:name="TableCell5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7" style:parent-style-name="Normal" style:family="paragraph">
      <style:paragraph-properties fo:widows="0" fo:orphans="0" fo:text-align="center"/>
      <style:text-properties fo:text-transform="uppercase"/>
    </style:style>
    <style:style style:name="TableRow5958" style:family="table-row">
      <style:table-row-properties style:min-row-height="0.3645in" style:use-optimal-row-height="false"/>
    </style:style>
    <style:style style:name="TableCell59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weight="bold" style:font-weight-asian="bold"/>
    </style:style>
    <style:style style:name="TableCell5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962" style:parent-style-name="Normal" style:family="paragraph">
      <style:paragraph-properties fo:widows="0" fo:orphans="0" fo:text-align="end"/>
      <style:text-properties fo:font-weight="bold" style:font-weight-asian="bold"/>
    </style:style>
    <style:style style:name="P5963" style:parent-style-name="Normal" style:family="paragraph">
      <style:paragraph-properties fo:widows="0" fo:orphans="0"/>
      <style:text-properties fo:font-weight="bold" style:font-weight-asian="bold"/>
    </style:style>
    <style:style style:name="P5964" style:parent-style-name="Normal" style:family="paragraph">
      <style:paragraph-properties fo:widows="0" fo:orphans="0"/>
      <style:text-properties fo:font-weight="bold" style:font-weight-asian="bold"/>
    </style:style>
    <style:style style:name="P5965" style:parent-style-name="Normal" style:family="paragraph">
      <style:paragraph-properties fo:widows="0" fo:orphans="0"/>
      <style:text-properties fo:font-weight="bold" style:font-weight-asian="bold"/>
    </style:style>
    <style:style style:name="TableCell5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weight="bold" style:font-weight-asian="bold"/>
    </style:style>
    <style:style style:name="TableCell59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weight="bold" style:font-weight-asian="bold"/>
    </style:style>
    <style:style style:name="TableCell5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weight="bold" style:font-weight-asian="bold"/>
    </style:style>
    <style:style style:name="TableCell5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weight="bold" style:font-weight-asian="bold"/>
    </style:style>
    <style:style style:name="TableCell5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weight="bold" style:font-weight-asian="bold"/>
    </style:style>
    <style:style style:name="TableCell5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weight="bold" style:font-weight-asian="bold"/>
    </style:style>
    <style:style style:name="TableCell5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weight="bold" style:font-weight-asian="bold"/>
    </style:style>
    <style:style style:name="TableCell5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1" style:parent-style-name="Normal" style:family="paragraph">
      <style:paragraph-properties fo:widows="0" fo:orphans="0" fo:text-align="center"/>
      <style:text-properties fo:font-weight="bold" style:font-weight-asian="bold"/>
    </style:style>
    <style:style style:name="TableCell5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weight="bold" style:font-weight-asian="bold"/>
    </style:style>
    <style:style style:name="TableCell5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weight="bold" style:font-weight-asian="bold"/>
    </style:style>
    <style:style style:name="TableCell5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weight="bold" style:font-weight-asian="bold"/>
    </style:style>
    <style:style style:name="TableCell59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weight="bold" style:font-weight-asian="bold"/>
    </style:style>
    <style:style style:name="TableCell59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91" style:parent-style-name="Normal" style:family="paragraph">
      <style:paragraph-properties fo:widows="0" fo:orphans="0" fo:text-align="center"/>
      <style:text-properties fo:font-weight="bold" style:font-weight-asian="bold"/>
    </style:style>
    <style:style style:name="TableRow5992" style:family="table-row">
      <style:table-row-properties style:use-optimal-row-height="false" fo:keep-together="always"/>
    </style:style>
    <style:style style:name="TableCell5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text-transform="upperca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text-transform="upperca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text-transform="upperca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text-transform="upperca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text-transform="upperca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text-transform="upperca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text-transform="upperca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text-transform="upperca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text-transform="upperca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text-transform="upperca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text-transform="upperca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text-transform="upperca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text-transform="uppercase"/>
    </style:style>
    <style:style style:name="TableCell6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2" style:parent-style-name="Normal" style:family="paragraph">
      <style:paragraph-properties fo:widows="0" fo:orphans="0" fo:text-align="center"/>
      <style:text-properties fo:text-transform="uppercase"/>
    </style:style>
    <style:style style:name="TableRow6023" style:family="table-row">
      <style:table-row-properties style:use-optimal-row-height="false" fo:keep-together="always"/>
    </style:style>
    <style:style style:name="TableCell6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widows="0" fo:orphans="0"/>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text-transform="upperca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text-transform="upperca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text-transform="upperca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text-transform="upperca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text-transform="upperca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text-transform="upperca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text-transform="upperca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text-transform="upperca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text-transform="upperca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text-transform="upperca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text-properties fo:text-transform="upperca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text-transform="upperca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text-transform="uppercase"/>
    </style:style>
    <style:style style:name="TableCell6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3" style:parent-style-name="Normal" style:family="paragraph">
      <style:paragraph-properties fo:widows="0" fo:orphans="0" fo:text-align="center"/>
      <style:text-properties fo:text-transform="uppercase"/>
    </style:style>
    <style:style style:name="TableRow6054" style:family="table-row">
      <style:table-row-properties style:use-optimal-row-height="false" fo:keep-together="always"/>
    </style:style>
    <style:style style:name="TableCell6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text-transform="upperca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text-transform="uppercas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text-transform="upperca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text-transform="upperca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text-transform="upperca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text-transform="upperca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text-transform="upperca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text-transform="uppercase"/>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text-transform="upperca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text-transform="uppercase"/>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text-transform="upperca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text-transform="upperca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text-transform="uppercase"/>
    </style:style>
    <style:style style:name="TableCell6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4" style:parent-style-name="Normal" style:family="paragraph">
      <style:paragraph-properties fo:widows="0" fo:orphans="0" fo:text-align="center"/>
      <style:text-properties fo:text-transform="uppercase"/>
    </style:style>
    <style:style style:name="TableRow6085" style:family="table-row">
      <style:table-row-properties style:use-optimal-row-height="false" fo:keep-together="always"/>
    </style:style>
    <style:style style:name="TableCell6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widows="0" fo:orphans="0"/>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text-properties fo:text-transform="upperca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text-transform="upperca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text-transform="upperca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text-transform="upperca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text-transform="upperca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text-transform="uppercase"/>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text-transform="upperca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text-transform="upperca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text-transform="upperca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text-transform="upperca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text-transform="upperca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text-transform="upperca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text-transform="uppercase"/>
    </style:style>
    <style:style style:name="TableCell6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5" style:parent-style-name="Normal" style:family="paragraph">
      <style:paragraph-properties fo:widows="0" fo:orphans="0" fo:text-align="center"/>
      <style:text-properties fo:text-transform="uppercase"/>
    </style:style>
    <style:style style:name="TableRow6116" style:family="table-row">
      <style:table-row-properties style:use-optimal-row-height="false" fo:keep-together="always"/>
    </style:style>
    <style:style style:name="TableCell6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text-transform="uppercas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text-transform="uppercase"/>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center"/>
      <style:text-properties fo:text-transform="uppercase"/>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text-properties fo:text-transform="uppercase"/>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widows="0" fo:orphans="0" fo:text-align="center"/>
      <style:text-properties fo:text-transform="upperca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text-transform="upperca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text-transform="uppercase"/>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text-properties fo:text-transform="upperca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text-transform="uppercase"/>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text-transform="upperca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text-transform="upperca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text-transform="upperca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text-transform="uppercase"/>
    </style:style>
    <style:style style:name="TableCell6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6" style:parent-style-name="Normal" style:family="paragraph">
      <style:paragraph-properties fo:widows="0" fo:orphans="0" fo:text-align="center"/>
      <style:text-properties fo:text-transform="uppercase"/>
    </style:style>
    <style:style style:name="TableRow6147" style:family="table-row">
      <style:table-row-properties style:use-optimal-row-height="false" fo:keep-together="always"/>
    </style:style>
    <style:style style:name="TableCell6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text-transform="uppercase"/>
    </style:style>
    <style:style style:name="TableCell6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text-transform="uppercase"/>
    </style:style>
    <style:style style:name="TableCell6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text-transform="uppercase"/>
    </style:style>
    <style:style style:name="TableCell6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text-transform="uppercase"/>
    </style:style>
    <style:style style:name="TableCell6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text-transform="uppercase"/>
    </style:style>
    <style:style style:name="TableCell6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text-transform="uppercase"/>
    </style:style>
    <style:style style:name="TableCell6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text-transform="uppercase"/>
    </style:style>
    <style:style style:name="TableCell6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text-transform="uppercase"/>
    </style:style>
    <style:style style:name="TableCell6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text-transform="uppercase"/>
    </style:style>
    <style:style style:name="TableCell6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text-transform="uppercase"/>
    </style:style>
    <style:style style:name="TableCell6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text-transform="uppercase"/>
    </style:style>
    <style:style style:name="TableCell6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text-transform="uppercase"/>
    </style:style>
    <style:style style:name="TableCell6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text-transform="uppercase"/>
    </style:style>
    <style:style style:name="TableCell61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77" style:parent-style-name="Normal" style:family="paragraph">
      <style:paragraph-properties fo:widows="0" fo:orphans="0" fo:text-align="center"/>
      <style:text-properties fo:text-transform="uppercase"/>
    </style:style>
    <style:style style:name="P6178" style:parent-style-name="Normal" style:family="paragraph">
      <style:paragraph-properties fo:widows="0" fo:orphans="0" fo:text-align="justify"/>
      <style:text-properties fo:color="#000000"/>
    </style:style>
    <style:style style:name="P6179" style:parent-style-name="Normal" style:family="paragraph">
      <style:paragraph-properties fo:widows="0" fo:orphans="0" fo:text-align="justify"/>
      <style:text-properties fo:color="#000000"/>
    </style:style>
    <style:style style:name="P6180" style:parent-style-name="Normal" style:family="paragraph">
      <style:paragraph-properties fo:widows="0" fo:orphans="0"/>
    </style:style>
    <style:style style:name="P6181" style:parent-style-name="Normal" style:family="paragraph">
      <style:paragraph-properties fo:widows="0" fo:orphans="0" fo:text-align="center"/>
      <style:text-properties fo:font-weight="bold" style:font-weight-asian="bold" style:font-weight-complex="bold" style:font-style-complex="italic"/>
    </style:style>
    <style:style style:name="P6182" style:parent-style-name="Normal" style:family="paragraph">
      <style:paragraph-properties fo:widows="0" fo:orphans="0"/>
    </style:style>
    <style:style style:name="P61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88" style:parent-style-name="Normal" style:family="paragraph">
      <style:paragraph-properties fo:widows="0" fo:orphans="0" fo:text-align="center"/>
      <style:text-properties fo:font-weight="bold" style:font-weight-asian="bold" fo:font-style="italic" style:font-style-asian="italic"/>
    </style:style>
    <style:style style:name="P6189" style:parent-style-name="Normal" style:family="paragraph">
      <style:paragraph-properties fo:widows="0" fo:orphans="0" fo:text-align="center"/>
      <style:text-properties fo:font-weight="bold" style:font-weight-asian="bold" style:font-weight-complex="bold" style:font-style-complex="italic"/>
    </style:style>
    <style:style style:name="P6190" style:parent-style-name="Normal" style:family="paragraph">
      <style:paragraph-properties fo:widows="0" fo:orphans="0"/>
    </style:style>
    <style:style style:name="P61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19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6197"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6198" style:parent-style-name="Normal" style:family="paragraph">
      <style:paragraph-properties fo:widows="0" fo:orphans="0"/>
    </style:style>
    <style:style style:name="TableColumn6200" style:family="table-column">
      <style:table-column-properties style:column-width="0.4916in" style:use-optimal-column-width="false"/>
    </style:style>
    <style:style style:name="TableColumn6201" style:family="table-column">
      <style:table-column-properties style:column-width="2in" style:use-optimal-column-width="false"/>
    </style:style>
    <style:style style:name="TableColumn6202" style:family="table-column">
      <style:table-column-properties style:column-width="0.6145in" style:use-optimal-column-width="false"/>
    </style:style>
    <style:style style:name="TableColumn6203" style:family="table-column">
      <style:table-column-properties style:column-width="0.5416in" style:use-optimal-column-width="false"/>
    </style:style>
    <style:style style:name="TableColumn6204" style:family="table-column">
      <style:table-column-properties style:column-width="2.0104in" style:use-optimal-column-width="false"/>
    </style:style>
    <style:style style:name="TableColumn6205" style:family="table-column">
      <style:table-column-properties style:column-width="0.6402in" style:use-optimal-column-width="false"/>
    </style:style>
    <style:style style:name="Table6199" style:family="table">
      <style:table-properties style:width="6.2986in" fo:margin-left="0in" table:align="lef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center"/>
      <style:text-properties fo:font-weight="bold" style:font-weight-asian="bold"/>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text-properties fo:font-weight="bold" style:font-weight-asian="bold"/>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fo:font-weight="bold" style:font-weight-asian="bold"/>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center"/>
      <style:text-properties fo:font-weight="bold" style:font-weight-asian="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center"/>
      <style:text-properties fo:font-weight="bold" style:font-weight-asian="bold"/>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text-properties fo:font-weight="bold" style:font-weight-asian="bold"/>
    </style:style>
    <style:style style:name="TableRow6219" style:family="table-row">
      <style:table-row-properties style:use-optimal-row-height="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weight="bold" style:font-weight-asian="bold"/>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center"/>
      <style:text-properties fo:font-weight="bold" style:font-weight-asian="bold"/>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center"/>
      <style:text-properties fo:font-weight="bold" style:font-weight-asian="bold"/>
    </style:style>
    <style:style style:name="TableRow6232" style:family="table-row">
      <style:table-row-properties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font-weight="bold" style:font-weight-asian="bold"/>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style:text-properties fo:font-weight="bold" style:font-weight-asian="bold"/>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style:style>
    <style:style style:name="TableRow6245" style:family="table-row">
      <style:table-row-properties style:use-optimal-row-height="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text-properties fo:font-weight="bold" style:font-weight-asian="bold"/>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text-properties fo:font-weight="bold" style:font-weight-asian="bold"/>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style>
    <style:style style:name="TableRow6258" style:family="table-row">
      <style:table-row-properties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weight="bold" style:font-weight-asian="bold"/>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center"/>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center"/>
    </style:style>
    <style:style style:name="TableRow6271" style:family="table-row">
      <style:table-row-properties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weight="bold" style:font-weight-asian="bold"/>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text-properties fo:font-weight="bold" style:font-weight-asian="bold"/>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use-optimal-row-height="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weight="bold" style:font-weight-asian="bold"/>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use-optimal-row-height="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font-weight="bold" style:font-weight-asian="bold"/>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Row6310" style:family="table-row">
      <style:table-row-properties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weight="bold" style:font-weight-asian="bold"/>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Row6323" style:family="table-row">
      <style:table-row-properties style:use-optimal-row-height="fals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fo:font-weight="bold" style:font-weight-asian="bold"/>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center"/>
      <style:text-properties fo:font-weight="bold" style:font-weight-asian="bold"/>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style>
    <style:style style:name="TableRow6336" style:family="table-row">
      <style:table-row-properties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text-properties fo:font-weight="bold" style:font-weight-asian="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style>
    <style:style style:name="TableRow6349" style:family="table-row">
      <style:table-row-properties style:use-optimal-row-height="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text-properties fo:font-weight="bold" style:font-weight-asian="bold"/>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Row6362" style:family="table-row">
      <style:table-row-properties style:use-optimal-row-height="false" fo:keep-together="alway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weight="bold" style:font-weight-asian="bold"/>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text-properties fo:font-weight="bold" style:font-weight-asian="bold"/>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use-optimal-row-height="false" fo:keep-together="alway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weight="bold" style:font-weight-asian="bold"/>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text-properties fo:font-weight="bold" style:font-weight-asian="bold"/>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use-optimal-row-height="false"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weight="bold" style:font-weight-asian="bold"/>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Row6401" style:family="table-row">
      <style:table-row-properties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font-weight="bold" style:font-weight-asian="bold"/>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center"/>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Row6414" style:family="table-row">
      <style:table-row-properties style:use-optimal-row-height="false"/>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fo:text-align="center"/>
      <style:text-properties fo:font-weight="bold" style:font-weight-asian="bold"/>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text-properties fo:font-weight="bold" style:font-weight-asian="bold"/>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style>
    <style:style style:name="TableRow6427" style:family="table-row">
      <style:table-row-properties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weight="bold" style:font-weight-asian="bold"/>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center"/>
    </style:style>
    <style:style style:name="TableRow6440" style:family="table-row">
      <style:table-row-properties style:use-optimal-row-height="false"/>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widows="0" fo:orphans="0" fo:text-align="center"/>
      <style:text-properties fo:font-weight="bold" style:font-weight-asian="bold"/>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center"/>
      <style:text-properties fo:font-weight="bold" style:font-weight-asian="bold"/>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center"/>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fo:font-weight="bold" style:font-weight-asian="bold"/>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center"/>
      <style:text-properties fo:font-weight="bold" style:font-weight-asian="bold"/>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center"/>
    </style:style>
    <style:style style:name="TableRow6466" style:family="table-row">
      <style:table-row-properties style:use-optimal-row-height="false"/>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weight="bold" style:font-weight-asian="bold"/>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style:text-properties fo:font-weight="bold" style:font-weight-asian="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weight="bold" style:font-weight-asian="bold"/>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center"/>
      <style:text-properties fo:font-weight="bold" style:font-weight-asian="bold"/>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center"/>
    </style:style>
    <style:style style:name="TableRow6492" style:family="table-row">
      <style:table-row-properties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weight="bold" style:font-weight-asian="bold"/>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fo:text-align="center"/>
      <style:text-properties fo:font-weight="bold" style:font-weight-asian="bold"/>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text-align="center"/>
    </style:style>
    <style:style style:name="TableRow6505" style:family="table-row">
      <style:table-row-properties style:use-optimal-row-height="false"/>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weight="bold" style:font-weight-asian="bold"/>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fo:text-align="center"/>
      <style:text-properties fo:font-weight="bold" style:font-weight-asian="bold"/>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style>
    <style:style style:name="TableRow6518" style:family="table-row">
      <style:table-row-properties style:use-optimal-row-height="fals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weight="bold" style:font-weight-asian="bold"/>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center"/>
    </style:style>
    <style:style style:name="TableRow6531" style:family="table-row">
      <style:table-row-properties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weight="bold" style:font-weight-asian="bold"/>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center"/>
    </style:style>
    <style:style style:name="TableRow6544" style:family="table-row">
      <style:table-row-properties style:use-optimal-row-height="false"/>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weight="bold" style:font-weight-asian="bold"/>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text-properties fo:font-weight="bold" style:font-weight-asian="bold"/>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center"/>
    </style:style>
    <style:style style:name="TableRow6557" style:family="table-row">
      <style:table-row-properties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weight="bold" style:font-weight-asian="bold"/>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weight="bold" style:font-weight-asian="bold"/>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ext-properties fo:font-weight="bold" style:font-weight-asian="bold"/>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ableRow6570" style:family="table-row">
      <style:table-row-properties style:use-optimal-row-height="false"/>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weight="bold" style:font-weight-asian="bold"/>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center"/>
      <style:text-properties fo:font-weight="bold" style:font-weight-asian="bold"/>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style>
    <style:style style:name="P6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85" style:family="table-column">
      <style:table-column-properties style:column-width="3.1534in"/>
    </style:style>
    <style:style style:name="TableColumn6586" style:family="table-column">
      <style:table-column-properties style:column-width="3.1451in"/>
    </style:style>
    <style:style style:name="Table6584" style:family="table">
      <style:table-properties style:width="6.2986in" fo:margin-left="0in" table:align="lef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style:tab-stops>
          <style:tab-stop style:type="right" style:leader-style="solid" style:leader-text="_" style:position="6.3in"/>
        </style:tab-stops>
      </style:paragraph-properties>
    </style:style>
    <style:style style:name="P6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ab-stops>
          <style:tab-stop style:type="right" style:leader-style="solid" style:leader-text="_" style:position="6.3in"/>
        </style:tab-stops>
      </style:paragraph-properties>
    </style:style>
    <style:style style:name="P6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596" style:family="table-column">
      <style:table-column-properties style:column-width="3.1493in"/>
    </style:style>
    <style:style style:name="TableColumn6597" style:family="table-column">
      <style:table-column-properties style:column-width="3.1493in"/>
    </style:style>
    <style:style style:name="Table6595" style:family="table">
      <style:table-properties style:width="6.2986in" fo:margin-left="0in" table:align="lef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widows="0" fo:orphans="0">
        <style:tab-stops>
          <style:tab-stop style:type="right" style:leader-style="solid" style:leader-text="_" style:position="6.3in"/>
        </style:tab-stops>
      </style:paragraph-properties>
    </style:style>
    <style:style style:name="P6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style:tab-stops>
          <style:tab-stop style:type="right" style:leader-style="solid" style:leader-text="_" style:position="6.3in"/>
        </style:tab-stops>
      </style:paragraph-properties>
    </style:style>
    <style:style style:name="P6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8" style:parent-style-name="Normal" style:family="paragraph">
      <style:paragraph-properties fo:widows="0" fo:orphans="0" fo:break-before="page" fo:margin-left="3.1493in">
        <style:tab-stops/>
      </style:paragraph-properties>
    </style:style>
    <style:style style:name="T6609" style:parent-style-name="DefaultParagraphFont" style:family="text">
      <style:text-properties fo:color="#000000"/>
    </style:style>
    <style:style style:name="P6610" style:parent-style-name="Normal" style:family="paragraph">
      <style:paragraph-properties fo:widows="0" fo:orphans="0" fo:margin-left="3.1493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center"/>
      <style:text-properties fo:font-weight="bold" style:font-weight-asian="bold" fo:color="#000000"/>
    </style:style>
    <style:style style:name="P6614" style:parent-style-name="Normal" style:family="paragraph">
      <style:paragraph-properties fo:widows="0" fo:orphans="0" fo:text-align="center"/>
    </style:style>
    <style:style style:name="T6615" style:parent-style-name="DefaultParagraphFont" style:family="text">
      <style:text-properties fo:font-weight="bold" style:font-weight-asian="bold" fo:color="#000000"/>
    </style:style>
    <style:style style:name="P6616" style:parent-style-name="Normal" style:family="paragraph">
      <style:paragraph-properties fo:widows="0" fo:orphans="0" fo:text-align="center"/>
      <style:text-properties fo:font-weight="bold" style:font-weight-asian="bold" style:font-weight-complex="bold"/>
    </style:style>
    <style:style style:name="P6617" style:parent-style-name="Normal" style:family="paragraph">
      <style:paragraph-properties fo:widows="0" fo:orphans="0" fo:text-align="end"/>
      <style:text-properties fo:font-weight="bold" style:font-weight-asian="bold" style:font-weight-complex="bold"/>
    </style:style>
    <style:style style:name="P6618" style:parent-style-name="Normal" style:family="paragraph">
      <style:paragraph-properties fo:text-align="center">
        <style:tab-stops>
          <style:tab-stop style:type="left" style:leader-style="solid" style:leader-text="_" style:position="6.1812in"/>
        </style:tab-stops>
      </style:paragraph-properties>
    </style:style>
    <style:style style:name="P6619" style:parent-style-name="Normal" style:family="paragraph">
      <style:paragraph-properties fo:widows="0" fo:orphans="0" fo:text-align="center"/>
    </style:style>
    <style:style style:name="P6620" style:parent-style-name="Normal" style:family="paragraph">
      <style:paragraph-properties fo:widows="0" fo:orphans="0" fo:text-align="center"/>
      <style:text-properties fo:font-weight="bold" style:font-weight-asian="bold" fo:font-style="italic" style:font-style-asian="italic"/>
    </style:style>
    <style:style style:name="P6621" style:parent-style-name="Normal" style:family="paragraph">
      <style:paragraph-properties fo:widows="0" fo:orphans="0" fo:text-align="center"/>
      <style:text-properties fo:font-weight="bold" style:font-weight-asian="bold" fo:text-transform="uppercase"/>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fo:text-transform="uppercase"/>
    </style:style>
    <style:style style:name="T6624" style:parent-style-name="DefaultParagraphFont" style:family="text">
      <style:text-properties fo:font-weight="bold" style:font-weight-asian="bold"/>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style>
    <style:style style:name="P6627" style:parent-style-name="Normal" style:family="paragraph">
      <style:paragraph-properties fo:widows="0" fo:orphans="0" fo:text-align="center" fo:margin-left="0.9166in">
        <style:tab-stops>
          <style:tab-stop style:type="right" style:position="4.6666in"/>
        </style:tab-stops>
      </style:paragraph-properties>
    </style:style>
    <style:style style:name="P662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6629" style:parent-style-name="Normal" style:family="paragraph">
      <style:paragraph-properties fo:widows="0" fo:orphans="0" fo:text-align="center"/>
      <style:text-properties fo:font-weight="bold" style:font-weight-asian="bold" style:font-weight-complex="bold" style:font-style-complex="italic"/>
    </style:style>
    <style:style style:name="P6630" style:parent-style-name="Normal" style:family="paragraph">
      <style:paragraph-properties fo:widows="0" fo:orphans="0" fo:text-align="center"/>
    </style:style>
    <style:style style:name="P6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P6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tyle="italic" style:font-style-asian="italic"/>
    </style:style>
    <style:style style:name="TableColumn6639" style:family="table-column">
      <style:table-column-properties style:column-width="0.6583in" style:use-optimal-column-width="false"/>
    </style:style>
    <style:style style:name="TableColumn6640" style:family="table-column">
      <style:table-column-properties style:column-width="1.209in" style:use-optimal-column-width="false"/>
    </style:style>
    <style:style style:name="TableColumn6641" style:family="table-column">
      <style:table-column-properties style:column-width="0.7159in" style:use-optimal-column-width="false"/>
    </style:style>
    <style:style style:name="TableColumn6642" style:family="table-column">
      <style:table-column-properties style:column-width="0.7159in" style:use-optimal-column-width="false"/>
    </style:style>
    <style:style style:name="TableColumn6643" style:family="table-column">
      <style:table-column-properties style:column-width="0.6861in" style:use-optimal-column-width="false"/>
    </style:style>
    <style:style style:name="TableColumn6644" style:family="table-column">
      <style:table-column-properties style:column-width="2.3131in" style:use-optimal-column-width="false"/>
    </style:style>
    <style:style style:name="Table6638" style:family="table">
      <style:table-properties style:width="6.2986in" fo:margin-left="0in" table:align="left"/>
    </style:style>
    <style:style style:name="TableRow6645" style:family="table-row">
      <style:table-row-properties style:min-row-height="0.1979in" style:use-optimal-row-height="false" fo:keep-together="alway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5486in" style:use-optimal-row-height="false" fo:keep-together="always"/>
    </style:style>
    <style:style style:name="P6657" style:parent-style-name="Normal" style:family="paragraph">
      <style:paragraph-properties fo:widows="0" fo:orphans="0" fo:text-align="justify"/>
    </style:style>
    <style:style style:name="TableCell6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9" style:parent-style-name="Normal" style:family="paragraph">
      <style:paragraph-properties fo:widows="0" fo:orphans="0" fo:text-align="center" fo:margin-right="-0.075in"/>
    </style:style>
    <style:style style:name="P6660" style:parent-style-name="Normal" style:family="paragraph">
      <style:paragraph-properties fo:widows="0" fo:orphans="0" fo:text-align="center" fo:margin-right="-0.075in"/>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style>
    <style:style style:name="P6663" style:parent-style-name="Normal" style:family="paragraph">
      <style:paragraph-properties fo:widows="0" fo:orphans="0" fo:text-align="center"/>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P6666" style:parent-style-name="Normal" style:family="paragraph">
      <style:paragraph-properties fo:widows="0" fo:orphans="0" fo:text-align="center"/>
    </style:style>
    <style:style style:name="P6667" style:parent-style-name="Normal" style:family="paragraph">
      <style:paragraph-properties fo:widows="0" fo:orphans="0" fo:text-align="justify"/>
    </style:style>
    <style:style style:name="P6668" style:parent-style-name="Normal" style:family="paragraph">
      <style:paragraph-properties fo:widows="0" fo:orphans="0" fo:text-align="justify"/>
    </style:style>
    <style:style style:name="TableRow6669" style:family="table-row">
      <style:table-row-properties style:min-row-height="0.1854in" style:use-optimal-row-height="false" fo:keep-together="always"/>
    </style:style>
    <style:style style:name="TableCell6670" style:family="table-cell">
      <style:table-cell-properties fo:border-top="0.0069in solid #000000" fo:border-left="0.0069in solid #000000" fo:border-bottom="0.0069in solid #000000" fo:border-right="none" fo:padding-top="0in" fo:padding-left="0.075in" fo:padding-bottom="0in" fo:padding-right="0.075in"/>
    </style:style>
    <style:style style:name="P6671" style:parent-style-name="Normal" style:family="paragraph">
      <style:paragraph-properties fo:widows="0" fo:orphans="0"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top="0.0069in solid #000000" fo:border-left="none" fo:border-bottom="0.0069in solid #000000" fo:border-right="0.0069in solid #000000" fo:padding-top="0in" fo:padding-left="0.075in" fo:padding-bottom="0in" fo:padding-right="0.075in"/>
    </style:style>
    <style:style style:name="P6675" style:parent-style-name="Normal" style:family="paragraph">
      <style:paragraph-properties fo:widows="0" fo:orphans="0" fo:text-align="center"/>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fo:text-align="center"/>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text-align="center"/>
    </style:style>
    <style:style style:name="TableRow6682" style:family="table-row">
      <style:table-row-properties style:min-row-height="0.3138in" style:use-optimal-row-height="false" fo:keep-together="always"/>
    </style:style>
    <style:style style:name="TableCell6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4" style:parent-style-name="Normal" style:family="paragraph">
      <style:paragraph-properties fo:widows="0" fo:orphans="0" fo:text-align="center"/>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paragraph-properties fo:widows="0" fo:orphans="0" fo:text-align="justify"/>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justify"/>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justify"/>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justify"/>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justify"/>
    </style:style>
    <style:style style:name="TableRow6695" style:family="table-row">
      <style:table-row-properties style:min-row-height="0.3138in" style:use-optimal-row-height="false" fo:keep-together="always"/>
    </style:style>
    <style:style style:name="TableCell6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top="0.0069in dashe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widows="0" fo:orphans="0" fo:text-align="justify"/>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justify"/>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fo:text-align="justify"/>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justify"/>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justify"/>
    </style:style>
    <style:style style:name="TableRow6708" style:family="table-row">
      <style:table-row-properties style:min-row-height="0.3138in" style:use-optimal-row-height="false" fo:keep-together="always"/>
    </style:style>
    <style:style style:name="TableCell6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712" style:parent-style-name="Normal" style:family="paragraph">
      <style:paragraph-properties fo:widows="0" fo:orphans="0" fo:text-align="justify"/>
    </style:style>
    <style:style style:name="TableCell6713" style:family="table-cell">
      <style:table-cell-properties fo:border-top="0.0069in solid #000000" fo:border-left="none" fo:border-bottom="0.0069in solid #000000" fo:border-right="0.0069in solid #000000" fo:padding-top="0in" fo:padding-left="0.075in" fo:padding-bottom="0in" fo:padding-right="0.075in"/>
    </style:style>
    <style:style style:name="P6714" style:parent-style-name="Normal" style:family="paragraph">
      <style:paragraph-properties fo:widows="0" fo:orphans="0" fo:text-align="justify"/>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justify"/>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justify"/>
    </style:style>
    <style:style style:name="TableRow6721" style:family="table-row">
      <style:table-row-properties style:min-row-height="0.3138in" style:use-optimal-row-height="false" fo:keep-together="always"/>
    </style:style>
    <style:style style:name="TableCell67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top="0.0069in dashed #000000" fo:border-left="0.0069in solid #000000" fo:border-bottom="none" fo:border-right="0.0069in solid #000000" fo:padding-top="0in" fo:padding-left="0.075in" fo:padding-bottom="0in" fo:padding-right="0.075in"/>
    </style:style>
    <style:style style:name="P6725" style:parent-style-name="Normal" style:family="paragraph">
      <style:paragraph-properties fo:widows="0" fo:orphans="0" fo:text-align="justify"/>
    </style:style>
    <style:style style:name="TableCell6726" style:family="table-cell">
      <style:table-cell-properties fo:border-top="0.0069in solid #000000" fo:border-left="none" fo:border-bottom="none" fo:border-right="0.0069in solid #000000" fo:padding-top="0in" fo:padding-left="0.075in" fo:padding-bottom="0in" fo:padding-right="0.075in"/>
    </style:style>
    <style:style style:name="P6727" style:parent-style-name="Normal" style:family="paragraph">
      <style:paragraph-properties fo:widows="0" fo:orphans="0" fo:text-align="justify"/>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widows="0" fo:orphans="0" fo:text-align="justify"/>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P6731" style:parent-style-name="Normal" style:family="paragraph">
      <style:paragraph-properties fo:widows="0" fo:orphans="0" fo:text-align="justify"/>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P6733" style:parent-style-name="Normal" style:family="paragraph">
      <style:paragraph-properties fo:widows="0" fo:orphans="0" fo:text-align="justify"/>
    </style:style>
    <style:style style:name="TableRow6734" style:family="table-row">
      <style:table-row-properties style:min-row-height="0.1145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style:letter-kerning="true"/>
    </style:style>
    <style:style style:name="P6737" style:parent-style-name="Normal" style:family="paragraph">
      <style:paragraph-properties fo:widows="0" fo:orphans="0"/>
    </style:style>
    <style:style style:name="P6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6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6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751" style:family="table-column">
      <style:table-column-properties style:column-width="0.575in" style:use-optimal-column-width="false"/>
    </style:style>
    <style:style style:name="TableColumn6752" style:family="table-column">
      <style:table-column-properties style:column-width="0.7347in" style:use-optimal-column-width="false"/>
    </style:style>
    <style:style style:name="TableColumn6753" style:family="table-column">
      <style:table-column-properties style:column-width="0.3645in" style:use-optimal-column-width="false"/>
    </style:style>
    <style:style style:name="TableColumn6754" style:family="table-column">
      <style:table-column-properties style:column-width="0.3645in" style:use-optimal-column-width="false"/>
    </style:style>
    <style:style style:name="TableColumn6755" style:family="table-column">
      <style:table-column-properties style:column-width="0.3638in" style:use-optimal-column-width="false"/>
    </style:style>
    <style:style style:name="TableColumn6756" style:family="table-column">
      <style:table-column-properties style:column-width="0.3638in" style:use-optimal-column-width="false"/>
    </style:style>
    <style:style style:name="TableColumn6757" style:family="table-column">
      <style:table-column-properties style:column-width="0.3638in" style:use-optimal-column-width="false"/>
    </style:style>
    <style:style style:name="TableColumn6758" style:family="table-column">
      <style:table-column-properties style:column-width="0.3638in" style:use-optimal-column-width="false"/>
    </style:style>
    <style:style style:name="TableColumn6759" style:family="table-column">
      <style:table-column-properties style:column-width="0.3638in" style:use-optimal-column-width="false"/>
    </style:style>
    <style:style style:name="TableColumn6760" style:family="table-column">
      <style:table-column-properties style:column-width="0.3638in" style:use-optimal-column-width="false"/>
    </style:style>
    <style:style style:name="TableColumn6761" style:family="table-column">
      <style:table-column-properties style:column-width="0.3638in" style:use-optimal-column-width="false"/>
    </style:style>
    <style:style style:name="TableColumn6762" style:family="table-column">
      <style:table-column-properties style:column-width="0.3638in" style:use-optimal-column-width="false"/>
    </style:style>
    <style:style style:name="TableColumn6763" style:family="table-column">
      <style:table-column-properties style:column-width="0.3638in" style:use-optimal-column-width="false"/>
    </style:style>
    <style:style style:name="TableColumn6764" style:family="table-column">
      <style:table-column-properties style:column-width="0.3638in" style:use-optimal-column-width="false"/>
    </style:style>
    <style:style style:name="TableColumn6765" style:family="table-column">
      <style:table-column-properties style:column-width="0.6208in" style:use-optimal-column-width="false"/>
    </style:style>
    <style:style style:name="Table6750" style:family="table">
      <style:table-properties style:width="6.2986in" fo:margin-left="0in" table:align="left"/>
    </style:style>
    <style:style style:name="TableRow6766" style:family="table-row">
      <style:table-row-properties style:min-row-height="0.4868in" style:use-optimal-row-height="false"/>
    </style:style>
    <style:style style:name="TableCell6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weight="bold" style:font-weight-asian="bold"/>
    </style:style>
    <style:style style:name="TableCell6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770" style:parent-style-name="Normal" style:family="paragraph">
      <style:paragraph-properties fo:widows="0" fo:orphans="0" fo:text-align="end"/>
      <style:text-properties fo:font-weight="bold" style:font-weight-asian="bold"/>
    </style:style>
    <style:style style:name="P6771" style:parent-style-name="Normal" style:family="paragraph">
      <style:paragraph-properties fo:widows="0" fo:orphans="0"/>
      <style:text-properties fo:font-weight="bold" style:font-weight-asian="bold"/>
    </style:style>
    <style:style style:name="P6772" style:parent-style-name="Normal" style:family="paragraph">
      <style:paragraph-properties fo:widows="0" fo:orphans="0"/>
      <style:text-properties fo:font-weight="bold" style:font-weight-asian="bold"/>
    </style:style>
    <style:style style:name="TableCell6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weight="bold" style:font-weight-asian="bold"/>
    </style:style>
    <style:style style:name="TableCell67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weight="bold" style:font-weight-asian="bold"/>
    </style:style>
    <style:style style:name="TableCell6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weight="bold" style:font-weight-asian="bold"/>
    </style:style>
    <style:style style:name="TableCell67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weight="bold" style:font-weight-asian="bold"/>
    </style:style>
    <style:style style:name="TableCell6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weight="bold" style:font-weight-asian="bold"/>
    </style:style>
    <style:style style:name="TableCell6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style:style>
    <style:style style:name="TableCell67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style:style>
    <style:style style:name="TableCell6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style:style>
    <style:style style:name="TableCell6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style:style>
    <style:style style:name="TableCell6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style:style>
    <style:style style:name="TableCell6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weight="bold" style:font-weight-asian="bold"/>
    </style:style>
    <style:style style:name="TableCell6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weight="bold" style:font-weight-asian="bold"/>
    </style:style>
    <style:style style:name="TableCell67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98" style:parent-style-name="Normal" style:family="paragraph">
      <style:paragraph-properties fo:widows="0" fo:orphans="0" fo:text-align="center"/>
      <style:text-properties fo:font-weight="bold" style:font-weight-asian="bold"/>
    </style:style>
    <style:style style:name="TableRow6799" style:family="table-row">
      <style:table-row-properties style:use-optimal-row-height="false" fo:keep-together="always"/>
    </style:style>
    <style:style style:name="TableCell680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widows="0" fo:orphans="0" fo:text-align="justify"/>
      <style:text-properties fo:font-weight="bold" style:font-weight-asian="bold"/>
    </style:style>
    <style:style style:name="TableCell6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text-transform="uppercase"/>
    </style:style>
    <style:style style:name="TableCell6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text-transform="uppercase"/>
    </style:style>
    <style:style style:name="TableCell6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text-transform="uppercase"/>
    </style:style>
    <style:style style:name="TableCell6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text-transform="uppercase"/>
    </style:style>
    <style:style style:name="TableCell6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text-transform="uppercase"/>
    </style:style>
    <style:style style:name="TableCell6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text-transform="uppercase"/>
    </style:style>
    <style:style style:name="TableCell6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text-transform="uppercase"/>
    </style:style>
    <style:style style:name="TableCell6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text-transform="uppercase"/>
    </style:style>
    <style:style style:name="TableCell6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text-transform="uppercase"/>
    </style:style>
    <style:style style:name="TableCell6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text-transform="uppercase"/>
    </style:style>
    <style:style style:name="TableCell6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text-transform="uppercase"/>
    </style:style>
    <style:style style:name="TableCell6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text-transform="uppercase"/>
    </style:style>
    <style:style style:name="TableCell6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widows="0" fo:orphans="0" fo:text-align="center"/>
      <style:text-properties fo:text-transform="uppercase"/>
    </style:style>
    <style:style style:name="TableCell682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9" style:parent-style-name="Normal" style:family="paragraph">
      <style:paragraph-properties fo:widows="0" fo:orphans="0" fo:text-align="center"/>
      <style:text-properties fo:text-transform="uppercase"/>
    </style:style>
    <style:style style:name="TableRow6830" style:family="table-row">
      <style:table-row-properties style:use-optimal-row-height="false" fo:keep-together="always"/>
    </style:style>
    <style:style style:name="P683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32" style:parent-style-name="Normal" style:family="paragraph">
      <style:paragraph-properties fo:widows="0" fo:orphans="0" fo:text-align="center"/>
      <style:text-properties fo:text-transform="upperca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text-transform="uppercase"/>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text-transform="upperca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text-transform="uppercase"/>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text-transform="upperca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text-transform="uppercase"/>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text-properties fo:text-transform="upperca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text-transform="uppercase"/>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text-transform="uppercase"/>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text-transform="uppercase"/>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text-transform="uppercase"/>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text-transform="upperca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text-transform="uppercase"/>
    </style:style>
    <style:style style:name="P6857" style:parent-style-name="Normal" style:family="paragraph">
      <style:paragraph-properties fo:widows="0" fo:orphans="0" fo:text-align="center"/>
      <style:text-properties fo:text-transform="uppercase"/>
    </style:style>
    <style:style style:name="TableRow6858" style:family="table-row">
      <style:table-row-properties style:use-optimal-row-height="false" fo:keep-together="always"/>
    </style:style>
    <style:style style:name="TableCell6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widows="0" fo:orphans="0" fo:text-align="justify"/>
      <style:text-properties fo:font-weight="bold" style:font-weight-asian="bold"/>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text-transform="uppercase"/>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text-transform="upperca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text-transform="uppercase"/>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text-properties fo:text-transform="uppercase"/>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text-properties fo:text-transform="upperca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fo:text-align="center"/>
      <style:text-properties fo:text-transform="uppercase"/>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text-properties fo:text-transform="upperca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widows="0" fo:orphans="0" fo:text-align="center"/>
      <style:text-properties fo:text-transform="upperca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text-transform="upperca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text-transform="uppercase"/>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text-transform="uppercase"/>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text-transform="upperca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text-transform="uppercase"/>
    </style:style>
    <style:style style:name="TableCell6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8" style:parent-style-name="Normal" style:family="paragraph">
      <style:paragraph-properties fo:widows="0" fo:orphans="0" fo:text-align="center"/>
      <style:text-properties fo:text-transform="uppercase"/>
    </style:style>
    <style:style style:name="TableRow6889" style:family="table-row">
      <style:table-row-properties style:use-optimal-row-height="false" fo:keep-together="always"/>
    </style:style>
    <style:style style:name="P689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891" style:parent-style-name="Normal" style:family="paragraph">
      <style:paragraph-properties fo:widows="0" fo:orphans="0" fo:text-align="center"/>
      <style:text-properties fo:text-transform="uppercase"/>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style:text-properties fo:text-transform="upperca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fo:text-align="center"/>
      <style:text-properties fo:text-transform="upperca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text-transform="uppercase"/>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text-transform="uppercase"/>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text-transform="uppercase"/>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text-transform="uppercase"/>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text-transform="upperca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text-transform="upperca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text-transform="upperca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text-transform="upperca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text-transform="upperca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text-transform="uppercase"/>
    </style:style>
    <style:style style:name="P6916" style:parent-style-name="Normal" style:family="paragraph">
      <style:paragraph-properties fo:widows="0" fo:orphans="0" fo:text-align="center"/>
      <style:text-properties fo:text-transform="uppercase"/>
    </style:style>
    <style:style style:name="TableRow6917" style:family="table-row">
      <style:table-row-properties style:use-optimal-row-height="false" fo:keep-together="always"/>
    </style:style>
    <style:style style:name="TableCell6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19" style:parent-style-name="Normal" style:family="paragraph">
      <style:paragraph-properties fo:widows="0" fo:orphans="0" fo:text-align="justify"/>
      <style:text-properties fo:font-weight="bold" style:font-weight-asian="bold"/>
    </style:style>
    <style:style style:name="TableCell6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text-transform="upperca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text-transform="uppercase"/>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text-transform="upperca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text-transform="upperca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text-transform="uppercase"/>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text-transform="upperca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text-transform="uppercase"/>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text-transform="upperca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text-transform="upperca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text-transform="upperca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text-transform="uppercase"/>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text-transform="upperca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text-transform="uppercase"/>
    </style:style>
    <style:style style:name="TableCell69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47" style:parent-style-name="Normal" style:family="paragraph">
      <style:paragraph-properties fo:widows="0" fo:orphans="0" fo:text-align="center"/>
      <style:text-properties fo:text-transform="uppercase"/>
    </style:style>
    <style:style style:name="TableRow6948" style:family="table-row">
      <style:table-row-properties style:use-optimal-row-height="false" fo:keep-together="always"/>
    </style:style>
    <style:style style:name="P6949"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950" style:parent-style-name="Normal" style:family="paragraph">
      <style:paragraph-properties fo:widows="0" fo:orphans="0" fo:text-align="center"/>
      <style:text-properties fo:text-transform="uppercase"/>
    </style:style>
    <style:style style:name="TableCell6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text-transform="uppercase"/>
    </style:style>
    <style:style style:name="TableCell6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text-transform="uppercase"/>
    </style:style>
    <style:style style:name="TableCell6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text-transform="uppercase"/>
    </style:style>
    <style:style style:name="TableCell6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text-transform="uppercase"/>
    </style:style>
    <style:style style:name="TableCell6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text-transform="uppercase"/>
    </style:style>
    <style:style style:name="TableCell6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text-transform="uppercase"/>
    </style:style>
    <style:style style:name="TableCell6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text-transform="uppercase"/>
    </style:style>
    <style:style style:name="TableCell6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text-transform="uppercase"/>
    </style:style>
    <style:style style:name="TableCell6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text-transform="uppercase"/>
    </style:style>
    <style:style style:name="TableCell6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text-transform="uppercase"/>
    </style:style>
    <style:style style:name="TableCell6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text-transform="uppercase"/>
    </style:style>
    <style:style style:name="TableCell6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text-transform="uppercase"/>
    </style:style>
    <style:style style:name="P6975" style:parent-style-name="Normal" style:family="paragraph">
      <style:paragraph-properties fo:widows="0" fo:orphans="0" fo:text-align="center"/>
      <style:text-properties fo:text-transform="uppercase"/>
    </style:style>
    <style:style style:name="TableRow6976" style:family="table-row">
      <style:table-row-properties style:min-row-height="0.4868in" style:use-optimal-row-height="false"/>
    </style:style>
    <style:style style:name="TableCell6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weight="bold" style:font-weight-asian="bold"/>
    </style:style>
    <style:style style:name="TableCell6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980" style:parent-style-name="Normal" style:family="paragraph">
      <style:paragraph-properties fo:widows="0" fo:orphans="0" fo:text-align="end"/>
      <style:text-properties fo:font-weight="bold" style:font-weight-asian="bold"/>
    </style:style>
    <style:style style:name="P6981" style:parent-style-name="Normal" style:family="paragraph">
      <style:paragraph-properties fo:widows="0" fo:orphans="0"/>
      <style:text-properties fo:font-weight="bold" style:font-weight-asian="bold"/>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style:style>
    <style:style style:name="T6984" style:parent-style-name="DefaultParagraphFont" style:family="text">
      <style:text-properties fo:font-weight="bold" style:font-weight-asian="bold"/>
    </style:style>
    <style:style style:name="TableCell69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weight="bold" style:font-weight-asian="bold"/>
    </style:style>
    <style:style style:name="TableCell6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weight="bold" style:font-weight-asian="bold"/>
    </style:style>
    <style:style style:name="TableCell6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weight="bold" style:font-weight-asian="bold"/>
    </style:style>
    <style:style style:name="TableCell6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weight="bold" style:font-weight-asian="bold"/>
    </style:style>
    <style:style style:name="TableCell6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weight="bold" style:font-weight-asian="bold"/>
    </style:style>
    <style:style style:name="TableCell6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weight="bold" style:font-weight-asian="bold"/>
    </style:style>
    <style:style style:name="TableCell6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weight="bold" style:font-weight-asian="bold"/>
    </style:style>
    <style:style style:name="TableCell69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weight="bold" style:font-weight-asian="bold"/>
    </style:style>
    <style:style style:name="TableCell70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weight="bold" style:font-weight-asian="bold"/>
    </style:style>
    <style:style style:name="TableCell70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weight="bold" style:font-weight-asian="bold"/>
    </style:style>
    <style:style style:name="TableCell70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weight="bold" style:font-weight-asian="bold"/>
    </style:style>
    <style:style style:name="TableCell7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weight="bold" style:font-weight-asian="bold"/>
    </style:style>
    <style:style style:name="TableCell70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10" style:parent-style-name="Normal" style:family="paragraph">
      <style:paragraph-properties fo:widows="0" fo:orphans="0" fo:text-align="center"/>
      <style:text-properties fo:font-weight="bold" style:font-weight-asian="bold"/>
    </style:style>
    <style:style style:name="TableRow7011" style:family="table-row">
      <style:table-row-properties style:use-optimal-row-height="false" fo:keep-together="always"/>
    </style:style>
    <style:style style:name="TableCell70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013" style:parent-style-name="Normal" style:family="paragraph">
      <style:paragraph-properties fo:widows="0" fo:orphans="0" fo:text-align="justify"/>
      <style:text-properties fo:font-weight="bold" style:font-weight-asian="bold"/>
    </style:style>
    <style:style style:name="TableCell7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text-transform="upperca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text-transform="upperca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text-transform="uppercase"/>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text-transform="upperca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text-transform="uppercase"/>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text-transform="upperca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text-transform="uppercase"/>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text-transform="upperca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text-transform="uppercase"/>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text-transform="upperca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text-transform="upperca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text-transform="upperca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text-transform="uppercase"/>
    </style:style>
    <style:style style:name="TableCell70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041" style:parent-style-name="Normal" style:family="paragraph">
      <style:paragraph-properties fo:widows="0" fo:orphans="0" fo:text-align="center"/>
      <style:text-properties fo:text-transform="uppercase"/>
    </style:style>
    <style:style style:name="TableRow7042" style:family="table-row">
      <style:table-row-properties style:use-optimal-row-height="false" fo:keep-together="always"/>
    </style:style>
    <style:style style:name="P7043" style:parent-style-name="Normal" style:family="paragraph">
      <style:paragraph-properties fo:widows="0" fo:orphans="0" fo:text-align="center" fo:margin-left="0.25in" fo:text-indent="-0.25in">
        <style:tab-stops>
          <style:tab-stop style:type="left" style:position="0in"/>
        </style:tab-stops>
      </style:paragraph-properties>
      <style:text-properties fo:font-weight="bold" style:font-weight-asian="bold"/>
    </style:style>
    <style:style style:name="P7044" style:parent-style-name="Normal" style:family="paragraph">
      <style:paragraph-properties fo:widows="0" fo:orphans="0" fo:text-align="center"/>
      <style:text-properties fo:text-transform="uppercase"/>
    </style:style>
    <style:style style:name="TableCell7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text-transform="uppercase"/>
    </style:style>
    <style:style style:name="TableCell70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text-transform="uppercase"/>
    </style:style>
    <style:style style:name="TableCell70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text-transform="uppercase"/>
    </style:style>
    <style:style style:name="TableCell70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text-transform="uppercase"/>
    </style:style>
    <style:style style:name="TableCell70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text-transform="uppercase"/>
    </style:style>
    <style:style style:name="TableCell70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text-transform="uppercase"/>
    </style:style>
    <style:style style:name="TableCell70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text-transform="uppercase"/>
    </style:style>
    <style:style style:name="TableCell7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text-transform="uppercase"/>
    </style:style>
    <style:style style:name="TableCell7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text-transform="uppercase"/>
    </style:style>
    <style:style style:name="TableCell7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text-transform="uppercase"/>
    </style:style>
    <style:style style:name="TableCell70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text-transform="uppercase"/>
    </style:style>
    <style:style style:name="TableCell7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text-transform="uppercase"/>
    </style:style>
    <style:style style:name="P7069" style:parent-style-name="Normal" style:family="paragraph">
      <style:paragraph-properties fo:widows="0" fo:orphans="0" fo:text-align="center"/>
      <style:text-properties fo:text-transform="uppercase"/>
    </style:style>
    <style:style style:name="P7070" style:parent-style-name="Normal" style:family="paragraph">
      <style:paragraph-properties fo:widows="0" fo:orphans="0" fo:text-align="justify"/>
      <style:text-properties fo:font-style="italic" style:font-style-asian="italic"/>
    </style:style>
    <style:style style:name="P7071" style:parent-style-name="Normal" style:family="paragraph">
      <style:paragraph-properties fo:widows="0" fo:orphans="0" fo:text-align="justify"/>
    </style:style>
    <style:style style:name="T7072" style:parent-style-name="DefaultParagraphFont" style:family="text">
      <style:text-properties fo:font-style="italic" style:font-style-asian="italic"/>
    </style:style>
    <style:style style:name="T7073" style:parent-style-name="DefaultParagraphFont" style:family="text">
      <style:text-properties fo:font-weight="bold" style:font-weight-asian="bold" fo:font-style="italic" style:font-style-asian="italic"/>
    </style:style>
    <style:style style:name="P7074" style:parent-style-name="Normal" style:family="paragraph">
      <style:paragraph-properties fo:widows="0" fo:orphans="0" fo:text-align="justify"/>
      <style:text-properties fo:font-style="italic" style:font-style-asian="italic"/>
    </style:style>
    <style:style style:name="TableColumn7076" style:family="table-column">
      <style:table-column-properties style:column-width="1.1625in" style:use-optimal-column-width="false"/>
    </style:style>
    <style:style style:name="TableColumn7077" style:family="table-column">
      <style:table-column-properties style:column-width="1.1722in" style:use-optimal-column-width="false"/>
    </style:style>
    <style:style style:name="TableColumn7078" style:family="table-column">
      <style:table-column-properties style:column-width="0.9937in" style:use-optimal-column-width="false"/>
    </style:style>
    <style:style style:name="TableColumn7079" style:family="table-column">
      <style:table-column-properties style:column-width="1.0826in" style:use-optimal-column-width="false"/>
    </style:style>
    <style:style style:name="TableColumn7080" style:family="table-column">
      <style:table-column-properties style:column-width="0.8159in" style:use-optimal-column-width="false"/>
    </style:style>
    <style:style style:name="TableColumn7081" style:family="table-column">
      <style:table-column-properties style:column-width="1.0715in" style:use-optimal-column-width="false"/>
    </style:style>
    <style:style style:name="Table7075" style:family="table">
      <style:table-properties style:width="6.2986in" fo:margin-left="0in" table:align="center"/>
    </style:style>
    <style:style style:name="TableRow7082" style:family="table-row">
      <style:table-row-properties style:use-optimal-row-height="false" fo:keep-together="always"/>
    </style:style>
    <style:style style:name="TableCell70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ableRow7085" style:family="table-row">
      <style:table-row-properties style:use-optimal-row-height="false" fo:keep-together="always"/>
    </style:style>
    <style:style style:name="TableCell70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087" style:parent-style-name="Normal" style:family="paragraph">
      <style:paragraph-properties fo:widows="0" fo:orphans="0"/>
    </style:style>
    <style:style style:name="TableCell708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089" style:parent-style-name="Normal" style:family="paragraph">
      <style:paragraph-properties fo:widows="0" fo:orphans="0"/>
    </style:style>
    <style:style style:name="TableCell70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3" style:parent-style-name="Normal" style:family="paragraph">
      <style:paragraph-properties fo:widows="0" fo:orphans="0"/>
    </style:style>
    <style:style style:name="TableCell7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95" style:parent-style-name="Normal" style:family="paragraph">
      <style:paragraph-properties fo:widows="0" fo:orphans="0"/>
    </style:style>
    <style:style style:name="TableCell70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97" style:parent-style-name="Normal" style:family="paragraph">
      <style:paragraph-properties fo:widows="0" fo:orphans="0"/>
    </style:style>
    <style:style style:name="P7098" style:parent-style-name="Normal" style:family="paragraph">
      <style:paragraph-properties fo:widows="0" fo:orphans="0"/>
      <style:text-properties fo:font-weight="bold" style:font-weight-asian="bold" fo:font-style="italic" style:font-style-asian="italic"/>
    </style:style>
    <style:style style:name="P7099" style:parent-style-name="Normal" style:family="paragraph">
      <style:paragraph-properties fo:widows="0" fo:orphans="0" fo:text-align="center"/>
      <style:text-properties fo:font-weight="bold" style:font-weight-asian="bold" style:font-weight-complex="bold" style:font-style-complex="italic"/>
    </style:style>
    <style:style style:name="P7100" style:parent-style-name="Normal" style:family="paragraph">
      <style:paragraph-properties fo:widows="0" fo:orphans="0">
        <style:tab-stops>
          <style:tab-stop style:type="right" style:leader-style="solid" style:leader-text="_" style:position="6.3in"/>
        </style:tab-stops>
      </style:paragraph-properties>
    </style:style>
    <style:style style:name="P7101" style:parent-style-name="Normal" style:family="paragraph">
      <style:paragraph-properties fo:widows="0" fo:orphans="0">
        <style:tab-stops>
          <style:tab-stop style:type="right" style:leader-style="solid" style:leader-text="_" style:position="6.3in"/>
        </style:tab-stops>
      </style:paragraph-properties>
    </style:style>
    <style:style style:name="P7102" style:parent-style-name="Normal" style:family="paragraph">
      <style:paragraph-properties fo:widows="0" fo:orphans="0">
        <style:tab-stops>
          <style:tab-stop style:type="right" style:leader-style="solid" style:leader-text="_" style:position="6.3in"/>
        </style:tab-stops>
      </style:paragraph-properties>
    </style:style>
    <style:style style:name="P7103" style:parent-style-name="Normal" style:family="paragraph">
      <style:paragraph-properties fo:widows="0" fo:orphans="0">
        <style:tab-stops>
          <style:tab-stop style:type="right" style:leader-style="solid" style:leader-text="_" style:position="6.3in"/>
        </style:tab-stops>
      </style:paragraph-properties>
    </style:style>
    <style:style style:name="P7104" style:parent-style-name="Normal" style:family="paragraph">
      <style:paragraph-properties fo:widows="0" fo:orphans="0">
        <style:tab-stops>
          <style:tab-stop style:type="right" style:leader-style="solid" style:leader-text="_" style:position="6.3in"/>
        </style:tab-stops>
      </style:paragraph-properties>
    </style:style>
    <style:style style:name="P7105" style:parent-style-name="Normal" style:family="paragraph">
      <style:paragraph-properties fo:widows="0" fo:orphans="0">
        <style:tab-stops>
          <style:tab-stop style:type="right" style:leader-style="solid" style:leader-text="_" style:position="6.3in"/>
        </style:tab-stops>
      </style:paragraph-properties>
    </style:style>
    <style:style style:name="P7106" style:parent-style-name="Normal" style:family="paragraph">
      <style:paragraph-properties fo:widows="0" fo:orphans="0" fo:text-align="center"/>
      <style:text-properties fo:font-weight="bold" style:font-weight-asian="bold" style:font-weight-complex="bold" style:font-style-complex="italic"/>
    </style:style>
    <style:style style:name="P7107" style:parent-style-name="Normal" style:family="paragraph">
      <style:paragraph-properties fo:widows="0" fo:orphans="0" fo:text-align="justify"/>
    </style:style>
    <style:style style:name="P7108" style:parent-style-name="Normal" style:family="paragraph">
      <style:paragraph-properties fo:widows="0" fo:orphans="0">
        <style:tab-stops>
          <style:tab-stop style:type="right" style:leader-style="solid" style:leader-text="_" style:position="6.3in"/>
        </style:tab-stops>
      </style:paragraph-properties>
    </style:style>
    <style:style style:name="P7109" style:parent-style-name="Normal" style:family="paragraph">
      <style:paragraph-properties fo:widows="0" fo:orphans="0">
        <style:tab-stops>
          <style:tab-stop style:type="right" style:leader-style="solid" style:leader-text="_" style:position="6.3in"/>
        </style:tab-stops>
      </style:paragraph-properties>
    </style:style>
    <style:style style:name="P7110" style:parent-style-name="Normal" style:family="paragraph">
      <style:paragraph-properties fo:widows="0" fo:orphans="0">
        <style:tab-stops>
          <style:tab-stop style:type="right" style:leader-style="solid" style:leader-text="_" style:position="6.3in"/>
        </style:tab-stops>
      </style:paragraph-properties>
    </style:style>
    <style:style style:name="P7111" style:parent-style-name="Normal" style:family="paragraph">
      <style:paragraph-properties fo:widows="0" fo:orphans="0">
        <style:tab-stops>
          <style:tab-stop style:type="right" style:leader-style="solid" style:leader-text="_" style:position="6.3in"/>
        </style:tab-stops>
      </style:paragraph-properties>
    </style:style>
    <style:style style:name="P7112" style:parent-style-name="Normal" style:family="paragraph">
      <style:paragraph-properties fo:widows="0" fo:orphans="0">
        <style:tab-stops>
          <style:tab-stop style:type="right" style:leader-style="solid" style:leader-text="_" style:position="6.3in"/>
        </style:tab-stops>
      </style:paragraph-properties>
    </style:style>
    <style:style style:name="P7113" style:parent-style-name="Normal" style:family="paragraph">
      <style:paragraph-properties fo:widows="0" fo:orphans="0">
        <style:tab-stops>
          <style:tab-stop style:type="right" style:leader-style="solid" style:leader-text="_" style:position="6.3in"/>
        </style:tab-stops>
      </style:paragraph-properties>
    </style:style>
    <style:style style:name="P7114"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7115" style:parent-style-name="Normal" style:family="paragraph">
      <style:paragraph-properties fo:widows="0" fo:orphans="0" fo:text-align="center"/>
      <style:text-properties fo:font-weight="bold" style:font-weight-asian="bold" style:font-weight-complex="bold" style:font-style-complex="italic"/>
    </style:style>
    <style:style style:name="TableColumn7117" style:family="table-column">
      <style:table-column-properties style:column-width="0.575in" style:use-optimal-column-width="false"/>
    </style:style>
    <style:style style:name="TableColumn7118" style:family="table-column">
      <style:table-column-properties style:column-width="2.25in" style:use-optimal-column-width="false"/>
    </style:style>
    <style:style style:name="TableColumn7119" style:family="table-column">
      <style:table-column-properties style:column-width="0.6826in" style:use-optimal-column-width="false"/>
    </style:style>
    <style:style style:name="TableColumn7120" style:family="table-column">
      <style:table-column-properties style:column-width="0.6506in" style:use-optimal-column-width="false"/>
    </style:style>
    <style:style style:name="TableColumn7121" style:family="table-column">
      <style:table-column-properties style:column-width="1.4166in" style:use-optimal-column-width="false"/>
    </style:style>
    <style:style style:name="TableColumn7122" style:family="table-column">
      <style:table-column-properties style:column-width="0.7236in" style:use-optimal-column-width="false"/>
    </style:style>
    <style:style style:name="Table7116" style:family="table">
      <style:table-properties style:width="6.2986in" fo:margin-left="0in" table:align="left"/>
    </style:style>
    <style:style style:name="TableRow7123" style:family="table-row">
      <style:table-row-properties style:use-optimal-row-height="false"/>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weight="bold" style:font-weight-asian="bold"/>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style:text-properties fo:font-weight="bold" style:font-weight-asian="bold"/>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weight="bold" style:font-weight-asian="bold"/>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weight="bold" style:font-weight-asian="bold"/>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fo:font-weight="bold" style:font-weight-asian="bold"/>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weight="bold" style:font-weight-asian="bold"/>
    </style:style>
    <style:style style:name="TableRow7136" style:family="table-row">
      <style:table-row-properties style:use-optimal-row-height="false" fo:keep-together="alway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fo:language="en" fo:country="U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center"/>
      <style:text-properties fo:font-weight="bold" style:font-weight-asian="bold"/>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fo:margin-right="-0.075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fo:text-align="center"/>
    </style:style>
    <style:style style:name="TableRow7151" style:family="table-row">
      <style:table-row-properties style:use-optimal-row-height="false" fo:keep-together="alway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weight="bold" style:font-weight-asian="bold"/>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fo:font-weight="bold" style:font-weight-asian="bold"/>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weight="bold" style:font-weight-asian="bold"/>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text-align="center"/>
    </style:style>
    <style:style style:name="TableRow7164" style:family="table-row">
      <style:table-row-properties style:use-optimal-row-height="false"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weight="bold" style:font-weight-asian="bold"/>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ext-properties fo:font-weight="bold" style:font-weight-asian="bold"/>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center"/>
    </style:style>
    <style:style style:name="TableRow7177" style:family="table-row">
      <style:table-row-properties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fo:text-align="center"/>
      <style:text-properties fo:font-weight="bold" style:font-weight-asian="bold"/>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center"/>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style:text-properties fo:font-weight="bold" style:font-weight-asian="bold"/>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weight="bold" style:font-weight-asian="bold"/>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style>
    <style:style style:name="TableRow7190" style:family="table-row">
      <style:table-row-properties style:use-optimal-row-height="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weight="bold" style:font-weight-asian="bold"/>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text-align="center"/>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fo:text-align="center"/>
      <style:text-properties fo:font-weight="bold" style:font-weight-asian="bold"/>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center"/>
    </style:style>
    <style:style style:name="TableRow7203" style:family="table-row">
      <style:table-row-properties style:use-optimal-row-height="false"/>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weight="bold" style:font-weight-asian="bold"/>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center"/>
      <style:text-properties fo:font-weight="bold" style:font-weight-asian="bold"/>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style>
    <style:style style:name="TableRow7216" style:family="table-row">
      <style:table-row-properties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weight="bold" style:font-weight-asian="bold"/>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weight="bold" style:font-weight-asian="bold"/>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fo:text-align="center"/>
    </style:style>
    <style:style style:name="TableRow7229" style:family="table-row">
      <style:table-row-properties style:use-optimal-row-height="false"/>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weight="bold" style:font-weight-asian="bold"/>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center"/>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center"/>
    </style:style>
    <style:style style:name="TableRow7242" style:family="table-row">
      <style:table-row-properties style:use-optimal-row-height="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text-properties fo:font-weight="bold" style:font-weight-asian="bold"/>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center"/>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font-weight="bold" style:font-weight-asian="bold"/>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center"/>
    </style:style>
    <style:style style:name="TableRow7255" style:family="table-row">
      <style:table-row-properties style:use-optimal-row-height="false"/>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style:text-properties fo:font-weight="bold" style:font-weight-asian="bold"/>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center"/>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center"/>
      <style:text-properties fo:font-weight="bold" style:font-weight-asian="bold"/>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margin-right="-0.075in"/>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text-align="center"/>
    </style:style>
    <style:style style:name="TableRow7268" style:family="table-row">
      <style:table-row-properties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weight="bold" style:font-weight-asian="bold"/>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center"/>
      <style:text-properties fo:font-weight="bold" style:font-weight-asian="bold"/>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text-align="center"/>
    </style:style>
    <style:style style:name="TableRow7281" style:family="table-row">
      <style:table-row-properties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weight="bold" style:font-weight-asian="bold"/>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fo:text-align="center"/>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text-align="center"/>
      <style:text-properties fo:font-weight="bold" style:font-weight-asian="bold"/>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style>
    <style:style style:name="TableRow7294" style:family="table-row">
      <style:table-row-properties style:use-optimal-row-height="false"/>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weight="bold" style:font-weight-asian="bold"/>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center"/>
      <style:text-properties fo:font-weight="bold" style:font-weight-asian="bold"/>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style>
    <style:style style:name="TableRow7307" style:family="table-row">
      <style:table-row-properties style:use-optimal-row-height="false" fo:keep-together="alway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weight="bold" style:font-weight-asian="bold"/>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fo:margin-right="-0.075in"/>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style>
    <style:style style:name="TableRow7320" style:family="table-row">
      <style:table-row-properties style:use-optimal-row-height="false" fo:keep-together="alway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weight="bold" style:font-weight-asian="bold"/>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center"/>
      <style:text-properties fo:font-weight="bold" style:font-weight-asian="bold"/>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center"/>
    </style:style>
    <style:style style:name="TableRow7333" style:family="table-row">
      <style:table-row-properties style:use-optimal-row-height="false"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weight="bold" style:font-weight-asian="bold"/>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center"/>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weight="bold" style:font-weight-asian="bold"/>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center"/>
    </style:style>
    <style:style style:name="TableRow7346" style:family="table-row">
      <style:table-row-properties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weight="bold" style:font-weight-asian="bold"/>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center"/>
    </style:style>
    <style:style style:name="TableRow7359" style:family="table-row">
      <style:table-row-properties style:use-optimal-row-height="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weight="bold" style:font-weight-asian="bold"/>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center"/>
      <style:text-properties fo:font-weight="bold" style:font-weight-asian="bold"/>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center"/>
    </style:style>
    <style:style style:name="TableRow7372" style:family="table-row">
      <style:table-row-properties style:use-optimal-row-height="false"/>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weight="bold" style:font-weight-asian="bol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center"/>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weight="bold" style:font-weight-asian="bold"/>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style>
    <style:style style:name="TableRow7385" style:family="table-row">
      <style:table-row-properties style:use-optimal-row-height="false"/>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weight="bold" style:font-weight-asian="bold"/>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center"/>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font-weight="bold" style:font-weight-asian="bold"/>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style>
    <style:style style:name="TableRow7398" style:family="table-row">
      <style:table-row-properties style:use-optimal-row-height="false"/>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weight="bold" style:font-weight-asian="bold"/>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7403" style:parent-style-name="DefaultParagraphFont" style:family="text">
      <style:text-properties style:text-position="super 66.6%"/>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center"/>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center"/>
      <style:text-properties fo:font-weight="bold" style:font-weight-asian="bold"/>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center"/>
    </style:style>
    <style:style style:name="TableRow7412" style:family="table-row">
      <style:table-row-properties style:use-optimal-row-height="false"/>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weight="bold" style:font-weight-asian="bold"/>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center"/>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center"/>
      <style:text-properties fo:font-weight="bold" style:font-weight-asian="bold"/>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center"/>
    </style:style>
    <style:style style:name="TableRow7425" style:family="table-row">
      <style:table-row-properties style:use-optimal-row-height="false"/>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weight="bold" style:font-weight-asian="bold"/>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center"/>
      <style:text-properties fo:font-weight="bold" style:font-weight-asian="bold"/>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center"/>
    </style:style>
    <style:style style:name="TableRow7438" style:family="table-row">
      <style:table-row-properties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weight="bold" style:font-weight-asian="bold"/>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center"/>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style:text-properties fo:font-weight="bold" style:font-weight-asian="bold"/>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style>
    <style:style style:name="TableRow7451" style:family="table-row">
      <style:table-row-properties style:use-optimal-row-height="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weight="bold" style:font-weight-asian="bold"/>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center"/>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style:text-properties fo:font-weight="bold" style:font-weight-asian="bold"/>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center"/>
    </style:style>
    <style:style style:name="TableRow7464" style:family="table-row">
      <style:table-row-properties style:use-optimal-row-height="false"/>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weight="bold" style:font-weight-asian="bold"/>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center"/>
      <style:text-properties fo:font-weight="bold" style:font-weight-asian="bold"/>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style>
    <style:style style:name="P7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79" style:family="table-column">
      <style:table-column-properties style:column-width="3.1534in"/>
    </style:style>
    <style:style style:name="TableColumn7480" style:family="table-column">
      <style:table-column-properties style:column-width="3.1451in"/>
    </style:style>
    <style:style style:name="Table7478" style:family="table">
      <style:table-properties style:width="6.2986in" fo:margin-left="0in" table:align="lef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widows="0" fo:orphans="0">
        <style:tab-stops>
          <style:tab-stop style:type="right" style:leader-style="solid" style:leader-text="_" style:position="6.3in"/>
        </style:tab-stops>
      </style:paragraph-properties>
    </style:style>
    <style:style style:name="P7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widows="0" fo:orphans="0">
        <style:tab-stops>
          <style:tab-stop style:type="right" style:leader-style="solid" style:leader-text="_" style:position="6.3in"/>
        </style:tab-stops>
      </style:paragraph-properties>
    </style:style>
    <style:style style:name="P7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490" style:family="table-column">
      <style:table-column-properties style:column-width="3.1493in"/>
    </style:style>
    <style:style style:name="TableColumn7491" style:family="table-column">
      <style:table-column-properties style:column-width="3.1493in"/>
    </style:style>
    <style:style style:name="Table7489" style:family="table">
      <style:table-properties style:width="6.2986in" fo:margin-left="0in" table:align="lef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widows="0" fo:orphans="0">
        <style:tab-stops>
          <style:tab-stop style:type="right" style:leader-style="solid" style:leader-text="_" style:position="6.3in"/>
        </style:tab-stops>
      </style:paragraph-properties>
    </style:style>
    <style:style style:name="P74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widows="0" fo:orphans="0">
        <style:tab-stops>
          <style:tab-stop style:type="right" style:leader-style="solid" style:leader-text="_" style:position="6.3in"/>
        </style:tab-stops>
      </style:paragraph-properties>
    </style:style>
    <style:style style:name="P7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2" style:parent-style-name="Normal" style:family="paragraph">
      <style:paragraph-properties fo:widows="0" fo:orphans="0" fo:break-before="page" fo:margin-left="3.1493in">
        <style:tab-stops/>
      </style:paragraph-properties>
    </style:style>
    <style:style style:name="P7503" style:parent-style-name="Normal" style:family="paragraph">
      <style:paragraph-properties fo:widows="0" fo:orphans="0" fo:margin-left="3.1493in">
        <style:tab-stops/>
      </style:paragraph-properties>
    </style:style>
    <style:style style:name="P7504" style:parent-style-name="Normal" style:family="paragraph">
      <style:paragraph-properties fo:widows="0" fo:orphans="0" fo:text-align="center"/>
    </style:style>
    <style:style style:name="P7505" style:parent-style-name="Normal" style:family="paragraph">
      <style:paragraph-properties fo:widows="0" fo:orphans="0" fo:text-align="center"/>
    </style:style>
    <style:style style:name="T7506" style:parent-style-name="DefaultParagraphFont" style:family="text">
      <style:text-properties fo:font-weight="bold" style:font-weight-asian="bold"/>
    </style:style>
    <style:style style:name="P7507" style:parent-style-name="Normal" style:family="paragraph">
      <style:paragraph-properties fo:widows="0" fo:orphans="0" fo:text-align="center"/>
      <style:text-properties fo:font-weight="bold" style:font-weight-asian="bold" style:font-weight-complex="bold" style:letter-kerning="true"/>
    </style:style>
    <style:style style:name="P7508" style:parent-style-name="Normal" style:family="paragraph">
      <style:paragraph-properties fo:widows="0" fo:orphans="0" fo:text-align="center"/>
      <style:text-properties fo:font-weight="bold" style:font-weight-asian="bold" style:font-weight-complex="bold" style:letter-kerning="true"/>
    </style:style>
    <style:style style:name="P7509" style:parent-style-name="Normal" style:family="paragraph">
      <style:paragraph-properties fo:widows="0" fo:orphans="0" fo:text-align="center"/>
    </style:style>
    <style:style style:name="P7510" style:parent-style-name="Normal" style:family="paragraph">
      <style:paragraph-properties fo:widows="0" fo:orphans="0" fo:text-align="center"/>
    </style:style>
    <style:style style:name="P7511" style:parent-style-name="Normal" style:family="paragraph">
      <style:paragraph-properties fo:widows="0" fo:orphans="0" fo:text-align="center"/>
    </style:style>
    <style:style style:name="P7512" style:parent-style-name="Normal" style:family="paragraph">
      <style:paragraph-properties fo:widows="0" fo:orphans="0" fo:text-align="center"/>
    </style:style>
    <style:style style:name="P7513" style:parent-style-name="Normal" style:family="paragraph">
      <style:paragraph-properties fo:widows="0" fo:orphans="0" fo:text-align="center"/>
    </style:style>
    <style:style style:name="P7514" style:parent-style-name="Normal" style:family="paragraph">
      <style:paragraph-properties fo:widows="0" fo:orphans="0" fo:text-align="center"/>
    </style:style>
    <style:style style:name="P7515" style:parent-style-name="Normal" style:family="paragraph">
      <style:paragraph-properties fo:widows="0" fo:orphans="0" fo:text-align="center"/>
    </style:style>
    <style:style style:name="TableColumn7517" style:family="table-column">
      <style:table-column-properties style:column-width="0.4083in" style:use-optimal-column-width="false"/>
    </style:style>
    <style:style style:name="TableColumn7518" style:family="table-column">
      <style:table-column-properties style:column-width="0.8652in" style:use-optimal-column-width="false"/>
    </style:style>
    <style:style style:name="TableColumn7519" style:family="table-column">
      <style:table-column-properties style:column-width="0.9187in" style:use-optimal-column-width="false"/>
    </style:style>
    <style:style style:name="TableColumn7520" style:family="table-column">
      <style:table-column-properties style:column-width="1.2868in" style:use-optimal-column-width="false"/>
    </style:style>
    <style:style style:name="TableColumn7521" style:family="table-column">
      <style:table-column-properties style:column-width="0.6131in" style:use-optimal-column-width="false"/>
    </style:style>
    <style:style style:name="TableColumn7522" style:family="table-column">
      <style:table-column-properties style:column-width="0.6743in" style:use-optimal-column-width="false"/>
    </style:style>
    <style:style style:name="TableColumn7523" style:family="table-column">
      <style:table-column-properties style:column-width="0.7965in" style:use-optimal-column-width="false"/>
    </style:style>
    <style:style style:name="TableColumn7524" style:family="table-column">
      <style:table-column-properties style:column-width="0.7354in" style:use-optimal-column-width="false"/>
    </style:style>
    <style:style style:name="Table7516" style:family="table">
      <style:table-properties style:width="6.2986in" fo:margin-left="0in" table:align="lef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style>
    <style:style style:name="P7534" style:parent-style-name="Normal" style:family="paragraph">
      <style:paragraph-properties fo:widows="0" fo:orphans="0" fo:text-align="center"/>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center"/>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style:style>
    <style:style style:name="TableRow7543" style:family="table-row">
      <style:table-row-properties style:min-row-height="0.0944in"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fo:text-align="center"/>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center"/>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center"/>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style>
    <style:style style:name="TableRow7560" style:family="table-row">
      <style:table-row-properties style:min-row-height="0.352in"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ableRow7577" style:family="table-row">
      <style:table-row-properties style:min-row-height="0.352in"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tyle>
    <style:style style:name="TableRow7594" style:family="table-row">
      <style:table-row-properties style:min-row-height="0.352in"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Row7611" style:family="table-row">
      <style:table-row-properties style:min-row-height="0.352in"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ableRow7628" style:family="table-row">
      <style:table-row-properties style:min-row-height="0.352in"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style>
    <style:style style:name="TableRow7645" style:family="table-row">
      <style:table-row-properties style:min-row-height="0.352in"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style>
    <style:style style:name="TableRow7662" style:family="table-row">
      <style:table-row-properties style:min-row-height="0.352in"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ableRow7679" style:family="table-row">
      <style:table-row-properties style:min-row-height="0.352in"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tyle>
    <style:style style:name="P7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9" style:parent-style-name="Normal" style:family="paragraph">
      <style:paragraph-properties fo:text-align="justify"/>
      <style:text-properties fo:font-weight="bold" style:font-weight-asian="bold" fo:font-size="10pt" style:font-size-asian="10pt"/>
    </style:style>
    <style:style style:name="P7700" style:parent-style-name="Normal" style:family="paragraph">
      <style:paragraph-properties fo:text-align="justify"/>
      <style:text-properties fo:font-weight="bold" style:font-weight-asian="bold"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widows="0" fo:orphans="0"/>
    </style:style>
  </office:automatic-styles>
  <office:body>
    <office:text text:use-soft-page-breaks="true">
      <text:p text:style-name="P1"><text:span text:style-name="T4">Įsakymas netenka galios 2019-10-01:</text:span></text:p>
      <text:p text:style-name="P5"><text:span text:style-name="T6">Valstybės sienos apsaugos tarnyba prie Lietuvos Respublikos vidaus reikalų ministerijos, Įsakymas</text:span></text:p>
      <text:p text:style-name="P7"><text:span text:style-name="T8">Nr.<text:s/></text:span><text:a xlink:href="https://www.e-tar.lt/portal/legalAct.html?documentId=8b3e1ac0b42a11e98451fa7b5933515d" office:target-frame-name="_top" xlink:show="replace"><text:span text:style-name="T9">4-365</text:span></text:a><text:span text:style-name="T10">, 2019-08-01,<text:s/></text:span><text:span text:style-name="T11">paskelbta TAR 2019-08-01, i. k. 2019-12675</text:span></text:p>
      <text:p text:style-name="P12"><text:span text:style-name="T13">Dėl Valstybės sienos apsaugos tarnybos prie Lietuvos Respublikos vidaus reikalų ministerijos vado 2012 m. sausio 31 d. įsakymo Nr. 4-116 „Dėl Sienos kontrolės nuostatų patvirtinimo“ pripažinimo netekusiu galios</text:span></text:p>
      <text:p text:style-name="P14"/>
      <text:p text:style-name="P15"><text:span text:style-name="T16">S</text:span><text:span text:style-name="T17">uvestinė redakcija nuo 2016-09-20 iki 2019-09-30</text:span></text:p>
      <text:p text:style-name="P18"/>
      <text:p text:style-name="P19"><text:span text:style-name="T20">Įsakymas paskelbtas: Žin. 2012, Nr.<text:s/></text:span><text:a xlink:href="https://www.e-tar.lt/portal/legalAct.html?documentId=TAR.0F222C3EE224" office:target-frame-name="_top" xlink:show="replace"><text:span text:style-name="T21">21-988</text:span></text:a><text:span text:style-name="T22">, i. k. 112231SISAK0004-116</text:span></text:p>
      <text:p text:style-name="P23"/>
      <text:p text:style-name="P24"><text:span text:style-name="T25"/><text:span text:style-name="T26">Valstybės sienos apsaugos tarnybos PRIE<text:s/></text:span></text:p>
      <text:p text:style-name="P27">LIETUVOS RESPUBLIKOS Vidaus reikalų ministerijos VadO</text:p>
      <text:p text:style-name="P28"><text:span text:style-name="T29">Į S A K Y M A S</text:span></text:p>
      <text:p text:style-name="P30"/>
      <text:p text:style-name="P31">DĖL SIENOS KONTROLĖS NUOSTATŲ PATVIRTINIMO</text:p>
      <text:p text:style-name="P32"/>
      <text:p text:style-name="P33">2012 m. sausio 31 d. Nr. 4-116</text:p>
      <text:p text:style-name="P34">Vilnius</text:p>
      <text:p text:style-name="P35"/>
      <text:p text:style-name="P36"><text:span text:style-name="T37">Vykdydamas Valstybės sienos apsaugos tarnybos prie<text:s/></text:span><text:span text:style-name="T38">Lietuvos Respublikos vidaus reikalų ministerijos (toliau – tarnyba) rinktinių, Pasieniečių mokyklos darbo organizavimo pertvarkymo priemonių plano, patvirtinto tarnybos vado 2011 m. rugsėjo 26 d. įsakymu Nr. 4-760, 16 priemonę ir siekdamas organizuoti sien</text:span><text:span text:style-name="T39">os stebėjimą ir patikrinimus kertant sieną taip, kaip reglamentuoja Europos Parlamento ir Tarybos reglamentas (EB) Nr. 562/2006, nustatantis taisyklių, reglamentuojančių asmenų judėjimą per sieną, Bendrijos kodeksą (Šengeno sienų kodeksas, OL L 562, 2006 3</text:span><text:span text:style-name="T40"><text:s/>15):</text:span></text:p>
      <text:p text:style-name="P41"><text:span text:style-name="T42">1</text:span><text:span text:style-name="T43">. T v i r t i n u pridedamus Sienos kontrolės nuostatus (toliau – nuostatai).</text:span></text:p>
      <text:p text:style-name="P44"><text:span text:style-name="T45">2</text:span><text:span text:style-name="T46">. N u s t a t a u, kad nuostatais vadovaujasi tarnybos ir jos struktūriniai padaliniai, organizuojantys, kontroliuojantys ir (ar) vykdantys sienos stebėjimą bei p</text:span><text:span text:style-name="T47">atikrinimus kertant sieną tiek, kiek tai susiję su jų veiklos specifika.</text:span></text:p>
      <text:p text:style-name="P48"><text:span text:style-name="T49">3</text:span><text:span text:style-name="T50">. P a v e d u:</text:span></text:p>
      <text:p text:style-name="P51"><text:span text:style-name="T52">3.1</text:span><text:span text:style-name="T53">. tarnybos Sienos kontrolės organizavimo valdybai parengti ir iki 2012 m. balandžio 1 d. tarnybos vadui pateikti tvirtinti sienos kontrolės užtikrinimui reika</text:span><text:span text:style-name="T54">lingų pareigybių skaičiaus poreikio nustatymo metodiką;</text:span></text:p>
      <text:p text:style-name="P55"><text:span text:style-name="T56">3.2</text:span><text:span text:style-name="T57">. tarnybos struktūrinių padalinių vadovams per du mėnesius nuo šių nuostatų įsigaliojimo patvirtinti nuostatus įgyvendinančius teisės aktus (dokumentus):</text:span></text:p>
      <text:p text:style-name="P58"><text:span text:style-name="T59">3.2.1</text:span><text:span text:style-name="T60">. Pasienio sargybų tarnybos tikr</text:span><text:span text:style-name="T61">inimų dažnumo taisykles;</text:span></text:p>
      <text:p text:style-name="P62"><text:span text:style-name="T63">3.2.2</text:span><text:span text:style-name="T64">. Stacionaraus stebėjimo posto darbo instrukciją (-as);</text:span></text:p>
      <text:p text:style-name="P65"><text:span text:style-name="T66">3.2.3</text:span><text:span text:style-name="T67">. Vaizdo ir (ar) signalizacijos sistemų (kompleksų) panaudojimo instrukciją (-as);</text:span></text:p>
      <text:p text:style-name="P68"><text:span text:style-name="T69">3.2.4</text:span><text:span text:style-name="T70">. Pasienio kontrolės punktų darbo instrukcijas;</text:span></text:p>
      <text:p text:style-name="P71"><text:span text:style-name="T72">3.2.5</text:span><text:span text:style-name="T73">. Ginklų</text:span><text:span text:style-name="T74"><text:s/>užtaisymo (ištaisymo) tam įrengtose vietose instrukciją;</text:span></text:p>
      <text:p text:style-name="P75"><text:span text:style-name="T76">3.2.6</text:span><text:span text:style-name="T77">. Vietovių elementų sąlyginių pavadinimų, užkoduotų koordinačių, pareigybių ir pareigūnų atskirų veiksmų kodavimo palaikant radijo ryšį tvarkos aprašą;</text:span></text:p>
      <text:p text:style-name="P78"><text:span text:style-name="T79">3.2.7</text:span><text:span text:style-name="T80">. Veiksmų pagal pavojaus sig</text:span><text:span text:style-name="T81">nalą, gautą iš vaizdo ir (ar) signalizacijos sistemų (kompleksų), užfiksavus valstybės sienos pažeidimą ir kitus nustatytus signalus, tvarkos aprašą;</text:span></text:p>
      <text:p text:style-name="P82"><text:span text:style-name="T83">3.2.8</text:span><text:span text:style-name="T84">. Užkardos pareigūnų veiklos rezultatų apskaitos ir vertinimo taisykles;</text:span></text:p>
      <text:p text:style-name="P85"><text:span text:style-name="T86">3.2.9</text:span><text:span text:style-name="T87">. Darbo tvarkos</text:span><text:span text:style-name="T88"><text:s/>taisykles, kuriose taip pat turi būti nustatytas pareigūnų darbo laiko paskirstymas per pamainą, pareigūnų pamainos pradžia ir pabaiga;</text:span></text:p>
      <text:p text:style-name="P89"><text:span text:style-name="T90">3.3</text:span><text:span text:style-name="T91">. tarnybos Pasieniečių mokyklos viršininkui nuostatus įtraukti į mokymo teminius planus ir programas.</text:span></text:p>
      <text:p text:style-name="P92"><text:span text:style-name="T93">4</text:span><text:span text:style-name="T94">.</text:span><text:span text:style-name="T95"><text:s/>P r i p a ž į s t u netekusiais galios:</text:span></text:p>
      <text:p text:style-name="P96"><text:span text:style-name="T97">4.1</text:span><text:span text:style-name="T98">. tarnybos vado 2006 m. spalio 6 d. įsakymo Nr. 4-706 „Dėl Sienos kontrolės nuostatų patvirtinimo“ (Žin., 2006, Nr.<text:s/></text:span><text:a xlink:href="https://www.e-tar.lt/portal/lt/legalAct/TAR.498F2CBAF049" office:target-frame-name="_blank" xlink:show="new"><text:span text:style-name="T99">109-4153</text:span></text:a><text:span text:style-name="T100">)</text:span><text:span text:style-name="T101"><text:s/>1, 2, 3, 5 punktus;</text:span></text:p>
      <text:p text:style-name="P102"><text:span text:style-name="T103">4.2</text:span><text:span text:style-name="T104">. tarnybos vado 2006 m. gruodžio 29 d. įsakymą Nr. 4-969 „Dėl tarnybos vado 2006 m. spalio 6 d. įsakymo Nr. 4-706 „Dėl Sienos kontrolės nuostatų patvirtinimo“ pakeitimo“ (Žin., 2007, Nr.<text:s/></text:span><text:a xlink:href="https://www.e-tar.lt/portal/lt/legalAct/TAR.8448090CF883" office:target-frame-name="_blank" xlink:show="new"><text:span text:style-name="T105">2-114</text:span></text:a><text:span text:style-name="T106">).</text:span></text:p>
      <text:p text:style-name="P107"><text:span text:style-name="T108">5</text:span><text:span text:style-name="T109">. P a v e d u įsakymo vykdymą kontroliuoti tarnybos vado pavaduotojui.</text:span></text:p>
      <text:p text:style-name="P110"/>
      <text:p text:style-name="P111"><text:span text:style-name="T112">Tarnybos vadas</text:span></text:p>
      <text:p text:style-name="P113">generolas<text:s/><text:tab/>Vainius Butinas</text:p>
      <text:p text:style-name="P114"/>
      <text:soft-page-break/>
      <text:p text:style-name="P115"><text:span text:style-name="T116">PATVIRTINTA</text:span></text:p>
      <text:p text:style-name="P117">Valstybės sienos apsaugos tarnybos prie<text:s/></text:p>
      <text:p text:style-name="P118">Lietuvos Respublikos<text:s/></text:p>
      <text:p text:style-name="P119">vidaus reikalų ministerijos vado<text:s/></text:p>
      <text:p text:style-name="P120">2012 m. sausio 31 d. įsakymu Nr. 4-116</text:p>
      <text:p text:style-name="P121"/>
      <text:p text:style-name="P122"><text:span text:style-name="T123">SIENOS KONTROLĖS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Sienos kontrolės nuostatai (toliau – nuostatai) reglamentuoja sienos stebėjimo ir patikrinimų kertant valstybės sieną<text:s/></text:span><text:span text:style-name="T133">planavimą, organizavimą ir vykdymą Valstybės sienos apsaugos tarnyboje prie Lietuvos Respublikos vidaus reikalų ministerijos (toliau – tarnyba) ir jos struktūriniuose padaliniuose, organizuojančiuose ir įgyvendinančiuose tarnybos funkcijas priskirtoje pasi</text:span><text:span text:style-name="T134">enio ruožo, teritorinės jūros dalyje, jūrų, oro uoste ar kitoje nustatytoje teritorijoje.</text:span></text:p>
      <text:p text:style-name="P135"><text:span text:style-name="T136">2</text:span><text:span text:style-name="T137">. Pagrindinės nuostatuose vartojamos sąvokos:</text:span></text:p>
      <text:p text:style-name="P138"><text:span text:style-name="T139">Užkardos veikimo teritorija</text:span><text:span text:style-name="T140"><text:s/>– pasienio ruožo dalis, apribota: prie kaimyninės valstybės Lietuvos Respublikos valsty</text:span><text:span text:style-name="T141">bės siena (toliau – valstybės siena), nuo valstybės sienos į Lietuvos Respublikos teritorijos vidų sandūromis, skiriamosiomis linijomis ir pasienio ruožo riba bei kita teritorija, kurioje užkarda vykdo jai pavestas funkcijas.</text:span></text:p>
      <text:p text:style-name="P142">Užkardos veikimo teritorijai taip pat priskiriama teritorinė jūra, pasienio kontrolės punktai.</text:p>
      <text:p text:style-name="P143"><text:span text:style-name="T144">Skiriamoji linija</text:span><text:span text:style-name="T145"><text:s/>– skiria gretimų užkardų veikimo teritorijas.</text:span></text:p>
      <text:p text:style-name="P146"><text:span text:style-name="T147">Sandūra<text:s/></text:span><text:span text:style-name="T148">–</text:span><text:span text:style-name="T149"><text:s/></text:span><text:span text:style-name="T150">skiriamosios linijos susikirtimo su valstybės siena ir pasienio ruožo riba taškai.</text:span></text:p>
      <text:p text:style-name="P151"><text:span text:style-name="T152">Pamainos darbas</text:span><text:span text:style-name="T153"><text:s/>– užkardos vado suplanuota ir vykdoma užkardos veikimo teritorijoje pareigūnų veikla.</text:span></text:p>
      <text:p text:style-name="P154"><text:span text:style-name="T155">Pasienio sargyba</text:span><text:span text:style-name="T156"><text:s/>– vienas ar daugiau pareigūnų, vykdančių jiems paskirtą tarnybinę užduotį.</text:span></text:p>
      <text:p text:style-name="P157"><text:span text:style-name="T158">Tarnybinė užduotis</text:span><text:span text:style-name="T159"><text:s/>– nustatytą darbo laiką pasienio sargybai paskirta užduoti</text:span><text:span text:style-name="T160">s, kurioje nurodoma pasienio sargybos rūšis (rūšys), vykdymo vietos, maršrutai, laikas, pasienio sargybai skiriamos tarnybinės priemonės ir kiti su tuo susiję duomenys.</text:span></text:p>
      <text:p text:style-name="P161"><text:span text:style-name="T162">Tarnybinės priemonės</text:span><text:span text:style-name="T163"><text:s/>– pasienio sargybų naudojama ginkluotė, tarnybiniai šunys, tarnybi</text:span><text:span text:style-name="T164">nės transporto priemonės, datos spaudai, slidės, ryšio, stebėjimo, signalizacijos, specialiosios ir kitos priemonės.</text:span></text:p>
      <text:p text:style-name="P165"><text:span text:style-name="T166">Valstybės sienos apsaugos objektai ir įrenginiai<text:s/></text:span><text:span text:style-name="T167">– pasienio juostoje ir už jos ribų esantys valstybės sienos ženklai, kontrolinė pėdsakų ju</text:span><text:span text:style-name="T168">osta, stebėjimo bokštai, pasienio patrulio takas, vaizdo ir (ar) signalizacijos sistemos (kompleksai), inžinerinės užtvaros, pasienio kontrolės, atraminiai punktai ir kt.</text:span></text:p>
      <text:p text:style-name="P169"><text:span text:style-name="T170">Atraminis punktas</text:span><text:span text:style-name="T171"><text:s/>– vieta, kurioje įrengtos patalpos ir kita infrastruktūra pasienio<text:s/></text:span><text:span text:style-name="T172">sargybų pareigūnams pailsėti, gaminti valgį, laikyti tarnybines priemones bei prireikus vadovauti pasienio sargyboms ir palaikyti ryšį su užkardos budėtoju ar užkardos pamainos vyresniuoju.</text:span></text:p>
      <text:p text:style-name="P173"><text:span text:style-name="T174">Tarnybinės transporto priemonės</text:span><text:span text:style-name="T175"><text:s/>– automobiliai, motociklai, mopeda</text:span><text:span text:style-name="T176">i, keturračiai, motorogės, dviračiai, plaukiojimo priemonės (laivai, kateriai, valtys ir kt.), orlaiviai (sraigtasparniai, lėktuvai) ir kitos transporto priemonės.</text:span></text:p>
      <text:p text:style-name="P177"><text:span text:style-name="T178">Kitos nuostatuose vartojamos sąvokos apibrėžtos Europos Parlamento ir Tarybos reglamente (EB</text:span><text:span text:style-name="T179">) Nr. 562/2006, nustatančiame taisyklių, reglamentuojančių asmenų judėjimą per sieną, Bendrijos kodeksą (Šengeno sienų kodeksą) (toliau – Šengeno sienų kodeksas), Lietuvos Respublikos valstybės sienos ir jos apsaugos įstatyme (Žin., 2000, Nr.<text:s/></text:span><text:a xlink:href="https://www.e-tar.lt/portal/lt/legalAct/TAR.0F8C601D8592" office:target-frame-name="_blank" xlink:show="new"><text:span text:style-name="T180">42-1192</text:span></text:a><text:span text:style-name="T181">), Lietuvos Respublikos valstybės sienos apsaugos tarnybos įstatyme (Žin., 2000, Nr.<text:s/></text:span><text:a xlink:href="https://www.e-tar.lt/portal/lt/legalAct/TAR.084ED4C79D93" office:target-frame-name="_blank" xlink:show="new"><text:span text:style-name="T182">92-2848</text:span></text:a><text:span text:style-name="T183">)<text:s/></text:span><text:soft-page-break/><text:span text:style-name="T184">ir kituose teisės aktuose.</text:span></text:p>
      <text:p text:style-name="P185"><text:span text:style-name="T186">3</text:span><text:span text:style-name="T187">. Užkardos veikimo teritoriją priskiria tarnybos vadas. Užkardų veikimo teritorijų skiriamąsias linijas nustato rinktinių vadai.</text:span></text:p>
      <text:p text:style-name="P188"><text:span text:style-name="T189">4</text:span><text:span text:style-name="T190">. Tarnybos ir jos struktūrinių padalinių veiksmus pereinant į aukštesnius valstybės sien</text:span><text:span text:style-name="T191">os apsaugos režimus (parengties pakopas), valstybės sienos apsaugą nepaprastosios ir karo padėties, ginkluotos gynybos (karo) metu ar kitų ekstremalių situacijų atvejais nustato atitinkami teisės aktai.</text:span></text:p>
      <text:p text:style-name="P192"><text:span text:style-name="T193">5</text:span><text:span text:style-name="T194">. Rengiant užkardos veikimo teritorijos schemą (</text:span><text:span text:style-name="T195">žemėlapį), stacionarių stebėjimo postų, pasienio kontrolės ir atraminių punktų darbo instrukcijas bei pildant kitus nuostatuose nustatytus dokumentus, naudojami nuostatų 1 priede nurodyti sutrumpinimai. Jei dokumente naudojami papildomi sutrumpinimai, nenu</text:span><text:span text:style-name="T196">rodyti nuostatų 1 priede, sutrumpinimų reikšmės turi būti pateiktos dokumente. Sutartiniai ženklai, naudojami rengiant žemėlapius, lenteles, schemas, planus ir kitus grafinius dokumentus, nustatomi tarnybos vado įsakymu.</text:span></text:p>
      <text:p text:style-name="P197"/>
      <text:p text:style-name="P198"><text:span text:style-name="T199">II</text:span><text:span text:style-name="T200">.<text:s/></text:span><text:span text:style-name="T201">SIENOS KONTROLĖS PLANAVI</text:span><text:span text:style-name="T202">MAS IR ORGANIZAVIMAS</text:span></text:p>
      <text:p text:style-name="P203"/>
      <text:p text:style-name="P204"><text:span text:style-name="T205">6</text:span><text:span text:style-name="T206">. Sienos kontrolės planavimas – kryptinga veikla, skirta organizuoti sienos stebėjimą, patikrinimus kertant sieną, vykdyti kitus sienos kontrolei keliamus tikslus bei uždavinius ar užtikrinti kitas tarnybos funkcijas. Sienos<text:s/></text:span><text:span text:style-name="T207">kontrolės planavimą ir organizavimą užkardos veikimo teritorijoje sudaro:</text:span></text:p>
      <text:p text:style-name="P208"><text:span text:style-name="T209">6.1</text:span><text:span text:style-name="T210">. rinktinės vado įsakymo dėl sienos kontrolės rengimas;</text:span></text:p>
      <text:p text:style-name="P211"><text:span text:style-name="T212">6.2</text:span><text:span text:style-name="T213">. padėties užkardos veikimo teritorijoje įvertinimas;</text:span></text:p>
      <text:p text:style-name="P214"><text:span text:style-name="T215">6.3</text:span><text:span text:style-name="T216">. mėnesio pamainų grafiko sudarymas;</text:span></text:p>
      <text:p text:style-name="P217"><text:span text:style-name="T218">6.4</text:span><text:span text:style-name="T219">. pasieni</text:span><text:span text:style-name="T220">o sargybų pamainos darbo plano sudarymas;</text:span></text:p>
      <text:p text:style-name="P221"><text:span text:style-name="T222">6.5</text:span><text:span text:style-name="T223">. pamainos tarnybinių žiniaraščių pildymas.</text:span></text:p>
      <text:p text:style-name="P224"/>
      <text:p text:style-name="P225"><text:span text:style-name="T226">RINKTINĖS VADO ĮSAKYMO DĖL SIENOS KONTROLĖS RENGIMAS</text:span></text:p>
      <text:p text:style-name="P227"/>
      <text:p text:style-name="P228"><text:span text:style-name="T229">7</text:span><text:span text:style-name="T230">. Rinktinės vado įsakymas dėl sienos kontrolės užkardų veikimo teritorijose (toliau – sienos<text:s/></text:span><text:span text:style-name="T231">kontrolės įsakymas) rengiamas siekiant efektyviau panaudoti turimas pajėgas užtikrinant sienos kontrolę ir atsižvelgiant į metų laiką (gamtos sąlygas): paprastai sienos kontrolės įsakymas rengiamas du kartus per metus: pavasario – vasaros periodui (periodo</text:span><text:span text:style-name="T232"><text:s/>orientacinis terminas: balandžio – rugsėjo mėn.) ir rudens – žiemos periodui (periodo orientacinis terminas: spalio – kovo mėn.).</text:span></text:p>
      <text:p text:style-name="P233">Prieš rengiant sienos kontrolės įsakymą vertinama:</text:p>
      <text:p text:style-name="P234"><text:span text:style-name="T235">7.1</text:span><text:span text:style-name="T236">. padėtis užkardų veikimo teritorijose; vertinant padėtį, gali būti a</text:span><text:span text:style-name="T237">tlikta rekognoskuotė: atliekama vietovės apžiūra (siekiant įvertinti bei patikslinti vietovės savybes, įtakojančias sienos stebėjimo galimus pakitimus dėl metų laikų ar kitų veiksnių), įvertinami pravažiuojami (praeinami) keliai ar ruožai, galimi (prognozu</text:span><text:span text:style-name="T238">otini) valstybės sienos pažeidėjų judėjimo maršrutai, galimos jų pasislėpimo vietos ir pan.;</text:span></text:p>
      <text:p text:style-name="P239"><text:span text:style-name="T240">7.2</text:span><text:span text:style-name="T241">. valstybės sienos pažeidžiamumas (paskutiniųjų 2-3 metų) atskirose valstybės sienos ruožo atkarpose ir pažeidžiamumą įtakojantys veiksniai (gyvenvietės pri</text:span><text:span text:style-name="T242">e valstybės sienos Lietuvos Respublikos ir gretimos valstybės teritorijoje, pasienio kontrolės punktai, keliai prie valstybės sienos, vietovės stebėjimo galimybės ir kt.);</text:span></text:p>
      <text:p text:style-name="P243"><text:span text:style-name="T244">7.3</text:span><text:span text:style-name="T245">. galimos ar prognozuojamos neigiamos tendencijos bei grėsmės (nusikalstamų v</text:span><text:span text:style-name="T246">eikų pasireiškimai: nelegalios migracijos, kontrabandos, kitų nusikalstamų veikų tendencijos), kiti rizikos faktoriai;</text:span></text:p>
      <text:p text:style-name="P247"><text:span text:style-name="T248">7.4</text:span><text:span text:style-name="T249">. turimų pajėgų (personalo), tarnybinių priemonių, valstybės sienos apsaugos objektų ir įrenginių panaudojimo galimybės sienos kon</text:span><text:span text:style-name="T250">trolei užtikrinti;</text:span></text:p>
      <text:p text:style-name="P251"><text:span text:style-name="T252">7.5</text:span><text:span text:style-name="T253">. bendradarbiavimo su teisėsaugos institucijomis (policijos, muitinės, kitomis Lietuvos Respublikos institucijomis ar analogiškomis kaimyninių valstybių institucijomis) galimybės;</text:span></text:p>
      <text:p text:style-name="P254"><text:span text:style-name="T255">7.6</text:span><text:span text:style-name="T256">. teisinio reglamentavimo, susijusio su sie</text:span><text:span text:style-name="T257">nos kontrolės organizavimu, pakeitimai;</text:span></text:p>
      <text:p text:style-name="P258"><text:span text:style-name="T259">7.7</text:span><text:span text:style-name="T260">. kitos aplinkybės.</text:span></text:p>
      <text:p text:style-name="P261"><text:span text:style-name="T262">8</text:span><text:span text:style-name="T263">. Atsižvelgiant į nuostatų 7 punkte išvardintų aplinkybių vertinimo išvadas, sienos kontrolės įsakyme nurodoma:</text:span></text:p>
      <text:p text:style-name="P264"><text:span text:style-name="T265">8.1</text:span><text:span text:style-name="T266">. sienos kontrolės užtikrinimo būdai užkardose įprastinių<text:s/></text:span><text:span text:style-name="T267">(dirbant kasdieniu režimu) ir ypatingų (pvz., užfiksavus valstybės sienos pažeidimus, kitas neteisėtas veikas) situacijų metu;</text:span></text:p>
      <text:p text:style-name="P268"><text:span text:style-name="T269">8.2</text:span><text:span text:style-name="T270">. esant galimybei, taktinės, organizacinės ir kitokios priemonės, kurios užtikrintų efektyvesnę ateinančio periodo sienos<text:s/></text:span><text:span text:style-name="T271">kontrolę užkardų veikimo teritorijose;</text:span></text:p>
      <text:p text:style-name="P272"><text:span text:style-name="T273">8.3</text:span><text:span text:style-name="T274">. užkardų sąveikos būdai (pagalbos suteikimo, sandūrų apsaugos ir pan.);</text:span></text:p>
      <text:p text:style-name="P275"><text:span text:style-name="T276">8.4</text:span><text:span text:style-name="T277">. techninių priemonių, naudojamų sienos kontrolei užtikrinti, panaudojimo galimybės, taip pat ir atsižvelgiant į metų laiką (gamto</text:span><text:span text:style-name="T278">s sąlygas);</text:span></text:p>
      <text:p text:style-name="P279"><text:span text:style-name="T280">8.5</text:span><text:span text:style-name="T281">. valstybės sienos ruožų užkardų veikimo teritorijose suskirstymas į labai pažeidžiamus, pažeidžiamus ir mažai pažeidžiamus sektorius (įvertinus visas aplinkybes pagal nuostatų 7 punktą): šių sektorių stebėjimo laikas ar patikrinimo dažn</text:span><text:span text:style-name="T282">umas, turimų užkardos pajėgų reagavimo galimybės ir būdai kiekviename sektoriuje (atsižvelgiant į jų svarbą); sektorių koregavimo galimybės ir periodiškumas; pasienio kontrolės punktų prieigų apsaugos būdai ir priemonės;</text:span></text:p>
      <text:p text:style-name="P283"><text:span text:style-name="T284">8.6</text:span><text:span text:style-name="T285">. pajėgų (žmogiškųjų) panaud</text:span><text:span text:style-name="T286">ojimo galimybės: papildomų pajėgų panaudojimas (rinktinės operatyvinių, specialiųjų ir kt. pajėgų, gretimų užkardos pajėgų pasitelkimas); pajėgų perskirstymas iš vieno rinktinės struktūrinio padalinio į kitą atsižvelgiant ir įvertinant situaciją (pažeidžia</text:span><text:span text:style-name="T287">mumo) visoje rinktinei nustatytoje teritorijoje;</text:span></text:p>
      <text:p text:style-name="P288"><text:span text:style-name="T289">8.7</text:span><text:span text:style-name="T290">. bendradarbiavimo įvairiais lygmenimis organizavimo ir tobulinimo galimybės: rinktinės struktūrinių padalinių tarpusavio bendradarbiavimas, bendradarbiavimas su Lietuvos Respublikos ir kaimyninių val</text:span><text:span text:style-name="T291">stybių teisėsaugos institucijomis, bendrų priemonių planavimas, bendradarbiavimas su vietos gyventojais;</text:span></text:p>
      <text:p text:style-name="P292"><text:span text:style-name="T293">8.8</text:span><text:span text:style-name="T294">. kiti reikalavimai užkardos vadovybei (rekognoskuotės atlikimo, informuotumo apie padėtį užkardos veikimo teritorijoje žinojimas bei pasienio s</text:span><text:span text:style-name="T295">argybų reagavimo į įvykius vertinimas ir kt.);</text:span></text:p>
      <text:p text:style-name="P296"><text:span text:style-name="T297">8.9</text:span><text:span text:style-name="T298">. užduotys pagal atskiros užkardos veikimo teritorijos ypatumus, kitos priemonės ir pavedimai.</text:span></text:p>
      <text:p text:style-name="P299"><text:span text:style-name="T300">9</text:span><text:span text:style-name="T301">. Nuostatų 7 punkte išvardintoms aplinkybėms pasikeitus iš esmės, turi būti keičiamas (koreguojamas)</text:span><text:span text:style-name="T302"><text:s/>sienos kontrolės įsakymas.</text:span></text:p>
      <text:p text:style-name="P303"/>
      <text:p text:style-name="P304"><text:span text:style-name="T305">PADĖTIES UŽKARDOS VEIKIMO TERITORIJOJE ĮVERTINIMAS</text:span></text:p>
      <text:p text:style-name="P306"/>
      <text:p text:style-name="P307"><text:span text:style-name="T308">10</text:span><text:span text:style-name="T309">.<text:s/></text:span><text:span text:style-name="T310">Padėties užkardos veikimo teritorijoje įvertinimas</text:span><text:span text:style-name="T311"><text:s/>– tai užkardos vado rizikos analize grindžiama veikla, kurios metu vertinama operatyvinė situacija užkardos veik</text:span><text:span text:style-name="T312">imo teritorijoje, prognozuojami galimi valstybės sienos kirtimo tvarkos</text:span><text:span text:style-name="T313"><text:s/></text:span><text:span text:style-name="T314">pažeidimai, numatomi šių pažeidimų užkardymo ir prevencijos veiksmai. Vertindamas padėtį užkardos veikimo teritorijoje, užkardos vadas:</text:span></text:p>
      <text:p text:style-name="P315"><text:span text:style-name="T316">10.1</text:span><text:span text:style-name="T317">. parengia du užkardos veikimo teritorijos</text:span><text:span text:style-name="T318"><text:s/>schemos (žemėlapių) egzempliorius. Vienas užkardos veikimo teritorijos schemos (žemėlapio) egzempliorius saugomas pas užkardos vadą, kitas iškabinamas užkardos budėtojo patalpoje (turint elektroninę užkardos veikimo teritorijos schemą (žemėlapį), gali būt</text:span><text:span text:style-name="T319">i atspausdinamas tik vienas egzempliorius, kuris iškabinamas užkardos budėtojo patalpoje). Užkardos veikimo teritorijos schemoje (žemėlapyje) nurodoma:</text:span></text:p>
      <text:p text:style-name="P320"><text:span text:style-name="T321">10.1.1</text:span><text:span text:style-name="T322">. valstybės siena ir jos ženklai, valstybės sienos apsaugos zonos riba, pasienio ruožo riba ir j</text:span><text:span text:style-name="T323">os ženklai, orlaivių skrydžiams nustatyti oro keliai;</text:span></text:p>
      <text:p text:style-name="P324"><text:span text:style-name="T325">10.1.2</text:span><text:span text:style-name="T326">. užkardos veikimo teritorijos sandūros ir skiriamosios linijos;</text:span></text:p>
      <text:p text:style-name="P327"><text:span text:style-name="T328">10.1.3</text:span><text:span text:style-name="T329">. užkardos dislokacijos vieta, pasienio kontrolės punktai, kiti valstybės sienos apsaugos objektai ir įrenginiai;</text:span></text:p>
      <text:p text:style-name="P330"><text:span text:style-name="T331">10.1.4</text:span><text:span text:style-name="T332">. policijos, muitinės ir kaimyninės valstybės sienos apsaugos institucijų, saugančių<text:s/></text:span><text:soft-page-break/><text:span text:style-name="T333">analogišką valstybės sienos ruožą, padalinių išdėstymas;</text:span></text:p>
      <text:p text:style-name="P334"><text:span text:style-name="T335">10.1.5</text:span><text:span text:style-name="T336">. gyvenvietės, geležinkelio ir autobusų stotys, oro uostai (aerodromai), uostai, laivų prieplauk</text:span><text:span text:style-name="T337">os, krantinės ir kitos bazavimosi vietos;</text:span></text:p>
      <text:p text:style-name="P338"><text:span text:style-name="T339">10.1.6</text:span><text:span text:style-name="T340">. nepraeinami (nepravažiuojami) valstybės sienos ruožai;</text:span></text:p>
      <text:p text:style-name="P341"><text:span text:style-name="T342">10.1.7</text:span><text:span text:style-name="T343">. keliai, kurie gali būti naudojami pasienio sargyboms pristatyti iš užkardos į tarnybos vietas, patruliuoti ir sąveikai tarp pasienio sa</text:span><text:span text:style-name="T344">rgybų užtikrinti;</text:span></text:p>
      <text:p text:style-name="P345"><text:span text:style-name="T346">10.1.8</text:span><text:span text:style-name="T347">. užkardos veikimo teritorijos suskirstymas į kvadratų tinklelį, atskirų vietų ar objektų sąlyginiai pavadinimai, kiti reikalingi duomenys;</text:span></text:p>
      <text:p text:style-name="P348"><text:span text:style-name="T349">10.2</text:span><text:span text:style-name="T350">. išsiaiškina aplinkybes ir veiksnius, galinčius turėti įtakos sienos kontrolė</text:span><text:span text:style-name="T351">s organizavimui:</text:span></text:p>
      <text:p text:style-name="P352"><text:span text:style-name="T353">10.2.1</text:span><text:span text:style-name="T354">. vietovės prie valstybės sienos pobūdį;</text:span></text:p>
      <text:p text:style-name="P355"><text:span text:style-name="T356">10.2.2</text:span><text:span text:style-name="T357">. judėjimo per pasienio kontrolės punktus intensyvumą;</text:span></text:p>
      <text:p text:style-name="P358"><text:span text:style-name="T359">10.2.3</text:span><text:span text:style-name="T360">. ūkinės, komercinės ir kitokios veiklos pasienio ruože ir valstybės sienos apsaugos zonoje pobūdį;</text:span></text:p>
      <text:p text:style-name="P361"><text:span text:style-name="T362">10.2.4</text:span><text:span text:style-name="T363">. kit</text:span><text:span text:style-name="T364">ų tarnybos ir rinktinės struktūrinių padalinių panaudojimo galimybes sienos kontrolei užkardos veikimo teritorijoje;</text:span></text:p>
      <text:p text:style-name="P365"><text:span text:style-name="T366">10.2.5</text:span><text:span text:style-name="T367">. sąveikos su gretimomis užkardomis sąlygas;</text:span></text:p>
      <text:p text:style-name="P368"><text:span text:style-name="T369">10.2.6</text:span><text:span text:style-name="T370">. sąveikos sąlygas bei bendradarbiavimo galimybes su kaimyninės valstybės<text:s/></text:span><text:span text:style-name="T371">sienos apsaugos institucijų padaliniais;</text:span></text:p>
      <text:p text:style-name="P372"><text:span text:style-name="T373">10.2.7</text:span><text:span text:style-name="T374">. bendradarbiavimo su policijos, muitinės ir kitų valstybės institucijų teritoriniais padaliniais bei vietos savivaldos institucijomis galimybes;</text:span></text:p>
      <text:p text:style-name="P375"><text:span text:style-name="T376">10.2.8</text:span><text:span text:style-name="T377">. galimybes pasinaudoti pasienio ruožo gyventojų,</text:span><text:span text:style-name="T378"><text:s/>kitų asmenų pagalba;</text:span></text:p>
      <text:p text:style-name="P379"><text:span text:style-name="T380">10.2.9</text:span><text:span text:style-name="T381">. užkardos aprūpinimą, turimą personalą ir tarnybines priemones;</text:span></text:p>
      <text:p text:style-name="P382"><text:span text:style-name="T383">10.2.10</text:span><text:span text:style-name="T384">. per paskutinius 2–3 mėnesius užkardos veikimo teritorijoje užfiksuotus valstybės sienos kirtimo, pasienio teisinio režimo, pasienio kontrolės<text:s/></text:span><text:span text:style-name="T385">punktų veiklos taisyklių ir kitų teisės aktų pažeidimų padarymo būdus, vietas, laiką ir kitas aplinkybes;</text:span></text:p>
      <text:p text:style-name="P386"><text:span text:style-name="T387">10.3</text:span><text:span text:style-name="T388">. vadovaudamasis tarnybos vado ir rinktinės vado įsakymais bei nurodymais, atsižvelgdamas į užkardos pamainos vyresniųjų pranešimus, sienos<text:s/></text:span><text:span text:style-name="T389">kontrolės rezultatus, rinktinės struktūrinių padalinių (operatyvinių) pateiktą bei kitą gautą informaciją, surašo padėties užkardos veikimo teritorijoje įvertinimo išvadas (toliau – padėties įvertinimo išvados) Padėties užkardos veikimo teritorijoje įverti</text:span><text:span text:style-name="T390">nimo knygoje, kurioje nurodo:</text:span></text:p>
      <text:p text:style-name="P391"><text:span text:style-name="T392">10.3.1</text:span><text:span text:style-name="T393">. tikimas (prognozuojamas) neteisėto valstybės sienos kirtimo kryptis, vietas ir būdus;</text:span></text:p>
      <text:p text:style-name="P394"><text:span text:style-name="T395">10.3.2</text:span><text:span text:style-name="T396">. pagrindinių pastangų sutelkimo kryptis ir vietas (nurodomi labai pažeidžiami, pažeidžiami ir mažai pažeidžiami sektori</text:span><text:span text:style-name="T397">ai), laiką (poilsio ir švenčių dienos, tamsus paros laikas ir pan.), veiksmų taktinius būdus (pvz., patruliavimas pėsčiomis ir tarnybinių šunų panaudojimas);</text:span></text:p>
      <text:p text:style-name="P398"><text:span text:style-name="T399">10.3.3</text:span><text:span text:style-name="T400">. skiriamų pasienio sargybų skaičių, rūšis;</text:span></text:p>
      <text:p text:style-name="P401"><text:span text:style-name="T402">10.3.4</text:span><text:span text:style-name="T403">. kaip panaudoti užkardos turimas<text:s/></text:span><text:span text:style-name="T404">tarnybines priemones, valstybės sienos apsaugos objektus ir įrenginius;</text:span></text:p>
      <text:p text:style-name="P405"><text:span text:style-name="T406">10.3.5</text:span><text:span text:style-name="T407">. prognozuojamus padėties užkardos veikimo teritorijoje pakitimus ir pasienio sargybų tarnybinių užduočių tikslinimo tvarką;</text:span></text:p>
      <text:p text:style-name="P408"><text:span text:style-name="T409">10.3.6</text:span><text:span text:style-name="T410">. ekstremalių situacijų atvejais vykdom</text:span><text:span text:style-name="T411">as priemones;</text:span></text:p>
      <text:p text:style-name="P412"><text:span text:style-name="T413">10.3.7</text:span><text:span text:style-name="T414">. kitas priemones, kurios užtikrintų sėkmingą tarnybinės užduoties vykdymą;</text:span></text:p>
      <text:p text:style-name="P415"><text:span text:style-name="T416">10.4</text:span><text:span text:style-name="T417">. padėties įvertinimo išvadų punktai yra numeruojami, pvz.:</text:span></text:p>
      <text:p text:style-name="P418"/>
      <text:p text:style-name="P419">Padėties ________ užkardos veikimo teritorijoje įvertinimo išvados, 201_-_-_Nr.</text:p>
      <text:p text:style-name="P420">1.<text:s/>Tekstas</text:p>
      <text:p text:style-name="P421">2. Tekstas</text:p>
      <text:p text:style-name="P422">-<text:tab/></text:p>
      <text:p text:style-name="P423"><text:span text:style-name="T424">18. Tekstas</text:span></text:p>
      <text:p text:style-name="P425"/>
      <text:soft-page-break/>
      <text:p text:style-name="P426">Užkardos vada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laipsnis)<text:s/></text:p>
          </table:table-cell>
          <table:table-cell table:style-name="TableCell434">
            <text:p text:style-name="P435">(parašas)</text:p>
          </table:table-cell>
          <table:table-cell table:style-name="TableCell436">
            <text:p text:style-name="P437"><text:span text:style-name="T438">(vardas, pavardė)</text:span></text:p>
          </table:table-cell>
        </table:table-row>
      </table:table>
      <text:p text:style-name="P439"/>
      <text:p text:style-name="P440"><text:span text:style-name="T441">10.5</text:span><text:span text:style-name="T442">. padėties įvertinimo išvados tikslinamos kiekvieną mėnesį, o pasikeitus padėčiai užkardos veikimo teritorijoje – nedelsiant. Tikslinimo tvarka:</text:span></text:p>
      <text:p text:style-name="P443"><text:span text:style-name="T444">10.5.1</text:span><text:span text:style-name="T445">. jei padėties įvertinimo išvados papildomos nauju punktu, sakiniu (sakiniais), tai tikslinamo punkto pabaigoje skliausteliuose įrašoma taip:<text:s/></text:span><text:span text:style-name="T446">(papildyta 2012-02-23)</text:span><text:span text:style-name="T447">. Padėties įvertinimo išvadų pabaigoje įrašomas tikslinamo punkto numeris, nurodoma patiksli</text:span><text:span text:style-name="T448">nimo data ir iš naujos eilutės įrašomas papildymas. Papildymas patvirtinamas užkardos vado parašu, pvz.:</text:span></text:p>
      <text:p text:style-name="P449"/>
      <text:p text:style-name="P450"><text:span text:style-name="T451">6 punkto papildymas, 2012-02-23</text:span></text:p>
      <text:p text:style-name="P452"><text:span text:style-name="T453">Stacionarią techninio stebėjimo įrangą Tabariškių st.b. naudoti tamsiu paros metu tarnybinėse užduotyse nurodytu laiku</text:span><text:span text:style-name="T454">.</text:span></text:p>
      <text:p text:style-name="P455">Užkardos vada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laipsnis)<text:s/></text:p>
          </table:table-cell>
          <table:table-cell table:style-name="TableCell463">
            <text:p text:style-name="P464">(parašas)</text:p>
          </table:table-cell>
          <table:table-cell table:style-name="TableCell465">
            <text:p text:style-name="P466"><text:span text:style-name="T467">(vardas, pavardė)</text:span></text:p>
          </table:table-cell>
        </table:table-row>
      </table:table>
      <text:p text:style-name="P468"/>
      <text:p text:style-name="P469"><text:span text:style-name="T470">10.5.2</text:span><text:span text:style-name="T471">. padėties įvertinimo išvadų punkte gali būti keičiamas sakinys ar sakiniai. Šiuo atveju sakinys (sakiniai) perbraukiamas (perbraukiami), tikslinamo punkto pabaigoje skliausteliuose įrašo</text:span><text:span text:style-name="T472">ma taip:</text:span><text:span text:style-name="T473"><text:s/>(pakeista, 2012-01-28)</text:span><text:span text:style-name="T474">. Padėties įvertinimo išvadų pabaigoje įrašomas tikslinamo punkto numeris, nurodoma patikslinimo data ir iš naujos eilutės įrašomas pakeitimas. Pakeitimas patvirtinamas užkardos vado parašu, pvz.:</text:span></text:p>
      <text:p text:style-name="P475"/>
      <text:p text:style-name="P476"><text:span text:style-name="T477">3 punkto 2 sakinio pakeitim</text:span><text:span text:style-name="T478">as, 2012-01-28</text:span></text:p>
      <text:p text:style-name="P479">Pagrindines pastangas sutelkti prie valstybės sienos ruožų tarp VSŽ XXXX-XXXX.</text:p>
      <text:p text:style-name="P480">Užkardos vada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laipsnis)<text:s/></text:p>
          </table:table-cell>
          <table:table-cell table:style-name="TableCell488">
            <text:p text:style-name="P489">(parašas)</text:p>
          </table:table-cell>
          <table:table-cell table:style-name="TableCell490">
            <text:p text:style-name="P491"><text:span text:style-name="T492">(vardas, pavardė)</text:span></text:p>
          </table:table-cell>
        </table:table-row>
      </table:table>
      <text:p text:style-name="P493"/>
      <text:p text:style-name="P494"><text:span text:style-name="T495">10.5.3</text:span><text:span text:style-name="T496">. jei tikslinimo metu papildymų ir pakeitimų nepadaryta, apie tai įrašoma knygoje, pvz.:</text:span></text:p>
      <text:p text:style-name="P497"/>
      <text:p text:style-name="P498">Patikslinta 2012-01-28, papildymų ir pakeitimų nėra</text:p>
      <text:p text:style-name="P499">Užkardos vada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laipsnis)<text:s/></text:p>
          </table:table-cell>
          <table:table-cell table:style-name="TableCell507">
            <text:p text:style-name="P508">(parašas)</text:p>
          </table:table-cell>
          <table:table-cell table:style-name="TableCell509">
            <text:p text:style-name="P510"><text:span text:style-name="T511">(vardas, pavardė)</text:span></text:p>
          </table:table-cell>
        </table:table-row>
      </table:table>
      <text:p text:style-name="P512"/>
      <text:p text:style-name="P513"><text:span text:style-name="T514">10.6</text:span><text:span text:style-name="T515">. su padėties įvertinimo išvadomis ir jų patikslinimais pasirašytinai supažindina užkardos vado pavaduotoją (-us), vyresnįjį (-iuosius) s</text:span><text:span text:style-name="T516">pecialistą (-us) ir pareigūnus, skiriamus užkardos pamainos vyresniaisiais, užkardos budėtojais (pasienio tikrinimo posto pamainos vyresniaisiais, pasienio tikrinimo posto budėtojais). Kitiems užkardos pareigūnams padėties įvertinimo išvados skelbiamos užs</text:span><text:span text:style-name="T517">iėmimų ir instruktažų (prieš pasienio sargyboms išvykstant vykdyti tarnybines užduotis) metu, vadovaujantis principu „būtina žinoti“;</text:span></text:p>
      <text:p text:style-name="P518"><text:span text:style-name="T519">10.7</text:span><text:span text:style-name="T520">. pasikeitus padėčiai užkardos veikimo teritorijoje iš esmės, gavus naują rinktinės vado sienos kontrolės įsakymą<text:s/></text:span><text:span text:style-name="T521">– atitinkamai pakeičia (ar parengia) padėties įvertinimo išvadas.</text:span></text:p>
      <text:p text:style-name="P522"><text:span text:style-name="T523">11</text:span><text:span text:style-name="T524">. Padėties užkardos veikimo teritorijoje įvertinimo knyga saugoma užkardos budėtojo patalpose. Užkardos veikimo teritorijos schema (žemėlapis) naudojama priimant sprendimą dėl sienos</text:span><text:span text:style-name="T525"><text:s/>kontrolės organizavimo ir vykdymo, esant tarnybiniam būtinumui, ji gali būti patikslinta.</text:span></text:p>
      <text:p text:style-name="P526"/>
      <text:p text:style-name="P527"><text:span text:style-name="T528">MĖNESIO PAMAINŲ GRAFIKAS</text:span></text:p>
      <text:p text:style-name="P529"/>
      <text:p text:style-name="P530"><text:span text:style-name="T531">12</text:span><text:span text:style-name="T532">.<text:s/></text:span><text:span text:style-name="T533">Mėnesio pamainų grafikas</text:span><text:span text:style-name="T534"><text:s/>(toliau – pamainų grafikas, 2 priedas) – dokumentas, skirtas pareigūnų veiklai planuoti ir vykdyti, siekiant užtikrinti užkardai pavestas sienos<text:s/></text:span><text:soft-page-break/><text:span text:style-name="T535">kontrolės ar operatyvaus valdymo funkcijas. Pamainų grafikas sudaromas vienam mėnesiui (jis gali būti pildomas</text:span><text:span text:style-name="T536"><text:s/>kompiuterine programa arba rankiniu būdu), jame nurodoma:</text:span></text:p>
      <text:p text:style-name="P537"><text:span text:style-name="T538">12.1</text:span><text:span text:style-name="T539">. 1 grafoje – eilutės numeris;</text:span></text:p>
      <text:p text:style-name="P540"><text:span text:style-name="T541">12.2</text:span><text:span text:style-name="T542">. 2 grafoje – pareigos;</text:span></text:p>
      <text:p text:style-name="P543"><text:span text:style-name="T544">12.3</text:span><text:span text:style-name="T545">. 3 grafoje – pareigūno vardas, pavardė, pareigūnui darbo laiko apskaitos žiniaraštyje sutektas numeris;</text:span></text:p>
      <text:p text:style-name="P546"><text:span text:style-name="T547">12.4</text:span><text:span text:style-name="T548">. 4 gra</text:span><text:span text:style-name="T549">foje – darbo valandos, kurios suplanuotos pareigūnui einamojo mėnesio pamainų grafike virš Socialinės apsaugos ir darbo ministerijos atitinkamam metų mėnesiui patvirtinto mėnesio darbo valandų skaičiaus (toliau – norma);</text:span></text:p>
      <text:p text:style-name="P550"><text:span text:style-name="T551">12.5</text:span><text:span text:style-name="T552">. 5 grafoje – planuojamas d</text:span><text:span text:style-name="T553">arbo valandų skaičius per mėnesį (viršutinė eilutė), pakeitimai (vidurinioji eilutė) ir faktinis darbo valandų skaičius per mėnesį (apatinė eilutė);</text:span></text:p>
      <text:p text:style-name="P554"><text:span text:style-name="T555">12.6</text:span><text:span text:style-name="T556">. 6 grafoje – mėnesio darbo valandų skaičius, patvirtintas Socialinės apsaugos ir darbo ministerijo</text:span><text:span text:style-name="T557">s atitinkamam metų mėnesiui;</text:span></text:p>
      <text:p text:style-name="P558"><text:span text:style-name="T559">12.7</text:span><text:span text:style-name="T560">. 7 grafoje – faktiškai per mėnesį suplanuotų darbo valandų suma (5 grafos viršutinėje eilutėje suplanuotų darbo valandų suma);</text:span></text:p>
      <text:p text:style-name="P561"><text:span text:style-name="T562">12.8</text:span><text:span text:style-name="T563">. 8 grafoje – pareigūno planuojamų viršvalandžių likutis (viršvalandžiai apskaičiuo</text:span><text:span text:style-name="T564">jami iš faktiškai suplanuotų valandų skaičiaus (7 grafa) atėmus mėnesio darbo laiko normą (6 grafa) ir pridėjus viršvalandžius, nurodytus 4 grafoje (jei jie nebuvo išlyginti per einamąjį mėnesį).</text:span></text:p>
      <text:p text:style-name="P565"><text:span text:style-name="T566">13</text:span><text:span text:style-name="T567">. Planuojamas tarnybos laikas žymimas kiekvienam par</text:span><text:span text:style-name="T568">eigūnui skirtoje 5 grafos viršutinėje eilutėje. 5 grafos skiltyse žymima tarnybos pradžia ir trukmė valandomis per parą (pvz.,<text:s/></text:span><text:span text:style-name="T569">20.00/4</text:span><text:span text:style-name="T570">). Jei tarnyba tęsiama kitą parą, kitai parai skirtoje skiltelėje rašomas tik valandų skaičius (pvz., -/8). Jei pareigūnas</text:span><text:span text:style-name="T571"><text:s/>turi atvykti ne į užkardą, o į pasienio kontrolės punktą ar kitą tarnybos vykdymo vietą, rašomas sutartinis šios vietos pavadinimas (pvz.,<text:s/></text:span><text:span text:style-name="T572">20.00K/4</text:span><text:span text:style-name="T573">), o pastabose nurodomi sutartiniai atvykimo vietos žymėjimai (pvz.,</text:span><text:span text:style-name="T574"><text:s/>K – Kenos pasienio kontrolės punktas</text:span><text:span text:style-name="T575">).<text:s/></text:span><text:span text:style-name="T576">5 grafos vidurinės eilutės skiltyse įrašomi pamainų grafiko pakeitimai, apatinės eilutės skiltyse – faktiškai dirbtas laikas. Vidurinę eilutę gali pildyti tik užkardos vadas ar jo pavaduotojas (užpildžius eilutę – tai patvirtinama užkardos vado ar pavaduot</text:span><text:span text:style-name="T577">ojo parašu (jeigu pamainų grafikas pildomas rankiniu būdu), apatinės eilutės skiltis užpildo užkardos pamainos vyresnysis, užbaigdamas tarnybą.</text:span></text:p>
      <text:p text:style-name="P578"><text:span text:style-name="T579">14</text:span><text:span text:style-name="T580">. Neatvykimai į tarnybą žymimi darbo laiko apskaitos žiniaraščio sutartiniais žymėjimais, patvirtintais<text:s/></text:span><text:span text:style-name="T581">Lietuvos Respublikos Vyriausybės ar kitos įgaliotos institucijos nustatyta tvarka.</text:span></text:p>
      <text:p text:style-name="P582"><text:span text:style-name="T583">15</text:span><text:span text:style-name="T584">. Sudarydamas pamainų grafiką, užkardos vadas privalo:</text:span></text:p>
      <text:p text:style-name="P585"><text:span text:style-name="T586">15.1</text:span><text:span text:style-name="T587">. suplanuoti tarnybinių užduočių vykdymui reikiamą pareigūnų skaičių pamainoje (numatyti reikiamą pareigūn</text:span><text:span text:style-name="T588">ų, turinčių teisę dirbti su atitinkama įranga, tarnybinėmis priemonėmis (pvz., datos spaudais ir pan.), skaičių);</text:span></text:p>
      <text:p text:style-name="P589"><text:span text:style-name="T590">15.2</text:span><text:span text:style-name="T591">. numatyti valandas kasmetinėms ir kitoms atostogoms, profilaktiniam medicininiam patikrinimui, profesiniam koviniam parengimui, koman</text:span><text:span text:style-name="T592">diruotėms;</text:span></text:p>
      <text:p text:style-name="P593"><text:span text:style-name="T594">15.3</text:span><text:span text:style-name="T595">. numatyti darbuotojams, kurie praėjusį mėnesį dirbo viršvalandžius, papildomas poilsio dienas už darbą virš normos.</text:span></text:p>
      <text:p text:style-name="P596"><text:span text:style-name="T597">16</text:span><text:span text:style-name="T598">. Sudarytą pamainų grafiką pasirašo užkardos vadas, tvirtina rinktinės vadas. Rinktinės vadas savo įsakymu gali<text:s/></text:span><text:span text:style-name="T599">įgalioti užkardos vadą tvirtinti pamainų grafikus. Tokiais atvejais pamainų grafikus sudaro ir pasirašo užkardos vado pavaduotojas. Užkardos pareigūnai su pamainų grafiku supažindinami prieš penkiolika kalendorinių dienų iki jo įsigaliojimo, patvirtintą pa</text:span><text:span text:style-name="T600">mainų grafiką paskelbiant viešai informaciniame stende.</text:span></text:p>
      <text:p text:style-name="P601"><text:span text:style-name="T602">17</text:span><text:span text:style-name="T603">. Užkardos budėtojas ar užkardos pamainos vyresnysis, gavę pranešimą apie numatomą pareigūno neatvykimą į tarnybą, informuoja apie tai užkardos vadą ar užkardos vado pavaduotoją ir apie neatvyki</text:span><text:span text:style-name="T604">mą į tarnybą pažymi pamainų grafiko apatinėje eilutėje.</text:span></text:p>
      <text:p text:style-name="P605"><text:span text:style-name="T606">18</text:span><text:span text:style-name="T607">. Siekdamas išsamesnės pareigūnų paskirstymo į tarnybą analizės, rinktinės vadas savo įsakymu gali nustatyti papildomus pamainų grafiko rekvizitus.</text:span></text:p>
      <text:p text:style-name="P608"/>
      <text:p text:style-name="P609"><text:span text:style-name="T610">PASIENIO SARGYBŲ PAMAINOS DARBO PLANAS</text:span></text:p>
      <text:p text:style-name="P611"/>
      <text:p text:style-name="P612"><text:span text:style-name="T613">19</text:span><text:span text:style-name="T614">.<text:s/></text:span><text:span text:style-name="T615">Pasienio sargybų pamainos darbo planas</text:span><text:span text:style-name="T616"><text:s/>(toliau – pamainos darbo planas, 3 priedas) – dokumentas, kuriame surašomas užkardos vado sprendimas dėl sienos kontrolės 12, 24 valandoms ar kitam rinktinės vado sienos kontrolės įsakyme nustatytam laikotarpi</text:span><text:span text:style-name="T617">ui. Pamainos darbo planas sudaromas iki planuojamo laikotarpio pradžios, pamainos darbo plano lentelės grafose nurodoma:</text:span></text:p>
      <text:p text:style-name="P618"><text:span text:style-name="T619">19.1</text:span><text:span text:style-name="T620">. pirmoje – eilutės numeris;</text:span></text:p>
      <text:p text:style-name="P621"><text:span text:style-name="T622">19.2</text:span><text:span text:style-name="T623">. antroje – pasienio sargybos pareigūnų vardas ir pavardė (pirmasis įrašomas pasienio sargyb</text:span><text:span text:style-name="T624">os vyresnysis);</text:span></text:p>
      <text:p text:style-name="P625"><text:span text:style-name="T626">19.3</text:span><text:span text:style-name="T627">. trečioje – pasienio sargybos radijo ryšio šaukiniai. Jei pasienio sargybai skiriama keletą radijo stočių su skirtingais šaukiniais, šalia skliausteliuose įrašomas eilutės, kurioje įrašyta pareigūno (kuriam priskiriama radijo stotis su šiuo šaukiniu) pava</text:span><text:span text:style-name="T628">rdė, numeris, pvz.,<text:s/></text:span><text:span text:style-name="T629">Šalčia-2 (11)</text:span><text:span text:style-name="T630">;</text:span></text:p>
      <text:p text:style-name="P631"><text:span text:style-name="T632">19.4</text:span><text:span text:style-name="T633">. ketvirtoje – pasienio sargybai skiriamos tarnybinės priemonės ir jų skaičius (pvz., apie žiūronus rašoma –<text:s/></text:span><text:span text:style-name="T634">žiūr. 2</text:span><text:span text:style-name="T635">);</text:span></text:p>
      <text:p text:style-name="P636"><text:span text:style-name="T637">19.5</text:span><text:span text:style-name="T638">. penktoje ir šeštoje – laiko intervalo pradžia ir pabaiga;</text:span></text:p>
      <text:p text:style-name="P639"><text:span text:style-name="T640">19.6</text:span><text:span text:style-name="T641">. septintoje –<text:s/></text:span><text:span text:style-name="T642">pasienio sargybos rūšis (per nurodytą laiko intervalą);</text:span></text:p>
      <text:p text:style-name="P643"><text:span text:style-name="T644">19.7</text:span><text:span text:style-name="T645">. aštuntoje – pasienio sargybos tarnybinės užduoties vykdymo vieta ar maršrutas per nurodytą laiko intervalą. Maršrutas nurodomas pagal maršruto taškus (pradinis, galutinis, jei reikia, ir tar</text:span><text:span text:style-name="T646">piniai). Vietos ir maršruto taškai nurodomi pagal kvadratų tinklelio, valstybės sienos ženklų numerius, gyvenamųjų vietovių pavadinimus, pasienio kontrolės</text:span><text:span text:style-name="T647"><text:s/></text:span><text:span text:style-name="T648">punktų, stebėjimo bokštų ir kitų stacionarių tarnybos vietų pavadinimus, pvz., kv. 366/6109, VSŽXXXX</text:span><text:span text:style-name="T649">, Šaškių st.b., kv. 3669/61095 – 3700/61111, Šalčininkų PKP;</text:span></text:p>
      <text:p text:style-name="P650"><text:span text:style-name="T651">19.8</text:span><text:span text:style-name="T652">. pildant lentelę, eilutės su įrašais apie vieną pasienio sargybą atskiriamos storesne linija nuo eilučių su įrašais apie kitą pasienio sargybą;</text:span></text:p>
      <text:p text:style-name="P653"><text:span text:style-name="T654">19.9</text:span><text:span text:style-name="T655">. po lentele nurodoma informacija,</text:span><text:span text:style-name="T656"><text:s/>reikalinga pasienio sargybų sąveikai užtikrinti (kuri pasienio sargyba kuriai turi pagal iškvietimą nuvykti suteikti pagalbą, kinologo su tarnybiniu šunimi pagalbos suteikimo galimybės ir kt.). Pasienio sargybos įvardijamos jų šaukiniais.</text:span></text:p>
      <text:p text:style-name="P657"><text:span text:style-name="T658">20</text:span><text:span text:style-name="T659">. Pamain</text:span><text:span text:style-name="T660">os darbo planą pasirašo užkardos vadas.</text:span></text:p>
      <text:p text:style-name="P661"><text:span text:style-name="T662">21</text:span><text:span text:style-name="T663">. Pasikeitus padėčiai užkardos veikimo teritorijoje, galimybei skirti planuotą pareigūnų skaičių (neatvykimai į tarnybą, susirgimai tarnybos metu ir pan.) ar turimų tarnybinių priemonių panaudojimo galimybėms (</text:span><text:span text:style-name="T664">gedimai ir pan.), pamainos darbo planą gali pakeisti užkardos vadas, jo pavaduotojas, jų nesant – užkardos pamainos vyresnysis.</text:span></text:p>
      <text:p text:style-name="P665"><text:span text:style-name="T666">22</text:span><text:span text:style-name="T667">. Keisdamas pamainos darbo planą, užkardos vadas, jo pavaduotojas (užkardos pamainos vyresnysis) keičiamas lentelės eilute</text:span><text:span text:style-name="T668">s, skiltis ar įrašus perbraukia viena linija ir šalia pasirašo, o po lentele nustatytoje vietoje įrašo pakeitimus, pakeitimų įrašymo laiką, priežastis ir pasirašo. Jeigu pakeitimų yra daug, gali būti pildomas naujas pamainos darbo plano blankas.</text:span></text:p>
      <text:p text:style-name="P669"><text:span text:style-name="T670">23</text:span><text:span text:style-name="T671">. Už</text:span><text:span text:style-name="T672">kardos vadas, skirdamas pareigūnus į pasienio tikrinimo postus ir kitas pasienio sargybų rūšis, atsižvelgia į pareigūnų žinias, praktinius sugebėjimus bei asmenines savybes, o skirdamas kinologus – ir į tarnybinių šunų paruošimo lygį.</text:span></text:p>
      <text:p text:style-name="P673"/>
      <text:p text:style-name="P674"><text:span text:style-name="T675">PAMAINOS TARNYBI</text:span><text:span text:style-name="T676">NIAI ŽINIARAŠČIAI</text:span></text:p>
      <text:p text:style-name="P677"/>
      <text:p text:style-name="P678"><text:span text:style-name="T679">24</text:span><text:span text:style-name="T680">.<text:s/></text:span><text:span text:style-name="T681">Tarnybinis žiniaraštis</text:span><text:span text:style-name="T682"><text:s/>(toliau – žiniaraštis) yra ataskaitinis dokumentas apie pasienio sargybai paskirtos tarnybinės užduoties vykdymo eigą, kuriame įrašoma pasienio sargybai pamainos darbo plane nustatyta tarnybinė užduotis.</text:span></text:p>
      <text:p text:style-name="P683"><text:span text:style-name="T684">25</text:span><text:span text:style-name="T685">. Nustatomi A formos (skirti pasienio tikrinimo postams, 4 priedas) ir B formos (skirti kitoms pasienio sargyboms, 5 priedas) žiniaraščiai. Jei pasienio sargyba tik dalį darbo laiko veikia kaip pasienio tikrinimo postas (pvz., pasienio kontrolės punkte</text:span><text:span text:style-name="T686">, dirbančiame ne visą parą), o kitą darbo laiko dalį – kaip patrulis ar kita pasienio sargyba, išduodami A ir B formos<text:s/></text:span><text:soft-page-break/><text:span text:style-name="T687">žiniaraščiai.</text:span></text:p>
      <text:p text:style-name="P688"><text:span text:style-name="T689">Atsižvelgiant į atliekamos tarnybinės užduoties pobūdį, žiniaraštis gali būti neišduodamas šioms pasienio sargyboms, vykdan</text:span><text:span text:style-name="T690">čioms tarnybą rinktinės ar užkardos patalpose: rinktinės budėtojui, rinktinės budėtojo padėjėjui, užkardos pamainos vyresniajam (išskyrus atvejus, kuomet užkardos pamainos vyresnysis tarnybinę užduotį atlieka išvykęs iš užkardos patalpų, pvz., atlikdamas t</text:span><text:span text:style-name="T691">arnybines užduotis, pagal nuostatų 114.9 punktą), užkardos budėtojui, užkardos budėtojo padėjėjui, vaizdo ir (ar) signalizacijos sistemos operatoriui (taikoma tik tuomet, kai operatorius tarnybinę užduotį atlieka rinktinės ar užkardos patalpose įrengtame v</text:span><text:span text:style-name="T692">aldymo centre). Pasienio sargybos, kurioms neišduotas žiniaraštis, visa su tarnybos vykdymu susijusi tarnybinė informacija fiksuojama rinktinės ar užkardos tarnybinėje dokumentacijoje.</text:span></text:p>
      <text:p text:style-name="P693"><text:span text:style-name="T694">26</text:span><text:span text:style-name="T695">. Užduotį žiniaraštyje, vadovaudamasis pamainos darbo planu, įraš</text:span><text:span text:style-name="T696">o užkardos vadas arba jo pavedimu pareigūnas, atsakingas už tarnybinių dokumentų apskaitą, arba užkardos (pasienio tikrinimo posto) pamainos vyresnysis. Pareigūnas, vedantis instruktažą, prieš instruktažą patikrinęs, ar žiniaraštyje įrašyta tarnybinė užduo</text:span><text:span text:style-name="T697">tis atitinka pamainos darbo planą, pasirašo žiniaraštyje. Pasirašytą žiniaraštį užkardos budėtojas išduoda pasienio sargybos vyresniajam. Jei pareigūnai atvyksta ne į užkardą, o į pasienio kontrolės punktą ar kitą nurodytą pamainos darbo plane vietą, žinia</text:span><text:span text:style-name="T698">raščių pateikimo pasienio sargybų vyresniesiems tvarką nustato užkardos vadas.</text:span></text:p>
      <text:p text:style-name="P699"><text:span text:style-name="T700">27</text:span><text:span text:style-name="T701">. Žiniaraščio I skyriaus (Tarnybinė užduotis) lentelės grafos pildomos kaip ir pasienio sargybų pamainos darbo plano grafos. Po lentele įrašomos sąveikaujančios pasienio s</text:span><text:span text:style-name="T702">argybos, kurioms pagal iškvietimą reikėtų padėti sulaikyti pažeidėjus ar suteikti kitokią pagalbą (rašoma<text:s/></text:span><text:span text:style-name="T703">Dengiama (-os)</text:span><text:span text:style-name="T704"><text:s/>ir pasienio sargybos ar pasienio sargybų šaukinį (-ius)) ir kurias prireikus reikėtų kviesti į pagalbą (rašoma<text:s/></text:span><text:span text:style-name="T705">Dengianti (-čios)</text:span><text:span text:style-name="T706"><text:s/>ir pas</text:span><text:span text:style-name="T707">ienio sargybos ar pasienio sargybų šaukinį (-ius)), bei kiti nurodymai.</text:span></text:p>
      <text:p text:style-name="P708"><text:span text:style-name="T709">28</text:span><text:span text:style-name="T710">. Žiniaraščio II skyrius (Tarnybinės užduoties vykdymo eiga) A formos lentelėje įrašomas darbo vietos ar užduoties, kurią atlieka kiekvienas pasienio sargybos pareigūnas nurodytu</text:span><text:span text:style-name="T711"><text:s/>laiku, sutartinis pavadinimas (nustatytas Pasienio kontrolės punkto darbo instrukcijoje).</text:span></text:p>
      <text:p text:style-name="P712"><text:span text:style-name="T713">29</text:span><text:span text:style-name="T714">. B formos lentelėje viršutinės eilutės skiltyse nurodoma pasienio sargybos ar pareigūno atliktos užduoties rūšis, apatinės – užduoties vykdymo vieta.</text:span><text:span text:style-name="T715"><text:s/></text:span><text:span text:style-name="T716">Duomenis</text:span><text:span text:style-name="T717"><text:s/>pasienio sargybos vyresnysis turi įrašyti iki nurodyto laiko intervalo pradžios.</text:span></text:p>
      <text:p text:style-name="P718"><text:span text:style-name="T719">30</text:span><text:span text:style-name="T720">. Užbaigęs darbą, kiekvienas pareigūnas sutikrina, ar duomenys apie jo atliktas užduotis yra teisingi, ir pasirašo.</text:span></text:p>
      <text:p text:style-name="P721"><text:span text:style-name="T722">31</text:span><text:span text:style-name="T723">. Žiniaraščio III skyriuje tikrintojai įrašo p</text:span><text:span text:style-name="T724">asienio sargybos tikrinimo rezultatus.</text:span></text:p>
      <text:p text:style-name="P725"><text:span text:style-name="T726">32</text:span><text:span text:style-name="T727">. Žiniaraščio IV skyriuje pasienio sargybos vyresnysis rašo apie įvykius ir užduoties vykdymo rezultatus, pastabas bei informaciją, kuri jam reikalinga vadovauti pasienio sargybai.</text:span></text:p>
      <text:p text:style-name="P728"><text:span text:style-name="T729">33</text:span><text:span text:style-name="T730">. Žiniaraščio V skyriuje</text:span><text:span text:style-name="T731"><text:s/>pasienio sargybos vyresnysis, atsižvelgęs į tarnybinę užduotį, įrašo nustatytos formos statistinius duomenis.</text:span></text:p>
      <text:p text:style-name="P732"><text:span text:style-name="T733">34</text:span><text:span text:style-name="T734">. Užbaigęs vykdyti tarnybinę užduotį, pasienio sargybos vyresnysis užpildytą žiniaraštį perduoda užkardos budėtojui.</text:span></text:p>
      <text:p text:style-name="P735"><text:span text:style-name="T736">35</text:span><text:span text:style-name="T737">. Pamainos darbo</text:span><text:span text:style-name="T738"><text:s/>planai ir žiniaraščiai (toliau – tarnybiniai dokumentai) pildomi kompiuterine programa arba rankiniu būdu. Jeigu tarnybiniai dokumentai sudaro valstybės ar tarnybos paslaptį, jų rengimas, įforminimas, registravimas, siuntimas, gabenimas, gavimas, dauginim</text:span><text:span text:style-name="T739">as bei saugojimas vykdomas įslaptintos informacijos administravimo taisyklių nustatyta tvarka.</text:span></text:p>
      <text:p text:style-name="P740"><text:span text:style-name="T741">36</text:span><text:span text:style-name="T742">. Nustatyta tvarka užpildytus tarnybinių dokumentų blankus saugo užkardos vadas ar paskirtas pareigūnas, atsakingas už tarnybinių dokumentų apskaitą.</text:span></text:p>
      <text:p text:style-name="P743"><text:span text:style-name="T744">37</text:span><text:span text:style-name="T745">. Tarnybiniai dokumentai registruojami Tarnybinių dokumentų apskaitos registre (6 priedas). Tarnybinių dokumentų blankai yra išduodami užkardos budėtojui pagal Tarnybinių dokumentų apskaitos registrą. Apie gautus tarnybinius dokumentus užkardos budėtojas<text:s/></text:span><text:span text:style-name="T746">įrašo Budėjimo priėmimo ir perdavimo knygoje, pvz., „</text:span><text:span text:style-name="T747">2012-03-01, pasienio sargybų pamainos<text:s/></text:span><text:soft-page-break/><text:span text:style-name="T748">darbo</text:span><text:span text:style-name="T749"><text:s/></text:span><text:span text:style-name="T750">planą Nr. _____ ir tarnybinius žiniaraščius Nr. _____, _____ gavau</text:span><text:span text:style-name="T751">“. Keičiantis užkardos budėtojams, perduodamų tarnybinių dokumentų numeriai yra įrašomi<text:s/></text:span><text:span text:style-name="T752">pranešime apie budėjimo priėmimą ir perdavimą Budėjimo priėmimo ir perdavimo knygoje.</text:span></text:p>
      <text:p text:style-name="P753"><text:span text:style-name="T754">38</text:span><text:span text:style-name="T755">. Tarnybiniai dokumentai gali būti perduodami užkardos budėtojui užantspauduotame voke, ant kurio užkardos vadas įrašo „</text:span><text:span text:style-name="T756">Tarnybiniai dokumentai. Voką atplėšti 201_-_</text:span><text:span text:style-name="T757">_-__, __.__ val</text:span><text:span text:style-name="T758">.“ ir pasirašo. Šiuo atveju užkardos budėtojas Budėjimo priėmimo ir perdavimo knygoje įrašo: „</text:span><text:span text:style-name="T759">201_-__-__ voką su tarnybiniais dokumentais, skirtą atplėšti 201-__-__, __.__ val., gavau.</text:span><text:span text:style-name="T760">“, o nustatytu laiku atplėšęs voką įrašo: „</text:span><text:span text:style-name="T761">200_-__-__, __</text:span><text:span text:style-name="T762">.__ val. voką su tarnybiniais dokumentais atplėšiau, Pasienio sargybų darbo planas Nr. _____ ir tarnybiniai žiniaraščiai Nr._____, Nr._____</text:span><text:span text:style-name="T763">“.</text:span></text:p>
      <text:p text:style-name="P764"><text:span text:style-name="T765">39</text:span><text:span text:style-name="T766">. Planuojamam laikotarpiui pasibaigus, užkardos budėtojas grąžina tarnybinius dokumentus užkardos vadui ar j</text:span><text:span text:style-name="T767">o paskirtam pareigūnui, atsakingam už tarnybinių dokumentų apskaitą, pagal Tarnybinių dokumentų apskaitos registrą arba perduoda naujam užkardos budėtojui, įrašydamas apie tai į Budėjimo priėmimo ir perdavimo knygą.</text:span></text:p>
      <text:p text:style-name="P768"><text:span text:style-name="T769">40</text:span><text:span text:style-name="T770">. Pareigūnas, atsakingas už tarnyb</text:span><text:span text:style-name="T771">inių dokumentų apskaitą, su grąžintais tarnybiniais dokumentais supažindina užkardos vadą. Užkardos vadas gali reikiamus duomenis apie tarnybos rezultatus iš šių dokumentų įrašyti į Padėties užkardos veikimo teritorijoje įvertinimo išvadų knygą.</text:span></text:p>
      <text:p text:style-name="P772"><text:span text:style-name="T773">41</text:span><text:span text:style-name="T774">. Gr</text:span><text:span text:style-name="T775">ąžintus einamojo mėnesio tarnybinius dokumentus saugo pareigūnas, atsakingas už tarnybinių dokumentų apskaitą. Kiekvieno mėnesio tarnybiniai dokumentai vienerius metus saugomi užkardoje, vėliau perduodami į rinktinės archyvą, kur jie saugomi dar vienerius<text:s/></text:span><text:span text:style-name="T776">metus, po to nustatyta tvarka sunaikinami.</text:span></text:p>
      <text:p text:style-name="P777"/>
      <text:p text:style-name="P778"><text:span text:style-name="T779">PASIENIO SARGYBŲ RŪŠYS</text:span></text:p>
      <text:p text:style-name="P780"/>
      <text:p text:style-name="P781"><text:span text:style-name="T782">42</text:span><text:span text:style-name="T783">. Sienos kontrolei užkardos veikimo teritorijoje bei kitoms priskirtoms funkcijoms užtikrinti gali būti skiriamos šios pasienio sargybos:</text:span></text:p>
      <text:p text:style-name="P784"><text:span text:style-name="T785">42.1</text:span><text:span text:style-name="T786">. „Rinktinės budėtojas“;</text:span></text:p>
      <text:p text:style-name="P787"><text:span text:style-name="T788">42.2</text:span><text:span text:style-name="T789">.</text:span><text:span text:style-name="T790"><text:s/>„Rinktinės budėtojo padėjėjas“;</text:span></text:p>
      <text:p text:style-name="P791"><text:span text:style-name="T792">42.3</text:span><text:span text:style-name="T793">. „Užkardos pamainos vyresnysis“;</text:span></text:p>
      <text:p text:style-name="P794"><text:span text:style-name="T795">42.4</text:span><text:span text:style-name="T796">. „Užkardos budėtojas“;</text:span></text:p>
      <text:p text:style-name="P797"><text:span text:style-name="T798">42.5</text:span><text:span text:style-name="T799">. „Užkardos budėtojo padėjėjas“;</text:span></text:p>
      <text:p text:style-name="P800"><text:span text:style-name="T801">42.6</text:span><text:span text:style-name="T802">. „Patrulis“;</text:span></text:p>
      <text:p text:style-name="P803"><text:span text:style-name="T804">42.7</text:span><text:span text:style-name="T805">. „Stebėjimo postas“;</text:span></text:p>
      <text:p text:style-name="P806"><text:span text:style-name="T807">42.8</text:span><text:span text:style-name="T808">. „Užtvara“;</text:span></text:p>
      <text:p text:style-name="P809"><text:span text:style-name="T810">42.9</text:span><text:span text:style-name="T811">. „Pasala“;</text:span></text:p>
      <text:p text:style-name="P812"><text:span text:style-name="T813">42.10</text:span><text:span text:style-name="T814">.<text:s/></text:span><text:span text:style-name="T815">„Vaizdo ir (ar) signalizacijos sistemos operatorius“;</text:span></text:p>
      <text:p text:style-name="P816"><text:span text:style-name="T817">42.11</text:span><text:span text:style-name="T818">. „Pasienio tikrinimo postas“.</text:span></text:p>
      <text:p text:style-name="P819"><text:span text:style-name="T820">43</text:span><text:span text:style-name="T821">.</text:span><text:span text:style-name="T822"><text:s/>Rinktinės budėtojas<text:s/></text:span><text:span text:style-name="T823">– pasienio sargyba, vykdanti operatyvaus valdymo ir kitas funkcijas, nustatytas atitinkamo rinktinės struktūrinio padalinio nuostatu</text:span><text:span text:style-name="T824">ose, pareigybės aprašyme ir tarnybos vykdymo instrukcijose.</text:span></text:p>
      <text:p text:style-name="P825"><text:span text:style-name="T826">44</text:span><text:span text:style-name="T827">.</text:span><text:span text:style-name="T828"><text:s/>Rinktinės budėtojo padėjėjas<text:s/></text:span><text:span text:style-name="T829">– pasienio sargyba, pagal kompetenciją vykdanti operatyvaus valdymo ir kitas funkcijas, nustatytas atitinkamo rinktinės struktūrinio padalinio nuostatuose, par</text:span><text:span text:style-name="T830">eigybės aprašyme ir tarnybos vykdymo instrukcijose, o nesant rinktinės budėtojo, vykdantis jo funkcijas.</text:span></text:p>
      <text:p text:style-name="P831"><text:span text:style-name="T832">Rinktinės budėtojas ir rinktinės budėtojo padėjėjas tarnybą vykdo tarnybos vado ir/ar rinktinės vado nustatyta tvarka.</text:span></text:p>
      <text:p text:style-name="P833"><text:span text:style-name="T834">45</text:span><text:span text:style-name="T835">.<text:s/></text:span><text:span text:style-name="T836">Užkardos pamainos vyresn</text:span><text:span text:style-name="T837">ysis</text:span><text:span text:style-name="T838"><text:s/>– pasienio sargyba, atsakinga už vadovavimą pasienio sargyboms, užkardos parengties veikti ekstremalių situacijų atvejais palaikymą, pasienio sargybų pamainos darbo plane nustatyto užkardos vado sprendimo dėl sienos kontrolės įvykdymą ir operatyvų rea</text:span><text:span text:style-name="T839">gavimą į padėties užkardos veikimo teritorijoje pasikeitimus.</text:span></text:p>
      <text:p text:style-name="P840"><text:span text:style-name="T841">46</text:span><text:span text:style-name="T842">.<text:s/></text:span><text:span text:style-name="T843">Užkardos budėtojas</text:span><text:span text:style-name="T844"><text:s/>– pasienio sargyba, užtikrinanti informacijos apie įvykius, susijusius su tarnybos veikla, rinkimą, apdorojimą ryšio priemonėmis ir programine įranga, registravimą, pe</text:span><text:span text:style-name="T845">rdavimą ir saugojimą, užkardos pastato ir tarnybinės teritorijos apsaugą, ginkluotės ir kitų tarnybinių priemonių saugojimą, išdavimą ir priėmimą, tarnybinių žiniaraščių išdavimą ir priėmimą iš sugrįžusių į užkardą sargybų vyresniųjų.</text:span></text:p>
      <text:p text:style-name="P846"><text:span text:style-name="T847">47</text:span><text:span text:style-name="T848">.<text:s/></text:span><text:span text:style-name="T849">Užkardos budė</text:span><text:span text:style-name="T850">tojo padėjėjas<text:s/></text:span><text:span text:style-name="T851">– pasienio</text:span><text:span text:style-name="T852"><text:s/></text:span><text:span text:style-name="T853">sargyba, skiriama padėti užkardos budėtojui vykdyti operatyvaus valdymo funkcijas, o nesant užkardos budėtojo, vykdyti jo funkcijas.</text:span></text:p>
      <text:p text:style-name="P854"><text:span text:style-name="T855">48</text:span><text:span text:style-name="T856">.<text:s/></text:span><text:span text:style-name="T857">Patrulis</text:span><text:span text:style-name="T858"><text:s/>– pasienio sargyba, skirta užkardyti neteisėtus valstybės sienos kirtimus užkardos veikimo teritorijoje, objektų apsaugai, ieškoti, persekioti, sulaikyti valstybės sienos kirtimo tvarkos pažeidėjus, kontroliuoti pasienio teisinį režimą, tikrinti pasienio<text:s/></text:span><text:span text:style-name="T859">juostą ir joje esančius valstybės sienos apsaugos objektus ir įrenginius, pasienio ruožo ir valstybės sienos apsaugos zonos ribų ženklus, vaizdo ir (ar) signalizacijos sistemas (kompleksus) bei kitoms teisės aktais nustatytoms funkcijoms vykdyti.</text:span></text:p>
      <text:p text:style-name="P860"><text:span text:style-name="T861">49</text:span><text:span text:style-name="T862">.<text:s/></text:span><text:span text:style-name="T863">Stebėjimo postas</text:span><text:span text:style-name="T864"><text:s/>– pasienio sargyba nustatytai teritorijai ir atskiriems objektams stebėti, panaudojant ir technines stebėjimo priemones (vizualaus stebėjimo, radiolokacines, naudojant termovizorius ar kt.).</text:span></text:p>
      <text:p text:style-name="P865"><text:span text:style-name="T866">50</text:span><text:span text:style-name="T867">.<text:s/></text:span><text:span text:style-name="T868">Užtvara</text:span><text:span text:style-name="T869"><text:s/>– pasienio sargybų ar atskirų pa</text:span><text:span text:style-name="T870">reigūnų grupė, išsidėsčiusi palei nustatytą ribą vietovėje ir skirta sulaikyti asmenis, neteisėtai kirtusius ar ketinančius kirsti valstybės sieną nenustatytoje vietoje, ar kitus ieškomus asmenis.</text:span></text:p>
      <text:p text:style-name="P871"><text:span text:style-name="T872">51</text:span><text:span text:style-name="T873">.</text:span><text:span text:style-name="T874"><text:s/>Pasala</text:span><text:span text:style-name="T875"><text:s/>– pasienio sargyba pažeidėjams sulaikyti pag</text:span><text:span text:style-name="T876">al išankstinius gautus duomenis apie galimas jų buvimo ar vykimo vietas.</text:span></text:p>
      <text:p text:style-name="P877"><text:span text:style-name="T878">52</text:span><text:span text:style-name="T879">.<text:s/></text:span><text:span text:style-name="T880">Vaizdo ir (ar) signalizacijos sistemos operatorius</text:span><text:span text:style-name="T881"><text:s/>– pasienio sargyba, kontroliuojanti vaizdo ir (ar) signalizacijos sistemų (kompleksų) darbą nustatytoje vietoje, siekiant nu</text:span><text:span text:style-name="T882">statyti (aptikti) valstybės sienos kirtimo tvarkos pažeidimus.</text:span></text:p>
      <text:p text:style-name="P883"><text:span text:style-name="T884">53</text:span><text:span text:style-name="T885">.<text:s/></text:span><text:span text:style-name="T886">Pasienio tikrinimo postas</text:span><text:span text:style-name="T887"><text:s/>– pasienio sargyba patikrinimams kertant sieną atlikti.</text:span></text:p>
      <text:p text:style-name="P888"/>
      <text:p text:style-name="P889"><text:span text:style-name="T890">PASIENIO SARGYBŲ TARNYBOS ORGANIZAVIMAS</text:span></text:p>
      <text:p text:style-name="P891"/>
      <text:p text:style-name="P892"><text:span text:style-name="T893">54</text:span><text:span text:style-name="T894">. Pasienio sargybų skaičius nustatomas atsižvelgus<text:s/></text:span><text:span text:style-name="T895">į padėtį užkardos veikimo teritorijoje, galimų panaudoti pareigūnų skaičių, turimų tarnybinių priemonių panaudojimo galimybes bei kitas aplinkybes.</text:span></text:p>
      <text:p text:style-name="P896">Į pasienio sargybą skiriamų pareigūnų skaičius turi būti pakankamas tarnybinei užduočiai įvykdyti.<text:s/></text:p>
      <text:p text:style-name="P897"><text:span text:style-name="T898">Vykdant<text:s/></text:span><text:span text:style-name="T899">sienos stebėjimą tamsiuoju paros metu į pasienio sargybą „</text:span><text:span text:style-name="T900">Patrulis</text:span><text:span text:style-name="T901">“ turi būti skiriami ne mažiau kaip du pareigūnai</text:span><text:span text:style-name="T902">.</text:span></text:p>
      <text:p text:style-name="P903"><text:span text:style-name="T904">Pasienio sargybos „Pasienio tikrinimo postas“ pareigūnų skaičius nustatomas atsižvelgiant į pasienio kontrolės punkto darbo instrukcijoje n</text:span><text:span text:style-name="T905">ustatytų užduočių skaičių.</text:span></text:p>
      <text:p text:style-name="P906">Punkto pakeitimai:</text:p>
      <text:p text:style-name="P907"><text:span text:style-name="T908">Nr.<text:s/></text:span><text:a xlink:href="https://www.e-tar.lt/portal/legalAct.html?documentId=3dbd3020b3a611e598c4c7724bda031b" office:target-frame-name="_top" xlink:show="replace"><text:span text:style-name="T909">4-5</text:span></text:a><text:span text:style-name="T910">, 2016-01-05, paskelbta TAR 2016-01-05, i. k. 2016-00065</text:span></text:p>
      <text:p text:style-name="Normal"/>
      <text:p text:style-name="P911"><text:span text:style-name="T912">55</text:span><text:span text:style-name="T913">. Į pasienio sargybas gali būti skiriami<text:s/></text:span><text:span text:style-name="T914">ir kitų tarnybos ir jos struktūrinių padalinių pareigūnai. Vykdant bendras operacijas ar kitas priemones – kitų teisėsaugos institucijų pareigūnai, o įvedus atitinkamą valstybės sienos apsaugos režimą – ir Lietuvos kariuomenės karinių vienetų kariai. Tokia</text:span><text:span text:style-name="T915">is atvejais pasienio sargybai vadovauja tarnybos pareigūnas.</text:span></text:p>
      <text:p text:style-name="P916"><text:span text:style-name="T917">56</text:span><text:span text:style-name="T918">. Pasienio sargyba tiesiogiai pavaldi užkardos pamainos vyresniajam, o vykdant atitinkamas pasienio sargybas – tos pasienio sargybos vyresniajam.</text:span></text:p>
      <text:p text:style-name="P919"><text:span text:style-name="T920">57</text:span><text:span text:style-name="T921">. Tarnybinei užduočiai įvykdyti pasie</text:span><text:span text:style-name="T922">nio sargybos vyresnysis gali skirti pareigūnams atskiras užduotis.</text:span></text:p>
      <text:p text:style-name="P923"><text:span text:style-name="T924">58</text:span><text:span text:style-name="T925">. Pakeisti pasienio sargybos tarnybinę užduotį, įsakyti ar leisti nutraukti jos vykdymą gali tik užkardos vadas, jo nesant – užkardos vado pavaduotojas bei nuostatų 60 punkte nurodyta</text:span><text:span text:style-name="T926">is atvejais užkardos pamainos vyresnysis.</text:span></text:p>
      <text:p text:style-name="P927"><text:span text:style-name="T928">59</text:span><text:span text:style-name="T929">.</text:span><text:span text:style-name="T930"><text:s/>Vykdydami tarnybinę užduotį, pasienio sargybos pareigūnai privalo:</text:span></text:p>
      <text:p text:style-name="P931"><text:span text:style-name="T932">59.1</text:span><text:span text:style-name="T933">. vertinti padėtį tarnybos vietoje, ieškoti neteisėto valstybės sienos kirtimo požymių sausumoje, vidaus vandenyse, teritorinėje jūro</text:span><text:span text:style-name="T934">je, būti pasirengę stebėti, fiksuoti, persekioti ir sulaikyti įtariamus tai padariusius asmenis;</text:span></text:p>
      <text:p text:style-name="P935"><text:span text:style-name="T936">59.2</text:span><text:span text:style-name="T937">. būti pasirengę bet kuriuo metu padėti kitoms pasienio sargyboms sulaikyti pažeidėjus ar suteikti kitokią pagalbą;</text:span></text:p>
      <text:p text:style-name="P938"><text:span text:style-name="T939">59.3</text:span><text:span text:style-name="T940">. gavę kitos pasienio sargy</text:span><text:span text:style-name="T941">bos kvietimą (signalą), nedelsdami vykti į kviečiančios pasienio sargybos buvimo vietą, apie tai pranešę užkardos budėtojui;</text:span></text:p>
      <text:p text:style-name="P942"><text:span text:style-name="T943">59.4</text:span><text:span text:style-name="T944">. vykdyti kitus užkardos pamainos vyresniojo, užkardos budėtojo nurodymus;</text:span></text:p>
      <text:p text:style-name="P945"><text:span text:style-name="T946">59.5</text:span><text:span text:style-name="T947">. saugoti, tinkamai prižiūrėti ir laikyt</text:span><text:span text:style-name="T948">i parengtą naudoti ginkluotę ir kitas tarnybines priemones;</text:span></text:p>
      <text:p text:style-name="P949"><text:span text:style-name="T950">59.6</text:span><text:span text:style-name="T951">. nepažeisti pėdsakų režimo, t. y. kontrolinėje pėdsakų juostoje ir kitose pasienio juostos vietose nepadaryti pėdsakų, kurie galėtų būti kitų pasienio sargybų traktuojami kaip neteisėto<text:s/></text:span><text:span text:style-name="T952">valstybės sienos kirtimo požymiai. Galima imituoti valstybės sienos pažeidimą (daryti kontrolinius pėdsakus, slėpti daiktus nuo kontrolinės pėdsakų juostos į Lietuvos Respublikos teritorijos vidų), kai tai daroma norint išmokyti tarnybinius šunis ar atlikt</text:span><text:span text:style-name="T953">i pratybas;</text:span></text:p>
      <text:p text:style-name="P954"><text:span text:style-name="T955">59.7</text:span><text:span text:style-name="T956">. persekioti asmenis, įtariamus padarius nusikalstamą veiką ar kitą teisės pažeidimą, besislepiančius nuo teisėsaugos institucijų arba užkirsti kelią daromai nusikalstamai veikai ar kitam teisės pažeidimui;</text:span></text:p>
      <text:p text:style-name="P957"><text:span text:style-name="T958">59.8</text:span><text:span text:style-name="T959">. aptikus valstybės s</text:span><text:span text:style-name="T960">ienos ženklų, kitų valstybės sienos apsaugos objektų ir įrenginių gadinimą, naikinimą ar daromą kitokią žalą pasienio juostoje, nedelsiant imtis priemonių neteisėtiems veiksmams nutraukti, pažeidėjams sulaikyti, apie įvykį pranešti užkardos budėtojui (užka</text:span><text:span text:style-name="T961">rdos pamainos vyresniajam).</text:span></text:p>
      <text:p text:style-name="P962"><text:span text:style-name="T963">60</text:span><text:span text:style-name="T964">. Užkardos pamainos vyresnysis gali įsakyti ar leisti pasienio sargybai nutraukti tarnybinės užduoties vykdymą ar pakeisti pasienio sargybų pamainos darbo plane nustatytą jos vykdymo tvarką:</text:span></text:p>
      <text:p text:style-name="P965"><text:span text:style-name="T966">60.1</text:span><text:span text:style-name="T967">. jei reikia:</text:span></text:p>
      <text:p text:style-name="P968"><text:span text:style-name="T969">60.1.1</text:span><text:span text:style-name="T970">.</text:span><text:span text:style-name="T971"><text:s/>persekioti asmenis, įtariamus padarius nusikaltimą ar kitą teisės pažeidimą, besislepiančius nuo teisėsaugos institucijų arba užkirsti kelią daromai nusikalstamai veikai ar kitam teisės pažeidimui;</text:span></text:p>
      <text:p text:style-name="P972"><text:span text:style-name="T973">60.1.2</text:span><text:span text:style-name="T974">. patikrinti informaciją, gaunamą iš vaizdo ir<text:s/></text:span><text:span text:style-name="T975">(ar) signalizacijos sistemų (kompleksų) siunčiamų signalų ar patikrinti šių sistemų pagalba identifikuotus ir pastebėtus pažeidėjus;</text:span></text:p>
      <text:p text:style-name="P976"><text:span text:style-name="T977">60.1.3</text:span><text:span text:style-name="T978">. patikrinti gautą informaciją apie galimą teisės pažeidimą;</text:span></text:p>
      <text:p text:style-name="P979"><text:span text:style-name="T980">60.1.4</text:span><text:span text:style-name="T981">. padėti kitoms pasienio sargyboms;</text:span></text:p>
      <text:p text:style-name="P982"><text:span text:style-name="T983">60.1</text:span><text:span text:style-name="T984">.5</text:span><text:span text:style-name="T985">. suteikti neatidėliotiną medicinos pagalbą asmeniui, nukentėjusiam nuo teisės pažeidimo ar esančiam bejėgiškos būklės;</text:span></text:p>
      <text:p text:style-name="P986"><text:span text:style-name="T987">60.1.6</text:span><text:span text:style-name="T988">. gelbėti žmones stichinių nelaimių, katastrofų, avarijų bei kitų ypatingų situacijų atvejais;</text:span></text:p>
      <text:p text:style-name="P989"><text:span text:style-name="T990">60.1.7</text:span><text:span text:style-name="T991">. pristatyti sula</text:span><text:span text:style-name="T992">ikytus asmenis į užkardą ar kitą nurodytą vietą;</text:span></text:p>
      <text:p text:style-name="P993"><text:span text:style-name="T994">60.2</text:span><text:span text:style-name="T995">. kai tolesnis tarnybos vykdymas kelia realų pavojų pareigūnų gyvybei ar sveikatai;</text:span></text:p>
      <text:p text:style-name="P996"><text:span text:style-name="T997">60.3</text:span><text:span text:style-name="T998">. kai susirgus (susižeidus) pareigūnams, pasienio sargyba negali tęsti tarnybos.</text:span></text:p>
      <text:p text:style-name="P999"><text:span text:style-name="T1000">61</text:span><text:span text:style-name="T1001">. Pasienio sargy</text:span><text:span text:style-name="T1002">bos pareigūnai, nesant ryšio su užkardos pamainos vyresniuoju, nuostatų 60 punkte nurodytais atvejais gali savarankiškai nutraukti tarnybinės užduoties vykdymą ar pakeisti jos vykdymo tvarką. Atsiradus galimybei, pasienio sargybos pareigūnai apie tai priva</text:span><text:span text:style-name="T1003">lo nedelsdami pranešti užkardos pamainos vyresniajam. Apie</text:span><text:span text:style-name="T1004"><text:s/></text:span><text:span text:style-name="T1005">tarnybinės užduoties pakeitimą pasienio sargybos vyresnysis įrašo žiniaraštyje.</text:span></text:p>
      <text:p text:style-name="P1006"><text:span text:style-name="T1007">62</text:span><text:span text:style-name="T1008">. Pasienio sargybos pareigūnams draudžiama:</text:span></text:p>
      <text:p text:style-name="P1009"><text:span text:style-name="T1010">62.1</text:span><text:span text:style-name="T1011">. savavališkai nutraukti ar pakeisti tarnybinės užduoties vyk</text:span><text:span text:style-name="T1012">dymo tvarką, išskyrus atvejus, nurodytus nuostatų 60 punkte;</text:span></text:p>
      <text:p text:style-name="P1013"><text:span text:style-name="T1014">62.2</text:span><text:span text:style-name="T1015">. palikti be priežiūros, perduoti kitiems asmenims ginkluotę ar kitas tarnybines priemones, jas ardyti, išskyrus atvejus, kai reikia nedelsiant pašalinti gedimą;</text:span></text:p>
      <text:p text:style-name="P1016"><text:span text:style-name="T1017">62.3</text:span><text:span text:style-name="T1018">. savavališkai at</text:span><text:span text:style-name="T1019">jungti vaizdo ir (ar) signalizacijos sistemas (kompleksus), atskirus jų ruožus;</text:span></text:p>
      <text:p text:style-name="P1020"><text:span text:style-name="T1021">62.4</text:span><text:span text:style-name="T1022">. be užkardos pamainos vyresniojo leidimo išjungti stebėjimo įrangą, vaizdo ir (ar) signalizacijos sistemų (kompleksų) valdymo pultus;</text:span></text:p>
      <text:p text:style-name="P1023"><text:span text:style-name="T1024">62.5</text:span><text:span text:style-name="T1025">. imti ar perduoti kokius</text:span><text:span text:style-name="T1026"><text:s/>nors daiktus pašaliniams asmenims (jei tai nesusiję su tarnybine užduotimi), turėti tarnybinės užduoties įvykdymui nereikalingų daiktų;</text:span></text:p>
      <text:p text:style-name="P1027"><text:span text:style-name="T1028">62.6</text:span><text:span text:style-name="T1029">. tarnybai skirtas priemones naudoti ne pagal paskirtį;</text:span></text:p>
      <text:p text:style-name="P1030"><text:span text:style-name="T1031">62.7</text:span><text:span text:style-name="T1032">. jei nėra tarnybinio būtinumo, užeiti į gyvena</text:span><text:span text:style-name="T1033">mąsias, ūkines ir kitas patalpas;</text:span></text:p>
      <text:p text:style-name="P1034"><text:span text:style-name="T1035">62.8</text:span><text:span text:style-name="T1036">. demaskuoti save (jei pasienio sargybos rūšis ar tarnybinė užduotis numato veiksmų maskavimą);</text:span></text:p>
      <text:p text:style-name="P1037"><text:span text:style-name="T1038">62.9</text:span><text:span text:style-name="T1039">. išjungti radijo ryšio priemones;</text:span></text:p>
      <text:p text:style-name="P1040"><text:span text:style-name="T1041">62.10</text:span><text:span text:style-name="T1042">. miegoti;</text:span></text:p>
      <text:p text:style-name="P1043"><text:span text:style-name="T1044">62.11</text:span><text:span text:style-name="T1045">. ilsėtis ir valgyti nenustatytu laiku;</text:span></text:p>
      <text:p text:style-name="P1046"><text:span text:style-name="T1047">62.1</text:span><text:span text:style-name="T1048">2</text:span><text:span text:style-name="T1049">. turėti su savimi ir naudotis tarnybos metu ryšio bei kitomis techninėmis priemonėmis, neįrašytomis tarnybiniame žiniaraštyje (grafoje „Skiriamos tarnybinės priemonės“);</text:span></text:p>
      <text:p text:style-name="P1050"><text:span text:style-name="T1051">62.13</text:span><text:span text:style-name="T1052">. patekti į kaimyninės valstybės teritoriją (jeigu kitaip nenustatyta<text:s/></text:span><text:span text:style-name="T1053">tarptautinėse sutartyse ar kituose teisės aktuose). Pareigūnas, stichinių nelaimių ar kitomis nuo jo valios nepriklausiančiomis aplinkybėmis patekęs į kaimyninės valstybės teritoriją, privalo nedelsdamas grįžti į Lietuvos Respublikos teritoriją, o negalėda</text:span><text:span text:style-name="T1054">mas to padaryti, pranešti tos valstybės sienos apsaugos ar kitų teisėsaugos institucijų atstovams apie atsitiktinį (netyčinį) valstybės sienos kirtimą ir paprašyti (pareikalauti) grąžinti jį į Lietuvos Respubliką bei suteikti galimybę susisiekti (susitikti</text:span><text:span text:style-name="T1055">) su tarnybos arba toje valstybėje esančios Lietuvos Respublikos diplomatinės atstovybės ar konsulinės įstaigos darbuotojais;</text:span></text:p>
      <text:p text:style-name="P1056"><text:span text:style-name="T1057">62.14</text:span><text:span text:style-name="T1058">. atskleisti bet kokią tarnybinę informaciją, susijusią su sienos stebėjimu ir patikrinimais kertant sieną, tretiesiems a</text:span><text:span text:style-name="T1059">smenims.</text:span></text:p>
      <text:p text:style-name="P1060"/>
      <text:p text:style-name="P1061"><text:span text:style-name="T1062">PASIENIO SARGYBOS VYRESNYSIS</text:span></text:p>
      <text:p text:style-name="P1063"/>
      <text:p text:style-name="P1064"><text:span text:style-name="T1065">63</text:span><text:span text:style-name="T1066">. Dviejų ar daugiau pareigūnų pasienio sargybai vadovauja pasienio sargybos vyresnysis.</text:span></text:p>
      <text:p text:style-name="P1067"><text:span text:style-name="T1068">64</text:span><text:span text:style-name="T1069">. Pasienio sargybų vyresniuosius užkardos vadas skiria iš gerai parengtų ir sugebančių vadovauti pasienio sarg</text:span><text:span text:style-name="T1070">ybai pareigūnų.</text:span></text:p>
      <text:p text:style-name="P1071"><text:span text:style-name="T1072">65</text:span><text:span text:style-name="T1073">. Pasienio sargybos pareigūnai yra pavaldūs užkardos pamainos vyresniajam nuo tarnybos vykdymo pradžios iki jos pabaigos (tarnybos vykdymo pradžia ir pabaiga laikytina pareigūno darbo pradžia ir pabaiga, numatyta pamainų grafike), o p</text:span><text:span text:style-name="T1074">asienio sargybos vyresniajam – nuo tarnybinės užduoties gavimo iki jos įvykdymo pabaigos.</text:span></text:p>
      <text:p text:style-name="P1075"><text:span text:style-name="T1076">66</text:span><text:span text:style-name="T1077">. Pasienio sargybos vyresnysis atsako už tikslų tarnybinės užduoties vykdymą, tarnybos metu jam pavaldžių pareigūnų kontrolę, gautų tarnybinei užduočiai vykdyti</text:span><text:span text:style-name="T1078"><text:s/>tarnybinių priemonių ir kitų materialinių vertybių priežiūrą, apsaugą, tinkamą panaudojimą.</text:span></text:p>
      <text:p text:style-name="P1079"><text:span text:style-name="T1080">67</text:span><text:span text:style-name="T1081">. Pasienio sargybos vyresnysis pavaldus užkardos pamainos vyresniajam ar (vadovaudamas pasienio sargybai, dalyvaujančiai atskiro valstybės sienos ruožo apsau</text:span><text:span text:style-name="T1082">gos sustiprinimo, atskirų ribų, krypčių užtvėrimo (blokavimo), pažeidėjų persekiojimo, sulaikymo bei kitose galimose pasienio operacijose) operacijos vadovui.</text:span></text:p>
      <text:p text:style-name="P1083"><text:span text:style-name="T1084">68</text:span><text:span text:style-name="T1085">. Pasienio sargybos vyresnysis privalo:</text:span></text:p>
      <text:p text:style-name="P1086"><text:span text:style-name="T1087">68.1</text:span><text:span text:style-name="T1088">. gavęs žiniaraštį:</text:span></text:p>
      <text:p text:style-name="P1089"><text:span text:style-name="T1090">68.1.1</text:span><text:span text:style-name="T1091">. susipažinti su<text:s/></text:span><text:span text:style-name="T1092">tarnybine užduotimi ir išsiaiškinti pasienio sargybos rūšį, tarnybos vietas ir maršrutus, tarnybos vykdymo laiką ir būdus, pasienio sargybų, kurioms pagal kvietimo signalą būtina padėti, bei pasienio sargybų, kurios turi suteikti pagalbą iškvietus, tarnybo</text:span><text:span text:style-name="T1093">s (išdėstymo) vietas;</text:span></text:p>
      <text:p text:style-name="P1094"><text:span text:style-name="T1095">68.1.2</text:span><text:span text:style-name="T1096">. įvertinti turimą informaciją apie galimus neteisėto valstybės sienos kirtimo būdus ir vietas, vietovę ir jos maskuojančias savybes, praeinamumą (pravažumą), metų laiko<text:s/></text:span><text:soft-page-break/><text:span text:style-name="T1097">(paros) ir oro sąlygų bei kitas aplinkybes, galinčias<text:s/></text:span><text:span text:style-name="T1098">įtakoti tarnybinės užduoties vykdymą;</text:span></text:p>
      <text:p text:style-name="P1099"><text:span text:style-name="T1100">68.1.3</text:span><text:span text:style-name="T1101">. priimti sprendimą dėl tarnybinės užduoties vykdymo, kuriame turi nustatyti tarnybos perėmimo ir vykdymo tvarką, pasienio sargybos valdymo ir pareigūnų tarpusavio sąveikos signalus, orientyrus, užduotis pava</text:span><text:span text:style-name="T1102">ldiems pareigūnams, savo buvimo vietą;</text:span></text:p>
      <text:p text:style-name="P1103"><text:span text:style-name="T1104">68.1.4</text:span><text:span text:style-name="T1105">. supažindinti pavaldžius pareigūnus su tarnybine užduotimi ir savo sprendimu dėl jos vykdymo;</text:span></text:p>
      <text:p text:style-name="P1106"><text:span text:style-name="T1107">68.2</text:span><text:span text:style-name="T1108">. reikalauti iš pavaldžių pareigūnų laiku ir nepriekaištingai įvykdyti skirtas tarnybines užduotis;</text:span></text:p>
      <text:p text:style-name="P1109"><text:span text:style-name="T1110">68.3</text:span><text:span text:style-name="T1111">. nesant ryšio su užkardos pamainos vyresniuoju, priimti sprendimus savarankiškai nutraukti tarnybinės užduoties vykdymą ar pakeisti jos vykdymo tvarką tais atvejais, kurie nurodyti nuostatų</text:span><text:span text:style-name="T1112"><text:s/></text:span><text:span text:style-name="T1113">60 punkte.</text:span></text:p>
      <text:p text:style-name="P1114"><text:span text:style-name="T1115">69</text:span><text:span text:style-name="T1116">. Paprastai sprendimą dėl tarnybinės užd</text:span><text:span text:style-name="T1117">uoties vykdymo pasienio sargybos vyresnysis priima užkardoje, o atvykęs į</text:span><text:span text:style-name="T1118"><text:s/></text:span><text:span text:style-name="T1119">tarnybos vietą – jį patikslina.</text:span></text:p>
      <text:p text:style-name="P1120"><text:span text:style-name="T1121">70</text:span><text:span text:style-name="T1122">. Saugumo sumetimais pasienio sargybos vyresnysis prieš pasienio sargybai pradedant ir užbaigus asmenų ar transporto priemonių patikrinimą (ne p</text:span><text:span text:style-name="T1123">asienio kontrolės punktuose), asmenų sulaikymą ar persekiojimą, radijo ar kitomis ryšio priemonėmis praneša apie tai užkardos budėtojui.</text:span></text:p>
      <text:p text:style-name="P1124"><text:span text:style-name="T1125">71</text:span><text:span text:style-name="T1126">. Pasienio sargybos vyresnysis nedelsdamas imasi priemonių neteisėtiems veiksmams nutraukti, pažeidėjams sulaikyt</text:span><text:span text:style-name="T1127">i ir praneša užkardos pamainos vyresniajam arba užkardos budėtojui apie:</text:span></text:p>
      <text:p text:style-name="P1128"><text:span text:style-name="T1129">71.1</text:span><text:span text:style-name="T1130">. asmenis, neteisėtai kertančius (kirtusius) valstybės sieną ar pastebėtą pasirengimą šiems veiksmams atlikti,</text:span><text:span text:style-name="T1131"><text:s/></text:span><text:span text:style-name="T1132">pastebėtus neteisėto valstybės sienos kirtimo pėdsakus (požymius);</text:span></text:p>
      <text:p text:style-name="P1133"><text:span text:style-name="T1134">71.2</text:span><text:span text:style-name="T1135">. neteisėtą asmenų gabenimą į Lietuvos Respublikos teritoriją ar iš jos;</text:span></text:p>
      <text:p text:style-name="P1136"><text:span text:style-name="T1137">71.3</text:span><text:span text:style-name="T1138">. valstybės sienos ženklų ir kitų valstybės sienos apsaugos objektų ir įrenginių gadinimą;</text:span></text:p>
      <text:p text:style-name="P1139"><text:span text:style-name="T1140">71.4</text:span><text:span text:style-name="T1141">. viešosios tvarkos pažeidimus pasienio kontrolės punktuose ar pasi</text:span><text:span text:style-name="T1142">enio ruože;</text:span></text:p>
      <text:p text:style-name="P1143"><text:span text:style-name="T1144">71.5</text:span><text:span text:style-name="T1145">. paieškomų transporto priemonių ar asmenų sulaikymą;</text:span></text:p>
      <text:p text:style-name="P1146"><text:span text:style-name="T1147">71.6</text:span><text:span text:style-name="T1148">. kaimyninės valstybės kariuomenės pratybas ar karinių formuočių aktyvumą prie (netoli) valstybės sienos;</text:span></text:p>
      <text:p text:style-name="P1149"><text:span text:style-name="T1150">71.7</text:span><text:span text:style-name="T1151">. apie ginkluotą užpuolimą, stichinę nelaimę ir kitus<text:s/></text:span><text:span text:style-name="T1152">ypatingus įvykius;</text:span></text:p>
      <text:p text:style-name="P1153"><text:span text:style-name="T1154">71.8</text:span><text:span text:style-name="T1155">. orlaivius ir kitus skraidymo aparatus, kertančius valstybės sieną skrydžiams nenustatytais oro keliais, bei kitus valstybės sienos kirtimo tvarkos pažeidimus;</text:span></text:p>
      <text:p text:style-name="P1156"><text:span text:style-name="T1157">71.9</text:span><text:span text:style-name="T1158">. neteisėtus pasienio sargybos pareigūnų veiksmus.</text:span></text:p>
      <text:p text:style-name="P1159"><text:span text:style-name="T1160">72</text:span><text:span text:style-name="T1161">.</text:span><text:span text:style-name="T1162"><text:s/>Apie tarnybinės užduoties įvykdymą ir tarnybos rezultatus pasienio sargybos vyresnysis</text:span><text:span text:style-name="T1163"><text:s/></text:span><text:span text:style-name="T1164">praneša užkardos pamainos vyresniajam ir organizuoja tarnybinių priemonių grąžinimą užkardos budėtojui ar perdavimą kitai pasienio sargybai.</text:span></text:p>
      <text:p text:style-name="P1165"/>
      <text:p text:style-name="P1166"><text:span text:style-name="T1167">PASIENIO SARGYBŲ TARNY</text:span><text:span text:style-name="T1168">BINĖS PRIEMONĖS, valstybės sienos apsaugos objektai ir įrenginiai, naudojami sienos kontrolei užtikrinti</text:span></text:p>
      <text:p text:style-name="P1169"/>
      <text:p text:style-name="P1170"><text:span text:style-name="T1171">73</text:span><text:span text:style-name="T1172">. Pasienio sargybos, vykdydamos tarnybines užduotis, naudoja tarnybines priemones, valstybės sienos apsaugos objektus ir įrenginius.</text:span></text:p>
      <text:p text:style-name="P1173"><text:span text:style-name="T1174">74</text:span><text:span text:style-name="T1175">. Ste</text:span><text:span text:style-name="T1176">bėjimo priemones sudaro radiolokacinė, termovizorinė ir kita stebėjimo įranga (stotys, kompleksai, sistemos) ir stebėjimo prietaisai.</text:span></text:p>
      <text:p text:style-name="P1177"><text:span text:style-name="T1178">75</text:span><text:span text:style-name="T1179">. Signalizacijos priemones sudaro vaizdo ir (ar) signalizacijos sistemos (kompleksai) ir signalizacijos prietaisai.<text:s/></text:span><text:span text:style-name="T1180">Signalizacijos priemonės naudojamos fiksuoti asmenų ar transporto priemonių patekimą į jų veikimo zoną ir perduoti šią informaciją į valdymo centrą ir netoliese tarnybinę užduotį vykdančioms pasienio sargyboms.</text:span></text:p>
      <text:p text:style-name="P1181"><text:span text:style-name="T1182">76</text:span><text:span text:style-name="T1183">. Pasienio juostoje ir už jos ribų stat</text:span><text:span text:style-name="T1184">omi (įrengiami) valstybės sienos apsaugos objektai ir įrenginiai:</text:span></text:p>
      <text:p text:style-name="P1185"><text:span text:style-name="T1186">76.1</text:span><text:span text:style-name="T1187">. valstybės sienos ženklai (valstybės sienai žymėti);</text:span></text:p>
      <text:p text:style-name="P1188"><text:span text:style-name="T1189">76.2</text:span><text:span text:style-name="T1190">. kontrolinė pėdsakų juosta (neteisėto valstybės sienos kirtimo pėdsakams fiksuoti);</text:span></text:p>
      <text:p text:style-name="P1191"><text:span text:style-name="T1192">76.3</text:span><text:span text:style-name="T1193">. stebėjimo bokštai (vietovei</text:span><text:span text:style-name="T1194"><text:s/>ir atskiriems objektams stebėti);</text:span></text:p>
      <text:p text:style-name="P1195"><text:span text:style-name="T1196">76.4</text:span><text:span text:style-name="T1197">. pasienio patrulio takas (pasienio sargyboms judėti pėsčiomis, slidėmis, tarnybinėmis transporto priemonėmis);</text:span></text:p>
      <text:p text:style-name="P1198"><text:span text:style-name="T1199">76.5</text:span><text:span text:style-name="T1200">. vaizdo ir (ar) signalizacijos sistemos (kompleksai);</text:span></text:p>
      <text:p text:style-name="P1201"><text:span text:style-name="T1202">76.6</text:span><text:span text:style-name="T1203">. inžinerinės užtvaros (apsunk</text:span><text:span text:style-name="T1204">inti pažeidėjų, bandančių neteisėtai kirsti valstybės sieną, veiksmus);</text:span></text:p>
      <text:p text:style-name="P1205"><text:span text:style-name="T1206">76.7</text:span><text:span text:style-name="T1207">. atraminiai punktai.</text:span></text:p>
      <text:p text:style-name="P1208"><text:span text:style-name="T1209">77</text:span><text:span text:style-name="T1210">. Pareigūnai, paskirti į pasienio sargybą, apginkluojami jiems priskirta ginkluote taip, kaip nurodyta pamainos darbo plane.</text:span></text:p>
      <text:p text:style-name="P1211"><text:span text:style-name="T1212">78</text:span><text:span text:style-name="T1213">. Prireikus pas</text:span><text:span text:style-name="T1214">ienio sargyboms užkardos vado sprendimu gali būti išduodama papildoma ginkluotė.</text:span></text:p>
      <text:p text:style-name="P1215"><text:span text:style-name="T1216">79</text:span><text:span text:style-name="T1217">. Ginklai užtaisomi, šoviniai išimami tam įrengtose vietose rinktinės vado nustatyta tvarka.</text:span></text:p>
      <text:p text:style-name="P1218"><text:span text:style-name="T1219">80</text:span><text:span text:style-name="T1220">. Pareigūnai ginklus laiko taip, kad prireikus galėtų juos tinkamai pa</text:span><text:span text:style-name="T1221">naudoti.</text:span></text:p>
      <text:p text:style-name="P1222"><text:span text:style-name="T1223">81</text:span><text:span text:style-name="T1224">. Pareigūnas, panaudojęs šaunamąjį ginklą, privalo patikrinti, ar neliko vamzdyje šovinio, pranešti užkardos budėtojui apie ginklo panaudojimą, prireikus – suteikti neatidėliotiną medicinos pagalbą nukentėjusiems asmenims.</text:span></text:p>
      <text:p text:style-name="P1225"/>
      <text:p text:style-name="P1226"><text:span text:style-name="T1227">PAREIGŪNŲ PAS</text:span><text:span text:style-name="T1228">IRUOŠIMAS VYKDYTI SIENOS KONTROLĘ</text:span></text:p>
      <text:p text:style-name="P1229"/>
      <text:p text:style-name="P1230"><text:span text:style-name="T1231">82</text:span><text:span text:style-name="T1232">. Pareigūnų pasiruošimą vykdyti sienos kontrolę sudaro:</text:span></text:p>
      <text:p text:style-name="P1233"><text:span text:style-name="T1234">82.1</text:span><text:span text:style-name="T1235">. mokymai darbo vietoje;</text:span></text:p>
      <text:p text:style-name="P1236"><text:span text:style-name="T1237">82.2</text:span><text:span text:style-name="T1238">. instruktažas prieš pasienio sargyboms išvykstant vykdyti tarnybines užduotis;</text:span></text:p>
      <text:p text:style-name="P1239"><text:span text:style-name="T1240">82.3</text:span><text:span text:style-name="T1241">. kinologų su tarnybiniais<text:s/></text:span><text:span text:style-name="T1242">šunimis parengimas tarnybai.</text:span></text:p>
      <text:p text:style-name="P1243"><text:span text:style-name="T1244">83</text:span><text:span text:style-name="T1245">. Mokymų darbo vietoje metu pareigūnai supažindinami su padėtimi užkardos veikimo teritorijoje, teisės aktais, reglamentuojančiais sienos stebėjimą ir patikrinimus kertant sieną, analizuojami ir vertinami praėjusio laik</text:span><text:span text:style-name="T1246">otarpio tarnybos rezultatai, tikrinamos pareigūnų žinios bei praktiniai sugebėjimai veikti esant tipinėms situacijoms. Planinių mokymų organizavimą ir vykdymą reglamentuoja atskiri tarnybos (rinktinės) vado įsakymai ir jais patvirtinti norminiai aktai.</text:span></text:p>
      <text:p text:style-name="P1247"><text:span text:style-name="T1248">8</text:span><text:span text:style-name="T1249">4</text:span><text:span text:style-name="T1250">. Prieš instruktažą užkardos budėtojas išduoda pasienio sargybos vyresniajam žiniaraštį, pasirašytą užkardos vado arba užkardos pamainos vyresniojo.</text:span></text:p>
      <text:p text:style-name="P1251"><text:span text:style-name="T1252">85</text:span><text:span text:style-name="T1253">. Užkardos pamainos vyresnysis tikrina ginkluotės, kitų pasienio sargyboms paskirtų tarnybinių<text:s/></text:span><text:span text:style-name="T1254">priemonių paruošimą.</text:span></text:p>
      <text:p text:style-name="P1255"><text:span text:style-name="T1256">86</text:span><text:span text:style-name="T1257">. Instruktažą prieš pasienio sargyboms išvykstant vykdyti tarnybines užduotis veda užkardos vadas (jo nurodymu – užkardos vado pavaduotojas), o jo nesant – užkardos pamainos</text:span><text:span text:style-name="T1258"><text:s/></text:span><text:span text:style-name="T1259">vyresnysis, kuris:</text:span></text:p>
      <text:p text:style-name="P1260"><text:span text:style-name="T1261">86.1</text:span><text:span text:style-name="T1262">. išrikiuoja pasienio sargybos</text:span><text:span text:style-name="T1263"><text:s/>pareigūnus (jei instruktažas vedamas ne užsiėmimų klasėje);</text:span></text:p>
      <text:p text:style-name="P1264"><text:span text:style-name="T1265">86.2</text:span><text:span text:style-name="T1266">. paskelbia pasienio sargybos tarnybines užduotis;</text:span></text:p>
      <text:p text:style-name="P1267"><text:span text:style-name="T1268">86.3</text:span><text:span text:style-name="T1269">. praneša pasienio sargybos sudėtį, jos vyresnįjį, skiriamą ginkluotę ir kitas tarnybines priemones (uniforma ar apranga pareigū</text:span><text:span text:style-name="T1270">nams nurodoma iš anksto);</text:span></text:p>
      <text:p text:style-name="P1271"><text:span text:style-name="T1272">86.4</text:span><text:span text:style-name="T1273">. pasiteirauja apie pareigūnų sveikatą, patikrina uniformą ar aprangą, išvaizdą, ekipuotę ir nusprendžia, ar pareigūnai gali vykdyti tarnybą;</text:span></text:p>
      <text:p text:style-name="P1274"><text:span text:style-name="T1275">86.5</text:span><text:span text:style-name="T1276">. praneša pareigūnams apie per paskutines 3–4 paras įvykusius padėties u</text:span><text:span text:style-name="T1277">žkardos veikimo teritorijoje pakitimus, tarnybos rezultatus bei teisės aktų, reglamentuojančių sienos stebėjimą ir patikrinimus kertant sieną, pakeitimus;</text:span></text:p>
      <text:p text:style-name="P1278"><text:span text:style-name="T1279">86.6</text:span><text:span text:style-name="T1280">. supažindina su pasienio sargybų tikrinimo metu nustatytais teigiamais ir neigiamais tarnybo</text:span><text:span text:style-name="T1281">s vykdymo atvejais, esant poreikiui, supažindina su tarnybinių patikrinimų išvadomis, jas trumpai pakomentuodamas;</text:span></text:p>
      <text:p text:style-name="P1282"><text:span text:style-name="T1283">86.7</text:span><text:span text:style-name="T1284">. pasiteirauja, ar aiški tarnybinė užduotis, prireikus pateikia papildomus<text:s/></text:span><text:soft-page-break/><text:span text:style-name="T1285">paaiškinimus;</text:span></text:p>
      <text:p text:style-name="P1286"><text:span text:style-name="T1287">86.8</text:span><text:span text:style-name="T1288">. išklauso pareigūnų pasiūlymus, pra</text:span><text:span text:style-name="T1289">šymus;</text:span></text:p>
      <text:p text:style-name="P1290"><text:span text:style-name="T1291">86.9</text:span><text:span text:style-name="T1292">. užbaigęs instruktažą, komanduoja: „Įsakau vykdyti tarnybinę (-es) užduotį (-is)“.</text:span></text:p>
      <text:p text:style-name="P1293"><text:span text:style-name="T1294">87</text:span><text:span text:style-name="T1295">. Vedant instruktažą gali būti panaudojami užkardos veikimo teritorijos ir pasienio kontrolės punkto teritorijos schemos, dokumentų, suteikiančių tei</text:span><text:span text:style-name="T1296">sę kirsti valstybės sieną, būti pasienio kontrolės punkte, pasienio ruože ir kt., pavyzdžiai. Užkardos vado sprendimu instruktažas gali būti vedamas užsiėmimų klasėje.</text:span></text:p>
      <text:p text:style-name="P1297"><text:span text:style-name="T1298">88</text:span><text:span text:style-name="T1299">. Pareigūnai privalo dėvėti nustatytą uniformą ar aprangą, gauti ginkluotę ir kita</text:span><text:span text:style-name="T1300">s tarnybines priemones, nurodytas pamainos darbo plane.</text:span></text:p>
      <text:p text:style-name="P1301"><text:span text:style-name="T1302">89</text:span><text:span text:style-name="T1303">. Jei pareigūnai atvyksta ne į užkardą, o į pasienio kontrolės punktą ar kitą nurodytą pamainų grafike vietą, tarnybinių priemonių paruošimą patikrina bei instruktažą veda pasienio tikrinimo pos</text:span><text:span text:style-name="T1304">to pamainos ar pasienio sargybos vyresnysis.</text:span></text:p>
      <text:p text:style-name="P1305"/>
      <text:p text:style-name="P1306"><text:span text:style-name="T1307">PASIENIO SARGYBOS PAREIGŪNŲ TARPUSAVIO RYŠYS IR SĄVEIKA SU KITOMIS PASIENIO SARGYBOMiS</text:span></text:p>
      <text:p text:style-name="P1308"/>
      <text:p text:style-name="P1309"><text:span text:style-name="T1310">90</text:span><text:span text:style-name="T1311">. Tarpusavio ryšį pasienio sargybos pareigūnai pagal užduoties atlikimo sąlygas turi palaikyti, panaudodami:</text:span></text:p>
      <text:p text:style-name="P1312"><text:span text:style-name="T1313">90.1</text:span><text:span text:style-name="T1314">. radijo, laidinio ar mobiliojo ryšio priemones;</text:span></text:p>
      <text:p text:style-name="P1315"><text:span text:style-name="T1316">90.2</text:span><text:span text:style-name="T1317">. žodinį kontaktą.</text:span></text:p>
      <text:p text:style-name="P1318"><text:span text:style-name="T1319">91</text:span><text:span text:style-name="T1320">. Pasienio sargyba, vykdydama tarnybinę užduotį, pamainos darbo plane nustatyta tvarka palaiko ryšį su užkardos budėtoju, sąveikaujančiomis pasienio sargybomis, tarny</text:span><text:span text:style-name="T1321">bos struktūrinių padalinių orlaivių ekipažais, laivų įgulomis, jei reikia – su kitais bendradarbiaujančių institucijų padaliniais.</text:span></text:p>
      <text:p text:style-name="P1322"><text:span text:style-name="T1323">92</text:span><text:span text:style-name="T1324">. Palaikant radijo ryšį, naudojami rinktinės vado nustatyti vietovės elementų sąlyginiai pavadinimai, užkoduotos koordi</text:span><text:span text:style-name="T1325">natės, pareigybių ir pareigūnų atskirų veiksmų kodavimai.</text:span></text:p>
      <text:p text:style-name="P1326"><text:span text:style-name="T1327">93</text:span><text:span text:style-name="T1328">. Nutrūkus radijo ryšiui su pasienio sargyba, užkardos pamainos vyresnysis privalo išsiaiškinti ryšio nutraukimo priežastis ir imtis priemonių atnaujinti ryšį.</text:span></text:p>
      <text:p text:style-name="P1329"><text:span text:style-name="T1330">94</text:span><text:span text:style-name="T1331">. Pasienio sargyba, gavusi</text:span><text:span text:style-name="T1332"><text:s/>sąveikaujančios pasienio sargybos kvietimą (signalą) atvykti į pagalbą ir atvykusi į iškvietimo vietą, turi veikti pagal aplinkybes ir apie padėtį ir savo veiksmus pranešti užkardos pamainos vyresniajam.</text:span></text:p>
      <text:p text:style-name="P1333"><text:span text:style-name="T1334">95</text:span><text:span text:style-name="T1335">. Atvykus į pagalbą kitoms pasienio sargyboms</text:span><text:span text:style-name="T1336">, dviejų arba daugiau pasienio sargybų bendriems veiksmams vadovauja vyresnis pagal pareigas, o vienodų pareigų – vyresnysis tos pasienio sargybos, kuri pirmoji pradėjo persekioti arba sulaikyti pažeidėjus.</text:span></text:p>
      <text:p text:style-name="P1337"><text:span text:style-name="T1338">96</text:span><text:span text:style-name="T1339">. Suteikus pagalbą, jeigu nėra gauta kitų u</text:span><text:span text:style-name="T1340">žduočių, pasienio sargybos toliau vykdo ankstesnes tarnybines užduotis. Apie sugrįžimą į ankstesnes tarnybos vietas, laiką ir padėtį tarnybos vietose sargybos vyresnieji praneša užkardos pamainos vyresniajam.</text:span></text:p>
      <text:p text:style-name="P1341"/>
      <text:p text:style-name="P1342"><text:span text:style-name="T1343">PASIENIO SARGYBŲ TARNYBOS TIKRINIMAS</text:span></text:p>
      <text:p text:style-name="P1344"/>
      <text:p text:style-name="P1345"><text:span text:style-name="T1346">97</text:span><text:span text:style-name="T1347">. Pasienio sargybų tarnybos tikrinimas turi užtikrinti sėkmingą tarnybinių užduočių vykdymą.</text:span></text:p>
      <text:p text:style-name="P1348"><text:span text:style-name="T1349">98</text:span><text:span text:style-name="T1350">. Tarnybos ir rinktinės pareigūnų, turinčių teisę tikrinti pasienio sargybų tarnybos organizavimą ir vykdymą, kategorijas nustato atitinkami tarnybos vado<text:s/></text:span><text:span text:style-name="T1351">ir rinktinės vado įsakymai.</text:span></text:p>
      <text:p text:style-name="P1352"><text:span text:style-name="T1353">99</text:span><text:span text:style-name="T1354">. Kiti tarnybos ir jos struktūrinių padalinių pareigūnai tikrinti pasienio sargybų darbo organizavimą bei vykdymą gali (turėdami tarnybinį pažymėjimą) tik pagal savo veiklos sritį, apibrėžtą tų padalinių nuostatuose. Atlik</text:span><text:span text:style-name="T1355">ti kitokius tikrinimus jie gali tik turėdami tarnybos vado (vado pavaduotojo), rinktinės vado (vado pavaduotojo) pasirašytą tarnybinę užduotį, kurioje suformuluotos tikrinimo užduotys.</text:span></text:p>
      <text:p text:style-name="P1356"><text:span text:style-name="T1357">100</text:span><text:span text:style-name="T1358">. Pasienio sargybų tarnybos tikrinimų dažnumą nustato rinktinės<text:s/></text:span><text:span text:style-name="T1359">vadas.</text:span></text:p>
      <text:p text:style-name="P1360"><text:span text:style-name="T1361">101</text:span><text:span text:style-name="T1362">. Tikrinimai turi būti tikslingi, netikėti ir nešabloniški pagal laiką (įvairiu paros metu, darbo, švenčių ir poilsio dienomis), vietą ir būdą.</text:span></text:p>
      <text:p text:style-name="P1363">Pasienio sargybos gali būti tikrinamos ir kontroliuojamos naudojantis įdiegtomis vaizdo stebėjimo<text:s/>ir kitomis sistemomis, kurių pagalba galima stebėti tarnybinės transporto priemonės buvimo vietą, vykimo maršrutą, veiklos statusą, kitus duomenis ir priimti sprendimus dėl pasienio sargybų valdymo ar kontrolės).</text:p>
      <text:p text:style-name="P1364"><text:span text:style-name="T1365">Tikrinimui gali būti naudojama ir vertinama</text:span><text:span text:style-name="T1366"><text:s/>vaizdo bei garso informacija, kuri yra įrašyta, sukaupta ir saugoma sienos kontrolei naudojamų vaizdo stebėjimo pagalba.</text:span></text:p>
      <text:p text:style-name="P1367"><text:span text:style-name="T1368">102</text:span><text:span text:style-name="T1369">. Pasienio sargybų tarnybos tikrinimai gali būti:</text:span></text:p>
      <text:p text:style-name="P1370"><text:span text:style-name="T1371">102.1</text:span><text:span text:style-name="T1372">. viešo pobūdžio – tiesiogiai kontaktuojant su pasienio sargybos<text:s/></text:span><text:span text:style-name="T1373">pareigūnais;</text:span></text:p>
      <text:p text:style-name="P1374"><text:span text:style-name="T1375">102.2</text:span><text:span text:style-name="T1376">. neviešo pobūdžio – kai tikrinami pareigūnai nežino, kad yra atliekamas tarnybos tikrinimas. Neviešo tikrinimo metu gali būti naudojama vaizdo bei garso įrašymo technika. Atlikęs neviešą tikrinimą, tikrintojas surašo tarnybinį praneš</text:span><text:span text:style-name="T1377">imą dėl neviešo tikrinimo rezultatų ir pateikia jį tikrinimą organizavusiam vadovui (pareigūnui). Jeigu tikrinimo metu nustatoma, kad pareigūnai daro tarnybinį nusižengimą ar kitokį pažeidimą, arba pareigūnams reikia suteikti pagalbą, tikrinimą atliekantis</text:span><text:span text:style-name="T1378"><text:s/>pareigūnas (-ai) privalo baigti tikrinimą ir imtis priemonių pažeidimams nutraukti arba suteikti pagalbą.</text:span></text:p>
      <text:p text:style-name="P1379"><text:span text:style-name="T1380">Neviešo tikrinimo metu užfiksuota medžiaga dėl pareigūnų drausmės bei teisėtumo pažeidimų gali būti panaudota tarnybinio patikrinimo metu, teisės akt</text:span><text:span text:style-name="T1381">ų nustatyta tvarka ją užfiksavus.</text:span></text:p>
      <text:p text:style-name="P1382"><text:span text:style-name="T1383">103</text:span><text:span text:style-name="T1384">. Tikrinamos pasienio sargybos vyresnysis ar kitas tikrinamas pareigūnas Vidaus reikalų statutinių įstaigų rikiuotės ir ceremonijų statuto nustatyta tvarka privalo prisistatyti tikrintojui.</text:span></text:p>
      <text:p text:style-name="P1385"><text:span text:style-name="T1386">104</text:span><text:span text:style-name="T1387">. Jeigu pasienio</text:span><text:span text:style-name="T1388"><text:s/>sargybos vyresnysis nepažįsta atvykusio tikrintojo iš matymo, jis privalo paprašyti pateikti tarnybinį pažymėjimą, o tikrintojų, kurie tikrinti pasienio sargybas gali tik su tarnybine užduotimi – tarnybinį pažymėjimą ir įgaliojimą (pasirašytą tarnybinę už</text:span><text:span text:style-name="T1389">duotį) tikrinti tarnybą.</text:span></text:p>
      <text:p text:style-name="P1390"><text:span text:style-name="T1391">105</text:span><text:span text:style-name="T1392">. Tikrinant pasienio sargybas, gali būti vertinama:</text:span></text:p>
      <text:p text:style-name="P1393"><text:span text:style-name="T1394">105.1</text:span><text:span text:style-name="T1395">. ar pasienio sargyba yra paskirtoje tarnybos vietoje;</text:span></text:p>
      <text:p text:style-name="P1396"><text:span text:style-name="T1397">105.2</text:span><text:span text:style-name="T1398">. ar pasienio sargybų pareigūnai turi su savimi tarnybinius pažymėjimus bei tarnybinius ženklus, ar t</text:span><text:span text:style-name="T1399">inkamai ir tvarkingai pildo tarnybinę dokumentaciją;</text:span></text:p>
      <text:p text:style-name="P1400"><text:span text:style-name="T1401">105.3</text:span><text:span text:style-name="T1402">. ar pasienio sargybos žino padėtį užkardos veikimo teritorijoje, atkreipiant dėmesį į galimas teisės pažeidimo vietas, pažeidėjų slėpimosi ar galimo atsitraukimo vietas;</text:span></text:p>
      <text:p text:style-name="P1403"><text:span text:style-name="T1404">105.4</text:span><text:span text:style-name="T1405">. ar žino savo</text:span><text:span text:style-name="T1406"><text:s/>teises bei pareigas, šaunamojo ginklo bei tarnybinių priemonių panaudojimo teisinius pagrindus;</text:span></text:p>
      <text:p text:style-name="P1407"><text:span text:style-name="T1408">105.5</text:span><text:span text:style-name="T1409">. ar pasienio sargybos, vykdydamos tarnybą, nepažeidžia teisės aktų nuostatų, reglamentuojančių jų veiklą;</text:span></text:p>
      <text:p text:style-name="P1410"><text:span text:style-name="T1411">105.6</text:span><text:span text:style-name="T1412">. ar pareigūnai nepiktnaudžiauja t</text:span><text:span text:style-name="T1413">arnybine padėtimi;</text:span></text:p>
      <text:p text:style-name="P1414"><text:span text:style-name="T1415">105.7</text:span><text:span text:style-name="T1416">. pasienio sargybų pareigūnų veiksmai esant nestandartinei situacijai (konfliktinė situacija, asmuo nevykdo teisėtų pareigūno reikalavimų, asmuo pasipriešina pareigūnui ir pan.);</text:span></text:p>
      <text:p text:style-name="P1417"><text:span text:style-name="T1418">105.8</text:span><text:span text:style-name="T1419">. pasienio sargybų pareigūnų išvaizda<text:s/></text:span><text:span text:style-name="T1420">(uniformos dėvėjimo tvarkingumas), bendravimas su asmenimis, kitomis patikrinimus atliekančiomis institucijomis, fiziologinė būklė (ar pareigūnas neapsvaigęs nuo alkoholio, narkotinių medžiagų);</text:span></text:p>
      <text:p text:style-name="P1421"><text:span text:style-name="T1422">105.9</text:span><text:span text:style-name="T1423">. kiti tarnybinėje užduotyje nurodyti tarnybos vykdy</text:span><text:span text:style-name="T1424">mo reikalavimai.</text:span></text:p>
      <text:p text:style-name="P1425"><text:span text:style-name="T1426">106</text:span><text:span text:style-name="T1427">. Tikrinant pasienio sargybą, draudžiama mėginti atimti ginkluotę, inscenizuoti pažeidėjų veiksmus, provokuoti pareigūnus daryti teisės pažeidimą, veikti kitais būdais, galinčiais sukelti nelaimingus atsitikimus, pasienio sargybos</text:span><text:span text:style-name="T1428"><text:s/>tarnybos vietos demaskavimą ar kitokias neigiamas pasekmes.</text:span></text:p>
      <text:p text:style-name="P1429"><text:span text:style-name="T1430">107</text:span><text:span text:style-name="T1431">. Tarnybos tikrinimo rezultatus tikrintojas įrašo į pasienio sargybos tarnybinį žiniaraštį (jeigu toks buvo išduotas pasienio sargybai), užkardos Budėjimo priėmimo ir perdavimo knygą ar bu</text:span><text:span text:style-name="T1432">dėjimo pasienio kontrolės punkte arba kitoje tarnybos vietoje priėmimo ir perdavimo knygą.</text:span></text:p>
      <text:p text:style-name="P1433"><text:span text:style-name="T1434">108</text:span><text:span text:style-name="T1435">. Tikrintojas, nustatęs tarnybos organizavimo ar vykdymo trūkumus, privalo nedelsdamas imtis priemonių jiems pašalinti.</text:span></text:p>
      <text:p text:style-name="P1436"><text:span text:style-name="T1437">109</text:span><text:span text:style-name="T1438">. Tikrintojas, neaptikęs<text:s/></text:span><text:span text:style-name="T1439">pasienio sargybos tarnybinėje užduotyje nurodytoje vietoje, praneša apie tai užkardos pamainos vyresniajam ar pareigūnui, skyrusiam tarnybinę užduotį, kuris organizuoja pasienio sargybos paiešką.</text:span></text:p>
      <text:p text:style-name="P1440"><text:span text:style-name="T1441">110</text:span><text:span text:style-name="T1442">. Už tarnybinės užduoties vykdymo pažeidimą pasienio<text:s/></text:span><text:span text:style-name="T1443">sargybai ar atskiriems pareigūnams gali būti uždrausta toliau vykdyti tarnybinę užduotį. Tokiais atvejais teisės aktų nustatyta tvarka sprendžiamas klausimas dėl pareigūno nušalinimo nuo tarnybos.</text:span></text:p>
      <text:p text:style-name="P1444"><text:span text:style-name="T1445">111</text:span><text:span text:style-name="T1446">. Tikrinimo metu nustatyti teigiami ir neigiami tarn</text:span><text:span text:style-name="T1447">ybos vykdymo atvejai turi būti aptarti instruktažų metu, o tarnybos struktūrinių padalinių mastu nustatyti atvejai – mokymų metu.</text:span></text:p>
      <text:p text:style-name="P1448"/>
      <text:p text:style-name="P1449"><text:span text:style-name="T1450">III</text:span><text:span text:style-name="T1451">.<text:s/></text:span><text:span text:style-name="T1452">SIENOS STEBĖJIMO VYKDYMAS</text:span></text:p>
      <text:p text:style-name="P1453"/>
      <text:p text:style-name="P1454"><text:span text:style-name="T1455">112</text:span><text:span text:style-name="T1456">. Sienos stebėjimo vykdymas – tai pareigūnų veikla, kuria siekiama užtikrinti:</text:span></text:p>
      <text:p text:style-name="P1457"><text:span text:style-name="T1458">112.1</text:span><text:span text:style-name="T1459">. sienos stebėjimą tarp pasienio kontrolės punktų ribų;</text:span></text:p>
      <text:p text:style-name="P1460"><text:span text:style-name="T1461">112.2</text:span><text:span text:style-name="T1462">. pasienio kontrolės punktų stebėjimą nenustatytomis jų darbo valandomis, kad būtų užkirstas kelias asmenims išvengti patikrinimų kertant sieną.</text:span></text:p>
      <text:p text:style-name="P1463"><text:span text:style-name="T1464">Sienos stebėjimo vykdymas taip pat api</text:span><text:span text:style-name="T1465">ma valstybės sienos Lietuvos Respublikos teritorinėje jūroje ir oro erdvės stebėjimą.</text:span></text:p>
      <text:p text:style-name="P1466"><text:span text:style-name="T1467">113</text:span><text:span text:style-name="T1468">. Vykdant sienos stebėjimą, naudojamos šios pasienio sargybos: „Užkardos pamainos vyresnysis“, „Užkardos budėtojas“, „Užkardos budėtojo padėjėjas“, „Patrulis“, „</text:span><text:span text:style-name="T1469">Stebėjimo postas“, „Užtvara“, „Pasala“, „Vaizdo ir (ar) signalizacijos sistemos operatorius“.</text:span></text:p>
      <text:p text:style-name="P1470"/>
      <text:p text:style-name="P1471"><text:span text:style-name="T1472">UŽKARDOS PAMAINOS VYRESNYSIS</text:span></text:p>
      <text:p text:style-name="P1473"/>
      <text:p text:style-name="P1474"><text:span text:style-name="T1475">114</text:span><text:span text:style-name="T1476">. Pareigūnas, paskirtas užkardos pamainos vyresniuoju, pavaldus užkardos vadui (jo nesant – užkardos vado pavaduotojui). J</text:span><text:span text:style-name="T1477">is yra operatyviai pavaldus ir rinktinės budėtojui. Užkardos pamainos vyresnysis</text:span><text:span text:style-name="T1478"><text:s/></text:span><text:span text:style-name="T1479">privalo:</text:span></text:p>
      <text:p text:style-name="P1480"><text:span text:style-name="T1481">114.1</text:span><text:span text:style-name="T1482">. būti susipažinęs su:</text:span></text:p>
      <text:p text:style-name="P1483"><text:span text:style-name="T1484">114.1.1</text:span><text:span text:style-name="T1485">. teisės aktais, reglamentuojančiais tarnybos vykdymą;</text:span></text:p>
      <text:p text:style-name="P1486"><text:span text:style-name="T1487">114.1.2</text:span><text:span text:style-name="T1488">. padėtimi užkardos veikimo teritorijoje;</text:span></text:p>
      <text:p text:style-name="P1489"><text:span text:style-name="T1490">114.1.3</text:span><text:span text:style-name="T1491">. pasien</text:span><text:span text:style-name="T1492">io sargybų tarnybinėmis užduotimis;</text:span></text:p>
      <text:p text:style-name="P1493"><text:span text:style-name="T1494">114.1.4</text:span><text:span text:style-name="T1495">. ryšio su pasienio sargybomis, gretimomis užkardomis, rinktine, bendradarbiaujančių valstybės institucijų ir kaimyninės valstybės sienos apsaugos institucijos padaliniais palaikymo tvarka;</text:span></text:p>
      <text:p text:style-name="P1496"><text:span text:style-name="T1497">114.1.5</text:span><text:span text:style-name="T1498">.<text:s/></text:span><text:span text:style-name="T1499">veiksmų pagal pavojaus signalą, gautą iš vaizdo ir (ar) signalizacijos sistemų (kompleksų), užfiksavus valstybės sienos pažeidimą ir kitus nustatytus signalus tvarka;</text:span></text:p>
      <text:p text:style-name="P1500"><text:span text:style-name="T1501">114.1.6</text:span><text:span text:style-name="T1502">. valstybės sienos apsaugos objektų ir įrenginių išdėstymu bei jų būkle;</text:span></text:p>
      <text:p text:style-name="P1503"><text:span text:style-name="T1504">114.1.7</text:span><text:span text:style-name="T1505">. maršrutinių keleivinių traukinių ir autobusų, kertančių valstybės sieną užkardos veikimo teritorijoje, tvarkaraščiais, skrydžių, kruizinių ir kitų laivų, keltų tvarkaraščiais;</text:span></text:p>
      <text:p text:style-name="P1506"><text:span text:style-name="T1507">114.2</text:span><text:span text:style-name="T1508">. žinoti:</text:span></text:p>
      <text:p text:style-name="P1509"><text:span text:style-name="T1510">114.2.1</text:span><text:span text:style-name="T1511">. pareigūnų, esančių užkardoje, pasieni</text:span><text:span text:style-name="T1512">o sargybose, komandiruotėse, sergančių, atostogaujančių, skaičių;</text:span></text:p>
      <text:p text:style-name="P1513"><text:span text:style-name="T1514">114.2.2</text:span><text:span text:style-name="T1515">. turimą užkardoje ir paskirtą pasienio sargyboms ginkluotės ir kitų tarnybinių priemonių kiekį (skaičių);</text:span></text:p>
      <text:p text:style-name="P1516"><text:span text:style-name="T1517">114.2.3</text:span><text:span text:style-name="T1518">. nesant darbo metu užkardoje užkardos vado, ryšio su juo pal</text:span><text:span text:style-name="T1519">aikymo būdą;</text:span></text:p>
      <text:p text:style-name="P1520"><text:span text:style-name="T1521">114.2.4</text:span><text:span text:style-name="T1522">. apie tarnybinių transporto priemonių išvykimą, grįžimą į užkardą;</text:span></text:p>
      <text:p text:style-name="P1523"><text:span text:style-name="T1524">114.2.5</text:span><text:span text:style-name="T1525">. apie tarnybines plaukiojimo priemones, išplaukusias iš uostų, prieplaukų ar kitų nuolatinės dislokacijos vietų į teritorinę jūrą ir pasienio ruože esan</text:span><text:span text:style-name="T1526">čius Kuršių marių ir pasienio vandenis;</text:span></text:p>
      <text:p text:style-name="P1527"><text:span text:style-name="T1528">114.2.6</text:span><text:span text:style-name="T1529">. apie planuojamus laivų atvykimus/išvykimus į/iš pasienio kontrolės punktą bei<text:s/></text:span><text:soft-page-break/><text:span text:style-name="T1530">laivų stovėjimo vietas pasienio kontrolės punkto teritorijoje;</text:span></text:p>
      <text:p text:style-name="P1531"><text:span text:style-name="T1532">114.2.7</text:span><text:span text:style-name="T1533">. apie atliekamus valstybės sienos apsaugos objektų</text:span><text:span text:style-name="T1534"><text:s/>ir įrenginių priežiūros ir/ar remonto darbus;</text:span></text:p>
      <text:p text:style-name="P1535"><text:span text:style-name="T1536">114.3</text:span><text:span text:style-name="T1537">. Vidaus reikalų statutinių įstaigų rikiuotės ir ceremonijų statuto nustatyta tvarka raportuoti užkardos vadui apie tarnybos perdavimą ir priėmimą; po</text:span><text:span text:style-name="T1538"><text:s/></text:span><text:span text:style-name="T1539">raporto pranešti užkardos vadui apie padėtį užk</text:span><text:span text:style-name="T1540">ardos veikimo teritorijoje ir pastebėtus trūkumus priimant tarnybą;</text:span></text:p>
      <text:p text:style-name="P1541"><text:span text:style-name="T1542">114.4</text:span><text:span text:style-name="T1543">. prieš vesdamas pasienio sargybos (pasienio sargybų) instruktažą, surašyti arba patikrinti, ar žiniaraštyje įrašyta tarnybinė užduotis atitinka pamainos darbo planą, ir pasirašyt</text:span><text:span text:style-name="T1544">i žiniaraštyje;</text:span></text:p>
      <text:p text:style-name="P1545"><text:span text:style-name="T1546">114.5</text:span><text:span text:style-name="T1547">. patikrinti pasienio sargybų tarnybinių priemonių paruošimą, išrikiuoti pasienio sargybą (pasienio sargybas) ir užkardos vado, jo pavaduotojo nurodymu (ar jų nesant) pravesti instruktažą;</text:span></text:p>
      <text:p text:style-name="P1548"><text:span text:style-name="T1549">114.6</text:span><text:span text:style-name="T1550">. instruktažo metu pranešti parei</text:span><text:span text:style-name="T1551">gūnams apie pasienio sargybos sudėtį, jos vyresnįjį, uniformą ar aprangą, ginkluotę ir kitas tarnybines priemones, skiriamas pasienio sargybai;</text:span></text:p>
      <text:p text:style-name="P1552"><text:span text:style-name="T1553">114.7</text:span><text:span text:style-name="T1554">. susipažinti su pasienio sargybų vyresniųjų užpildytais žiniaraščiais;</text:span></text:p>
      <text:p text:style-name="P1555"><text:span text:style-name="T1556">114.8</text:span><text:span text:style-name="T1557">. palaikyti ryšį su pa</text:span><text:span text:style-name="T1558">valdžiomis pasienio sargybomis, reikalauti iš pavaldžių pareigūnų tikslaus tarnybinės užduoties ir šių nuostatų reikalavimų vykdymo;</text:span></text:p>
      <text:p text:style-name="P1559"><text:span text:style-name="T1560">114.9</text:span><text:span text:style-name="T1561">. išvykti (jei tai numatyta pamainos darbo plane arba padaręs atitinkamą įrašą apie pamainos darbo plano pakeitimą</text:span><text:span text:style-name="T1562">) į pasienio sargybų tarnybos ar kitas vietas organizuoti tarnybą, vertinti padėtį užkardos veikimo teritorijoje, suteikti pagalbą pasienio sargyboms pagal iškvietimą ar jas patikrinti, kitais tikslais.</text:span></text:p>
      <text:p text:style-name="P1563"><text:span text:style-name="T1564">Tokiais atvejais užkardos pamainos vyresnysis,<text:s/></text:span><text:span text:style-name="T1565">išvykdamas į pasienio sargybų tarnybos vietas, privalo patikslinti ryšio su užkardos budėtoju palaikymo tvarką. Užkardos pamainos vyresniajam išvykus, turi būti numatytas pareigūnas (-ai), kuris (-ie) iškvietus suteiktų pagalbą užkardos budėtojui. Grįžęs į</text:span><text:span text:style-name="T1566"><text:s/>užkardą, užkardos pamainos vyresnysis privalo susipažinti su užkardos budėtojo užfiksuotais padėties užkardos veikimo teritorijoje pasikeitimais, gautais nurodymais;</text:span></text:p>
      <text:p text:style-name="P1567"><text:span text:style-name="T1568">114.10</text:span><text:span text:style-name="T1569">. gavęs pranešimą apie neteisėtą valstybės sienos kirtimą ar jo požymius sausum</text:span><text:span text:style-name="T1570">oje, vidaus vandenyse, teritorinėje jūroje ar oro erdvėje, imtis neatidėliotinų priemonių ieškoti, stebėti, fiksuoti, persekioti, sulaikyti ir pristatyti sulaikytus pažeidėjus į užkardą, organizuoti įvykio vietos apsaugą, kol atvyks įvykį tirsiantys pareig</text:span><text:span text:style-name="T1571">ūnai.</text:span></text:p>
      <text:p text:style-name="P1572"><text:span text:style-name="T1573">Kiekvieno neteisėto valstybės sienos kirtimo atveju valstybės sienos pažeidėjų paieškai pagal galimybes panaudojamas kinologas su tarnybiniu šunimi. Jei užkardoje įvykio metu nėra kinologo su tarnybiniu šunimi, organizuojamas jo pasitelkimas iš kito<text:s/></text:span><text:span text:style-name="T1574">rinktinės struktūrinio padalinio;</text:span></text:p>
      <text:p text:style-name="P1575"><text:span text:style-name="T1576">114.11</text:span><text:span text:style-name="T1577">. Pasienio teisinio režimo taisyklių ar kito administracinio teisės pažeidimo atvejais nustatyta tvarka užtikrinti administracinių teisės pažeidimų bylų teisenos laikymąsi;</text:span></text:p>
      <text:p text:style-name="P1578"><text:span text:style-name="T1579">114.12</text:span><text:span text:style-name="T1580">. kontroliuoti pasienio sargy</text:span><text:span text:style-name="T1581">bų išvykimą ir sugrįžimą į užkardą, pasienio sargyboms laiku negrįžus į užkardą, nedelsdamas imtis priemonių neatvykimo priežastims nustatyti, apie įvykį pranešti užkardos vadui;</text:span></text:p>
      <text:p text:style-name="P1582"><text:span text:style-name="T1583">114.13</text:span><text:span text:style-name="T1584">. pasitikti į užkardą atvykusius asmenis, nustatyta tvarka prisista</text:span><text:span text:style-name="T1585">tyti jiems, prireikus lydėti po užkardą;</text:span></text:p>
      <text:p text:style-name="P1586"><text:span text:style-name="T1587">114.14</text:span><text:span text:style-name="T1588">. priimti užsieniečių prašymus suteikti prieglobstį Lietuvos Respublikoje;</text:span></text:p>
      <text:p text:style-name="P1589"><text:span text:style-name="T1590">114.15</text:span><text:span text:style-name="T1591">. baigdamas tarnybą, įvertinti vadovaujamų pasienio sargybų veiksmus, apibendrinti tarnybos rezultatus ir padėties užkar</text:span><text:span text:style-name="T1592">dos veikimo teritorijoje pasikeitimus bei pranešti užkardos vadui, o pastarojo nurodymu, pateikti ir raštišką pranešimą.</text:span></text:p>
      <text:p text:style-name="P1593"><text:span text:style-name="T1594">115</text:span><text:span text:style-name="T1595">. Užkardos pamainos vyresnysis turi teisę:</text:span></text:p>
      <text:p text:style-name="P1596"><text:span text:style-name="T1597">115.1</text:span><text:span text:style-name="T1598">. tikrinti pavaldžių pasienio sargybų tarnybos vykdymą;</text:span></text:p>
      <text:p text:style-name="P1599"><text:span text:style-name="T1600">115.2</text:span><text:span text:style-name="T1601">. šių nuost</text:span><text:span text:style-name="T1602">atų nurodytais atvejais įsakyti ar leisti pasienio sargybai nutraukti tarnybinės užduoties vykdymą ar pakeisti pamainos darbo plane nustatytą jos vykdymo tvarką.</text:span></text:p>
      <text:p text:style-name="P1603"/>
      <text:p text:style-name="P1604"><text:span text:style-name="T1605">UŽKARDOS BUDĖTOJAS</text:span></text:p>
      <text:p text:style-name="P1606"/>
      <text:p text:style-name="P1607"><text:span text:style-name="T1608">116</text:span><text:span text:style-name="T1609">. Užkardos budėtojas tiesiogiai pavaldus užkardos pamainos<text:s/></text:span><text:span text:style-name="T1610">vyresniajam, o operatyviai – ir rinktinės budėtojui. Jis privalo žinoti:</text:span></text:p>
      <text:p text:style-name="P1611"><text:span text:style-name="T1612">116.1</text:span><text:span text:style-name="T1613">. informacijos apie įvykius rinkimo, apdorojimo, perdavimo ir saugojimo taisykles;</text:span></text:p>
      <text:p text:style-name="P1614"><text:span text:style-name="T1615">116.2</text:span><text:span text:style-name="T1616">. padėtį užkardos veikimo teritorijoje;</text:span></text:p>
      <text:p text:style-name="P1617"><text:span text:style-name="T1618">116.3</text:span><text:span text:style-name="T1619">. pasienio sargybų tarnybines užduo</text:span><text:span text:style-name="T1620">tis;</text:span></text:p>
      <text:p text:style-name="P1621"><text:span text:style-name="T1622">116.4</text:span><text:span text:style-name="T1623">. ryšio su pasienio sargybomis, gretimomis užkardomis, rinktine, bendradarbiaujančių valstybės institucijų ir kaimyninės valstybės sienos apsaugos institucijos padaliniais palaikymo tvarką;</text:span></text:p>
      <text:p text:style-name="P1624"><text:span text:style-name="T1625">116.5</text:span><text:span text:style-name="T1626">. veiksmų pagal pavojaus signalą, gautą iš<text:s/></text:span><text:span text:style-name="T1627">vaizdo ir (ar) signalizacijos sistemų (kompleksų), užfiksavus valstybės sienos pažeidimą ir kitus nustatytus signalus tvarką;</text:span></text:p>
      <text:p text:style-name="P1628"><text:span text:style-name="T1629">116.6</text:span><text:span text:style-name="T1630">. apie tarnybinių transporto priemonių išvykimą, grįžimą į užkardą;</text:span></text:p>
      <text:p text:style-name="P1631"><text:span text:style-name="T1632">116.7</text:span><text:span text:style-name="T1633">. esamą kinologų su tarnybiniais šunimis ska</text:span><text:span text:style-name="T1634">ičių ir galimybę juos iškviesti.</text:span></text:p>
      <text:p text:style-name="P1635"><text:span text:style-name="T1636">117</text:span><text:span text:style-name="T1637">. Užkardos budėtojas, priimdamas budėjimą, vadovaujasi rinktinės vado patvirtintomis darbo tvarkos taisyklėmis</text:span><text:span text:style-name="T1638">.</text:span><text:span text:style-name="T1639"><text:s/>Jis:</text:span></text:p>
      <text:p text:style-name="P1640"><text:span text:style-name="T1641">117.1</text:span><text:span text:style-name="T1642">. priima tarnybinę dokumentaciją pagal aprašus;</text:span></text:p>
      <text:p text:style-name="P1643"><text:span text:style-name="T1644">117.2</text:span><text:span text:style-name="T1645">. tikrina vaizdo ir (ar) signaliz</text:span><text:span text:style-name="T1646">acijos sistemos (komplekso) darbą;</text:span></text:p>
      <text:p text:style-name="P1647"><text:span text:style-name="T1648">117.3</text:span><text:span text:style-name="T1649">. nustatyta tvarka pasienio sargyboms išduoda ginkluotę ir kitas tarnybines priemones, nurodytas tarnybinėje užduotyje, ir patikrinęs būklę, priima jas iš pasienio sargybų, sugrįžusių į užkardą;</text:span></text:p>
      <text:p text:style-name="P1650"><text:span text:style-name="T1651">117.4</text:span><text:span text:style-name="T1652">. palaik</text:span><text:span text:style-name="T1653">o ryšį su pasienio sargybomis, gretimomis užkardomis, rinktinės budėtoju;</text:span></text:p>
      <text:p text:style-name="P1654"><text:span text:style-name="T1655">117.5</text:span><text:span text:style-name="T1656">. nutrūkus ryšiui, imasi priemonių ryšiui atkurti, panaudoti rezervinius ryšio būdus, priemones, kanalus;</text:span></text:p>
      <text:p text:style-name="P1657"><text:span text:style-name="T1658">117.6</text:span><text:span text:style-name="T1659">. rinktinės vado patvirtinta tvarka vykdo asmenų, praleist</text:span><text:span text:style-name="T1660">ų už vaizdo ir (ar) signalizacijos sistemų (kompleksų) įrenginių ar inžinerinių užtvarų, taip pat laivų ir kitų plaukiojimo priemonių, išplaukusių iš uostų, prieplaukų ar kitų nuolatinės dislokacijos vietų į teritorinę jūrą ir pasienio ruože esančius Kurši</text:span><text:span text:style-name="T1661">ų marių ir pasienio vandenis, apskaitą;</text:span></text:p>
      <text:p text:style-name="P1662"><text:span text:style-name="T1663">117.7</text:span><text:span text:style-name="T1664">. nustatyta tvarka stebi (saugo) pristatytus į užkardą asmenis, sulaikymo patalpose uždarytus sulaikytuosius;</text:span></text:p>
      <text:p text:style-name="P1665"><text:span text:style-name="T1666">117.8</text:span><text:span text:style-name="T1667">. jei vaizdo ir (ar) signalizacijos sistemos operatorius neskiriamas, atlieka jo funkcij</text:span><text:span text:style-name="T1668">as;</text:span></text:p>
      <text:p text:style-name="P1669"><text:span text:style-name="T1670">117.9</text:span><text:span text:style-name="T1671">. gavęs pranešimą apie numatomą pareigūno neatvykimą į tarnybą, informuoja apie tai užkardos pamainos vyresnįjį ir užkardos vadą;</text:span></text:p>
      <text:p text:style-name="P1672"><text:span text:style-name="T1673">117.10</text:span><text:span text:style-name="T1674">. gavęs signalą apie operacijos ar kitos priemonės pradžią ir pabaigą iš rinktinės budėtojo, apie tai p</text:span><text:span text:style-name="T1675">raneša užkardos vadui ir užkardos pamainos vyresniajam ir atlieka kitus veiksmus, nustatytus pagal signalą;</text:span></text:p>
      <text:p text:style-name="P1676"><text:span text:style-name="T1677">117.11</text:span><text:span text:style-name="T1678">. užtikrina, kad:</text:span></text:p>
      <text:p text:style-name="P1679"><text:span text:style-name="T1680">117.11.1</text:span><text:span text:style-name="T1681">. tarnybinės priemonės būtų paruoštos naudoti (įkrauti radijo stočių akumuliatoriai, naktinio matymo<text:s/></text:span><text:span text:style-name="T1682">prietaisai, nešiojami termovizoriai būtų su įkrautais (veikiančiais) elementais ir pan.);</text:span></text:p>
      <text:p text:style-name="P1683"><text:span text:style-name="T1684">117.11.2</text:span><text:span text:style-name="T1685">. tuo laiku, kai nėra priimami interesantai (lankytojai), įėjimas į užkardos teritoriją ir patalpas būtų užrakintas, tamsiu paros metu – įjungtas apšvieti</text:span><text:span text:style-name="T1686">mas;</text:span></text:p>
      <text:p text:style-name="P1687"><text:span text:style-name="T1688">117.12</text:span><text:span text:style-name="T1689">. kilus gaisrui užkardoje, nedelsdamas organizuoja gaisro gesinimą, imasi priemonių materialinėms vertybėms išsaugoti;</text:span></text:p>
      <text:p text:style-name="P1690"><text:span text:style-name="T1691">117.13</text:span><text:span text:style-name="T1692">. vykdo kitus užkardos vado, užkardos pamainos vyresniojo nurodymus.</text:span></text:p>
      <text:p text:style-name="P1693"/>
      <text:p text:style-name="P1694"><text:span text:style-name="T1695">UŽKARDOS BUDĖTOJO PADĖJĖJAS</text:span></text:p>
      <text:p text:style-name="P1696"/>
      <text:p text:style-name="P1697"><text:span text:style-name="T1698">118</text:span><text:span text:style-name="T1699">. Užkardos budėtojo padėjėjo pasienio sargyba skiriama priklausomai nuo padėties<text:s/></text:span><text:soft-page-break/><text:span text:style-name="T1700">situacijos užkardos veikimo teritorijoje, užkardos budėtojų dalies darbo apimties.</text:span></text:p>
      <text:p text:style-name="P1701"><text:span text:style-name="T1702">119</text:span><text:span text:style-name="T1703">. Užkardos budėtojo ir užkardos budėtojo padėjėjo funkcijos nustatomos darbo tvarko</text:span><text:span text:style-name="T1704">s taisyklėse, kurias tvirtina rinktinės vadas.</text:span></text:p>
      <text:p text:style-name="P1705"/>
      <text:p text:style-name="P1706"><text:span text:style-name="T1707">PATRULIS</text:span></text:p>
      <text:p text:style-name="P1708"/>
      <text:p text:style-name="P1709"><text:span text:style-name="T1710">120</text:span><text:span text:style-name="T1711">. Patrulis:</text:span></text:p>
      <text:p text:style-name="P1712"><text:span text:style-name="T1713">120.1</text:span><text:span text:style-name="T1714">. tikrina pasienio juostą ir joje esančius valstybės sienos apsaugos objektus ir įrenginius, ar nėra neteisėto valstybės sienos kirtimo pėdsakų (požymių);</text:span></text:p>
      <text:p text:style-name="P1715"><text:span text:style-name="T1716">120.2</text:span><text:span text:style-name="T1717">. už</text:span><text:span text:style-name="T1718">kardo neteisėtus valstybės sienos kirtimus nustatytame ruože;</text:span></text:p>
      <text:p text:style-name="P1719"><text:span text:style-name="T1720">120.3</text:span><text:span text:style-name="T1721">. ieško, persekioja, sulaiko valstybės sienos kirtimo tvarkos pažeidėjus;</text:span></text:p>
      <text:p text:style-name="P1722"><text:span text:style-name="T1723">120.4</text:span><text:span text:style-name="T1724">. kontroliuoja pasienio teisinį režimą, tikrina pasienio ruožo ir valstybės sienos apsaugos zonos ribų</text:span><text:span text:style-name="T1725"><text:s/>ženklus;</text:span></text:p>
      <text:p text:style-name="P1726"><text:span text:style-name="T1727">120.5</text:span><text:span text:style-name="T1728">. vykdo tarnybos ir kitų objektų apsaugą;</text:span></text:p>
      <text:p text:style-name="P1729"><text:span text:style-name="T1730">120.6</text:span><text:span text:style-name="T1731">. vykdo kitas užduotis.</text:span></text:p>
      <text:p text:style-name="P1732"><text:span text:style-name="T1733">121</text:span><text:span text:style-name="T1734">. Patrulis tarnybinę užduotį gali vykdyti pėsčiomis, slidėmis ar su tarnybinėmis transporto priemonėmis.</text:span></text:p>
      <text:p text:style-name="P1735"><text:span text:style-name="T1736">122</text:span><text:span text:style-name="T1737">. Patrulis, vykdydamas tarnybą tarnybine<text:s/></text:span><text:span text:style-name="T1738">transporto priemone, stebi vietovę važiuodamas arba sustodamas, apžiūrėdamas tikimas pažeidėjų buvimo vietas.</text:span></text:p>
      <text:p text:style-name="P1739"><text:span text:style-name="T1740">123</text:span><text:span text:style-name="T1741">. Patrulio tarnybinėje užduotyje nurodomas patruliavimo maršrutas, maršruto pradinis, galutinis, jei reikia, ir tarpiniai taškai ir atvykim</text:span><text:span text:style-name="T1742">o į juos (buvimo juose) laikas. Patrulio maršruto taškai ir atvykimo į juos (buvimo juose) laikas skiriami taip, kad patrulis galėtų kokybiškai atlikti galimus vietovės apžiūros, garsų pasiklausymo, stebėjimo veiksmus.</text:span></text:p>
      <text:p text:style-name="P1743"><text:span text:style-name="T1744">124</text:span><text:span text:style-name="T1745">. Patrulis paprastai juda nuro</text:span><text:span text:style-name="T1746">dytu maršrutu nuo vienos patogios stebėti vietos prie kitos, stengdamasis aplenkti gyvenvietes ir kitas žmonių susibūrimo vietas, sustodamas ir toliau judėdamas pagal pasienio sargybos vyresniojo signalą arba komandą.</text:span></text:p>
      <text:p text:style-name="P1747"><text:span text:style-name="T1748">125</text:span><text:span text:style-name="T1749">. Patrulis, tikrindamas pasieni</text:span><text:span text:style-name="T1750">o juostą, eina pasienio patrulio taku arba šalia kontrolinės pėdsakų juostos, atidžiai apžiūri valstybės sienos ženklus, kitus valstybės sienos apsaugos objektus ir įrenginius, vietovę. Apžiūrėdamas valstybės sienos ženklą, nustato, ar jis nesugadintas, ne</text:span><text:span text:style-name="T1751">sunaikintas, neperkeltas į kitą vietą, ar yra herbas ir numeris ir kt. Tikrinant kontrolinę pėdsakų juostą, apžiūrimas visas jos paviršius. Tos vietos, kur sunku aptikti pėdsakus (molis, akmenuotas gruntas, apsemtos vietos), tikrinamos ypač atidžiai. Žiemą</text:span><text:span text:style-name="T1752"><text:s/>gali būti padaromas slidžių takas (trasa).</text:span></text:p>
      <text:p text:style-name="P1753"><text:span text:style-name="T1754">126</text:span><text:span text:style-name="T1755">. Patrulis, kuriam pavesta užkardyti neteisėtus valstybės sienos kirtimus nustatytame ruože, tarnybinę užduotį vykdo periodiškai apeidamas šį ruožą, klausydamasis garsų, stebėdamas ir apžiūrėdamas vietovę,</text:span><text:span text:style-name="T1756"><text:s/>tikrindamas kontrolinę pėdsakų juostą, panaudodamas turimus signalizacijos prietaisus (atitinkamai išdėstydamas vietovėje šių prietaisų daviklius) bei kitais būdais, slapukaudamas vietose, kur gali būti tikimas pažeidėjų judėjimas.</text:span></text:p>
      <text:p text:style-name="P1757"><text:span text:style-name="T1758">127</text:span><text:span text:style-name="T1759">. Atvykęs į tarn</text:span><text:span text:style-name="T1760">ybos vietą, patrulio vyresnysis patikslina užduotį ir perima saugoti ruožą iš keičiamo patrulio, apeidamas ruožą ir patikrindamas, ar nėra neteisėto valstybės sienos kirtimo pėdsakų ar požymių. Jeigu patrulis atvyko į prieš tai nesaugomą ruožą, jis perima<text:s/></text:span><text:span text:style-name="T1761">ruožą savarankiškai. Apie ruožo perėmimą patrulio vyresnysis praneša užkardos budėtojui (užkardos pamainos vyresniajam).</text:span></text:p>
      <text:p text:style-name="P1762"><text:span text:style-name="T1763">128</text:span><text:span text:style-name="T1764">. Patrulis, vykdantis tarnybą vietovėje tarp valstybės sienos ir pasienio kontrolės punkto ar pasienio kontrolės punkto prieigos</text:span><text:span text:style-name="T1765">e, turi pastebėti ir sulaikyti asmenis ir transporto priemones, bandančias apeiti ar apvažiuoti pasienio kontrolės punktą.</text:span></text:p>
      <text:p text:style-name="P1766"><text:span text:style-name="T1767">129</text:span><text:span text:style-name="T1768">. Patrulis, eidamas pasienio upės, ežero krantu, ypatingą dėmesį skiria brastų ir perkėlų, pakrantės akmenų sangrūdų, nendrynų</text:span><text:span text:style-name="T1769">, krūmokšnių, intakų žiočių apžiūrai.</text:span></text:p>
      <text:p text:style-name="P1770"><text:span text:style-name="T1771">130</text:span><text:span text:style-name="T1772">. Patrulis, vykdydamas tarnybinę užduotį plaukiojimo priemone:</text:span></text:p>
      <text:p text:style-name="P1773"><text:span text:style-name="T1774">130.1</text:span><text:span text:style-name="T1775">. plaukia kuo arčiau kranto, apžiūri krantą ir vandens paviršių, valstybės sienos apsaugos zoną, valstybės sieną žyminčius plūdurus, o prirei</text:span><text:span text:style-name="T1776">kus – išlipa į krantą;</text:span></text:p>
      <text:p text:style-name="P1777"><text:span text:style-name="T1778">130.2</text:span><text:span text:style-name="T1779">. nakties metu klausosi garsų periodiškai išjungęs variklį;</text:span></text:p>
      <text:p text:style-name="P1780"><text:span text:style-name="T1781">130.3</text:span><text:span text:style-name="T1782">. visus vandenyje plaukiojančius daiktus apžiūri, o reikšmingus tarnybai, laikydamasis saugumo taisyklių, paima (daiktų, kurie gali būti pavojingi,<text:s/></text:span><text:span text:style-name="T1783">neliečia, o stebi juos ir apie tai praneša užkardos pamainos vyresniajam, veikia pagal gautus nurodymus);</text:span></text:p>
      <text:p text:style-name="P1784"><text:span text:style-name="T1785">130.4</text:span><text:span text:style-name="T1786">. teritorinėje jūroje ir pasienio ruože esančiuose Kuršių marių vandenyse ir (ar) Kuršių mariose:</text:span></text:p>
      <text:p text:style-name="P1787"><text:span text:style-name="T1788">130.4.1</text:span><text:span text:style-name="T1789">. plaukiojimo priemonėje esančia s</text:span><text:span text:style-name="T1790">tebėjimo įranga ir vizualiai stebi nustatytą teritoriją ar atskirus objektus;</text:span></text:p>
      <text:p text:style-name="P1791"><text:span text:style-name="T1792">130.4.2</text:span><text:span text:style-name="T1793">. stabdo ir tikrina plaukiojimo priemones, ja vykstančių įgulos narių bei keleivių dokumentus, apžiūri plaukiojimo priemonę;</text:span></text:p>
      <text:p text:style-name="P1794"><text:span text:style-name="T1795">130.4.3</text:span><text:span text:style-name="T1796">. teisės aktų nustatyta tvarka<text:s/></text:span><text:span text:style-name="T1797">persekioja ir sulaiko plaukiojimo priemones;</text:span></text:p>
      <text:p text:style-name="P1798"><text:span text:style-name="T1799">130.4.4</text:span><text:span text:style-name="T1800">. sulaikęs plaukiojimo priemonę, palydi ją iki krantinių ar kitos nustatytos vietos;</text:span></text:p>
      <text:p text:style-name="P1801"><text:span text:style-name="T1802">130.4.5</text:span><text:span text:style-name="T1803">. vykdo paieškos ir gelbėjimo, teršimo incidentų likvidavimo darbus Kuršių mariose;</text:span></text:p>
      <text:p text:style-name="P1804"><text:span text:style-name="T1805">130.4.6</text:span><text:span text:style-name="T1806">.<text:s/></text:span><text:span text:style-name="T1807">dalyvauja vykdant paieškos ir gelbėjimo darbus teritorinėje jūroje;</text:span></text:p>
      <text:p text:style-name="P1808"><text:span text:style-name="T1809">130.5</text:span><text:span text:style-name="T1810">. laikosi saugaus plaukimo taisyklių.</text:span></text:p>
      <text:p text:style-name="P1811"><text:span text:style-name="T1812">131</text:span><text:span text:style-name="T1813">. Patrulis, užtikrindamas tarnybos ir kitų objektų apsaugą, saugo paskirtą objektą, stebi aplinką prie saugomo objekto ir jo priei</text:span><text:span text:style-name="T1814">gas, neleidžia priartėti pašaliniams asmenims, saugodamas objektus, apeina teritoriją (pagal nustatytą patruliavimo maršrutą), sulaiko asmenis, bandančius ar neteisėtai patekusius į saugomą objektą, vykdo kitas objekto apsaugai užtikrinti reikiamas užduoti</text:span><text:span text:style-name="T1815">s.</text:span></text:p>
      <text:p text:style-name="P1816"/>
      <text:p text:style-name="P1817"><text:span text:style-name="T1818">PATRULIO VEIKSMAI, TIKRINANT ASMENŲ DOKUMENTUS</text:span></text:p>
      <text:p text:style-name="P1819"/>
      <text:p text:style-name="P1820"><text:span text:style-name="T1821">132</text:span><text:span text:style-name="T1822">. Patrulis, įtaręs teisės pažeidimą, turi identifikuoti asmenį pagal pateiktą asmens tapatybę patvirtinantį dokumentą, o prireikus patikrinti ir kitus dokumentus. Paprastai dokumentus tikrina p</text:span><text:span text:style-name="T1823">asienio sargybos vyresnysis. Prieš atlikdamas patikrinimą, pareigūnas pasisveikina ir kreipiasi į asmenį: „Valstybės sienos apsaugos tarnyba. Prašau pateikti dokumentus“, trumpai ir aiškiai išdėsto kreipimosi priežastį ir tikslą. Asmens reikalavimu pareigū</text:span><text:span text:style-name="T1824">nas privalo pateikti tarnybinį ženklą ar tarnybinį pažymėjimą.</text:span></text:p>
      <text:p text:style-name="P1825"><text:span text:style-name="T1826">133</text:span><text:span text:style-name="T1827">. Tikrindamas asmens tapatybę patvirtinantį dokumentą, pareigūnas turi nustatyti, ar šis dokumentas priklauso pateikėjui (pagal nuotrauką ir dokumente pateiktus duomenis), ar yra autenti</text:span><text:span text:style-name="T1828">škas (t. y. atitinka nustatytą pavyzdį, nėra klastojimo požymių) ir suteikia teisę asmeniui būti pasienio ruože.</text:span></text:p>
      <text:p text:style-name="P1829"><text:span text:style-name="T1830">Nustatydamas asmens tapatybę patvirtinančio ar kito dokumento autentiškumą, pareigūnas vadovaujasi atitinkamomis dokumentų tikrinimo instrukcij</text:span><text:span text:style-name="T1831">omis.</text:span></text:p>
      <text:p text:style-name="P1832"><text:span text:style-name="T1833">134</text:span><text:span text:style-name="T1834">. Negalima tikrinamą dokumentą mėtyti, laikyti nepridengtą lyjant ar sningant, sutepti, lankstyti lapus, daryti juose neleistinus įrašus. Jei dokumentas yra piniginėje, aplanke, į jį įdėti pinigai, lapeliai, kortelės ir pan., būtina pasiūlyti<text:s/></text:span><text:span text:style-name="T1835">pateikėjui išimti šiuos daiktus.</text:span></text:p>
      <text:p text:style-name="P1836"><text:span text:style-name="T1837">135</text:span><text:span text:style-name="T1838">. Asmeniui, įtariamam padarius teisės pažeidimą, pažeidimo esmė paaiškinama remiantis atitinkamais teisės aktais. Be to, naudojant vaizdo, garso ar kitokią aparatūrą, asmenį reikia įspėti, kad tai, ką jis kalbės, gal</text:span><text:span text:style-name="T1839">i būti įrašyta ir panaudota įstatymo nustatyta tvarka.</text:span></text:p>
      <text:p text:style-name="P1840"><text:span text:style-name="T1841">136</text:span><text:span text:style-name="T1842">. Pareigūnai tarnybos metu vadovaujasi tarnybos vado įsakymu patvirtintomis Valstybės sienos apsaugos tarnybos prie Lietuvos Respublikos vidaus reikalų ministerijos pareigūnų elgesio taisyklėmis</text:span><text:span text:style-name="T1843">.</text:span></text:p>
      <text:p text:style-name="P1844"><text:span text:style-name="T1845">137</text:span><text:span text:style-name="T1846">. Kilus įtarimui, kad pateikti dokumentai netikri, suklastoti ar priklauso kitam asmeniui, tokius dokumentus pateikęs asmuo nustatyta tvarka sulaikomas ir pristatomas į užkardą ar kitas tarnybines patalpas.</text:span></text:p>
      <text:p text:style-name="P1847"><text:span text:style-name="T1848">138</text:span><text:span text:style-name="T1849">. Krūmuose, tankiame miške ar kit</text:span><text:span text:style-name="T1850">ose vietose, kuriose tikrinamajam būtų lengviau pabėgti, patrulis, prieš tikrindamas dokumentus ar kalbėdamas su įtartinu asmeniu, turi nurodyti asmeniui eiti į atvirą vietovę, laukymę, proskyną ir pan.</text:span></text:p>
      <text:p text:style-name="P1851"><text:span text:style-name="T1852">139</text:span><text:span text:style-name="T1853">. Jei asmuo atsisako pateikti dokumentus, patr</text:span><text:span text:style-name="T1854">ulis turi jį perspėti, kad, nepateikęs<text:s/></text:span><text:soft-page-break/><text:span text:style-name="T1855">dokumentų, bus sulaikytas.</text:span></text:p>
      <text:p text:style-name="P1856"><text:span text:style-name="T1857">140</text:span><text:span text:style-name="T1858">. Prieš tikrinant asmenų grupės dokumentus, būtina imtis papildomų saugos priemonių, prireikus – iškviesti į pagalbą kitą pasienio sargybą. Patrulio sudėtyje esant kinologui su tarnyb</text:span><text:span text:style-name="T1859">iniu šuniu, tikrinamas asmuo (asmenys) įspėjamas, kad nedarytų staigių judesių ir nesipriešintų pareigūnų teisėtiems veiksmams, kitaip bus panaudotas tarnybinis šuo be papildomo perspėjimo. Tikrinant dokumentus, negalima užstoti tarnybiniam šuniui tikrinam</text:span><text:span text:style-name="T1860">ų asmenų.</text:span></text:p>
      <text:p text:style-name="P1861"><text:span text:style-name="T1862">141</text:span><text:span text:style-name="T1863">. Patrulio saugumui užtikrinti pasienio sargybos vyresnysis prieš pradėdamas ir užbaigęs asmens patikrinimą (ne pasienio kontrolės punktuose), radijo ar kitomis ryšio priemonėmis privalo apie tai pranešti užkardos budėtojui.</text:span></text:p>
      <text:p text:style-name="P1864"/>
      <text:p text:style-name="P1865"><text:span text:style-name="T1866">PATRULIO<text:s/></text:span><text:span text:style-name="T1867">VEIKSMAI SULAIKANT ASMENIS,<text:s/></text:span></text:p>
      <text:p text:style-name="P1868"><text:span text:style-name="T1869">ĮTARIAMUS PADARIUS TEISĖS PAŽEIDIMĄ</text:span></text:p>
      <text:p text:style-name="P1870"/>
      <text:p text:style-name="P1871"><text:span text:style-name="T1872">142</text:span><text:span text:style-name="T1873">. Patrulio vyresnysis, vadovaudamasis įstatymais ir kitais teisės aktais, atsižvelgdamas į teisės pažeidimo pobūdį, pavojingumą, pažeidėjo elgesį ir kitas aplinkybes bei situaciją,<text:s/></text:span><text:span text:style-name="T1874">nusprendęs sulaikyti bei pristatyti į tarnybines patalpas asmenį (-is), įtariamą (-us) padarius teisės pažeidimą, turi teisę įstatymų nustatyta tvarka naudoti specialiąsias priemones ar šaunamąjį ginklą kaip išimtinę prievartos priemonę.</text:span></text:p>
      <text:p text:style-name="P1875"><text:span text:style-name="T1876">143</text:span><text:span text:style-name="T1877">. Jeigu rei</text:span><text:span text:style-name="T1878">kia sulaikyti pažeidėjų grupę, patrulis turi imtis papildomų savisaugos priemonių, prireikus iškviesti į pagalbą kitą pasienio sargybą (-as).</text:span></text:p>
      <text:p text:style-name="P1879"><text:span text:style-name="T1880">144</text:span><text:span text:style-name="T1881">. Jei pažeidėjai nesitiki sulaikymo, pasienio sargyba turi nepastebimai kuo arčiau priartėti prie pažeidėjų</text:span><text:span text:style-name="T1882"><text:s/>ar prisileisti juos kuo arčiau ir po to imtis sulaikymo veiksmų. Esant būtinumui, sulaikomiesiems pareiškiamas reikalavimas atlikti veiksmus, mažinančius pasipriešinimo ar pabėgimo galimybę („Stok, rankas aukštyn“, „Mesk peilį“, „Gulk“, „Nejudėk, bus pana</text:span><text:span text:style-name="T1883">udotas tarnybinis šuo“ ir pan.), ir pareiškiama apie sulaikymą. Jeigu būtina, sulaikytiesiems uždedami antrankiai.</text:span></text:p>
      <text:p text:style-name="P1884"><text:span text:style-name="T1885">145</text:span><text:span text:style-name="T1886">. Apie asmenų sulaikymą patrulio vyresnysis praneša užkardos budėtojui, nurodydamas sulaikymo vietą, priežastį, sulaikytųjų skaičių, k</text:span><text:span text:style-name="T1887">itas aplinkybes ir veikia pagal jo nurodymus.</text:span></text:p>
      <text:p text:style-name="P1888"><text:span text:style-name="T1889">146</text:span><text:span text:style-name="T1890">. Jei sulaikymo vietoje negalima garantuoti patikimos sulaikytųjų apsaugos dėl tam tikrų vietovės sąlygų arba vieta yra arti valstybės sienos, arba matoma iš gretimos valstybės teritorijos, patrulis gali</text:span><text:span text:style-name="T1891"><text:s/>nuvesti sulaikytuosius į kitą netoliese esančią vietą.</text:span></text:p>
      <text:p text:style-name="P1892"><text:span text:style-name="T1893">147</text:span><text:span text:style-name="T1894">. Apieškojus sulaikytuosius (atlikus išorinę asmens apžiūrą), dalis pareigūnų saugo sulaikytuosius, kiti atlieka sulaikymo vietovės apžiūrą (sulaikymo vietovė – galima pažeidėjų, judėjimo, buvi</text:span><text:span text:style-name="T1895">mo ar daiktų išmetimo teritorija, apžiūrima ne mažesniu kaip 100 metrų spinduliu). Jei toks užduočių paskirstymas neužtikrina patikimos sulaikytųjų apsaugos, sulaikymo vietovės apžiūra atidedama iki kitos pasienio sargybos atvykimo.</text:span></text:p>
      <text:p text:style-name="P1896"><text:span text:style-name="T1897">148</text:span><text:span text:style-name="T1898">. Sulaikymo viet</text:span><text:span text:style-name="T1899">ovės apžiūra yra atliekama ir palei pažeidėjų judėjimo maršrutą:</text:span></text:p>
      <text:p text:style-name="P1900"><text:span text:style-name="T1901">148.1</text:span><text:span text:style-name="T1902">. pažeidėjams judant nuo valstybės sienos į Lietuvos Respublikos teritorijos vidų – nuo sulaikymo vietos iki valstybės sienos;</text:span></text:p>
      <text:p text:style-name="P1903"><text:span text:style-name="T1904">148.2</text:span><text:span text:style-name="T1905">. pažeidėjams judant valstybės sienos link – nuo</text:span><text:span text:style-name="T1906"><text:s/>sulaikymo vietos iki operacijos vadovo ar užkardos pamainos vyresniojo numatytos ribos.</text:span></text:p>
      <text:p text:style-name="P1907"><text:span text:style-name="T1908">149</text:span><text:span text:style-name="T1909">. Jei sulaikymas buvo atliekamas tamsiu paros metu, prireikus šviesiu paros metu atliekama pakartotinė sulaikymo vietos apžiūra ir vietovės apžiūra palei paže</text:span><text:span text:style-name="T1910">idėjų judėjimo maršrutą.</text:span></text:p>
      <text:p text:style-name="P1911"><text:span text:style-name="T1912">150</text:span><text:span text:style-name="T1913">. Sulaikymo vietovės apžiūrai, įvertinus aplinkybes ir esant galimybei, panaudojamas tarnybinis šuo.</text:span></text:p>
      <text:p text:style-name="P1914"><text:span text:style-name="T1915">151</text:span><text:span text:style-name="T1916">. Sulaikęs asmenį, įtariamą teisės pažeidimu, pareigūnas surašo tarnybinį pranešimą, kuriame nurodo pareigūno vardą,</text:span><text:span text:style-name="T1917"><text:s/>pavardę, tarnybos vietą, pareigas, kam adresuotas tarnybinis pranešimas, teisės pažeidimo požymių nustatymo aplinkybes, trumpą teisės pažeidimo aprašymą, padarytos veikos vietą, laiką, būdus, padarinius, duomenis apie nukentėjusiuosius,<text:s/></text:span><text:soft-page-break/><text:span text:style-name="T1918">duomenis apie paže</text:span><text:span text:style-name="T1919">idėją, duomenis apie liudytojus, sulaikymo metu rastus daiktus ir dokumentus, ar buvo naudota prievarta, nesulaikytų asmenų, įtariamų padarius teisės pažeidimus, požymius, jų pasitraukimo kryptis ir kt.</text:span></text:p>
      <text:p text:style-name="P1920"><text:span text:style-name="T1921">152</text:span><text:span text:style-name="T1922">. Teisės pažeidimą padariusių asmenų pristatym</text:span><text:span text:style-name="T1923">ą į užkardą organizuoja užkardos pamainos vyresnysis. Pristatant teisės pažeidimą padariusius asmenis, vadovaujamasi įstatymais ir kitais teisės aktais, reglamentuojančiais teisės pažeidimą padariusio asmens pristatymą.</text:span></text:p>
      <text:p text:style-name="P1924"/>
      <text:p text:style-name="P1925"><text:span text:style-name="T1926">PATRULIO VEIKSMAI STABDANT TRAN</text:span><text:span text:style-name="T1927">SPORTO PRIEMONES</text:span></text:p>
      <text:p text:style-name="P1928"/>
      <text:p text:style-name="P1929"><text:span text:style-name="T1930">153</text:span><text:span text:style-name="T1931">. Patrulis, prieš stabdydamas transporto priemonę, turi įvertinti visas galimas aplinkybes, kad stabdymo metu nekiltų grėsmė pareigūnų ir kitų žmonių saugumui, sustojusi transporto priemonė netrukdytų kitiems eismo dalyviams. Susta</text:span><text:span text:style-name="T1932">bdęs ar prieš prieidamas prie stovinčios transporto priemonės, užbaigęs asmenų ir transporto priemonės patikrinimą, patrulis privalo radijo ar kitomis ryšio priemonėmis pranešti užkardos budėtojui sustabdymo vietą, sustabdytos transporto priemonės markę, v</text:span><text:span text:style-name="T1933">alstybinį numerį, kitus požymius.</text:span></text:p>
      <text:p text:style-name="P1934"><text:span text:style-name="T1935">154</text:span><text:span text:style-name="T1936">. Draudžiama stabdyti transporto priemones ten, kur sustojusi transporto priemonė gali sukelti autoįvykį, sutrukdyti kitų transporto priemonių eismą, sudaryti transporto grūstį, sukelti pavojų patrulio pareigūnų<text:s/></text:span><text:span text:style-name="T1937">gyvybei ar sveikatai.</text:span></text:p>
      <text:p text:style-name="P1938"><text:span text:style-name="T1939">155</text:span><text:span text:style-name="T1940">. Transporto priemonę stabdantis pareigūnas turi būti uniformuotas.</text:span></text:p>
      <text:p text:style-name="P1941"><text:span text:style-name="T1942">156</text:span><text:span text:style-name="T1943">. Reikalavimas sustabdyti transporto priemonę išreiškiamas duodant vairuotojui signalą</text:span><text:span text:style-name="T1944"><text:s/></text:span><text:span text:style-name="T1945">reguliuotojo lazdele arba mojant skrituliu su raudonu atšvaitu sk</text:span><text:span text:style-name="T1946">ersai judėjimo krypties, arba per garsiakalbį liepiant sustoti. Uniformuoto tarnybos pareigūno reikalavimas sustabdyti transporto priemonę taip pat gali būti išreiškiamas įjungus specialiomis spalvomis nudažyto ir tarnybos ženklu pažymėto automobilio švies</text:span><text:span text:style-name="T1947">lentę su užrašu STOP.</text:span></text:p>
      <text:p text:style-name="P1948"><text:span text:style-name="T1949">157</text:span><text:span text:style-name="T1950">. Tamsiuoju paros metu transporto priemonės stabdomos laikantis šių reikalavimų:</text:span></text:p>
      <text:p text:style-name="P1951"><text:span text:style-name="T1952">157.1</text:span><text:span text:style-name="T1953">. pareigūnas, stabdydamas transporto priemonę, turi vilkėti uniformą su šviesą atspindinčiais elementais (vilkėti specialiąsias liemenes, m</text:span><text:span text:style-name="T1954">ūvėti rankogalius ar turėti kitus šviesą atspindinčius elementus). Patrulyje turi dirbti ne mažiau kaip du pareigūnai, turintys specialiomis spalvomis nudažytą ir tarnybos ženklu pažymėtą tarnybinę transporto priemonę;</text:span></text:p>
      <text:p text:style-name="P1955"><text:span text:style-name="T1956">157.2</text:span><text:span text:style-name="T1957">. stabdyti transporto priemo</text:span><text:span text:style-name="T1958">nę šviečiančia reguliuotojo lazdele arba minėtu šviesą atspindinčiu skrituliu, įjungus patrulinio automobilio mėlynos ir (arba) raudonos spalvos švyturėlius. Rekomenduojama stabdyti apšviestuose kelio ruožuose.</text:span></text:p>
      <text:p text:style-name="P1959"><text:span text:style-name="T1960">158</text:span><text:span text:style-name="T1961">. Galima stabdyti transporto priemon</text:span><text:span text:style-name="T1962">ę važiuojant tarnybine transporto priemone įjungus jos mėlynos ir (arba) raudonos spalvos švyturėlį (švyturėlius) ir specialiuosius garso signalus. Šiuo atveju reikia privažiuoti prie stabdomos transporto priemonės iš galo ir reikalavimą sustoti pareikšti<text:s/></text:span><text:span text:style-name="T1963">žodžiais per garsiakalbį.</text:span></text:p>
      <text:p text:style-name="P1964"><text:span text:style-name="T1965">159</text:span><text:span text:style-name="T1966">. Jeigu įtariama, kad stabdomos / sustabdytos transporto priemonės vairuotojas ir (ar) keleiviai gali nepaklusti arba pasipriešinti pareigūnams ar vairuotojas yra neblaivus:</text:span></text:p>
      <text:p text:style-name="P1967"><text:span text:style-name="T1968">159.1</text:span><text:span text:style-name="T1969">. būtina prieš pradedant transporto<text:s/></text:span><text:span text:style-name="T1970">priemonės patikrinimą užrašyti jos markę, spalvą ir valstybinį numerį;</text:span></text:p>
      <text:p text:style-name="P1971"><text:span text:style-name="T1972">159.2</text:span><text:span text:style-name="T1973">. pranešti užkardos budėtojui, iškviesti arba paprašyti užkardos budėtojo iškviesti policijos patrulį, kuris nustatinės apsvaigimo faktą ir vykdys tolesnį tyrimą. Su užkardos b</text:span><text:span text:style-name="T1974">udėtoju bendrauti taip, kad negirdėtų įtariamas asmuo ar pašaliniai asmenys;<text:s/></text:span></text:p>
      <text:p text:style-name="P1975"><text:span text:style-name="T1976">159.3</text:span><text:span text:style-name="T1977">. neleisti asmeniui, kuris įtariama yra apsvaigęs, toliau vairuoti transporto priemonę;</text:span></text:p>
      <text:p text:style-name="P1978"><text:span text:style-name="T1979">159.4</text:span><text:span text:style-name="T1980">. paimti transporto priemonės raktelius;</text:span></text:p>
      <text:p text:style-name="P1981"><text:span text:style-name="T1982">159.5</text:span><text:span text:style-name="T1983">. paprašyti (nurodyti)</text:span><text:span text:style-name="T1984"><text:s/>vairuotojo (-ui) išlipti iš transporto priemonės, neleisti jam vėl sėsti prie vairo. Transporto priemonės variklis turi būti išjungtas. Didesnei įtariamo asmens kontrolei, kol atvyks policijos pareigūnai, galima pasodinti jį šalia pareigūno ant galinės ta</text:span><text:span text:style-name="T1985">rnybinio automobilio sėdynės;</text:span></text:p>
      <text:p text:style-name="P1986"><text:span text:style-name="T1987">159.6</text:span><text:span text:style-name="T1988">. užsirašyti vairuotojo, transporto priemonės, keleivių (jei yra) duomenis;</text:span></text:p>
      <text:p text:style-name="P1989"><text:span text:style-name="T1990">159.7</text:span><text:span text:style-name="T1991">. nepalikti vairuotojo be priežiūros;</text:span></text:p>
      <text:p text:style-name="P1992"><text:span text:style-name="T1993">159.8</text:span><text:span text:style-name="T1994">. neleisti vairuotojui vartoti svaigiųjų medžiagų iki policijos pareigūnų atvykimo;</text:span></text:p>
      <text:p text:style-name="P1995"><text:span text:style-name="T1996">159.9</text:span><text:span text:style-name="T1997">. jei transporto priemone vyksta daugiau asmenų, galinčių vairuoti transporto priemonę, transporto priemonė turi likti vietoje iki policijos pareigūnų atvykimo, t. y. neleisti keleiviams perimti sustabdytos transporto priemonės vairavimo. Patikrint</text:span><text:span text:style-name="T1998">i, ar keleiviai laikosi pasienio teisinio režimo taisyklių reikalavimų;<text:s/></text:span></text:p>
      <text:p text:style-name="P1999"><text:span text:style-name="T2000">159.10</text:span><text:span text:style-name="T2001">. patikrinti transporto priemonę;</text:span></text:p>
      <text:p text:style-name="P2002"><text:span text:style-name="T2003">159.11</text:span><text:span text:style-name="T2004">. atvykusiems policijos pareigūnams perduoti vairuotoją, vairuotojo ir automobilio dokumentus;</text:span></text:p>
      <text:p text:style-name="P2005"><text:span text:style-name="T2006">159.12</text:span><text:span text:style-name="T2007">. parašyti tarnybinį pra</text:span><text:span text:style-name="T2008">nešimą užkardos vadui.<text:s/></text:span></text:p>
      <text:p text:style-name="P2009">Punkto pakeitimai:</text:p>
      <text:p text:style-name="P2010"><text:span text:style-name="T2011">Nr.<text:s/></text:span><text:a xlink:href="https://www.e-tar.lt/portal/legalAct.html?documentId=4ceb03f07e2c11e6b969d7ae07280e89" office:target-frame-name="_top" xlink:show="replace"><text:span text:style-name="T2012">4-446</text:span></text:a><text:span text:style-name="T2013">, 2016-09-16, paskelbta TAR 2016-09-19, i. k. 2016-23656</text:span></text:p>
      <text:p text:style-name="Normal"/>
      <text:p text:style-name="P2014"><text:span text:style-name="T2015">160</text:span><text:span text:style-name="T2016">. Jei transporto priemonės vairuotojas<text:s/></text:span><text:span text:style-name="T2017">nepaklūsta reikalavimui ją sustabdyti, patrulis privalo:</text:span></text:p>
      <text:p text:style-name="P2018"><text:span text:style-name="T2019">160.1</text:span><text:span text:style-name="T2020">. įsidėmėti kuo daugiau informacijos apie transporto priemonę (transporto priemonės valstybinio numerio ženklą, markę, spalvą, ypatingus požymius), vairuotojo, keleivių požymius ir pranešti už</text:span><text:span text:style-name="T2021">kardos pamainos vyresniajam (užkardos budėtojui);</text:span></text:p>
      <text:p text:style-name="P2022"><text:span text:style-name="T2023">160.2</text:span><text:span text:style-name="T2024">. persekioti transporto priemonę tarnybine transporto priemone įjungus mėlynos ir (arba) raudonos spalvos švyturėlį (švyturėlius) ir specialiuosius garso signalus, stengtis ją sustabdyti ir nuolat<text:s/></text:span><text:span text:style-name="T2025">informuoti užkardos pamainos vyresnįjį (užkardos budėtoją) apie judėjimo kryptį;</text:span></text:p>
      <text:p text:style-name="P2026"><text:span text:style-name="T2027">160.3</text:span><text:span text:style-name="T2028">. per garsiakalbį kartoti reikalavimą sustabdyti transporto priemonę;</text:span></text:p>
      <text:p text:style-name="P2029"><text:span text:style-name="T2030">160.4</text:span><text:span text:style-name="T2031">. pasirinkti tokį tarnybinės transporto priemonės judėjimo greitį, kad būtų užtikrintas</text:span><text:span text:style-name="T2032"><text:s/>visų eismo dalyvių saugumas;</text:span></text:p>
      <text:p text:style-name="P2033"><text:span text:style-name="T2034">160.5</text:span><text:span text:style-name="T2035">. prireikus, vadovaudamasis įstatymais, panaudoti fizinę prievartą, specialiąsias priemones arba šaunamąjį ginklą;</text:span></text:p>
      <text:p text:style-name="P2036"><text:span text:style-name="T2037">160.6</text:span><text:span text:style-name="T2038">. sustabdęs transporto priemonę, imtis visų atsargumo priemonių ir išsiaiškinti nestojimo<text:s/></text:span><text:span text:style-name="T2039">priežastį;</text:span></text:p>
      <text:p text:style-name="P2040"><text:span text:style-name="T2041">160.7</text:span><text:span text:style-name="T2042">. esant būtinumui, teisės aktų nustatyta tvarka pristatyti transporto priemonę, vairuotoją bei keleivius į užkardą ar kitas tarnybines patalpas;</text:span></text:p>
      <text:p text:style-name="P2043"><text:span text:style-name="T2044">160.8</text:span><text:span text:style-name="T2045">. išsamiai aprašyti stabdymo ir (ar) sulaikymo aplinkybes tarnybiniame pranešime i</text:span><text:span text:style-name="T2046">r pažeidimą įforminti nustatyta tvarka;</text:span></text:p>
      <text:p text:style-name="P2047"><text:span text:style-name="T2048">160.9</text:span><text:span text:style-name="T2049">. jeigu vairuotojas (keleivis) pasipriešino ir (ar) nevykdė pareigūno teisėto nurodymo ar reikalavimo arba įžeidinėjo jo garbę ir orumą, surinkti šio pažeidimo medžiagą (pažeidėjo ir liudytojų paaiškinimai,<text:s/></text:span><text:span text:style-name="T2050">pareigūnų tarnybiniai pranešimai, daiktiniai įrodymai, vaizdo ar garso įrašai, protokolas ir kt.);</text:span></text:p>
      <text:p text:style-name="P2051"><text:span text:style-name="T2052">160.10</text:span><text:span text:style-name="T2053">. nesustabdžius transporto priemonės, surašyti tarnybinį pranešimą, kuriame nurodyti pažeidimo esmę, stabdymo aplinkybes bei priemones, kurių imtas</text:span><text:span text:style-name="T2054">i pažeidėjui sulaikyti, taip pat vairuotojo ir keleivių požymius.</text:span></text:p>
      <text:p text:style-name="P2055"><text:span text:style-name="T2056">161</text:span><text:span text:style-name="T2057">. Gavęs pranešimą, kad artėja transporto priemonė, kurios vairuotojas nepakluso reikalavimui sustoti, patrulis teisės aktų nustatyta tvarka, nesukeldamas grėsmės žmogaus gyvybei,<text:s/></text:span><text:span text:style-name="T2058">transporto priemonei sulaikyti gali panaudoti prievartą ar šaunamąjį ginklą teisės aktų nustatyta tvarka.</text:span></text:p>
      <text:p text:style-name="P2059"/>
      <text:p text:style-name="P2060"><text:span text:style-name="T2061">PATRULIO VEIKSMAI IEŠKANT IR<text:s/></text:span></text:p>
      <text:p text:style-name="P2062"><text:span text:style-name="T2063">PERSEKIOJANT VALSTYBĖS SIENOS PAŽEIDĖJUS</text:span></text:p>
      <text:p text:style-name="P2064"/>
      <text:p text:style-name="P2065"><text:span text:style-name="T2066">162</text:span><text:span text:style-name="T2067">. Valstybės sienos pažeidėjų paiešką patrulis pradeda nuo užduotyj</text:span><text:span text:style-name="T2068">e nurodyto pradinio ruožo (taško). Pasienio sargybos vyresnysis nustato pagrindinę paieškos kryptį, judėjimo, stebėjimo ir vietovės apžiūros tvarką, saugumo priemones ir sąveiką su gretimomis pasienio sargybomis. Esant galimybei, paieškai ir persekiojimui<text:s/></text:span><text:span text:style-name="T2069">pasitelkiamas kinologas su tarnybiniu šunimi.</text:span></text:p>
      <text:p text:style-name="P2070"><text:span text:style-name="T2071">163</text:span><text:span text:style-name="T2072">. Patrulis, atliekantis paiešką tarnybine transporto priemone, vietovę stebi<text:s/></text:span><text:soft-page-break/><text:span text:style-name="T2073">važiuodamas ar trumpam sustodamas. Jei vietovės sąlygos neleidžia panaudoti tarnybinės transporto priemonės, tęsia paiešką pės</text:span><text:span text:style-name="T2074">čiomis, užtikrindamas, kad tarnybine transporto priemone nepasinaudos pašaliniai asmenys.</text:span></text:p>
      <text:p text:style-name="P2075"><text:span text:style-name="T2076">164</text:span><text:span text:style-name="T2077">. Gyvenamieji ir negyvenamieji pastatai ir kiti statiniai, kur įtariama, kad pasislėpė ieškomi asmenys, yra apžiūrimi, stebimi išėjimai iš jų. Krūmingos vietov</text:span><text:span text:style-name="T2078">ės, įvairūs statiniai, esant galimybėms, apieškomi su tarnybiniu šuniu. Prieš apieškant tokias vietoves, statinius ar kitus objektus, kinologas privalo garsiai pranešti: „Valstybės sienos apsaugos tarnyba, prašome išeiti, kitaip bus panaudotas tarnybinis š</text:span><text:span text:style-name="T2079">uo!“, vėliau pakartojama: „Valstybės sienos apsaugos tarnyba, stovėkite vietoje, leidžiamas tarnybinis šuo!“</text:span></text:p>
      <text:p text:style-name="P2080"><text:span text:style-name="T2081">165</text:span><text:span text:style-name="T2082">. Pasienio sargybai pastebėjus valstybės sienos pažeidėjus ar aptikus jų pėdsakus, yra atliekamas jų persekiojimas, kurio tikslas – kuo grei</text:span><text:span text:style-name="T2083">čiau sulaikyti valstybės sienos pažeidėjus, neleisti jiems pasitraukti į Lietuvos Respublikos teritorijos vidų ar kirsti valstybės sieną.</text:span></text:p>
      <text:p text:style-name="P2084"><text:span text:style-name="T2085">166</text:span><text:span text:style-name="T2086">. Valstybės sienos pažeidėjai persekiojami:</text:span></text:p>
      <text:p text:style-name="P2087"><text:span text:style-name="T2088">166.1</text:span><text:span text:style-name="T2089">. judantys į Lietuvos Respublikos teritorijos vidų – iki jų<text:s/></text:span><text:span text:style-name="T2090">sulaikymo (persekiojimas pradėtas pasienio ruože, tęsiamas ir už pasienio ruožo ribų);</text:span></text:p>
      <text:p text:style-name="P2091"><text:span text:style-name="T2092">166.2</text:span><text:span text:style-name="T2093">. judantys valstybės sienos link – iki valstybės sienos.</text:span></text:p>
      <text:p text:style-name="P2094"><text:span text:style-name="T2095">167</text:span><text:span text:style-name="T2096">. Persekiojimas gali būti:</text:span></text:p>
      <text:p text:style-name="P2097"><text:span text:style-name="T2098">167.1</text:span><text:span text:style-name="T2099">. pagal aptiktus pėdsakus (karštais pėdsakais);</text:span></text:p>
      <text:p text:style-name="P2100"><text:span text:style-name="T2101">167.2</text:span><text:span text:style-name="T2102">.<text:s/></text:span><text:span text:style-name="T2103">tiesioginis (kai persekiojantys pareigūnai mato valstybės sienos pažeidėjus).</text:span></text:p>
      <text:p text:style-name="P2104"><text:span text:style-name="T2105">168</text:span><text:span text:style-name="T2106">. Jei pėsčiojo patrulio sudėtyje yra kinologas, jis eina priekyje, kiti pareigūnai – už jo tokiu atstumu, kad būtų galima palaikyti sąveiką ir darniai veikti bei gretima</text:span><text:span text:style-name="T2107">i valstybės sienos pažeidėjo pėdsakų iš pavėjinės pusės, kad prireikus pažymėtų pėdsakų buvimo vietą.</text:span></text:p>
      <text:p text:style-name="P2108"><text:span text:style-name="T2109">169</text:span><text:span text:style-name="T2110">. Jeigu lietus, sniegas, vėjas ar kiti gamtos reiškiniai gali sugadinti (sunaikinti) pėdsakus ar įrodymus, būtina imtis priemonių juos apsaugoti ir</text:span><text:span text:style-name="T2111"><text:s/>pranešti užkardos budėtojui. Jei išsaugoti neįmanoma – įsiminti (įsidėmėti) ir pasižymėti jų padėtį, išsidėstymą ir kitas aplinkybes.</text:span></text:p>
      <text:p text:style-name="P2112"><text:span text:style-name="T2113">170</text:span><text:span text:style-name="T2114">. Jei patrulis, persekiojantis pagal pėdsakus, pameta pėdsakus, jis atlieka aplinkinės vietovės apžiūrą, turėdamas</text:span><text:span text:style-name="T2115"><text:s/>tikslą surasti pamestus pėdsakus. Pamestų pėdsakų paiešką pasienio sargyba atlieka judėdama zigzagine ar spiraline linija nuo pėdsakų pametimo vietos tikima valstybės sienos pažeidėjų judėjimo kryptimi. Jei pamestų pėdsakų surasti nepavyksta, atliekama pa</text:span><text:span text:style-name="T2116">ieška tikėtina valstybės sienos pažeidėjų judėjimo kryptimi.</text:span></text:p>
      <text:p text:style-name="P2117"><text:span text:style-name="T2118">171</text:span><text:span text:style-name="T2119">. Nesulaikius valstybės sienos pažeidėjų, pasienio sargybos vyresnysis privalo nedelsdamas informuoti užkardos pamainos vyresnįjį (užkardos budėtoją) ir surašyti tarnybinį pranešimą, kuria</text:span><text:span text:style-name="T2120">me nurodyti pažeidimo esmę, paieškos ir persekiojimo aplinkybes bei priemones, kurių imtasi valstybės sienos pažeidėjams sulaikyti, ir dėl kokių priežasčių valstybės sienos pažeidėjai nebuvo sulaikyti, taip pat valstybės sienos pažeidėjų požymius.</text:span></text:p>
      <text:p text:style-name="P2121"/>
      <text:p text:style-name="P2122"><text:span text:style-name="T2123">PAT</text:span><text:span text:style-name="T2124">RULIO VEIKSMAI SLAPUKAUJANT</text:span></text:p>
      <text:p text:style-name="P2125"/>
      <text:p text:style-name="P2126"><text:span text:style-name="T2127">172</text:span><text:span text:style-name="T2128">. Patrulis tose vietose, kur yra tikimas pažeidėjų vykimas, gali vykdyti slapukavimo užduotį, derindamas stebėjimą su garsų pasiklausymu. Tokias vietas gali nurodyti užkardos vadas ar užkardos pamainos vyresnysis. Patrul</text:span><text:span text:style-name="T2129">is tokias vietas gali pasirinkti ir pats, atsižvelgdamas į padėtį saugomame ruože, saugomo ruožo ypatumus ir kitas aplinkybes.</text:span></text:p>
      <text:p text:style-name="P2130"><text:span text:style-name="T2131">173</text:span><text:span text:style-name="T2132">. Slapukavimo vieta turi užtikrinti slaptą atvykimą ir pareigūnų išsidėstymą, gerą matomumą (kad pažeidėjas nepastebėtas n</text:span><text:span text:style-name="T2133">egalėtų apeiti pasienio sargybos), galimybę sulaikyti pažeidėjus.</text:span></text:p>
      <text:p text:style-name="P2134"><text:span text:style-name="T2135">174</text:span><text:span text:style-name="T2136">. Atvykę į slapukavimo vietą, pareigūnai iš artimiausios priedangos apžiūri vietovę. Pasienio sargybos vyresnysis nurodo kam ir kur išsidėstyti ir užsimaskuoti, stebėjimo sektorių, pa</text:span><text:span text:style-name="T2137">siklausymo kryptis, sąveikos tarp pasienio sargybos pareigūnų signalus.</text:span></text:p>
      <text:p text:style-name="P2138"><text:span text:style-name="T2139">175</text:span><text:span text:style-name="T2140">. Pareigūnai išsidėsto slaptai ir užsimaskuoja. Tarnybinę užduotį vykdo vizualaus matomumo, girdimumo arba signalizacijos ir stebėjimo prietaisų veikimo ribose. Atstumas tarp pa</text:span><text:span text:style-name="T2141">reigūnų turi būti toks, kad jie galėtų vienas kitą matyti ar girdėti perduodamus signalus<text:s/></text:span><text:soft-page-break/><text:span text:style-name="T2142">(jei nėra galimybės pasinaudoti radijo ryšiu), sklandžiai veikti.</text:span></text:p>
      <text:p text:style-name="P2143"><text:span text:style-name="T2144">176</text:span><text:span text:style-name="T2145">. Atsižvelgiant į tai, kad slapukavimas yra susijęs su ilgalaikiu monotonišku ir varginančiu<text:s/></text:span><text:span text:style-name="T2146">buvimu vienoje vietoje, nenutrūkstamas slapukavimo laikas neturi būti ilgesnis kaip 3–4 valandos, žiemą ar kitomis nepalankiomis oro sąlygomis – 2–3 valandos (slapukavimas turi būti kaitaliojamas su poilsiu ar kitų tarnybinių užduočių atlikimu). Šis laikas</text:span><text:span text:style-name="T2147"><text:s/>gali būti ilgesnis tik tuo atveju, jeigu tai reikalinga tarnybinės užduoties įvykdymui (tokiu atveju užkardos pamainos vyresnysis gali nurodyti ilgesnį slapukavimo laiką; prailginti slapukavimo laiką gali ir pasienio sargyba, apie tai informavusi užkardos</text:span><text:span text:style-name="T2148"><text:s/>pamainos vyresnįjį ir jam leidus).</text:span></text:p>
      <text:p text:style-name="P2149"><text:span text:style-name="T2150">177</text:span><text:span text:style-name="T2151">. Tuo atveju, kai slapukavimo vieta yra išaiškinama, pvz., sulaikant pažeidėjus, pasienio sargyba slaptai užima kitą vietą, tinkamą stebėti ta pačia kryptimi ir tęsia tarnybinės užduoties vykdymą, apie slapukavimo</text:span><text:span text:style-name="T2152"><text:s/>vietos pakeitimą informuodama užkardos pamainos vyresnįjį (užkardos budėtoją). Jei nėra galimybės užimti kitos vietos arba tolimesnis slapukavimas dėl slapukavimo vietos demaskavimo tampa netikslingas, pasienio sargybos vyresnysis praneša apie tai užkardo</text:span><text:span text:style-name="T2153">s budėtojui ir toliau veikia pagal jo nurodymus.</text:span></text:p>
      <text:p text:style-name="P2154"><text:span text:style-name="T2155">178</text:span><text:span text:style-name="T2156">. Apie slapukavimo būtinumą tarnybinės užduoties vykdymo metu gali būti pažymima tarnybiniuose dokumentuose.</text:span></text:p>
      <text:p text:style-name="P2157"/>
      <text:p text:style-name="P2158"><text:span text:style-name="T2159">PATRULIO VEIKSMŲ MASKAVIMAS</text:span></text:p>
      <text:p text:style-name="P2160"/>
      <text:p text:style-name="P2161"><text:span text:style-name="T2162">179</text:span><text:span text:style-name="T2163">. Patrulio veiksmai pagal maskavimo lygį ir taktik</text:span><text:span text:style-name="T2164">ą gali būti vieši ir slapti (maskuojami). Pareigūnas, vedantis instruktažą, gali papildomai informuoti apie būtinumą, atliekant atitinkamas pasienio sargybas, maskuoti jų veiksmus. Maskavimas gali būti taikomas ir kitoms pasienio sargyboms, vykdančioms sie</text:span><text:span text:style-name="T2165">nos stebėjimą.</text:span></text:p>
      <text:p text:style-name="P2166"><text:span text:style-name="T2167">180</text:span><text:span text:style-name="T2168">. Vieši veiksmai yra taikomi, kai pasienio sargybos buvimas tarnybos vietose ir jų veikla yra viešai reglamentuota.</text:span></text:p>
      <text:p text:style-name="P2169"><text:span text:style-name="T2170">181</text:span><text:span text:style-name="T2171">. Slapti (maskuojami) veiksmai yra taikomi, kai norima nuslėpti nuo aplinkinių, taip pat ir pažeidėjų pasienio<text:s/></text:span><text:span text:style-name="T2172">sargybos ketinimus ir veiksmų taktiką. Slaptais veiksmais taip pat siekiama netikėtumo sulaikant pažeidėjus.</text:span></text:p>
      <text:p text:style-name="P2173"><text:span text:style-name="T2174">182</text:span><text:span text:style-name="T2175">. Veiksmų slaptumui užtikrinti pasienio sargybai rekomenduojama:</text:span></text:p>
      <text:p text:style-name="P2176"><text:span text:style-name="T2177">182.1</text:span><text:span text:style-name="T2178">. vykstant į tarnybos vietą ar patruliuojant, aplenkti gyvenvietes,<text:s/></text:span><text:span text:style-name="T2179">galimas žmonių susibūrimo, intensyvaus transporto priemonių judėjimo vietas, atvirus vietovės ruožus įveikti maskuojantis;</text:span></text:p>
      <text:p text:style-name="P2180"><text:span text:style-name="T2181">182.2</text:span><text:span text:style-name="T2182">. slaptai išsidėstyti tarnybos vietoje;</text:span></text:p>
      <text:p text:style-name="P2183"><text:span text:style-name="T2184">182.3</text:span><text:span text:style-name="T2185">. tinkamai panaudoti maskuojančias vietovės ir daiktų savybes, tamsaus paro</text:span><text:span text:style-name="T2186">s laiko ir kitas riboto matomumo sąlygas;</text:span></text:p>
      <text:p text:style-name="P2187"><text:span text:style-name="T2188">182.4</text:span><text:span text:style-name="T2189">. sumaniai panaudoti tarnybines (maskuojančią aprangą ir kt.) ir parankines (šakas, žolę ir kitą augmeniją, esančią tarnybos vietovėje, ir pan.) maskavimo priemones.</text:span></text:p>
      <text:p text:style-name="P2190"><text:span text:style-name="T2191">183</text:span><text:span text:style-name="T2192">. Laikytis garsinės maskuotės<text:s/></text:span><text:span text:style-name="T2193">drausmės:</text:span></text:p>
      <text:p text:style-name="P2194"><text:span text:style-name="T2195">183.1</text:span><text:span text:style-name="T2196">. tinkamai priderinti turimą ekipuotę;</text:span></text:p>
      <text:p text:style-name="P2197"><text:span text:style-name="T2198">183.2</text:span><text:span text:style-name="T2199">. kuo tyliau judėti vietovėje ir naudotis ginkluote bei kitomis tarnybinėmis priemonėmis;</text:span></text:p>
      <text:p text:style-name="P2200"><text:span text:style-name="T2201">183.3</text:span><text:span text:style-name="T2202">. prireikus išjungti tarnybinės transporto priemonės variklį;</text:span></text:p>
      <text:p text:style-name="P2203"><text:span text:style-name="T2204">183.4</text:span><text:span text:style-name="T2205">. panaudoti rankų ges</text:span><text:span text:style-name="T2206">tus ar kitus plika akimi matomus sutartinius signalus pasienio sargybų pareigūnų tarpusavio ryšiui palaikyti.</text:span></text:p>
      <text:p text:style-name="P2207"><text:span text:style-name="T2208">184</text:span><text:span text:style-name="T2209">. Laikytis maskuotės drausmės tamsiu paros metu, siekiant paslėpti ar bent sumažinti šviesos demaskuojančius požymius:</text:span></text:p>
      <text:p text:style-name="P2210"><text:span text:style-name="T2211">184.1</text:span><text:span text:style-name="T2212">. slėpti ta</text:span><text:span text:style-name="T2213">rnybinės transporto priemonės vidinį ir išorinį apšvietimą, prieš tai parinkus jai saugią vietą, atsižvelgiant į kitų transporto priemonių galimą judėjimą;</text:span></text:p>
      <text:p text:style-name="P2214"><text:span text:style-name="T2215">184.2</text:span><text:span text:style-name="T2216">. vengti rūkyti tarnybos vietose, kūrenti laužus ar kitaip save demaskuoti.</text:span></text:p>
      <text:p text:style-name="P2217"><text:span text:style-name="T2218">185</text:span><text:span text:style-name="T2219">. Apie</text:span><text:span text:style-name="T2220"><text:s/>patrulio veiksmų maskavimo būtinumą tarnybinės užduoties vykdymo metu gali būti pažymima tarnybiniuose dokumentuose.</text:span></text:p>
      <text:p text:style-name="P2221"/>
      <text:p text:style-name="P2222"><text:span text:style-name="T2223">STEBĖJIMO POSTAS</text:span></text:p>
      <text:p text:style-name="P2224"/>
      <text:p text:style-name="P2225"><text:span text:style-name="T2226">186</text:span><text:span text:style-name="T2227">. Stebėjimo postai skirstomi pagal:</text:span></text:p>
      <text:p text:style-name="P2228"><text:span text:style-name="T2229">186.1</text:span><text:span text:style-name="T2230">. panaudojamas priemones (vizualaus stebėjimo, radiolokacinis,<text:s/></text:span><text:span text:style-name="T2231">termovizorinis ar kitas);</text:span></text:p>
      <text:p text:style-name="P2232"><text:span text:style-name="T2233">186.2</text:span><text:span text:style-name="T2234">. išsidėstymo vietos įrengimą – stacionarus (vykdantis tarnybą bokštuose ar kitose atitinkamai įrengtose stacionariose pozicijose (objektuose) ir mobilus (vykdantis tarnybą vienoje ar keliose nustatytose vietose be<text:s/></text:span><text:span text:style-name="T2235">stacionarios stebėjimo įrangos).</text:span></text:p>
      <text:p text:style-name="P2236"><text:span text:style-name="T2237">187</text:span><text:span text:style-name="T2238">. Stebėjimo postas paprastai nustato šiuos duomenis apie aptiktą objektą:</text:span></text:p>
      <text:p text:style-name="P2239"><text:span text:style-name="T2240">187.1</text:span><text:span text:style-name="T2241">. aptikimo laiką;</text:span></text:p>
      <text:p text:style-name="P2242"><text:span text:style-name="T2243">187.2</text:span><text:span text:style-name="T2244">. objekto pavadinimą (žmogus, automobilis ir kt.);</text:span></text:p>
      <text:p text:style-name="P2245"><text:span text:style-name="T2246">187.3</text:span><text:span text:style-name="T2247">. aptikimo vietą (koordinates, vietos sąlyginį</text:span><text:span text:style-name="T2248"><text:s/>pavadinimą ar kt.);</text:span></text:p>
      <text:p text:style-name="P2249"><text:span text:style-name="T2250">187.4</text:span><text:span text:style-name="T2251">. judėjimo parametrus (greitį, judėjimo kryptį, kursą);</text:span></text:p>
      <text:p text:style-name="P2252"><text:span text:style-name="T2253">187.5</text:span><text:span text:style-name="T2254">. išėjimo už stebėjimo sektoriaus ribų, valstybės sienos kirtimo nenustatytoje vietoje laiką ir koordinates.</text:span></text:p>
      <text:p text:style-name="P2255"><text:span text:style-name="T2256">188</text:span><text:span text:style-name="T2257">. Jei objektas juda į kitą savo arba kitos<text:s/></text:span><text:span text:style-name="T2258">užkardos stebėjimo posto stebėjimo sektorių (zoną), pasienio sargybos vyresnysis praneša duomenis apie objektą šiai pasienio sargybai.</text:span></text:p>
      <text:p text:style-name="P2259"><text:span text:style-name="T2260">189</text:span><text:span text:style-name="T2261">. Objekto judėjimo parametrai patikslinami ir duomenys perduodami sąveikaujančioms pasienio sargyboms ir kitoms be</text:span><text:span text:style-name="T2262">ndradarbiaujančioms pajėgoms pagal nustatytus laiko intervalus.</text:span></text:p>
      <text:p text:style-name="P2263"><text:span text:style-name="T2264">190</text:span><text:span text:style-name="T2265">. Stacionarus stebėjimo postas, vykdydamas tarnybą, privalo vadovautis užkardos vado parengta ir rinktinės vado patvirtinta stacionaraus stebėjimo posto darbo instrukcija, kuri parengia</text:span><text:span text:style-name="T2266">ma kiekvienam stebėjimo postui ar kitai atitinkamai įrengtai vietai, vadovaujantis šiais nuostatais, kitais teisės aktais bei atsižvelgiant į turimos stacionarios stebėjimo įrangos ir stebėjimo prietaisų bei kitų tarnybinių priemonių panaudojimo galimybes.</text:span><text:span text:style-name="T2267"><text:s/>Stacionaraus stebėjimo posto darbo instrukcijoje nurodoma:</text:span></text:p>
      <text:p text:style-name="P2268"><text:span text:style-name="T2269">190.1</text:span><text:span text:style-name="T2270">. įrangos, dokumentacijos ir kitų tarnybinių priemonių saugojimo, priėmimo ir perdavimo tvarka keičiantis pasienio sargyboms;</text:span></text:p>
      <text:p text:style-name="P2271"><text:span text:style-name="T2272">190.2</text:span><text:span text:style-name="T2273">. užduočių paskirstymas stebėjimo posto pareigūnams;</text:span></text:p>
      <text:p text:style-name="P2274"><text:span text:style-name="T2275">190.3</text:span><text:span text:style-name="T2276">. stebėjimo objektai, kokie duomenys apie aptiktus objektus ir kaip nustatomi, duomenų dokumentavimo tvarka (vaizdo įrašai, stebėjimo žurnalai ir kt.);</text:span></text:p>
      <text:p text:style-name="P2277"><text:span text:style-name="T2278">190.4</text:span><text:span text:style-name="T2279">. kam, kokiu būdu, kokie duomenys apie stebimus objektus ir kaip dažnai yra perduodami;</text:span></text:p>
      <text:p text:style-name="P2280"><text:span text:style-name="T2281">190.5</text:span><text:span text:style-name="T2282">. kas sulaiko pažeidėjus, kaip sąveikaujama su kitomis pasienio sargybomis ir bendradarbiaujančių institucijų padaliniais pastebėjus valstybės sienos kirtimo tvarkos ar kitus pažeidimus ar įtarus, kad yra pažeista ar ketinama pažeisti šią tvarką;</text:span></text:p>
      <text:p text:style-name="P2283"><text:span text:style-name="T2284">190.6</text:span><text:span text:style-name="T2285">. stebėjimo sektoriai (zonos), orientyrai (gali būti pavaizduoti grafiškai prie instrukcijos pridedamoje stebėjimo schemoje);</text:span></text:p>
      <text:p text:style-name="P2286"><text:span text:style-name="T2287">190.7</text:span><text:span text:style-name="T2288">. stebėjimo vietos apsaugos tvarka.</text:span></text:p>
      <text:p text:style-name="P2289"><text:span text:style-name="T2290">191</text:span><text:span text:style-name="T2291">. Stebėjimo postas, stebėdamas paskirto sektoriaus vietovę, prival</text:span><text:span text:style-name="T2292">o pastebėti visus vietovės pasikeitimus savo sektoriuje.</text:span></text:p>
      <text:p text:style-name="P2293"><text:span text:style-name="T2294">192</text:span><text:span text:style-name="T2295">. Pablogėjus matomumui dėl oro sąlygų pasikeitimo ar kitų priežasčių, stebėjimo posto, aprūpinto tik optiniais stebėjimo prietaisais, vyresnysis praneša užkardos pamainos vyresniajam ir veikia</text:span><text:span text:style-name="T2296"><text:s/>pagal jo nurodymus.</text:span></text:p>
      <text:p text:style-name="P2297"/>
      <text:p text:style-name="P2298"><text:span text:style-name="T2299">UŽTVARA</text:span></text:p>
      <text:p text:style-name="P2300"/>
      <text:p text:style-name="P2301"><text:span text:style-name="T2302">193</text:span><text:span text:style-name="T2303">. Užtvarai vadovauja operacijos vadovas.</text:span></text:p>
      <text:p text:style-name="P2304"><text:span text:style-name="T2305">194</text:span><text:span text:style-name="T2306">. Užtvaros pareigūnams nurodoma:</text:span></text:p>
      <text:p text:style-name="P2307"><text:span text:style-name="T2308">194.1</text:span><text:span text:style-name="T2309">. užtvėrimo riba, išsidėstymo joje laikas ir tvarka;</text:span></text:p>
      <text:p text:style-name="P2310"><text:span text:style-name="T2311">194.2</text:span><text:span text:style-name="T2312">. duomenys apie ieškomus, persekiojamus ar kitus asmenis, kurių<text:s/></text:span><text:span text:style-name="T2313">vykimą būtina<text:s/></text:span><text:soft-page-break/><text:span text:style-name="T2314">užkardyti;</text:span></text:p>
      <text:p text:style-name="P2315"><text:span text:style-name="T2316">194.3</text:span><text:span text:style-name="T2317">. pasienio sargybų ar atskirų pareigūnų išsidėstymo vietos ir užduotys;</text:span></text:p>
      <text:p text:style-name="P2318"><text:span text:style-name="T2319">194.4</text:span><text:span text:style-name="T2320">. sąveikos tarp užtvaros pareigūnų (pasienio sargybų), ryšio su operacijos vadovu palaikymo tvarka, valdymo signalai;</text:span></text:p>
      <text:p text:style-name="P2321"><text:span text:style-name="T2322">194.5</text:span><text:span text:style-name="T2323">. veiksmai<text:s/></text:span><text:span text:style-name="T2324">aptikus pažeidėjus ar ieškomus asmenis.</text:span></text:p>
      <text:p text:style-name="P2325"><text:span text:style-name="T2326">195</text:span><text:span text:style-name="T2327">. Užtvara prie užtvėrimo ribos išsiskleidžia į grandį, sudarytą iš atskirų pareigūnų ar pasienio sargybų (patrulių, stebėjimo postų), išdėstytų pagal nustatytus intervalus vienas nuo kito ar viena nuo kitos.</text:span><text:span text:style-name="T2328"><text:s/>Grandies tankumas (pareigūnų skaičius vienam užtvėrimo ribos kilometrui) priklauso nuo turimų pajėgų, paskirtos užduoties, pažeidėjų veiksmų pobūdžio, vietovės ir oro sąlygų, paros laiko bei kitų aplinkybių. Tankiausiai pareigūnai išsidėsto prie pažeidėjų</text:span><text:span text:style-name="T2329"><text:s/>(ieškomų asmenų) tikimų judėjimo maršrutų.</text:span></text:p>
      <text:p text:style-name="P2330"><text:span text:style-name="T2331">196</text:span><text:span text:style-name="T2332">. Žiemą, esant sniegui, palei užtvėrimo ribą gali būti daroma kontrolinė slidžių trasa.</text:span></text:p>
      <text:p text:style-name="P2333"><text:span text:style-name="T2334">197</text:span><text:span text:style-name="T2335">. Užtvėrimo ribos yra nustatomos iš anksto ar operacijos metu. Užtvara turi išsidėstyti prie paskirtos užtvėri</text:span><text:span text:style-name="T2336">mo ribos anksčiau, negu tą ribą pasieks pažeidėjai (ieškomi asmenys).</text:span></text:p>
      <text:p text:style-name="P2337"><text:span text:style-name="T2338">198</text:span><text:span text:style-name="T2339">. Pareigūnai turi išsidėstyti taip, kad vietovė iš fronto pusės (ta užtvėrimo grandies pusė, kur laukiamas pažeidėjų (ieškomų asmenų) pasirodymas) būtų atvira (matoma) ir sudarytų</text:span><text:span text:style-name="T2340"><text:s/>sąlygas darniai veikti pareigūnams, sulaikant pažeidėjus (ieškomus asmenis).</text:span></text:p>
      <text:p text:style-name="P2341"><text:span text:style-name="T2342">199</text:span><text:span text:style-name="T2343">. Atsižvelgiant į užduoties ir vietovės sąlygas bei turimų pajėgų skaičių, gali būti paskirti stebėtojai.</text:span></text:p>
      <text:p text:style-name="P2344"><text:span text:style-name="T2345">200</text:span><text:span text:style-name="T2346">. Dalis užtvaros pareigūnų skiriama į rezervą, kuris<text:s/></text:span><text:span text:style-name="T2347">išdėstomas (slepiamas) vietoje, iš kurios galima greitai ateiti į pagalbą užtvaros pareigūnams. Rezervas panaudojamas pažeidėjams persekioti, atskiroms užtvėrimo ribos vietoms sustiprinti, kitoms staigiai iškilusioms užduotims atlikti.</text:span></text:p>
      <text:p text:style-name="P2348"><text:span text:style-name="T2349">201</text:span><text:span text:style-name="T2350">. Užtvaros pa</text:span><text:span text:style-name="T2351">reigūnai gali apriboti asmenų, transporto priemonių vykimą per užtvėrimo ribą asmenų saugumo sumetimais, taip pat jei yra pagrindo manyti, kad asmenų ar transporto priemonių praleidimas per užtvėrimo ribą neigiamai atsilieps operacijos eigai, pvz., pažeidė</text:span><text:span text:style-name="T2352">jai sužinos apie užtvaros išdėstymą ir pan.</text:span></text:p>
      <text:p text:style-name="P2353"><text:span text:style-name="T2354">202</text:span><text:span text:style-name="T2355">. Užtvaros pareigūnams išvykti iš nustatytų išsidėstymo vietų be operacijos vadovo leidimo draudžiama.</text:span></text:p>
      <text:p text:style-name="P2356"/>
      <text:p text:style-name="P2357"><text:span text:style-name="T2358">PASALA</text:span></text:p>
      <text:p text:style-name="P2359"/>
      <text:p text:style-name="P2360"><text:span text:style-name="T2361">203</text:span><text:span text:style-name="T2362">. Pareigūnai į pasalą parenkami ir aprūpinami tarnybinėmis priemonėmis remiantis t</text:span><text:span text:style-name="T2363">urima informacija apie pažeidėjų skaičių, numatomą vykimo būdą, panaudojamas transporto priemones, galimus pasipriešinimo veiksmus. Prireikus pasitelkiami kinologai su tarnybiniais šunimis.</text:span></text:p>
      <text:p text:style-name="P2364"><text:span text:style-name="T2365">204</text:span><text:span text:style-name="T2366">. Pasala išdėstoma tikimo pažeidėjų maršruto vietose, kuria</text:span><text:span text:style-name="T2367">s sunku apeiti (apvažiuoti). Pasalos išdėstymo vieta turi užtikrinti:</text:span></text:p>
      <text:p text:style-name="P2368"><text:span text:style-name="T2369">204.1</text:span><text:span text:style-name="T2370">. pasalos pareigūnų atvykimo ir išsidėstymo slaptumą;</text:span></text:p>
      <text:p text:style-name="P2371"><text:span text:style-name="T2372">204.2</text:span><text:span text:style-name="T2373">. tinkamas stebėjimo ir pareigūnų sąveikos sąlygas, galimybę apsupti pažeidėjus, sulaikymo veiksmų netikėtumą, parei</text:span><text:span text:style-name="T2374">gūnų ir tarnybinių šunų saugumą panaudojant šaunamuosius ginklus;</text:span></text:p>
      <text:p text:style-name="P2375"><text:span text:style-name="T2376">204.3</text:span><text:span text:style-name="T2377">. ribotas galimybes pažeidėjams pasipriešinti, manevruoti, bandyti pasitraukti iš sulaikymo vietos;</text:span></text:p>
      <text:p text:style-name="P2378"><text:span text:style-name="T2379">204.4</text:span><text:span text:style-name="T2380">. palankias sąlygas persekioti, jei pažeidėjai bandys išvengti sulaikymo</text:span><text:span text:style-name="T2381">, pasitraukdami iš sulaikymo vietos.</text:span></text:p>
      <text:p text:style-name="P2382"><text:span text:style-name="T2383">205</text:span><text:span text:style-name="T2384">. Skiriant pasalai tarnybinę užduotį, nurodoma:</text:span></text:p>
      <text:p text:style-name="P2385"><text:span text:style-name="T2386">205.1</text:span><text:span text:style-name="T2387">. turimi duomenys apie pažeidėjus;</text:span></text:p>
      <text:p text:style-name="P2388"><text:span text:style-name="T2389">205.2</text:span><text:span text:style-name="T2390">. pasalos sudėtis ir aprūpinimas;</text:span></text:p>
      <text:p text:style-name="P2391"><text:span text:style-name="T2392">205.3</text:span><text:span text:style-name="T2393">. išsidėstymo vieta, atvykimo į ją laikas ir tvarka;</text:span></text:p>
      <text:p text:style-name="P2394"><text:span text:style-name="T2395">205.4</text:span><text:span text:style-name="T2396">. orie</text:span><text:span text:style-name="T2397">ntacinė tarnybos vykdymo trukmė;</text:span></text:p>
      <text:p text:style-name="P2398"><text:span text:style-name="T2399">205.5</text:span><text:span text:style-name="T2400">. ryšio su užkardos pamainos vyresniuoju ar pareigūnu, kuris paskyrė tarnybinę užduotį, palaikymo tvarka.</text:span></text:p>
      <text:p text:style-name="P2401"><text:span text:style-name="T2402">206</text:span><text:span text:style-name="T2403">. Pasalai atvykus į tarnybos vietą, pasienio sargybos vyresnysis organizuoja šios vietos žvalgybą,<text:s/></text:span><text:span text:style-name="T2404">nustato ir nurodo:</text:span></text:p>
      <text:p text:style-name="P2405"><text:span text:style-name="T2406">206.1</text:span><text:span text:style-name="T2407">. kiekvieno pareigūno išsidėstymo vietą ir užduotį;</text:span></text:p>
      <text:p text:style-name="P2408"><text:span text:style-name="T2409">206.2</text:span><text:span text:style-name="T2410">. sąveikos tarp pareigūnų tvarką;</text:span></text:p>
      <text:p text:style-name="P2411"><text:span text:style-name="T2412">206.3</text:span><text:span text:style-name="T2413">. savo išsidėstymo vietą.</text:span></text:p>
      <text:p text:style-name="P2414"><text:span text:style-name="T2415">207</text:span><text:span text:style-name="T2416">. Pasalos pareigūnams skiriamos sulaikymo, pridengimo ir stebėjimo užduotys.</text:span></text:p>
      <text:p text:style-name="P2417"><text:span text:style-name="T2418">208</text:span><text:span text:style-name="T2419">.<text:s/></text:span><text:span text:style-name="T2420">Sulaikymo užduotys skiriamos geriausiai paruoštiems, fiziškai stipriems pareigūnams, kinologams su tarnybiniais šunimis.</text:span></text:p>
      <text:p text:style-name="P2421"><text:span text:style-name="T2422">209</text:span><text:span text:style-name="T2423">. Pridengimo užduotis atliekantys pareigūnai išsidėsto taip, kad galėtų sulaikančius pareigūnus paremti papildomomis priemonėmis</text:span><text:span text:style-name="T2424"><text:s/>(pajėgomis).</text:span></text:p>
      <text:p text:style-name="P2425"><text:span text:style-name="T2426">210</text:span><text:span text:style-name="T2427">. Stebėjimo užduotis atliekantys pareigūnai turi laiku pastebėti artėjančius pažeidėjus ir pranešti pasienio sargybos vyresniajam. Kai pažeidėjai praeina (pravažiuoja) stebėtojų išsidėstymo vietą, stebėtojai persikelia į galimą pažeidė</text:span><text:span text:style-name="T2428">jų atsitraukimo kryptį ir užkardo galimą jų atsitraukimą.</text:span></text:p>
      <text:p text:style-name="P2429"><text:span text:style-name="T2430">211</text:span><text:span text:style-name="T2431">. Pasala gali išvykti iš tarnybos vietos tik įvykdžiusi tarnybinę užduotį arba vadovo, paskyrusio tarnybinę užduotį, nurodymu. Jei pasalos buvimo vieta yra demaskuota, pasienio sargybos vyres</text:span><text:span text:style-name="T2432">nysis praneša užkardos pamainos vyresniajam ar vadovui, paskyrusiam tarnybinę užduotį, ir toliau veikia pagal gautus nurodymus.</text:span></text:p>
      <text:p text:style-name="P2433"/>
      <text:p text:style-name="P2434"><text:span text:style-name="T2435">VAIZDO IR (AR) SIGNALIZACIJOS SISTEMOS OPERATORIUS</text:span></text:p>
      <text:p text:style-name="P2436"/>
      <text:p text:style-name="P2437"><text:span text:style-name="T2438">212</text:span><text:span text:style-name="T2439">. Pasienio sargyba „Vaizdo ir (ar) signalizacijos sistemos opera</text:span><text:span text:style-name="T2440">torius“ (toliau – operatorius) skiriama tose užkardose (pasienio kontrolės punktuose), kur yra įrengtos šios sistemos.</text:span></text:p>
      <text:p text:style-name="P2441"><text:span text:style-name="T2442">213</text:span><text:span text:style-name="T2443">. Atsižvelgiant į užkardose (pasienio kontrolės punktuose) įrengtų vaizdo ir (ar) signalizacinių sistemų rūšis, kiekviena rinktinė</text:span><text:span text:style-name="T2444"><text:s/>privalo patvirtinti šios vaizdo ir (ar) signalizacinių sistemų panaudojimo instrukciją. Instrukcijoje turi būti nurodoma:</text:span></text:p>
      <text:p text:style-name="P2445"><text:span text:style-name="T2446">213.1</text:span><text:span text:style-name="T2447">. kam suteiktos vaizdo ir (ar) signalizacijos sistemos administratoriaus teisės;</text:span></text:p>
      <text:p text:style-name="P2448"><text:span text:style-name="T2449">213.2</text:span><text:span text:style-name="T2450">. kas suteikia operatoriui (-iams) p</text:span><text:span text:style-name="T2451">risijungimo slaptažodžius;</text:span></text:p>
      <text:p text:style-name="P2452"><text:span text:style-name="T2453">213.3</text:span><text:span text:style-name="T2454">. kas kontroliuoja vaizdo įrašymą (kad laiku būtų pakeistos vaizdo įrašymo laikmenos);</text:span></text:p>
      <text:p text:style-name="P2455"><text:span text:style-name="T2456">213.4</text:span><text:span text:style-name="T2457">. kas atsakingas už vaizdo įrašymo laikmenų archyvavimą ir saugojimą.</text:span></text:p>
      <text:p text:style-name="P2458"><text:span text:style-name="T2459">214</text:span><text:span text:style-name="T2460">. Operatorius privalo:</text:span></text:p>
      <text:p text:style-name="P2461"><text:span text:style-name="T2462">214.1</text:span><text:span text:style-name="T2463">. žinoti ryšio<text:s/></text:span><text:span text:style-name="T2464">linijų ir vaizdo ir (ar) signalizacijos sistemų (kompleksų) daviklių (linijų, ruožų) išsidėstymą vietovėje;</text:span></text:p>
      <text:p text:style-name="P2465"><text:span text:style-name="T2466">214.2</text:span><text:span text:style-name="T2467">. išmanyti vaizdo ir (ar) signalizacijos sistemų (kompleksų) konstrukciją ir eksploatavimo taisykles;</text:span></text:p>
      <text:p text:style-name="P2468"><text:span text:style-name="T2469">214.3</text:span><text:span text:style-name="T2470">. mokėti veiksmų tvarką gavu</text:span><text:span text:style-name="T2471">s signalą iš vaizdo ir (ar) signalizacijos sistemų (kompleksų);</text:span></text:p>
      <text:p text:style-name="P2472"><text:span text:style-name="T2473">214.4</text:span><text:span text:style-name="T2474">. žinoti saugaus elgesio taisykles aptarnaujant vaizdo ir (ar) signalizacijos sistemų (kompleksų) aparatūrą (valdymo pultą);</text:span></text:p>
      <text:p text:style-name="P2475"><text:span text:style-name="T2476">214.5</text:span><text:span text:style-name="T2477">. perimdamas budėjimą, pagal aprašą perimti tarny</text:span><text:span text:style-name="T2478">binę dokumentaciją, ryšio priemones ir kitą įrangą, patikrinti vaizdo ir (ar) signalizacijos sistemų (kompleksų), ryšių priemonių darbą, įrašus vaizdo ir (ar) signalizacijos sistemų (kompleksų) darbo apskaitos žurnale ir jame pasirašyti. Apie budėjimo priė</text:span><text:span text:style-name="T2479">mimą pranešti užkardos pamainos vyresniajam;</text:span></text:p>
      <text:p text:style-name="P2480"><text:span text:style-name="T2481">214.6</text:span><text:span text:style-name="T2482">. kontroliuoti vaizdo ir (ar) signalizacijos sistemų (kompleksų) darbą;</text:span></text:p>
      <text:p text:style-name="P2483"><text:span text:style-name="T2484">214.7</text:span><text:span text:style-name="T2485">. pagal užkardos vado, jo pavaduotojo arba užkardos (pasienio tikrinimo posto) pamainos vyresniojo nurodymus atidaryti di</text:span><text:span text:style-name="T2486">stancinio valdymo spynų užraktus vaizdo ir (ar) signalizacijos sistemų (kompleksų) vartuose pasienio sargyboms ir transporto priemonėms praleisti (jei tokie vartai įrengti);</text:span></text:p>
      <text:p text:style-name="P2487"><text:span text:style-name="T2488">214.8</text:span><text:span text:style-name="T2489">. apie visus ryšio sutrikimus ir aparatūros gedimus nedelsdamas pranešti<text:s/></text:span><text:span text:style-name="T2490">užkardos (pasienio tikrinimo posto) pamainos vyresniajam;</text:span></text:p>
      <text:p text:style-name="P2491"><text:span text:style-name="T2492">214.9</text:span><text:span text:style-name="T2493">. gavęs pavojaus signalą iš vaizdo ir (ar) signalizacijos sistemų (kompleksų):</text:span></text:p>
      <text:p text:style-name="P2494"><text:span text:style-name="T2495">214.9.1</text:span><text:span text:style-name="T2496">. įjungti garsinį pavojaus signalą (jeigu turimoje įrangoje yra numatytas garsinio signalo įjungimas)</text:span><text:span text:style-name="T2497">;</text:span></text:p>
      <text:p text:style-name="P2498"><text:span text:style-name="T2499">214.9.2</text:span><text:span text:style-name="T2500">. informuoti užkardos (pasienio tikrinimo posto) pamainos vyresnįjį (užkardos budėtoją) apie gautą signalą;</text:span></text:p>
      <text:p text:style-name="P2501"><text:span text:style-name="T2502">214.9.3</text:span><text:span text:style-name="T2503">. užregistruoti gautą signalą vaizdo ir (ar) signalizacijos sistemų (kompleksų) darbo apskaitos žurnale (jei vaizdo ir (ar)<text:s/></text:span><text:span text:style-name="T2504">signalizacijos sistemos (kompleksai) tai nedaro automatiškai);</text:span></text:p>
      <text:p text:style-name="P2505"><text:span text:style-name="T2506">214.9.4</text:span><text:span text:style-name="T2507">. užkardos (pasienio tikrinimo posto) pamainos vyresniajam leidus, išjungti pavojaus signalą aparatūroje (valdymo pulte);</text:span></text:p>
      <text:p text:style-name="P2508"><text:span text:style-name="T2509">214.9.5</text:span><text:span text:style-name="T2510">. įspėti pasienio sargybas, vykdančias tarnybą ne</text:span><text:span text:style-name="T2511">toli vietos, iš kurios gautas signalas;</text:span></text:p>
      <text:p text:style-name="P2512"><text:span text:style-name="T2513">214.9.6</text:span><text:span text:style-name="T2514">. užkardos pamainos vyresniojo nurodymu pranešti kitoms pasienio sargyboms, gretimoms užkardoms apie pavojaus signalą, gautą iš vaizdo ir (ar) signalizacijos sistemų (kompleksų);</text:span></text:p>
      <text:p text:style-name="P2515"><text:span text:style-name="T2516">214.9.7</text:span><text:span text:style-name="T2517">. priimti pasie</text:span><text:span text:style-name="T2518">nio sargybų pranešimus apie padėtį ir apie tai pranešti užkardos pamainos vyresniajam.</text:span></text:p>
      <text:p text:style-name="P2519"><text:span text:style-name="T2520">215</text:span><text:span text:style-name="T2521">. Operatoriui draudžiama:</text:span></text:p>
      <text:p text:style-name="P2522"><text:span text:style-name="T2523">215.1</text:span><text:span text:style-name="T2524">. be užkardos (pasienio tikrinimo posto) pamainos vyresniojo (užkardos, pasienio tikrinimo posto budėtojo) leidimo perduoti<text:s/></text:span><text:span text:style-name="T2525">tarnybinę dokumentaciją, ryšių priemones ir savo pareigų vykdymą, palikti tarnybos vietą;</text:span></text:p>
      <text:p text:style-name="P2526"><text:span text:style-name="T2527">215.2</text:span><text:span text:style-name="T2528">. be užkardos (pasienio tikrinimo posto) pamainos vyresniojo (užkardos, pasienio tikrinimo posto budėtojo) leidimo atjungti vaizdo ir (ar) signalizacijos sis</text:span><text:span text:style-name="T2529">temas (kompleksus) arba atskirus jos (jo) ruožus, savarankiškai išjungti pavojaus signalą.</text:span></text:p>
      <text:p text:style-name="P2530"/>
      <text:p text:style-name="P2531"><text:span text:style-name="T2532">VALSTYBĖS SIENOS LIETUVOS RESPUBLIKOS TERITORINĖJE JŪROJE, KURŠIŲ MARIOSE STEBĖJIMAS</text:span></text:p>
      <text:p text:style-name="P2533"/>
      <text:p text:style-name="P2534"><text:span text:style-name="T2535">216</text:span><text:span text:style-name="T2536">. Valstybės sienos Lietuvos Respublikos teritorinėje jūroje ir Ku</text:span><text:span text:style-name="T2537">ršių mariose stebėjimas – tai tarnybos organizacinių, techninių ir kitų priemonių visuma, užtikrinanti pasienio teisinį režimą teritorinėje jūroje ir pasienio ruože esančiuose Kuršių marių vandenyse.</text:span></text:p>
      <text:p text:style-name="P2538"><text:span text:style-name="T2539">217</text:span><text:span text:style-name="T2540">. Valstybės sienos Lietuvos Respublikos teritorin</text:span><text:span text:style-name="T2541">ėje jūroje ir pasienio ruože esančiuose Kuršių marių vandenyse stebėjimo sistemą sudaro:</text:span></text:p>
      <text:p text:style-name="P2542"><text:span text:style-name="T2543">217.1</text:span><text:span text:style-name="T2544">. techninių stebėjimo priemonių sistema su techniniais stebėjimo postais;</text:span></text:p>
      <text:p text:style-name="P2545"><text:span text:style-name="T2546">217.2</text:span><text:span text:style-name="T2547">. iš kitų institucijų gaunama informacija (taip pat ir vaizdinė), reikalinga<text:s/></text:span><text:span text:style-name="T2548">sienos stebėjimui užtikrinti;</text:span></text:p>
      <text:p text:style-name="P2549"><text:span text:style-name="T2550">217.3</text:span><text:span text:style-name="T2551">. patruliniai laivai ir kateriai;</text:span></text:p>
      <text:p text:style-name="P2552"><text:span text:style-name="T2553">217.4</text:span><text:span text:style-name="T2554">. aviacijos orlaiviai.</text:span></text:p>
      <text:p text:style-name="P2555"><text:span text:style-name="T2556">218</text:span><text:span text:style-name="T2557">. Pareigūnai, vykdantys jiems pavestas funkcijas, privalo užtikrinti:</text:span></text:p>
      <text:p text:style-name="P2558"><text:span text:style-name="T2559">218.1</text:span><text:span text:style-name="T2560">. kad nebūtų pažeista užsienio plaukiojimo priemonių taikaus plau</text:span><text:span text:style-name="T2561">kimo teisė teritorinėje jūroje;</text:span></text:p>
      <text:p text:style-name="P2562"><text:span text:style-name="T2563">218.2</text:span><text:span text:style-name="T2564">. kad taikus plaukimas teritorinėje jūroje nekeltų grėsmės taikai, Lietuvos Respublikos saugumui ar nustatytai tvarkai. Plaukiojimo priemonės plaukimas turi būti nenutrūkstamas ir greitas;</text:span></text:p>
      <text:p text:style-name="P2565"><text:span text:style-name="T2566">218.3</text:span><text:span text:style-name="T2567">. kad taikaus pla</text:span><text:span text:style-name="T2568">ukimo metu teritorinėje jūroje nebūtų vykdoma bet kokia kita veikla, tiesiogiai nesusijusi su plaukimu;</text:span></text:p>
      <text:p text:style-name="P2569"><text:span text:style-name="T2570">218.4</text:span><text:span text:style-name="T2571">. pagal savo kompetenciją aplinkos ir gyvųjų išteklių apsaugos režimą;</text:span></text:p>
      <text:p text:style-name="P2572"><text:span text:style-name="T2573">218.5</text:span><text:span text:style-name="T2574">. plaukiojimo priemonių ir asmenų teisėto buvimo teritorinėje j</text:span><text:span text:style-name="T2575">ūroje kontrolę;</text:span></text:p>
      <text:p text:style-name="P2576"><text:span text:style-name="T2577">218.6</text:span><text:span text:style-name="T2578">. plaukiojančių objektų teritorinėje jūroje, gretutinėje zonoje, išskirtinėje ekonominėje zonoje ir Kuršių mariose stebėjimą, atpažinimą bei rizikos analizės vykdymą;</text:span></text:p>
      <text:p text:style-name="P2579"><text:span text:style-name="T2580">218.7</text:span><text:span text:style-name="T2581">. įstatymų nustatyta tvarka plaukiojančių objektų<text:s/></text:span><text:span text:style-name="T2582">apžiūrą ir sulaikymą.</text:span></text:p>
      <text:p text:style-name="P2583"/>
      <text:p text:style-name="P2584"><text:span text:style-name="T2585">ORO ERDVĖS STEBĖJIMAS</text:span></text:p>
      <text:p text:style-name="P2586"/>
      <text:p text:style-name="P2587"><text:span text:style-name="T2588">219</text:span><text:span text:style-name="T2589">. Visos pasienio sargybos pagal galimybę stebi oro erdvę. Pareigūnai turi žinoti oro skrydžiams nustatytus oro kelius, turėti informacijos apie numatomus orlaivių skrydžius užkardos veikimo<text:s/></text:span><text:span text:style-name="T2590">teritorijoje.</text:span></text:p>
      <text:p text:style-name="P2591"><text:span text:style-name="T2592">220</text:span><text:span text:style-name="T2593">. Pasienio sargyba, pastebėjusi orlaivį, skrendantį virš Lietuvos Respublikos ar gretimos valstybės teritorijos, stebi jo skrydį matomumo ribose. Pasienio sargybos vyresnysis nedelsdamas praneša užkardos pamainos vyresniajam, jei:</text:span></text:p>
      <text:p text:style-name="P2594"><text:span text:style-name="T2595">220.</text:span><text:span text:style-name="T2596">1</text:span><text:span text:style-name="T2597">. skrydis atliekamas už oro skrydžiams nustatytų oro kelių ribų ir pasienio sargyba neturi išankstinių duomenų apie tokio skrydžio sankcionavimą (leidimą);</text:span></text:p>
      <text:p text:style-name="P2598"><text:span text:style-name="T2599">220.2</text:span><text:span text:style-name="T2600">. orlaivis, atliekantis skrydį kaimyninės valstybės teritorijoje, kirto valstybės sieną,</text:span><text:span text:style-name="T2601"><text:s/>įskrisdamas į Lietuvos Respubliką nenustatytoje vietoje.</text:span></text:p>
      <text:p text:style-name="P2602"><text:span text:style-name="T2603">221</text:span><text:span text:style-name="T2604">. Pranešime pasienio sargybos vyresnysis nurodo:</text:span></text:p>
      <text:p text:style-name="P2605"><text:span text:style-name="T2606">221.1</text:span><text:span text:style-name="T2607">. tarnybos vykdymo vietą;</text:span></text:p>
      <text:p text:style-name="P2608"><text:span text:style-name="T2609">221.2</text:span><text:span text:style-name="T2610">. orlaivio aptikimo laiką arba valstybės sienos kirtimo laiką (pvz., – 12.30) ir vietą (pvz., virš</text:span><text:span text:style-name="T2611"><text:s/>Ruonių kaimo);</text:span></text:p>
      <text:p text:style-name="P2612"><text:span text:style-name="T2613">221.3</text:span><text:span text:style-name="T2614">. orlaivio tipą (pvz., lėktuvas, sraigtasparnis, raketa, sklandytuvas, deltaplanas, oro balionas);</text:span></text:p>
      <text:p text:style-name="P2615"><text:span text:style-name="T2616">221.4</text:span><text:span text:style-name="T2617">. orlaivio skrydžio kursą, kryptį (pvz., 135° arba pietryčių);</text:span></text:p>
      <text:p text:style-name="P2618"><text:span text:style-name="T2619">221.5</text:span><text:span text:style-name="T2620">. skrydžio aukštį (iki 100 m, iki 1000, daugiau kai</text:span><text:span text:style-name="T2621">p 1000 m);</text:span></text:p>
      <text:p text:style-name="P2622"><text:span text:style-name="T2623">221.6</text:span><text:span text:style-name="T2624">. aptikimo būdą (vizualiai ar pagal variklių gaudesį).</text:span></text:p>
      <text:p text:style-name="P2625"><text:span text:style-name="T2626">222</text:span><text:span text:style-name="T2627">. Jeigu orlaivis aptiktas pagal variklio gaudesį, tipas, kursas ir aukštis gali būti neperduodami.</text:span></text:p>
      <text:p text:style-name="P2628"><text:span text:style-name="T2629">223</text:span><text:span text:style-name="T2630">. Gali būti perduodami ir kiti nustatyti požymiai, pvz., variklio<text:s/></text:span><text:span text:style-name="T2631">rūšis (reaktyvinis, sraigtasparnis), lėktuvo tipas (keleivinis, naikintuvas, sportinis ir kt.), skiriamieji ženklai.</text:span></text:p>
      <text:p text:style-name="P2632"><text:span text:style-name="T2633">224</text:span><text:span text:style-name="T2634">. Pasienio sargyba, toliau stebėdama orlaivio skrydį, papildomai praneša apie šiuos orlaivio manevrus (veiksmus):</text:span></text:p>
      <text:p text:style-name="P2635"><text:span text:style-name="T2636">224.1</text:span><text:span text:style-name="T2637">. kurso<text:s/></text:span><text:span text:style-name="T2638">pakeitimą;</text:span></text:p>
      <text:p text:style-name="P2639"><text:span text:style-name="T2640">224.2</text:span><text:span text:style-name="T2641">. nusileidimą ir vėlesnį pakilimą;</text:span></text:p>
      <text:p text:style-name="P2642"><text:span text:style-name="T2643">224.3</text:span><text:span text:style-name="T2644">. avarinį kritimą;</text:span></text:p>
      <text:p text:style-name="P2645"><text:span text:style-name="T2646">224.4</text:span><text:span text:style-name="T2647">. desanto, krovinio ar kitų daiktų išmetimą;</text:span></text:p>
      <text:p text:style-name="P2648"><text:span text:style-name="T2649">224.5</text:span><text:span text:style-name="T2650">. valstybės sienos kirtimą.</text:span></text:p>
      <text:p text:style-name="P2651"><text:span text:style-name="T2652">225</text:span><text:span text:style-name="T2653">. Užkardos budėtojas praneša apie nesankcionuotą skrydį rinktinės budėtoj</text:span><text:span text:style-name="T2654">ui ar rinktinės budėtojo padėjėjui ir Karinių oro pajėgų budėtojui.</text:span></text:p>
      <text:p text:style-name="P2655"><text:span text:style-name="T2656">226</text:span><text:span text:style-name="T2657">. Užkardos budėtojas, gavęs tiesiogiai iš Karinių oro pajėgų budėtojo ar per rinktinės budėtoją pranešimą apie nesankcionuotą skrydį užkardos veikimo teritorijoje, praneša apie tai<text:s/></text:span><text:span text:style-name="T2658">užkardos pamainos vyresniajam, kuris skiria užduotį pavaldžioms pasienio sargyboms aptikti ir stebėti nurodytą orlaivį.</text:span></text:p>
      <text:p text:style-name="P2659"><text:span text:style-name="T2660">227</text:span><text:span text:style-name="T2661">. Orlaivio, pažeidusio valstybės sienos teisinį režimą, nusileidimo ar daiktų išmetimo užkardos veikimo teritorijoje atveju užkar</text:span><text:span text:style-name="T2662">dos pamainos vyresnysis išsiunčia arčiausiai esančią arba kitą pasienio sargybą į nusileidimo ar daiktų išmetimo vietą (rajoną).</text:span></text:p>
      <text:p text:style-name="P2663"><text:span text:style-name="T2664">228</text:span><text:span text:style-name="T2665">. Tolesni pasienio sargybos veiksmai orlaivio nusileidimo rajone priklauso nuo jo nusileidimo priežasčių ir aplinkybių.</text:span></text:p>
      <text:p text:style-name="P2666"/>
      <text:p text:style-name="P2667"><text:span text:style-name="T2668">IV</text:span><text:span text:style-name="T2669">.<text:s/></text:span><text:span text:style-name="T2670">PATIKRINIMAS KERTANT SIENĄ</text:span></text:p>
      <text:p text:style-name="P2671"/>
      <text:p text:style-name="P2672"><text:span text:style-name="T2673">229</text:span><text:span text:style-name="T2674">. Patikrinimas kertant sieną apima pasienio kontrolės punkte tarnybą vykdančių pareigūnų veiksmus, kuriais užtikrinama, kad asmenys, įskaitant jų transporto priemones ir jų turimus daiktus, atvyktų į Šengeno<text:s/></text:span><text:span text:style-name="T2675">teisyną</text:span><text:span text:style-name="T2676"><text:s/></text:span><text:span text:style-name="T2677">taikančių valstybių narių teritoriją ir iš jos išvyktų tik Šengeno teisyno nustatyta tvarka ir pagrindais.</text:span></text:p>
      <text:p text:style-name="P2678"><text:span text:style-name="T2679">230</text:span><text:span text:style-name="T2680">. Patikrinimas kertant sieną atliekamas:</text:span></text:p>
      <text:p text:style-name="P2681"><text:span text:style-name="T2682">230.1</text:span><text:span text:style-name="T2683">. pasienio kontrolės punktuose;</text:span></text:p>
      <text:p text:style-name="P2684"><text:span text:style-name="T2685">230.2</text:span><text:span text:style-name="T2686">. kitose vietose pagal Šengeno teisyne ir Lie</text:span><text:span text:style-name="T2687">tuvos Respublikos teisės aktuose nustatytas išimtis.</text:span></text:p>
      <text:p text:style-name="P2688"><text:span text:style-name="T2689">231</text:span><text:span text:style-name="T2690">. Patikrinimo kertant sieną veiksmams atlikti skiriama pasienio sargyba „Pasienio tikrinimo postas“.</text:span></text:p>
      <text:p text:style-name="P2691"><text:span text:style-name="T2692">232</text:span><text:span text:style-name="T2693">. Tarnybos rinktinės, atsižvelgdamos į pasienio kontrolės punktų statusą (tarptautinis</text:span><text:span text:style-name="T2694">, autokelių, geležinkelio, oro, jūrų, upių, pasienio vietinio eismo), Šengeno teisyną pagal šiuos nuostatus parengia ir patvirtina kiekvieno pasienio kontrolės punkto darbo instrukciją, kurioje nustatomos darbo vietos, šių vietų numeracija ar sutartiniai p</text:span><text:span text:style-name="T2695">avadinimai ir detaliai reglamentuojamos pasienio sargybos „Pasienio tikrinimo postas“ užduotys kiekvienoje darbo vietoje. Jei pasienio kontrolės punktų darbo instrukcijose nustatomos papildomos šiuose nuostatuose nenumatytos užduotys, prieš jas patvirtinan</text:span><text:span text:style-name="T2696">t, jos turi būti suderintos su tarnyba.</text:span></text:p>
      <text:p text:style-name="P2697"><text:span text:style-name="T2698">233</text:span><text:span text:style-name="T2699">. Pasienio kontrolės punkto darbo instrukcijoje gali būti nustatyti keli pareigūnų užduočių paskirstymo variantai, atsižvelgiant į vykimo per valstybės sieną intensyvumą (įprastinėmis sąlygomis ir skiriant<text:s/></text:span><text:span text:style-name="T2700">didesnį ar (ir) mažesnį pareigūnų skaičių ir pan.), pareigūnų veiksmai ekstremalių situacijų atvejais.</text:span></text:p>
      <text:p text:style-name="P2701"><text:span text:style-name="T2702">234</text:span><text:span text:style-name="T2703">. Užkardos vadas turi užtikrinti, kad:</text:span></text:p>
      <text:p text:style-name="P2704"><text:span text:style-name="T2705">234.1</text:span><text:span text:style-name="T2706">. skiriamų pasienio tikrinimo posto pareigūnų skaičius atitiktų pasienio kontrolės punkto darbo nuos</text:span><text:span text:style-name="T2707">tatus bei asmenų ir transporto priemonių vykimo per valstybės sieną intensyvumą;</text:span></text:p>
      <text:p text:style-name="P2708"><text:span text:style-name="T2709">234.2</text:span><text:span text:style-name="T2710">. pasienio tikrinimo posto pareigūnai pagal kompetenciją galėtų vykdyti tarnybą visose darbo vietose ir nuolat keistų vienas kitą.</text:span></text:p>
      <text:p text:style-name="P2711"><text:span text:style-name="T2712">235</text:span><text:span text:style-name="T2713">. Tarnybinėje dokumentacij</text:span><text:span text:style-name="T2714">oje darbo vieta žymima sutrumpintu pagrindinės pareigūno vykdomos užduoties pavadinimu, pvz., DP – dokumentų patikrinimas. Jei ši darbo vieta skirta tik atvykstantiesiems į Lietuvos Respubliką tikrinti, yra rašomas skaičius „1“, tik išvykstantiesiems – ska</text:span><text:span text:style-name="T2715">ičius „2“. Jei yra kelios vienodos pagal atliekamų funkcijų apimtį darbo vietos – papildomai skliausteliuose rašomas darbo vietos numeris, pvz., DP1(3). Konkretūs darbo vietų žymėjimai nurodomi pasienio kontrolės punkto darbo instrukcijoje.</text:span></text:p>
      <text:p text:style-name="P2716"/>
      <text:p text:style-name="P2717"><text:span text:style-name="T2718">PASIENIO TIK</text:span><text:span text:style-name="T2719">RINIMO POSTO PAREIGŪNŲ UŽDUOTYS</text:span></text:p>
      <text:p text:style-name="P2720"/>
      <text:p text:style-name="P2721"><text:span text:style-name="T2722">236</text:span><text:span text:style-name="T2723">. Atliekant patikrinimą kertant sieną, pasienio tikrinimo posto pareigūnams gali būti skiriamos šios užduotys:</text:span></text:p>
      <text:p text:style-name="P2724"><text:span text:style-name="T2725">236.1</text:span><text:span text:style-name="T2726">. „Pasienio tikrinimo posto pamainos vyresnysis“;</text:span></text:p>
      <text:p text:style-name="P2727"><text:span text:style-name="T2728">236.2</text:span><text:span text:style-name="T2729">. „Pasienio tikrinimo posto budėtojas“;</text:span></text:p>
      <text:p text:style-name="P2730"><text:span text:style-name="T2731">236.3</text:span><text:span text:style-name="T2732">. „Dokumentų tikrinimas“;</text:span></text:p>
      <text:p text:style-name="P2733"><text:span text:style-name="T2734">236.4</text:span><text:span text:style-name="T2735">. „Autotransporto priemonių tikrinimas“;</text:span></text:p>
      <text:p text:style-name="P2736"><text:span text:style-name="T2737">236.5</text:span><text:span text:style-name="T2738">. „Asmenų ir transporto priemonių, kertančių valstybės sieną, bei gabenamų krovinių jonizuojančiosios spinduliuotės lygio kontrolė“;</text:span></text:p>
      <text:p text:style-name="P2739"><text:span text:style-name="T2740">236.6</text:span><text:span text:style-name="T2741">. „Vizų išdavimas“;</text:span></text:p>
      <text:p text:style-name="P2742"><text:span text:style-name="T2743">236.7</text:span><text:span text:style-name="T2744">. „Antros linijos patikrinimas“;</text:span></text:p>
      <text:p text:style-name="P2745"><text:span text:style-name="T2746">236.8</text:span><text:span text:style-name="T2747">. „Keleivinio traukinio tikrinimas“;</text:span></text:p>
      <text:p text:style-name="P2748"><text:span text:style-name="T2749">236.9</text:span><text:span text:style-name="T2750">. „Traukinio stebėjimas“;</text:span></text:p>
      <text:p text:style-name="P2751"><text:span text:style-name="T2752">236.10</text:span><text:span text:style-name="T2753">. „Traukinio (lokomotyvo) brigados dokumentų tikrinimas ir traukinio apžiūra“;</text:span></text:p>
      <text:p text:style-name="P2754"><text:span text:style-name="T2755">236.11</text:span><text:span text:style-name="T2756">. „Orlaivio apžiūra ir orlaivio<text:s/></text:span><text:span text:style-name="T2757">įgulos dokumentų tikrinimas“;</text:span></text:p>
      <text:p text:style-name="P2758"><text:span text:style-name="T2759">236.12</text:span><text:span text:style-name="T2760">. „Plaukiojimo priemonės stebėjimas“;</text:span></text:p>
      <text:p text:style-name="P2761"><text:span text:style-name="T2762">236.13</text:span><text:span text:style-name="T2763">. „Plaukiojimo priemonės tikrinimas“;</text:span></text:p>
      <text:p text:style-name="P2764"><text:span text:style-name="T2765">236.14</text:span><text:span text:style-name="T2766">. „Transporto priemonės (asmenų grupės) palyda“;</text:span></text:p>
      <text:p text:style-name="P2767"><text:span text:style-name="T2768">236.15</text:span><text:span text:style-name="T2769">. „Orlaivio stebėjimas“;</text:span></text:p>
      <text:p text:style-name="P2770"><text:span text:style-name="T2771">236.16</text:span><text:span text:style-name="T2772">. „Keleivių palyda“;</text:span></text:p>
      <text:p text:style-name="P2773"><text:span text:style-name="T2774">236.17</text:span><text:span text:style-name="T2775">. „Asmenų, transporto priemonių, bagažo tikrinimas su tarnybiniu šunimi“.</text:span></text:p>
      <text:p text:style-name="P2776"><text:span text:style-name="T2777">237</text:span><text:span text:style-name="T2778">. Prireikus pasienio tikrinimo posto pareigūnams gali būti skiriamos ir kitos užduotys, numatytos pasienio kontrolės punkto darbo instrukcijoje.</text:span></text:p>
      <text:p text:style-name="P2779"><text:span text:style-name="T2780">238</text:span><text:span text:style-name="T2781">. Pasienio ti</text:span><text:span text:style-name="T2782">krinimo posto pareigūnams gali būti skiriamos kelios užduotys.</text:span></text:p>
      <text:p text:style-name="P2783"/>
      <text:p text:style-name="P2784"><text:span text:style-name="T2785">PASIENIO TIKRINIMO POSTO PAMAINOS VYRESNYSIS</text:span></text:p>
      <text:p text:style-name="P2786"/>
      <text:p text:style-name="P2787"><text:span text:style-name="T2788">239</text:span><text:span text:style-name="T2789">. Visuose pasienio tikrinimo postuose skiriama užduotis „</text:span><text:span text:style-name="T2790">Pasienio tikrinimo posto pamainos vyresnysis</text:span><text:span text:style-name="T2791">“. Pasienio tikrinimo posto pamain</text:span><text:span text:style-name="T2792">os vyresnįjį užkardos vadas skiria iš gerai parengtų ir sugebančių vadovauti pasienio sargyboms pareigūnų.</text:span><text:span text:style-name="T2793"><text:s/></text:span><text:span text:style-name="T2794">Jis atsako už tikslų tarnybinės užduoties vykdymą, jam tarnybos metu pavaldžių pareigūnų drausmę, už tarnybinių patalpų ir kitų tarnybos vietų ir jos</text:span><text:span text:style-name="T2795">e esančių materialinių vertybių priežiūrą, apsaugą, tinkamą panaudojimą. Jeigu pasienio kontrolės punktas yra dislokuotas užkardoje, tai pasienio tikrinimo posto pamainos vyresniojo funkcijas gali vykdyti užkardos pamainos vyresnysis. Visais atvejais pasie</text:span><text:span text:style-name="T2796">nio tikrinimo posto pamainos vyresniajam taikomi visi<text:s/></text:span><text:span text:style-name="T2797">(mutatis mutandis)<text:s/></text:span><text:span text:style-name="T2798">šių nuostatų punktai, reglamentuojantys užkardos pamainos vyresniojo teises ir pareigas.</text:span></text:p>
      <text:p text:style-name="P2799"><text:span text:style-name="T2800">240</text:span><text:span text:style-name="T2801">. Pasienio tikrinimo posto pamainos vyresnysis, vykdydamas jam pavestą tarnybinę<text:s/></text:span><text:span text:style-name="T2802">užduotį, vykdo pasienio sargybos vyresniojo funkcijas, nustatytas šiuose nuostatuose, be to, privalo:</text:span></text:p>
      <text:p text:style-name="P2803"><text:span text:style-name="T2804">240.1</text:span><text:span text:style-name="T2805">. patikrinti tarnybinių priemonių paruošimą bei pravesti instruktažą (jei pamainos grafike numatytas pareigūnų atvykimas ne į užkardą, o į pasienio</text:span><text:span text:style-name="T2806"><text:s/>kontrolės punktą);</text:span></text:p>
      <text:p text:style-name="P2807"><text:span text:style-name="T2808">240.2</text:span><text:span text:style-name="T2809">. paskirstyti pareigūnus pagal darbo vietas, jei toks paskirstymas nenustatytas iš anksto gautame tarnybiniame žiniaraštyje;</text:span></text:p>
      <text:p text:style-name="P2810"><text:span text:style-name="T2811">240.3</text:span><text:span text:style-name="T2812">. organizuoti dokumentacijos, tarnybinių patalpų ir kitų tarnybos vietų bei jose esančių mate</text:span><text:span text:style-name="T2813">rialinių vertybių perėmimą iš keičiamos pasienio sargybos;</text:span></text:p>
      <text:p text:style-name="P2814"><text:span text:style-name="T2815">240.4</text:span><text:span text:style-name="T2816">. užtikrinti sklandų, greitą ir kokybišką valstybės sieną kertančių asmenų ir transporto priemonių pasienio tikrinimą;</text:span></text:p>
      <text:p text:style-name="P2817"><text:span text:style-name="T2818">240.5</text:span><text:span text:style-name="T2819">. esant tarnybiniam būtinumui (vykimo per valstybės sieną in</text:span><text:span text:style-name="T2820">tensyvumo pakitimas, tam tikrų kategorijų asmenų ar tam tikrų rūšių transporto priemonių vykimas ir pan.), tikslinti gautą tarnybinę užduotį, duoti pavaldiems pareigūnams papildomus nurodymus, prireikus keisti pareigūnų paskirstymą darbo vietose (jei paski</text:span><text:span text:style-name="T2821">rstymas nustatytas iš anksto, įrašyti apie pakeitimus ir jų priežastis žiniaraštyje);</text:span></text:p>
      <text:p text:style-name="P2822"><text:span text:style-name="T2823">240.6</text:span><text:span text:style-name="T2824">. nustatyta tvarka bendradarbiauti su patikrinimą atliekančių valstybės institucijų pareigūnais, ūkio subjekto, kurio teritorijoje įsteigtas pasienio kontrolės p</text:span><text:span text:style-name="T2825">unktas, bei ūkio subjektų, teikiančių paslaugas, susijusias su pasienio kontrolės punktuose atliekamu tikrinimu, darbuotojais;</text:span></text:p>
      <text:p text:style-name="P2826"><text:span text:style-name="T2827">240.7</text:span><text:span text:style-name="T2828">. organizuoti patikrinimus antroje linijoje;</text:span></text:p>
      <text:p text:style-name="P2829"><text:span text:style-name="T2830">240.8</text:span><text:span text:style-name="T2831">. prireikus dalyvauti sudėtingesnės konstrukcijos transporto priem</text:span><text:span text:style-name="T2832">onių ir krovinių apžiūroje;</text:span></text:p>
      <text:p text:style-name="P2833"><text:span text:style-name="T2834">240.9</text:span><text:span text:style-name="T2835">. organizuoti pakartotinį tikrinimą, jeigu yra pagrindo manyti, kad per tikrinimą pateikti klaidingi duomenys ar kitaip pažeista tikrinimo tvarka;</text:span></text:p>
      <text:p text:style-name="P2836"><text:span text:style-name="T2837">240.10</text:span><text:span text:style-name="T2838">. priimti užsieniečių prašymus suteikti prieglobstį Lietuvos R</text:span><text:span text:style-name="T2839">espublikoje;</text:span></text:p>
      <text:p text:style-name="P2840"><text:span text:style-name="T2841">240.11</text:span><text:span text:style-name="T2842">. teisės aktų nustatyta tvarka paimti suklastotus ar negaliojančius dokumentus, sulaikytas transporto priemones, neteisėtai gabenamus per valstybės sieną daiktus;</text:span></text:p>
      <text:p text:style-name="P2843"><text:span text:style-name="T2844">240.12</text:span><text:span text:style-name="T2845">. teisės aktų nustatyta tvarka sulaikyti asmenis, pažeidusiu</text:span><text:span text:style-name="T2846">s vykimo per valstybės sieną tvarką;</text:span></text:p>
      <text:p text:style-name="P2847"><text:span text:style-name="T2848">240.13</text:span><text:span text:style-name="T2849">. trečiosios šalies piliečiui, kuriam Šengeno sienų kodekso nustatyta tvarka neleidžiama atvykti į valstybių narių teritoriją, surašyti atsisakymą leisti atvykti kertant sieną, užtikrinti, kad jis sugrįžtų į v</text:span><text:span text:style-name="T2850">alstybę, iš kurios atvyko, o asmuo, neišleistas iš Lietuvos Respublikos, vyktų atgal į Lietuvos Respubliką;</text:span></text:p>
      <text:p text:style-name="P2851"><text:span text:style-name="T2852">240.14</text:span><text:span text:style-name="T2853">. teisės aktų nustatyta tvarka priimti sprendimą dėl vizos išdavimo, atsisakymo išduoti vizą, vizos atšaukimo ar panaikinimo trečiosios ša</text:span><text:span text:style-name="T2854">lies piliečiui;</text:span></text:p>
      <text:p text:style-name="P2855"><text:span text:style-name="T2856">240.15</text:span><text:span text:style-name="T2857">. teisės aktų nustatyta tvarka priimti sprendimus dėl užsieniečio įpareigojimo išvykti iš Lietuvos Respublikos, grąžinimo į užsienio valstybę ar sulaikymo;</text:span></text:p>
      <text:p text:style-name="P2858"><text:span text:style-name="T2859">240.16</text:span><text:span text:style-name="T2860">. organizuoti teisės pažeidimų tyrimą.</text:span></text:p>
      <text:p text:style-name="P2861"/>
      <text:p text:style-name="P2862"><text:span text:style-name="T2863">PASIENIO TIKRINIMO</text:span><text:span text:style-name="T2864"><text:s/>POSTO BUDĖTOJAS</text:span></text:p>
      <text:p text:style-name="P2865"/>
      <text:p text:style-name="P2866"><text:span text:style-name="T2867">241</text:span><text:span text:style-name="T2868">. Užduotis „</text:span><text:span text:style-name="T2869">Pasienio tikrinimo posto budėtojas</text:span><text:span text:style-name="T2870">“ skiriama esant tarnybiniam būtinumui. Jei pasienio tikrinimo posto budėtojas neskiriamas, jo funkcijas vykdo pasienio tikrinimo posto pamainos vyresnysis.</text:span></text:p>
      <text:p text:style-name="P2871"><text:span text:style-name="T2872">242</text:span><text:span text:style-name="T2873">. Pasienio tikrinimo<text:s/></text:span><text:span text:style-name="T2874">posto budėtojas privalo:</text:span></text:p>
      <text:p text:style-name="P2875"><text:span text:style-name="T2876">242.1</text:span><text:span text:style-name="T2877">. priimdamas budėjimą, patikrinti ir priimti pagal aprašus ginkluotę (jei ginkluotė išduodama pasienio kontrolės punkte), ryšio priemones ir kitas materialines vertybes, esančias pasienio tikrinimo posto budėtojo tarnybinėje</text:span><text:span text:style-name="T2878"><text:s/>patalpoje;</text:span></text:p>
      <text:p text:style-name="P2879"><text:span text:style-name="T2880">242.2</text:span><text:span text:style-name="T2881">. laiku informuoti pasienio tikrinimo posto pamainos vyresnįjį apie gaunamus nurodymus ir užduotis;</text:span></text:p>
      <text:p text:style-name="P2882"><text:span text:style-name="T2883">242.3</text:span><text:span text:style-name="T2884">. rinkti ir fiksuoti duomenis apie padėtį pasienio kontrolės punkte ir periodiškai juos perduoti užkardos budėtojui, nedelsdam</text:span><text:span text:style-name="T2885">as pranešti užkardos budėtojui apie ypatingus įvykius;</text:span></text:p>
      <text:p text:style-name="P2886"><text:span text:style-name="T2887">242.4</text:span><text:span text:style-name="T2888">. kontroliuoti techninių, ryšio, vaizdo stebėjimo priemonių darbą, joms sugedus, pranešti užkardos budėtojui, imtis priemonių jas pataisyti;</text:span></text:p>
      <text:p text:style-name="P2889"><text:span text:style-name="T2890">242.5</text:span><text:span text:style-name="T2891">. vykdyti pasienio kontrolės punkto terito</text:span><text:span text:style-name="T2892">rijos ir jo prieigų vaizdo ir (ar) signalizacijos sistemų operatoriaus funkcijas, numatytas nuostatų</text:span><text:span text:style-name="T2893"><text:s/></text:span><text:span text:style-name="T2894">214–215</text:span><text:span text:style-name="T2895"><text:s/></text:span><text:span text:style-name="T2896">punktuose</text:span><text:span text:style-name="T2897"><text:s/></text:span><text:span text:style-name="T2898">(jeigu yra įrengta vaizdo stebėjimo sistema). Šiai funkcijai vykdyti gali būti skiriama atskira ar papildoma užduotis;</text:span></text:p>
      <text:p text:style-name="P2899"><text:span text:style-name="T2900">242.6</text:span><text:span text:style-name="T2901">. išeiti<text:s/></text:span><text:span text:style-name="T2902">iš pasienio tikrinimo posto budėtojo tarnybinės patalpos tik pasienio tikrinimo posto pamainos vyresniojo leidimu.</text:span></text:p>
      <text:p text:style-name="P2903"/>
      <text:p text:style-name="P2904"><text:span text:style-name="T2905">ASMENŲ IR TRANSPORTO PRIEMONIŲ, KERTANČIŲ VALSTYBĖS SIENĄ, BEI GABENAMŲ KROVINIŲ JONIZUOJANČIOSIOS SPINDULIUOTĖS LYGIO KONTROLĖ</text:span></text:p>
      <text:p text:style-name="P2906"/>
      <text:p text:style-name="P2907"><text:span text:style-name="T2908">243</text:span><text:span text:style-name="T2909">. Visiems pasienio tikrinimo postams yra skiriama užduotis „</text:span><text:span text:style-name="T2910">Asmenų ir transporto priemonių, kertančių valstybės sieną, bei gabenamų krovinių jonizuojančiosios spinduliuotės lygio kontrolė</text:span><text:span text:style-name="T2911">“. Pareigūnas, vykdantis šią užduotį, privalo vadovautis<text:s/></text:span><text:span text:style-name="T2912">jonizuojančiosios spinduliuotės kontrolę reglamentuojančiais teisės aktais, taip pat:</text:span></text:p>
      <text:p text:style-name="P2913"><text:span text:style-name="T2914">243.1</text:span><text:span text:style-name="T2915">. neleisti vykti per valstybės sieną skleidžiantiems padidintą jonizuojančiąją spinduliuotę asmenims, transporto priemonėms, gyvūnams, prekėms (daiktams), gabenami</text:span><text:span text:style-name="T2916">ems kroviniams, jeigu nepateikiami gydymui ar diagnostikos tikslais vartotų radiofarmakologinių preparatų ar jonizuojančiosios spinduliuotės medžiagų teisėtą gabenimą patvirtinantys dokumentai;</text:span></text:p>
      <text:p text:style-name="P2917"><text:span text:style-name="T2918">243.2</text:span><text:span text:style-name="T2919">. užfiksavus transporto priemonės ar krovinio jonizuo</text:span><text:span text:style-name="T2920">jančiosios spinduliuotės normą, viršijančią leistiną, privalo nedelsdamas sulaikyti (transporto priemonė ar krovinys pastatomi nuošalioje vietoje ar specialioje aikštelėje, pažymimi specialiais radiacinį pavojų perspėjančiais ženklais), pranešti pasienio t</text:span><text:span text:style-name="T2921">ikrinimo posto pamainos vyresniajam ir imtis priemonių užtikrinti aplinkinių žmonių radiacinę saugą (apriboti žmonių ir transporto priemonių judėjimą pro sulaikytas transporto priemones ar krovinius, taip pat šalia sulaikytų transporto priemonių ar krovini</text:span><text:span text:style-name="T2922">ų);</text:span></text:p>
      <text:p text:style-name="P2923"><text:span text:style-name="T2924">243.3</text:span><text:span text:style-name="T2925">. periodiškai matuoti jonizuojančiosios spinduliuotės lygį darbo vietoje, apie padidėjusį lygį informuoti pasienio tikrinimo posto pamainos vyresnįjį.</text:span></text:p>
      <text:p text:style-name="P2926"/>
      <text:p text:style-name="P2927"><text:span text:style-name="T2928">VIZŲ IŠDAVIMAS</text:span></text:p>
      <text:p text:style-name="P2929"/>
      <text:p text:style-name="P2930"><text:span text:style-name="T2931">244</text:span><text:span text:style-name="T2932">. Užduotis „</text:span><text:span text:style-name="T2933">Vizų išdavimas</text:span><text:span text:style-name="T2934">“ gali būti skiriama tik tuose pasie</text:span><text:span text:style-name="T2935">nio kontrolės punktuose, kuriuose yra įsteigta vizų tarnyba. Užduotis skiriama tik tada, kai trečiosios šalies piliečiai pasienio kontrolės punkte prašo išduoti vizą.</text:span></text:p>
      <text:p text:style-name="P2936"><text:span text:style-name="T2937">245</text:span><text:span text:style-name="T2938">. Pareigūnas, vykdantis užduotį „Vizų išdavimas“, išduodamas vizas vadovaujasi dok</text:span><text:span text:style-name="T2939">umentų vizai gauti pateikimą ir vizos išdavimą reglamentuojančiais Šengeno teisyno ir Lietuvos Respublikos teisės aktais.</text:span></text:p>
      <text:p text:style-name="P2940"><text:span text:style-name="T2941">246</text:span><text:span text:style-name="T2942">. Teisės aktų nustatyta tvarka sprendimą dėl vizos išdavimo priima pasienio tikrinimo posto pamainos vyresnysis.</text:span></text:p>
      <text:p text:style-name="P2943"/>
      <text:p text:style-name="P2944"><text:span text:style-name="T2945">ANTROS<text:s/></text:span><text:span text:style-name="T2946">LINIJOS PATIKRINIMAS</text:span></text:p>
      <text:p text:style-name="P2947"/>
      <text:p text:style-name="P2948"><text:span text:style-name="T2949">247</text:span><text:span text:style-name="T2950">. Į šią užduotį skiriamas pareigūnas, turintis specialių dokumentų tikrinimo ir tyrimo žinių ir įgūdžių, prieigas prie įvairių duomenų bazių ir sistemų, mokantis dirbti su įvairiomis dokumentų tikrinimui ir tyrimui bei transpor</text:span><text:span text:style-name="T2951">to priemonių apžiūrai naudojamomis techninėmis priemonėmis.</text:span></text:p>
      <text:p text:style-name="P2952"><text:span text:style-name="T2953">248</text:span><text:span text:style-name="T2954">. Pareigūnas, vykdantis užduotį „</text:span><text:span text:style-name="T2955">Antros linijos patikrinimas</text:span><text:span text:style-name="T2956">“, privalo:</text:span></text:p>
      <text:p text:style-name="P2957"><text:span text:style-name="T2958">248.1</text:span><text:span text:style-name="T2959">. informuoti asmenis, kad jų atžvilgiu atliekamas nuodugnus antros linijos patikrinimas ir apie tokio<text:s/></text:span><text:span text:style-name="T2960">patikrinimo tikslą ir tvarką;</text:span></text:p>
      <text:p text:style-name="P2961"><text:span text:style-name="T2962">248.2</text:span><text:span text:style-name="T2963">. naudojantis specialiomis duomenų bazėmis, informacinėmis sistemomis, techninėmis priemonėmis atlikti asmens kelionės ir kitų dokumentų, kurie sukėlė įtarimus, nuodugnius antros linijos patikrinimus;</text:span></text:p>
      <text:p text:style-name="P2964"><text:span text:style-name="T2965">248.3</text:span><text:span text:style-name="T2966">. atlie</text:span><text:span text:style-name="T2967">kant nuodugnų dokumentų patikrinimą, vadovautis tarnybos vado patvirtinta Dokumentų tikrinimo instrukcija;</text:span></text:p>
      <text:p text:style-name="P2968"><text:span text:style-name="T2969">248.4</text:span><text:span text:style-name="T2970">. pasienio tikrinimo posto pamainos vyresniojo pavedimu, rengti pranešimus dėl atlikto konkretaus ar atsargaus patikrinimo;</text:span></text:p>
      <text:p text:style-name="P2971"><text:span text:style-name="T2972">248.5</text:span><text:span text:style-name="T2973">. atlik</text:span><text:span text:style-name="T2974">ti trečiųjų šalių piliečių atvykimo ir išvykimo sąlygų, dėl kurių kilo įtarimai, antros linijos patikrinimus;</text:span></text:p>
      <text:p text:style-name="P2975"><text:span text:style-name="T2976">248.6</text:span><text:span text:style-name="T2977">. atlikti transporto priemonių ir daiktų, kurie sukėlė įtarimus, nuodugnius antros linijos patikrinimus;</text:span></text:p>
      <text:p text:style-name="P2978"><text:span text:style-name="T2979">248.7</text:span><text:span text:style-name="T2980">. pildyti Antroje kontr</text:span><text:span text:style-name="T2981">olės linijoje patikrintų asmenų ir dokumentų apskaitos registrą;</text:span></text:p>
      <text:p text:style-name="P2982"><text:span text:style-name="T2983">248.8</text:span><text:span text:style-name="T2984">. informuoti pasienio tikrinimo posto pamainos vyresnįjį apie antros linijos patikrinimo rezultatus;</text:span></text:p>
      <text:p text:style-name="P2985"><text:span text:style-name="T2986">248.9</text:span><text:span text:style-name="T2987">. pagal kompetenciją pildyti procesinius dokumentus;</text:span></text:p>
      <text:p text:style-name="P2988"><text:span text:style-name="T2989">248.10</text:span><text:span text:style-name="T2990">. antros<text:s/></text:span><text:span text:style-name="T2991">linijos patikrinimus, vykdant bendras operacijas ir bandomuosius projektus ar teikiant skubią pagalbą, gali vykdyti Europos Sąjungos Skubios pasienio pagalbos būrių dalyviai, ryšio pareigūnai bei praktinių mokymų metu kvalifikacijos tobulinimo kursų dalyvi</text:span><text:span text:style-name="T2992">ai;</text:span></text:p>
      <text:p text:style-name="P2993"><text:span text:style-name="T2994">248.11</text:span><text:span text:style-name="T2995">. kvalifikacijos tobulinimo kursų dalyviai procesinių dokumentų nepildo, o apie asmens, transporto priemonės ar daiktų gabenimo rastus pažeidimus informuoja pasienio tikrinimo posto pamainos vyresnįjį, kuris privalo imtis tolesnių įvykio tyri</text:span><text:span text:style-name="T2996">mo veiksmų.</text:span></text:p>
      <text:p text:style-name="P2997"/>
      <text:p text:style-name="P2998"><text:span text:style-name="T2999">PATIKRINIMAS KERTANT SIENĄ AUTOKELIŲ PASIENIO KONTROLĖS PUNKTUOSE</text:span></text:p>
      <text:p text:style-name="P3000"/>
      <text:p text:style-name="P3001"><text:span text:style-name="T3002">249</text:span><text:span text:style-name="T3003">. Pagrindinės užduotys atliekant patikrinimą kertant sieną autokelių pasienio kontrolės punktuose yra „Dokumentų tikrinimas“, „Autotransporto priemonių tikrinimas“</text:span><text:span text:style-name="T3004">. Dėl pareigūnų saugumo, jei įmanoma, šias užduotis vykdo du pareigūnai.</text:span></text:p>
      <text:p text:style-name="P3005"><text:span text:style-name="T3006">Pasienio kontrolės punkto darbo instrukcijoje taip pat gali būti nustatytos specialiosios užduotys „Įleidimas į pasienio kontrolės punktą“ ir „Išleidimas iš pasienio kontrolės punkto“</text:span><text:span text:style-name="T3007">.</text:span></text:p>
      <text:p text:style-name="P3008"><text:span text:style-name="T3009">250</text:span><text:span text:style-name="T3010">. Pareigūnas (-ai), vykdantis užduotį „</text:span><text:span text:style-name="T3011">Dokumentų tikrinimas</text:span><text:span text:style-name="T3012">“, privalo:</text:span></text:p>
      <text:p text:style-name="P3013"><text:span text:style-name="T3014">250.1</text:span><text:span text:style-name="T3015">. Šengeno teisyno nustatyta tvarka visus asmenis patikrinti minimaliai, siekiant pagal jų pateiktus arba parodytus dokumentus nustatyti jų tapatybę;</text:span></text:p>
      <text:p text:style-name="P3016"><text:span text:style-name="T3017">250.2</text:span><text:span text:style-name="T3018">. Šengeno<text:s/></text:span><text:span text:style-name="T3019">teisyno nustatyta tvarka nuodugniai patikrinti trečiųjų šalių piliečius;</text:span></text:p>
      <text:p text:style-name="P3020"><text:span text:style-name="T3021">250.3</text:span><text:span text:style-name="T3022">. kilus įtarimui, kad tikrinamas dokumentas yra suklastotas ar priklauso kitam asmeniui, nedelsdamas informuoti pasienio tikrinimo posto pamainos vyresnįjį;</text:span></text:p>
      <text:p text:style-name="P3023"><text:span text:style-name="T3024">250.4</text:span><text:span text:style-name="T3025">. priimt</text:span><text:span text:style-name="T3026">i sprendimą dėl vykimo per valstybės sieną teisėtumo, apie sprendimą neįleisti, asmeniui atvykti ar išvykti, apie aptiktą pagal duomenų bazes ir registrus paieškomą asmenį, transporto priemonę, daiktą ar suklastotą, negaliojantį, netinkamą vykimui per vals</text:span><text:span text:style-name="T3027">tybės sieną kelionės dokumentą pranešti pasienio tikrinimo posto pamainos vyresniajam;</text:span></text:p>
      <text:p text:style-name="P3028"><text:span text:style-name="T3029">250.5</text:span><text:span text:style-name="T3030">. nustatyta tvarka dokumentus žymėti būtinomis žymomis;</text:span></text:p>
      <text:p text:style-name="P3031"><text:span text:style-name="T3032">250.6</text:span><text:span text:style-name="T3033">. dokumentus tikrinti vadovaujantis tarnybos vado patvirtinta Dokumentų tikrinimo instrukcija;</text:span></text:p>
      <text:p text:style-name="P3034"><text:span text:style-name="T3035">250.7</text:span><text:span text:style-name="T3036">. palaikyti nuolatinį ryšį ir glaudžiai bendradarbiauti su pareigūnu, tikrinančiu autotransporto priemonę.</text:span></text:p>
      <text:p text:style-name="P3037"><text:span text:style-name="T3038">251</text:span><text:span text:style-name="T3039">. Pareigūnas(-ai), vykdantis užduotį „</text:span><text:span text:style-name="T3040">Autotransporto priemonių tikrinimas</text:span><text:span text:style-name="T3041">“, privalo:</text:span></text:p>
      <text:p text:style-name="P3042"><text:span text:style-name="T3043">251.1</text:span><text:span text:style-name="T3044">. patikrinti, ar autotransporto<text:s/></text:span><text:span text:style-name="T3045">priemonės tipas, modelis, spalva, valstybinis numerio ženklas atitinka nurodytus registracijos dokumentuose;</text:span></text:p>
      <text:p text:style-name="P3046"><text:span text:style-name="T3047">251.2</text:span><text:span text:style-name="T3048">. pagal rizikos požymius, rizikos faktorius ir Rizikos vertinimo metodiką, esant įtarimui, sutikrinti autotransporto priemonės kėbulo ir k</text:span><text:span text:style-name="T3049">itų agregatų numerius su įrašytais registracijos dokumentuose (jei įvertinus autotransporto priemonės modifikaciją, vertę ir kitus požymius bei su vykimu per valstybės sieną susijusias aplinkybes, yra tikėtina, kad transporto priemonė gali būti pavogta, pa</text:span><text:span text:style-name="T3050">sisavinta arba dingusi arba yra nurodymas tikrinti visų ar tam tikrų kategorijų autotransporto priemonių kėbulo, agregatų numerius) arba transporto priemonę nukreipti į antros linijos patikrinimą;</text:span></text:p>
      <text:p text:style-name="P3051"><text:span text:style-name="T3052">251.3</text:span><text:span text:style-name="T3053">. pateiktus ir sutikrintus su pateikėju asmenų ir<text:s/></text:span><text:span text:style-name="T3054">transporto priemonės dokumentus (jeigu atliekamas nuodugnus patikrinimas) perduoti pareigūnui, vykdančiam užduotį „Dokumentų tikrinimas“, pranešti jam apie aptiktus dokumentų klastojimo požymius, neatitinkančius nustatyto pavyzdžio, neteisingai ar netinkam</text:span><text:span text:style-name="T3055">ai įformintus ir negaliojančius dokumentus, sulaikyti transporto priemone vykstančius asmenis, kurie pateikė jiems nepriklausančius asmens dokumentus, ir pranešti apie tai pasienio tikrinimo posto pamainos vyresniajam;</text:span></text:p>
      <text:p text:style-name="P3056"><text:span text:style-name="T3057">251.4</text:span><text:span text:style-name="T3058">. apžiūrėti transporto priem</text:span><text:span text:style-name="T3059">onę, ypatingą dėmesį skirti vietoms, kur gali būti pasislėpę asmenys. Prireikus naudoti turimas technines apžiūros priemones ir tarnybinį šunį;</text:span></text:p>
      <text:p text:style-name="P3060"><text:span text:style-name="T3061">251.5</text:span><text:span text:style-name="T3062">. nustačius, kad transporto priemonėje yra slėptuvės ar kitos vietos, kur gali būti slepiami žmonės, da</text:span><text:span text:style-name="T3063">iktai ar medžiagos, pranešti pasienio tikrinimo posto pamainos vyresniajam;</text:span></text:p>
      <text:p text:style-name="P3064"><text:span text:style-name="T3065">251.6</text:span><text:span text:style-name="T3066">. aptikęs neteisėtai gabenamus ginklus, sprogstamąsias, radioaktyviąsias, narkotines ir kitas pavojingas medžiagas ar daiktus, nedelsdamas pranešti pasienio tikrinimo post</text:span><text:span text:style-name="T3067">o pamainos vyresniajam;</text:span></text:p>
      <text:p text:style-name="P3068"><text:span text:style-name="T3069">251.7</text:span><text:span text:style-name="T3070">. nustatęs prekių ir krovinių gabenimo pažeidimus (netinkamai plombuotus krovinius, konteinerius, pažeistą įpakavimą, sugadintas plombas ar kt.), informuoti pasienio tikrinimo posto pamainos vyresnįjį;</text:span></text:p>
      <text:p text:style-name="P3071"><text:span text:style-name="T3072">251.8</text:span><text:span text:style-name="T3073">.<text:s/></text:span><text:span text:style-name="T3074">nesugadinti tikrinamų transporto priemonių ir krovinių;</text:span></text:p>
      <text:p text:style-name="P3075"><text:span text:style-name="T3076">251.9</text:span><text:span text:style-name="T3077">. stebėti patikrinimo vietą ir artimiausią aplinką, sulaikyti asmenis, bandančius apeiti (apvažiuoti) tikrinimo vietą ar pasišalinti iš jos be pareigūnų leidimo ar kitaip pažeidžiančius pasie</text:span><text:span text:style-name="T3078">nio kontrolės punktų režimą;</text:span></text:p>
      <text:p text:style-name="P3079"><text:span text:style-name="T3080">251.10</text:span><text:span text:style-name="T3081">. palaikyti nuolatinį ryšį ir glaudžiai bendradarbiauti su pareigūnu, vykdančiu užduotį „Dokumentų tikrinimas“.</text:span></text:p>
      <text:p text:style-name="P3082"><text:span text:style-name="T3083">252</text:span><text:span text:style-name="T3084">. Pareigūnas, vykdantis užduotį</text:span><text:span text:style-name="T3085"><text:s/></text:span><text:span text:style-name="T3086">„</text:span><text:span text:style-name="T3087">Įleidimas į pasienio kontrolės punktą</text:span><text:span text:style-name="T3088">“, privalo:</text:span></text:p>
      <text:p text:style-name="P3089"><text:span text:style-name="T3090">252.1</text:span><text:span text:style-name="T3091">. stebė</text:span><text:span text:style-name="T3092">ti vietovę, atvykstančias, išvykstančias ir esančias prie pasienio kontrolės punkto transporto priemones, palaikyti viešąją tvarką, užtikrinti visuomenės rimtį;</text:span></text:p>
      <text:p text:style-name="P3093"><text:span text:style-name="T3094">252.2</text:span><text:span text:style-name="T3095">. sulaikyti asmenis, bandančius apeiti (apvažiuoti) pasienio kontrolės punktą, mėginan</text:span><text:span text:style-name="T3096">čius išvengti patikrinimo kertant sieną;</text:span></text:p>
      <text:p text:style-name="P3097"><text:span text:style-name="T3098">252.3</text:span><text:span text:style-name="T3099">. įleisti vykstančias per valstybės sieną transporto priemones į pasienio kontrolės punkto teritoriją tokiu tempu, kad būtų užtikrintas normalus patikrinimą atliekančių institucijų darbas ir nebūtų perkraut</text:span><text:span text:style-name="T3100">os patikros vietos;</text:span></text:p>
      <text:p text:style-name="P3101"><text:span text:style-name="T3102">252.4</text:span><text:span text:style-name="T3103">. nustatyta tvarka įleisti į pasienio kontrolės punktą transporto priemones ir asmenis, nevykstančius per valstybės sieną.</text:span></text:p>
      <text:p text:style-name="P3104"><text:span text:style-name="T3105">253</text:span><text:span text:style-name="T3106">. Pareigūnas, vykdantis užduotį „</text:span><text:span text:style-name="T3107">Išleidimas iš pasienio kontrolės punkto</text:span><text:span text:style-name="T3108">“, privalo:</text:span></text:p>
      <text:p text:style-name="P3109"><text:span text:style-name="T3110">253.1</text:span><text:span text:style-name="T3111">. st</text:span><text:span text:style-name="T3112">ebėti vietovę, esančias prie pasienio kontrolės punkto ir atvykstančias transporto priemones, palaikyti viešąją tvarką, užtikrinti visuomenės rimtį;</text:span></text:p>
      <text:p text:style-name="P3113"><text:span text:style-name="T3114">253.2</text:span><text:span text:style-name="T3115">. neišleisti iš pasienio kontrolės punkto asmenų ir transporto priemonių, jei nėra užbaigtas jų ti</text:span><text:span text:style-name="T3116">krinimas;</text:span></text:p>
      <text:p text:style-name="P3117"><text:span text:style-name="T3118">253.3</text:span><text:span text:style-name="T3119">. sulaikyti asmenis, bandančius apeiti (apvažiuoti) pasienio kontrolės punktą, mėginančius išvengti patikrinimo kertant sieną.</text:span></text:p>
      <text:p text:style-name="P3120"/>
      <text:p text:style-name="P3121"><text:span text:style-name="T3122">PATIKRINIMAS KERTANT SIENĄ GELEŽINKELIO PASIENIO KONTROLĖS PUNKTUOSE</text:span></text:p>
      <text:p text:style-name="P3123"/>
      <text:p text:style-name="P3124"><text:span text:style-name="T3125">254</text:span><text:span text:style-name="T3126">. Šengeno sienų kodekso<text:s/></text:span><text:span text:style-name="T3127">nustatyta tvarka geležinkelio pasienio kontrolės punktuose patikrinimas kertant sieną atliekamas visuose traukiniuose, įskaitant krovininius traukinius.</text:span></text:p>
      <text:p text:style-name="P3128"><text:span text:style-name="T3129">255</text:span><text:span text:style-name="T3130">. Traukiniai tikrinami:</text:span></text:p>
      <text:p text:style-name="P3131"><text:span text:style-name="T3132">255.1</text:span><text:span text:style-name="T3133">. pirmoje atvykimo arba išvykimo stotyje;</text:span></text:p>
      <text:p text:style-name="P3134"><text:span text:style-name="T3135">255.2</text:span><text:span text:style-name="T3136">.<text:s/></text:span><text:span text:style-name="T3137">važiuojančiame traukinyje.</text:span></text:p>
      <text:p text:style-name="P3138"><text:span text:style-name="T3139">256</text:span><text:span text:style-name="T3140">. Traukiniai turi būti tinkamai ir nuolat stebimi nuo valstybės sienos iki geležinkelio pasienio kontrolės punkto naudojant vaizdo ir (ar) signalizacijos sistemas, jų nesant – skirti pasienio sargybas „Patrulis“ ir „Steb</text:span><text:span text:style-name="T3141">ėjimo postas“.</text:span></text:p>
      <text:p text:style-name="P3142"><text:span text:style-name="T3143">257</text:span><text:span text:style-name="T3144">. Pasienio tikrinimo posto pareigūnams geležinkelio pasienio kontrolės punkte gali būti skiriamos šios užduotys:</text:span></text:p>
      <text:p text:style-name="P3145"><text:span text:style-name="T3146">257.1</text:span><text:span text:style-name="T3147">. „Traukinio stebėjimas“;</text:span></text:p>
      <text:p text:style-name="P3148"><text:span text:style-name="T3149">257.2</text:span><text:span text:style-name="T3150">. „Keleivinio traukinio tikrinimas“;</text:span></text:p>
      <text:p text:style-name="P3151"><text:span text:style-name="T3152">257.3</text:span><text:span text:style-name="T3153">. „Traukinio (lokomotyvo) brigado</text:span><text:span text:style-name="T3154">s dokumentų tikrinimas ir traukinio apžiūra“.</text:span></text:p>
      <text:p text:style-name="P3155"><text:span text:style-name="T3156">258</text:span><text:span text:style-name="T3157">. Pareigūnas, vykdantis užduotį „</text:span><text:span text:style-name="T3158">Traukinio stebėjimas</text:span><text:span text:style-name="T3159">“, privalo:</text:span></text:p>
      <text:p text:style-name="P3160"><text:span text:style-name="T3161">258.1</text:span><text:span text:style-name="T3162">. ne vėliau kaip prieš 5 min. iki traukinio atvykimo ateiti į traukinio sustojimo vietą, apžiūrėti ją ir apriboti asmenų, nelipan</text:span><text:span text:style-name="T3163">čių į traukinį, patekimą į traukinio sustojimo vietą;</text:span></text:p>
      <text:p text:style-name="P3164"><text:span text:style-name="T3165">258.2</text:span><text:span text:style-name="T3166">. atvykus traukiniui, iš traukinio viršininko gauti informaciją apie traukinyje važiuojančius keleivius ir ją perduoti pasienio tikrinimo posto pamainos vyresniajam;</text:span></text:p>
      <text:p text:style-name="P3167"><text:span text:style-name="T3168">258.3</text:span><text:span text:style-name="T3169">. nenutrūkstamai s</text:span><text:span text:style-name="T3170">tebėti traukinį ir aplink jį esančią vietovę nurodytame sektoriuje;</text:span></text:p>
      <text:p text:style-name="P3171"><text:span text:style-name="T3172">258.4</text:span><text:span text:style-name="T3173">. sulaikyti asmenis, mėginančius neteisėtai įlipti į traukinį ar iš jo išlipti;</text:span></text:p>
      <text:p text:style-name="P3174"><text:span text:style-name="T3175">258.5</text:span><text:span text:style-name="T3176">. palaikyti ryšį ir glaudžiai bendradarbiauti su pareigūnais, atliekančiais traukinio kele</text:span><text:span text:style-name="T3177">ivių tikrinimą, išorinę traukinio apžiūrą;</text:span></text:p>
      <text:p text:style-name="P3178"><text:span text:style-name="T3179">258.6</text:span><text:span text:style-name="T3180">. pajudėjus traukiniui, tęsti stebėjimą iki jis nutols ir apžiūrėti patikrinimo vietą.</text:span></text:p>
      <text:p text:style-name="P3181"><text:span text:style-name="T3182">259</text:span><text:span text:style-name="T3183">. Ši užduotis gali būti neskiriama, jeigu geležinkelio stoties infrastruktūra užtikrina traukinio stebėjimą<text:s/></text:span><text:span text:style-name="T3184">vaizdo kameromis. Tada nuostatų 258.2 punkte nurodytą informaciją iš traukinio viršininko paima pasienio tikrinimo posto pamainos vyresnysis ar kitas jo paskirtas asmuo.</text:span></text:p>
      <text:p text:style-name="P3185"><text:span text:style-name="T3186">260</text:span><text:span text:style-name="T3187">. Pareigūnai, vykdantys užduotį „</text:span><text:span text:style-name="T3188">Keleivinio traukinio tikrinimas</text:span><text:span text:style-name="T3189">“, privalo:</text:span></text:p>
      <text:p text:style-name="P3190"><text:span text:style-name="T3191">260.1</text:span><text:span text:style-name="T3192">. prisistatyti traukinio vagono palydovui, patikslinti keleivių skaičių traukinio vagone, prireikus pažiūrėti kelionės bilietus, paprašyti lydėti tikrinimo metu, tamsiu paros metu įjungti reikiamą apšvietimą;</text:span></text:p>
      <text:p text:style-name="P3193"><text:span text:style-name="T3194">260.2</text:span><text:span text:style-name="T3195">. atlikti keleivių ir traukinį<text:s/></text:span><text:span text:style-name="T3196">aptarnaujančio personalo dokumentų tikrinimą, vadovaudamiesi nuostatų 250 punktu;</text:span></text:p>
      <text:p text:style-name="P3197"><text:span text:style-name="T3198">260.3</text:span><text:span text:style-name="T3199">. atlikti traukinio vagonų kupė, tambūrų, tualetų ir tarnybinių patalpų, lokomotyvo vidaus apžiūrą, siekiant nustatyti, ar juose nėra pasislėpusių asmenų;</text:span></text:p>
      <text:p text:style-name="P3200"><text:span text:style-name="T3201">260.4</text:span><text:span text:style-name="T3202">.</text:span><text:span text:style-name="T3203"><text:s/>užtikrinti, kad keleiviai nesankcionuotai nepereitų iš patikrintos traukinio (traukinio vagono) dalies į nepatikrintą ar iš nepatikrintos į patikrintą (toks perėjimas gali būti leidžiamas tik išimtiniais atvejais, iš nepatikrintos dalies keleivis leidžiam</text:span><text:span text:style-name="T3204">as į patikrintą tik perėjęs patikrinimą, o iš patikrintos dalies į nepatikrintą – tik turėdamas asmens kelionės dokumentą);</text:span></text:p>
      <text:p text:style-name="P3205"><text:span text:style-name="T3206">260.5</text:span><text:span text:style-name="T3207">. judėti traukinio viduje, taip pat visas tikrinimo procedūras traukinio vagone (traukinyje) vykdyti tik kartu su kitu pare</text:span><text:span text:style-name="T3208">igūnu (pareigūnais), apie kiekvieno traukinio vagono keleivių tikrinimo pabaigą radijo ryšiu informuoti pasienio tikrinimo posto pamainos vyresnįjį (pasienio tikrinimo posto budėtoją);</text:span></text:p>
      <text:p text:style-name="P3209"><text:span text:style-name="T3210">260.6</text:span><text:span text:style-name="T3211">. laikytis geležinkelio techninės eksploatacijos ir saugaus ei</text:span><text:span text:style-name="T3212">smo taisyklių.</text:span></text:p>
      <text:p text:style-name="P3213"><text:span text:style-name="T3214">261</text:span><text:span text:style-name="T3215">. Pareigūnas, vykdantis užduotį „</text:span><text:span text:style-name="T3216">Traukinio (lokomotyvo) brigados dokumentų tikrinimas ir traukinio apžiūra</text:span><text:span text:style-name="T3217">“, privalo:</text:span></text:p>
      <text:p text:style-name="P3218"><text:span text:style-name="T3219">261.1</text:span><text:span text:style-name="T3220">. kruopščiai apžiūrėti traukinį, gabenamus krovinius bei kitas vertybes, nustatyti valstybės sienos kirtimo</text:span><text:span text:style-name="T3221"><text:s/>tvarkos pažeidimus;</text:span></text:p>
      <text:p text:style-name="P3222"><text:span text:style-name="T3223">261.2</text:span><text:span text:style-name="T3224">. nustatyti slėptuves ir kitas vietas, esančias traukinyje, kur galėtų būti paslėpti daiktai, kurių gabenimas per Lietuvos Respublikos valstybės sieną uždraustas;</text:span></text:p>
      <text:p text:style-name="P3225"><text:span text:style-name="T3226">261.3</text:span><text:span text:style-name="T3227">. apžiūrėdamas plombuotas transporto priemones ir kont</text:span><text:span text:style-name="T3228">einerius, taip pat gamyklinio įpakavimo krovinius, įsitikinti, ar nepažeistos plombos. Aptikęs sugadintas plombas, pažeistą įpakavimą ar kitus požymius, kurie neatitinka standartų, nedelsdamas pranešti pasienio tikrinimo posto pamainos vyresniajam;</text:span></text:p>
      <text:p text:style-name="P3229"><text:span text:style-name="T3230">261.4</text:span><text:span text:style-name="T3231">. vadovaudamasis nuostatų</text:span><text:span text:style-name="T3232"><text:s/></text:span><text:span text:style-name="T3233">250</text:span><text:span text:style-name="T3234"><text:s/></text:span><text:span text:style-name="T3235">punktu, patikrinti traukinio (lokomotyvo) brigados narių, o prekiniuose traukiniuose ir prekes lydinčio personalo, dokumentus;</text:span></text:p>
      <text:p text:style-name="P3236"><text:span text:style-name="T3237">261.5</text:span><text:span text:style-name="T3238">. tikrinimo metu aptikęs asmenis, kuriems draudžiama atvykti į Lietuvos Respubliką, sula</text:span><text:span text:style-name="T3239">ikyti ir perduoti stebėtojui ar pasienio tikrinimo posto pamainos vyresniajam.</text:span></text:p>
      <text:p text:style-name="P3240"><text:span text:style-name="T3241">262</text:span><text:span text:style-name="T3242">. Atvykus keleiviniams traukiniams, tikrinimas atliekamas eilės tvarka. Atvykus keleiviniams ir prekiniams traukiniams vienu metu, pirmas tikrinamas keleivinis traukiny</text:span><text:span text:style-name="T3243">s.</text:span></text:p>
      <text:p text:style-name="P3244"/>
      <text:p text:style-name="P3245"><text:span text:style-name="T3246">paTIKRINIMAS KERTANT SIENĄ ORO UOSTŲ PASIENIO KONTROLĖS PUNKTUOSE</text:span></text:p>
      <text:p text:style-name="P3247"/>
      <text:p text:style-name="P3248"><text:span text:style-name="T3249">263</text:span><text:span text:style-name="T3250">. Šengeno teisyno nustatyta tvarka oro uostų pasienio kontrolės punktuose patikrinimas kertant sieną atliekamas tik tam specialiai įrengtose tikrinimo patalpose. Išimtiniais<text:s/></text:span><text:span text:style-name="T3251">atvejais, įvertinus pavojų, susijusį su vidaus saugumu ir nelegalia migracija, tikrinimas gali būti atliktas orlaivyje arba prie registracijos vartų.</text:span></text:p>
      <text:p text:style-name="P3252"><text:span text:style-name="T3253">264</text:span><text:span text:style-name="T3254">. Atsižvelgiant į oro uosto infrastruktūrą ir keleivių srautus, oro uostų pasienio kontrolės punkte</text:span><text:span text:style-name="T3255"><text:s/>gali būti skiriamos šios specialiosios užduotys:</text:span></text:p>
      <text:p text:style-name="P3256"><text:span text:style-name="T3257">264.1</text:span><text:span text:style-name="T3258">. „Atvykstančių keleivių dokumentų tikrinimas“;</text:span></text:p>
      <text:p text:style-name="P3259"><text:span text:style-name="T3260">264.2</text:span><text:span text:style-name="T3261">. „Išvykstančių keleivių dokumentų tikrinimas“;</text:span></text:p>
      <text:p text:style-name="P3262"><text:span text:style-name="T3263">264.3</text:span><text:span text:style-name="T3264">. „Labai svarbių asmenų (keleivių) dokumentų tikrinimas“;</text:span></text:p>
      <text:p text:style-name="P3265"><text:span text:style-name="T3266">264.4</text:span><text:span text:style-name="T3267">. „Orlaivio apžiūr</text:span><text:span text:style-name="T3268">a ir orlaivio įgulos dokumentų tikrinimas“;</text:span></text:p>
      <text:p text:style-name="P3269"><text:span text:style-name="T3270">264.5</text:span><text:span text:style-name="T3271">. „Keleivių palyda“;</text:span></text:p>
      <text:p text:style-name="P3272"><text:span text:style-name="T3273">264.6</text:span><text:span text:style-name="T3274">. „Orlaivio stebėjimas“.</text:span></text:p>
      <text:p text:style-name="P3275"><text:span text:style-name="T3276">265</text:span><text:span text:style-name="T3277">. Pareigūnas, vykdantis užduotį „</text:span><text:span text:style-name="T3278">Atvykstančių keleivių dokumentų tikrinimas</text:span><text:span text:style-name="T3279">“,</text:span><text:span text:style-name="T3280"><text:s/></text:span><text:span text:style-name="T3281">privalo:</text:span></text:p>
      <text:p text:style-name="P3282"><text:span text:style-name="T3283">265.1</text:span><text:span text:style-name="T3284">. gavęs pranešimą apie besileidžiantį orlaivį</text:span><text:span text:style-name="T3285">, ateiti į pasienio tikrinimo vietą (atsižvelgęs į paros skrydžių planą grafiką), apžiūrėti atvykimo salę ir artimiausią aplinką;</text:span></text:p>
      <text:p text:style-name="P3286"><text:span text:style-name="T3287">265.2</text:span><text:span text:style-name="T3288">. įjungti ar perjungti informacinius ženklus, skirtus keleivių eismo juostoms atskirti, atsižvelgęs į užduoties vyres</text:span><text:span text:style-name="T3289">niojo nurodymus;</text:span></text:p>
      <text:p text:style-name="P3290"><text:span text:style-name="T3291">265.3</text:span><text:span text:style-name="T3292">. patikrinti orlaivio keleivių dokumentus, vadovaudamasis nuostatų 250 punktu;</text:span></text:p>
      <text:p text:style-name="P3293"><text:span text:style-name="T3294">265.4</text:span><text:span text:style-name="T3295">. esant techninėms galimybėms, tinkamai naudotis atitvėrimo priemonėmis, siekti sumažinti neteisėto patekimo į šalies teritoriją riziką;</text:span></text:p>
      <text:p text:style-name="P3296"><text:span text:style-name="T3297">265</text:span><text:span text:style-name="T3298">.5</text:span><text:span text:style-name="T3299">. baigęs pasienio tikrinimą ir visiems keleiviams išėjus iš atvykimo salės, apžiūrėti ją;</text:span></text:p>
      <text:p text:style-name="P3300"><text:span text:style-name="T3301">265.6</text:span><text:span text:style-name="T3302">. palikdamas pasienio tikrinimo vietą, ją užrakinti.</text:span></text:p>
      <text:p text:style-name="P3303"><text:span text:style-name="T3304">266</text:span><text:span text:style-name="T3305">. Pareigūnas, vykdantis užduotį „</text:span><text:span text:style-name="T3306">Išvykstančių keleivių dokumentų tikrinimas</text:span><text:span text:style-name="T3307">“, privalo:</text:span></text:p>
      <text:p text:style-name="P3308"><text:span text:style-name="T3309">266.1</text:span><text:span text:style-name="T3310">. ateiti į tarnybos vietą 1,5–2 val. (arba kitu laiku pagal susitarimą su skrydį aptarnaujančia kompanija) iki planuojamo orlaivio išskridimo laiko, apžiūrėti darbo vietą ir artimiausią aplinką;</text:span></text:p>
      <text:p text:style-name="P3311"><text:span text:style-name="T3312">266.2</text:span><text:span text:style-name="T3313">. įjungti ar perjungti informacinius ženklus,</text:span><text:span text:style-name="T3314"><text:s/>skirtus keleivių eismo juostoms atskirti, atsižvelgęs į užduoties vyresniojo nurodymus;</text:span></text:p>
      <text:p text:style-name="P3315"><text:span text:style-name="T3316">266.3</text:span><text:span text:style-name="T3317">. patikrinti keleivių dokumentus, vadovaudamasis nuostatų 250 punktu;</text:span></text:p>
      <text:p text:style-name="P3318"><text:span text:style-name="T3319">266.4</text:span><text:span text:style-name="T3320">. esant techninėms galimybėms, tinkamai naudotis atitvėrimo priemonėmis, siekti</text:span><text:span text:style-name="T3321"><text:s/>sumažinti neteisėto valstybės sienos perėjimo riziką;</text:span></text:p>
      <text:p text:style-name="P3322"><text:span text:style-name="T3323">266.5</text:span><text:span text:style-name="T3324">. palikdamas tarnybos vietą, ją užrakinti.</text:span></text:p>
      <text:p text:style-name="P3325"><text:span text:style-name="T3326">Pastaba.</text:span><text:span text:style-name="T3327"><text:s/>Nuostatų 265–266 punktuose nurodytoms užduotims vadovauja užduoties vyresniuoju paskirtas pareigūnas, kuris tiesiogiai pavaldus pasienio tik</text:span><text:span text:style-name="T3328">rinimo posto pamainos vyresniajam ir atsakingas už pirmos kontrolės linijos patikrinimą bei sklandų keleivių praleidimą per valstybės sieną priskirtoje užduotyje, darbo vietų saugumą. Užduoties vyresnysis, atsižvelgdamas į aptarnaujamų reisų specifiką, par</text:span><text:span text:style-name="T3329">eigūnų, vykdančių užduotį, skaičių, turi tinkamai sureguliuoti informacinius ženklus, siekti greito ir efektyvaus keleivių aptarnavimo.</text:span></text:p>
      <text:p text:style-name="P3330"><text:span text:style-name="T3331">267</text:span><text:span text:style-name="T3332">. Pareigūnas, vykdantis užduotį „</text:span><text:span text:style-name="T3333">Labai svarbių asmenų (keleivių) dokumentų tikrinimas</text:span><text:span text:style-name="T3334">“, privalo vadovautis nuos</text:span><text:span text:style-name="T3335">tatų 265–266 punktais bei kitais tokių asmenų aptarnavimą reglamentuojančiais teisės aktais.</text:span></text:p>
      <text:p text:style-name="P3336"><text:span text:style-name="T3337">268</text:span><text:span text:style-name="T3338">. Pareigūnas, vykdantis užduotį „</text:span><text:span text:style-name="T3339">Orlaivio apžiūra ir įgulos narių dokumentų tikrinimas</text:span><text:span text:style-name="T3340">“, privalo:</text:span></text:p>
      <text:p text:style-name="P3341"><text:span text:style-name="T3342">268.1</text:span><text:span text:style-name="T3343">. atlikti iš trečiųjų šalių<text:s/></text:span><text:span text:style-name="T3344">atvykstančių/išvykstančių orlaivių, įgulos narių patikrinimą, stebėjimą;</text:span></text:p>
      <text:p text:style-name="P3345"><text:span text:style-name="T3346">268.2</text:span><text:span text:style-name="T3347">. atskridus orlaiviui:</text:span></text:p>
      <text:p text:style-name="P3348"><text:span text:style-name="T3349">268.2.1</text:span><text:span text:style-name="T3350">. atvykti į užduoties vykdymo vietą iki orlaivio nutūpimo (gavęs pranešimą apie besileidžiantį orlaivį);</text:span></text:p>
      <text:p text:style-name="P3351"><text:span text:style-name="T3352">268.2.2</text:span><text:span text:style-name="T3353">. stebėti orlaivį iki<text:s/></text:span><text:span text:style-name="T3354">orlaivio iškrovimo, keleivių išlaipinimo pabaigos;</text:span></text:p>
      <text:p text:style-name="P3355"><text:span text:style-name="T3356">268.2.3</text:span><text:span text:style-name="T3357">. išlipus visiems keleiviams, iškrovus bagažą ir/ar krovinį, atlikti orlaivio apžiūrą (orlaivio vidaus: įgulos kabinos, keleivių salono, bagažo skyriaus, elektros skyrių, tualetų, virtuvės ir kt</text:span><text:span text:style-name="T3358">.);</text:span></text:p>
      <text:p text:style-name="P3359"><text:span text:style-name="T3360">268.2.4</text:span><text:span text:style-name="T3361">. patikrinti orlaivio įgulos narių sudėtį pagal orlaivio skrydžio užduotį (bendroji deklaracija) ir įgulos narių asmens dokumentus, vadovaudamasis nuostatų 250 punktu, nustatyta tvarka pažymėti skrydžio užduotį;</text:span></text:p>
      <text:p text:style-name="P3362"><text:span text:style-name="T3363">268.3</text:span><text:span text:style-name="T3364">. orlaiviui išvyks</text:span><text:span text:style-name="T3365">tant:</text:span></text:p>
      <text:p text:style-name="P3366"><text:span text:style-name="T3367">268.3.1</text:span><text:span text:style-name="T3368">. atvykti į užduoties vykdymo vietą iki išskrendančio orlaivio išvykimo (iki keleivių įlaipinimo ar bagažo, krovinio pakrovimo į išvykstantį orlaivį pradžios, bet likus ne mažiau nei 30 min. iki orlaivio išskridimo);</text:span></text:p>
      <text:p text:style-name="P3369"><text:span text:style-name="T3370">268.3.2</text:span><text:span text:style-name="T3371">. stebėti orl</text:span><text:span text:style-name="T3372">aivį iki jo išskridimo;</text:span></text:p>
      <text:p text:style-name="P3373"><text:span text:style-name="T3374">268.4</text:span><text:span text:style-name="T3375">. atskridus orlaiviui, kuriam nėra galimybės atlikti apžiūrą ir įgulos narių dokumentų patikrinimą, skiriama užduotis „</text:span><text:span text:style-name="T3376">Orlaivio stebėjimas</text:span><text:span text:style-name="T3377">“, vykdydamas šią užduotį pareigūnas:</text:span></text:p>
      <text:p text:style-name="P3378"><text:span text:style-name="T3379">268.4.1</text:span><text:span text:style-name="T3380">. vykdo nuostatų</text:span><text:span text:style-name="T3381"><text:s/></text:span><text:span text:style-name="T3382">268.2.1, 268.2.2, 2</text:span><text:span text:style-name="T3383">68.3.1 ir 268.3.2</text:span><text:span text:style-name="T3384"><text:s/></text:span><text:span text:style-name="T3385">punktus;</text:span></text:p>
      <text:p text:style-name="P3386"><text:span text:style-name="T3387">268.4.2</text:span><text:span text:style-name="T3388">. nuo orlaivio iškrovimo ir keleivių išlaipinimo pabaigos iki orlaivio pakrovimo ir keleivių įlaipinimo pradžios vykdo patekimo į/iš orlaivio kontrolę;</text:span></text:p>
      <text:p text:style-name="P3389"><text:span text:style-name="T3390">268.4.3</text:span><text:span text:style-name="T3391">. orlaivio stebėjimą nuo jo atskridimo iki išvykimo bei</text:span><text:span text:style-name="T3392"><text:s/>orlaivio iškrovimo ir keleivių išlaipinimo pabaigos iki orlaivio pakrovimo ir keleivių įlaipinimo pradžios turi vykdyti nepertraukiamai;</text:span></text:p>
      <text:p text:style-name="P3393"><text:span text:style-name="T3394">268.4.4</text:span><text:span text:style-name="T3395">. esant dideliam laiko tarpui tarp valstybės orlaivio atskridimo ar išskridimo arba nuo valstybės orlaivio<text:s/></text:span><text:span text:style-name="T3396">iškrovimo ir keleivių išlaipinimo pabaigos iki orlaivio pakrovimo ir keleivių įlaipinimo pradžios nepertraukiamą stebėjimą arba kontrolę gali vykdyti vaizdo stebėjimo ir kitomis techninėmis priemonėmis.</text:span></text:p>
      <text:p text:style-name="P3397"><text:span text:style-name="T3398">269</text:span><text:span text:style-name="T3399">. Užduotis „</text:span><text:span text:style-name="T3400">Keleivių palyda</text:span><text:span text:style-name="T3401">“</text:span><text:span text:style-name="T3402"><text:s/></text:span><text:span text:style-name="T3403">skiriama atvy</text:span><text:span text:style-name="T3404">kstant ar išvykstant orlaiviui iš ne Šengeno valstybės arba vykdant asmenų grąžinimą, konvojavimą, išsiuntimą, perdavimą tranzitu. Pareigūnas, vykdantis užduotį „Keleivių palyda“, privalo:</text:span></text:p>
      <text:p text:style-name="P3405"><text:span text:style-name="T3406">269.1</text:span><text:span text:style-name="T3407">. orlaiviui atvykstant:</text:span></text:p>
      <text:p text:style-name="P3408"><text:span text:style-name="T3409">269.1.1</text:span><text:span text:style-name="T3410">. atvykti į užduoties vykdy</text:span><text:span text:style-name="T3411">mo vietą iki atskrendančio orlaivio nutūpimo (gavęs pranešimą apie besileidžiantį orlaivį);</text:span></text:p>
      <text:p text:style-name="P3412"><text:span text:style-name="T3413">269.1.2</text:span><text:span text:style-name="T3414">. palaukti kol visi atskridusio orlaivio keleiviai išlips iš orlaivio;</text:span></text:p>
      <text:p text:style-name="P3415"><text:span text:style-name="T3416">269.1.3</text:span><text:span text:style-name="T3417">. išlipus visiems keleiviams iš orlaivio, stebėti juos ir užtikrinti, k</text:span><text:span text:style-name="T3418">ad orlaiviu atvykę keleiviai nepasišalintų iki keleivių patikros zonos, atlikti orlaivio keleivių palydą;</text:span></text:p>
      <text:p text:style-name="P3419"><text:span text:style-name="T3420">269.1.4</text:span><text:span text:style-name="T3421">. atvykus į keleivių patikrinimo zoną bei visiems keleiviams užėjus į patikrinimo zoną, kontroliuoti, kad būtų uždarytos durys;</text:span></text:p>
      <text:p text:style-name="P3422"><text:span text:style-name="T3423">269.2</text:span><text:span text:style-name="T3424">. orlaiviui išvykstant: gavęs pranešimą apie laipinamus keleivius, atvykti į keleivių laipinimo vietą ir stebėti, kad visi keleiviai būtų įlaipinti į orlaivį;</text:span></text:p>
      <text:p text:style-name="P3425"><text:span text:style-name="T3426">269.3</text:span><text:span text:style-name="T3427">. vykdant asmenų grąžinimą, konvojavimą, išsiuntimą, perdavimą tranzitu pagal galimybes<text:s/></text:span><text:span text:style-name="T3428">naudotis tarnybinėmis transporto priemonėmis tokiems asmenims iki/iš orlaivio pristatyti.</text:span></text:p>
      <text:p text:style-name="P3429"><text:span text:style-name="T3430">270</text:span><text:span text:style-name="T3431">. Šengeno teisyno nustatyta tvarka patikrinimai kertant sieną gali būti atliekami ir oro uostuose, neturinčiuose tarptautinio oro uosto statuso (aerodromuose</text:span><text:span text:style-name="T3432">). Tokiais atvejais taikomi nuostatų 263–269 punktai.</text:span></text:p>
      <text:p text:style-name="P3433">Pasienio tikrinimą tokiuose aerodromuose atlieka artimiausios užkardos pareigūnai.</text:p>
      <text:p text:style-name="P3434"/>
      <text:p text:style-name="P3435"/>
      <text:p text:style-name="P3436"><text:span text:style-name="T3437">paTIKRINIMAS KERTANT SIENĄ JŪRŲ UOSTŲ IR UPIŲ PASIENIO KONTROLĖS PUNKTUOSE</text:span></text:p>
      <text:p text:style-name="P3438"/>
      <text:p text:style-name="P3439"><text:span text:style-name="T3440">271</text:span><text:span text:style-name="T3441">. Šengeno teisyno nustatyta<text:s/></text:span><text:span text:style-name="T3442">tvarka jūrų uostų, upių pasienio kontrolės punktuose patikrinimas kertant sieną atliekamas atvykimo arba išvykimo uoste, plaukiojimo priemonėje arba įrengtose pasienio tikrinimo vietose, esančiose prie pat plaukiojimo priemonės. Išimtiniais atvejais, įvert</text:span><text:span text:style-name="T3443">inus pavojų, susijusį su vidaus saugumu ir nelegalia migracija, tikrinimas gali būti atliktas ir ne pasienio kontrolės punkto teritorijoje.</text:span></text:p>
      <text:p text:style-name="P3444"><text:span text:style-name="T3445">272</text:span><text:span text:style-name="T3446">. Pasienio tikrinimo posto pareigūnams jūrų uostų, upių pasienio kontrolės punkte bei pareigūnams, atliekanti</text:span><text:span text:style-name="T3447">ems pakrančių žvejybos ir pramoginio plaukiojimo kontrolę, gali būti skiriamos šios specialiosios užduotys:</text:span></text:p>
      <text:p text:style-name="P3448"><text:span text:style-name="T3449">272.1</text:span><text:span text:style-name="T3450">. „Plaukiojimo priemonės stebėjimas“;</text:span></text:p>
      <text:p text:style-name="P3451"><text:span text:style-name="T3452">272.2</text:span><text:span text:style-name="T3453">. „Plaukiojimo priemonės tikrinimas“.</text:span></text:p>
      <text:p text:style-name="P3454"><text:span text:style-name="T3455">273</text:span><text:span text:style-name="T3456">. Pareigūnas, vykdantis užduotį „</text:span><text:span text:style-name="T3457">Plaukiojimo pr</text:span><text:span text:style-name="T3458">iemonės stebėjimas</text:span><text:span text:style-name="T3459">“, privalo:</text:span></text:p>
      <text:p text:style-name="P3460"><text:span text:style-name="T3461">273.1</text:span><text:span text:style-name="T3462">. atvykti į nurodytą krantinę ne vėliau kaip prieš 5 min. iki plaukiojimo priemonės atplaukimo, apžiūrėti ją ir apriboti asmenų, nesusijusių su plaukiojimo priemonės švartavimusi, patekimą į krantinę;</text:span></text:p>
      <text:p text:style-name="P3463"><text:span text:style-name="T3464">273.2</text:span><text:span text:style-name="T3465">. leisti<text:s/></text:span><text:span text:style-name="T3466">išeiti į uostą locmanui (jeigu jis yra plaukiojimo priemonėje);</text:span></text:p>
      <text:p text:style-name="P3467"><text:span text:style-name="T3468">273.3</text:span><text:span text:style-name="T3469">. nenutrūkstamai stebėti plaukiojimo priemonę, krantinę bei akvatoriją prie jos;</text:span></text:p>
      <text:p text:style-name="P3470"><text:span text:style-name="T3471">273.4</text:span><text:span text:style-name="T3472">. sulaikyti asmenis, mėginančius neteisėtai įlipti į plaukiojimo priemonę ar išlipti iš jos;</text:span></text:p>
      <text:p text:style-name="P3473"><text:span text:style-name="T3474">273.5</text:span><text:span text:style-name="T3475">. užtikrinti, kad į plaukiojimo priemonę ar iš jos nebūtų perduodami jokie daiktai, dokumentai;</text:span></text:p>
      <text:p text:style-name="P3476"><text:span text:style-name="T3477">273.6</text:span><text:span text:style-name="T3478">. palaikyti ryšį ir glaudžiai bendradarbiauti su pareigūnais, atliekančiais plaukiojimo priemonės tikrinimą;</text:span></text:p>
      <text:p text:style-name="P3479"><text:span text:style-name="T3480">273.7</text:span><text:span text:style-name="T3481">. išplaukiančias plaukio</text:span><text:span text:style-name="T3482">jimo priemones stebėti iki jos nutols nuo krantinės (atplaukusią plaukiojimo priemonę – iki patikrinimą atliekančių valstybės institucijų atstovų išlipimo iš plaukiojimo priemonės).</text:span></text:p>
      <text:p text:style-name="P3483"><text:span text:style-name="T3484">274</text:span><text:span text:style-name="T3485">. Užduotis „</text:span><text:span text:style-name="T3486">Plaukiojimo priemonės tikrinimas</text:span><text:span text:style-name="T3487">“ gali būti atliekama</text:span><text:span text:style-name="T3488"><text:s/>nuvykstant į plaukiojimo priemonę arba atskirais nustatytais atvejais nenuvykus į ją. Šią užduotį vykdantis pareigūnas privalo:</text:span></text:p>
      <text:p text:style-name="P3489"><text:span text:style-name="T3490">274.1</text:span><text:span text:style-name="T3491">. atvykęs į plaukiojimo priemonę, prisistatyti plaukiojimo priemonės kapitonui (ar kitam jo įgaliotam asmeniui), suderin</text:span><text:span text:style-name="T3492">ti su juo pasienio tikrinimo tvarką ir gauti laivo dokumentus, patikslinti įgulos ir keleivių skaičių, pareikalauti iš kapitono patvirtinimo, kad plaukiojimo priemonėje nėra neįtrauktų į plaukiojimo priemonės įgulos ir keleivių sąrašus asmenų bei ginklų, š</text:span><text:span text:style-name="T3493">audmenų, sprogstamųjų, narkotinių, psichotropinių, radioaktyviųjų ir kitokių medžiagų ar daiktų, kuriuos gabenti per valstybės sieną be leidimų draudžiama;</text:span></text:p>
      <text:p text:style-name="P3494"><text:span text:style-name="T3495">274.2</text:span><text:span text:style-name="T3496">. atlikti plaukiojimo priemonės įgulos narių ir keleivių dokumentų tikrinimą, vadovaudamasi</text:span><text:span text:style-name="T3497">s nuostatų 250 punktu, gabenamų plaukiojimo priemone transporto priemonių tikrinimą – nuostatų 251 punktu. Jeigu asmenų ir transporto priemonių tikrinimas yra atliekamas ne plaukiojimo priemonėje, o pasienio kontrolės punkto teritorijoje įrengtose pasienio</text:span><text:span text:style-name="T3498"><text:s/>tikrinimo vietose, yra skiriamos užduotys „Dokumentų tikrinimas“, „Autotransporto priemonių tikrinimas“;</text:span></text:p>
      <text:p text:style-name="P3499"><text:span text:style-name="T3500">274.3</text:span><text:span text:style-name="T3501">. lydint plaukiojimo priemonės įgulos atstovui, atlikti plaukiojimo priemonės apžiūrą;</text:span></text:p>
      <text:p text:style-name="P3502"><text:span text:style-name="T3503">274.4</text:span><text:span text:style-name="T3504">. judėti plaukiojimo priemonės viduje, taip p</text:span><text:span text:style-name="T3505">at visas patikrinimo procedūras joje atlikti kartu su kitu pareigūnu (pareigūnais). Esant tarnybiniam būtinumui, tikrinimą atlikti skiriamas vienas pareigūnas, jei tikrinimą atlieka kartu su kitų patikrinimą atliekančių valstybės institucijų pareigūnais. Š</text:span><text:span text:style-name="T3506">iuo atveju turi būti užtikrinamas patikimas radijo ryšys su užkardos pamainos vyresniuoju (pasienio tikrinimo posto pamainos vyresniuoju) ir su netoliese esančia pasienio sargyba, kuri prireikus suteiktų pagalbą;</text:span></text:p>
      <text:p text:style-name="P3507"><text:span text:style-name="T3508">274.5</text:span><text:span text:style-name="T3509">. baigus plaukiojimo priemonės pat</text:span><text:span text:style-name="T3510">ikrinimą, apie tai pranešti plaukiojimo priemonės kapitonui ir pasienio tikrinimo posto pamainos vyresniajam.</text:span></text:p>
      <text:p text:style-name="P3511"><text:span text:style-name="T3512">275</text:span><text:span text:style-name="T3513">. Pareigūnas, vykdantis užduotį „Plaukiojimo priemonės tikrinimas“ ne plaukiojimo priemonėje, privalo:</text:span></text:p>
      <text:p text:style-name="P3514"><text:span text:style-name="T3515">275.1</text:span><text:span text:style-name="T3516">. patikrinti nustatyta tvar</text:span><text:span text:style-name="T3517">ka iš anksto pateiktus plaukiojimo priemonės dokumentus, įgulos ir keleivių sąrašus;</text:span></text:p>
      <text:p text:style-name="P3518"><text:span text:style-name="T3519">275.2</text:span><text:span text:style-name="T3520">. įvertinus pavojus, susijusius su vidaus saugumu ir nelegalia migracija, ir iš anksto pateiktus duomenis apie plaukiojimo priemonę, jos maršrutą, joje esančius į</text:span><text:span text:style-name="T3521">gulos narius, priimti sprendimą dėl pasienio tikrinimo atlikimo nevykstant į plaukiojimo priemonę.</text:span></text:p>
      <text:p text:style-name="P3522"/>
      <text:p text:style-name="P3523"><text:span text:style-name="T3524">TRANSPORTO PRIEMONĖS (ASMENŲ GRUPĖS) PALYDA</text:span></text:p>
      <text:p text:style-name="P3525"/>
      <text:p text:style-name="P3526"><text:span text:style-name="T3527">276</text:span><text:span text:style-name="T3528">.<text:s/></text:span><text:span text:style-name="T3529">Transporto priemonės (asmenų grupės) palyda</text:span><text:span text:style-name="T3530"><text:s/>– užduotis, skiriama pareigūnams, lydintiems traukin</text:span><text:span text:style-name="T3531">ius, laivus, orlaivius ir jais vykstančius asmenis. Transporto priemonės (asmenų grupės) palydos pareigūnai privalo:</text:span></text:p>
      <text:p text:style-name="P3532"><text:span text:style-name="T3533">276.1</text:span><text:span text:style-name="T3534">. nuolat stebėti, kas vyksta transporto priemonėje ir šalia jos;</text:span></text:p>
      <text:p text:style-name="P3535"><text:span text:style-name="T3536">276.2</text:span><text:span text:style-name="T3537">. neleisti įlipti į lydimą transporto priemonę ar iš jos<text:s/></text:span><text:span text:style-name="T3538">išlipti, taip pat pakrauti (iškrauti) kokius nors daiktus ar kitas vertybes neturintiems tam teisės asmenims;</text:span></text:p>
      <text:p text:style-name="P3539"><text:span text:style-name="T3540">276.3</text:span><text:span text:style-name="T3541">. sulaikyti asmenis, neteisėtai esančius ar mėginančius įlipti į lydimą transporto priemonę ar iš jos išlipti, pakrauti (iškrauti) į ją k</text:span><text:span text:style-name="T3542">okius nors daiktus ar kitas vertybes;</text:span></text:p>
      <text:p text:style-name="P3543"><text:span text:style-name="T3544">276.4</text:span><text:span text:style-name="T3545">. nedelsdami pranešti užkardos (pasienio tikrinimo posto) budėtojui apie transporto priemonėje ir šalia jos pastebėtus įtartinus reiškinius;</text:span></text:p>
      <text:p text:style-name="P3546"><text:span text:style-name="T3547">276.5</text:span><text:span text:style-name="T3548">. prieš transporto priemonės išvykimą ir po atvykimo į pask</text:span><text:span text:style-name="T3549">irties punktą, sutikrinti lydimus asmenis pagal turimus duomenis;</text:span></text:p>
      <text:p text:style-name="P3550"><text:span text:style-name="T3551">276.6</text:span><text:span text:style-name="T3552">. į lydimą transporto priemonę įlipti paskutiniams, išlipti pirmiesiems;</text:span></text:p>
      <text:p text:style-name="P3553"><text:span text:style-name="T3554">276.7</text:span><text:span text:style-name="T3555">. laikytis darbo saugos taisyklių, nesugadinti lydimos transporto priemonės ir krovinių.</text:span></text:p>
      <text:p text:style-name="P3556"/>
      <text:p text:style-name="P3557"><text:span text:style-name="T3558">ASM</text:span><text:span text:style-name="T3559">ENŲ, TRANSPORTO PRIEMONIŲ,<text:s/></text:span></text:p>
      <text:p text:style-name="P3560"><text:span text:style-name="T3561">BAGAŽO TIKRINIMAS SU TARNYBINIU ŠUNIMI</text:span></text:p>
      <text:p text:style-name="P3562"/>
      <text:p text:style-name="P3563"><text:span text:style-name="T3564">277</text:span><text:span text:style-name="T3565">. Užduotis „</text:span><text:span text:style-name="T3566">Asmenų, transporto priemonių, bagažo tikrinimas su tarnybiniu šunimi</text:span><text:span text:style-name="T3567">“ skiriama kinologui su tarnybiniu šunimi, ruošiamu ar paruoštu pasislėpusių asmenų, narkotinių, spro</text:span><text:span text:style-name="T3568">gstamųjų medžiagų, ginklų ar kitų medžiagų (toliau – ieškomi objektai) paieškai ir aptikimui. Kinologas, vykdantis šią užduotį su tarnybiniu šunimi, privalo:</text:span></text:p>
      <text:p text:style-name="P3569"><text:span text:style-name="T3570">277.1</text:span><text:span text:style-name="T3571">. patikrinti vykstančius asmenis, įskaitant jų turimą bagažą, transporto priemones panaudoj</text:span><text:span text:style-name="T3572">ant tarnybinį šunį;</text:span></text:p>
      <text:p text:style-name="P3573"><text:span text:style-name="T3574">277.2</text:span><text:span text:style-name="T3575">. būti susipažinęs su tikrinamų transporto priemonių konstrukcijų ypatumais, galimomis slėptuvių įrengimo vietomis ir tikrinimo metu šioms vietoms skirti ypatingą dėmesį, būti susipažinęs su rizikos faktoriais, sugebėti pagal r</text:span><text:span text:style-name="T3576">izikos požymius profiliuoti keleivius, jų bagažą ir transporto priemones;</text:span></text:p>
      <text:p text:style-name="P3577"><text:span text:style-name="T3578">277.3</text:span><text:span text:style-name="T3579">. stebėti patikrinimo vietą ir artimiausią aplinką, sulaikyti asmenis, bandančius apeiti (apvažiuoti) patikrinimo vietą ar pasišalinti iš jos be pareigūnų leidimo ar kitaip<text:s/></text:span><text:span text:style-name="T3580">pažeidžiančius pasienio kontrolės punktų režimą;</text:span></text:p>
      <text:p text:style-name="P3581"><text:span text:style-name="T3582">277.4</text:span><text:span text:style-name="T3583">. palaikyti nuolatinį ryšį ir bendradarbiauti su pareigūnais, vykdančiais užduotis „Autotransporto priemonių tikrinimas“ ir „Dokumentų tikrinimas“ bei muitinės pareigūnais;</text:span></text:p>
      <text:p text:style-name="P3584"><text:span text:style-name="T3585">277.5</text:span><text:span text:style-name="T3586">. nustačius, kad</text:span><text:span text:style-name="T3587"><text:s/>transporto priemonėje yra slėptuvės ar kitos vietos, kur gali būti ieškomi objektai, pranešti pasienio tikrinimo posto pamainos vyresniajam;</text:span></text:p>
      <text:p text:style-name="P3588"><text:span text:style-name="T3589">277.6</text:span><text:span text:style-name="T3590">. tarnybiniam šuniui paženklinus ieškomus objektus, taip pat pareigūnui su tarnybiniu šunimi nustačius<text:s/></text:span><text:span text:style-name="T3591">kitus teisėtvarkos pažeidimus, nedelsiant pranešti pasienio tikrinimo posto pamainos vyresniajam. Jei tarnybinis šuo paženklina ieškomus objektus, tačiau ieškomų objektų nenustatoma (nesurandama), kinologas apie tai informuoja pasienio tikrinimo posto pama</text:span><text:span text:style-name="T3592">inos vyresnįjį.</text:span></text:p>
      <text:p text:style-name="P3593"/>
      <text:p text:style-name="P3594"><text:span text:style-name="T3595">V</text:span><text:span text:style-name="T3596">.<text:s/></text:span><text:span text:style-name="T3597">BAIGIAMOSIOS NUOSTATOS</text:span></text:p>
      <text:p text:style-name="P3598"/>
      <text:p text:style-name="P3599"><text:span text:style-name="T3600">278</text:span><text:span text:style-name="T3601">. Siekdamas išanalizuoti pareigūnų veiklą vykdant sienos stebėjimą ir patikrinimą kertant sieną, šių nuostatų laikymąsi, stiprinti asmeninę pareigūnų atsakomybę, kokybišką konkrečių užduočių vykd</text:span><text:span text:style-name="T3602">ymą, užkardos vadas rinktinės vado nustatyta tvarka apskaito, analizuoja ir vertina pareigūnų veiklą bei sudaro tarnybinių rezultatų suvestinę. Rezultatai apibendrinami instruktažų, mokymų, pasitarimų metu.</text:span></text:p>
      <text:p text:style-name="P3603"><text:span text:style-name="T3604">279</text:span><text:span text:style-name="T3605">. Pareigūnų darbas vertinamas pagal:</text:span></text:p>
      <text:p text:style-name="P3606"><text:span text:style-name="T3607">279.1</text:span><text:span text:style-name="T3608">. nustatytus suklastotus dokumentus, išaiškintus valstybės sienos pažeidimus, sulaikytus valstybės sienos pažeidėjus ar paieškomus asmenis, įtariamas vogtas transporto priemones, išaiškintus administracinės teisės pažeidimus ir pan.;</text:span></text:p>
      <text:p text:style-name="P3609"><text:span text:style-name="T3610">279.2</text:span><text:span text:style-name="T3611">. teisėtumo</text:span><text:span text:style-name="T3612"><text:s/>laikymąsi, tarnybinę drausmę, kultūringą, pagarbų bendravimą su žmonėmis, reiklų elgesį su pažeidėjais;</text:span></text:p>
      <text:p text:style-name="P3613"><text:span text:style-name="T3614">279.3</text:span><text:span text:style-name="T3615">. suteiktą pagalbą asmenims;</text:span></text:p>
      <text:p text:style-name="P3616"><text:span text:style-name="T3617">279.4</text:span><text:span text:style-name="T3618">. šių nuostatų ir kitų teisės aktų, susijusių su pareigūnų veikla ir kompetencija, išmanymą bei mokėjimą</text:span><text:span text:style-name="T3619"><text:s/>juos taikyti;</text:span></text:p>
      <text:p text:style-name="P3620"><text:span text:style-name="T3621">279.5</text:span><text:span text:style-name="T3622">. dokumentų įforminimo kokybę;</text:span></text:p>
      <text:p text:style-name="P3623"><text:span text:style-name="T3624">279.6</text:span><text:span text:style-name="T3625">. tvarkingą ginkluotę, tarnybinių transporto bei kitų priemonių būklę ir mokėjimą veiksmingai jomis naudotis;</text:span></text:p>
      <text:p text:style-name="P3626"><text:span text:style-name="T3627">279.7</text:span><text:span text:style-name="T3628">. Vidaus reikalų statutinių įstaigų rikiuotės ir ceremonijų statuto ir<text:s/></text:span><text:span text:style-name="T3629">tarnybinės uniforminės aprangos dėvėjimo taisyklių reikalavimų laikymąsi.</text:span></text:p>
      <text:p text:style-name="P3630"><text:span text:style-name="T3631">280</text:span><text:span text:style-name="T3632">. Pareigūnų darbo rezultatai skelbiami užkardų skelbimo lentose.</text:span></text:p>
      <text:p text:style-name="P3633"><text:span text:style-name="T3634">281</text:span><text:span text:style-name="T3635">. Užkardos veikla vertinama pagal veiklos organizavimo lygį ir galutinius pareigūnų darbo rezultatus<text:s/></text:span><text:span text:style-name="T3636">užkardos veikimo teritorijoje.</text:span><text:span text:style-name="T3637"><text:s/></text:span><text:span text:style-name="T3638">Užkardų veiklos rezultatai (nustatytų ir išaiškintų valstybės sienos pažeidimų, kontrabandos atvejų bei kitų teisės pažeidimų ir jų išaiškinimo statistiniai duomenys ir kt.) nuolatos vertinami rinktinėje. Atsižvelgiant į vert</text:span><text:span text:style-name="T3639">inimo rezultatus, gali būti keičiamas (koreguojamas) sienos kontrolės įsakymas.</text:span></text:p>
      <text:p text:style-name="P3640"><text:span text:style-name="T3641">282</text:span><text:span text:style-name="T3642">. Duomenys apie užkardos veiklą pateikiami rinktinei ir naudojami rengiant tarnybos struktūrinio padalinio ataskaitas.</text:span></text:p>
      <text:p text:style-name="P3643"/>
      <text:p text:style-name="P3644"><text:span text:style-name="T3645">_________________</text:span></text:p>
      <text:p text:style-name="P3646"/>
      <text:p text:style-name="P3647">Sienos kontrolės<text:s/>nuostatų</text:p>
      <text:p text:style-name="P3648">1<text:s/>priedas</text:p>
      <text:p text:style-name="P3649"/>
      <text:p text:style-name="P3650"><text:span text:style-name="T3651">SUTRUMPINIMAI, VARTOJAMI PILDANT SIENOS KONTROLĖS NUOSTATUOSE NUSTATYTUS DOKUMENTUS</text:span></text:p>
      <text:p text:style-name="P3652"/>
      <text:p text:style-name="P3653">BENDRIEJI SUTRUMPINIMAI</text:p>
      <text:p text:style-name="P3654"/>
      <text:p text:style-name="P3655">U – užkarda</text:p>
      <text:p text:style-name="P3656">PKP – pasienio kontrolės punktas</text:p>
      <text:p text:style-name="P3657">PR – pasienio ruožas</text:p>
      <text:p text:style-name="P3658">PRR – pasienio ruožo riba</text:p>
      <text:p text:style-name="P3659">VSAZ – valstybės sienos apsaugos zona</text:p>
      <text:p text:style-name="P3660">VSAZR – valstybės sienos apsaugos zonos riba</text:p>
      <text:p text:style-name="P3661">Ter. vdn. r. – teritorinių vandenų riba</text:p>
      <text:p text:style-name="P3662">Užtv. r. – užtvėrimo riba</text:p>
      <text:p text:style-name="P3663">U. vk. ter. – užkardos veikimo teritorija</text:p>
      <text:p text:style-name="P3664">snd. – sandūra</text:p>
      <text:p text:style-name="P3665">skr. ln. – skiriamoji linija</text:p>
      <text:p text:style-name="P3666">kv. – kvadratas</text:p>
      <text:p text:style-name="P3667"><text:span text:style-name="T3668">tr. pr. – transporto priemonė</text:span></text:p>
      <text:p text:style-name="P3669">DLAŽ<text:s/>Nr. – pareigūnui suteiktas darbo laiko apskaitos žiniaraštyje numeris</text:p>
      <text:p text:style-name="P3670">LPŽS – labai pažeidžiamas sektorius</text:p>
      <text:p text:style-name="P3671">PŽS – pažeidžiamas sektorius</text:p>
      <text:p text:style-name="P3672">MPŽS – mažai pažeidžiamas sektorius</text:p>
      <text:p text:style-name="P3673">PKP taisykl. – Pasienio kontrolės punktų veiklos taisyklės</text:p>
      <text:p text:style-name="P3674">PTR taisykl. – Pasienio teisinio režimo taisyklės</text:p>
      <text:p text:style-name="P3675"/>
      <text:p text:style-name="P3676">PASIENIO SARGYBŲ RŪŠYS IR UŽDUOTYS</text:p>
      <text:p text:style-name="P3677"/>
      <text:p text:style-name="P3678">RB – rinktinės budėtojas</text:p>
      <text:p text:style-name="P3679">RBP – rinktinės budėtojo padėjėjas</text:p>
      <text:p text:style-name="P3680">U. pmn. vrsn. – užkardos pamainos vyresnysis</text:p>
      <text:p text:style-name="P3681">UB – užkardos budėtojas</text:p>
      <text:p text:style-name="P3682">UBP – užkardos budėtojo padėjėjas</text:p>
      <text:p text:style-name="P3683">ptr. – patrulis (Mb. ptr. – mobilus patrulis, Psč. ptr. – pėsčias patrulis)</text:p>
      <text:p text:style-name="P3684">st. pst. – stebėjimo postas</text:p>
      <text:p text:style-name="P3685">užt. – užtvara</text:p>
      <text:p text:style-name="P3686">psl. – pasala</text:p>
      <text:p text:style-name="P3687">VSSO – vaizdo ir (ar) signalizacijos sistemos operatorius</text:p>
      <text:p text:style-name="P3688">ps.tr.pst. – pasienio tikrinimo postas</text:p>
      <text:p text:style-name="P3689">trn. užd. – tarnybinė užduotis</text:p>
      <text:p text:style-name="P3690">p. srg. – pasienio sargyba</text:p>
      <text:p text:style-name="P3691">p.srg. vrsn. – sargybos vyresnysis</text:p>
      <text:p text:style-name="P3692">ps.tr.pst. pmn. vrsn. – pasienio tikrinimo posto pamainos vyresnysis</text:p>
      <text:p text:style-name="P3693">ps.tr.pst. su tarn.š. – pasienio tikrinimo postas su tarnybiniu šunimi (asmenų, transporto priemonių, bagažo tikrinimas su tarnybiniu šunimi)</text:p>
      <text:p text:style-name="P3694">tarn. š.<text:s/>mok. – tarnybinio šuns mokymas</text:p>
      <text:p text:style-name="P3695">Slp. – slapukavimas</text:p>
      <text:p text:style-name="P3696">Msk. – veismų maskavimas</text:p>
      <text:p text:style-name="P3697">atr. pnt. – atraminis punktas</text:p>
      <text:p text:style-name="P3698">tr. pr. asm. pld. – transporto priemonės (asmenų grupės) palyda</text:p>
      <text:p text:style-name="P3699"/>
      <text:p text:style-name="P3700">TARNYBINĖS PRIEMONĖS</text:p>
      <text:p text:style-name="P3701"/>
      <text:p text:style-name="P3702">leng. vsr. aut. – lengvasis visureigis automobilis</text:p>
      <text:p text:style-name="P3703">mkr. autb. –<text:s/>mikroautobusas</text:p>
      <text:p text:style-name="P3704">mtc. – motociklas</text:p>
      <text:p text:style-name="P3705">ketur. – keturratis</text:p>
      <text:p text:style-name="P3706">mpd. – mopedas</text:p>
      <text:p text:style-name="P3707">mtr. – motorogės</text:p>
      <text:p text:style-name="P3708">dvr. – dviratis</text:p>
      <text:p text:style-name="P3709">laiv. – laivas</text:p>
      <text:p text:style-name="P3710">ktr.– kateris</text:p>
      <text:p text:style-name="P3711">vlt. – valtis</text:p>
      <text:p text:style-name="P3712">sld. – slidės</text:p>
      <text:p text:style-name="P3713">lkt. – lėktuvas</text:p>
      <text:p text:style-name="P3714">srgt. – sraigtasparnis</text:p>
      <text:p text:style-name="P3715">a. š. – automatinis šautuvas</text:p>
      <text:p text:style-name="P3716">pstl. – pistoletas</text:p>
      <text:p text:style-name="P3717">pstl. kulk. – pistoletas kulkosvaidis</text:p>
      <text:p text:style-name="P3718">antr. – antrankiai</text:p>
      <text:p text:style-name="P3719">g. lazd. – guminė lazda</text:p>
      <text:p text:style-name="P3720">d. bal. – dujų balionėlis</text:p>
      <text:p text:style-name="P3721">rad. st. – radijo stotis</text:p>
      <text:p text:style-name="P3722">žiūr. – žiūronai</text:p>
      <text:p text:style-name="P3723">prož. – prožektorius</text:p>
      <text:p text:style-name="P3724">sign. prt. – signalizacijos prietaisas</text:p>
      <text:p text:style-name="P3725">tarn. š. – tarnybinis šuo</text:p>
      <text:p text:style-name="P3726">arkl. – arklys</text:p>
      <text:p text:style-name="P3727">rdl. st. –<text:s/>radiolokacinė stotis</text:p>
      <text:p text:style-name="P3728">trm. st. – termovizorinė stotis</text:p>
      <text:p text:style-name="P3729">nakt. mt. prt. – naktinio matymo prietaisas</text:p>
      <text:p text:style-name="P3730">priv. sustb. prm. – priverstinio transporto priemonių sustabdymo priemonė</text:p>
      <text:p text:style-name="P3731">dt. sp. – datos spaudas</text:p>
      <text:p text:style-name="P3732">neš. komp. – nešiojamasis kompiuteris</text:p>
      <text:p text:style-name="P3733"/>
      <text:p text:style-name="P3734">VALSTYBĖS SIENOS APSAUGOS OBJEKTAI IR ĮRENGINIAI</text:p>
      <text:p text:style-name="P3735"/>
      <text:p text:style-name="P3736">VSŽ – valstybės sienos ženklai</text:p>
      <text:p text:style-name="P3737">KPJ – kontrolinė pėdsakų juosta</text:p>
      <text:p text:style-name="P3738">st. b. – stebėjimo bokštas</text:p>
      <text:p text:style-name="P3739">p. ptr. tak. – pasienio patrulio takas</text:p>
      <text:p text:style-name="P3740">SS – signalizacijos sistemos (kompleksai)</text:p>
      <text:p text:style-name="P3741">inž. užt. – inžinerinė užtvara</text:p>
      <text:p text:style-name="P3742">atr. pnk. – atraminis<text:s/>punktas</text:p>
      <text:p text:style-name="P3743">PJ – pasienio juosta</text:p>
      <text:p text:style-name="P3744">priepl. – prieplauka</text:p>
      <text:p text:style-name="P3745">krant. – krantinė</text:p>
      <text:p text:style-name="P3746"/>
      <text:p text:style-name="P3747">PAREIGINIAI LAIPSNIAI</text:p>
      <text:p text:style-name="P3748"/>
      <text:p text:style-name="P3749">grnd. – grandinis</text:p>
      <text:p text:style-name="P3750">jaunesn. pusk. – jaunesnysis puskarininkis</text:p>
      <text:p text:style-name="P3751">pusk. – puskarininkis</text:p>
      <text:p text:style-name="P3752">vyresn. pusk. – vyresnysis puskarininkis</text:p>
      <text:p text:style-name="P3753">ltn. – leitenantas</text:p>
      <text:p text:style-name="P3754">vyresn. ltn. –<text:s/>vyresnysis leitenantas</text:p>
      <text:p text:style-name="P3755">kpt. – kapitonas</text:p>
      <text:p text:style-name="P3756">mjr. – majoras</text:p>
      <text:p text:style-name="P3757">plk. ltn. – pulkininkas leitenantas</text:p>
      <text:p text:style-name="P3758">plk. – pulkininkas</text:p>
      <text:p text:style-name="P3759">gen. – generolas</text:p>
      <text:p text:style-name="P3760"/>
      <text:p text:style-name="P3761">_________________</text:p>
      <text:p text:style-name="P3762"/>
      <text:p text:style-name="P3763">Sienos<text:s/>kontrolės nuostatų</text:p>
      <text:p text:style-name="P3766">2<text:s/>priedas</text:p>
      <text:p text:style-name="P3767"/>
      <text:p text:style-name="P3768"><text:span text:style-name="T3769">(Mėnesio pamainų grafiko forma)</text:span></text:p>
      <text:p text:style-name="P3770"/>
      <text:p text:style-name="P3771">TVIRTINU</text:p>
      <text:p text:style-name="P3772">___________________</text:p>
      <text:p text:style-name="P3773">(pareigų pavadinimas)</text:p>
      <text:p text:style-name="P3774">___________________</text:p>
      <text:p text:style-name="P3775">(parašas)</text:p>
      <text:p text:style-name="P3776">___________________</text:p>
      <text:p text:style-name="P3777">(data)</text:p>
      <text:p text:style-name="P3778"/>
      <text:p text:style-name="P3779">MĖNESIO PAMAINŲ GRAFIKAS</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38">
            <text:p text:style-name="P3822">201 <text:s text:c="2"/>m………………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rows-spanned="2">
            <text:p text:style-name="P3825">Eil. Nr.</text:p>
          </table:table-cell>
          <table:table-cell table:style-name="TableCell3826" table:number-rows-spanned="2">
            <text:p text:style-name="P3827">Pareigos</text:p>
          </table:table-cell>
          <table:table-cell table:style-name="TableCell3828" table:number-rows-spanned="2">
            <text:p text:style-name="P3829">Pareigūno vardas,<text:s/>pavardė, DLAŽ Nr.</text:p>
          </table:table-cell>
          <table:table-cell table:style-name="TableCell3830" table:number-rows-spanned="2">
            <text:p text:style-name="P3831">Darbo valandos virš normos</text:p>
          </table:table-cell>
          <table:table-cell table:style-name="TableCell3832" table:number-columns-spanned="31">
            <text:p text:style-name="P3833">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3">
            <text:p text:style-name="P3835">Per mėnesį</text:p>
          </table:table-cell>
          <table:covered-table-cell/>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cell table:style-name="TableCell3849">
            <text:p text:style-name="P3850">5</text:p>
          </table:table-cell>
          <table:table-cell table:style-name="TableCell3851">
            <text:p text:style-name="P3852">6</text:p>
          </table:table-cell>
          <table:table-cell table:style-name="TableCell3853">
            <text:p text:style-name="P3854">7</text:p>
          </table:table-cell>
          <table:table-cell table:style-name="TableCell3855">
            <text:p text:style-name="P3856">8</text:p>
          </table:table-cell>
          <table:table-cell table:style-name="TableCell3857">
            <text:p text:style-name="P3858">9</text:p>
          </table:table-cell>
          <table:table-cell table:style-name="TableCell3859">
            <text:p text:style-name="P3860">10</text:p>
          </table:table-cell>
          <table:table-cell table:style-name="TableCell3861">
            <text:p text:style-name="P3862">11</text:p>
          </table:table-cell>
          <table:table-cell table:style-name="TableCell3863">
            <text:p text:style-name="P3864">12</text:p>
          </table:table-cell>
          <table:table-cell table:style-name="TableCell3865">
            <text:p text:style-name="P3866">13</text:p>
          </table:table-cell>
          <table:table-cell table:style-name="TableCell3867">
            <text:p text:style-name="P3868">14</text:p>
          </table:table-cell>
          <table:table-cell table:style-name="TableCell3869">
            <text:p text:style-name="P3870">15</text:p>
          </table:table-cell>
          <table:table-cell table:style-name="TableCell3871">
            <text:p text:style-name="P3872">16</text:p>
          </table:table-cell>
          <table:table-cell table:style-name="TableCell3873">
            <text:p text:style-name="P3874">17</text:p>
          </table:table-cell>
          <table:table-cell table:style-name="TableCell3875">
            <text:p text:style-name="P3876">18</text:p>
          </table:table-cell>
          <table:table-cell table:style-name="TableCell3877">
            <text:p text:style-name="P3878">19</text:p>
          </table:table-cell>
          <table:table-cell table:style-name="TableCell3879">
            <text:p text:style-name="P3880">20</text:p>
          </table:table-cell>
          <table:table-cell table:style-name="TableCell3881">
            <text:p text:style-name="P3882">21</text:p>
          </table:table-cell>
          <table:table-cell table:style-name="TableCell3883">
            <text:p text:style-name="P3884">22</text:p>
          </table:table-cell>
          <table:table-cell table:style-name="TableCell3885">
            <text:p text:style-name="P3886">23</text:p>
          </table:table-cell>
          <table:table-cell table:style-name="TableCell3887">
            <text:p text:style-name="P3888">24</text:p>
          </table:table-cell>
          <table:table-cell table:style-name="TableCell3889">
            <text:p text:style-name="P3890">25</text:p>
          </table:table-cell>
          <table:table-cell table:style-name="TableCell3891">
            <text:p text:style-name="P3892">26</text:p>
          </table:table-cell>
          <table:table-cell table:style-name="TableCell3893">
            <text:p text:style-name="P3894">27</text:p>
          </table:table-cell>
          <table:table-cell table:style-name="TableCell3895">
            <text:p text:style-name="P3896">28</text:p>
          </table:table-cell>
          <table:table-cell table:style-name="TableCell3897">
            <text:p text:style-name="P3898">29</text:p>
          </table:table-cell>
          <table:table-cell table:style-name="TableCell3899">
            <text:p text:style-name="P3900">30</text:p>
          </table:table-cell>
          <table:table-cell table:style-name="TableCell3901">
            <text:p text:style-name="P3902">31</text:p>
          </table:table-cell>
          <table:table-cell table:style-name="TableCell3903">
            <text:p text:style-name="P3904">norma</text:p>
          </table:table-cell>
          <table:table-cell table:style-name="TableCell3905">
            <text:p text:style-name="P3906">faktas <text:s/></text:p>
          </table:table-cell>
          <table:table-cell table:style-name="TableCell3907">
            <text:p text:style-name="P3908">darbo valandų virš normos likutis</text:p>
          </table:table-cell>
        </table:table-row>
        <table:table-row table:style-name="TableRow3909">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able:number-columns-spanned="31">
            <text:p text:style-name="P39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0">
            <text:p text:style-name="P3921">6</text:p>
          </table:table-cell>
          <table:table-cell table:style-name="TableCell3922">
            <text:p text:style-name="P3923">7</text:p>
          </table:table-cell>
          <table:table-cell table:style-name="TableCell3924">
            <text:p text:style-name="P3925">8</text:p>
          </table:table-cell>
        </table:table-row>
        <table:table-row table:style-name="TableRow3926">
          <table:table-cell table:style-name="TableCell3927" table:number-rows-spanned="3">
            <text:p text:style-name="P3928"/>
          </table:table-cell>
          <table:table-cell table:style-name="TableCell3929" table:number-rows-spanned="3">
            <text:p text:style-name="P3930"/>
          </table:table-cell>
          <table:table-cell table:style-name="TableCell3931" table:number-rows-spanned="3">
            <text:p text:style-name="P3932"/>
            <text:p text:style-name="P3933"/>
          </table:table-cell>
          <table:table-cell table:style-name="TableCell3934" table:number-rows-spanned="3">
            <text:p text:style-name="P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rows-spanned="3">
            <text:p text:style-name="P4000"/>
          </table:table-cell>
          <table:table-cell table:style-name="TableCell4001" table:number-rows-spanned="3">
            <text:p text:style-name="P4002"/>
          </table:table-cell>
          <table:table-cell table:style-name="TableCell4003" table:number-rows-spanned="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covered-table-cell>
            <text:p text:style-name="P4072"/>
          </table:covered-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able:number-rows-spanned="3">
            <text:p text:style-name="P4147"/>
          </table:table-cell>
          <table:table-cell table:style-name="TableCell4148" table:number-rows-spanned="3">
            <text:p text:style-name="P4149"/>
          </table:table-cell>
          <table:table-cell table:style-name="TableCell4150" table:number-rows-spanned="3">
            <text:p text:style-name="P4151"/>
          </table:table-cell>
          <table:table-cell table:style-name="TableCell4152" table:number-rows-spanned="3">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rows-spanned="3">
            <text:p text:style-name="P4217"/>
          </table:table-cell>
          <table:table-cell table:style-name="TableCell4218" table:number-rows-spanned="3">
            <text:p text:style-name="P4219"/>
          </table:table-cell>
          <table:table-cell table:style-name="TableCell4220" table:number-rows-spanned="3">
            <text:p text:style-name="P4221"/>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covered-table-cell>
            <text:p text:style-name="P4289"/>
          </table:covered-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able:number-rows-spanned="3">
            <text:p text:style-name="P4364"/>
          </table:table-cell>
          <table:table-cell table:style-name="TableCell4365" table:number-rows-spanned="3">
            <text:p text:style-name="P4366"/>
          </table:table-cell>
          <table:table-cell table:style-name="TableCell4367" table:number-rows-spanned="3">
            <text:p text:style-name="P4368"/>
          </table:table-cell>
          <table:table-cell table:style-name="TableCell4369" table:number-rows-spanned="3">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rows-spanned="3">
            <text:p text:style-name="P4434"/>
          </table:table-cell>
          <table:table-cell table:style-name="TableCell4435" table:number-rows-spanned="3">
            <text:p text:style-name="P4436"/>
          </table:table-cell>
          <table:table-cell table:style-name="TableCell4437" table:number-rows-spanned="3">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covered-table-cell>
            <text:p text:style-name="P4506"/>
          </table:covered-table-cell>
          <table:covered-table-cell>
            <text:p text:style-name="P4507"/>
          </table:covered-table-cell>
          <table:covered-table-cell>
            <text:p text:style-name="P4508"/>
          </table:covered-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able:number-rows-spanned="3">
            <text:p text:style-name="P4581"/>
          </table:table-cell>
          <table:table-cell table:style-name="TableCell4582" table:number-rows-spanned="3">
            <text:p text:style-name="P4583"/>
          </table:table-cell>
          <table:table-cell table:style-name="TableCell4584" table:number-rows-spanned="3">
            <text:p text:style-name="P4585"/>
          </table:table-cell>
          <table:table-cell table:style-name="TableCell4586" table:number-rows-spanned="3">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rows-spanned="3">
            <text:p text:style-name="P4651"/>
          </table:table-cell>
          <table:table-cell table:style-name="TableCell4652" table:number-rows-spanned="3">
            <text:p text:style-name="P4653"/>
          </table:table-cell>
          <table:table-cell table:style-name="TableCell4654" table:number-rows-spanned="3">
            <text:p text:style-name="P4655"/>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P4723"/>
          </table:covered-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covered-table-cell>
            <text:p text:style-name="P4793"/>
          </table:covered-table-cell>
          <table:covered-table-cell>
            <text:p text:style-name="P4794"/>
          </table:covered-table-cell>
          <table:covered-table-cell>
            <text:p text:style-name="P4795"/>
          </table:covered-table-cell>
        </table:table-row>
        <table:table-row table:style-name="TableRow4796">
          <table:table-cell table:style-name="TableCell4797" table:number-rows-spanned="3">
            <text:p text:style-name="P4798"/>
          </table:table-cell>
          <table:table-cell table:style-name="TableCell4799" table:number-rows-spanned="3">
            <text:p text:style-name="P4800"/>
          </table:table-cell>
          <table:table-cell table:style-name="TableCell4801" table:number-rows-spanned="3">
            <text:p text:style-name="P4802"/>
          </table:table-cell>
          <table:table-cell table:style-name="TableCell4803" table:number-rows-spanned="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able:number-rows-spanned="3">
            <text:p text:style-name="P4868"/>
          </table:table-cell>
          <table:table-cell table:style-name="TableCell4869" table:number-rows-spanned="3">
            <text:p text:style-name="P4870"/>
          </table:table-cell>
          <table:table-cell table:style-name="TableCell4871" table:number-rows-spanned="3">
            <text:p text:style-name="P4872"/>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covered-table-cell>
            <text:p text:style-name="P4940"/>
          </table:covered-table-cell>
          <table:covered-table-cell>
            <text:p text:style-name="P4941"/>
          </table:covered-table-cell>
          <table:covered-table-cell>
            <text:p text:style-name="P4942"/>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covered-table-cell>
            <text:p text:style-name="P5011"/>
          </table:covered-table-cell>
          <table:covered-table-cell>
            <text:p text:style-name="P5012"/>
          </table:covered-table-cell>
        </table:table-row>
      </table:table>
      <text:p text:style-name="P5013">Sutartiniai žymėjimai ir kitos pastabos:</text:p>
      <text:p text:style-name="P5014"/>
      <text:p text:style-name="P5015">.........................</text:p>
      <text:p text:style-name="P5016">(pareigos, parašas, vardas, pavardė)</text:p>
      <text:p text:style-name="P5017"/>
      <text:p text:style-name="P5018">_________________</text:p>
      <text:p text:style-name="P5019"/>
      <text:p text:style-name="P5020"/>
      <text:p text:style-name="P5023">Sienos kontrolės nuostatų</text:p>
      <text:p text:style-name="P5024">3<text:s/>priedas</text:p>
      <text:p text:style-name="P5025"/>
      <text:p text:style-name="P5026"><text:span text:style-name="T5027">(Pasienio sargybų pamainos darbo plano forma)</text:span></text:p>
      <text:p text:style-name="P5028"/>
      <text:p text:style-name="P5029">...............<text:s/><text:span text:style-name="T5030">PASIENIO SARGYBŲ PAMAINOS DARBO PLANAS</text:span></text:p>
      <text:p text:style-name="P5031">(užkardos pavadinimas)</text:p>
      <text:p text:style-name="P5032"/>
      <text:p text:style-name="P5033">___________ Nr. _________</text:p>
      <text:p text:style-name="P5034">(data)</text:p>
      <text:p text:style-name="P5035"/>
      <text:p text:style-name="P5036">Nuo <text:s/>_____________ <text:s/>iki __________________</text:p>
      <text:p text:style-name="P5037">(data, valanda) <text:s text:c="4"/>(data, valanda)</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Eil. Nr.</text:p>
          </table:table-cell>
          <table:table-cell table:style-name="TableCell5051" table:number-columns-spanned="3">
            <text:p text:style-name="P5052">Pasienio sargyba</text:p>
          </table:table-cell>
          <table:covered-table-cell/>
          <table:covered-table-cell/>
          <table:table-cell table:style-name="TableCell5053" table:number-columns-spanned="2">
            <text:p text:style-name="P5054">Laikas</text:p>
          </table:table-cell>
          <table:covered-table-cell/>
          <table:table-cell table:style-name="TableCell5055" table:number-rows-spanned="2">
            <text:p text:style-name="P5056">Pasienio sargybos rūšis</text:p>
          </table:table-cell>
          <table:table-cell table:style-name="TableCell5057" table:number-rows-spanned="2">
            <text:p text:style-name="P5058">Vieta<text:s/>ar maršrutas</text:p>
          </table:table-cell>
        </table:table-row>
        <table:table-row table:style-name="TableRow5059">
          <table:covered-table-cell>
            <text:p text:style-name="P5060"/>
          </table:covered-table-cell>
          <table:table-cell table:style-name="TableCell5061">
            <text:p text:style-name="P5062">sudėtis</text:p>
            <text:p text:style-name="P5063">(vardas, pavardė )</text:p>
          </table:table-cell>
          <table:table-cell table:style-name="TableCell5064">
            <text:p text:style-name="P5065">radijo ryšio šaukiniai</text:p>
          </table:table-cell>
          <table:table-cell table:style-name="TableCell5066">
            <text:p text:style-name="P5067">skiriamos tarnybinės priemonės</text:p>
          </table:table-cell>
          <table:table-cell table:style-name="TableCell5068">
            <text:p text:style-name="P5069">nuo</text:p>
            <text:p text:style-name="P5070">(val., min.)</text:p>
          </table:table-cell>
          <table:table-cell table:style-name="TableCell5071">
            <text:p text:style-name="P5072">iki</text:p>
            <text:p text:style-name="P5073">(val., min.)</text:p>
          </table:table-cell>
          <table:covered-table-cell>
            <text:p text:style-name="P5074"/>
          </table:covered-table-cell>
          <table:covered-table-cell>
            <text:p text:style-name="P5075"/>
          </table:covered-table-cell>
        </table:table-row>
        <table:table-row table:style-name="TableRow5076">
          <table:table-cell table:style-name="TableCell5077">
            <text:p text:style-name="P5078">1</text:p>
          </table:table-cell>
          <table:table-cell table:style-name="TableCell5079">
            <text:p text:style-name="P5080">2</text:p>
          </table:table-cell>
          <table:table-cell table:style-name="TableCell5081">
            <text:p text:style-name="P5082">3</text:p>
          </table:table-cell>
          <table:table-cell table:style-name="TableCell5083">
            <text:p text:style-name="P5084">4</text:p>
          </table:table-cell>
          <table:table-cell table:style-name="TableCell5085">
            <text:p text:style-name="P5086">5</text:p>
          </table:table-cell>
          <table:table-cell table:style-name="TableCell5087">
            <text:p text:style-name="P5088">6</text:p>
          </table:table-cell>
          <table:table-cell table:style-name="TableCell5089">
            <text:p text:style-name="P5090">7</text:p>
          </table:table-cell>
          <table:table-cell table:style-name="TableCell5091">
            <text:p text:style-name="P5092">8</text:p>
          </table:table-cell>
        </table:table-row>
        <table:table-row table:style-name="TableRow5093">
          <table:table-cell table:style-name="TableCell5094">
            <text:p text:style-name="P5095">1</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3</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4</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5</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6</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7</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8</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0</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1</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3</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
      <text:p text:style-name="P5314"/>
      <text:p text:style-name="P5315">Sąveikos tarp pasienio sargybų organizavimas ir kiti nurodymai:<text:s/></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____________</text:p>
            <text:p text:style-name="P5324">(pareigos)</text:p>
          </table:table-cell>
          <table:table-cell table:style-name="TableCell5325">
            <text:p text:style-name="P5326">___________</text:p>
            <text:p text:style-name="P5327">(parašas)</text:p>
          </table:table-cell>
          <table:table-cell table:style-name="TableCell5328">
            <text:p text:style-name="P5329">_________________</text:p>
            <text:p text:style-name="P5330">(vardas, pavardė)</text:p>
          </table:table-cell>
        </table:table-row>
      </table:table>
      <text:p text:style-name="P5331"/>
      <text:p text:style-name="P5332">Įrašai apie pasienio sargybų pamainos darbo plano pakeitimus:</text:p>
      <text:p text:style-name="P5333"/>
      <text:p text:style-name="P5334">_________________</text:p>
      <text:p text:style-name="P5335"/>
      <text:p text:style-name="P5336"><text:span text:style-name="T5337">Sienos kontrolės nuostatų</text:span></text:p>
      <text:p text:style-name="P5338"><text:span text:style-name="T5339">4</text:span><text:span text:style-name="T5340"><text:s/>priedas</text:span></text:p>
      <text:p text:style-name="P5341"/>
      <text:p text:style-name="P5342"><text:span text:style-name="T5343">(Pasienio tikrinimo posto tarnybinio žiniaraščio forma)</text:span></text:p>
      <text:p text:style-name="P5344"/>
      <text:p text:style-name="P5345">A forma</text:p>
      <text:p text:style-name="P5346"/>
      <text:p text:style-name="P5347">_<text:tab/></text:p>
      <text:p text:style-name="P5348">(užkardos ir pasienio kontrolės punkto pavadinimas)</text:p>
      <text:p text:style-name="P5349">pasienio tikrinimo POSTO tarnybinis <text:s/>žiniaraštis</text:p>
      <text:p text:style-name="P5350"><text:span text:style-name="T5351">______________ N</text:span><text:span text:style-name="T5352">r.<text:s/></text:span><text:span text:style-name="T5353">__________</text:span></text:p>
      <text:p text:style-name="P5354">(data)</text:p>
      <text:p text:style-name="P5355">Nuo 20____________________<text:tab/>iki 20___________________</text:p>
      <text:p text:style-name="P5356">(data, val.)<text:span text:style-name="T5357"><text:tab/></text:span>(data, val.)</text:p>
      <text:p text:style-name="P5358"/>
      <text:p text:style-name="P5359">I. TARNYBINĖ UŽDUOTIS</text:p>
      <text:p text:style-name="P5360"/>
      <text:p text:style-name="P5361">Skiriamos tarnybinės priemonės:<text:s/><text:tab/></text:p>
      <text:p text:style-name="P5362">-<text:tab/></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Eil. Nr.</text:p>
          </table:table-cell>
          <table:table-cell table:style-name="TableCell5376" table:number-columns-spanned="3">
            <text:p text:style-name="P5377">Sudėtis (vardas, pavardė)</text:p>
          </table:table-cell>
          <table:covered-table-cell/>
          <table:covered-table-cell/>
          <table:table-cell table:style-name="TableCell5378">
            <text:p text:style-name="P5379">Eil. Nr.</text:p>
          </table:table-cell>
          <table:table-cell table:style-name="TableCell5380" table:number-columns-spanned="3">
            <text:p text:style-name="P5381">Sudėtis (vardas, pavardė)</text:p>
          </table:table-cell>
          <table:covered-table-cell/>
          <table:covered-table-cell/>
        </table:table-row>
        <table:table-row table:style-name="TableRow5382">
          <table:table-cell table:style-name="TableCell5383">
            <text:p text:style-name="P5384">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11.</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12.</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3.</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13.</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4.</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14.</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5.</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15.</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6.</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16.</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7.</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17.</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8.</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18.</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9.</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19.</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0.</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2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able:number-columns-spanned="8">
            <text:p text:style-name="P5554">Radijo ryšio šaukinys (šaukiniai):</text:p>
            <text:p text:style-name="P5555"/>
          </table:table-cell>
          <table:covered-table-cell/>
          <table:covered-table-cell/>
          <table:covered-table-cell/>
          <table:covered-table-cell/>
          <table:covered-table-cell/>
          <table:covered-table-cell/>
          <table:covered-table-cell/>
        </table:table-row>
      </table:table>
      <text:p text:style-name="P5556"/>
      <text:p text:style-name="P5557">Sąveikaujančių pasienio sargybų šaukiniai ir kiti nurodymai:</text:p>
      <text:p text:style-name="P5558"/>
      <text:p text:style-name="P5559">_<text:tab/></text:p>
      <text:p text:style-name="P5560">_<text:tab/></text:p>
      <text:p text:style-name="P5561">_<text:tab/></text:p>
      <text:p text:style-name="P5562">_<text:tab/></text:p>
      <text:p text:style-name="P5563">(instruktuojančiojo parašas,<text:s/>vardas, pavardė)</text:p>
      <text:p text:style-name="P5564"/>
      <text:p text:style-name="P5565">II. TARNYBINĖS UŽDUOTIES VYKDYMO EIGA</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Eil. Nr.</text:p>
          </table:table-cell>
          <table:table-cell table:style-name="TableCell5586">
            <text:p text:style-name="P5587">Val.</text:p>
            <text:p text:style-name="P5588"/>
            <text:p text:style-name="P5589">Vardas,</text:p>
            <text:p text:style-name="P5590">pavardė</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Parašas</text:p>
          </table:table-cell>
        </table:table-row>
        <table:table-row table:style-name="TableRow5617">
          <table:table-cell table:style-name="TableCell5618">
            <text:p text:style-name="P5619">1.</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2.</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3.</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4.</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5.</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6.</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7.</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8.</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9.</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10.</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11.</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Eil. Nr.</text:p>
          </table:table-cell>
          <table:table-cell table:style-name="TableCell5961">
            <text:p text:style-name="P5962">Val.</text:p>
            <text:p text:style-name="P5963"/>
            <text:p text:style-name="P5964">Vardas,</text:p>
            <text:p text:style-name="P5965">pavardė</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Parašas</text:p>
          </table:table-cell>
        </table:table-row>
        <table:table-row table:style-name="TableRow5992">
          <table:table-cell table:style-name="TableCell5993">
            <text:p text:style-name="P5994">12.</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13.</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4.</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15.</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6.</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17.</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
      <text:p text:style-name="P6179">Pareigūnams skiriamų užduočių<text:s/>sutartiniai žymėjimai:</text:p>
      <text:p text:style-name="P6180"/>
      <text:p text:style-name="P6181">III. PASIENIO SARGYBOS TIKRINIMO REZULTATAI</text:p>
      <text:p text:style-name="P6182"/>
      <text:p text:style-name="P6183">_<text:tab/></text:p>
      <text:p text:style-name="P6184">_<text:tab/></text:p>
      <text:p text:style-name="P6185">_<text:tab/></text:p>
      <text:p text:style-name="P6186">_<text:tab/></text:p>
      <text:p text:style-name="P6187">_<text:tab/></text:p>
      <text:p text:style-name="P6188"/>
      <text:p text:style-name="P6189">IV. ŽYMOS APIE ĮVYKIUS IR TARNYBOS REZULTATUS</text:p>
      <text:p text:style-name="P6190"/>
      <text:p text:style-name="P6191">_<text:tab/></text:p>
      <text:p text:style-name="P6192">_<text:tab/></text:p>
      <text:p text:style-name="P6193">_<text:tab/></text:p>
      <text:p text:style-name="P6194">_<text:tab/></text:p>
      <text:p text:style-name="P6195">_<text:tab/></text:p>
      <text:p text:style-name="P6196"/>
      <text:p text:style-name="P6197">V. STATISTINIAI DUOMENYS</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il. Nr.</text:p>
          </table:table-cell>
          <table:table-cell table:style-name="TableCell6209">
            <text:p text:style-name="P6210">Atlikti veiksmai</text:p>
          </table:table-cell>
          <table:table-cell table:style-name="TableCell6211">
            <text:p text:style-name="P6212">Kiekis</text:p>
          </table:table-cell>
          <table:table-cell table:style-name="TableCell6213">
            <text:p text:style-name="P6214">Eil. Nr.</text:p>
          </table:table-cell>
          <table:table-cell table:style-name="TableCell6215">
            <text:p text:style-name="P6216">Kiti atlikti veiksmai</text:p>
          </table:table-cell>
          <table:table-cell table:style-name="TableCell6217">
            <text:p text:style-name="P6218">Kiekis</text:p>
          </table:table-cell>
        </table:table-row>
        <table:table-row table:style-name="TableRow6219">
          <table:table-cell table:style-name="TableCell6220">
            <text:p text:style-name="P6221">1.</text:p>
          </table:table-cell>
          <table:table-cell table:style-name="TableCell6222">
            <text:p text:style-name="P6223">Atvykę<text:s/>į šalį asmenys</text:p>
          </table:table-cell>
          <table:table-cell table:style-name="TableCell6224">
            <text:p text:style-name="P6225"/>
          </table:table-cell>
          <table:table-cell table:style-name="TableCell6226">
            <text:p text:style-name="P6227">29.</text:p>
          </table:table-cell>
          <table:table-cell table:style-name="TableCell6228">
            <text:p text:style-name="P6229">Priimta sprendimų dėl užsieniečių gražinimo į užsienio valstybę/įvykdyta</text:p>
          </table:table-cell>
          <table:table-cell table:style-name="TableCell6230">
            <text:p text:style-name="P6231">/</text:p>
          </table:table-cell>
        </table:table-row>
        <table:table-row table:style-name="TableRow6232">
          <table:table-cell table:style-name="TableCell6233">
            <text:p text:style-name="P6234">2.</text:p>
          </table:table-cell>
          <table:table-cell table:style-name="TableCell6235">
            <text:p text:style-name="P6236">Išvykę iš šalies asmenys</text:p>
          </table:table-cell>
          <table:table-cell table:style-name="TableCell6237">
            <text:p text:style-name="P6238"/>
          </table:table-cell>
          <table:table-cell table:style-name="TableCell6239">
            <text:p text:style-name="P6240">30.</text:p>
          </table:table-cell>
          <table:table-cell table:style-name="TableCell6241">
            <text:p text:style-name="P6242">Įvykdyta sprendimų dėl užsieniečių išsiuntimo</text:p>
          </table:table-cell>
          <table:table-cell table:style-name="TableCell6243">
            <text:p text:style-name="P6244"/>
          </table:table-cell>
        </table:table-row>
        <table:table-row table:style-name="TableRow6245">
          <table:table-cell table:style-name="TableCell6246">
            <text:p text:style-name="P6247">3.</text:p>
          </table:table-cell>
          <table:table-cell table:style-name="TableCell6248">
            <text:p text:style-name="P6249">Minimalus į šalį atvykusių asmenų tikrinimas</text:p>
          </table:table-cell>
          <table:table-cell table:style-name="TableCell6250">
            <text:p text:style-name="P6251"/>
          </table:table-cell>
          <table:table-cell table:style-name="TableCell6252">
            <text:p text:style-name="P6253">31.</text:p>
          </table:table-cell>
          <table:table-cell table:style-name="TableCell6254">
            <text:p text:style-name="P6255">Asmenų patikrinimo<text:s/>sušvelninimo atvejai</text:p>
          </table:table-cell>
          <table:table-cell table:style-name="TableCell6256">
            <text:p text:style-name="P6257"/>
          </table:table-cell>
        </table:table-row>
        <table:table-row table:style-name="TableRow6258">
          <table:table-cell table:style-name="TableCell6259">
            <text:p text:style-name="P6260">4.</text:p>
          </table:table-cell>
          <table:table-cell table:style-name="TableCell6261">
            <text:p text:style-name="P6262">Minimalus <text:s/>iš šalies išvykusių asmenų tikrinima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5.</text:p>
          </table:table-cell>
          <table:table-cell table:style-name="TableCell6274">
            <text:p text:style-name="P6275">Sulaikyti asmenys su svetimais, suklastotais dokumentai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6.</text:p>
          </table:table-cell>
          <table:table-cell table:style-name="TableCell6287">
            <text:p text:style-name="P6288">Sulaikyti PKP taisykl. pažeidėjai</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7.</text:p>
          </table:table-cell>
          <table:table-cell table:style-name="TableCell6300">
            <text:p text:style-name="P6301">Sulaikyti kitų ATPK straipsnių pažeidėjai</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8.</text:p>
          </table:table-cell>
          <table:table-cell table:style-name="TableCell6313">
            <text:p text:style-name="P6314">Ginklo,<text:s/>prievartos prieš asmenį/tr. pr. panaudojim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9.</text:p>
          </table:table-cell>
          <table:table-cell table:style-name="TableCell6326">
            <text:p text:style-name="P6327">Sulaikyti paieškomi asmeny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0.</text:p>
          </table:table-cell>
          <table:table-cell table:style-name="TableCell6339">
            <text:p text:style-name="P6340">Sulaikytos įtariamos vogtos tr. pr.</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1.</text:p>
          </table:table-cell>
          <table:table-cell table:style-name="TableCell6352">
            <text:p text:style-name="P6353">Atvyko į šalį tr. pr.</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12.</text:p>
          </table:table-cell>
          <table:table-cell table:style-name="TableCell6365">
            <text:p text:style-name="P6366">Išvyko iš šalies tr. pr.</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13.</text:p>
          </table:table-cell>
          <table:table-cell table:style-name="TableCell6378">
            <text:p text:style-name="P6379">Minimaliai patikrinta atvykusių tr. pr.</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4.</text:p>
          </table:table-cell>
          <table:table-cell table:style-name="TableCell6391">
            <text:p text:style-name="P6392">Minimaliai patikrinta išvykusių tr. pr.</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5.</text:p>
          </table:table-cell>
          <table:table-cell table:style-name="TableCell6404">
            <text:p text:style-name="P6405">Patikrinta atvykusių/išvykusių keleivinių traukinių</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16.</text:p>
          </table:table-cell>
          <table:table-cell table:style-name="TableCell6417">
            <text:p text:style-name="P6418">Patikrinta atvykusių/išvykusių krovininių traukinių</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17.</text:p>
          </table:table-cell>
          <table:table-cell table:style-name="TableCell6430">
            <text:p text:style-name="P6431">Patikrinta atvykusių/išvykusių keleivinių/kruizinių laivų</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7.</text:p>
          </table:table-cell>
          <table:table-cell table:style-name="TableCell6443">
            <text:p text:style-name="P6444">Patikrinta<text:s/>atvykusių/išvykusių jachtų/nedidelių laivų</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9.</text:p>
          </table:table-cell>
          <table:table-cell table:style-name="TableCell6456">
            <text:p text:style-name="P6457">Patikrinta atvykusių/išvykusių kitų laivų</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20.</text:p>
          </table:table-cell>
          <table:table-cell table:style-name="TableCell6469">
            <text:p text:style-name="P6470">Patikrinta atvykusių/išvykusių lėktuv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1.</text:p>
          </table:table-cell>
          <table:table-cell table:style-name="TableCell6482">
            <text:p text:style-name="P6483">Neįleista į šalį asmenų</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2.</text:p>
          </table:table-cell>
          <table:table-cell table:style-name="TableCell6495">
            <text:p text:style-name="P6496">Išduota vizų</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23.</text:p>
          </table:table-cell>
          <table:table-cell table:style-name="TableCell6508">
            <text:p text:style-name="P6509">Panaikinta vizų</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24.</text:p>
          </table:table-cell>
          <table:table-cell table:style-name="TableCell6521">
            <text:p text:style-name="P6522">Atšaukta viz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25.</text:p>
          </table:table-cell>
          <table:table-cell table:style-name="TableCell6534">
            <text:p text:style-name="P6535">Atsisakyta išduoti vizų</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26.</text:p>
          </table:table-cell>
          <table:table-cell table:style-name="TableCell6547">
            <text:p text:style-name="P6548">Priimta prašymų suteikti pabėgėlio statusą</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27.</text:p>
          </table:table-cell>
          <table:table-cell table:style-name="TableCell6560">
            <text:p text:style-name="P6561">Priimta sprendimų dėl užsieniečio įpareigojimo išvykti iš Lietuvos Respublikos /įvykdyta</text:p>
          </table:table-cell>
          <table:table-cell table:style-name="TableCell6562">
            <text:p text:style-name="P6563">/</text:p>
          </table:table-cell>
          <table:table-cell table:style-name="TableCell6564">
            <text:p text:style-name="P6565"/>
          </table:table-cell>
          <table:table-cell table:style-name="TableCell6566">
            <text:p text:style-name="P6567">Pamainoje (pasienio sargyboje) dirbo pasieniečių</text:p>
          </table:table-cell>
          <table:table-cell table:style-name="TableCell6568">
            <text:p text:style-name="P6569"/>
          </table:table-cell>
        </table:table-row>
        <table:table-row table:style-name="TableRow6570">
          <table:table-cell table:style-name="TableCell6571">
            <text:p text:style-name="P6572">28.</text:p>
          </table:table-cell>
          <table:table-cell table:style-name="TableCell6573">
            <text:p text:style-name="P6574">Bendras pamainos<text:s/>(pasienio sargybos) darbo laikas, iš viso (val.)</text:p>
          </table:table-cell>
          <table:table-cell table:style-name="TableCell6575">
            <text:p text:style-name="P6576"/>
          </table:table-cell>
          <table:table-cell table:style-name="TableCell6577">
            <text:p text:style-name="P6578"/>
          </table:table-cell>
          <table:table-cell table:style-name="TableCell6579">
            <text:p text:style-name="P6580">Pamainos (pasienio sargybos) trukmė (val.)</text:p>
          </table:table-cell>
          <table:table-cell table:style-name="TableCell6581">
            <text:p text:style-name="P6582"/>
          </table:table-cell>
        </table:table-row>
      </table:table>
      <text:p text:style-name="P6583"/>
      <table:table table:style-name="Table6584">
        <table:table-columns>
          <table:table-column table:style-name="TableColumn6585"/>
          <table:table-column table:style-name="TableColumn6586"/>
        </table:table-columns>
        <table:table-row table:style-name="TableRow6587">
          <table:table-cell table:style-name="TableCell6588">
            <text:p text:style-name="P6589">Žiniaraštį užpildė: _______</text:p>
            <text:p text:style-name="P6590">(pasienio tikrinimo posto pamainos ar pasienio sargybos vyresniojo parašas, vardas, pavardė, data, laikas)</text:p>
          </table:table-cell>
          <table:table-cell table:style-name="TableCell6591">
            <text:p text:style-name="P6592">Susipažinau:<text:s/>____________</text:p>
            <text:p text:style-name="P6593">(užkardos pamainos vyresniojo parašas, vardas, pavardė, data, laikas)</text:p>
          </table:table-cell>
        </table:table-row>
      </table:table>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Priėmė: ____________</text:p>
            <text:p text:style-name="P6601">(užkardos budėtojo parašas, vardas, pavardė, data, laikas)</text:p>
          </table:table-cell>
          <table:table-cell table:style-name="TableCell6602">
            <text:p text:style-name="P6603">Susipažinau: ____________</text:p>
            <text:p text:style-name="P6604">(užkardos vado parašas, vardas, pavardė, data, laikas)</text:p>
          </table:table-cell>
        </table:table-row>
      </table:table>
      <text:p text:style-name="P6605"/>
      <text:p text:style-name="P6606">_________________</text:p>
      <text:p text:style-name="P6607"/>
      <text:p text:style-name="P6608"><text:span text:style-name="T6609">Sienos kontrolės nuostatų</text:span></text:p>
      <text:p text:style-name="P6610"><text:span text:style-name="T6611">5</text:span><text:span text:style-name="T6612"><text:s/>priedas</text:span></text:p>
      <text:p text:style-name="P6613"/>
      <text:p text:style-name="P6614"><text:span text:style-name="T6615">(Pasienio sargybos tarnybinio žiniaraščio forma)</text:span></text:p>
      <text:p text:style-name="P6616"/>
      <text:p text:style-name="P6617">B forma</text:p>
      <text:p text:style-name="Normal"/>
      <text:p text:style-name="P6618">_<text:tab/></text:p>
      <text:p text:style-name="P6619">(užkardos pavadinimas)</text:p>
      <text:p text:style-name="P6620"/>
      <text:p text:style-name="P6621">pasienio sargybos tarnybinis žiniaraštis</text:p>
      <text:p text:style-name="P6622"><text:span text:style-name="T6623">____________ N</text:span><text:span text:style-name="T6624">r. _________</text:span></text:p>
      <text:p text:style-name="P6625">(data)</text:p>
      <text:p text:style-name="P6626">Nuo<text:s/>20___________________________<text:tab/><text:s/>iki 20 ____________________________</text:p>
      <text:p text:style-name="P6627">(data, val.)<text:tab/>(data, val.)</text:p>
      <text:p text:style-name="P6628"/>
      <text:p text:style-name="P6629">I. TARNYBINĖ UŽDUOTIS</text:p>
      <text:p text:style-name="P6630"/>
      <text:p text:style-name="P6631">Skiriamos tarnybinės priemonės:<text:span text:style-name="T6632"><text:s/></text:span><text:span text:style-name="T6633"><text:tab/></text:span></text:p>
      <text:p text:style-name="P6634"><text:span text:style-name="T6635">_</text:span><text:span text:style-name="T6636"><text:tab/></text:span></text:p>
      <text:p text:style-name="P6637"/>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able:number-rows-spanned="2">
            <text:p text:style-name="P6647">Eil. Nr.</text:p>
          </table:table-cell>
          <table:table-cell table:style-name="TableCell6648">
            <text:p text:style-name="P6649">Pasienio sargyba</text:p>
          </table:table-cell>
          <table:table-cell table:style-name="TableCell6650" table:number-columns-spanned="2">
            <text:p text:style-name="P6651">Laikas</text:p>
          </table:table-cell>
          <table:covered-table-cell/>
          <table:table-cell table:style-name="TableCell6652" table:number-rows-spanned="2">
            <text:p text:style-name="P6653">Pasienio sargybos rūšis</text:p>
          </table:table-cell>
          <table:table-cell table:style-name="TableCell6654" table:number-rows-spanned="2">
            <text:p text:style-name="P6655">Vieta ar maršrutas, kitos pastabos</text:p>
          </table:table-cell>
        </table:table-row>
        <table:table-row table:style-name="TableRow6656">
          <table:covered-table-cell>
            <text:p text:style-name="P6657"/>
          </table:covered-table-cell>
          <table:table-cell table:style-name="TableCell6658">
            <text:p text:style-name="P6659">sudėtis<text:s/></text:p>
            <text:p text:style-name="P6660">(vardas, pavardė)</text:p>
          </table:table-cell>
          <table:table-cell table:style-name="TableCell6661">
            <text:p text:style-name="P6662">nuo<text:s/></text:p>
            <text:p text:style-name="P6663">(val., min.)</text:p>
          </table:table-cell>
          <table:table-cell table:style-name="TableCell6664">
            <text:p text:style-name="P6665">iki<text:s/></text:p>
            <text:p text:style-name="P6666">(val., min.)</text:p>
          </table:table-cell>
          <table:covered-table-cell>
            <text:p text:style-name="P6667"/>
          </table:covered-table-cell>
          <table:covered-table-cell>
            <text:p text:style-name="P6668"/>
          </table:covered-table-cell>
        </table:table-row>
        <table:table-row table:style-name="TableRow6669">
          <table:table-cell table:style-name="TableCell6670">
            <text:p text:style-name="P6671">1</text:p>
          </table:table-cell>
          <table:table-cell table:style-name="TableCell6672">
            <text:p text:style-name="P6673">2</text:p>
          </table:table-cell>
          <table:table-cell table:style-name="TableCell6674">
            <text:p text:style-name="P6675">3</text:p>
          </table:table-cell>
          <table:table-cell table:style-name="TableCell6676">
            <text:p text:style-name="P6677">4</text:p>
          </table:table-cell>
          <table:table-cell table:style-name="TableCell6678">
            <text:p text:style-name="P6679">5</text:p>
          </table:table-cell>
          <table:table-cell table:style-name="TableCell6680">
            <text:p text:style-name="P6681">6</text:p>
          </table:table-cell>
        </table:table-row>
        <table:table-row table:style-name="TableRow6682">
          <table:table-cell table:style-name="TableCell6683">
            <text:p text:style-name="P6684">1.</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3.</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4.</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able:number-columns-spanned="6">
            <text:p text:style-name="P6736">Radijo ryšio šaukinys (šaukiniai):</text:p>
            <text:p text:style-name="P6737"/>
          </table:table-cell>
          <table:covered-table-cell/>
          <table:covered-table-cell/>
          <table:covered-table-cell/>
          <table:covered-table-cell/>
          <table:covered-table-cell/>
        </table:table-row>
      </table:table>
      <text:p text:style-name="P6738"/>
      <text:p text:style-name="P6739">Sąveikaujančių pasienio sargybų šaukiniai ir kiti nurodymai:</text:p>
      <text:p text:style-name="P6740"/>
      <text:p text:style-name="P6741">_<text:tab/></text:p>
      <text:p text:style-name="P6742">_<text:tab/></text:p>
      <text:p text:style-name="P6743">_<text:tab/></text:p>
      <text:p text:style-name="P6744">_<text:tab/></text:p>
      <text:p text:style-name="P6745">_<text:tab/></text:p>
      <text:p text:style-name="P6746">_<text:tab/></text:p>
      <text:p text:style-name="P6747"/>
      <text:p text:style-name="P6748">II. TARNYBINĖS<text:s/>UŽDUOTIES VYKDYMO EIGA</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Eil. Nr.</text:p>
          </table:table-cell>
          <table:table-cell table:style-name="TableCell6769">
            <text:p text:style-name="P6770">Val.</text:p>
            <text:p text:style-name="P6771"/>
            <text:p text:style-name="P6772">Vardas, pavardė</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Parašas</text:p>
          </table:table-cell>
        </table:table-row>
        <table:table-row table:style-name="TableRow6799">
          <table:table-cell table:style-name="TableCell6800" table:number-rows-spanned="2">
            <text:p text:style-name="P6801">1.</text:p>
          </table:table-cell>
          <table:table-cell table:style-name="TableCell6802" table:number-rows-spanned="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able:number-rows-spanned="2">
            <text:p text:style-name="P6829"/>
          </table:table-cell>
        </table:table-row>
        <table:table-row table:style-name="TableRow6830">
          <table:covered-table-cell>
            <text:p text:style-name="P6831">1.<text:tab/></text:p>
          </table:covered-table-cell>
          <table:covered-table-cell>
            <text:p text:style-name="P6832"/>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covered-table-cell>
            <text:p text:style-name="P6857"/>
          </table:covered-table-cell>
        </table:table-row>
        <table:table-row table:style-name="TableRow6858">
          <table:table-cell table:style-name="TableCell6859" table:number-rows-spanned="2">
            <text:p text:style-name="P6860">2.</text:p>
          </table:table-cell>
          <table:table-cell table:style-name="TableCell6861" table:number-rows-spanned="2">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able:number-rows-spanned="2">
            <text:p text:style-name="P6888"/>
          </table:table-cell>
        </table:table-row>
        <table:table-row table:style-name="TableRow6889">
          <table:covered-table-cell>
            <text:p text:style-name="P6890">2.<text:tab/></text:p>
          </table:covered-table-cell>
          <table:covered-table-cell>
            <text:p text:style-name="P6891"/>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covered-table-cell>
            <text:p text:style-name="P6916"/>
          </table:covered-table-cell>
        </table:table-row>
        <table:table-row table:style-name="TableRow6917">
          <table:table-cell table:style-name="TableCell6918" table:number-rows-spanned="2">
            <text:p text:style-name="P6919">3.</text:p>
          </table:table-cell>
          <table:table-cell table:style-name="TableCell6920" table:number-rows-spanned="2">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able:number-rows-spanned="2">
            <text:p text:style-name="P6947"/>
          </table:table-cell>
        </table:table-row>
        <table:table-row table:style-name="TableRow6948">
          <table:covered-table-cell>
            <text:p text:style-name="P6949">3.<text:tab/></text:p>
          </table:covered-table-cell>
          <table:covered-table-cell>
            <text:p text:style-name="P6950"/>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covered-table-cell>
            <text:p text:style-name="P6975"/>
          </table:covered-table-cell>
        </table:table-row>
        <table:table-row table:style-name="TableRow6976">
          <table:table-cell table:style-name="TableCell6977">
            <text:p text:style-name="P6978">Eil. Nr.</text:p>
          </table:table-cell>
          <table:table-cell table:style-name="TableCell6979">
            <text:p text:style-name="P6980">Val.</text:p>
            <text:p text:style-name="P6981"/>
            <text:p text:style-name="P6982"><text:span text:style-name="T6983">Var</text:span>d<text:span text:style-name="T6984">as, pavardė<text: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Parašas</text:p>
          </table:table-cell>
        </table:table-row>
        <table:table-row table:style-name="TableRow7011">
          <table:table-cell table:style-name="TableCell7012" table:number-rows-spanned="2">
            <text:p text:style-name="P7013">4.</text:p>
          </table:table-cell>
          <table:table-cell table:style-name="TableCell7014" table:number-rows-spanned="2">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able:number-rows-spanned="2">
            <text:p text:style-name="P7041"/>
          </table:table-cell>
        </table:table-row>
        <table:table-row table:style-name="TableRow7042">
          <table:covered-table-cell>
            <text:p text:style-name="P7043">4.<text:tab/></text:p>
          </table:covered-table-cell>
          <table:covered-table-cell>
            <text:p text:style-name="P7044"/>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covered-table-cell>
            <text:p text:style-name="P7069"/>
          </table:covered-table-cell>
        </table:table-row>
      </table:table>
      <text:p text:style-name="P7070"/>
      <text:p text:style-name="P7071"><text:span text:style-name="T7072">PASTABA. Viršutinėje eilutėje nurodoma pasienio sargybos ar užduoties rūšis, apatinėje – tarnybos vieta</text:span><text:span text:style-name="T7073">.</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able:number-columns-spanned="6">
            <text:p text:style-name="P7084">Tarnybinės transporto priemonės spidometro parodymai, km</text:p>
          </table:table-cell>
          <table:covered-table-cell/>
          <table:covered-table-cell/>
          <table:covered-table-cell/>
          <table:covered-table-cell/>
          <table:covered-table-cell/>
        </table:table-row>
        <table:table-row table:style-name="TableRow7085">
          <table:table-cell table:style-name="TableCell7086">
            <text:p text:style-name="P7087">Pradedant tarnybą</text:p>
          </table:table-cell>
          <table:table-cell table:style-name="TableCell7088">
            <text:p text:style-name="P7089"/>
          </table:table-cell>
          <table:table-cell table:style-name="TableCell7090">
            <text:p text:style-name="P7091">Baigus tarnybą</text:p>
          </table:table-cell>
          <table:table-cell table:style-name="TableCell7092">
            <text:p text:style-name="P7093"/>
          </table:table-cell>
          <table:table-cell table:style-name="TableCell7094">
            <text:p text:style-name="P7095">Pravažiuota</text:p>
          </table:table-cell>
          <table:table-cell table:style-name="TableCell7096">
            <text:p text:style-name="P7097"/>
          </table:table-cell>
        </table:table-row>
      </table:table>
      <text:p text:style-name="P7098"/>
      <text:p text:style-name="P7099">III. PASIENIO<text:s/>SARGYBOS TIKRINIMO REZULTATAI</text:p>
      <text:p text:style-name="P7100"/>
      <text:p text:style-name="P7101">_<text:tab/></text:p>
      <text:p text:style-name="P7102">_<text:tab/></text:p>
      <text:p text:style-name="P7103">_<text:tab/></text:p>
      <text:p text:style-name="P7104">_<text:tab/></text:p>
      <text:p text:style-name="P7105"/>
      <text:p text:style-name="P7106">IV. ŽYMOS APIE ĮVYKIUS IR TARNYBOS REZULTATUS</text:p>
      <text:p text:style-name="P7107"/>
      <text:p text:style-name="P7108">_<text:tab/></text:p>
      <text:p text:style-name="P7109">_<text:tab/></text:p>
      <text:p text:style-name="P7110">_<text:tab/></text:p>
      <text:p text:style-name="P7111">_<text:tab/></text:p>
      <text:p text:style-name="P7112">_<text:tab/></text:p>
      <text:p text:style-name="P7113">_<text:tab/></text:p>
      <text:p text:style-name="P7114"/>
      <text:p text:style-name="P7115">V. STATISTINIAI DUOMENYS</text:p>
      <text:p text:style-name="Normal"/>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Eil. Nr.</text:p>
          </table:table-cell>
          <table:table-cell table:style-name="TableCell7126">
            <text:p text:style-name="P7127">Atlikti veiksmai</text:p>
          </table:table-cell>
          <table:table-cell table:style-name="TableCell7128">
            <text:p text:style-name="P7129">Kiekis</text:p>
          </table:table-cell>
          <table:table-cell table:style-name="TableCell7130">
            <text:p text:style-name="P7131">Eil.Nr.</text:p>
          </table:table-cell>
          <table:table-cell table:style-name="TableCell7132">
            <text:p text:style-name="P7133">Atlikti veiksmai</text:p>
          </table:table-cell>
          <table:table-cell table:style-name="TableCell7134">
            <text:p text:style-name="P7135">Kiekis</text:p>
          </table:table-cell>
        </table:table-row>
        <table:table-row table:style-name="TableRow7136">
          <table:table-cell table:style-name="TableCell7137">
            <text:p text:style-name="P7138"><text:span text:style-name="T7139">1</text:span><text:span text:style-name="T7140">.</text:span></text:p>
          </table:table-cell>
          <table:table-cell table:style-name="TableCell7141">
            <text:p text:style-name="P7142">Patruliavimo/pasienio sargybos vykdymo trukmė LPŽS (val.)<text:s/></text:p>
          </table:table-cell>
          <table:table-cell table:style-name="TableCell7143">
            <text:p text:style-name="P7144"/>
          </table:table-cell>
          <table:table-cell table:style-name="TableCell7145">
            <text:p text:style-name="P7146">27.</text:p>
          </table:table-cell>
          <table:table-cell table:style-name="TableCell7147">
            <text:p text:style-name="P7148">Bendras patrulio (pasienio sargybos) darbo laikas, iš viso (val.)</text:p>
          </table:table-cell>
          <table:table-cell table:style-name="TableCell7149">
            <text:p text:style-name="P7150"/>
          </table:table-cell>
        </table:table-row>
        <table:table-row table:style-name="TableRow7151">
          <table:table-cell table:style-name="TableCell7152">
            <text:p text:style-name="P7153">2.</text:p>
          </table:table-cell>
          <table:table-cell table:style-name="TableCell7154">
            <text:p text:style-name="P7155">Patruliavimo/pasienio sargybos vykdymo trukmė PŽS (val.)<text:s/></text:p>
          </table:table-cell>
          <table:table-cell table:style-name="TableCell7156">
            <text:p text:style-name="P7157"/>
          </table:table-cell>
          <table:table-cell table:style-name="TableCell7158">
            <text:p text:style-name="P7159">28.</text:p>
          </table:table-cell>
          <table:table-cell table:style-name="TableCell7160">
            <text:p text:style-name="P7161">Kiti atlikti veiksmai</text:p>
          </table:table-cell>
          <table:table-cell table:style-name="TableCell7162">
            <text:p text:style-name="P7163"/>
          </table:table-cell>
        </table:table-row>
        <table:table-row table:style-name="TableRow7164">
          <table:table-cell table:style-name="TableCell7165">
            <text:p text:style-name="P7166">3.</text:p>
          </table:table-cell>
          <table:table-cell table:style-name="TableCell7167">
            <text:p text:style-name="P7168">Patruliavimo/pasienio sargybos<text:s/>vykdymo trukmė MPŽS (val.)</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4.</text:p>
          </table:table-cell>
          <table:table-cell table:style-name="TableCell7180">
            <text:p text:style-name="P7181">Stebėjimo iš bokštų termovizorine įranga trukmė (val.)</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text:p>
          </table:table-cell>
          <table:table-cell table:style-name="TableCell7193">
            <text:p text:style-name="P7194">Jūros stebėjimo iš bokštų trukmė (val.)</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6.</text:p>
          </table:table-cell>
          <table:table-cell table:style-name="TableCell7206">
            <text:p text:style-name="P7207">Jūros stebėjimo radarais trukmė (val.)</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7 .</text:p>
          </table:table-cell>
          <table:table-cell table:style-name="TableCell7219">
            <text:p text:style-name="P7220">Valstybės sienos apsaugos zonoje patikrinti asmenys<text: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8.</text:p>
          </table:table-cell>
          <table:table-cell table:style-name="TableCell7232">
            <text:p text:style-name="P7233">Valstybės sienos pažeidimai, nustatyti LPŽS (iš karto)</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9.</text:p>
          </table:table-cell>
          <table:table-cell table:style-name="TableCell7245">
            <text:p text:style-name="P7246">Valstybės sienos pažeidimai, nustatyti LPŽS (vėliau)</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0.</text:p>
          </table:table-cell>
          <table:table-cell table:style-name="TableCell7258">
            <text:p text:style-name="P7259">Valstybės sienos pažeidimai, nustatyti LPŽS/PŽS (iš karto)</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1.</text:p>
          </table:table-cell>
          <table:table-cell table:style-name="TableCell7271">
            <text:p text:style-name="P7272">Valstybės sienos pažeidimai, <text:s/>nustatyti LPŽS/PŽS (vėliau)</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12.</text:p>
          </table:table-cell>
          <table:table-cell table:style-name="TableCell7284">
            <text:p text:style-name="P7285">Valstybės sienos pažeidimai, nustatyti MPŽS</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13.</text:p>
          </table:table-cell>
          <table:table-cell table:style-name="TableCell7297">
            <text:p text:style-name="P7298">PTR taisykl. pažeidimai, nustatyti LPŽS (iš karto)</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14.</text:p>
          </table:table-cell>
          <table:table-cell table:style-name="TableCell7310">
            <text:p text:style-name="P7311">PTR taisykl. pažeidimai, nustatyti LPŽS (vėliau)</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15.</text:p>
          </table:table-cell>
          <table:table-cell table:style-name="TableCell7323">
            <text:p text:style-name="P7324">PTR taisykl. pažeidimai, nustatyti LPŽS/PŽS (iš karto)</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16.</text:p>
          </table:table-cell>
          <table:table-cell table:style-name="TableCell7336">
            <text:p text:style-name="P7337">PTR taisykl.<text:s/>pažeidimai, nustatyti LPŽS/PŽS (vėliau)</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17.</text:p>
          </table:table-cell>
          <table:table-cell table:style-name="TableCell7349">
            <text:p text:style-name="P7350">PTR taisykl. pažeidimai, nustatyti MPŽ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8.</text:p>
          </table:table-cell>
          <table:table-cell table:style-name="TableCell7362">
            <text:p text:style-name="P7363">Sulaikyti asmenys, įtariami įvykdę valstybės sienos pažeidimą (BK 291 str.)</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9.</text:p>
          </table:table-cell>
          <table:table-cell table:style-name="TableCell7375">
            <text:p text:style-name="P7376">Sulaikyti asmenys, įtariami įvykdę BK 292 str. numatytą veiką</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20.</text:p>
          </table:table-cell>
          <table:table-cell table:style-name="TableCell7388">
            <text:p text:style-name="P7389">Sulaikyti asmenys, pažeidę ATPK 205 str.<text:s/></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1.</text:p>
          </table:table-cell>
          <table:table-cell table:style-name="TableCell7401">
            <text:p text:style-name="P7402">Sulaikyti asmenys, pažeidę ATPK 205<text:span text:style-name="T7403">1,2</text:span><text:s/>str., pažeidėjai</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22.</text:p>
          </table:table-cell>
          <table:table-cell table:style-name="TableCell7415">
            <text:p text:style-name="P7416">Sulaikyti asmenys, pažeidę ATPK 206 str., pažeidėjai</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23.</text:p>
          </table:table-cell>
          <table:table-cell table:style-name="TableCell7428">
            <text:p text:style-name="P7429">Sulaikyti paieškomi asmenys<text:s/></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24.</text:p>
          </table:table-cell>
          <table:table-cell table:style-name="TableCell7441">
            <text:p text:style-name="P7442">Sulaikyta kitų asmenų</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25.</text:p>
          </table:table-cell>
          <table:table-cell table:style-name="TableCell7454">
            <text:p text:style-name="P7455">Ginklo,<text:s/>prievartos prieš asm./tr. pr. panaudojimas</text:p>
          </table:table-cell>
          <table:table-cell table:style-name="TableCell7456">
            <text:p text:style-name="P7457"/>
          </table:table-cell>
          <table:table-cell table:style-name="TableCell7458">
            <text:p text:style-name="P7459"/>
          </table:table-cell>
          <table:table-cell table:style-name="TableCell7460">
            <text:p text:style-name="P7461">Patrulyje (pasienio sargyboje) dirbo pasieniečių</text:p>
          </table:table-cell>
          <table:table-cell table:style-name="TableCell7462">
            <text:p text:style-name="P7463"/>
          </table:table-cell>
        </table:table-row>
        <table:table-row table:style-name="TableRow7464">
          <table:table-cell table:style-name="TableCell7465">
            <text:p text:style-name="P7466">26.</text:p>
          </table:table-cell>
          <table:table-cell table:style-name="TableCell7467">
            <text:p text:style-name="P7468">Sulaikytos įtariamai vogtos tr. pr.</text:p>
          </table:table-cell>
          <table:table-cell table:style-name="TableCell7469">
            <text:p text:style-name="P7470"/>
          </table:table-cell>
          <table:table-cell table:style-name="TableCell7471">
            <text:p text:style-name="P7472"/>
          </table:table-cell>
          <table:table-cell table:style-name="TableCell7473">
            <text:p text:style-name="P7474">Patruliavimo (pasienio sargybos) trukmė, iš viso (val.)<text:s/></text:p>
          </table:table-cell>
          <table:table-cell table:style-name="TableCell7475">
            <text:p text:style-name="P7476"/>
          </table:table-cell>
        </table:table-row>
      </table:table>
      <text:p text:style-name="P7477"/>
      <table:table table:style-name="Table7478">
        <table:table-columns>
          <table:table-column table:style-name="TableColumn7479"/>
          <table:table-column table:style-name="TableColumn7480"/>
        </table:table-columns>
        <table:table-row table:style-name="TableRow7481">
          <table:table-cell table:style-name="TableCell7482">
            <text:p text:style-name="P7483">Žiniaraštį užpildė: _______</text:p>
            <text:p text:style-name="P7484">(pasienio sargybos vyresniojo<text:s/>parašas, vardas, pavardė, data, laikas)</text:p>
          </table:table-cell>
          <table:table-cell table:style-name="TableCell7485">
            <text:p text:style-name="P7486">Susipažinau: ____________</text:p>
            <text:p text:style-name="P7487">(užkardos pamainos vyresniojo parašas, vardas, pavardė, data, laikas)</text:p>
          </table:table-cell>
        </table:table-row>
      </table:table>
      <text:p text:style-name="P7488"/>
      <table:table table:style-name="Table7489">
        <table:table-columns>
          <table:table-column table:style-name="TableColumn7490"/>
          <table:table-column table:style-name="TableColumn7491"/>
        </table:table-columns>
        <table:table-row table:style-name="TableRow7492">
          <table:table-cell table:style-name="TableCell7493">
            <text:p text:style-name="P7494">Priėmė: ____________</text:p>
            <text:p text:style-name="P7495">(užkardos budėtojo parašas, vardas, pavardė, data, laikas)</text:p>
          </table:table-cell>
          <table:table-cell table:style-name="TableCell7496">
            <text:p text:style-name="P7497">Susipažinau: ____________</text:p>
            <text:p text:style-name="P7498">(užkardos vado parašas, vardas, pavardė, data, laikas)</text:p>
          </table:table-cell>
        </table:table-row>
      </table:table>
      <text:p text:style-name="P7499"/>
      <text:p text:style-name="P7500">_________________</text:p>
      <text:p text:style-name="P7501"/>
      <text:p text:style-name="P7502">Sienos kontrolės nuostatų</text:p>
      <text:p text:style-name="P7503">6<text:s/>priedas</text:p>
      <text:p text:style-name="P7504"/>
      <text:p text:style-name="P7505"><text:span text:style-name="T7506">(Tarnybinių dokumentų apskaitos registro forma)</text:span></text:p>
      <text:p text:style-name="P7507"/>
      <text:p text:style-name="P7508">TARNYBINIŲ DOKUMENTŲ APSKAITOS REGISTRAS</text:p>
      <text:p text:style-name="P7509"/>
      <text:p text:style-name="P7510">______________________________</text:p>
      <text:p text:style-name="P7511">(padalinio pavadinimas)</text:p>
      <text:p text:style-name="P7512"/>
      <text:p text:style-name="P7513">________________________________</text:p>
      <text:p text:style-name="P7514">(tarnybinių dokumentų rūšis)</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Eil. Nr.</text:p>
          </table:table-cell>
          <table:table-cell table:style-name="TableCell7528">
            <text:p text:style-name="P7529">Tarnybinio dokumento numeris</text:p>
          </table:table-cell>
          <table:table-cell table:style-name="TableCell7530">
            <text:p text:style-name="P7531">Tarnybinio dokumento išdavimo data</text:p>
          </table:table-cell>
          <table:table-cell table:style-name="TableCell7532">
            <text:p text:style-name="P7533">Kam išduota</text:p>
            <text:p text:style-name="P7534">(vardas, pavardė)</text:p>
          </table:table-cell>
          <table:table-cell table:style-name="TableCell7535">
            <text:p text:style-name="P7536">Gavusio dokumentą asmens parašas</text:p>
          </table:table-cell>
          <table:table-cell table:style-name="TableCell7537">
            <text:p text:style-name="P7538">Tarnybinio dokumento grąžinimo data</text:p>
          </table:table-cell>
          <table:table-cell table:style-name="TableCell7539">
            <text:p text:style-name="P7540">Darbuotojo,<text:s/>atsakingo už dokumentų apskaitą, parašas (gavus grąžintą dokumentą)</text:p>
          </table:table-cell>
          <table:table-cell table:style-name="TableCell7541">
            <text:p text:style-name="P7542">Pastabos</text:p>
          </table:table-cell>
        </table:table-row>
        <table:table-row table:style-name="TableRow7543">
          <table:table-cell table:style-name="TableCell7544">
            <text:p text:style-name="P7545">1</text:p>
          </table:table-cell>
          <table:table-cell table:style-name="TableCell7546">
            <text:p text:style-name="P7547">2</text:p>
          </table:table-cell>
          <table:table-cell table:style-name="TableCell7548">
            <text:p text:style-name="P7549">3</text:p>
          </table:table-cell>
          <table:table-cell table:style-name="TableCell7550">
            <text:p text:style-name="P7551">4</text:p>
          </table:table-cell>
          <table:table-cell table:style-name="TableCell7552">
            <text:p text:style-name="P7553">5</text:p>
          </table:table-cell>
          <table:table-cell table:style-name="TableCell7554">
            <text:p text:style-name="P7555">6</text:p>
          </table:table-cell>
          <table:table-cell table:style-name="TableCell7556">
            <text:p text:style-name="P7557">7</text:p>
          </table:table-cell>
          <table:table-cell table:style-name="TableCell7558">
            <text:p text:style-name="P7559">8</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
      <text:p text:style-name="P7696"/>
      <text:p text:style-name="P7697">_________________</text:p>
      <text:p text:style-name="P7698"/>
      <text:p text:style-name="Normal"/>
      <text:p text:style-name="P7699"/>
      <text:p text:style-name="P7700"/>
      <text:p text:style-name="P7701"><text:span text:style-name="T7702">Pakeitimai:</text:span></text:p>
      <text:p text:style-name="P7703"/>
      <text:p text:style-name="P7704"><text:span text:style-name="T7705">1.</text:span></text:p>
      <text:p text:style-name="P7706"><text:span text:style-name="T7707">Valstybės sienos apsaugos tarnyba prie Lietuvos<text:s/></text:span><text:span text:style-name="T7708">Respublikos vidaus reikalų ministerijos, Įsakymas</text:span></text:p>
      <text:p text:style-name="P7709"><text:span text:style-name="T7710">Nr.<text:s/></text:span><text:a xlink:href="https://www.e-tar.lt/portal/legalAct.html?documentId=3dbd3020b3a611e598c4c7724bda031b" office:target-frame-name="_top" xlink:show="replace"><text:span text:style-name="T7711">4-5</text:span></text:a><text:span text:style-name="T7712">, 2016-01-05, paskelbta TAR 2016-01-05, i. k. 2016-00065</text:span></text:p>
      <text:p text:style-name="P7713"><text:span text:style-name="T7714">Dėl Valstybės sienos apsaugos tarnybos prie<text:s/></text:span><text:span text:style-name="T7715">Lietuvos Respublikos vidaus reikalų ministerijos vado 2012 m. sausio 31 d. įsakymo Nr. 4-116 „Dėl Sienos kontrolės nuostatų patvirtinimo“ pakeitimo</text:span></text:p>
      <text:p text:style-name="P7716"/>
      <text:p text:style-name="P7717"><text:span text:style-name="T7718">2.</text:span></text:p>
      <text:p text:style-name="P7719"><text:span text:style-name="T7720">Valstybės sienos apsaugos tarnyba prie Lietuvos Respublikos vidaus reikalų ministerijos, Įsakymas</text:span></text:p>
      <text:p text:style-name="P7721"><text:span text:style-name="T7722">Nr.<text:s/></text:span><text:a xlink:href="https://www.e-tar.lt/portal/legalAct.html?documentId=4ceb03f07e2c11e6b969d7ae07280e89" office:target-frame-name="_top" xlink:show="replace"><text:span text:style-name="T7723">4-446</text:span></text:a><text:span text:style-name="T7724">, 2016-09-16, paskelbta TAR 2016-09-19, i. k. 2016-23656</text:span></text:p>
      <text:p text:style-name="P7725"><text:span text:style-name="T7726">Dėl Valstybės sienos apsaugos tarnybos prie Lietuvos Respublikos vidaus reikalų ministerijos vado<text:s/></text:span><text:span text:style-name="T7727">2012 m. sausio 31 d. įsakymo Nr. 4-116 „Dėl Sienos kontrolės nuostatų patvirtinimo“ pakeitimo</text:span></text:p>
      <text:p text:style-name="P7728"/>
      <text:p text:style-name="P7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4"/>
      </style:header>
      <style:footer>
        <text:p text:style-name="P3765"/>
      </style:footer>
    </style:master-page>
    <style:master-page style:name="MP2" style:page-layout-name="PL2">
      <style:header>
        <text:p text:style-name="P5021"/>
      </style:header>
      <style:footer>
        <text:p text:style-name="P5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9-08-02T10:06:00Z</meta:creation-date>
    <dc:date>2019-08-02T10:06:00Z</dc:date>
    <meta:template xlink:href="Normal.dotm" xlink:type="simple"/>
    <meta:editing-cycles>2</meta:editing-cycles>
    <meta:editing-duration>PT0S</meta:editing-duration>
    <meta:document-statistic meta:page-count="32" meta:paragraph-count="2795" meta:word-count="26497" meta:character-count="164936" meta:row-count="7846" meta:non-whitespace-character-count="141234"/>
  </office:meta>
</office:document-meta>
</file>