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8in"/>
    </style:style>
    <style:style style:name="T263" style:parent-style-name="DefaultParagraphFont" style:family="text">
      <style:text-properties fo:color="#000000" fo:letter-spacing="-0.0048in"/>
    </style:style>
    <style:style style:name="T264" style:parent-style-name="DefaultParagraphFont" style:family="text">
      <style:text-properties fo:color="#000000" fo:letter-spacing="-0.0048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48in"/>
    </style:style>
    <style:style style:name="T320" style:parent-style-name="DefaultParagraphFont" style:family="text">
      <style:text-properties fo:color="#000000" fo:letter-spacing="-0.0048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ext-properties fo:font-style="italic" style:font-style-asian="italic" style:font-style-complex="italic" fo:color="#000000"/>
    </style:style>
    <style:style style:name="P407" style:parent-style-name="Normal" style:family="paragraph">
      <style:paragraph-properties fo:widows="0" fo:orphans="0" fo:text-align="justify" fo:text-indent="1.0833in"/>
      <style:text-properties fo:font-style="italic" style:font-style-asian="italic" style:font-style-complex="italic" fo:color="#000000"/>
    </style:style>
    <style:style style:name="P408" style:parent-style-name="Normal" style:family="paragraph">
      <style:paragraph-properties fo:widows="0" fo:orphans="0" fo:text-align="justify" fo:text-indent="1.0833in"/>
      <style:text-properties fo:font-style="italic" style:font-style-asian="italic" style:font-style-complex="italic" fo:color="#000000"/>
    </style:style>
    <style:style style:name="P40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style="italic" style:font-style-asian="italic" style:font-style-complex="italic" fo:color="#000000"/>
    </style:style>
    <style:style style:name="P410" style:parent-style-name="Normal" style:family="paragraph">
      <style:paragraph-properties fo:widows="0" fo:orphans="0" fo:text-align="justify" fo:text-indent="1.0833in"/>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break-before="page" fo:text-indent="0.3937in"/>
      <style:text-properties fo:font-style="italic" style:font-style-asian="italic" style:font-style-complex="italic" fo:color="#000000"/>
    </style:style>
    <style:style style:name="TableColumn415" style:family="table-column">
      <style:table-column-properties style:column-width="2.2416in"/>
    </style:style>
    <style:style style:name="TableColumn416" style:family="table-column">
      <style:table-column-properties style:column-width="1.9583in"/>
    </style:style>
    <style:style style:name="TableColumn417" style:family="table-column">
      <style:table-column-properties style:column-width="2.0986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indent="0.3937in"/>
      <style:text-properties fo:font-style="italic" style:font-style-asian="italic" style:font-style-complex="italic"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tyle="italic" style:font-style-asian="italic" style:font-style-complex="italic"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45" style:family="table-column">
      <style:table-column-properties style:column-width="2.2416in"/>
    </style:style>
    <style:style style:name="TableColumn446" style:family="table-column">
      <style:table-column-properties style:column-width="1.9583in"/>
    </style:style>
    <style:style style:name="TableColumn447" style:family="table-column">
      <style:table-column-properties style:column-width="2.0986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indent="0.3937in"/>
      <style:text-properties fo:font-style="italic" style:font-style-asian="italic" style:font-style-complex="italic"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text-properties fo:font-style="italic" style:font-style-asian="italic" style:font-style-complex="italic"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70" style:family="table-column">
      <style:table-column-properties style:column-width="2.2416in"/>
    </style:style>
    <style:style style:name="TableColumn471" style:family="table-column">
      <style:table-column-properties style:column-width="1.9583in"/>
    </style:style>
    <style:style style:name="TableColumn472" style:family="table-column">
      <style:table-column-properties style:column-width="2.0986in"/>
    </style:style>
    <style:style style:name="Table469" style:family="table">
      <style:table-properties style:width="6.2986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indent="0.3937in"/>
      <style:text-properties fo:font-style="italic" style:font-style-asian="italic" style:font-style-complex="italic"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ext-properties fo:font-style="italic" style:font-style-asian="italic" style:font-style-complex="italic"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text-properties fo:font-style="italic" style:font-style-asian="italic" style:font-style-complex="italic" fo:color="#000000"/>
    </style:style>
    <style:style style:name="P488"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90" style:family="table-column">
      <style:table-column-properties style:column-width="2.2416in"/>
    </style:style>
    <style:style style:name="TableColumn491" style:family="table-column">
      <style:table-column-properties style:column-width="1.9583in"/>
    </style:style>
    <style:style style:name="TableColumn492" style:family="table-column">
      <style:table-column-properties style:column-width="2.0986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indent="0.3937in"/>
      <style:text-properties fo:font-style="italic" style:font-style-asian="italic" style:font-style-complex="italic"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font-style="italic" style:font-style-asian="italic" style:font-style-complex="italic"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end"/>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break-before="page"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font-style="italic" style:font-style-asian="italic" style:font-style-complex="italic" fo:color="#000000" fo:letter-spacing="-0.0034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font-style="italic" style:font-style-asian="italic" style:font-style-complex="italic"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font-weight="bold" style:font-weight-asian="bold" style:font-weight-complex="bold"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variant="small-cap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34in"/>
    </style:style>
    <style:style style:name="T1258" style:parent-style-name="DefaultParagraphFont" style:family="text">
      <style:text-properties fo:color="#000000" fo:letter-spacing="-0.0034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paragraph-properties fo:widows="0" fo:orphans="0" fo:text-align="justify" fo:text-indent="0.3937in"/>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34in"/>
    </style:style>
    <style:style style:name="T1653" style:parent-style-name="DefaultParagraphFont" style:family="text">
      <style:text-properties fo:color="#000000" fo:letter-spacing="-0.0034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fo:letter-spacing="-0.0034in"/>
    </style:style>
    <style:style style:name="T1991" style:parent-style-name="DefaultParagraphFont" style:family="text">
      <style:text-properties fo:color="#000000" fo:letter-spacing="-0.0034in"/>
    </style:style>
    <style:style style:name="T1992" style:parent-style-name="DefaultParagraphFont" style:family="text">
      <style:text-properties fo:color="#000000" fo:letter-spacing="-0.0034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widows="0" fo:orphans="0" fo:text-align="justify" fo:text-indent="0.3937in"/>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justify" fo:text-indent="0.3937in"/>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justify" fo:text-indent="0.3937in"/>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34in"/>
    </style:style>
    <style:style style:name="T2281" style:parent-style-name="DefaultParagraphFont" style:family="text">
      <style:text-properties fo:color="#000000" fo:letter-spacing="-0.0034in"/>
    </style:style>
    <style:style style:name="T2282" style:parent-style-name="DefaultParagraphFont" style:family="text">
      <style:text-properties fo:color="#000000" fo:letter-spacing="-0.0034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justify" fo:text-indent="0.3937in"/>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34in"/>
    </style:style>
    <style:style style:name="T2476" style:parent-style-name="DefaultParagraphFont" style:family="text">
      <style:text-properties fo:color="#000000" fo:letter-spacing="-0.0034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text-transform="uppercase" fo:color="#000000"/>
    </style:style>
    <style:style style:name="P2521" style:parent-style-name="Normal" style:family="paragraph">
      <style:paragraph-properties fo:widows="0" fo:orphans="0" fo:text-align="justify" fo:text-indent="0.3937in"/>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widows="0" fo:orphans="0" fo:text-align="justify" fo:text-indent="0.3937in"/>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fo:letter-spacing="-0.0013in"/>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fo:letter-spacing="-0.0034in"/>
    </style:style>
    <style:style style:name="T2674" style:parent-style-name="DefaultParagraphFont" style:family="text">
      <style:text-properties fo:color="#000000" fo:letter-spacing="-0.0034in"/>
    </style:style>
    <style:style style:name="T2675" style:parent-style-name="DefaultParagraphFont" style:family="text">
      <style:text-properties fo:color="#000000" fo:letter-spacing="-0.0034in"/>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text-transform="uppercase" fo:color="#000000"/>
    </style:style>
    <style:style style:name="P2722" style:parent-style-name="Normal" style:family="paragraph">
      <style:paragraph-properties fo:widows="0" fo:orphans="0" fo:text-align="justify" fo:text-indent="0.3937in"/>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font-weight="bold" style:font-weight-asian="bold" style:font-weight-complex="bold" fo:color="#000000" fo:letter-spacing="-0.0013in"/>
    </style:style>
    <style:style style:name="T2728" style:parent-style-name="DefaultParagraphFont" style:family="text">
      <style:text-properties fo:color="#000000" fo:letter-spacing="-0.0013in"/>
    </style:style>
    <style:style style:name="T2729" style:parent-style-name="DefaultParagraphFont" style:family="text">
      <style:text-properties fo:font-weight="bold" style:font-weight-asian="bold" style:font-weight-complex="bold" fo:color="#000000" fo:letter-spacing="-0.0013in"/>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T2733" style:parent-style-name="DefaultParagraphFont" style:family="text">
      <style:text-properties fo:font-style="italic" style:font-style-asian="italic" style:font-style-complex="italic" fo:color="#000000" fo:letter-spacing="-0.0013in"/>
    </style:style>
    <style:style style:name="T2734" style:parent-style-name="DefaultParagraphFont" style:family="text">
      <style:text-properties fo:color="#000000" fo:letter-spacing="-0.0013in"/>
    </style:style>
    <style:style style:name="T2735" style:parent-style-name="DefaultParagraphFont" style:family="text">
      <style:text-properties fo:color="#000000" fo:letter-spacing="-0.0013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fo:letter-spacing="-0.0034in"/>
    </style:style>
    <style:style style:name="T2760" style:parent-style-name="DefaultParagraphFont" style:family="text">
      <style:text-properties fo:color="#000000" fo:letter-spacing="-0.0034in"/>
    </style:style>
    <style:style style:name="T2761" style:parent-style-name="DefaultParagraphFont" style:family="text">
      <style:text-properties fo:color="#000000" fo:letter-spacing="-0.0034in"/>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fo:letter-spacing="-0.0027in"/>
    </style:style>
    <style:style style:name="T2827" style:parent-style-name="DefaultParagraphFont" style:family="text">
      <style:text-properties fo:color="#000000" fo:letter-spacing="-0.0027in"/>
    </style:style>
    <style:style style:name="T2828" style:parent-style-name="DefaultParagraphFont" style:family="text">
      <style:text-properties fo:font-weight="bold" style:font-weight-asian="bold" style:font-weight-complex="bold" fo:color="#000000" fo:letter-spacing="-0.0027in"/>
    </style:style>
    <style:style style:name="T2829" style:parent-style-name="DefaultParagraphFont" style:family="text">
      <style:text-properties fo:color="#000000" fo:letter-spacing="-0.0027in"/>
    </style:style>
    <style:style style:name="T2830" style:parent-style-name="DefaultParagraphFont" style:family="text">
      <style:text-properties fo:font-weight="bold" style:font-weight-asian="bold" style:font-weight-complex="bold" fo:color="#000000" fo:letter-spacing="-0.0027in"/>
    </style:style>
    <style:style style:name="T2831" style:parent-style-name="DefaultParagraphFont" style:family="text">
      <style:text-properties fo:color="#000000" fo:letter-spacing="-0.0027in"/>
    </style:style>
    <style:style style:name="T2832" style:parent-style-name="DefaultParagraphFont" style:family="text">
      <style:text-properties fo:font-weight="bold" style:font-weight-asian="bold" style:font-weight-complex="bold" fo:color="#000000" fo:letter-spacing="-0.0027in"/>
    </style:style>
    <style:style style:name="T2833" style:parent-style-name="DefaultParagraphFont" style:family="text">
      <style:text-properties fo:color="#000000" fo:letter-spacing="-0.0027in"/>
    </style:style>
    <style:style style:name="T2834" style:parent-style-name="DefaultParagraphFont" style:family="text">
      <style:text-properties fo:color="#000000" fo:letter-spacing="-0.0027in"/>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justify" fo:text-indent="0.3937in"/>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fo:letter-spacing="-0.0027in"/>
    </style:style>
    <style:style style:name="T2856" style:parent-style-name="DefaultParagraphFont" style:family="text">
      <style:text-properties fo:color="#000000" fo:letter-spacing="-0.0027in"/>
    </style:style>
    <style:style style:name="T2857" style:parent-style-name="DefaultParagraphFont" style:family="text">
      <style:text-properties fo:color="#000000" fo:letter-spacing="-0.0027in"/>
    </style:style>
    <style:style style:name="T2858" style:parent-style-name="DefaultParagraphFont" style:family="text">
      <style:text-properties fo:color="#000000" fo:letter-spacing="-0.0027in"/>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fo:letter-spacing="-0.0034in"/>
    </style:style>
    <style:style style:name="T2885" style:parent-style-name="DefaultParagraphFont" style:family="text">
      <style:text-properties fo:color="#000000" fo:letter-spacing="-0.0034in"/>
    </style:style>
    <style:style style:name="T2886" style:parent-style-name="DefaultParagraphFont" style:family="text">
      <style:text-properties fo:color="#000000" fo:letter-spacing="-0.0034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fo:letter-spacing="-0.0013in"/>
    </style:style>
    <style:style style:name="T2895" style:parent-style-name="DefaultParagraphFont" style:family="text">
      <style:text-properties fo:color="#000000" fo:letter-spacing="-0.0013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fo:text-indent="0.3937in"/>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fo:letter-spacing="-0.0048in"/>
    </style:style>
    <style:style style:name="T2981" style:parent-style-name="DefaultParagraphFont" style:family="text">
      <style:text-properties fo:color="#000000" fo:letter-spacing="-0.0048in"/>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justify" fo:text-indent="0.3937in"/>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fo:letter-spacing="-0.0027in"/>
    </style:style>
    <style:style style:name="T3225" style:parent-style-name="DefaultParagraphFont" style:family="text">
      <style:text-properties fo:color="#000000" fo:letter-spacing="-0.0027in"/>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fo:letter-spacing="-0.0034in"/>
    </style:style>
    <style:style style:name="T3231" style:parent-style-name="DefaultParagraphFont" style:family="text">
      <style:text-properties fo:color="#000000" fo:letter-spacing="-0.0034in"/>
    </style:style>
    <style:style style:name="T3232" style:parent-style-name="DefaultParagraphFont" style:family="text">
      <style:text-properties fo:color="#000000" fo:letter-spacing="-0.0034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fo:letter-spacing="-0.0027in"/>
    </style:style>
    <style:style style:name="T3251" style:parent-style-name="DefaultParagraphFont" style:family="text">
      <style:text-properties fo:color="#000000" fo:letter-spacing="-0.0027in"/>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fo:letter-spacing="-0.0034in"/>
    </style:style>
    <style:style style:name="T3258" style:parent-style-name="DefaultParagraphFont" style:family="text">
      <style:text-properties fo:color="#000000" fo:letter-spacing="-0.0034in"/>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font-weight="bold" style:font-weight-asian="bold" style:font-weight-complex="bold" fo:color="#000000" fo:letter-spacing="-0.0013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color="#000000"/>
    </style:style>
    <style:style style:name="P3372" style:parent-style-name="Normal" style:family="paragraph">
      <style:paragraph-properties fo:break-before="page"/>
      <style:text-properties fo:color="#000000"/>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justify" fo:text-indent="0.3937in"/>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fo:letter-spacing="-0.0034in"/>
    </style:style>
    <style:style style:name="T3484" style:parent-style-name="DefaultParagraphFont" style:family="text">
      <style:text-properties fo:color="#000000" fo:letter-spacing="-0.0034in"/>
    </style:style>
    <style:style style:name="T3485" style:parent-style-name="DefaultParagraphFont" style:family="text">
      <style:text-properties fo:color="#000000" fo:letter-spacing="-0.0034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justify" fo:text-indent="0.3937in"/>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fo:letter-spacing="-0.0013in"/>
    </style:style>
    <style:style style:name="T3540" style:parent-style-name="DefaultParagraphFont" style:family="text">
      <style:text-properties fo:color="#000000" fo:letter-spacing="-0.0013in"/>
    </style:style>
    <style:style style:name="T3541" style:parent-style-name="DefaultParagraphFont" style:family="text">
      <style:text-properties fo:color="#000000" fo:letter-spacing="-0.0013in"/>
    </style:style>
    <style:style style:name="T3542" style:parent-style-name="DefaultParagraphFont" style:family="text">
      <style:text-properties fo:color="#000000" fo:letter-spacing="-0.0013in"/>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fo:letter-spacing="-0.0034in"/>
    </style:style>
    <style:style style:name="T3575" style:parent-style-name="DefaultParagraphFont" style:family="text">
      <style:text-properties fo:color="#000000" fo:letter-spacing="-0.0034in"/>
    </style:style>
    <style:style style:name="T3576" style:parent-style-name="DefaultParagraphFont" style:family="text">
      <style:text-properties fo:font-weight="bold" style:font-weight-asian="bold" style:font-weight-complex="bold" fo:color="#000000" fo:letter-spacing="-0.0034in"/>
    </style:style>
    <style:style style:name="T3577" style:parent-style-name="DefaultParagraphFont" style:family="text">
      <style:text-properties fo:color="#000000" fo:letter-spacing="-0.0034in"/>
    </style:style>
    <style:style style:name="T3578" style:parent-style-name="DefaultParagraphFont" style:family="text">
      <style:text-properties fo:color="#000000" fo:letter-spacing="-0.0034in"/>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center"/>
    </style:style>
    <style:style style:name="T3585" style:parent-style-name="DefaultParagraphFont" style:family="text">
      <style:text-properties fo:color="#000000"/>
    </style:style>
    <style:style style:name="P3586" style:parent-style-name="Normal" style:family="paragraph">
      <style:paragraph-properties fo:widows="0" fo:orphans="0"/>
    </style:style>
    <style:style style:name="P358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9" style:parent-style-name="Normal" style:family="paragraph">
      <style:paragraph-properties fo:widows="0" fo:orphans="0" fo:text-align="justify" fo:text-indent="0.2166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text-transform="uppercase"/>
    </style:style>
    <style:style style:name="P3592" style:parent-style-name="Normal" style:family="paragraph">
      <style:paragraph-properties fo:widows="0" fo:orphans="0" fo:text-align="center"/>
      <style:text-properties fo:font-weight="bold" style:font-weight-asian="bold" style:font-weight-complex="bold" fo:text-transform="uppercase"/>
    </style:style>
    <style:style style:name="P3593" style:parent-style-name="Normal" style:family="paragraph">
      <style:paragraph-properties fo:widows="0" fo:orphans="0" fo:text-align="center"/>
      <style:text-properties fo:font-weight="bold" style:font-weight-asian="bold" style:font-weight-complex="bold" fo:text-transform="uppercase"/>
    </style:style>
    <style:style style:name="P359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language="fr" fo:country="FR"/>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justify" fo:text-indent="0.3937in"/>
      <style:text-properties fo:language="fi" fo:country="FI"/>
    </style:style>
    <style:style style:name="P3614" style:parent-style-name="Normal" style:family="paragraph">
      <style:paragraph-properties fo:widows="0" fo:orphans="0" fo:text-align="justify" fo:text-indent="0.3937in"/>
      <style:text-properties fo:language="fi" fo:country="FI"/>
    </style:style>
    <style:style style:name="P361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16" style:parent-style-name="Normal" style:family="paragraph">
      <style:paragraph-properties fo:widows="0" fo:orphans="0" fo:text-align="center"/>
      <style:text-properties fo:font-weight="bold" style:font-weight-asian="bold" style:font-weight-complex="bold" fo:text-transform="uppercase"/>
    </style:style>
    <style:style style:name="P361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text-properties fo:font-weight="bold" style:font-weight-asian="bold" style:font-weight-complex="bold"/>
    </style:style>
    <style:style style:name="P3640" style:parent-style-name="Normal" style:family="paragraph">
      <style:paragraph-properties fo:widows="0" fo:orphans="0" fo:text-align="center"/>
      <style:text-properties fo:font-weight="bold" style:font-weight-asian="bold" style:font-weight-complex="bold"/>
    </style:style>
    <style:style style:name="P3641" style:parent-style-name="Normal" style:family="paragraph">
      <style:paragraph-properties fo:widows="0" fo:orphans="0" fo:text-align="justify" fo:text-indent="0.3937in"/>
      <style:text-properties fo:font-weight="bold" style:font-weight-asian="bold" style:font-weight-complex="bold"/>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4" style:parent-style-name="Normal" style:family="paragraph">
      <style:paragraph-properties fo:widows="0" fo:orphans="0" fo:text-align="center"/>
      <style:text-properties fo:font-weight="bold" style:font-weight-asian="bold" style:font-weight-complex="bold" fo:text-transform="uppercase"/>
    </style:style>
    <style:style style:name="P367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center"/>
      <style:text-properties fo:font-weight="bold" style:font-weight-asian="bold" style:font-weight-complex="bold" fo:text-transform="uppercase"/>
    </style:style>
    <style:style style:name="P368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text-align="justify" fo:text-indent="0.3937in"/>
    </style:style>
    <style:style style:name="P3703" style:parent-style-name="Normal" style:master-page-name="MP1" style:family="paragraph">
      <style:paragraph-properties fo:widows="0" fo:orphans="0" fo:break-before="page" fo:margin-left="6.25in">
        <style:tab-stops>
          <style:tab-stop style:type="left" style:position="0.5423in"/>
        </style:tab-stops>
      </style:paragraph-properties>
    </style:style>
    <style:style style:name="P3706" style:parent-style-name="Normal" style:family="paragraph">
      <style:paragraph-properties fo:widows="0" fo:orphans="0" fo:margin-left="6.25in">
        <style:tab-stops/>
      </style:paragraph-properties>
    </style:style>
    <style:style style:name="P3707" style:parent-style-name="Normal" style:family="paragraph">
      <style:paragraph-properties fo:widows="0" fo:orphans="0" fo:text-align="center"/>
    </style:style>
    <style:style style:name="P3708" style:parent-style-name="Normal" style:family="paragraph">
      <style:paragraph-properties fo:widows="0" fo:orphans="0" fo:text-align="center">
        <style:tab-stops>
          <style:tab-stop style:type="left" style:position="6.7923in"/>
        </style:tab-stops>
      </style:paragraph-properties>
    </style:style>
    <style:style style:name="T3709" style:parent-style-name="DefaultParagraphFont" style:family="text">
      <style:text-properties fo:font-weight="bold" style:font-weight-asian="bold"/>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fo:margin-left="5.4166in">
        <style:tab-stops/>
      </style:paragraph-properties>
    </style:style>
    <style:style style:name="P3712" style:parent-style-name="Normal" style:family="paragraph">
      <style:paragraph-properties fo:widows="0" fo:orphans="0" fo:margin-left="5.4166in">
        <style:tab-stops/>
      </style:paragraph-properties>
    </style:style>
    <style:style style:name="P3713" style:parent-style-name="Normal" style:family="paragraph">
      <style:paragraph-properties fo:widows="0" fo:orphans="0" fo:margin-left="5.4166in">
        <style:tab-stops/>
      </style:paragraph-properties>
    </style:style>
    <style:style style:name="P3714" style:parent-style-name="Normal" style:family="paragraph">
      <style:paragraph-properties fo:widows="0" fo:orphans="0" fo:margin-left="5.4166in">
        <style:tab-stops/>
      </style:paragraph-properties>
    </style:style>
    <style:style style:name="P3715" style:parent-style-name="Normal" style:family="paragraph">
      <style:paragraph-properties fo:widows="0" fo:orphans="0" fo:margin-left="5.4166in">
        <style:tab-stops/>
      </style:paragraph-properties>
    </style:style>
    <style:style style:name="P3716" style:parent-style-name="Normal" style:family="paragraph">
      <style:paragraph-properties fo:widows="0" fo:orphans="0" fo:margin-left="5.4166in">
        <style:tab-stops/>
      </style:paragraph-properties>
    </style:style>
    <style:style style:name="P3717" style:parent-style-name="Normal" style:family="paragraph">
      <style:paragraph-properties fo:widows="0" fo:orphans="0" fo:margin-left="5.4166in">
        <style:tab-stops/>
      </style:paragraph-properties>
    </style:style>
    <style:style style:name="P3718" style:parent-style-name="Normal" style:family="paragraph">
      <style:paragraph-properties fo:widows="0" fo:orphans="0" fo:text-align="center"/>
      <style:text-properties fo:font-weight="bold" style:font-weight-asian="bold"/>
    </style:style>
    <style:style style:name="P3719" style:parent-style-name="Normal" style:family="paragraph">
      <style:paragraph-properties fo:widows="0" fo:orphans="0" fo:text-align="center"/>
      <style:text-properties fo:font-weight="bold" style:font-weight-asian="bold"/>
    </style:style>
    <style:style style:name="P3720" style:parent-style-name="Normal" style:family="paragraph">
      <style:paragraph-properties fo:widows="0" fo:orphans="0" fo:text-align="center"/>
      <style:text-properties style:text-scale="150%"/>
    </style:style>
    <style:style style:name="TableColumn3722" style:family="table-column">
      <style:table-column-properties style:column-width="0.3493in" style:use-optimal-column-width="false"/>
    </style:style>
    <style:style style:name="TableColumn3723" style:family="table-column">
      <style:table-column-properties style:column-width="0.725in" style:use-optimal-column-width="false"/>
    </style:style>
    <style:style style:name="TableColumn3724" style:family="table-column">
      <style:table-column-properties style:column-width="0.7444in" style:use-optimal-column-width="false"/>
    </style:style>
    <style:style style:name="TableColumn3725" style:family="table-column">
      <style:table-column-properties style:column-width="0.5263in" style:use-optimal-column-width="false"/>
    </style:style>
    <style:style style:name="TableColumn3726" style:family="table-column">
      <style:table-column-properties style:column-width="0.2111in" style:use-optimal-column-width="false"/>
    </style:style>
    <style:style style:name="TableColumn3727" style:family="table-column">
      <style:table-column-properties style:column-width="0.2111in" style:use-optimal-column-width="false"/>
    </style:style>
    <style:style style:name="TableColumn3728" style:family="table-column">
      <style:table-column-properties style:column-width="0.2111in" style:use-optimal-column-width="false"/>
    </style:style>
    <style:style style:name="TableColumn3729" style:family="table-column">
      <style:table-column-properties style:column-width="0.2111in" style:use-optimal-column-width="false"/>
    </style:style>
    <style:style style:name="TableColumn3730" style:family="table-column">
      <style:table-column-properties style:column-width="0.2111in" style:use-optimal-column-width="false"/>
    </style:style>
    <style:style style:name="TableColumn3731" style:family="table-column">
      <style:table-column-properties style:column-width="0.2111in" style:use-optimal-column-width="false"/>
    </style:style>
    <style:style style:name="TableColumn3732" style:family="table-column">
      <style:table-column-properties style:column-width="0.2111in" style:use-optimal-column-width="false"/>
    </style:style>
    <style:style style:name="TableColumn3733" style:family="table-column">
      <style:table-column-properties style:column-width="0.2104in" style:use-optimal-column-width="false"/>
    </style:style>
    <style:style style:name="TableColumn3734" style:family="table-column">
      <style:table-column-properties style:column-width="0.2104in" style:use-optimal-column-width="false"/>
    </style:style>
    <style:style style:name="TableColumn3735" style:family="table-column">
      <style:table-column-properties style:column-width="0.2104in" style:use-optimal-column-width="false"/>
    </style:style>
    <style:style style:name="TableColumn3736" style:family="table-column">
      <style:table-column-properties style:column-width="0.2104in" style:use-optimal-column-width="false"/>
    </style:style>
    <style:style style:name="TableColumn3737" style:family="table-column">
      <style:table-column-properties style:column-width="0.2104in" style:use-optimal-column-width="false"/>
    </style:style>
    <style:style style:name="TableColumn3738" style:family="table-column">
      <style:table-column-properties style:column-width="0.2104in" style:use-optimal-column-width="false"/>
    </style:style>
    <style:style style:name="TableColumn3739" style:family="table-column">
      <style:table-column-properties style:column-width="0.2104in" style:use-optimal-column-width="false"/>
    </style:style>
    <style:style style:name="TableColumn3740" style:family="table-column">
      <style:table-column-properties style:column-width="0.2104in" style:use-optimal-column-width="false"/>
    </style:style>
    <style:style style:name="TableColumn3741" style:family="table-column">
      <style:table-column-properties style:column-width="0.2111in" style:use-optimal-column-width="false"/>
    </style:style>
    <style:style style:name="TableColumn3742" style:family="table-column">
      <style:table-column-properties style:column-width="0.2104in" style:use-optimal-column-width="false"/>
    </style:style>
    <style:style style:name="TableColumn3743" style:family="table-column">
      <style:table-column-properties style:column-width="0.2104in" style:use-optimal-column-width="false"/>
    </style:style>
    <style:style style:name="TableColumn3744" style:family="table-column">
      <style:table-column-properties style:column-width="0.2104in" style:use-optimal-column-width="false"/>
    </style:style>
    <style:style style:name="TableColumn3745" style:family="table-column">
      <style:table-column-properties style:column-width="0.2104in" style:use-optimal-column-width="false"/>
    </style:style>
    <style:style style:name="TableColumn3746" style:family="table-column">
      <style:table-column-properties style:column-width="0.2104in" style:use-optimal-column-width="false"/>
    </style:style>
    <style:style style:name="TableColumn3747" style:family="table-column">
      <style:table-column-properties style:column-width="0.2104in" style:use-optimal-column-width="false"/>
    </style:style>
    <style:style style:name="TableColumn3748" style:family="table-column">
      <style:table-column-properties style:column-width="0.2104in" style:use-optimal-column-width="false"/>
    </style:style>
    <style:style style:name="TableColumn3749" style:family="table-column">
      <style:table-column-properties style:column-width="0.2104in" style:use-optimal-column-width="false"/>
    </style:style>
    <style:style style:name="TableColumn3750" style:family="table-column">
      <style:table-column-properties style:column-width="0.2104in" style:use-optimal-column-width="false"/>
    </style:style>
    <style:style style:name="TableColumn3751" style:family="table-column">
      <style:table-column-properties style:column-width="0.2104in" style:use-optimal-column-width="false"/>
    </style:style>
    <style:style style:name="TableColumn3752" style:family="table-column">
      <style:table-column-properties style:column-width="0.2104in" style:use-optimal-column-width="false"/>
    </style:style>
    <style:style style:name="TableColumn3753" style:family="table-column">
      <style:table-column-properties style:column-width="0.2104in" style:use-optimal-column-width="false"/>
    </style:style>
    <style:style style:name="TableColumn3754" style:family="table-column">
      <style:table-column-properties style:column-width="0.2104in" style:use-optimal-column-width="false"/>
    </style:style>
    <style:style style:name="TableColumn3755" style:family="table-column">
      <style:table-column-properties style:column-width="0.2104in" style:use-optimal-column-width="false"/>
    </style:style>
    <style:style style:name="TableColumn3756" style:family="table-column">
      <style:table-column-properties style:column-width="0.2111in" style:use-optimal-column-width="false"/>
    </style:style>
    <style:style style:name="TableColumn3757" style:family="table-column">
      <style:table-column-properties style:column-width="0.3486in" style:use-optimal-column-width="false"/>
    </style:style>
    <style:style style:name="TableColumn3758" style:family="table-column">
      <style:table-column-properties style:column-width="0.4277in" style:use-optimal-column-width="false"/>
    </style:style>
    <style:style style:name="TableColumn3759" style:family="table-column">
      <style:table-column-properties style:column-width="0.5854in" style:use-optimal-column-width="false"/>
    </style:style>
    <style:style style:name="Table3721" style:family="table">
      <style:table-properties style:width="10.2361in" fo:margin-left="0in" table:align="left"/>
    </style:style>
    <style:style style:name="TableRow3760" style:family="table-row">
      <style:table-row-properties style:min-row-height="0.1437in" style:use-optimal-row-height="false" fo:keep-together="always"/>
    </style:style>
    <style:style style:name="TableCell3761" style:family="table-cell">
      <style:table-cell-properties fo:border="0.0208in double #000000" style:border-line-width="0.0069in 0.0069in 0.0069in"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style>
    <style:style style:name="TableRow3763" style:family="table-row">
      <style:table-row-properties style:use-optimal-row-height="false" fo:keep-together="always"/>
    </style:style>
    <style:style style:name="TableCell3764" style:family="table-cell">
      <style:table-cell-properties fo:border-top="none" fo:border-left="0.0208in double #000000" style:border-line-width-left="0.0069in 0.0069in 0.0069in"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fo:letter-spacing="-0.0166in"/>
    </style:style>
    <style:style style:name="TableCell37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style>
    <style:style style:name="TableCell377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3771" style:parent-style-name="Normal" style:family="paragraph">
      <style:paragraph-properties fo:widows="0" fo:orphans="0" fo:margin-left="0.0784in" fo:margin-right="0.0784in">
        <style:tab-stops/>
      </style:paragraph-properties>
      <style:text-properties fo:font-weight="bold" style:font-weight-asian="bold"/>
    </style:style>
    <style:style style:name="TableCell37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style>
    <style:style style:name="TableCell377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style>
    <style:style style:name="TableRow3776" style:family="table-row">
      <style:table-row-properties style:min-row-height="0.7875in" style:use-optimal-row-height="false" fo:keep-together="always"/>
    </style:style>
    <style:style style:name="P377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P3778" style:parent-style-name="Normal" style:family="paragraph">
      <style:paragraph-properties fo:widows="0" fo:orphans="0" fo:text-align="center"/>
      <style:text-properties fo:font-weight="bold" style:font-weight-asian="bold"/>
    </style:style>
    <style:style style:name="P3779" style:parent-style-name="Normal" style:family="paragraph">
      <style:paragraph-properties fo:widows="0" fo:orphans="0" fo:text-align="center"/>
      <style:text-properties fo:font-weight="bold" style:font-weight-asian="bold"/>
    </style:style>
    <style:style style:name="P3780" style:parent-style-name="Normal" style:family="paragraph">
      <style:paragraph-properties fo:widows="0" fo:orphans="0" fo:text-align="center"/>
      <style:text-properties fo:font-weight="bold" style:font-weight-asian="bold"/>
    </style:style>
    <style:style style:name="TableCell3781" style:family="table-cell">
      <style:table-cell-properties fo:border-top="0.0069in solid #000000"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378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3" style:family="table-cell">
      <style:table-cell-properties fo:border="0.0069in solid #000000" style:glyph-orientation-vertical="0" style:vertical-align="middle" fo:padding-top="0in" fo:padding-left="0.075in" fo:padding-bottom="0in" fo:padding-right="0.075in"/>
    </style:style>
    <style:style style:name="P378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5" style:family="table-cell">
      <style:table-cell-properties fo:border="0.0069in solid #000000" style:glyph-orientation-vertical="0" style:vertical-align="middle" fo:padding-top="0in" fo:padding-left="0.075in" fo:padding-bottom="0in" fo:padding-right="0.075in"/>
    </style:style>
    <style:style style:name="P378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7" style:family="table-cell">
      <style:table-cell-properties fo:border="0.0069in solid #000000" style:glyph-orientation-vertical="0" style:vertical-align="middle" fo:padding-top="0in" fo:padding-left="0.075in" fo:padding-bottom="0in" fo:padding-right="0.075in"/>
    </style:style>
    <style:style style:name="P378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89" style:family="table-cell">
      <style:table-cell-properties fo:border="0.0069in solid #000000" style:glyph-orientation-vertical="0" style:vertical-align="middle" fo:padding-top="0in" fo:padding-left="0.075in" fo:padding-bottom="0in" fo:padding-right="0.075in"/>
    </style:style>
    <style:style style:name="P379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1" style:family="table-cell">
      <style:table-cell-properties fo:border="0.0069in solid #000000" style:glyph-orientation-vertical="0" style:vertical-align="middle" fo:padding-top="0in" fo:padding-left="0.075in" fo:padding-bottom="0in" fo:padding-right="0.075in"/>
    </style:style>
    <style:style style:name="P379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3" style:family="table-cell">
      <style:table-cell-properties fo:border="0.0069in solid #000000" style:glyph-orientation-vertical="0" style:vertical-align="middle" fo:padding-top="0in" fo:padding-left="0.075in" fo:padding-bottom="0in" fo:padding-right="0.075in"/>
    </style:style>
    <style:style style:name="P379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5" style:family="table-cell">
      <style:table-cell-properties fo:border="0.0069in solid #000000" style:glyph-orientation-vertical="0" style:vertical-align="middle" fo:padding-top="0in" fo:padding-left="0.075in" fo:padding-bottom="0in" fo:padding-right="0.075in"/>
    </style:style>
    <style:style style:name="P379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7" style:family="table-cell">
      <style:table-cell-properties fo:border="0.0069in solid #000000" style:glyph-orientation-vertical="0" style:vertical-align="middle" fo:padding-top="0in" fo:padding-left="0.075in" fo:padding-bottom="0in" fo:padding-right="0.075in"/>
    </style:style>
    <style:style style:name="P379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799" style:family="table-cell">
      <style:table-cell-properties fo:border="0.0069in solid #000000" style:glyph-orientation-vertical="0" style:vertical-align="middle" fo:padding-top="0in" fo:padding-left="0.075in" fo:padding-bottom="0in" fo:padding-right="0.075in"/>
    </style:style>
    <style:style style:name="P380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1" style:family="table-cell">
      <style:table-cell-properties fo:border="0.0069in solid #000000" style:glyph-orientation-vertical="0" style:vertical-align="middle" fo:padding-top="0in" fo:padding-left="0.075in" fo:padding-bottom="0in" fo:padding-right="0.075in"/>
    </style:style>
    <style:style style:name="P380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3" style:family="table-cell">
      <style:table-cell-properties fo:border="0.0069in solid #000000" style:glyph-orientation-vertical="0" style:vertical-align="middle" fo:padding-top="0in" fo:padding-left="0.075in" fo:padding-bottom="0in" fo:padding-right="0.075in"/>
    </style:style>
    <style:style style:name="P380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5" style:family="table-cell">
      <style:table-cell-properties fo:border="0.0069in solid #000000" style:glyph-orientation-vertical="0" style:vertical-align="middle" fo:padding-top="0in" fo:padding-left="0.075in" fo:padding-bottom="0in" fo:padding-right="0.075in"/>
    </style:style>
    <style:style style:name="P380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7" style:family="table-cell">
      <style:table-cell-properties fo:border="0.0069in solid #000000" style:glyph-orientation-vertical="0" style:vertical-align="middle" fo:padding-top="0in" fo:padding-left="0.075in" fo:padding-bottom="0in" fo:padding-right="0.075in"/>
    </style:style>
    <style:style style:name="P380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09" style:family="table-cell">
      <style:table-cell-properties fo:border="0.0069in solid #000000" style:glyph-orientation-vertical="0" style:vertical-align="middle" fo:padding-top="0in" fo:padding-left="0.075in" fo:padding-bottom="0in" fo:padding-right="0.075in"/>
    </style:style>
    <style:style style:name="P381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1" style:family="table-cell">
      <style:table-cell-properties fo:border="0.0069in solid #000000" style:glyph-orientation-vertical="0" style:vertical-align="middle" fo:padding-top="0in" fo:padding-left="0.075in" fo:padding-bottom="0in" fo:padding-right="0.075in"/>
    </style:style>
    <style:style style:name="P381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3" style:family="table-cell">
      <style:table-cell-properties fo:border="0.0069in solid #000000" style:glyph-orientation-vertical="0" style:vertical-align="middle" fo:padding-top="0in" fo:padding-left="0.075in" fo:padding-bottom="0in" fo:padding-right="0.075in"/>
    </style:style>
    <style:style style:name="P381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5" style:family="table-cell">
      <style:table-cell-properties fo:border="0.0069in solid #000000" style:glyph-orientation-vertical="0" style:vertical-align="middle" fo:padding-top="0in" fo:padding-left="0.075in" fo:padding-bottom="0in" fo:padding-right="0.075in"/>
    </style:style>
    <style:style style:name="P381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7" style:family="table-cell">
      <style:table-cell-properties fo:border="0.0069in solid #000000" style:glyph-orientation-vertical="0" style:vertical-align="middle" fo:padding-top="0in" fo:padding-left="0.075in" fo:padding-bottom="0in" fo:padding-right="0.075in"/>
    </style:style>
    <style:style style:name="P381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19" style:family="table-cell">
      <style:table-cell-properties fo:border="0.0069in solid #000000" style:glyph-orientation-vertical="0" style:vertical-align="middle" fo:padding-top="0in" fo:padding-left="0.075in" fo:padding-bottom="0in" fo:padding-right="0.075in"/>
    </style:style>
    <style:style style:name="P382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1" style:family="table-cell">
      <style:table-cell-properties fo:border="0.0069in solid #000000" style:glyph-orientation-vertical="0" style:vertical-align="middle" fo:padding-top="0in" fo:padding-left="0.075in" fo:padding-bottom="0in" fo:padding-right="0.075in"/>
    </style:style>
    <style:style style:name="P382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3" style:family="table-cell">
      <style:table-cell-properties fo:border="0.0069in solid #000000" style:glyph-orientation-vertical="0" style:vertical-align="middle" fo:padding-top="0in" fo:padding-left="0.075in" fo:padding-bottom="0in" fo:padding-right="0.075in"/>
    </style:style>
    <style:style style:name="P382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5" style:family="table-cell">
      <style:table-cell-properties fo:border="0.0069in solid #000000" style:glyph-orientation-vertical="0" style:vertical-align="middle" fo:padding-top="0in" fo:padding-left="0.075in" fo:padding-bottom="0in" fo:padding-right="0.075in"/>
    </style:style>
    <style:style style:name="P382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7" style:family="table-cell">
      <style:table-cell-properties fo:border="0.0069in solid #000000" style:glyph-orientation-vertical="0" style:vertical-align="middle" fo:padding-top="0in" fo:padding-left="0.075in" fo:padding-bottom="0in" fo:padding-right="0.075in"/>
    </style:style>
    <style:style style:name="P382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29" style:family="table-cell">
      <style:table-cell-properties fo:border="0.0069in solid #000000" style:glyph-orientation-vertical="0" style:vertical-align="middle" fo:padding-top="0in" fo:padding-left="0.075in" fo:padding-bottom="0in" fo:padding-right="0.075in"/>
    </style:style>
    <style:style style:name="P383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1" style:family="table-cell">
      <style:table-cell-properties fo:border="0.0069in solid #000000" style:glyph-orientation-vertical="0" style:vertical-align="middle" fo:padding-top="0in" fo:padding-left="0.075in" fo:padding-bottom="0in" fo:padding-right="0.075in"/>
    </style:style>
    <style:style style:name="P383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3" style:family="table-cell">
      <style:table-cell-properties fo:border="0.0069in solid #000000" style:glyph-orientation-vertical="0" style:vertical-align="middle" fo:padding-top="0in" fo:padding-left="0.075in" fo:padding-bottom="0in" fo:padding-right="0.075in"/>
    </style:style>
    <style:style style:name="P383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5" style:family="table-cell">
      <style:table-cell-properties fo:border="0.0069in solid #000000" style:glyph-orientation-vertical="0" style:vertical-align="middle" fo:padding-top="0in" fo:padding-left="0.075in" fo:padding-bottom="0in" fo:padding-right="0.075in"/>
    </style:style>
    <style:style style:name="P383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7" style:family="table-cell">
      <style:table-cell-properties fo:border="0.0069in solid #000000" style:glyph-orientation-vertical="0" style:vertical-align="middle" fo:padding-top="0in" fo:padding-left="0.075in" fo:padding-bottom="0in" fo:padding-right="0.075in"/>
    </style:style>
    <style:style style:name="P383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39" style:family="table-cell">
      <style:table-cell-properties fo:border="0.0069in solid #000000" style:glyph-orientation-vertical="0" style:vertical-align="middle" fo:padding-top="0in" fo:padding-left="0.075in" fo:padding-bottom="0in" fo:padding-right="0.075in"/>
    </style:style>
    <style:style style:name="P384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41" style:family="table-cell">
      <style:table-cell-properties fo:border-top="0.0069in solid #000000"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384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8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5"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8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7" style:family="table-cell">
      <style:table-cell-properties fo:border-top="0.0069in solid #000000" fo:border-left="none"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style:style>
    <style:style style:name="TableRow3849" style:family="table-row">
      <style:table-row-properties style:use-optimal-row-height="false" fo:keep-together="always"/>
    </style:style>
    <style:style style:name="TableCell3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style>
    <style:style style:name="TableCell3852" style:family="table-cell">
      <style:table-cell-properties fo:border="0.0208in double #000000" style:border-line-width="0.0069in 0.0069in 0.0069in"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style>
    <style:style style:name="TableCell385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style>
    <style:style style:name="TableCell3856"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style>
    <style:style style:name="TableCell38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style:style>
    <style:style style:name="TableCell386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861" style:parent-style-name="Normal" style:family="paragraph">
      <style:paragraph-properties fo:widows="0" fo:orphans="0" fo:text-align="center"/>
      <style:text-properties fo:font-weight="bold" style:font-weight-asian="bold"/>
    </style:style>
    <style:style style:name="TableCell3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3" style:parent-style-name="Normal" style:family="paragraph">
      <style:paragraph-properties fo:widows="0" fo:orphans="0" fo:text-align="center"/>
      <style:text-properties fo:font-weight="bold" style:font-weight-asian="bold"/>
    </style:style>
    <style:style style:name="TableCell38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5" style:parent-style-name="Normal" style:family="paragraph">
      <style:paragraph-properties fo:widows="0" fo:orphans="0" fo:text-align="center"/>
      <style:text-properties fo:font-weight="bold" style:font-weight-asian="bold"/>
    </style:style>
    <style:style style:name="TableRow3866" style:family="table-row">
      <style:table-row-properties style:min-row-height="0.1763in" style:use-optimal-row-height="false" fo:keep-together="always"/>
    </style:style>
    <style:style style:name="TableCell3867"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868" style:parent-style-name="Normal" style:family="paragraph">
      <style:paragraph-properties fo:widows="0" fo:orphans="0" fo:text-align="center"/>
      <style:text-properties fo:font-weight="bold" style:font-weight-asian="bold"/>
    </style:style>
    <style:style style:name="TableCell386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style:style>
    <style:style style:name="P3873" style:parent-style-name="Normal" style:family="paragraph">
      <style:paragraph-properties fo:widows="0" fo:orphans="0" fo:text-align="center"/>
      <style:text-properties fo:font-weight="bold" style:font-weight-asian="bold"/>
    </style:style>
    <style:style style:name="TableCell3874" style:family="table-cell">
      <style:table-cell-properties fo:border-top="none" fo:border-left="0.0069in solid #000000" fo:border-bottom="0.0069in solid #000000" fo:border-right="none" fo:padding-top="0in" fo:padding-left="0.075in" fo:padding-bottom="0in" fo:padding-right="0.075in"/>
    </style:style>
    <style:style style:name="P3875" style:parent-style-name="Normal" style:family="paragraph">
      <style:paragraph-properties fo:widows="0" fo:orphans="0"/>
      <style:text-properties fo:font-weight="bold" style:font-weight-asian="bold"/>
    </style:style>
    <style:style style:name="P3876" style:parent-style-name="Normal" style:family="paragraph">
      <style:paragraph-properties fo:widows="0" fo:orphans="0" fo:text-align="center"/>
      <style:text-properties fo:font-weight="bold" style:font-weight-asian="bold"/>
    </style:style>
    <style:style style:name="TableCell3877"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style>
    <style:style style:name="TableCell387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style:style>
    <style:style style:name="TableCell388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style>
    <style:style style:name="TableCell388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style:style>
    <style:style style:name="TableCell388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style>
    <style:style style:name="TableCell388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style>
    <style:style style:name="TableCell388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style>
    <style:style style:name="TableCell389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style>
    <style:style style:name="TableCell389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TableCell389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TableCell389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TableCell390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style>
    <style:style style:name="TableCell390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style>
    <style:style style:name="TableCell390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style>
    <style:style style:name="TableCell390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TableCell390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weight="bold" style:font-weight-asian="bold"/>
    </style:style>
    <style:style style:name="TableCell391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weight="bold" style:font-weight-asian="bold"/>
    </style:style>
    <style:style style:name="TableCell391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weight="bold" style:font-weight-asian="bold"/>
    </style:style>
    <style:style style:name="TableCell391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style:style>
    <style:style style:name="TableCell391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weight="bold" style:font-weight-asian="bold"/>
    </style:style>
    <style:style style:name="TableCell391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TableCell392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style>
    <style:style style:name="TableCell392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style:style>
    <style:style style:name="TableCell392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style:style>
    <style:style style:name="TableCell392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weight="bold" style:font-weight-asian="bold"/>
    </style:style>
    <style:style style:name="TableCell393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TableCell393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style>
    <style:style style:name="TableCell393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style>
    <style:style style:name="TableCell3937" style:family="table-cell">
      <style:table-cell-properties fo:border-top="0.0208in double #000000" style:border-line-width-top="0.0069in 0.0069in 0.0069in" fo:border-left="none" fo:border-bottom="0.0034in solid #000000" fo:border-right="0.0208in double #000000" style:border-line-width-right="0.0069in 0.0069in 0.0069in"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style>
    <style:style style:name="TableCell394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style>
    <style:style style:name="TableCell3943"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style>
    <style:style style:name="TableRow3945" style:family="table-row">
      <style:table-row-properties style:min-row-height="0.1756in" style:use-optimal-row-height="false" fo:keep-together="always"/>
    </style:style>
    <style:style style:name="P3946" style:parent-style-name="Normal" style:family="paragraph">
      <style:paragraph-properties fo:widows="0" fo:orphans="0" fo:text-align="center"/>
      <style:text-properties fo:font-weight="bold" style:font-weight-asian="bold"/>
    </style:style>
    <style:style style:name="P3947" style:parent-style-name="Normal" style:family="paragraph">
      <style:paragraph-properties fo:widows="0" fo:orphans="0" fo:text-align="center"/>
      <style:text-properties fo:font-weight="bold" style:font-weight-asian="bold"/>
    </style:style>
    <style:style style:name="P3948" style:parent-style-name="Normal" style:family="paragraph">
      <style:paragraph-properties fo:widows="0" fo:orphans="0" fo:text-align="center"/>
      <style:text-properties fo:font-weight="bold" style:font-weight-asian="bold"/>
    </style:style>
    <style:style style:name="P3949" style:parent-style-name="Normal" style:family="paragraph">
      <style:paragraph-properties fo:widows="0" fo:orphans="0" fo:text-align="center"/>
      <style:text-properties fo:font-weight="bold" style:font-weight-asian="bold"/>
    </style:style>
    <style:style style:name="TableCell395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style>
    <style:style style:name="TableCell39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style>
    <style:style style:name="TableCell39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style>
    <style:style style:name="TableCell39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7" style:parent-style-name="Normal" style:family="paragraph">
      <style:paragraph-properties fo:widows="0" fo:orphans="0" fo:text-align="center"/>
      <style:text-properties fo:font-weight="bold" style:font-weight-asian="bold"/>
    </style:style>
    <style:style style:name="TableCell39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fo:font-weight="bold" style:font-weight-asian="bold"/>
    </style:style>
    <style:style style:name="TableCell39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style:style>
    <style:style style:name="TableCell39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style>
    <style:style style:name="TableCell39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style:style>
    <style:style style:name="TableCell39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style>
    <style:style style:name="TableCell39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style:style>
    <style:style style:name="TableCell39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style>
    <style:style style:name="TableCell397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style>
    <style:style style:name="TableCell39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style:style>
    <style:style style:name="TableCell39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weight="bold" style:font-weight-asian="bold"/>
    </style:style>
    <style:style style:name="TableCell397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style:style>
    <style:style style:name="TableCell39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style>
    <style:style style:name="TableCell398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style>
    <style:style style:name="TableCell39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style:style>
    <style:style style:name="TableCell398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style:style>
    <style:style style:name="TableCell398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style:style>
    <style:style style:name="TableCell39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style:style>
    <style:style style:name="TableCell39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style>
    <style:style style:name="TableCell399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style>
    <style:style style:name="TableCell39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style:style>
    <style:style style:name="TableCell399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style>
    <style:style style:name="TableCell40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style>
    <style:style style:name="TableCell40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style>
    <style:style style:name="TableCell400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style:style>
    <style:style style:name="TableCell40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style:style>
    <style:style style:name="TableCell400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style>
    <style:style style:name="TableCell4010" style:family="table-cell">
      <style:table-cell-properties fo:border-top="0.0034in solid #000000" fo:border-left="none" fo:border-bottom="0.0034in solid #000000" fo:border-right="0.0208in double #000000" style:border-line-width-right="0.0069in 0.0069in 0.0069in"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style>
    <style:style style:name="P4012" style:parent-style-name="Normal" style:family="paragraph">
      <style:paragraph-properties fo:widows="0" fo:orphans="0" fo:text-align="center"/>
      <style:text-properties fo:font-weight="bold" style:font-weight-asian="bold"/>
    </style:style>
    <style:style style:name="P4013" style:parent-style-name="Normal" style:family="paragraph">
      <style:paragraph-properties fo:widows="0" fo:orphans="0" fo:text-align="center"/>
      <style:text-properties fo:font-weight="bold" style:font-weight-asian="bold"/>
    </style:style>
    <style:style style:name="P4014" style:parent-style-name="Normal" style:family="paragraph">
      <style:paragraph-properties fo:widows="0" fo:orphans="0" fo:text-align="center"/>
      <style:text-properties fo:font-weight="bold" style:font-weight-asian="bold"/>
    </style:style>
    <style:style style:name="TableRow4015" style:family="table-row">
      <style:table-row-properties style:min-row-height="0.1756in" style:use-optimal-row-height="false" fo:keep-together="always"/>
    </style:style>
    <style:style style:name="P4016" style:parent-style-name="Normal" style:family="paragraph">
      <style:paragraph-properties fo:widows="0" fo:orphans="0" fo:text-align="center"/>
      <style:text-properties fo:font-weight="bold" style:font-weight-asian="bold"/>
    </style:style>
    <style:style style:name="P4017" style:parent-style-name="Normal" style:family="paragraph">
      <style:paragraph-properties fo:widows="0" fo:orphans="0" fo:text-align="center"/>
      <style:text-properties fo:font-weight="bold" style:font-weight-asian="bold"/>
    </style:style>
    <style:style style:name="P4018" style:parent-style-name="Normal" style:family="paragraph">
      <style:paragraph-properties fo:widows="0" fo:orphans="0" fo:text-align="center"/>
      <style:text-properties fo:font-weight="bold" style:font-weight-asian="bold"/>
    </style:style>
    <style:style style:name="P4019" style:parent-style-name="Normal" style:family="paragraph">
      <style:paragraph-properties fo:widows="0" fo:orphans="0" fo:text-align="center"/>
      <style:text-properties fo:font-weight="bold" style:font-weight-asian="bold"/>
    </style:style>
    <style:style style:name="TableCell4020" style:family="table-cell">
      <style:table-cell-properties fo:border-top="0.0034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style>
    <style:style style:name="TableCell40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style>
    <style:style style:name="TableCell402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style>
    <style:style style:name="TableCell402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style>
    <style:style style:name="TableCell402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TableCell403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style>
    <style:style style:name="TableCell403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style>
    <style:style style:name="TableCell404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style>
    <style:style style:name="TableCell404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style>
    <style:style style:name="TableCell404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style>
    <style:style style:name="TableCell404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style:style>
    <style:style style:name="TableCell405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style>
    <style:style style:name="TableCell405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style>
    <style:style style:name="TableCell405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style>
    <style:style style:name="TableCell405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style>
    <style:style style:name="TableCell405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Cell407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style>
    <style:style style:name="TableCell407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style>
    <style:style style:name="TableCell407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style>
    <style:style style:name="TableCell407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style>
    <style:style style:name="TableCell407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style>
    <style:style style:name="TableCell4080" style:family="table-cell">
      <style:table-cell-properties fo:border-top="0.0034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style>
    <style:style style:name="P4082" style:parent-style-name="Normal" style:family="paragraph">
      <style:paragraph-properties fo:widows="0" fo:orphans="0" fo:text-align="center"/>
      <style:text-properties fo:font-weight="bold" style:font-weight-asian="bold"/>
    </style:style>
    <style:style style:name="P4083" style:parent-style-name="Normal" style:family="paragraph">
      <style:paragraph-properties fo:widows="0" fo:orphans="0" fo:text-align="center"/>
      <style:text-properties fo:font-weight="bold" style:font-weight-asian="bold"/>
    </style:style>
    <style:style style:name="P4084" style:parent-style-name="Normal" style:family="paragraph">
      <style:paragraph-properties fo:widows="0" fo:orphans="0" fo:text-align="center"/>
      <style:text-properties fo:font-weight="bold" style:font-weight-asian="bold"/>
    </style:style>
    <style:style style:name="TableRow4085" style:family="table-row">
      <style:table-row-properties style:min-row-height="0.1666in" style:use-optimal-row-height="false" fo:keep-together="always"/>
    </style:style>
    <style:style style:name="TableCell408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Cell41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style>
    <style:style style:name="TableCell41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style>
    <style:style style:name="TableCell41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style>
    <style:style style:name="TableCell41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style>
    <style:style style:name="TableCell41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style>
    <style:style style:name="TableCell41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style>
    <style:style style:name="TableCell41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style>
    <style:style style:name="TableCell41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style>
    <style:style style:name="TableCell41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style:style>
    <style:style style:name="TableCell41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Cell41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style>
    <style:style style:name="TableCell41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style>
    <style:style style:name="TableCell41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style>
    <style:style style:name="TableCell41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style>
    <style:style style:name="TableCell41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style>
    <style:style style:name="TableCell41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style>
    <style:style style:name="TableCell41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style>
    <style:style style:name="TableCell41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style>
    <style:style style:name="TableCell41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style>
    <style:style style:name="TableCell41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style>
    <style:style style:name="TableCell41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style>
    <style:style style:name="TableCell41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style>
    <style:style style:name="TableCell41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style>
    <style:style style:name="TableCell41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TableCell4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Row4162" style:family="table-row">
      <style:table-row-properties style:min-row-height="0.1666in" style:use-optimal-row-height="false" fo:keep-together="always"/>
    </style:style>
    <style:style style:name="P4163" style:parent-style-name="Normal" style:family="paragraph">
      <style:paragraph-properties fo:widows="0" fo:orphans="0" fo:text-align="center"/>
      <style:text-properties fo:font-weight="bold" style:font-weight-asian="bold"/>
    </style:style>
    <style:style style:name="P4164" style:parent-style-name="Normal" style:family="paragraph">
      <style:paragraph-properties fo:widows="0" fo:orphans="0" fo:text-align="center"/>
      <style:text-properties fo:font-weight="bold" style:font-weight-asian="bold"/>
    </style:style>
    <style:style style:name="P4165" style:parent-style-name="Normal" style:family="paragraph">
      <style:paragraph-properties fo:widows="0" fo:orphans="0" fo:text-align="center"/>
      <style:text-properties fo:font-weight="bold" style:font-weight-asian="bold"/>
    </style:style>
    <style:style style:name="P4166" style:parent-style-name="Normal" style:family="paragraph">
      <style:paragraph-properties fo:widows="0" fo:orphans="0" fo:text-align="center"/>
      <style:text-properties fo:font-weight="bold" style:font-weight-asian="bold"/>
    </style:style>
    <style:style style:name="TableCell416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style:style>
    <style:style style:name="TableCell41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style:style>
    <style:style style:name="TableCell41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style>
    <style:style style:name="TableCell41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style>
    <style:style style:name="TableCell41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style>
    <style:style style:name="TableCell41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style>
    <style:style style:name="TableCell41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style>
    <style:style style:name="TableCell41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style>
    <style:style style:name="TableCell41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style:style>
    <style:style style:name="TableCell41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6" style:parent-style-name="Normal" style:family="paragraph">
      <style:paragraph-properties fo:widows="0" fo:orphans="0" fo:text-align="center"/>
      <style:text-properties fo:font-weight="bold" style:font-weight-asian="bold"/>
    </style:style>
    <style:style style:name="TableCell418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88" style:parent-style-name="Normal" style:family="paragraph">
      <style:paragraph-properties fo:widows="0" fo:orphans="0" fo:text-align="center"/>
      <style:text-properties fo:font-weight="bold" style:font-weight-asian="bold"/>
    </style:style>
    <style:style style:name="TableCell418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style:style>
    <style:style style:name="TableCell419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style>
    <style:style style:name="TableCell419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style>
    <style:style style:name="TableCell419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style>
    <style:style style:name="TableCell419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style>
    <style:style style:name="TableCell419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style>
    <style:style style:name="TableCell420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style>
    <style:style style:name="TableCell420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style:style>
    <style:style style:name="TableCell420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style:style>
    <style:style style:name="TableCell420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style:style>
    <style:style style:name="TableCell420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style>
    <style:style style:name="TableCell421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style>
    <style:style style:name="TableCell421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style>
    <style:style style:name="TableCell421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style>
    <style:style style:name="TableCell421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style:style>
    <style:style style:name="TableCell421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style>
    <style:style style:name="TableCell422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style>
    <style:style style:name="TableCell422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TableCell422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style>
    <style:style style:name="P4229" style:parent-style-name="Normal" style:family="paragraph">
      <style:paragraph-properties fo:widows="0" fo:orphans="0" fo:text-align="center"/>
      <style:text-properties fo:font-weight="bold" style:font-weight-asian="bold"/>
    </style:style>
    <style:style style:name="P4230" style:parent-style-name="Normal" style:family="paragraph">
      <style:paragraph-properties fo:widows="0" fo:orphans="0" fo:text-align="center"/>
      <style:text-properties fo:font-weight="bold" style:font-weight-asian="bold"/>
    </style:style>
    <style:style style:name="P4231" style:parent-style-name="Normal" style:family="paragraph">
      <style:paragraph-properties fo:widows="0" fo:orphans="0" fo:text-align="center"/>
      <style:text-properties fo:font-weight="bold" style:font-weight-asian="bold"/>
    </style:style>
    <style:style style:name="TableRow4232" style:family="table-row">
      <style:table-row-properties style:min-row-height="0.1666in" style:use-optimal-row-height="false" fo:keep-together="always"/>
    </style:style>
    <style:style style:name="P4233" style:parent-style-name="Normal" style:family="paragraph">
      <style:paragraph-properties fo:widows="0" fo:orphans="0" fo:text-align="center"/>
      <style:text-properties fo:font-weight="bold" style:font-weight-asian="bold"/>
    </style:style>
    <style:style style:name="P4234" style:parent-style-name="Normal" style:family="paragraph">
      <style:paragraph-properties fo:widows="0" fo:orphans="0" fo:text-align="center"/>
      <style:text-properties fo:font-weight="bold" style:font-weight-asian="bold"/>
    </style:style>
    <style:style style:name="P4235" style:parent-style-name="Normal" style:family="paragraph">
      <style:paragraph-properties fo:widows="0" fo:orphans="0" fo:text-align="center"/>
      <style:text-properties fo:font-weight="bold" style:font-weight-asian="bold"/>
    </style:style>
    <style:style style:name="P4236" style:parent-style-name="Normal" style:family="paragraph">
      <style:paragraph-properties fo:widows="0" fo:orphans="0" fo:text-align="center"/>
      <style:text-properties fo:font-weight="bold" style:font-weight-asian="bold"/>
    </style:style>
    <style:style style:name="TableCell423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style:style>
    <style:style style:name="TableCell42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style:style>
    <style:style style:name="TableCell42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style:style>
    <style:style style:name="TableCell42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style>
    <style:style style:name="TableCell42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TableCell426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style>
    <style:style style:name="TableCell426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style>
    <style:style style:name="TableCell42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style>
    <style:style style:name="TableCell429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TableCell429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style>
    <style:style style:name="TableCell429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style>
    <style:style style:name="P4299" style:parent-style-name="Normal" style:family="paragraph">
      <style:paragraph-properties fo:widows="0" fo:orphans="0" fo:text-align="center"/>
      <style:text-properties fo:font-weight="bold" style:font-weight-asian="bold"/>
    </style:style>
    <style:style style:name="P4300" style:parent-style-name="Normal" style:family="paragraph">
      <style:paragraph-properties fo:widows="0" fo:orphans="0" fo:text-align="center"/>
      <style:text-properties fo:font-weight="bold" style:font-weight-asian="bold"/>
    </style:style>
    <style:style style:name="P4301" style:parent-style-name="Normal" style:family="paragraph">
      <style:paragraph-properties fo:widows="0" fo:orphans="0" fo:text-align="center"/>
      <style:text-properties fo:font-weight="bold" style:font-weight-asian="bold"/>
    </style:style>
    <style:style style:name="TableRow4302" style:family="table-row">
      <style:table-row-properties style:min-row-height="0.1625in" style:use-optimal-row-height="false" fo:keep-together="always"/>
    </style:style>
    <style:style style:name="TableCell430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style>
    <style:style style:name="TableCell4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style>
    <style:style style:name="TableCell43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style:style>
    <style:style style:name="TableCell43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style>
    <style:style style:name="TableCell43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style>
    <style:style style:name="TableCell43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Cell43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style>
    <style:style style:name="TableCell43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style>
    <style:style style:name="TableCell43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style>
    <style:style style:name="TableCell43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TableCell43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style>
    <style:style style:name="TableCell43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style:style>
    <style:style style:name="TableCell43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Cell43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Row4379" style:family="table-row">
      <style:table-row-properties style:min-row-height="0.1618in" style:use-optimal-row-height="false" fo:keep-together="always"/>
    </style:style>
    <style:style style:name="P4380" style:parent-style-name="Normal" style:family="paragraph">
      <style:paragraph-properties fo:widows="0" fo:orphans="0" fo:text-align="center"/>
      <style:text-properties fo:font-weight="bold" style:font-weight-asian="bold"/>
    </style:style>
    <style:style style:name="P4381" style:parent-style-name="Normal" style:family="paragraph">
      <style:paragraph-properties fo:widows="0" fo:orphans="0" fo:text-align="center"/>
      <style:text-properties fo:font-weight="bold" style:font-weight-asian="bold"/>
    </style:style>
    <style:style style:name="P4382" style:parent-style-name="Normal" style:family="paragraph">
      <style:paragraph-properties fo:widows="0" fo:orphans="0" fo:text-align="center"/>
      <style:text-properties fo:font-weight="bold" style:font-weight-asian="bold"/>
    </style:style>
    <style:style style:name="P4383" style:parent-style-name="Normal" style:family="paragraph">
      <style:paragraph-properties fo:widows="0" fo:orphans="0" fo:text-align="center"/>
      <style:text-properties fo:font-weight="bold" style:font-weight-asian="bold"/>
    </style:style>
    <style:style style:name="TableCell438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style:style>
    <style:style style:name="TableCell43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weight="bold" style:font-weight-asian="bold"/>
    </style:style>
    <style:style style:name="TableCell43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style:style>
    <style:style style:name="TableCell43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style:style>
    <style:style style:name="TableCell43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style>
    <style:style style:name="TableCell43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style:style>
    <style:style style:name="TableCell43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style:style>
    <style:style style:name="TableCell43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style:style>
    <style:style style:name="TableCell44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style>
    <style:style style:name="TableCell44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style>
    <style:style style:name="TableCell44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style:style>
    <style:style style:name="TableCell44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style:style>
    <style:style style:name="TableCell44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style:style>
    <style:style style:name="TableCell44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style:style>
    <style:style style:name="TableCell44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weight="bold" style:font-weight-asian="bold"/>
    </style:style>
    <style:style style:name="TableCell44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fo:font-weight="bold" style:font-weight-asian="bold"/>
    </style:style>
    <style:style style:name="TableCell44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style>
    <style:style style:name="TableCell44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style:style>
    <style:style style:name="TableCell44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style>
    <style:style style:name="TableCell44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style>
    <style:style style:name="TableCell44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style>
    <style:style style:name="TableCell44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style:style>
    <style:style style:name="TableCell44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style>
    <style:style style:name="TableCell44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style>
    <style:style style:name="TableCell44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3" style:parent-style-name="Normal" style:family="paragraph">
      <style:paragraph-properties fo:widows="0" fo:orphans="0" fo:text-align="center"/>
      <style:text-properties fo:font-weight="bold" style:font-weight-asian="bold"/>
    </style:style>
    <style:style style:name="TableCell44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style:style>
    <style:style style:name="TableCell44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style:style>
    <style:style style:name="TableCell44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style:style>
    <style:style style:name="TableCell44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style:style>
    <style:style style:name="TableCell44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style:style>
    <style:style style:name="TableCell444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style>
    <style:style style:name="P4446" style:parent-style-name="Normal" style:family="paragraph">
      <style:paragraph-properties fo:widows="0" fo:orphans="0" fo:text-align="center"/>
      <style:text-properties fo:font-weight="bold" style:font-weight-asian="bold"/>
    </style:style>
    <style:style style:name="P4447" style:parent-style-name="Normal" style:family="paragraph">
      <style:paragraph-properties fo:widows="0" fo:orphans="0" fo:text-align="center"/>
      <style:text-properties fo:font-weight="bold" style:font-weight-asian="bold"/>
    </style:style>
    <style:style style:name="P4448" style:parent-style-name="Normal" style:family="paragraph">
      <style:paragraph-properties fo:widows="0" fo:orphans="0" fo:text-align="center"/>
      <style:text-properties fo:font-weight="bold" style:font-weight-asian="bold"/>
    </style:style>
    <style:style style:name="TableRow4449" style:family="table-row">
      <style:table-row-properties style:min-row-height="0.1618in" style:use-optimal-row-height="false" fo:keep-together="always"/>
    </style:style>
    <style:style style:name="P4450" style:parent-style-name="Normal" style:family="paragraph">
      <style:paragraph-properties fo:widows="0" fo:orphans="0" fo:text-align="center"/>
      <style:text-properties fo:font-weight="bold" style:font-weight-asian="bold"/>
    </style:style>
    <style:style style:name="P4451" style:parent-style-name="Normal" style:family="paragraph">
      <style:paragraph-properties fo:widows="0" fo:orphans="0" fo:text-align="center"/>
      <style:text-properties fo:font-weight="bold" style:font-weight-asian="bold"/>
    </style:style>
    <style:style style:name="P4452" style:parent-style-name="Normal" style:family="paragraph">
      <style:paragraph-properties fo:widows="0" fo:orphans="0" fo:text-align="center"/>
      <style:text-properties fo:font-weight="bold" style:font-weight-asian="bold"/>
    </style:style>
    <style:style style:name="P4453" style:parent-style-name="Normal" style:family="paragraph">
      <style:paragraph-properties fo:widows="0" fo:orphans="0" fo:text-align="center"/>
      <style:text-properties fo:font-weight="bold" style:font-weight-asian="bold"/>
    </style:style>
    <style:style style:name="TableCell445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style>
    <style:style style:name="TableCell44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style>
    <style:style style:name="TableCell44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style>
    <style:style style:name="TableCell44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Cell44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style:style>
    <style:style style:name="TableCell44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style>
    <style:style style:name="TableCell44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style>
    <style:style style:name="TableCell44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style:style>
    <style:style style:name="TableCell44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style>
    <style:style style:name="TableCell44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style>
    <style:style style:name="TableCell44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style>
    <style:style style:name="TableCell44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style>
    <style:style style:name="TableCell44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style>
    <style:style style:name="TableCell44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style>
    <style:style style:name="TableCell44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style:style>
    <style:style style:name="TableCell44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style>
    <style:style style:name="TableCell44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style>
    <style:style style:name="TableCell45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style>
    <style:style style:name="TableCell45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style>
    <style:style style:name="TableCell45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style>
    <style:style style:name="TableCell45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style>
    <style:style style:name="TableCell45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style>
    <style:style style:name="TableCell45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style:style>
    <style:style style:name="TableCell45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style>
    <style:style style:name="P4516" style:parent-style-name="Normal" style:family="paragraph">
      <style:paragraph-properties fo:widows="0" fo:orphans="0" fo:text-align="center"/>
      <style:text-properties fo:font-weight="bold" style:font-weight-asian="bold"/>
    </style:style>
    <style:style style:name="P4517" style:parent-style-name="Normal" style:family="paragraph">
      <style:paragraph-properties fo:widows="0" fo:orphans="0" fo:text-align="center"/>
      <style:text-properties fo:font-weight="bold" style:font-weight-asian="bold"/>
    </style:style>
    <style:style style:name="P4518" style:parent-style-name="Normal" style:family="paragraph">
      <style:paragraph-properties fo:widows="0" fo:orphans="0" fo:text-align="center"/>
      <style:text-properties fo:font-weight="bold" style:font-weight-asian="bold"/>
    </style:style>
    <style:style style:name="TableRow4519" style:family="table-row">
      <style:table-row-properties style:min-row-height="0.1625in" style:use-optimal-row-height="false" fo:keep-together="always"/>
    </style:style>
    <style:style style:name="TableCell452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weight="bold" style:font-weight-asian="bold"/>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style>
    <style:style style:name="TableCell452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weight="bold" style:font-weight-asian="bold"/>
    </style:style>
    <style:style style:name="TableCell45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style:style>
    <style:style style:name="TableCell45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style:style>
    <style:style style:name="TableCell45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style:style>
    <style:style style:name="TableCell45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style>
    <style:style style:name="TableCell45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style:style>
    <style:style style:name="TableCell45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style:style>
    <style:style style:name="TableCell45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style>
    <style:style style:name="TableCell45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style>
    <style:style style:name="TableCell45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style>
    <style:style style:name="TableCell45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style>
    <style:style style:name="TableCell45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style>
    <style:style style:name="TableCell45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style:style>
    <style:style style:name="TableCell45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style>
    <style:style style:name="TableCell45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style:style>
    <style:style style:name="TableCell45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style>
    <style:style style:name="TableCell45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style>
    <style:style style:name="TableCell45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style>
    <style:style style:name="TableCell45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style>
    <style:style style:name="TableCell45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style:style>
    <style:style style:name="TableCell458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style>
    <style:style style:name="TableCell45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style:style>
    <style:style style:name="TableCell459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style:style>
    <style:style style:name="TableRow4596" style:family="table-row">
      <style:table-row-properties style:min-row-height="0.1618in" style:use-optimal-row-height="false" fo:keep-together="always"/>
    </style:style>
    <style:style style:name="P4597" style:parent-style-name="Normal" style:family="paragraph">
      <style:paragraph-properties fo:widows="0" fo:orphans="0" fo:text-align="center"/>
      <style:text-properties fo:font-weight="bold" style:font-weight-asian="bold"/>
    </style:style>
    <style:style style:name="P4598" style:parent-style-name="Normal" style:family="paragraph">
      <style:paragraph-properties fo:widows="0" fo:orphans="0" fo:text-align="center"/>
      <style:text-properties fo:font-weight="bold" style:font-weight-asian="bold"/>
    </style:style>
    <style:style style:name="P4599" style:parent-style-name="Normal" style:family="paragraph">
      <style:paragraph-properties fo:widows="0" fo:orphans="0" fo:text-align="center"/>
      <style:text-properties fo:font-weight="bold" style:font-weight-asian="bold"/>
    </style:style>
    <style:style style:name="P4600" style:parent-style-name="Normal" style:family="paragraph">
      <style:paragraph-properties fo:widows="0" fo:orphans="0" fo:text-align="center"/>
      <style:text-properties fo:font-weight="bold" style:font-weight-asian="bold"/>
    </style:style>
    <style:style style:name="TableCell460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style>
    <style:style style:name="TableCell46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style>
    <style:style style:name="TableCell46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style>
    <style:style style:name="TableCell46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style:style>
    <style:style style:name="TableCell46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weight="bold" style:font-weight-asian="bold"/>
    </style:style>
    <style:style style:name="TableCell46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fo:font-weight="bold" style:font-weight-asian="bold"/>
    </style:style>
    <style:style style:name="TableCell46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weight="bold" style:font-weight-asian="bold"/>
    </style:style>
    <style:style style:name="TableCell46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style>
    <style:style style:name="TableCell46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style>
    <style:style style:name="TableCell46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style>
    <style:style style:name="TableCell46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style:style>
    <style:style style:name="TableCell46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style:style>
    <style:style style:name="TableCell46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style:style>
    <style:style style:name="TableCell46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style:style>
    <style:style style:name="TableCell46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style:style>
    <style:style style:name="TableCell46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weight="bold" style:font-weight-asian="bold"/>
    </style:style>
    <style:style style:name="TableCell46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style:style>
    <style:style style:name="TableCell46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style:style>
    <style:style style:name="TableCell46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style>
    <style:style style:name="TableCell46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style:style>
    <style:style style:name="TableCell46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weight="bold" style:font-weight-asian="bold"/>
    </style:style>
    <style:style style:name="TableCell46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style:style>
    <style:style style:name="TableCell46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weight="bold" style:font-weight-asian="bold"/>
    </style:style>
    <style:style style:name="TableCell46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style:style>
    <style:style style:name="TableCell46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style:style>
    <style:style style:name="TableCell46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style:style>
    <style:style style:name="TableCell46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style:style>
    <style:style style:name="TableCell46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style:style>
    <style:style style:name="TableCell46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style:style>
    <style:style style:name="TableCell46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style:style>
    <style:style style:name="TableCell466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style>
    <style:style style:name="P4663" style:parent-style-name="Normal" style:family="paragraph">
      <style:paragraph-properties fo:widows="0" fo:orphans="0" fo:text-align="center"/>
      <style:text-properties fo:font-weight="bold" style:font-weight-asian="bold"/>
    </style:style>
    <style:style style:name="P4664" style:parent-style-name="Normal" style:family="paragraph">
      <style:paragraph-properties fo:widows="0" fo:orphans="0" fo:text-align="center"/>
      <style:text-properties fo:font-weight="bold" style:font-weight-asian="bold"/>
    </style:style>
    <style:style style:name="P4665" style:parent-style-name="Normal" style:family="paragraph">
      <style:paragraph-properties fo:widows="0" fo:orphans="0" fo:text-align="center"/>
      <style:text-properties fo:font-weight="bold" style:font-weight-asian="bold"/>
    </style:style>
    <style:style style:name="TableRow4666" style:family="table-row">
      <style:table-row-properties style:min-row-height="0.1618in" style:use-optimal-row-height="false" fo:keep-together="always"/>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widows="0" fo:orphans="0" fo:text-align="center"/>
      <style:text-properties fo:font-weight="bold" style:font-weight-asian="bold"/>
    </style:style>
    <style:style style:name="P4669" style:parent-style-name="Normal" style:family="paragraph">
      <style:paragraph-properties fo:widows="0" fo:orphans="0" fo:text-align="center"/>
      <style:text-properties fo:font-weight="bold" style:font-weight-asian="bold"/>
    </style:style>
    <style:style style:name="P4670" style:parent-style-name="Normal" style:family="paragraph">
      <style:paragraph-properties fo:widows="0" fo:orphans="0" fo:text-align="center"/>
      <style:text-properties fo:font-weight="bold" style:font-weight-asian="bold"/>
    </style:style>
    <style:style style:name="TableCell467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style>
    <style:style style:name="TableCell46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Cell46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style>
    <style:style style:name="TableCell46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style:style>
    <style:style style:name="TableCell46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style>
    <style:style style:name="TableCell46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style:style>
    <style:style style:name="TableCell46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style>
    <style:style style:name="TableCell46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weight="bold" style:font-weight-asian="bold"/>
    </style:style>
    <style:style style:name="TableCell46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style>
    <style:style style:name="TableCell46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style:style>
    <style:style style:name="TableCell46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style:style>
    <style:style style:name="TableCell46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style>
    <style:style style:name="TableCell46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style:style>
    <style:style style:name="TableCell46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style>
    <style:style style:name="TableCell47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style:style>
    <style:style style:name="TableCell47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style:style>
    <style:style style:name="TableCell47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style>
    <style:style style:name="TableCell47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style:style>
    <style:style style:name="TableCell47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style:style>
    <style:style style:name="TableCell47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style:style>
    <style:style style:name="TableCell47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weight="bold" style:font-weight-asian="bold"/>
    </style:style>
    <style:style style:name="TableCell47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style>
    <style:style style:name="TableCell47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style>
    <style:style style:name="TableCell47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style:style>
    <style:style style:name="TableCell47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style>
    <style:style style:name="TableCell47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style:style>
    <style:style style:name="TableCell47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style:style>
    <style:style style:name="TableCell47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style:style>
    <style:style style:name="TableCell47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P4733" style:parent-style-name="Normal" style:family="paragraph">
      <style:paragraph-properties fo:widows="0" fo:orphans="0" fo:text-align="center"/>
      <style:text-properties fo:font-weight="bold" style:font-weight-asian="bold"/>
    </style:style>
    <style:style style:name="P4734" style:parent-style-name="Normal" style:family="paragraph">
      <style:paragraph-properties fo:widows="0" fo:orphans="0" fo:text-align="center"/>
      <style:text-properties fo:font-weight="bold" style:font-weight-asian="bold"/>
    </style:style>
    <style:style style:name="P4735" style:parent-style-name="Normal" style:family="paragraph">
      <style:paragraph-properties fo:widows="0" fo:orphans="0" fo:text-align="center"/>
      <style:text-properties fo:font-weight="bold" style:font-weight-asian="bold"/>
    </style:style>
    <style:style style:name="TableRow4736" style:family="table-row">
      <style:table-row-properties style:min-row-height="0.1625in" style:use-optimal-row-height="false" fo:keep-together="always"/>
    </style:style>
    <style:style style:name="TableCell473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style>
    <style:style style:name="TableCell47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style>
    <style:style style:name="TableCell474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style>
    <style:style style:name="TableCell474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style>
    <style:style style:name="TableCell4745"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style>
    <style:style style:name="TableCell47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style>
    <style:style style:name="TableCell47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style>
    <style:style style:name="TableCell47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Cell47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style>
    <style:style style:name="TableCell47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style>
    <style:style style:name="TableCell47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style>
    <style:style style:name="TableCell47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style:style>
    <style:style style:name="TableCell47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weight="bold" style:font-weight-asian="bold"/>
    </style:style>
    <style:style style:name="TableCell47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style:style>
    <style:style style:name="TableCell47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0" style:parent-style-name="Normal" style:family="paragraph">
      <style:paragraph-properties fo:widows="0" fo:orphans="0" fo:text-align="center"/>
      <style:text-properties fo:font-weight="bold" style:font-weight-asian="bold"/>
    </style:style>
    <style:style style:name="TableCell47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weight="bold" style:font-weight-asian="bold"/>
    </style:style>
    <style:style style:name="TableCell47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weight="bold" style:font-weight-asian="bold"/>
    </style:style>
    <style:style style:name="TableCell47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style>
    <style:style style:name="TableCell47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style>
    <style:style style:name="TableCell47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style:style>
    <style:style style:name="TableCell47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style>
    <style:style style:name="TableCell47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TableCell47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style>
    <style:style style:name="TableCell4805"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style>
    <style:style style:name="TableCell480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style>
    <style:style style:name="TableCell48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style>
    <style:style style:name="TableCell481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style>
    <style:style style:name="TableRow4813" style:family="table-row">
      <style:table-row-properties style:min-row-height="0.1618in" style:use-optimal-row-height="false" fo:keep-together="always"/>
    </style:style>
    <style:style style:name="P4814" style:parent-style-name="Normal" style:family="paragraph">
      <style:paragraph-properties fo:widows="0" fo:orphans="0" fo:text-align="center"/>
      <style:text-properties fo:font-weight="bold" style:font-weight-asian="bold"/>
    </style:style>
    <style:style style:name="P4815" style:parent-style-name="Normal" style:family="paragraph">
      <style:paragraph-properties fo:widows="0" fo:orphans="0" fo:text-align="center"/>
      <style:text-properties fo:font-weight="bold" style:font-weight-asian="bold"/>
    </style:style>
    <style:style style:name="P4816" style:parent-style-name="Normal" style:family="paragraph">
      <style:paragraph-properties fo:widows="0" fo:orphans="0" fo:text-align="center"/>
      <style:text-properties fo:font-weight="bold" style:font-weight-asian="bold"/>
    </style:style>
    <style:style style:name="P4817" style:parent-style-name="Normal" style:family="paragraph">
      <style:paragraph-properties fo:widows="0" fo:orphans="0" fo:text-align="center"/>
      <style:text-properties fo:font-weight="bold" style:font-weight-asian="bold"/>
    </style:style>
    <style:style style:name="TableCell481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style>
    <style:style style:name="TableCell48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style>
    <style:style style:name="TableCell48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fo:font-weight="bold" style:font-weight-asian="bold"/>
    </style:style>
    <style:style style:name="TableCell48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weight="bold" style:font-weight-asian="bold"/>
    </style:style>
    <style:style style:name="TableCell48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weight="bold" style:font-weight-asian="bold"/>
    </style:style>
    <style:style style:name="TableCell48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weight="bold" style:font-weight-asian="bold"/>
    </style:style>
    <style:style style:name="TableCell48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weight="bold" style:font-weight-asian="bold"/>
    </style:style>
    <style:style style:name="TableCell48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weight="bold" style:font-weight-asian="bold"/>
    </style:style>
    <style:style style:name="TableCell48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weight="bold" style:font-weight-asian="bold"/>
    </style:style>
    <style:style style:name="TableCell48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weight="bold" style:font-weight-asian="bold"/>
    </style:style>
    <style:style style:name="TableCell48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style:style>
    <style:style style:name="TableCell48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style>
    <style:style style:name="TableCell48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style>
    <style:style style:name="TableCell48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style:style>
    <style:style style:name="TableCell48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style>
    <style:style style:name="TableCell48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style:style>
    <style:style style:name="TableCell48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style>
    <style:style style:name="TableCell48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style>
    <style:style style:name="TableCell48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fo:font-weight="bold" style:font-weight-asian="bold"/>
    </style:style>
    <style:style style:name="TableCell48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style>
    <style:style style:name="TableCell48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style>
    <style:style style:name="TableCell48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weight="bold" style:font-weight-asian="bold"/>
    </style:style>
    <style:style style:name="TableCell48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weight="bold" style:font-weight-asian="bold"/>
    </style:style>
    <style:style style:name="TableCell48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style:style>
    <style:style style:name="TableCell48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style:style>
    <style:style style:name="TableCell48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fo:font-weight="bold" style:font-weight-asian="bold"/>
    </style:style>
    <style:style style:name="TableCell48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style>
    <style:style style:name="TableCell48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fo:font-weight="bold" style:font-weight-asian="bold"/>
    </style:style>
    <style:style style:name="TableCell48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style:style>
    <style:style style:name="TableCell48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P4880" style:parent-style-name="Normal" style:family="paragraph">
      <style:paragraph-properties fo:widows="0" fo:orphans="0" fo:text-align="center"/>
      <style:text-properties fo:font-weight="bold" style:font-weight-asian="bold"/>
    </style:style>
    <style:style style:name="P4881" style:parent-style-name="Normal" style:family="paragraph">
      <style:paragraph-properties fo:widows="0" fo:orphans="0" fo:text-align="center"/>
      <style:text-properties fo:font-weight="bold" style:font-weight-asian="bold"/>
    </style:style>
    <style:style style:name="P4882" style:parent-style-name="Normal" style:family="paragraph">
      <style:paragraph-properties fo:widows="0" fo:orphans="0" fo:text-align="center"/>
      <style:text-properties fo:font-weight="bold" style:font-weight-asian="bold"/>
    </style:style>
    <style:style style:name="TableRow4883" style:family="table-row">
      <style:table-row-properties style:min-row-height="0.227in" style:use-optimal-row-height="false" fo:keep-together="always"/>
    </style:style>
    <style:style style:name="P4884" style:parent-style-name="Normal" style:family="paragraph">
      <style:paragraph-properties fo:widows="0" fo:orphans="0" fo:text-align="center"/>
      <style:text-properties fo:font-weight="bold" style:font-weight-asian="bold"/>
    </style:style>
    <style:style style:name="P4885" style:parent-style-name="Normal" style:family="paragraph">
      <style:paragraph-properties fo:widows="0" fo:orphans="0" fo:text-align="center"/>
      <style:text-properties fo:font-weight="bold" style:font-weight-asian="bold"/>
    </style:style>
    <style:style style:name="P4886" style:parent-style-name="Normal" style:family="paragraph">
      <style:paragraph-properties fo:widows="0" fo:orphans="0" fo:text-align="center"/>
      <style:text-properties fo:font-weight="bold" style:font-weight-asian="bold"/>
    </style:style>
    <style:style style:name="P4887" style:parent-style-name="Normal" style:family="paragraph">
      <style:paragraph-properties fo:widows="0" fo:orphans="0" fo:text-align="center"/>
      <style:text-properties fo:font-weight="bold" style:font-weight-asian="bold"/>
    </style:style>
    <style:style style:name="TableCell4888"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Cell489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Cell489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style>
    <style:style style:name="TableCell489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style>
    <style:style style:name="TableCell489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style>
    <style:style style:name="TableCell490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style>
    <style:style style:name="TableCell490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style>
    <style:style style:name="TableCell490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style>
    <style:style style:name="TableCell490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style:style>
    <style:style style:name="TableCell490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style:style>
    <style:style style:name="TableCell491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style:style>
    <style:style style:name="TableCell491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Cell492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weight="bold" style:font-weight-asian="bold"/>
    </style:style>
    <style:style style:name="TableCell492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fo:font-weight="bold" style:font-weight-asian="bold"/>
    </style:style>
    <style:style style:name="TableCell492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fo:font-weight="bold" style:font-weight-asian="bold"/>
    </style:style>
    <style:style style:name="TableCell493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weight="bold" style:font-weight-asian="bold"/>
    </style:style>
    <style:style style:name="TableCell493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weight="bold" style:font-weight-asian="bold"/>
    </style:style>
    <style:style style:name="TableCell493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weight="bold" style:font-weight-asian="bold"/>
    </style:style>
    <style:style style:name="TableCell493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weight="bold" style:font-weight-asian="bold"/>
    </style:style>
    <style:style style:name="TableCell493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style>
    <style:style style:name="TableCell494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style:style>
    <style:style style:name="TableCell494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style>
    <style:style style:name="TableCell494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style>
    <style:style style:name="TableCell494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style>
    <style:style style:name="TableCell494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style>
    <style:style style:name="P4950" style:parent-style-name="Normal" style:family="paragraph">
      <style:paragraph-properties fo:widows="0" fo:orphans="0" fo:text-align="center"/>
      <style:text-properties fo:font-weight="bold" style:font-weight-asian="bold"/>
    </style:style>
    <style:style style:name="P4951" style:parent-style-name="Normal" style:family="paragraph">
      <style:paragraph-properties fo:widows="0" fo:orphans="0" fo:text-align="center"/>
      <style:text-properties fo:font-weight="bold" style:font-weight-asian="bold"/>
    </style:style>
    <style:style style:name="P4952" style:parent-style-name="Normal" style:family="paragraph">
      <style:paragraph-properties fo:widows="0" fo:orphans="0" fo:text-align="center"/>
      <style:text-properties fo:font-weight="bold" style:font-weight-asian="bold"/>
    </style:style>
    <style:style style:name="P4953" style:parent-style-name="Normal" style:family="paragraph">
      <style:paragraph-properties fo:widows="0" fo:orphans="0"/>
    </style:style>
    <style:style style:name="P4954" style:parent-style-name="Normal" style:family="paragraph">
      <style:paragraph-properties fo:widows="0" fo:orphans="0"/>
    </style:style>
    <style:style style:name="P4955" style:parent-style-name="Normal" style:family="paragraph">
      <style:paragraph-properties fo:widows="0" fo:orphans="0" fo:text-align="end" fo:margin-left="8in">
        <style:tab-stops/>
      </style:paragraph-properties>
    </style:style>
    <style:style style:name="P4956" style:parent-style-name="Normal" style:family="paragraph">
      <style:paragraph-properties fo:widows="0" fo:orphans="0" fo:text-align="end" fo:margin-left="8in">
        <style:tab-stops/>
      </style:paragraph-properties>
    </style:style>
    <style:style style:name="P4957" style:parent-style-name="Normal" style:family="paragraph">
      <style:paragraph-properties fo:widows="0" fo:orphans="0" fo:text-align="center"/>
    </style:style>
    <style:style style:name="P4958" style:parent-style-name="Normal" style:family="paragraph">
      <style:paragraph-properties fo:widows="0" fo:orphans="0" fo:text-align="center"/>
    </style:style>
    <style:style style:name="P4959" style:parent-style-name="Normal" style:family="paragraph">
      <style:paragraph-properties fo:widows="0" fo:orphans="0" fo:text-align="justify" fo:text-indent="0.3937in"/>
    </style:style>
    <style:style style:name="P4960" style:parent-style-name="Normal" style:master-page-name="MP2" style:family="paragraph">
      <style:paragraph-properties fo:widows="0" fo:orphans="0" fo:break-before="page" fo:text-align="justify" fo:text-indent="0.3937in"/>
    </style:style>
    <style:style style:name="P4963" style:parent-style-name="Normal" style:family="paragraph">
      <style:paragraph-properties fo:widows="0" fo:orphans="0" fo:margin-left="3.1493in">
        <style:tab-stops/>
      </style:paragraph-properties>
    </style:style>
    <style:style style:name="P4964" style:parent-style-name="Normal" style:family="paragraph">
      <style:paragraph-properties fo:widows="0" fo:orphans="0" fo:margin-left="3.1493in">
        <style:tab-stops/>
      </style:paragraph-properties>
    </style:style>
    <style:style style:name="P4965" style:parent-style-name="Normal" style:family="paragraph">
      <style:paragraph-properties fo:widows="0" fo:orphans="0" fo:text-align="center"/>
      <style:text-properties fo:font-weight="bold" style:font-weight-asian="bold"/>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center"/>
      <style:text-properties fo:font-weight="bold" style:font-weight-asian="bold"/>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style>
    <style:style style:name="P4971" style:parent-style-name="Normal" style:family="paragraph">
      <style:paragraph-properties fo:widows="0" fo:orphans="0" fo:text-align="justify" fo:text-indent="0.3937in"/>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style>
    <style:style style:name="P4977" style:parent-style-name="Normal" style:family="paragraph">
      <style:paragraph-properties fo:widows="0" fo:orphans="0" fo:text-align="center"/>
    </style:style>
    <style:style style:name="P4978" style:parent-style-name="Normal" style:family="paragraph">
      <style:paragraph-properties fo:widows="0" fo:orphans="0" fo:text-align="center" fo:text-indent="0.7875in"/>
    </style:style>
    <style:style style:name="TableColumn4980" style:family="table-column">
      <style:table-column-properties style:column-width="0.4534in" style:use-optimal-column-width="false"/>
    </style:style>
    <style:style style:name="TableColumn4981" style:family="table-column">
      <style:table-column-properties style:column-width="1.2298in" style:use-optimal-column-width="false"/>
    </style:style>
    <style:style style:name="TableColumn4982" style:family="table-column">
      <style:table-column-properties style:column-width="0.7979in" style:use-optimal-column-width="false"/>
    </style:style>
    <style:style style:name="TableColumn4983" style:family="table-column">
      <style:table-column-properties style:column-width="0.7118in" style:use-optimal-column-width="false"/>
    </style:style>
    <style:style style:name="TableColumn4984" style:family="table-column">
      <style:table-column-properties style:column-width="0.625in" style:use-optimal-column-width="false"/>
    </style:style>
    <style:style style:name="TableColumn4985" style:family="table-column">
      <style:table-column-properties style:column-width="0.6256in" style:use-optimal-column-width="false"/>
    </style:style>
    <style:style style:name="TableColumn4986" style:family="table-column">
      <style:table-column-properties style:column-width="0.5381in" style:use-optimal-column-width="false"/>
    </style:style>
    <style:style style:name="TableColumn4987" style:family="table-column">
      <style:table-column-properties style:column-width="1.3166in" style:use-optimal-column-width="false"/>
    </style:style>
    <style:style style:name="Table4979" style:family="table">
      <style:table-properties style:width="6.2986in" fo:margin-left="0in" table:align="left"/>
    </style:style>
    <style:style style:name="TableRow4988" style:family="table-row">
      <style:table-row-properties style:min-row-height="0.1979in" style:use-optimal-row-height="false" fo:keep-together="alway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Cell4995" style:family="table-cell">
      <style:table-cell-properties fo:border="0.0069in solid #000000" style:glyph-orientation-vertical="0" fo:padding-top="0in" fo:padding-left="0.075in" fo:padding-bottom="0in" fo:padding-right="0.075in"/>
    </style:style>
    <style:style style:name="P4996" style:parent-style-name="Normal" style:family="paragraph">
      <style:paragraph-properties fo:widows="0" fo:orphans="0" fo:text-align="center" fo:margin-left="0.0784in" fo:margin-right="0.0784in">
        <style:tab-stops/>
      </style:paragraph-propertie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style>
    <style:style style:name="TableRow4999" style:family="table-row">
      <style:table-row-properties style:min-row-height="0.302in" style:use-optimal-row-height="false" fo:keep-together="always"/>
    </style:style>
    <style:style style:name="P5000" style:parent-style-name="Normal" style:family="paragraph">
      <style:paragraph-properties fo:widows="0" fo:orphans="0" fo:text-align="justify"/>
    </style:style>
    <style:style style:name="TableCell5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2" style:parent-style-name="Normal" style:family="paragraph">
      <style:paragraph-properties fo:widows="0" fo:orphans="0" fo:text-align="center" fo:margin-right="-0.075in"/>
    </style:style>
    <style:style style:name="P5003" style:parent-style-name="Normal" style:family="paragraph">
      <style:paragraph-properties fo:widows="0" fo:orphans="0" fo:text-align="center" fo:margin-right="-0.075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text-align="center" fo:margin-right="-0.075in"/>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justify"/>
    </style:style>
    <style:style style:name="P5015" style:parent-style-name="Normal" style:family="paragraph">
      <style:paragraph-properties fo:widows="0" fo:orphans="0" fo:text-align="justify"/>
    </style:style>
    <style:style style:name="TableRow5016" style:family="table-row">
      <style:table-row-properties style:min-row-height="0.1201in" style:use-optimal-row-height="false"/>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style>
    <style:style style:name="TableRow5033" style:family="table-row">
      <style:table-row-properties style:min-row-height="0.2791in" style:use-optimal-row-height="false" fo:keep-together="always"/>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none" fo:border-left="0.0069in solid #000000" fo:border-bottom="0.0069in dashed #000000" fo:border-right="0.0069in solid #000000" fo:padding-top="0in" fo:padding-left="0.075in" fo:padding-bottom="0in" fo:padding-right="0.075in"/>
    </style:style>
    <style:style style:name="P5037" style:parent-style-name="Normal" style:family="paragraph">
      <style:paragraph-properties fo:widows="0" fo:orphans="0" fo:text-align="justify"/>
    </style:style>
    <style:style style:name="TableCell5038" style:family="table-cell">
      <style:table-cell-properties fo:border-top="0.0069in solid #000000" fo:border-left="none" fo:border-bottom="0.0069in dashed #000000" fo:border-right="0.0069in solid #000000" fo:padding-top="0in" fo:padding-left="0.075in" fo:padding-bottom="0in" fo:padding-right="0.075in"/>
    </style:style>
    <style:style style:name="P5039" style:parent-style-name="Normal" style:family="paragraph">
      <style:paragraph-properties fo:widows="0" fo:orphans="0" fo:text-align="justify"/>
    </style:style>
    <style:style style:name="TableCell504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041" style:parent-style-name="Normal" style:family="paragraph">
      <style:paragraph-properties fo:widows="0" fo:orphans="0" fo:text-align="justify"/>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style>
    <style:style style:name="TableRow5050" style:family="table-row">
      <style:table-row-properties style:min-row-height="0.2534in" style:use-optimal-row-height="false" fo:keep-together="always"/>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54" style:parent-style-name="Normal" style:family="paragraph">
      <style:paragraph-properties fo:widows="0" fo:orphans="0" fo:text-align="justify"/>
    </style:style>
    <style:style style:name="TableCell5055" style:family="table-cell">
      <style:table-cell-properties fo:border-top="0.0069in dashed #000000" fo:border-left="none" fo:border-bottom="0.0069in dashed #000000" fo:border-right="0.0069in solid #000000" fo:padding-top="0in" fo:padding-left="0.075in" fo:padding-bottom="0in" fo:padding-right="0.075in"/>
    </style:style>
    <style:style style:name="P5056" style:parent-style-name="Normal" style:family="paragraph">
      <style:paragraph-properties fo:widows="0" fo:orphans="0" fo:text-align="justify"/>
    </style:style>
    <style:style style:name="TableCell505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58" style:parent-style-name="Normal" style:family="paragraph">
      <style:paragraph-properties fo:widows="0" fo:orphans="0" fo:text-align="justify"/>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style:style>
    <style:style style:name="TableRow5067" style:family="table-row">
      <style:table-row-properties style:min-row-height="0.2381in" style:use-optimal-row-height="false" fo:keep-together="always"/>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71" style:parent-style-name="Normal" style:family="paragraph">
      <style:paragraph-properties fo:widows="0" fo:orphans="0" fo:text-align="justify"/>
    </style:style>
    <style:style style:name="TableCell5072" style:family="table-cell">
      <style:table-cell-properties fo:border-top="0.0069in dashed #000000" fo:border-left="none" fo:border-bottom="0.0069in dashed #000000" fo:border-right="0.0069in solid #000000" fo:padding-top="0in" fo:padding-left="0.075in" fo:padding-bottom="0in" fo:padding-right="0.075in"/>
    </style:style>
    <style:style style:name="P5073" style:parent-style-name="Normal" style:family="paragraph">
      <style:paragraph-properties fo:widows="0" fo:orphans="0" fo:text-align="justify"/>
    </style:style>
    <style:style style:name="TableCell507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75" style:parent-style-name="Normal" style:family="paragraph">
      <style:paragraph-properties fo:widows="0" fo:orphans="0" fo:text-align="justify"/>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style:style>
    <style:style style:name="TableRow5084" style:family="table-row">
      <style:table-row-properties style:min-row-height="0.2034in" style:use-optimal-row-height="false" fo:keep-together="always"/>
    </style:style>
    <style:style style:name="TableCell5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88" style:parent-style-name="Normal" style:family="paragraph">
      <style:paragraph-properties fo:widows="0" fo:orphans="0" fo:text-align="justify"/>
    </style:style>
    <style:style style:name="TableCell5089" style:family="table-cell">
      <style:table-cell-properties fo:border-top="0.0069in dashed #000000" fo:border-left="none" fo:border-bottom="0.0069in dashed #000000" fo:border-right="0.0069in solid #000000" fo:padding-top="0in" fo:padding-left="0.075in" fo:padding-bottom="0in" fo:padding-right="0.075in"/>
    </style:style>
    <style:style style:name="P5090" style:parent-style-name="Normal" style:family="paragraph">
      <style:paragraph-properties fo:widows="0" fo:orphans="0" fo:text-align="justify"/>
    </style:style>
    <style:style style:name="TableCell50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92" style:parent-style-name="Normal" style:family="paragraph">
      <style:paragraph-properties fo:widows="0" fo:orphans="0" fo:text-align="justify"/>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style:style>
    <style:style style:name="TableRow5101" style:family="table-row">
      <style:table-row-properties style:min-row-height="0.1784in" style:use-optimal-row-height="false" fo:keep-together="always"/>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05" style:parent-style-name="Normal" style:family="paragraph">
      <style:paragraph-properties fo:widows="0" fo:orphans="0" fo:text-align="justify"/>
    </style:style>
    <style:style style:name="TableCell5106" style:family="table-cell">
      <style:table-cell-properties fo:border-top="0.0069in dashed #000000" fo:border-left="none" fo:border-bottom="0.0069in dashed #000000" fo:border-right="0.0069in solid #000000" fo:padding-top="0in" fo:padding-left="0.075in" fo:padding-bottom="0in" fo:padding-right="0.075in"/>
    </style:style>
    <style:style style:name="P5107" style:parent-style-name="Normal" style:family="paragraph">
      <style:paragraph-properties fo:widows="0" fo:orphans="0" fo:text-align="justify"/>
    </style:style>
    <style:style style:name="TableCell510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09" style:parent-style-name="Normal" style:family="paragraph">
      <style:paragraph-properties fo:widows="0" fo:orphans="0" fo:text-align="justify"/>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style>
    <style:style style:name="TableRow5118" style:family="table-row">
      <style:table-row-properties style:min-row-height="0.1541in" style:use-optimal-row-height="false" fo:keep-together="always"/>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top="0.0069in dashed #000000" fo:border-left="none" fo:border-bottom="0.0069in dashed #000000" fo:border-right="0.0069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26" style:parent-style-name="Normal" style:family="paragraph">
      <style:paragraph-properties fo:widows="0" fo:orphans="0" fo:text-align="justify"/>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justify"/>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justify"/>
    </style:style>
    <style:style style:name="TableRow5135" style:family="table-row">
      <style:table-row-properties style:min-row-height="0.227in" style:use-optimal-row-height="false" fo:keep-together="always"/>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9" style:parent-style-name="Normal" style:family="paragraph">
      <style:paragraph-properties fo:widows="0" fo:orphans="0" fo:text-align="justify"/>
    </style:style>
    <style:style style:name="TableCell5140" style:family="table-cell">
      <style:table-cell-properties fo:border-top="0.0069in dashed #000000" fo:border-left="none" fo:border-bottom="0.0069in dashed #000000" fo:border-right="0.0069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43" style:parent-style-name="Normal" style:family="paragraph">
      <style:paragraph-properties fo:widows="0" fo:orphans="0" fo:text-align="justify"/>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justify"/>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style>
    <style:style style:name="TableRow5152" style:family="table-row">
      <style:table-row-properties style:min-row-height="0.202in" style:use-optimal-row-height="false" fo:keep-together="always"/>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56" style:parent-style-name="Normal" style:family="paragraph">
      <style:paragraph-properties fo:widows="0" fo:orphans="0" fo:text-align="justify"/>
    </style:style>
    <style:style style:name="TableCell5157" style:family="table-cell">
      <style:table-cell-properties fo:border-top="0.0069in dashed #000000" fo:border-left="none" fo:border-bottom="0.0069in dashed #000000" fo:border-right="0.0069in solid #000000" fo:padding-top="0in" fo:padding-left="0.075in" fo:padding-bottom="0in" fo:padding-right="0.075in"/>
    </style:style>
    <style:style style:name="P5158" style:parent-style-name="Normal" style:family="paragraph">
      <style:paragraph-properties fo:widows="0" fo:orphans="0" fo:text-align="justify"/>
    </style:style>
    <style:style style:name="TableCell515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0" style:parent-style-name="Normal" style:family="paragraph">
      <style:paragraph-properties fo:widows="0" fo:orphans="0" fo:text-align="justify"/>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style>
    <style:style style:name="TableRow5169" style:family="table-row">
      <style:table-row-properties style:min-row-height="0.177in" style:use-optimal-row-height="false" fo:keep-together="always"/>
    </style:style>
    <style:style style:name="TableCell5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1" style:parent-style-name="Normal" style:family="paragraph">
      <style:paragraph-properties fo:widows="0" fo:orphans="0" fo:text-align="center"/>
    </style:style>
    <style:style style:name="TableCell517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top="0.0069in dashed #000000" fo:border-left="none" fo:border-bottom="0.0069in dashed #000000" fo:border-right="0.0069in solid #000000" fo:padding-top="0in" fo:padding-left="0.075in" fo:padding-bottom="0in" fo:padding-right="0.075in"/>
    </style:style>
    <style:style style:name="P5175" style:parent-style-name="Normal" style:family="paragraph">
      <style:paragraph-properties fo:widows="0" fo:orphans="0" fo:text-align="justify"/>
    </style:style>
    <style:style style:name="TableCell51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77" style:parent-style-name="Normal" style:family="paragraph">
      <style:paragraph-properties fo:widows="0" fo:orphans="0" fo:text-align="justify"/>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style>
    <style:style style:name="TableRow5186" style:family="table-row">
      <style:table-row-properties style:min-row-height="0.152in" style:use-optimal-row-height="false" fo:keep-together="alway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0" style:parent-style-name="Normal" style:family="paragraph">
      <style:paragraph-properties fo:widows="0" fo:orphans="0" fo:text-align="justify"/>
    </style:style>
    <style:style style:name="TableCell5191" style:family="table-cell">
      <style:table-cell-properties fo:border-top="0.0069in dashed #000000" fo:border-left="none" fo:border-bottom="0.0069in dashed #000000" fo:border-right="0.0069in solid #000000" fo:padding-top="0in" fo:padding-left="0.075in" fo:padding-bottom="0in" fo:padding-right="0.075in"/>
    </style:style>
    <style:style style:name="P5192" style:parent-style-name="Normal" style:family="paragraph">
      <style:paragraph-properties fo:widows="0" fo:orphans="0" fo:text-align="justify"/>
    </style:style>
    <style:style style:name="TableCell519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4" style:parent-style-name="Normal" style:family="paragraph">
      <style:paragraph-properties fo:widows="0" fo:orphans="0" fo:text-align="justify"/>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justify"/>
    </style:style>
    <style:style style:name="TableRow5203" style:family="table-row">
      <style:table-row-properties style:min-row-height="0.2159in" style:use-optimal-row-height="false" fo:keep-together="alway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ableCell520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07" style:parent-style-name="Normal" style:family="paragraph">
      <style:paragraph-properties fo:widows="0" fo:orphans="0" fo:text-align="justify"/>
    </style:style>
    <style:style style:name="TableCell5208" style:family="table-cell">
      <style:table-cell-properties fo:border-top="0.0069in dashed #000000" fo:border-left="none" fo:border-bottom="0.0069in dashed #000000" fo:border-right="0.0069in solid #000000" fo:padding-top="0in" fo:padding-left="0.075in" fo:padding-bottom="0in" fo:padding-right="0.075in"/>
    </style:style>
    <style:style style:name="P5209" style:parent-style-name="Normal" style:family="paragraph">
      <style:paragraph-properties fo:widows="0" fo:orphans="0" fo:text-align="justify"/>
    </style:style>
    <style:style style:name="TableCell52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11" style:parent-style-name="Normal" style:family="paragraph">
      <style:paragraph-properties fo:widows="0" fo:orphans="0" fo:text-align="justify"/>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justify"/>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justify"/>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justify"/>
    </style:style>
    <style:style style:name="TableRow5220" style:family="table-row">
      <style:table-row-properties style:min-row-height="0.1909in" style:use-optimal-row-height="false" fo:keep-together="alway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4" style:parent-style-name="Normal" style:family="paragraph">
      <style:paragraph-properties fo:widows="0" fo:orphans="0" fo:text-align="justify"/>
    </style:style>
    <style:style style:name="TableCell52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6" style:parent-style-name="Normal" style:family="paragraph">
      <style:paragraph-properties fo:widows="0" fo:orphans="0" fo:text-align="justify"/>
    </style:style>
    <style:style style:name="TableCell522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8" style:parent-style-name="Normal" style:family="paragraph">
      <style:paragraph-properties fo:widows="0" fo:orphans="0" fo:text-align="justify"/>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style:style>
    <style:style style:name="TableRow5237" style:family="table-row">
      <style:table-row-properties style:min-row-height="0.1256in" style:use-optimal-row-height="false" fo:keep-together="alway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style>
    <style:style style:name="TableCell524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1" style:parent-style-name="Normal" style:family="paragraph">
      <style:paragraph-properties fo:widows="0" fo:orphans="0" fo:text-align="justify"/>
    </style:style>
    <style:style style:name="TableCell52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3" style:parent-style-name="Normal" style:family="paragraph">
      <style:paragraph-properties fo:widows="0" fo:orphans="0" fo:text-align="justify"/>
    </style:style>
    <style:style style:name="TableCell524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45" style:parent-style-name="Normal" style:family="paragraph">
      <style:paragraph-properties fo:widows="0" fo:orphans="0" fo:text-align="justify"/>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style>
    <style:style style:name="P5254" style:parent-style-name="Normal" style:family="paragraph">
      <style:paragraph-properties fo:widows="0" fo:orphans="0" fo:text-align="justify"/>
    </style:style>
    <style:style style:name="P5255" style:parent-style-name="Normal" style:family="paragraph">
      <style:paragraph-properties fo:widows="0" fo:orphans="0" fo:text-align="justify"/>
    </style:style>
    <style:style style:name="P5256" style:parent-style-name="Normal" style:family="paragraph">
      <style:paragraph-properties fo:widows="0" fo:orphans="0" fo:text-align="justify" fo:text-indent="-0.2958in"/>
    </style:style>
    <style:style style:name="TableColumn5258" style:family="table-column">
      <style:table-column-properties style:column-width="2.0937in"/>
    </style:style>
    <style:style style:name="TableColumn5259" style:family="table-column">
      <style:table-column-properties style:column-width="2.0881in"/>
    </style:style>
    <style:style style:name="TableColumn5260" style:family="table-column">
      <style:table-column-properties style:column-width="2.1166in"/>
    </style:style>
    <style:style style:name="Table5257" style:family="table">
      <style:table-properties style:width="6.2986in" fo:margin-left="0in" table:align="lef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fo:text-align="center"/>
    </style:style>
    <style:style style:name="P5267" style:parent-style-name="Normal" style:family="paragraph">
      <style:paragraph-properties fo:widows="0" fo:orphans="0" fo:text-align="center"/>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text-align="end"/>
    </style:style>
    <style:style style:name="P5270" style:parent-style-name="Normal" style:family="paragraph">
      <style:paragraph-properties fo:widows="0" fo:orphans="0" fo:text-align="end"/>
    </style:style>
    <style:style style:name="P5271" style:parent-style-name="Normal" style:family="paragraph">
      <style:paragraph-properties fo:widows="0" fo:orphans="0" fo:text-align="justify"/>
    </style:style>
    <style:style style:name="P5272" style:parent-style-name="Normal" style:family="paragraph">
      <style:paragraph-properties fo:widows="0" fo:orphans="0" fo:text-align="justify"/>
    </style:style>
    <style:style style:name="P5273" style:parent-style-name="Normal" style:family="paragraph">
      <style:paragraph-properties fo:widows="0" fo:orphans="0" fo:margin-left="-0.2958in" fo:text-indent="0.2958in">
        <style:tab-stops/>
      </style:paragraph-properties>
    </style:style>
    <style:style style:name="P5274" style:parent-style-name="Normal" style:family="paragraph">
      <style:paragraph-properties fo:widows="0" fo:orphans="0" fo:text-align="center"/>
    </style:style>
    <style:style style:name="P5275" style:parent-style-name="Normal" style:family="paragraph">
      <style:paragraph-properties fo:widows="0" fo:orphans="0" fo:text-align="justify" fo:text-indent="0.3937in"/>
    </style:style>
    <style:style style:name="P5276" style:parent-style-name="Normal" style:family="paragraph">
      <style:paragraph-properties fo:widows="0" fo:orphans="0" fo:break-before="page" fo:margin-left="3.1493in">
        <style:tab-stops/>
      </style:paragraph-properties>
    </style:style>
    <style:style style:name="T5277" style:parent-style-name="DefaultParagraphFont" style:family="text">
      <style:text-properties fo:color="#000000"/>
    </style:style>
    <style:style style:name="P5278" style:parent-style-name="Normal" style:family="paragraph">
      <style:paragraph-properties fo:widows="0" fo:orphans="0" fo:margin-left="3.1493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center"/>
      <style:text-properties fo:font-weight="bold" style:font-weight-asian="bold" fo:color="#000000"/>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widows="0" fo:orphans="0" fo:text-align="center"/>
      <style:text-properties fo:font-weight="bold" style:font-weight-asian="bold" fo:color="#000000"/>
    </style:style>
    <style:style style:name="P5285" style:parent-style-name="Normal" style:family="paragraph">
      <style:paragraph-properties fo:widows="0" fo:orphans="0" fo:text-align="end"/>
      <style:text-properties fo:font-weight="bold" style:font-weight-asian="bold" fo:color="#000000"/>
    </style:style>
    <style:style style:name="P5286" style:parent-style-name="Normal" style:family="paragraph">
      <style:paragraph-properties fo:widows="0" fo:orphans="0" fo:text-align="center"/>
      <style:text-properties fo:color="#000000"/>
    </style:style>
    <style:style style:name="P52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88" style:parent-style-name="Normal" style:family="paragraph">
      <style:paragraph-properties fo:widows="0" fo:orphans="0" fo:text-align="center"/>
    </style:style>
    <style:style style:name="P5289" style:parent-style-name="Normal" style:family="paragraph">
      <style:paragraph-properties fo:widows="0" fo:orphans="0" fo:text-align="center"/>
      <style:text-properties fo:font-weight="bold" style:font-weight-asian="bold" fo:text-transform="uppercase"/>
    </style:style>
    <style:style style:name="P5290" style:parent-style-name="Normal" style:family="paragraph">
      <style:paragraph-properties fo:widows="0" fo:orphans="0" fo:text-align="center"/>
    </style:style>
    <style:style style:name="T5291" style:parent-style-name="DefaultParagraphFont" style:family="text">
      <style:text-properties fo:font-weight="bold" style:font-weight-asian="bold" fo:text-transform="uppercase"/>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center">
        <style:tab-stops>
          <style:tab-stop style:type="right" style:position="6.2993in"/>
        </style:tab-stops>
      </style:paragraph-properties>
    </style:style>
    <style:style style:name="P5296" style:parent-style-name="Normal" style:family="paragraph">
      <style:paragraph-properties fo:widows="0" fo:orphans="0" fo:text-align="center" fo:margin-left="0.6666in">
        <style:tab-stops>
          <style:tab-stop style:type="right" style:position="5.0833in"/>
        </style:tab-stops>
      </style:paragraph-properties>
    </style:style>
    <style:style style:name="T5297" style:parent-style-name="DefaultParagraphFont" style:family="text">
      <style:text-properties fo:font-style="italic" style:font-style-asian="italic"/>
    </style:style>
    <style:style style:name="P529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5299" style:parent-style-name="Normal" style:family="paragraph">
      <style:paragraph-properties fo:widows="0" fo:orphans="0" fo:text-align="center"/>
      <style:text-properties fo:font-weight="bold" style:font-weight-asian="bold" style:font-weight-complex="bold" style:font-style-complex="italic"/>
    </style:style>
    <style:style style:name="P5300" style:parent-style-name="Normal" style:family="paragraph">
      <style:paragraph-properties fo:widows="0" fo:orphans="0"/>
    </style:style>
    <style:style style:name="P5301" style:parent-style-name="Normal" style:family="paragraph">
      <style:paragraph-properties fo:widows="0" fo:orphans="0">
        <style:tab-stops>
          <style:tab-stop style:type="right" style:leader-style="solid" style:leader-text="_" style:position="6.3in"/>
        </style:tab-stops>
      </style:paragraph-properties>
    </style:style>
    <style:style style:name="P5302" style:parent-style-name="Normal" style:family="paragraph">
      <style:paragraph-properties fo:widows="0" fo:orphans="0">
        <style:tab-stops>
          <style:tab-stop style:type="right" style:leader-style="solid" style:leader-text="_" style:position="6.3in"/>
        </style:tab-stops>
      </style:paragraph-properties>
    </style:style>
    <style:style style:name="P5303" style:parent-style-name="Normal" style:family="paragraph">
      <style:paragraph-properties fo:widows="0" fo:orphans="0" fo:text-align="center"/>
    </style:style>
    <style:style style:name="TableColumn5305" style:family="table-column">
      <style:table-column-properties style:column-width="0.377in" style:use-optimal-column-width="false"/>
    </style:style>
    <style:style style:name="TableColumn5306" style:family="table-column">
      <style:table-column-properties style:column-width="1.1062in" style:use-optimal-column-width="false"/>
    </style:style>
    <style:style style:name="TableColumn5307" style:family="table-column">
      <style:table-column-properties style:column-width="0.9236in" style:use-optimal-column-width="false"/>
    </style:style>
    <style:style style:name="TableColumn5308" style:family="table-column">
      <style:table-column-properties style:column-width="0.8333in" style:use-optimal-column-width="false"/>
    </style:style>
    <style:style style:name="TableColumn5309" style:family="table-column">
      <style:table-column-properties style:column-width="0.377in" style:use-optimal-column-width="false"/>
    </style:style>
    <style:style style:name="TableColumn5310" style:family="table-column">
      <style:table-column-properties style:column-width="0.6201in" style:use-optimal-column-width="false"/>
    </style:style>
    <style:style style:name="TableColumn5311" style:family="table-column">
      <style:table-column-properties style:column-width="1.5013in" style:use-optimal-column-width="false"/>
    </style:style>
    <style:style style:name="TableColumn5312" style:family="table-column">
      <style:table-column-properties style:column-width="0.5597in" style:use-optimal-column-width="false"/>
    </style:style>
    <style:style style:name="Table5304" style:family="table">
      <style:table-properties style:width="6.2986in" fo:margin-left="0in" table:align="left"/>
    </style:style>
    <style:style style:name="TableRow5313" style:family="table-row">
      <style:table-row-properties style:min-row-height="0.0277in" style:use-optimal-row-height="false" fo:keep-together="always"/>
    </style:style>
    <style:style style:name="TableCell531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Row5322" style:family="table-row">
      <style:table-row-properties style:min-row-height="0.1909in" style:use-optimal-row-height="false" fo:keep-together="always"/>
    </style:style>
    <style:style style:name="TableCell5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30" style:parent-style-name="Normal" style:family="paragraph">
      <style:paragraph-properties fo:widows="0" fo:orphans="0" fo:text-align="center"/>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0277in" style:use-optimal-row-height="false" fo:keep-together="always"/>
    </style:style>
    <style:style style:name="TableCell5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style>
    <style:style style:name="TableCell534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style:style>
    <style:style style:name="TableCell535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55" style:parent-style-name="Normal" style:family="paragraph">
      <style:paragraph-properties fo:widows="0" fo:orphans="0" fo:text-align="center"/>
    </style:style>
    <style:style style:name="TableRow5356" style:family="table-row">
      <style:table-row-properties style:min-row-height="0.0277in" style:use-optimal-row-height="false" fo:keep-together="always"/>
    </style:style>
    <style:style style:name="TableCell53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widows="0" fo:orphans="0" fo:text-align="center"/>
      <style:text-properties fo:font-weight="bold" style:font-weight-asian="bold"/>
    </style:style>
    <style:style style:name="TableCell536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widows="0" fo:orphans="0" fo:text-align="center"/>
      <style:text-properties fo:font-weight="bold" style:font-weight-asian="bold"/>
    </style:style>
    <style:style style:name="TableCell5369" style:family="table-cell">
      <style:table-cell-properties fo:border-top="0.0069in solid #000000" fo:border-left="none" fo:border-bottom="0.0069in solid #000000" fo:border-right="none" fo:padding-top="0in" fo:padding-left="0.075in" fo:padding-bottom="0in" fo:padding-right="0.075in"/>
    </style:style>
    <style:style style:name="P5370" style:parent-style-name="Normal" style:family="paragraph">
      <style:paragraph-properties fo:widows="0" fo:orphans="0" fo:text-align="center"/>
      <style:text-properties fo:font-weight="bold" style:font-weight-asian="bold"/>
    </style:style>
    <style:style style:name="TableCell537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72" style:parent-style-name="Normal" style:family="paragraph">
      <style:paragraph-properties fo:widows="0" fo:orphans="0" fo:text-align="center"/>
    </style:style>
    <style:style style:name="TableRow5373" style:family="table-row">
      <style:table-row-properties style:min-row-height="0.0277in" style:use-optimal-row-height="false" fo:keep-together="always"/>
    </style:style>
    <style:style style:name="TableCell5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widows="0" fo:orphans="0" fo:text-align="center"/>
      <style:text-properties fo:font-weight="bold" style:font-weight-asian="bold"/>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widows="0" fo:orphans="0" fo:text-align="center"/>
      <style:text-properties fo:font-weight="bold" style:font-weight-asian="bold"/>
    </style:style>
    <style:style style:name="TableCell538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widows="0" fo:orphans="0" fo:text-align="center"/>
      <style:text-properties fo:font-weight="bold" style:font-weight-asian="bold"/>
    </style:style>
    <style:style style:name="TableCell538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0277in" style:use-optimal-row-height="false" fo:keep-together="always"/>
    </style:style>
    <style:style style:name="TableCell53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widows="0" fo:orphans="0" fo:text-align="center"/>
      <style:text-properties fo:font-weight="bold" style:font-weight-asian="bold"/>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style:style>
    <style:style style:name="TableCell53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069in solid #000000" fo:border-left="none" fo:border-bottom="0.0069in solid #000000" fo:border-right="none"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style:style>
    <style:style style:name="TableCell5403" style:family="table-cell">
      <style:table-cell-properties fo:border-top="0.0069in solid #000000" fo:border-left="none" fo:border-bottom="0.0069in solid #000000" fo:border-right="none" fo:padding-top="0in" fo:padding-left="0.075in" fo:padding-bottom="0in" fo:padding-right="0.075in"/>
    </style:style>
    <style:style style:name="P5404" style:parent-style-name="Normal" style:family="paragraph">
      <style:paragraph-properties fo:widows="0" fo:orphans="0" fo:text-align="center"/>
      <style:text-properties fo:font-weight="bold" style:font-weight-asian="bold"/>
    </style:style>
    <style:style style:name="TableCell540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277in" style:use-optimal-row-height="false" fo:keep-together="always"/>
    </style:style>
    <style:style style:name="TableCell54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fo:text-align="center"/>
      <style:text-properties fo:font-weight="bold" style:font-weight-asian="bold"/>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fo:text-align="center"/>
      <style:text-properties fo:font-weight="bold" style:font-weight-asian="bold"/>
    </style:style>
    <style:style style:name="TableCell541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style>
    <style:style style:name="TableCell542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23" style:parent-style-name="Normal" style:family="paragraph">
      <style:paragraph-properties fo:widows="0" fo:orphans="0" fo:text-align="center"/>
    </style:style>
    <style:style style:name="TableRow5424" style:family="table-row">
      <style:table-row-properties style:min-row-height="0.0277in" style:use-optimal-row-height="false" fo:keep-together="always"/>
    </style:style>
    <style:style style:name="TableCell5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style>
    <style:style style:name="TableCell543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style:style>
    <style:style style:name="TableCell543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277in" style:use-optimal-row-height="false" fo:keep-together="always"/>
    </style:style>
    <style:style style:name="TableCell5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Cell544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fo:text-align="center"/>
      <style:text-properties fo:font-weight="bold" style:font-weight-asian="bold"/>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fo:text-align="center"/>
      <style:text-properties fo:font-weight="bold" style:font-weight-asian="bold"/>
    </style:style>
    <style:style style:name="TableCell545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min-row-height="0.0277in" style:use-optimal-row-height="false" fo:keep-together="always"/>
    </style:style>
    <style:style style:name="TableCell5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style:style>
    <style:style style:name="TableCell546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fo:text-align="center"/>
      <style:text-properties fo:font-weight="bold" style:font-weight-asian="bold"/>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style:style>
    <style:style style:name="TableCell547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0277in" style:use-optimal-row-height="false" fo:keep-together="always"/>
    </style:style>
    <style:style style:name="TableCell5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79" style:parent-style-name="Normal" style:family="paragraph">
      <style:paragraph-properties fo:widows="0" fo:orphans="0" fo:text-align="center"/>
      <style:text-properties fo:font-weight="bold" style:font-weight-asian="bold"/>
    </style:style>
    <style:style style:name="TableCell548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1" style:parent-style-name="Normal" style:family="paragraph">
      <style:paragraph-properties fo:widows="0" fo:orphans="0" fo:text-align="center"/>
      <style:text-properties fo:font-weight="bold" style:font-weight-asian="bold"/>
    </style:style>
    <style:style style:name="TableCell548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style:style>
    <style:style style:name="TableCell548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489" style:parent-style-name="Normal" style:family="paragraph">
      <style:paragraph-properties fo:widows="0" fo:orphans="0" fo:text-align="center"/>
      <style:text-properties fo:font-weight="bold" style:font-weight-asian="bold"/>
    </style:style>
    <style:style style:name="TableCell5490"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91" style:parent-style-name="Normal" style:family="paragraph">
      <style:paragraph-properties fo:widows="0" fo:orphans="0" fo:text-align="center"/>
    </style:style>
    <style:style style:name="TableRow5492" style:family="table-row">
      <style:table-row-properties style:min-row-height="0.1145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weight="bold" style:font-weight-asian="bold"/>
    </style:style>
    <style:style style:name="P5495" style:parent-style-name="Normal" style:family="paragraph">
      <style:paragraph-properties fo:widows="0" fo:orphans="0"/>
    </style:style>
    <style:style style:name="P5496" style:parent-style-name="Normal" style:family="paragraph">
      <style:paragraph-properties fo:widows="0" fo:orphans="0">
        <style:tab-stops>
          <style:tab-stop style:type="right" style:leader-style="solid" style:leader-text="_" style:position="6.3in"/>
        </style:tab-stops>
      </style:paragraph-properties>
    </style:style>
    <style:style style:name="P5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4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4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03" style:parent-style-name="Normal" style:family="paragraph">
      <style:paragraph-properties fo:widows="0" fo:orphans="0" fo:text-align="center"/>
    </style:style>
    <style:style style:name="P5504" style:parent-style-name="Normal" style:family="paragraph">
      <style:paragraph-properties fo:widows="0" fo:orphans="0"/>
      <style:text-properties style:font-weight-complex="bold" style:font-style-complex="italic"/>
    </style:style>
    <style:style style:name="P5505"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5506" style:parent-style-name="Normal" style:family="paragraph">
      <style:paragraph-properties fo:widows="0" fo:orphans="0"/>
    </style:style>
    <style:style style:name="TableColumn5508" style:family="table-column">
      <style:table-column-properties style:column-width="0.575in" style:use-optimal-column-width="false"/>
    </style:style>
    <style:style style:name="TableColumn5509" style:family="table-column">
      <style:table-column-properties style:column-width="0.7347in" style:use-optimal-column-width="false"/>
    </style:style>
    <style:style style:name="TableColumn5510" style:family="table-column">
      <style:table-column-properties style:column-width="0.3645in" style:use-optimal-column-width="false"/>
    </style:style>
    <style:style style:name="TableColumn5511" style:family="table-column">
      <style:table-column-properties style:column-width="0.3645in" style:use-optimal-column-width="false"/>
    </style:style>
    <style:style style:name="TableColumn5512" style:family="table-column">
      <style:table-column-properties style:column-width="0.3638in" style:use-optimal-column-width="false"/>
    </style:style>
    <style:style style:name="TableColumn5513" style:family="table-column">
      <style:table-column-properties style:column-width="0.3638in" style:use-optimal-column-width="false"/>
    </style:style>
    <style:style style:name="TableColumn5514" style:family="table-column">
      <style:table-column-properties style:column-width="0.3638in" style:use-optimal-column-width="false"/>
    </style:style>
    <style:style style:name="TableColumn5515" style:family="table-column">
      <style:table-column-properties style:column-width="0.3638in" style:use-optimal-column-width="false"/>
    </style:style>
    <style:style style:name="TableColumn5516" style:family="table-column">
      <style:table-column-properties style:column-width="0.3638in" style:use-optimal-column-width="false"/>
    </style:style>
    <style:style style:name="TableColumn5517" style:family="table-column">
      <style:table-column-properties style:column-width="0.3638in" style:use-optimal-column-width="false"/>
    </style:style>
    <style:style style:name="TableColumn5518" style:family="table-column">
      <style:table-column-properties style:column-width="0.3638in" style:use-optimal-column-width="false"/>
    </style:style>
    <style:style style:name="TableColumn5519" style:family="table-column">
      <style:table-column-properties style:column-width="0.3638in" style:use-optimal-column-width="false"/>
    </style:style>
    <style:style style:name="TableColumn5520" style:family="table-column">
      <style:table-column-properties style:column-width="0.3638in" style:use-optimal-column-width="false"/>
    </style:style>
    <style:style style:name="TableColumn5521" style:family="table-column">
      <style:table-column-properties style:column-width="0.3638in" style:use-optimal-column-width="false"/>
    </style:style>
    <style:style style:name="TableColumn5522" style:family="table-column">
      <style:table-column-properties style:column-width="0.6208in" style:use-optimal-column-width="false"/>
    </style:style>
    <style:style style:name="Table5507" style:family="table">
      <style:table-properties style:width="6.2986in" fo:margin-left="0in" table:align="left"/>
    </style:style>
    <style:style style:name="TableRow5523" style:family="table-row">
      <style:table-row-properties style:min-row-height="0.3645in" style:use-optimal-row-height="false"/>
    </style:style>
    <style:style style:name="TableCell55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weight="bold" style:font-weight-asian="bold"/>
    </style:style>
    <style:style style:name="TableCell55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527" style:parent-style-name="Normal" style:family="paragraph">
      <style:paragraph-properties fo:widows="0" fo:orphans="0" fo:text-align="end"/>
      <style:text-properties fo:font-weight="bold" style:font-weight-asian="bold"/>
    </style:style>
    <style:style style:name="P5528" style:parent-style-name="Normal" style:family="paragraph">
      <style:paragraph-properties fo:widows="0" fo:orphans="0"/>
      <style:text-properties fo:font-weight="bold" style:font-weight-asian="bold"/>
    </style:style>
    <style:style style:name="P5529" style:parent-style-name="Normal" style:family="paragraph">
      <style:paragraph-properties fo:widows="0" fo:orphans="0"/>
      <style:text-properties fo:font-weight="bold" style:font-weight-asian="bold"/>
    </style:style>
    <style:style style:name="P5530" style:parent-style-name="Normal" style:family="paragraph">
      <style:paragraph-properties fo:widows="0" fo:orphans="0"/>
      <style:text-properties fo:font-weight="bold" style:font-weight-asian="bold"/>
    </style:style>
    <style:style style:name="TableCell5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style:style>
    <style:style style:name="TableCell5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weight="bold" style:font-weight-asian="bold"/>
    </style:style>
    <style:style style:name="TableCell5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6" style:parent-style-name="Normal" style:family="paragraph">
      <style:paragraph-properties fo:widows="0" fo:orphans="0" fo:text-align="center"/>
      <style:text-properties fo:font-weight="bold" style:font-weight-asian="bold"/>
    </style:style>
    <style:style style:name="TableCell5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weight="bold" style:font-weight-asian="bold"/>
    </style:style>
    <style:style style:name="TableCell5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0" style:parent-style-name="Normal" style:family="paragraph">
      <style:paragraph-properties fo:widows="0" fo:orphans="0" fo:text-align="center"/>
      <style:text-properties fo:font-weight="bold" style:font-weight-asian="bold"/>
    </style:style>
    <style:style style:name="TableCell5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style:style>
    <style:style style:name="TableCell5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style>
    <style:style style:name="TableCell5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style>
    <style:style style:name="TableCell5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style:style>
    <style:style style:name="TableCell5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style:style>
    <style:style style:name="TableCell5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style:style>
    <style:style style:name="TableCell5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style:style>
    <style:style style:name="TableCell55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style:style>
    <style:style style:name="TableRow5557" style:family="table-row">
      <style:table-row-properties style:use-optimal-row-height="false" fo:keep-together="always"/>
    </style:style>
    <style:style style:name="TableCell555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text-transform="uppercase"/>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text-transform="uppercase"/>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text-transform="uppercase"/>
    </style:style>
    <style:style style:name="TableCell5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text-transform="uppercase"/>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text-transform="uppercase"/>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text-transform="uppercase"/>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text-transform="uppercase"/>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widows="0" fo:orphans="0" fo:text-align="center"/>
      <style:text-properties fo:text-transform="uppercase"/>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text-transform="uppercase"/>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text-transform="uppercase"/>
    </style:style>
    <style:style style:name="TableCell5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text-transform="uppercase"/>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text-transform="uppercase"/>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text-transform="uppercase"/>
    </style:style>
    <style:style style:name="TableCell558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7" style:parent-style-name="Normal" style:family="paragraph">
      <style:paragraph-properties fo:widows="0" fo:orphans="0" fo:text-align="center"/>
      <style:text-properties fo:text-transform="uppercase"/>
    </style:style>
    <style:style style:name="TableRow5588" style:family="table-row">
      <style:table-row-properties style:use-optimal-row-height="false" fo:keep-together="always"/>
    </style:style>
    <style:style style:name="TableCell5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widows="0" fo:orphans="0"/>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text-transform="upperca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text-transform="upperca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text-transform="upperca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text-transform="upperca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text-transform="upperca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text-transform="upperca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text-transform="upperca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text-transform="upperca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text-transform="upperca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text-transform="upperca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text-transform="upperca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text-transform="upperca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text-transform="uppercase"/>
    </style:style>
    <style:style style:name="TableCell5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8" style:parent-style-name="Normal" style:family="paragraph">
      <style:paragraph-properties fo:widows="0" fo:orphans="0" fo:text-align="center"/>
      <style:text-properties fo:text-transform="uppercase"/>
    </style:style>
    <style:style style:name="TableRow5619" style:family="table-row">
      <style:table-row-properties style:use-optimal-row-height="false" fo:keep-together="always"/>
    </style:style>
    <style:style style:name="TableCell56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text-transform="upperca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text-transform="upperca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text-transform="upperca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text-transform="upperca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text-transform="upperca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text-transform="upperca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text-transform="upperca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text-transform="upperca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text-transform="upperca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text-transform="upperca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text-transform="upperca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text-transform="upperca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text-transform="uppercase"/>
    </style:style>
    <style:style style:name="TableCell5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9" style:parent-style-name="Normal" style:family="paragraph">
      <style:paragraph-properties fo:widows="0" fo:orphans="0" fo:text-align="center"/>
      <style:text-properties fo:text-transform="uppercase"/>
    </style:style>
    <style:style style:name="TableRow5650" style:family="table-row">
      <style:table-row-properties style:use-optimal-row-height="false" fo:keep-together="always"/>
    </style:style>
    <style:style style:name="TableCell5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text-transform="upperca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text-transform="upperca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text-transform="upperca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text-transform="upperca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text-transform="upperca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text-transform="upperca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text-transform="upperca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text-transform="upperca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text-transform="upperca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text-transform="upperca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text-transform="upperca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text-transform="uppercase"/>
    </style:style>
    <style:style style:name="TableCell5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80" style:parent-style-name="Normal" style:family="paragraph">
      <style:paragraph-properties fo:widows="0" fo:orphans="0" fo:text-align="center"/>
      <style:text-properties fo:text-transform="uppercase"/>
    </style:style>
    <style:style style:name="TableRow5681" style:family="table-row">
      <style:table-row-properties style:use-optimal-row-height="false" fo:keep-together="always"/>
    </style:style>
    <style:style style:name="TableCell5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properties fo:text-transform="upperca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text-transform="upperca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text-transform="upperca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text-transform="upperca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text-transform="upperca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text-transform="upperca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text-transform="upperca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text-transform="upperca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text-transform="upperca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text-transform="upperca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text-transform="upperca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text-transform="upperca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text-transform="uppercase"/>
    </style:style>
    <style:style style:name="TableCell5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11" style:parent-style-name="Normal" style:family="paragraph">
      <style:paragraph-properties fo:widows="0" fo:orphans="0" fo:text-align="center"/>
      <style:text-properties fo:text-transform="uppercase"/>
    </style:style>
    <style:style style:name="TableRow5712" style:family="table-row">
      <style:table-row-properties style:use-optimal-row-height="false" fo:keep-together="always"/>
    </style:style>
    <style:style style:name="TableCell5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text-transform="upperca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text-transform="upperca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text-transform="upperca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text-transform="upperca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text-transform="upperca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text-transform="upperca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text-transform="upperca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text-transform="upperca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text-transform="upperca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text-transform="upperca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text-transform="upperca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text-transform="upperca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text-transform="uppercase"/>
    </style:style>
    <style:style style:name="TableCell57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2" style:parent-style-name="Normal" style:family="paragraph">
      <style:paragraph-properties fo:widows="0" fo:orphans="0" fo:text-align="center"/>
      <style:text-properties fo:text-transform="uppercase"/>
    </style:style>
    <style:style style:name="TableRow5743" style:family="table-row">
      <style:table-row-properties style:use-optimal-row-height="false" fo:keep-together="always"/>
    </style:style>
    <style:style style:name="TableCell574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text-transform="uppercase"/>
    </style:style>
    <style:style style:name="TableCell57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text-transform="uppercase"/>
    </style:style>
    <style:style style:name="TableCell57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text-transform="uppercase"/>
    </style:style>
    <style:style style:name="TableCell57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text-transform="uppercase"/>
    </style:style>
    <style:style style:name="TableCell57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text-transform="uppercase"/>
    </style:style>
    <style:style style:name="TableCell575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text-transform="uppercase"/>
    </style:style>
    <style:style style:name="TableCell57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text-transform="uppercase"/>
    </style:style>
    <style:style style:name="TableCell57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text-transform="uppercase"/>
    </style:style>
    <style:style style:name="TableCell57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text-transform="uppercase"/>
    </style:style>
    <style:style style:name="TableCell57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text-transform="uppercase"/>
    </style:style>
    <style:style style:name="TableCell57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text-transform="uppercase"/>
    </style:style>
    <style:style style:name="TableCell57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text-transform="uppercase"/>
    </style:style>
    <style:style style:name="TableCell57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text-transform="uppercase"/>
    </style:style>
    <style:style style:name="TableCell5772"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773" style:parent-style-name="Normal" style:family="paragraph">
      <style:paragraph-properties fo:widows="0" fo:orphans="0" fo:text-align="center"/>
      <style:text-properties fo:text-transform="uppercase"/>
    </style:style>
    <style:style style:name="TableRow5774" style:family="table-row">
      <style:table-row-properties style:use-optimal-row-height="false" fo:keep-together="always"/>
    </style:style>
    <style:style style:name="TableCell577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text-transform="uppercase"/>
    </style:style>
    <style:style style:name="TableCell57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text-transform="uppercase"/>
    </style:style>
    <style:style style:name="TableCell57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text-transform="uppercase"/>
    </style:style>
    <style:style style:name="TableCell578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text-transform="uppercase"/>
    </style:style>
    <style:style style:name="TableCell578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text-transform="uppercase"/>
    </style:style>
    <style:style style:name="TableCell578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text-transform="uppercase"/>
    </style:style>
    <style:style style:name="TableCell578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text-transform="uppercase"/>
    </style:style>
    <style:style style:name="TableCell57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text-transform="uppercase"/>
    </style:style>
    <style:style style:name="TableCell57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text-transform="uppercase"/>
    </style:style>
    <style:style style:name="TableCell57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text-transform="uppercase"/>
    </style:style>
    <style:style style:name="TableCell57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text-transform="uppercase"/>
    </style:style>
    <style:style style:name="TableCell57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text-transform="uppercase"/>
    </style:style>
    <style:style style:name="TableCell58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text-transform="uppercase"/>
    </style:style>
    <style:style style:name="TableCell580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4" style:parent-style-name="Normal" style:family="paragraph">
      <style:paragraph-properties fo:widows="0" fo:orphans="0" fo:text-align="center"/>
      <style:text-properties fo:text-transform="uppercase"/>
    </style:style>
    <style:style style:name="TableRow5805" style:family="table-row">
      <style:table-row-properties style:use-optimal-row-height="false" fo:keep-together="always"/>
    </style:style>
    <style:style style:name="TableCell58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text-transform="upperca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text-transform="upperca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text-transform="upperca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text-transform="upperca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text-transform="upperca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text-transform="upperca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text-transform="upperca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text-transform="upperca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text-transform="upperca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text-transform="upperca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text-transform="upperca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text-transform="upperca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text-transform="uppercase"/>
    </style:style>
    <style:style style:name="TableCell5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35" style:parent-style-name="Normal" style:family="paragraph">
      <style:paragraph-properties fo:widows="0" fo:orphans="0" fo:text-align="center"/>
      <style:text-properties fo:text-transform="uppercase"/>
    </style:style>
    <style:style style:name="TableRow5836" style:family="table-row">
      <style:table-row-properties style:use-optimal-row-height="false" fo:keep-together="always"/>
    </style:style>
    <style:style style:name="TableCell5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text-transform="upperca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text-transform="upperca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text-transform="upperca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text-transform="upperca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text-transform="upperca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text-transform="upperca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text-transform="upperca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text-transform="upperca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text-transform="upperca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text-transform="upperca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text-transform="upperca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text-transform="upperca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text-transform="uppercase"/>
    </style:style>
    <style:style style:name="TableCell5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6" style:parent-style-name="Normal" style:family="paragraph">
      <style:paragraph-properties fo:widows="0" fo:orphans="0" fo:text-align="center"/>
      <style:text-properties fo:text-transform="uppercase"/>
    </style:style>
    <style:style style:name="TableRow5867" style:family="table-row">
      <style:table-row-properties style:use-optimal-row-height="false" fo:keep-together="always"/>
    </style:style>
    <style:style style:name="TableCell5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text-transform="upperca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text-transform="upperca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text-transform="upperca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text-transform="upperca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text-transform="upperca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text-transform="upperca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text-transform="upperca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text-transform="upperca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text-transform="upperca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text-transform="upperca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text-transform="upperca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text-transform="upperca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text-transform="uppercase"/>
    </style:style>
    <style:style style:name="TableCell5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7" style:parent-style-name="Normal" style:family="paragraph">
      <style:paragraph-properties fo:widows="0" fo:orphans="0" fo:text-align="center"/>
      <style:text-properties fo:text-transform="uppercase"/>
    </style:style>
    <style:style style:name="TableRow5898" style:family="table-row">
      <style:table-row-properties style:min-row-height="0.3645in" style:use-optimal-row-height="false"/>
    </style:style>
    <style:style style:name="TableCell5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weight="bold" style:font-weight-asian="bold"/>
    </style:style>
    <style:style style:name="TableCell5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weight="bold" style:font-weight-asian="bold"/>
    </style:style>
    <style:style style:name="P5903" style:parent-style-name="Normal" style:family="paragraph">
      <style:paragraph-properties fo:widows="0" fo:orphans="0"/>
      <style:text-properties fo:font-weight="bold" style:font-weight-asian="bold"/>
    </style:style>
    <style:style style:name="P5904" style:parent-style-name="Normal" style:family="paragraph">
      <style:paragraph-properties fo:widows="0" fo:orphans="0"/>
      <style:text-properties fo:font-weight="bold" style:font-weight-asian="bold"/>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weight="bold" style:font-weight-asian="bold"/>
    </style:style>
    <style:style style:name="TableCell5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style:style>
    <style:style style:name="TableCell5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style:style>
    <style:style style:name="TableCell5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style:style>
    <style:style style:name="TableCell5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weight="bold" style:font-weight-asian="bold"/>
    </style:style>
    <style:style style:name="TableCell5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weight="bold" style:font-weight-asian="bold"/>
    </style:style>
    <style:style style:name="TableCell5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weight="bold" style:font-weight-asian="bold"/>
    </style:style>
    <style:style style:name="TableCell5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weight="bold" style:font-weight-asian="bold"/>
    </style:style>
    <style:style style:name="TableCell5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weight="bold" style:font-weight-asian="bold"/>
    </style:style>
    <style:style style:name="TableCell5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weight="bold" style:font-weight-asian="bold"/>
    </style:style>
    <style:style style:name="TableCell59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weight="bold" style:font-weight-asian="bold"/>
    </style:style>
    <style:style style:name="TableCell5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style:style>
    <style:style style:name="TableCell59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style:style>
    <style:style style:name="TableRow5932" style:family="table-row">
      <style:table-row-properties style:use-optimal-row-height="false" fo:keep-together="always"/>
    </style:style>
    <style:style style:name="TableCell59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text-transform="upperca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text-transform="upperca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text-transform="upperca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text-transform="upperca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text-transform="upperca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text-transform="upperca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text-transform="upperca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text-transform="upperca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text-transform="upperca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text-transform="upperca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text-transform="upperca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text-transform="upperca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text-transform="uppercase"/>
    </style:style>
    <style:style style:name="TableCell5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2" style:parent-style-name="Normal" style:family="paragraph">
      <style:paragraph-properties fo:widows="0" fo:orphans="0" fo:text-align="center"/>
      <style:text-properties fo:text-transform="uppercase"/>
    </style:style>
    <style:style style:name="TableRow5963" style:family="table-row">
      <style:table-row-properties style:use-optimal-row-height="false" fo:keep-together="always"/>
    </style:style>
    <style:style style:name="TableCell5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widows="0" fo:orphans="0"/>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text-transform="upperca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text-transform="upperca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text-transform="upperca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text-transform="upperca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text-transform="upperca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text-transform="upperca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text-transform="upperca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text-transform="upperca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text-transform="upperca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text-transform="upperca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text-transform="upperca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text-transform="upperca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text-properties fo:text-transform="uppercase"/>
    </style:style>
    <style:style style:name="TableCell5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3" style:parent-style-name="Normal" style:family="paragraph">
      <style:paragraph-properties fo:widows="0" fo:orphans="0" fo:text-align="center"/>
      <style:text-properties fo:text-transform="uppercase"/>
    </style:style>
    <style:style style:name="TableRow5994" style:family="table-row">
      <style:table-row-properties style:use-optimal-row-height="false" fo:keep-together="always"/>
    </style:style>
    <style:style style:name="TableCell5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widows="0" fo:orphans="0"/>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text-transform="upperca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text-transform="upperca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text-transform="upperca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text-transform="upperca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text-transform="upperca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text-transform="upperca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text-transform="upperca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text-transform="upperca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text-transform="upperca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text-transform="upperca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text-transform="upperca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text-transform="upperca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text-transform="uppercase"/>
    </style:style>
    <style:style style:name="TableCell6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4" style:parent-style-name="Normal" style:family="paragraph">
      <style:paragraph-properties fo:widows="0" fo:orphans="0" fo:text-align="center"/>
      <style:text-properties fo:text-transform="uppercase"/>
    </style:style>
    <style:style style:name="TableRow6025" style:family="table-row">
      <style:table-row-properties style:use-optimal-row-height="false" fo:keep-together="always"/>
    </style:style>
    <style:style style:name="TableCell6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text-transform="upperca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text-transform="upperca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text-transform="upperca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text-transform="upperca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text-transform="upperca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text-transform="upperca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text-transform="upperca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text-transform="upperca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text-transform="upperca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text-transform="upperca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text-transform="upperca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text-transform="uppercase"/>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text-transform="uppercase"/>
    </style:style>
    <style:style style:name="TableCell6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5" style:parent-style-name="Normal" style:family="paragraph">
      <style:paragraph-properties fo:widows="0" fo:orphans="0" fo:text-align="center"/>
      <style:text-properties fo:text-transform="uppercase"/>
    </style:style>
    <style:style style:name="TableRow6056" style:family="table-row">
      <style:table-row-properties style:use-optimal-row-height="false" fo:keep-together="always"/>
    </style:style>
    <style:style style:name="TableCell60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text-transform="upperca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text-transform="upperca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text-transform="upperca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text-transform="upperca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text-transform="upperca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text-transform="upperca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text-transform="upperca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text-transform="upperca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text-transform="upperca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text-transform="upperca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text-transform="upperca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text-transform="upperca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text-transform="uppercase"/>
    </style:style>
    <style:style style:name="TableCell6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6" style:parent-style-name="Normal" style:family="paragraph">
      <style:paragraph-properties fo:widows="0" fo:orphans="0" fo:text-align="center"/>
      <style:text-properties fo:text-transform="uppercase"/>
    </style:style>
    <style:style style:name="TableRow6087" style:family="table-row">
      <style:table-row-properties style:use-optimal-row-height="false" fo:keep-together="always"/>
    </style:style>
    <style:style style:name="TableCell60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text-transform="uppercase"/>
    </style:style>
    <style:style style:name="TableCell60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text-transform="uppercase"/>
    </style:style>
    <style:style style:name="TableCell60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text-transform="uppercase"/>
    </style:style>
    <style:style style:name="TableCell60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text-transform="uppercase"/>
    </style:style>
    <style:style style:name="TableCell6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text-transform="uppercase"/>
    </style:style>
    <style:style style:name="TableCell6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text-transform="uppercase"/>
    </style:style>
    <style:style style:name="TableCell6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text-transform="uppercase"/>
    </style:style>
    <style:style style:name="TableCell6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text-transform="uppercase"/>
    </style:style>
    <style:style style:name="TableCell6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text-transform="uppercase"/>
    </style:style>
    <style:style style:name="TableCell6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text-transform="uppercase"/>
    </style:style>
    <style:style style:name="TableCell6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text-transform="uppercase"/>
    </style:style>
    <style:style style:name="TableCell6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text-transform="uppercase"/>
    </style:style>
    <style:style style:name="TableCell6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text-transform="uppercase"/>
    </style:style>
    <style:style style:name="TableCell61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17" style:parent-style-name="Normal" style:family="paragraph">
      <style:paragraph-properties fo:widows="0" fo:orphans="0" fo:text-align="center"/>
      <style:text-properties fo:text-transform="uppercase"/>
    </style:style>
    <style:style style:name="P6118" style:parent-style-name="Normal" style:family="paragraph">
      <style:paragraph-properties fo:widows="0" fo:orphans="0" fo:text-align="justify"/>
      <style:text-properties fo:color="#000000"/>
    </style:style>
    <style:style style:name="P6119" style:parent-style-name="Normal" style:family="paragraph">
      <style:paragraph-properties fo:widows="0" fo:orphans="0" fo:text-align="justify"/>
      <style:text-properties fo:color="#000000"/>
    </style:style>
    <style:style style:name="P6120" style:parent-style-name="Normal" style:family="paragraph">
      <style:paragraph-properties fo:widows="0" fo:orphans="0"/>
    </style:style>
    <style:style style:name="P6121" style:parent-style-name="Normal" style:family="paragraph">
      <style:paragraph-properties fo:widows="0" fo:orphans="0" fo:text-align="center"/>
      <style:text-properties fo:font-weight="bold" style:font-weight-asian="bold" style:font-weight-complex="bold" style:font-style-complex="italic"/>
    </style:style>
    <style:style style:name="P6122" style:parent-style-name="Normal" style:family="paragraph">
      <style:paragraph-properties fo:widows="0" fo:orphans="0"/>
    </style:style>
    <style:style style:name="P61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28" style:parent-style-name="Normal" style:family="paragraph">
      <style:paragraph-properties fo:widows="0" fo:orphans="0" fo:text-align="center"/>
      <style:text-properties fo:font-weight="bold" style:font-weight-asian="bold" fo:font-style="italic" style:font-style-asian="italic"/>
    </style:style>
    <style:style style:name="P6129" style:parent-style-name="Normal" style:family="paragraph">
      <style:paragraph-properties fo:widows="0" fo:orphans="0" fo:text-align="center"/>
      <style:text-properties fo:font-weight="bold" style:font-weight-asian="bold" style:font-weight-complex="bold" style:font-style-complex="italic"/>
    </style:style>
    <style:style style:name="P6130" style:parent-style-name="Normal" style:family="paragraph">
      <style:paragraph-properties fo:widows="0" fo:orphans="0"/>
    </style:style>
    <style:style style:name="P61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3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6137"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6138" style:parent-style-name="Normal" style:family="paragraph">
      <style:paragraph-properties fo:widows="0" fo:orphans="0"/>
    </style:style>
    <style:style style:name="TableColumn6140" style:family="table-column">
      <style:table-column-properties style:column-width="0.4916in" style:use-optimal-column-width="false"/>
    </style:style>
    <style:style style:name="TableColumn6141" style:family="table-column">
      <style:table-column-properties style:column-width="2in" style:use-optimal-column-width="false"/>
    </style:style>
    <style:style style:name="TableColumn6142" style:family="table-column">
      <style:table-column-properties style:column-width="0.6145in" style:use-optimal-column-width="false"/>
    </style:style>
    <style:style style:name="TableColumn6143" style:family="table-column">
      <style:table-column-properties style:column-width="0.5416in" style:use-optimal-column-width="false"/>
    </style:style>
    <style:style style:name="TableColumn6144" style:family="table-column">
      <style:table-column-properties style:column-width="2.0104in" style:use-optimal-column-width="false"/>
    </style:style>
    <style:style style:name="TableColumn6145" style:family="table-column">
      <style:table-column-properties style:column-width="0.6402in" style:use-optimal-column-width="false"/>
    </style:style>
    <style:style style:name="Table6139" style:family="table">
      <style:table-properties style:width="6.2986in" fo:margin-left="0in" table:align="lef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text-properties fo:font-weight="bold" style:font-weight-asian="bold"/>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weight="bold" style:font-weight-asian="bold"/>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center"/>
      <style:text-properties fo:font-weight="bold" style:font-weight-asian="bold"/>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style:text-properties fo:font-weight="bold" style:font-weight-asian="bold"/>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text-properties fo:font-weight="bold" style:font-weight-asian="bold"/>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text-properties fo:font-weight="bold" style:font-weight-asian="bold"/>
    </style:style>
    <style:style style:name="TableRow6159" style:family="table-row">
      <style:table-row-properties style:use-optimal-row-height="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weight="bold" style:font-weight-asian="bold"/>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text-properties fo:font-weight="bold" style:font-weight-asian="bold"/>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text-properties fo:font-weight="bold" style:font-weight-asian="bold"/>
    </style:style>
    <style:style style:name="TableRow6172" style:family="table-row">
      <style:table-row-properties style:use-optimal-row-height="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ext-properties fo:font-weight="bold" style:font-weight-asian="bold"/>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Row6185" style:family="table-row">
      <style:table-row-properties style:use-optimal-row-height="false"/>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weight="bold" style:font-weight-asian="bold"/>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text-properties fo:font-weight="bold" style:font-weight-asian="bold"/>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ableRow6198" style:family="table-row">
      <style:table-row-properties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fo:font-weight="bold" style:font-weight-asian="bold"/>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style>
    <style:style style:name="TableRow6211" style:family="table-row">
      <style:table-row-properties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weight="bold" style:font-weight-asian="bold"/>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Row6224" style:family="table-row">
      <style:table-row-properties style:use-optimal-row-height="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weight="bold" style:font-weight-asian="bold"/>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text-properties fo:font-weight="bold" style:font-weight-asian="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style>
    <style:style style:name="TableRow6237" style:family="table-row">
      <style:table-row-properties style:use-optimal-row-height="fals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weight="bold" style:font-weight-asian="bold"/>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use-optimal-row-height="fal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weight="bold" style:font-weight-asian="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text-properties fo:font-weight="bold" style:font-weight-asian="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use-optimal-row-height="fal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weight="bold" style:font-weight-asian="bold"/>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Row6276" style:family="table-row">
      <style:table-row-properties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weight="bold" style:font-weight-asian="bold"/>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Row6289" style:family="table-row">
      <style:table-row-properties style:use-optimal-row-height="false"/>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weight="bold" style:font-weight-asian="bold"/>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text-properties fo:font-weight="bold" style:font-weight-asian="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ableRow6302" style:family="table-row">
      <style:table-row-properties style:use-optimal-row-height="false" fo:keep-together="alway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text-properties fo:font-weight="bold" style:font-weight-asian="bold"/>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text-properties fo:font-weight="bold" style:font-weight-asian="bold"/>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style>
    <style:style style:name="TableRow6315" style:family="table-row">
      <style:table-row-properties style:use-optimal-row-height="false" fo:keep-together="alway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weight="bold" style:font-weight-asian="bold"/>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fo:font-weight="bold" style:font-weight-asian="bold"/>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center"/>
    </style:style>
    <style:style style:name="TableRow6328" style:family="table-row">
      <style:table-row-properties style:use-optimal-row-height="false" fo:keep-together="alway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weight="bold" style:font-weight-asian="bold"/>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use-optimal-row-height="false"/>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weight="bold" style:font-weight-asian="bold"/>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weight="bold" style:font-weight-asian="bold"/>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weight="bold" style:font-weight-asian="bold"/>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text-properties fo:font-weight="bold" style:font-weight-asian="bold"/>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center"/>
    </style:style>
    <style:style style:name="TableRow6367" style:family="table-row">
      <style:table-row-properties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weight="bold" style:font-weight-asian="bold"/>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text-properties fo:font-weight="bold" style:font-weight-asian="bold"/>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weight="bold" style:font-weight-asian="bold"/>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ext-properties fo:font-weight="bold" style:font-weight-asian="bold"/>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ableRow6393" style:family="table-row">
      <style:table-row-properties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weight="bold" style:font-weight-asian="bold"/>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text-properties fo:font-weight="bold" style:font-weight-asian="bold"/>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style>
    <style:style style:name="TableRow6406" style:family="table-row">
      <style:table-row-properties style:use-optimal-row-height="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weight="bold" style:font-weight-asian="bold"/>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text-properties fo:font-weight="bold" style:font-weight-asian="bold"/>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center"/>
    </style:style>
    <style:style style:name="TableRow6419" style:family="table-row">
      <style:table-row-properties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weight="bold" style:font-weight-asian="bold"/>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weight="bold" style:font-weight-asian="bold"/>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fo:text-align="center"/>
    </style:style>
    <style:style style:name="TableRow6432" style:family="table-row">
      <style:table-row-properties style:use-optimal-row-height="fals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style:style>
    <style:style style:name="TableRow6445" style:family="table-row">
      <style:table-row-properties style:use-optimal-row-height="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weight="bold" style:font-weight-asian="bold"/>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text-properties fo:font-weight="bold" style:font-weight-asian="bold"/>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center"/>
    </style:style>
    <style:style style:name="TableRow6458" style:family="table-row">
      <style:table-row-properties style:use-optimal-row-height="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weight="bold" style:font-weight-asian="bold"/>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text-properties fo:font-weight="bold" style:font-weight-asian="bold"/>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ableRow6471" style:family="table-row">
      <style:table-row-properties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weight="bold" style:font-weight-asian="bold"/>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fo:font-weight="bold" style:font-weight-asian="bold"/>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center"/>
    </style:style>
    <style:style style:name="TableRow6484" style:family="table-row">
      <style:table-row-properties style:use-optimal-row-height="fals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weight="bold" style:font-weight-asian="bold"/>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text-properties fo:font-weight="bold" style:font-weight-asian="bold"/>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style>
    <style:style style:name="TableRow6497" style:family="table-row">
      <style:table-row-properties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weight="bold" style:font-weight-asian="bold"/>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text-properties fo:font-weight="bold" style:font-weight-asian="bold"/>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Row6510" style:family="table-row">
      <style:table-row-properties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weight="bold" style:font-weight-asian="bold"/>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weight="bold" style:font-weight-asian="bold"/>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P6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25" style:family="table-column">
      <style:table-column-properties style:column-width="3.1534in"/>
    </style:style>
    <style:style style:name="TableColumn6526" style:family="table-column">
      <style:table-column-properties style:column-width="3.1451in"/>
    </style:style>
    <style:style style:name="Table6524" style:family="table">
      <style:table-properties style:width="6.2986in" fo:margin-left="0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ab-stops>
          <style:tab-stop style:type="right" style:leader-style="solid" style:leader-text="_" style:position="6.3in"/>
        </style:tab-stops>
      </style:paragraph-properties>
    </style:style>
    <style:style style:name="P6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ab-stops>
          <style:tab-stop style:type="right" style:leader-style="solid" style:leader-text="_" style:position="6.3in"/>
        </style:tab-stops>
      </style:paragraph-properties>
    </style:style>
    <style:style style:name="P6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36" style:family="table-column">
      <style:table-column-properties style:column-width="3.1493in"/>
    </style:style>
    <style:style style:name="TableColumn6537" style:family="table-column">
      <style:table-column-properties style:column-width="3.1493in"/>
    </style:style>
    <style:style style:name="Table6535" style:family="table">
      <style:table-properties style:width="6.2986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ab-stops>
          <style:tab-stop style:type="right" style:leader-style="solid" style:leader-text="_" style:position="6.3in"/>
        </style:tab-stops>
      </style:paragraph-properties>
    </style:style>
    <style:style style:name="P6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right" style:leader-style="solid" style:leader-text="_" style:position="6.3in"/>
        </style:tab-stops>
      </style:paragraph-properties>
    </style:style>
    <style:style style:name="P6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8" style:parent-style-name="Normal" style:family="paragraph">
      <style:paragraph-properties fo:widows="0" fo:orphans="0" fo:break-before="page" fo:margin-left="3.1493in">
        <style:tab-stops/>
      </style:paragraph-properties>
    </style:style>
    <style:style style:name="T6549" style:parent-style-name="DefaultParagraphFont" style:family="text">
      <style:text-properties fo:color="#000000"/>
    </style:style>
    <style:style style:name="P6550" style:parent-style-name="Normal" style:family="paragraph">
      <style:paragraph-properties fo:widows="0" fo:orphans="0" fo:margin-left="3.1493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center"/>
      <style:text-properties fo:font-weight="bold" style:font-weight-asian="bold" fo:color="#000000"/>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fo:color="#000000"/>
    </style:style>
    <style:style style:name="P6556" style:parent-style-name="Normal" style:family="paragraph">
      <style:paragraph-properties fo:widows="0" fo:orphans="0" fo:text-align="center"/>
      <style:text-properties fo:font-weight="bold" style:font-weight-asian="bold" style:font-weight-complex="bold"/>
    </style:style>
    <style:style style:name="P6557" style:parent-style-name="Normal" style:family="paragraph">
      <style:paragraph-properties fo:widows="0" fo:orphans="0" fo:text-align="end"/>
      <style:text-properties fo:font-weight="bold" style:font-weight-asian="bold" style:font-weight-complex="bold"/>
    </style:style>
    <style:style style:name="P6558" style:parent-style-name="Normal" style:family="paragraph">
      <style:paragraph-properties fo:text-align="center">
        <style:tab-stops>
          <style:tab-stop style:type="left" style:leader-style="solid" style:leader-text="_" style:position="6.1812in"/>
        </style:tab-stops>
      </style:paragraph-properties>
    </style:style>
    <style:style style:name="P6559" style:parent-style-name="Normal" style:family="paragraph">
      <style:paragraph-properties fo:widows="0" fo:orphans="0" fo:text-align="center"/>
    </style:style>
    <style:style style:name="P6560" style:parent-style-name="Normal" style:family="paragraph">
      <style:paragraph-properties fo:widows="0" fo:orphans="0" fo:text-align="center"/>
      <style:text-properties fo:font-weight="bold" style:font-weight-asian="bold" fo:font-style="italic" style:font-style-asian="italic"/>
    </style:style>
    <style:style style:name="P6561" style:parent-style-name="Normal" style:family="paragraph">
      <style:paragraph-properties fo:widows="0" fo:orphans="0" fo:text-align="center"/>
      <style:text-properties fo:font-weight="bold" style:font-weight-asian="bold" fo:text-transform="uppercase"/>
    </style:style>
    <style:style style:name="P6562" style:parent-style-name="Normal" style:family="paragraph">
      <style:paragraph-properties fo:widows="0" fo:orphans="0" fo:text-align="center"/>
    </style:style>
    <style:style style:name="T6563" style:parent-style-name="DefaultParagraphFont" style:family="text">
      <style:text-properties fo:font-weight="bold" style:font-weight-asian="bold" fo:text-transform="uppercase"/>
    </style:style>
    <style:style style:name="T6564" style:parent-style-name="DefaultParagraphFont" style:family="text">
      <style:text-properties fo:font-weight="bold" style:font-weight-asian="bold"/>
    </style:style>
    <style:style style:name="P6565" style:parent-style-name="Normal" style:family="paragraph">
      <style:paragraph-properties fo:widows="0" fo:orphans="0" fo:text-align="center"/>
    </style:style>
    <style:style style:name="P65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style>
    <style:style style:name="P6567" style:parent-style-name="Normal" style:family="paragraph">
      <style:paragraph-properties fo:widows="0" fo:orphans="0" fo:text-align="center" fo:margin-left="0.9166in">
        <style:tab-stops>
          <style:tab-stop style:type="right" style:position="4.6666in"/>
        </style:tab-stops>
      </style:paragraph-properties>
    </style:style>
    <style:style style:name="P65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6569" style:parent-style-name="Normal" style:family="paragraph">
      <style:paragraph-properties fo:widows="0" fo:orphans="0" fo:text-align="center"/>
      <style:text-properties fo:font-weight="bold" style:font-weight-asian="bold" style:font-weight-complex="bold" style:font-style-complex="italic"/>
    </style:style>
    <style:style style:name="P6570" style:parent-style-name="Normal" style:family="paragraph">
      <style:paragraph-properties fo:widows="0" fo:orphans="0" fo:text-align="center"/>
    </style:style>
    <style:style style:name="P6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fo:font-weight="bold" style:font-weight-asian="bold"/>
    </style:style>
    <style:style style:name="P6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tyle="italic" style:font-style-asian="italic"/>
    </style:style>
    <style:style style:name="TableColumn6579" style:family="table-column">
      <style:table-column-properties style:column-width="0.6583in" style:use-optimal-column-width="false"/>
    </style:style>
    <style:style style:name="TableColumn6580" style:family="table-column">
      <style:table-column-properties style:column-width="1.209in" style:use-optimal-column-width="false"/>
    </style:style>
    <style:style style:name="TableColumn6581" style:family="table-column">
      <style:table-column-properties style:column-width="0.7159in" style:use-optimal-column-width="false"/>
    </style:style>
    <style:style style:name="TableColumn6582" style:family="table-column">
      <style:table-column-properties style:column-width="0.7159in" style:use-optimal-column-width="false"/>
    </style:style>
    <style:style style:name="TableColumn6583" style:family="table-column">
      <style:table-column-properties style:column-width="0.6861in" style:use-optimal-column-width="false"/>
    </style:style>
    <style:style style:name="TableColumn6584" style:family="table-column">
      <style:table-column-properties style:column-width="2.3131in" style:use-optimal-column-width="false"/>
    </style:style>
    <style:style style:name="Table6578" style:family="table">
      <style:table-properties style:width="6.2986in" fo:margin-left="0in" table:align="left"/>
    </style:style>
    <style:style style:name="TableRow6585" style:family="table-row">
      <style:table-row-properties style:min-row-height="0.1979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5486in" style:use-optimal-row-height="false" fo:keep-together="always"/>
    </style:style>
    <style:style style:name="P6597" style:parent-style-name="Normal" style:family="paragraph">
      <style:paragraph-properties fo:widows="0" fo:orphans="0" fo:text-align="justify"/>
    </style:style>
    <style:style style:name="TableCell6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9" style:parent-style-name="Normal" style:family="paragraph">
      <style:paragraph-properties fo:widows="0" fo:orphans="0" fo:text-align="center" fo:margin-right="-0.075in"/>
    </style:style>
    <style:style style:name="P6600" style:parent-style-name="Normal" style:family="paragraph">
      <style:paragraph-properties fo:widows="0" fo:orphans="0" fo:text-align="center" fo:margin-right="-0.075in"/>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P6603" style:parent-style-name="Normal" style:family="paragraph">
      <style:paragraph-properties fo:widows="0" fo:orphans="0" fo:text-align="center"/>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style>
    <style:style style:name="P6606" style:parent-style-name="Normal" style:family="paragraph">
      <style:paragraph-properties fo:widows="0" fo:orphans="0" fo:text-align="center"/>
    </style:style>
    <style:style style:name="P6607" style:parent-style-name="Normal" style:family="paragraph">
      <style:paragraph-properties fo:widows="0" fo:orphans="0" fo:text-align="justify"/>
    </style:style>
    <style:style style:name="P6608" style:parent-style-name="Normal" style:family="paragraph">
      <style:paragraph-properties fo:widows="0" fo:orphans="0" fo:text-align="justify"/>
    </style:style>
    <style:style style:name="TableRow6609" style:family="table-row">
      <style:table-row-properties style:min-row-height="0.1854in" style:use-optimal-row-height="false" fo:keep-together="always"/>
    </style:style>
    <style:style style:name="TableCell6610" style:family="table-cell">
      <style:table-cell-properties fo:border-top="0.0069in solid #000000" fo:border-left="0.0069in solid #000000" fo:border-bottom="0.0069in solid #000000" fo:border-right="none"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Cell6614" style:family="table-cell">
      <style:table-cell-properties fo:border-top="0.0069in solid #000000" fo:border-left="none"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center"/>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fo:text-align="center"/>
    </style:style>
    <style:style style:name="TableRow6622" style:family="table-row">
      <style:table-row-properties style:min-row-height="0.3138in" style:use-optimal-row-height="false" fo:keep-together="always"/>
    </style:style>
    <style:style style:name="TableCell6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paragraph-properties fo:widows="0" fo:orphans="0" fo:text-align="justify"/>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fo:text-align="justify"/>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justify"/>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justify"/>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justify"/>
    </style:style>
    <style:style style:name="TableRow6635" style:family="table-row">
      <style:table-row-properties style:min-row-height="0.3138in" style:use-optimal-row-height="false" fo:keep-together="always"/>
    </style:style>
    <style:style style:name="TableCell6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0.0069in dashed #000000" fo:border-left="0.0069in solid #000000" fo:border-bottom="none" fo:border-right="0.0069in solid #000000" fo:padding-top="0in" fo:padding-left="0.075in" fo:padding-bottom="0in" fo:padding-right="0.075in"/>
    </style:style>
    <style:style style:name="P6639" style:parent-style-name="Normal" style:family="paragraph">
      <style:paragraph-properties fo:widows="0" fo:orphans="0" fo:text-align="justify"/>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fo:text-align="justify"/>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justify"/>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justify"/>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justify"/>
    </style:style>
    <style:style style:name="TableRow6648" style:family="table-row">
      <style:table-row-properties style:min-row-height="0.3138in" style:use-optimal-row-height="false" fo:keep-together="always"/>
    </style:style>
    <style:style style:name="TableCell6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0" style:parent-style-name="Normal" style:family="paragraph">
      <style:paragraph-properties fo:widows="0" fo:orphans="0" fo:text-align="center"/>
    </style:style>
    <style:style style:name="TableCell66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652" style:parent-style-name="Normal" style:family="paragraph">
      <style:paragraph-properties fo:widows="0" fo:orphans="0" fo:text-align="justify"/>
    </style:style>
    <style:style style:name="TableCell6653" style:family="table-cell">
      <style:table-cell-properties fo:border-top="0.0069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justify"/>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justify"/>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justify"/>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justify"/>
    </style:style>
    <style:style style:name="TableRow6661" style:family="table-row">
      <style:table-row-properties style:min-row-height="0.3138in" style:use-optimal-row-height="false" fo:keep-together="always"/>
    </style:style>
    <style:style style:name="TableCell66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Cell6664" style:family="table-cell">
      <style:table-cell-properties fo:border-top="0.0069in dashed #000000" fo:border-left="0.0069in solid #000000" fo:border-bottom="none" fo:border-right="0.0069in solid #000000" fo:padding-top="0in" fo:padding-left="0.075in" fo:padding-bottom="0in" fo:padding-right="0.075in"/>
    </style:style>
    <style:style style:name="P6665" style:parent-style-name="Normal" style:family="paragraph">
      <style:paragraph-properties fo:widows="0" fo:orphans="0" fo:text-align="justify"/>
    </style:style>
    <style:style style:name="TableCell6666" style:family="table-cell">
      <style:table-cell-properties fo:border-top="0.0069in solid #000000" fo:border-left="none" fo:border-bottom="none" fo:border-right="0.0069in solid #000000" fo:padding-top="0in" fo:padding-left="0.075in" fo:padding-bottom="0in" fo:padding-right="0.075in"/>
    </style:style>
    <style:style style:name="P6667" style:parent-style-name="Normal" style:family="paragraph">
      <style:paragraph-properties fo:widows="0" fo:orphans="0" fo:text-align="justify"/>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paragraph-properties fo:widows="0" fo:orphans="0" fo:text-align="justify"/>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family="paragraph">
      <style:paragraph-properties fo:widows="0" fo:orphans="0" fo:text-align="justify"/>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fo:text-align="justify"/>
    </style:style>
    <style:style style:name="TableRow6674" style:family="table-row">
      <style:table-row-properties style:min-row-height="0.1145in" style:use-optimal-row-height="false"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style:letter-kerning="true"/>
    </style:style>
    <style:style style:name="P6677" style:parent-style-name="Normal" style:family="paragraph">
      <style:paragraph-properties fo:widows="0" fo:orphans="0"/>
    </style:style>
    <style:style style:name="P6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66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6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691" style:family="table-column">
      <style:table-column-properties style:column-width="0.575in" style:use-optimal-column-width="false"/>
    </style:style>
    <style:style style:name="TableColumn6692" style:family="table-column">
      <style:table-column-properties style:column-width="0.7347in" style:use-optimal-column-width="false"/>
    </style:style>
    <style:style style:name="TableColumn6693" style:family="table-column">
      <style:table-column-properties style:column-width="0.3645in" style:use-optimal-column-width="false"/>
    </style:style>
    <style:style style:name="TableColumn6694" style:family="table-column">
      <style:table-column-properties style:column-width="0.3645in" style:use-optimal-column-width="false"/>
    </style:style>
    <style:style style:name="TableColumn6695" style:family="table-column">
      <style:table-column-properties style:column-width="0.3638in" style:use-optimal-column-width="false"/>
    </style:style>
    <style:style style:name="TableColumn6696" style:family="table-column">
      <style:table-column-properties style:column-width="0.3638in" style:use-optimal-column-width="false"/>
    </style:style>
    <style:style style:name="TableColumn6697" style:family="table-column">
      <style:table-column-properties style:column-width="0.3638in" style:use-optimal-column-width="false"/>
    </style:style>
    <style:style style:name="TableColumn6698" style:family="table-column">
      <style:table-column-properties style:column-width="0.3638in" style:use-optimal-column-width="false"/>
    </style:style>
    <style:style style:name="TableColumn6699" style:family="table-column">
      <style:table-column-properties style:column-width="0.3638in" style:use-optimal-column-width="false"/>
    </style:style>
    <style:style style:name="TableColumn6700" style:family="table-column">
      <style:table-column-properties style:column-width="0.3638in" style:use-optimal-column-width="false"/>
    </style:style>
    <style:style style:name="TableColumn6701" style:family="table-column">
      <style:table-column-properties style:column-width="0.3638in" style:use-optimal-column-width="false"/>
    </style:style>
    <style:style style:name="TableColumn6702" style:family="table-column">
      <style:table-column-properties style:column-width="0.3638in" style:use-optimal-column-width="false"/>
    </style:style>
    <style:style style:name="TableColumn6703" style:family="table-column">
      <style:table-column-properties style:column-width="0.3638in" style:use-optimal-column-width="false"/>
    </style:style>
    <style:style style:name="TableColumn6704" style:family="table-column">
      <style:table-column-properties style:column-width="0.3638in" style:use-optimal-column-width="false"/>
    </style:style>
    <style:style style:name="TableColumn6705" style:family="table-column">
      <style:table-column-properties style:column-width="0.6208in" style:use-optimal-column-width="false"/>
    </style:style>
    <style:style style:name="Table6690" style:family="table">
      <style:table-properties style:width="6.2986in" fo:margin-left="0in" table:align="left"/>
    </style:style>
    <style:style style:name="TableRow6706" style:family="table-row">
      <style:table-row-properties style:min-row-height="0.4868in" style:use-optimal-row-height="false"/>
    </style:style>
    <style:style style:name="TableCell67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weight="bold" style:font-weight-asian="bold"/>
    </style:style>
    <style:style style:name="TableCell6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710" style:parent-style-name="Normal" style:family="paragraph">
      <style:paragraph-properties fo:widows="0" fo:orphans="0" fo:text-align="end"/>
      <style:text-properties fo:font-weight="bold" style:font-weight-asian="bold"/>
    </style:style>
    <style:style style:name="P6711" style:parent-style-name="Normal" style:family="paragraph">
      <style:paragraph-properties fo:widows="0" fo:orphans="0"/>
      <style:text-properties fo:font-weight="bold" style:font-weight-asian="bold"/>
    </style:style>
    <style:style style:name="P6712" style:parent-style-name="Normal" style:family="paragraph">
      <style:paragraph-properties fo:widows="0" fo:orphans="0"/>
      <style:text-properties fo:font-weight="bold" style:font-weight-asian="bold"/>
    </style:style>
    <style:style style:name="TableCell6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weight="bold" style:font-weight-asian="bold"/>
    </style:style>
    <style:style style:name="TableCell6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weight="bold" style:font-weight-asian="bold"/>
    </style:style>
    <style:style style:name="TableCell6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weight="bold" style:font-weight-asian="bold"/>
    </style:style>
    <style:style style:name="TableCell6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weight="bold" style:font-weight-asian="bold"/>
    </style:style>
    <style:style style:name="TableCell67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weight="bold" style:font-weight-asian="bold"/>
    </style:style>
    <style:style style:name="TableCell6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weight="bold" style:font-weight-asian="bold"/>
    </style:style>
    <style:style style:name="TableCell67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weight="bold" style:font-weight-asian="bold"/>
    </style:style>
    <style:style style:name="TableCell67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weight="bold" style:font-weight-asian="bold"/>
    </style:style>
    <style:style style:name="TableCell6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weight="bold" style:font-weight-asian="bold"/>
    </style:style>
    <style:style style:name="TableCell67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weight="bold" style:font-weight-asian="bold"/>
    </style:style>
    <style:style style:name="TableCell6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weight="bold" style:font-weight-asian="bold"/>
    </style:style>
    <style:style style:name="TableCell6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weight="bold" style:font-weight-asian="bold"/>
    </style:style>
    <style:style style:name="TableCell67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38" style:parent-style-name="Normal" style:family="paragraph">
      <style:paragraph-properties fo:widows="0" fo:orphans="0" fo:text-align="center"/>
      <style:text-properties fo:font-weight="bold" style:font-weight-asian="bold"/>
    </style:style>
    <style:style style:name="TableRow6739" style:family="table-row">
      <style:table-row-properties style:use-optimal-row-height="false" fo:keep-together="always"/>
    </style:style>
    <style:style style:name="TableCell674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widows="0" fo:orphans="0" fo:text-align="justify"/>
      <style:text-properties fo:font-weight="bold" style:font-weight-asian="bold"/>
    </style:style>
    <style:style style:name="TableCell6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text-transform="uppercase"/>
    </style:style>
    <style:style style:name="TableCell6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widows="0" fo:orphans="0" fo:text-align="center"/>
      <style:text-properties fo:text-transform="uppercase"/>
    </style:style>
    <style:style style:name="TableCell6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fo:text-transform="uppercase"/>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text-transform="uppercase"/>
    </style:style>
    <style:style style:name="TableCell6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text-transform="uppercase"/>
    </style:style>
    <style:style style:name="TableCell6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text-transform="uppercase"/>
    </style:style>
    <style:style style:name="TableCell6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text-transform="uppercase"/>
    </style:style>
    <style:style style:name="TableCell6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text-transform="uppercase"/>
    </style:style>
    <style:style style:name="TableCell6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text-transform="uppercase"/>
    </style:style>
    <style:style style:name="TableCell6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text-transform="uppercase"/>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text-transform="uppercase"/>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text-transform="uppercase"/>
    </style:style>
    <style:style style:name="TableCell6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text-transform="uppercase"/>
    </style:style>
    <style:style style:name="TableCell676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69" style:parent-style-name="Normal" style:family="paragraph">
      <style:paragraph-properties fo:widows="0" fo:orphans="0" fo:text-align="center"/>
      <style:text-properties fo:text-transform="uppercase"/>
    </style:style>
    <style:style style:name="TableRow6770" style:family="table-row">
      <style:table-row-properties style:use-optimal-row-height="false" fo:keep-together="always"/>
    </style:style>
    <style:style style:name="P677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772" style:parent-style-name="Normal" style:family="paragraph">
      <style:paragraph-properties fo:widows="0" fo:orphans="0" fo:text-align="center"/>
      <style:text-properties fo:text-transform="upperca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text-transform="upperca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text-transform="upperca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text-transform="upperca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text-transform="upperca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text-transform="upperca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text-transform="upperca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text-transform="upperca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text-transform="upperca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text-transform="upperca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text-transform="upperca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text-transform="upperca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text-transform="uppercase"/>
    </style:style>
    <style:style style:name="P6797" style:parent-style-name="Normal" style:family="paragraph">
      <style:paragraph-properties fo:widows="0" fo:orphans="0" fo:text-align="center"/>
      <style:text-properties fo:text-transform="uppercase"/>
    </style:style>
    <style:style style:name="TableRow6798" style:family="table-row">
      <style:table-row-properties style:use-optimal-row-height="false" fo:keep-together="always"/>
    </style:style>
    <style:style style:name="TableCell6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widows="0" fo:orphans="0" fo:text-align="justify"/>
      <style:text-properties fo:font-weight="bold" style:font-weight-asian="bold"/>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text-transform="upperca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text-transform="uppercase"/>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text-transform="uppercase"/>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text-transform="uppercase"/>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text-transform="upperca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text-transform="upperca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text-transform="upperca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text-transform="uppercase"/>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text-transform="uppercase"/>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text-transform="upperca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text-transform="upperca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text-transform="upperca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text-transform="uppercase"/>
    </style:style>
    <style:style style:name="TableCell6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8" style:parent-style-name="Normal" style:family="paragraph">
      <style:paragraph-properties fo:widows="0" fo:orphans="0" fo:text-align="center"/>
      <style:text-properties fo:text-transform="uppercase"/>
    </style:style>
    <style:style style:name="TableRow6829" style:family="table-row">
      <style:table-row-properties style:use-optimal-row-height="false" fo:keep-together="always"/>
    </style:style>
    <style:style style:name="P683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31" style:parent-style-name="Normal" style:family="paragraph">
      <style:paragraph-properties fo:widows="0" fo:orphans="0" fo:text-align="center"/>
      <style:text-properties fo:text-transform="upperca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text-transform="upperca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text-transform="upperca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text-transform="upperca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text-transform="upperca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text-transform="upperca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text-transform="uppercase"/>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text-transform="uppercase"/>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text-transform="upperca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text-transform="upperca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text-transform="upperca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text-transform="upperca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text-transform="uppercase"/>
    </style:style>
    <style:style style:name="P6856" style:parent-style-name="Normal" style:family="paragraph">
      <style:paragraph-properties fo:widows="0" fo:orphans="0" fo:text-align="center"/>
      <style:text-properties fo:text-transform="uppercase"/>
    </style:style>
    <style:style style:name="TableRow6857" style:family="table-row">
      <style:table-row-properties style:use-optimal-row-height="false" fo:keep-together="always"/>
    </style:style>
    <style:style style:name="TableCell68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859" style:parent-style-name="Normal" style:family="paragraph">
      <style:paragraph-properties fo:widows="0" fo:orphans="0" fo:text-align="justify"/>
      <style:text-properties fo:font-weight="bold" style:font-weight-asian="bold"/>
    </style:style>
    <style:style style:name="TableCell6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text-transform="upperca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text-transform="uppercase"/>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text-transform="uppercase"/>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text-transform="upperca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text-transform="uppercase"/>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text-transform="upperca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text-transform="uppercase"/>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text-transform="uppercase"/>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text-transform="uppercase"/>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text-transform="uppercase"/>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text-transform="upperca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text-transform="upperca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text-transform="uppercase"/>
    </style:style>
    <style:style style:name="TableCell68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87" style:parent-style-name="Normal" style:family="paragraph">
      <style:paragraph-properties fo:widows="0" fo:orphans="0" fo:text-align="center"/>
      <style:text-properties fo:text-transform="uppercase"/>
    </style:style>
    <style:style style:name="TableRow6888" style:family="table-row">
      <style:table-row-properties style:use-optimal-row-height="false" fo:keep-together="always"/>
    </style:style>
    <style:style style:name="P6889"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90" style:parent-style-name="Normal" style:family="paragraph">
      <style:paragraph-properties fo:widows="0" fo:orphans="0" fo:text-align="center"/>
      <style:text-properties fo:text-transform="uppercase"/>
    </style:style>
    <style:style style:name="TableCell68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text-transform="uppercase"/>
    </style:style>
    <style:style style:name="TableCell6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text-transform="uppercase"/>
    </style:style>
    <style:style style:name="TableCell68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text-transform="uppercase"/>
    </style:style>
    <style:style style:name="TableCell68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text-transform="uppercase"/>
    </style:style>
    <style:style style:name="TableCell6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text-transform="uppercase"/>
    </style:style>
    <style:style style:name="TableCell69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text-transform="uppercase"/>
    </style:style>
    <style:style style:name="TableCell6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text-transform="uppercase"/>
    </style:style>
    <style:style style:name="TableCell6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text-transform="uppercase"/>
    </style:style>
    <style:style style:name="TableCell69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text-transform="uppercase"/>
    </style:style>
    <style:style style:name="TableCell6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text-transform="uppercase"/>
    </style:style>
    <style:style style:name="TableCell6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text-transform="uppercase"/>
    </style:style>
    <style:style style:name="TableCell6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text-transform="uppercase"/>
    </style:style>
    <style:style style:name="P6915" style:parent-style-name="Normal" style:family="paragraph">
      <style:paragraph-properties fo:widows="0" fo:orphans="0" fo:text-align="center"/>
      <style:text-properties fo:text-transform="uppercase"/>
    </style:style>
    <style:style style:name="TableRow6916" style:family="table-row">
      <style:table-row-properties style:min-row-height="0.4868in" style:use-optimal-row-height="false"/>
    </style:style>
    <style:style style:name="TableCell6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weight="bold" style:font-weight-asian="bold"/>
    </style:style>
    <style:style style:name="TableCell69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920" style:parent-style-name="Normal" style:family="paragraph">
      <style:paragraph-properties fo:widows="0" fo:orphans="0" fo:text-align="end"/>
      <style:text-properties fo:font-weight="bold" style:font-weight-asian="bold"/>
    </style:style>
    <style:style style:name="P6921" style:parent-style-name="Normal" style:family="paragraph">
      <style:paragraph-properties fo:widows="0" fo:orphans="0"/>
      <style:text-properties fo:font-weight="bold" style:font-weight-asian="bold"/>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style:style>
    <style:style style:name="T6924" style:parent-style-name="DefaultParagraphFont" style:family="text">
      <style:text-properties fo:font-weight="bold" style:font-weight-asian="bold"/>
    </style:style>
    <style:style style:name="TableCell6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weight="bold" style:font-weight-asian="bold"/>
    </style:style>
    <style:style style:name="TableCell6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weight="bold" style:font-weight-asian="bold"/>
    </style:style>
    <style:style style:name="TableCell6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weight="bold" style:font-weight-asian="bold"/>
    </style:style>
    <style:style style:name="TableCell6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weight="bold" style:font-weight-asian="bold"/>
    </style:style>
    <style:style style:name="TableCell6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weight="bold" style:font-weight-asian="bold"/>
    </style:style>
    <style:style style:name="TableCell69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weight="bold" style:font-weight-asian="bold"/>
    </style:style>
    <style:style style:name="TableCell69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weight="bold" style:font-weight-asian="bold"/>
    </style:style>
    <style:style style:name="TableCell69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weight="bold" style:font-weight-asian="bold"/>
    </style:style>
    <style:style style:name="TableCell69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weight="bold" style:font-weight-asian="bold"/>
    </style:style>
    <style:style style:name="TableCell6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weight="bold" style:font-weight-asian="bold"/>
    </style:style>
    <style:style style:name="TableCell6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weight="bold" style:font-weight-asian="bold"/>
    </style:style>
    <style:style style:name="TableCell6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weight="bold" style:font-weight-asian="bold"/>
    </style:style>
    <style:style style:name="TableCell69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50" style:parent-style-name="Normal" style:family="paragraph">
      <style:paragraph-properties fo:widows="0" fo:orphans="0" fo:text-align="center"/>
      <style:text-properties fo:font-weight="bold" style:font-weight-asian="bold"/>
    </style:style>
    <style:style style:name="TableRow6951" style:family="table-row">
      <style:table-row-properties style:use-optimal-row-height="false" fo:keep-together="always"/>
    </style:style>
    <style:style style:name="TableCell6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53" style:parent-style-name="Normal" style:family="paragraph">
      <style:paragraph-properties fo:widows="0" fo:orphans="0" fo:text-align="justify"/>
      <style:text-properties fo:font-weight="bold" style:font-weight-asian="bold"/>
    </style:style>
    <style:style style:name="TableCell69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text-transform="upperca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text-transform="uppercase"/>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text-transform="upperca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text-transform="upperca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text-transform="upperca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text-transform="upperca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text-transform="uppercase"/>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text-transform="upperca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text-transform="upperca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text-transform="upperca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text-transform="upperca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text-transform="upperca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text-transform="uppercase"/>
    </style:style>
    <style:style style:name="TableCell69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81" style:parent-style-name="Normal" style:family="paragraph">
      <style:paragraph-properties fo:widows="0" fo:orphans="0" fo:text-align="center"/>
      <style:text-properties fo:text-transform="uppercase"/>
    </style:style>
    <style:style style:name="TableRow6982" style:family="table-row">
      <style:table-row-properties style:use-optimal-row-height="false" fo:keep-together="always"/>
    </style:style>
    <style:style style:name="P6983" style:parent-style-name="Normal" style:family="paragraph">
      <style:paragraph-properties fo:widows="0" fo:orphans="0" fo:text-align="center" fo:margin-left="0.25in" fo:text-indent="-0.25in">
        <style:tab-stops>
          <style:tab-stop style:type="left" style:position="0in"/>
        </style:tab-stops>
      </style:paragraph-properties>
      <style:text-properties fo:font-weight="bold" style:font-weight-asian="bold"/>
    </style:style>
    <style:style style:name="P6984" style:parent-style-name="Normal" style:family="paragraph">
      <style:paragraph-properties fo:widows="0" fo:orphans="0" fo:text-align="center"/>
      <style:text-properties fo:text-transform="uppercase"/>
    </style:style>
    <style:style style:name="TableCell6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text-transform="uppercase"/>
    </style:style>
    <style:style style:name="TableCell6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text-transform="uppercase"/>
    </style:style>
    <style:style style:name="TableCell6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text-transform="uppercase"/>
    </style:style>
    <style:style style:name="TableCell6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text-transform="uppercase"/>
    </style:style>
    <style:style style:name="TableCell6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text-transform="uppercase"/>
    </style:style>
    <style:style style:name="TableCell6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text-transform="uppercase"/>
    </style:style>
    <style:style style:name="TableCell6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text-transform="uppercase"/>
    </style:style>
    <style:style style:name="TableCell6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text-transform="uppercase"/>
    </style:style>
    <style:style style:name="TableCell7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text-transform="uppercase"/>
    </style:style>
    <style:style style:name="TableCell7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text-transform="uppercase"/>
    </style:style>
    <style:style style:name="TableCell7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text-transform="uppercase"/>
    </style:style>
    <style:style style:name="TableCell7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text-transform="uppercase"/>
    </style:style>
    <style:style style:name="P7009" style:parent-style-name="Normal" style:family="paragraph">
      <style:paragraph-properties fo:widows="0" fo:orphans="0" fo:text-align="center"/>
      <style:text-properties fo:text-transform="uppercase"/>
    </style:style>
    <style:style style:name="P7010" style:parent-style-name="Normal" style:family="paragraph">
      <style:paragraph-properties fo:widows="0" fo:orphans="0" fo:text-align="justify"/>
      <style:text-properties fo:font-style="italic" style:font-style-asian="italic"/>
    </style:style>
    <style:style style:name="P7011" style:parent-style-name="Normal" style:family="paragraph">
      <style:paragraph-properties fo:widows="0" fo:orphans="0" fo:text-align="justify"/>
    </style:style>
    <style:style style:name="T7012" style:parent-style-name="DefaultParagraphFont" style:family="text">
      <style:text-properties fo:font-style="italic" style:font-style-asian="italic"/>
    </style:style>
    <style:style style:name="T7013" style:parent-style-name="DefaultParagraphFont" style:family="text">
      <style:text-properties fo:font-weight="bold" style:font-weight-asian="bold" fo:font-style="italic" style:font-style-asian="italic"/>
    </style:style>
    <style:style style:name="P7014" style:parent-style-name="Normal" style:family="paragraph">
      <style:paragraph-properties fo:widows="0" fo:orphans="0" fo:text-align="justify"/>
      <style:text-properties fo:font-style="italic" style:font-style-asian="italic"/>
    </style:style>
    <style:style style:name="TableColumn7016" style:family="table-column">
      <style:table-column-properties style:column-width="1.1625in" style:use-optimal-column-width="false"/>
    </style:style>
    <style:style style:name="TableColumn7017" style:family="table-column">
      <style:table-column-properties style:column-width="1.1722in" style:use-optimal-column-width="false"/>
    </style:style>
    <style:style style:name="TableColumn7018" style:family="table-column">
      <style:table-column-properties style:column-width="0.9937in" style:use-optimal-column-width="false"/>
    </style:style>
    <style:style style:name="TableColumn7019" style:family="table-column">
      <style:table-column-properties style:column-width="1.0826in" style:use-optimal-column-width="false"/>
    </style:style>
    <style:style style:name="TableColumn7020" style:family="table-column">
      <style:table-column-properties style:column-width="0.8159in" style:use-optimal-column-width="false"/>
    </style:style>
    <style:style style:name="TableColumn7021" style:family="table-column">
      <style:table-column-properties style:column-width="1.0715in" style:use-optimal-column-width="false"/>
    </style:style>
    <style:style style:name="Table7015" style:family="table">
      <style:table-properties style:width="6.2986in" fo:margin-left="0in" table:align="center"/>
    </style:style>
    <style:style style:name="TableRow7022" style:family="table-row">
      <style:table-row-properties style:use-optimal-row-height="false" fo:keep-together="always"/>
    </style:style>
    <style:style style:name="TableCell70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Row7025" style:family="table-row">
      <style:table-row-properties style:use-optimal-row-height="false" fo:keep-together="always"/>
    </style:style>
    <style:style style:name="TableCell70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27" style:parent-style-name="Normal" style:family="paragraph">
      <style:paragraph-properties fo:widows="0" fo:orphans="0"/>
    </style:style>
    <style:style style:name="TableCell702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3" style:parent-style-name="Normal" style:family="paragraph">
      <style:paragraph-properties fo:widows="0" fo:orphans="0"/>
    </style:style>
    <style:style style:name="TableCell7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35" style:parent-style-name="Normal" style:family="paragraph">
      <style:paragraph-properties fo:widows="0" fo:orphans="0"/>
    </style:style>
    <style:style style:name="TableCell7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37" style:parent-style-name="Normal" style:family="paragraph">
      <style:paragraph-properties fo:widows="0" fo:orphans="0"/>
    </style:style>
    <style:style style:name="P7038" style:parent-style-name="Normal" style:family="paragraph">
      <style:paragraph-properties fo:widows="0" fo:orphans="0"/>
      <style:text-properties fo:font-weight="bold" style:font-weight-asian="bold" fo:font-style="italic" style:font-style-asian="italic"/>
    </style:style>
    <style:style style:name="P7039" style:parent-style-name="Normal" style:family="paragraph">
      <style:paragraph-properties fo:widows="0" fo:orphans="0" fo:text-align="center"/>
      <style:text-properties fo:font-weight="bold" style:font-weight-asian="bold" style:font-weight-complex="bold" style:font-style-complex="italic"/>
    </style:style>
    <style:style style:name="P7040" style:parent-style-name="Normal" style:family="paragraph">
      <style:paragraph-properties fo:widows="0" fo:orphans="0">
        <style:tab-stops>
          <style:tab-stop style:type="right" style:leader-style="solid" style:leader-text="_" style:position="6.3in"/>
        </style:tab-stops>
      </style:paragraph-properties>
    </style:style>
    <style:style style:name="P7041" style:parent-style-name="Normal" style:family="paragraph">
      <style:paragraph-properties fo:widows="0" fo:orphans="0">
        <style:tab-stops>
          <style:tab-stop style:type="right" style:leader-style="solid" style:leader-text="_" style:position="6.3in"/>
        </style:tab-stops>
      </style:paragraph-properties>
    </style:style>
    <style:style style:name="P7042" style:parent-style-name="Normal" style:family="paragraph">
      <style:paragraph-properties fo:widows="0" fo:orphans="0">
        <style:tab-stops>
          <style:tab-stop style:type="right" style:leader-style="solid" style:leader-text="_" style:position="6.3in"/>
        </style:tab-stops>
      </style:paragraph-properties>
    </style:style>
    <style:style style:name="P7043" style:parent-style-name="Normal" style:family="paragraph">
      <style:paragraph-properties fo:widows="0" fo:orphans="0">
        <style:tab-stops>
          <style:tab-stop style:type="right" style:leader-style="solid" style:leader-text="_" style:position="6.3in"/>
        </style:tab-stops>
      </style:paragraph-properties>
    </style:style>
    <style:style style:name="P7044" style:parent-style-name="Normal" style:family="paragraph">
      <style:paragraph-properties fo:widows="0" fo:orphans="0">
        <style:tab-stops>
          <style:tab-stop style:type="right" style:leader-style="solid" style:leader-text="_" style:position="6.3in"/>
        </style:tab-stops>
      </style:paragraph-properties>
    </style:style>
    <style:style style:name="P7045" style:parent-style-name="Normal" style:family="paragraph">
      <style:paragraph-properties fo:widows="0" fo:orphans="0">
        <style:tab-stops>
          <style:tab-stop style:type="right" style:leader-style="solid" style:leader-text="_" style:position="6.3in"/>
        </style:tab-stops>
      </style:paragraph-properties>
    </style:style>
    <style:style style:name="P7046" style:parent-style-name="Normal" style:family="paragraph">
      <style:paragraph-properties fo:widows="0" fo:orphans="0" fo:text-align="center"/>
      <style:text-properties fo:font-weight="bold" style:font-weight-asian="bold" style:font-weight-complex="bold" style:font-style-complex="italic"/>
    </style:style>
    <style:style style:name="P7047" style:parent-style-name="Normal" style:family="paragraph">
      <style:paragraph-properties fo:widows="0" fo:orphans="0" fo:text-align="justify"/>
    </style:style>
    <style:style style:name="P7048" style:parent-style-name="Normal" style:family="paragraph">
      <style:paragraph-properties fo:widows="0" fo:orphans="0">
        <style:tab-stops>
          <style:tab-stop style:type="right" style:leader-style="solid" style:leader-text="_" style:position="6.3in"/>
        </style:tab-stops>
      </style:paragraph-properties>
    </style:style>
    <style:style style:name="P7049" style:parent-style-name="Normal" style:family="paragraph">
      <style:paragraph-properties fo:widows="0" fo:orphans="0">
        <style:tab-stops>
          <style:tab-stop style:type="right" style:leader-style="solid" style:leader-text="_" style:position="6.3in"/>
        </style:tab-stops>
      </style:paragraph-properties>
    </style:style>
    <style:style style:name="P7050" style:parent-style-name="Normal" style:family="paragraph">
      <style:paragraph-properties fo:widows="0" fo:orphans="0">
        <style:tab-stops>
          <style:tab-stop style:type="right" style:leader-style="solid" style:leader-text="_" style:position="6.3in"/>
        </style:tab-stops>
      </style:paragraph-properties>
    </style:style>
    <style:style style:name="P7051" style:parent-style-name="Normal" style:family="paragraph">
      <style:paragraph-properties fo:widows="0" fo:orphans="0">
        <style:tab-stops>
          <style:tab-stop style:type="right" style:leader-style="solid" style:leader-text="_" style:position="6.3in"/>
        </style:tab-stops>
      </style:paragraph-properties>
    </style:style>
    <style:style style:name="P7052" style:parent-style-name="Normal" style:family="paragraph">
      <style:paragraph-properties fo:widows="0" fo:orphans="0">
        <style:tab-stops>
          <style:tab-stop style:type="right" style:leader-style="solid" style:leader-text="_" style:position="6.3in"/>
        </style:tab-stops>
      </style:paragraph-properties>
    </style:style>
    <style:style style:name="P7053" style:parent-style-name="Normal" style:family="paragraph">
      <style:paragraph-properties fo:widows="0" fo:orphans="0">
        <style:tab-stops>
          <style:tab-stop style:type="right" style:leader-style="solid" style:leader-text="_" style:position="6.3in"/>
        </style:tab-stops>
      </style:paragraph-properties>
    </style:style>
    <style:style style:name="P705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7055" style:parent-style-name="Normal" style:family="paragraph">
      <style:paragraph-properties fo:widows="0" fo:orphans="0" fo:text-align="center"/>
      <style:text-properties fo:font-weight="bold" style:font-weight-asian="bold" style:font-weight-complex="bold" style:font-style-complex="italic"/>
    </style:style>
    <style:style style:name="TableColumn7057" style:family="table-column">
      <style:table-column-properties style:column-width="0.575in" style:use-optimal-column-width="false"/>
    </style:style>
    <style:style style:name="TableColumn7058" style:family="table-column">
      <style:table-column-properties style:column-width="2.25in" style:use-optimal-column-width="false"/>
    </style:style>
    <style:style style:name="TableColumn7059" style:family="table-column">
      <style:table-column-properties style:column-width="0.6826in" style:use-optimal-column-width="false"/>
    </style:style>
    <style:style style:name="TableColumn7060" style:family="table-column">
      <style:table-column-properties style:column-width="0.6506in" style:use-optimal-column-width="false"/>
    </style:style>
    <style:style style:name="TableColumn7061" style:family="table-column">
      <style:table-column-properties style:column-width="1.4166in" style:use-optimal-column-width="false"/>
    </style:style>
    <style:style style:name="TableColumn7062" style:family="table-column">
      <style:table-column-properties style:column-width="0.7236in" style:use-optimal-column-width="false"/>
    </style:style>
    <style:style style:name="Table7056" style:family="table">
      <style:table-properties style:width="6.2986in" fo:margin-left="0in" table:align="left"/>
    </style:style>
    <style:style style:name="TableRow7063" style:family="table-row">
      <style:table-row-properties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weight="bold" style:font-weight-asian="bold"/>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style:text-properties fo:font-weight="bold" style:font-weight-asian="bold"/>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weight="bold" style:font-weight-asian="bold"/>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weight="bold" style:font-weight-asian="bold"/>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style:text-properties fo:font-weight="bold" style:font-weight-asian="bold"/>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weight="bold" style:font-weight-asian="bold"/>
    </style:style>
    <style:style style:name="TableRow7076" style:family="table-row">
      <style:table-row-properties style:use-optimal-row-height="false"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fo:language="en" fo:country="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ext-properties fo:font-weight="bold" style:font-weight-asian="bold"/>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margin-right="-0.075in"/>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center"/>
    </style:style>
    <style:style style:name="TableRow7091" style:family="table-row">
      <style:table-row-properties style:use-optimal-row-height="false" fo:keep-together="alway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weight="bold" style:font-weight-asian="bold"/>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ext-properties fo:font-weight="bold" style:font-weight-asian="bold"/>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weight="bold" style:font-weight-asian="bold"/>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center"/>
    </style:style>
    <style:style style:name="TableRow7104" style:family="table-row">
      <style:table-row-properties style:use-optimal-row-height="false"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weight="bold" style:font-weight-asian="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ext-properties fo:font-weight="bold" style:font-weight-asian="bold"/>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center"/>
    </style:style>
    <style:style style:name="TableRow7117" style:family="table-row">
      <style:table-row-properties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weight="bold" style:font-weight-asian="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ext-properties fo:font-weight="bold" style:font-weight-asian="bold"/>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weight="bold" style:font-weight-asian="bold"/>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weight="bold" style:font-weight-asian="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fo:font-weight="bold" style:font-weight-asian="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style>
    <style:style style:name="TableRow7143" style:family="table-row">
      <style:table-row-properties style:use-optimal-row-height="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weight="bold" style:font-weight-asian="bold"/>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center"/>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weight="bold" style:font-weight-asian="bold"/>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style>
    <style:style style:name="TableRow7156" style:family="table-row">
      <style:table-row-properties style:use-optimal-row-height="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weight="bold" style:font-weight-asian="bold"/>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ext-properties fo:font-weight="bold" style:font-weight-asian="bold"/>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style:style>
    <style:style style:name="TableRow7169" style:family="table-row">
      <style:table-row-properties style:use-optimal-row-height="false"/>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weight="bold" style:font-weight-asian="bold"/>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weight="bold" style:font-weight-asian="bold"/>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style:style>
    <style:style style:name="TableRow7182" style:family="table-row">
      <style:table-row-properties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weight="bold" style:font-weight-asian="bold"/>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ext-properties fo:font-weight="bold" style:font-weight-asian="bold"/>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style>
    <style:style style:name="TableRow7195" style:family="table-row">
      <style:table-row-properties style:use-optimal-row-height="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weight="bold" style:font-weight-asian="bold"/>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ext-properties fo:font-weight="bold" style:font-weight-asian="bold"/>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margin-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style>
    <style:style style:name="TableRow7208" style:family="table-row">
      <style:table-row-properties style:use-optimal-row-height="false"/>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weight="bold" style:font-weight-asian="bold"/>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ext-properties fo:font-weight="bold" style:font-weight-asian="bold"/>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style>
    <style:style style:name="TableRow7221" style:family="table-row">
      <style:table-row-properties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weight="bold" style:font-weight-asian="bold"/>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ext-properties fo:font-weight="bold" style:font-weight-asian="bold"/>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style>
    <style:style style:name="TableRow7234" style:family="table-row">
      <style:table-row-properties style:use-optimal-row-height="false"/>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weight="bold" style:font-weight-asian="bold"/>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weight="bold" style:font-weight-asian="bold"/>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center"/>
    </style:style>
    <style:style style:name="TableRow7247" style:family="table-row">
      <style:table-row-properties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weight="bold" style:font-weight-asian="bold"/>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weight="bold" style:font-weight-asian="bold"/>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margin-right="-0.075in"/>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center"/>
    </style:style>
    <style:style style:name="TableRow7260" style:family="table-row">
      <style:table-row-properties style:use-optimal-row-height="false" fo:keep-together="alway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weight="bold" style:font-weight-asian="bold"/>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fo:font-weight="bold" style:font-weight-asian="bold"/>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style>
    <style:style style:name="TableRow7273" style:family="table-row">
      <style:table-row-properties style:use-optimal-row-height="false" fo:keep-together="alway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weight="bold" style:font-weight-asian="bold"/>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ext-properties fo:font-weight="bold" style:font-weight-asian="bold"/>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style>
    <style:style style:name="TableRow7286" style:family="table-row">
      <style:table-row-properties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weight="bold" style:font-weight-asian="bold"/>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text-align="center"/>
      <style:text-properties fo:font-weight="bold" style:font-weight-asian="bold"/>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center"/>
    </style:style>
    <style:style style:name="TableRow7299" style:family="table-row">
      <style:table-row-properties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fo:text-align="center"/>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style>
    <style:style style:name="TableRow7312" style:family="table-row">
      <style:table-row-properties style:use-optimal-row-height="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weight="bold" style:font-weight-asian="bold"/>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weight="bold" style:font-weight-asian="bold"/>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ableRow7325" style:family="table-row">
      <style:table-row-properties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weight="bold" style:font-weight-asian="bold"/>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center"/>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weight="bold" style:font-weight-asian="bold"/>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center"/>
    </style:style>
    <style:style style:name="TableRow7338" style:family="table-row">
      <style:table-row-properties style:use-optimal-row-height="false"/>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weight="bold" style:font-weight-asian="bold"/>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style>
    <style:style style:name="T7343" style:parent-style-name="DefaultParagraphFont" style:family="text">
      <style:text-properties style:text-position="super 66.6%"/>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center"/>
      <style:text-properties fo:font-weight="bold" style:font-weight-asian="bold"/>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style>
    <style:style style:name="TableRow7352" style:family="table-row">
      <style:table-row-properties style:use-optimal-row-height="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weight="bold" style:font-weight-asian="bold"/>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center"/>
    </style:style>
    <style:style style:name="TableRow7365" style:family="table-row">
      <style:table-row-properties style:use-optimal-row-height="false"/>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weight="bold" style:font-weight-asian="bold"/>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center"/>
      <style:text-properties fo:font-weight="bold" style:font-weight-asian="bold"/>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style>
    <style:style style:name="TableRow7378" style:family="table-row">
      <style:table-row-properties style:use-optimal-row-height="false"/>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ext-properties fo:font-weight="bold" style:font-weight-asian="bold"/>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center"/>
    </style:style>
    <style:style style:name="TableRow7391" style:family="table-row">
      <style:table-row-properties style:use-optimal-row-height="false"/>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weight="bold" style:font-weight-asian="bold"/>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center"/>
      <style:text-properties fo:font-weight="bold" style:font-weight-asian="bold"/>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style>
    <style:style style:name="TableRow7404" style:family="table-row">
      <style:table-row-properties style:use-optimal-row-height="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weight="bold" style:font-weight-asian="bold"/>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font-weight="bold" style:font-weight-asian="bold"/>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style:style>
    <style:style style:name="P7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19" style:family="table-column">
      <style:table-column-properties style:column-width="3.1534in"/>
    </style:style>
    <style:style style:name="TableColumn7420" style:family="table-column">
      <style:table-column-properties style:column-width="3.1451in"/>
    </style:style>
    <style:style style:name="Table7418" style:family="table">
      <style:table-properties style:width="6.2986in" fo:margin-left="0in" table:align="lef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widows="0" fo:orphans="0">
        <style:tab-stops>
          <style:tab-stop style:type="right" style:leader-style="solid" style:leader-text="_" style:position="6.3in"/>
        </style:tab-stops>
      </style:paragraph-properties>
    </style:style>
    <style:style style:name="P7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ab-stops>
          <style:tab-stop style:type="right" style:leader-style="solid" style:leader-text="_" style:position="6.3in"/>
        </style:tab-stops>
      </style:paragraph-properties>
    </style:style>
    <style:style style:name="P7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30" style:family="table-column">
      <style:table-column-properties style:column-width="3.1493in"/>
    </style:style>
    <style:style style:name="TableColumn7431" style:family="table-column">
      <style:table-column-properties style:column-width="3.1493in"/>
    </style:style>
    <style:style style:name="Table7429" style:family="table">
      <style:table-properties style:width="6.2986in" fo:margin-left="0in" table:align="lef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widows="0" fo:orphans="0">
        <style:tab-stops>
          <style:tab-stop style:type="right" style:leader-style="solid" style:leader-text="_" style:position="6.3in"/>
        </style:tab-stops>
      </style:paragraph-properties>
    </style:style>
    <style:style style:name="P7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widows="0" fo:orphans="0">
        <style:tab-stops>
          <style:tab-stop style:type="right" style:leader-style="solid" style:leader-text="_" style:position="6.3in"/>
        </style:tab-stops>
      </style:paragraph-properties>
    </style:style>
    <style:style style:name="P7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2" style:parent-style-name="Normal" style:family="paragraph">
      <style:paragraph-properties fo:widows="0" fo:orphans="0" fo:break-before="page" fo:margin-left="3.1493in">
        <style:tab-stops/>
      </style:paragraph-properties>
    </style:style>
    <style:style style:name="P7443" style:parent-style-name="Normal" style:family="paragraph">
      <style:paragraph-properties fo:widows="0" fo:orphans="0" fo:margin-left="3.1493in">
        <style:tab-stops/>
      </style:paragraph-properties>
    </style:style>
    <style:style style:name="P7444" style:parent-style-name="Normal" style:family="paragraph">
      <style:paragraph-properties fo:widows="0" fo:orphans="0" fo:text-align="center"/>
    </style:style>
    <style:style style:name="P7445" style:parent-style-name="Normal" style:family="paragraph">
      <style:paragraph-properties fo:widows="0" fo:orphans="0" fo:text-align="center"/>
    </style:style>
    <style:style style:name="T7446" style:parent-style-name="DefaultParagraphFont" style:family="text">
      <style:text-properties fo:font-weight="bold" style:font-weight-asian="bold"/>
    </style:style>
    <style:style style:name="P7447" style:parent-style-name="Normal" style:family="paragraph">
      <style:paragraph-properties fo:widows="0" fo:orphans="0" fo:text-align="center"/>
      <style:text-properties fo:font-weight="bold" style:font-weight-asian="bold" style:font-weight-complex="bold" style:letter-kerning="true"/>
    </style:style>
    <style:style style:name="P7448" style:parent-style-name="Normal" style:family="paragraph">
      <style:paragraph-properties fo:widows="0" fo:orphans="0" fo:text-align="center"/>
      <style:text-properties fo:font-weight="bold" style:font-weight-asian="bold" style:font-weight-complex="bold" style:letter-kerning="true"/>
    </style:style>
    <style:style style:name="P7449" style:parent-style-name="Normal" style:family="paragraph">
      <style:paragraph-properties fo:widows="0" fo:orphans="0" fo:text-align="center"/>
    </style:style>
    <style:style style:name="P7450" style:parent-style-name="Normal" style:family="paragraph">
      <style:paragraph-properties fo:widows="0" fo:orphans="0" fo:text-align="center"/>
    </style:style>
    <style:style style:name="P7451" style:parent-style-name="Normal" style:family="paragraph">
      <style:paragraph-properties fo:widows="0" fo:orphans="0" fo:text-align="center"/>
    </style:style>
    <style:style style:name="P7452" style:parent-style-name="Normal" style:family="paragraph">
      <style:paragraph-properties fo:widows="0" fo:orphans="0" fo:text-align="center"/>
    </style:style>
    <style:style style:name="P7453" style:parent-style-name="Normal" style:family="paragraph">
      <style:paragraph-properties fo:widows="0" fo:orphans="0" fo:text-align="center"/>
    </style:style>
    <style:style style:name="P7454" style:parent-style-name="Normal" style:family="paragraph">
      <style:paragraph-properties fo:widows="0" fo:orphans="0" fo:text-align="center"/>
    </style:style>
    <style:style style:name="P7455" style:parent-style-name="Normal" style:family="paragraph">
      <style:paragraph-properties fo:widows="0" fo:orphans="0" fo:text-align="center"/>
    </style:style>
    <style:style style:name="TableColumn7457" style:family="table-column">
      <style:table-column-properties style:column-width="0.4083in" style:use-optimal-column-width="false"/>
    </style:style>
    <style:style style:name="TableColumn7458" style:family="table-column">
      <style:table-column-properties style:column-width="0.8652in" style:use-optimal-column-width="false"/>
    </style:style>
    <style:style style:name="TableColumn7459" style:family="table-column">
      <style:table-column-properties style:column-width="0.9187in" style:use-optimal-column-width="false"/>
    </style:style>
    <style:style style:name="TableColumn7460" style:family="table-column">
      <style:table-column-properties style:column-width="1.2868in" style:use-optimal-column-width="false"/>
    </style:style>
    <style:style style:name="TableColumn7461" style:family="table-column">
      <style:table-column-properties style:column-width="0.6131in" style:use-optimal-column-width="false"/>
    </style:style>
    <style:style style:name="TableColumn7462" style:family="table-column">
      <style:table-column-properties style:column-width="0.6743in" style:use-optimal-column-width="false"/>
    </style:style>
    <style:style style:name="TableColumn7463" style:family="table-column">
      <style:table-column-properties style:column-width="0.7965in" style:use-optimal-column-width="false"/>
    </style:style>
    <style:style style:name="TableColumn7464" style:family="table-column">
      <style:table-column-properties style:column-width="0.7354in" style:use-optimal-column-width="false"/>
    </style:style>
    <style:style style:name="Table7456" style:family="table">
      <style:table-properties style:width="6.2986in" fo:margin-left="0in" table:align="lef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center"/>
    </style:style>
    <style:style style:name="P7474" style:parent-style-name="Normal" style:family="paragraph">
      <style:paragraph-properties fo:widows="0" fo:orphans="0" fo:text-align="center"/>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style>
    <style:style style:name="TableRow7483" style:family="table-row">
      <style:table-row-properties style:min-row-height="0.0944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center"/>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style>
    <style:style style:name="TableRow7500" style:family="table-row">
      <style:table-row-properties style:min-row-height="0.352in"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tyle>
    <style:style style:name="TableRow7517" style:family="table-row">
      <style:table-row-properties style:min-row-height="0.352in"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tyle>
    <style:style style:name="TableRow7534" style:family="table-row">
      <style:table-row-properties style:min-row-height="0.352in"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tyle>
    <style:style style:name="TableRow7551" style:family="table-row">
      <style:table-row-properties style:min-row-height="0.352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tyle>
    <style:style style:name="TableRow7568" style:family="table-row">
      <style:table-row-properties style:min-row-height="0.352in"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tyle>
    <style:style style:name="TableRow7585" style:family="table-row">
      <style:table-row-properties style:min-row-height="0.352in"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tyle>
    <style:style style:name="TableRow7602" style:family="table-row">
      <style:table-row-properties style:min-row-height="0.352in"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tyle>
    <style:style style:name="TableRow7619" style:family="table-row">
      <style:table-row-properties style:min-row-height="0.352in"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P7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text-properties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widows="0" fo:orphans="0"/>
    </style:style>
  </office:automatic-styles>
  <office:body>
    <office:text text:use-soft-page-breaks="true">
      <text:p text:style-name="P1"><text:span text:style-name="T4">Suvestinė redakcija nuo 2016-01-06 iki 2016-09-19</text:span></text:p>
      <text:p text:style-name="P5"/>
      <text:p text:style-name="P6"><text:span text:style-name="T7">Įsakymas paskelbtas: Žin. 2012, Nr.<text:s/></text:span><text:a xlink:href="https://www.e-tar.lt/portal/legalAct.html?documentId=TAR.0F222C3EE224" office:target-frame-name="_top" xlink:show="replace"><text:span text:style-name="T8">21-988</text:span></text:a><text:span text:style-name="T9">, i. k. 112231SISAK0004-116</text:span></text:p>
      <text:p text:style-name="P10"/>
      <text:p text:style-name="P11"><text:span text:style-name="T12"/><text:span text:style-name="T13">Valstybės sienos apsaugos tarnybos PRIE<text:s/></text:span></text:p>
      <text:p text:style-name="P14">LIETUVOS RESPUBLIKOS Vidaus reikalų ministerijos VadO</text:p>
      <text:p text:style-name="P15"><text:span text:style-name="T16">Į S A K Y M A S</text:span></text:p>
      <text:p text:style-name="P17"/>
      <text:p text:style-name="P18">DĖL SIENOS KONTROLĖS NUOSTATŲ PATVIRTINIMO</text:p>
      <text:p text:style-name="P19"/>
      <text:p text:style-name="P20">2012 m. sausio 31 d. Nr. 4-116</text:p>
      <text:p text:style-name="P21">Vilnius</text:p>
      <text:p text:style-name="P22"/>
      <text:p text:style-name="P23"><text:span text:style-name="T24">Vykdydamas Valstybės sien</text:span><text:span text:style-name="T25">os apsaugos tarnybos prie Lietuvos Respublikos vidaus reikalų ministerijos (toliau – tarnyba) rinktinių, Pasieniečių mokyklos darbo organizavimo pertvarkymo priemonių plano, patvirtinto tarnybos vado 2011 m. rugsėjo 26 d. įsakymu Nr. 4-760, 16 priemonę ir<text:s/></text:span><text:span text:style-name="T26">siekdamas organizuoti sienos stebėjimą ir patikrinimus kertant sieną taip, kaip reglamentuoja Europos Parlamento ir Tarybos reglamentas (EB) Nr. 562/2006, nustatantis taisyklių, reglamentuojančių asmenų judėjimą per sieną, Bendrijos kodeksą (Šengeno sienų<text:s/></text:span><text:span text:style-name="T27">kodeksas, OL L 562, 2006 3 15):</text:span></text:p>
      <text:p text:style-name="P28"><text:span text:style-name="T29">1</text:span><text:span text:style-name="T30">. T v i r t i n u pridedamus Sienos kontrolės nuostatus (toliau – nuostatai).</text:span></text:p>
      <text:p text:style-name="P31"><text:span text:style-name="T32">2</text:span><text:span text:style-name="T33">. N u s t a t a u, kad nuostatais vadovaujasi tarnybos ir jos struktūriniai padaliniai, organizuojantys, kontroliuojantys ir (ar) vykdan</text:span><text:span text:style-name="T34">tys sienos stebėjimą bei patikrinimus kertant sieną tiek, kiek tai susiję su jų veiklos specifika.</text:span></text:p>
      <text:p text:style-name="P35"><text:span text:style-name="T36">3</text:span><text:span text:style-name="T37">. P a v e d u:</text:span></text:p>
      <text:p text:style-name="P38"><text:span text:style-name="T39">3.1</text:span><text:span text:style-name="T40">. tarnybos Sienos kontrolės organizavimo valdybai parengti ir iki 2012 m. balandžio 1 d. tarnybos vadui pateikti tvirtinti sienos<text:s/></text:span><text:span text:style-name="T41">kontrolės užtikrinimui reikalingų pareigybių skaičiaus poreikio nustatymo metodiką;</text:span></text:p>
      <text:p text:style-name="P42"><text:span text:style-name="T43">3.2</text:span><text:span text:style-name="T44">. tarnybos struktūrinių padalinių vadovams per du mėnesius nuo šių nuostatų įsigaliojimo patvirtinti nuostatus įgyvendinančius teisės aktus (dokumentus):</text:span></text:p>
      <text:p text:style-name="P45"><text:span text:style-name="T46">3.2.1</text:span><text:span text:style-name="T47">. Pa</text:span><text:span text:style-name="T48">sienio sargybų tarnybos tikrinimų dažnumo taisykles;</text:span></text:p>
      <text:p text:style-name="P49"><text:span text:style-name="T50">3.2.2</text:span><text:span text:style-name="T51">. Stacionaraus stebėjimo posto darbo instrukciją (-as);</text:span></text:p>
      <text:p text:style-name="P52"><text:span text:style-name="T53">3.2.3</text:span><text:span text:style-name="T54">. Vaizdo ir (ar) signalizacijos sistemų (kompleksų) panaudojimo instrukciją (-as);</text:span></text:p>
      <text:p text:style-name="P55"><text:span text:style-name="T56">3.2.4</text:span><text:span text:style-name="T57">. Pasienio kontrolės punktų darbo ins</text:span><text:span text:style-name="T58">trukcijas;</text:span></text:p>
      <text:p text:style-name="P59"><text:span text:style-name="T60">3.2.5</text:span><text:span text:style-name="T61">. Ginklų užtaisymo (ištaisymo) tam įrengtose vietose instrukciją;</text:span></text:p>
      <text:p text:style-name="P62"><text:span text:style-name="T63">3.2.6</text:span><text:span text:style-name="T64">. Vietovių elementų sąlyginių pavadinimų, užkoduotų koordinačių, pareigybių ir pareigūnų atskirų veiksmų kodavimo palaikant radijo ryšį tvarkos aprašą;</text:span></text:p>
      <text:p text:style-name="P65"><text:span text:style-name="T66">3.2.7</text:span><text:span text:style-name="T67">. Veiksmų pagal pavojaus signalą, gautą iš vaizdo ir (ar) signalizacijos sistemų (kompleksų), užfiksavus valstybės sienos pažeidimą ir kitus nustatytus signalus, tvarkos aprašą;</text:span></text:p>
      <text:p text:style-name="P68"><text:span text:style-name="T69">3.2.8</text:span><text:span text:style-name="T70">. Užkardos pareigūnų veiklos rezultatų apskaitos ir vertinimo taisykl</text:span><text:span text:style-name="T71">es;</text:span></text:p>
      <text:p text:style-name="P72"><text:span text:style-name="T73">3.2.9</text:span><text:span text:style-name="T74">. Darbo tvarkos taisykles, kuriose taip pat turi būti nustatytas pareigūnų darbo laiko paskirstymas per pamainą, pareigūnų pamainos pradžia ir pabaiga;</text:span></text:p>
      <text:p text:style-name="P75"><text:span text:style-name="T76">3.3</text:span><text:span text:style-name="T77">. tarnybos Pasieniečių mokyklos viršininkui nuostatus įtraukti į mokymo teminius p</text:span><text:span text:style-name="T78">lanus ir programas.</text:span></text:p>
      <text:p text:style-name="P79"><text:span text:style-name="T80">4</text:span><text:span text:style-name="T81">. P r i p a ž į s t u netekusiais galios:</text:span></text:p>
      <text:p text:style-name="P82"><text:span text:style-name="T83">4.1</text:span><text:span text:style-name="T84">. tarnybos vado 2006 m. spalio 6 d. įsakymo Nr. 4-706 „Dėl Sienos kontrolės nuostatų patvirtinimo“ (Žin., 2006, Nr.<text:s/></text:span><text:a xlink:href="https://www.e-tar.lt/portal/lt/legalAct/TAR.498F2CBAF049" office:target-frame-name="_blank" xlink:show="new"><text:span text:style-name="T85">109-4153</text:span></text:a><text:span text:style-name="T86">) 1, 2, 3, 5 punktus;</text:span></text:p>
      <text:p text:style-name="P87"><text:span text:style-name="T88">4.2</text:span><text:span text:style-name="T89">. tarnybos vado 2006 m. gruodžio 29 d. įsakymą Nr. 4-969 „Dėl tarnybos vado 2006 m. spalio 6 d. įsakymo Nr. 4-706 „Dėl Sienos kontrolės nuostatų patvirtinimo“ pakeitimo“ (Žin., 2007, Nr.<text:s/></text:span><text:a xlink:href="https://www.e-tar.lt/portal/lt/legalAct/TAR.8448090CF883" office:target-frame-name="_blank" xlink:show="new"><text:span text:style-name="T90">2-114</text:span></text:a><text:span text:style-name="T91">).</text:span></text:p>
      <text:p text:style-name="P92"><text:span text:style-name="T93">5</text:span><text:span text:style-name="T94">. P a v e d u įsakymo vykdymą kontroliuoti tarnybos vado pavaduotojui.</text:span></text:p>
      <text:p text:style-name="P95"/>
      <text:p text:style-name="P96"><text:span text:style-name="T97">Tarnybos vadas</text:span></text:p>
      <text:p text:style-name="P98">generolas<text:s/><text:tab/>Vainius Butinas</text:p>
      <text:p text:style-name="P99"/>
      <text:soft-page-break/>
      <text:p text:style-name="P100"><text:span text:style-name="T101">PATVIRTINTA</text:span></text:p>
      <text:p text:style-name="P102">Valstybės sienos apsaugos tarnybos prie<text:s/></text:p>
      <text:p text:style-name="P103">Lietuvos Respublikos<text:s/></text:p>
      <text:p text:style-name="P104">vidaus reikalų ministerijos vado<text:s/></text:p>
      <text:p text:style-name="P105">2012 m. sausio 31 d. įsakymu Nr. 4-116</text:p>
      <text:p text:style-name="P106"/>
      <text:p text:style-name="P107"><text:span text:style-name="T108">SIENOS KONTROLĖ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Sienos kontrolės nuostatai (toliau – nuostatai) reglame</text:span><text:span text:style-name="T118">ntuoja sienos stebėjimo ir patikrinimų kertant valstybės sieną planavimą, organizavimą ir vykdymą Valstybės sienos apsaugos tarnyboje prie Lietuvos Respublikos vidaus reikalų ministerijos (toliau – tarnyba) ir jos struktūriniuose padaliniuose, organizuojan</text:span><text:span text:style-name="T119">čiuose ir įgyvendinančiuose tarnybos funkcijas priskirtoje pasienio ruožo, teritorinės jūros dalyje, jūrų, oro uoste ar kitoje nustatytoje teritorijoje.</text:span></text:p>
      <text:p text:style-name="P120"><text:span text:style-name="T121">2</text:span><text:span text:style-name="T122">. Pagrindinės nuostatuose vartojamos sąvokos:</text:span></text:p>
      <text:p text:style-name="P123"><text:span text:style-name="T124">Užkardos veikimo teritorija</text:span><text:span text:style-name="T125"><text:s/>– pasienio ruožo dalis,<text:s/></text:span><text:span text:style-name="T126">apribota: prie kaimyninės valstybės Lietuvos Respublikos valstybės siena (toliau – valstybės siena), nuo valstybės sienos į Lietuvos Respublikos teritorijos vidų sandūromis, skiriamosiomis linijomis ir pasienio ruožo riba bei kita teritorija, kurioje užkar</text:span><text:span text:style-name="T127">da vykdo jai pavestas funkcijas.</text:span></text:p>
      <text:p text:style-name="P128">Užkardos veikimo teritorijai taip pat priskiriama teritorinė jūra, pasienio kontrolės punktai.</text:p>
      <text:p text:style-name="P129"><text:span text:style-name="T130">Skiriamoji linija</text:span><text:span text:style-name="T131"><text:s/>– skiria gretimų užkardų veikimo teritorijas.</text:span></text:p>
      <text:p text:style-name="P132"><text:span text:style-name="T133">Sandūra<text:s/></text:span><text:span text:style-name="T134">–</text:span><text:span text:style-name="T135"><text:s/></text:span><text:span text:style-name="T136">skiriamosios linijos susikirtimo su valstybės siena ir</text:span><text:span text:style-name="T137"><text:s/>pasienio ruožo riba taškai.</text:span></text:p>
      <text:p text:style-name="P138"><text:span text:style-name="T139">Pamainos darbas</text:span><text:span text:style-name="T140"><text:s/>– užkardos vado suplanuota ir vykdoma užkardos veikimo teritorijoje pareigūnų veikla.</text:span></text:p>
      <text:p text:style-name="P141"><text:span text:style-name="T142">Pasienio sargyba</text:span><text:span text:style-name="T143"><text:s/>– vienas ar daugiau pareigūnų, vykdančių jiems paskirtą tarnybinę užduotį.</text:span></text:p>
      <text:p text:style-name="P144"><text:span text:style-name="T145">Tarnybinė užduotis</text:span><text:span text:style-name="T146"><text:s/>– nustatytą da</text:span><text:span text:style-name="T147">rbo laiką pasienio sargybai paskirta užduotis, kurioje nurodoma pasienio sargybos rūšis (rūšys), vykdymo vietos, maršrutai, laikas, pasienio sargybai skiriamos tarnybinės priemonės ir kiti su tuo susiję duomenys.</text:span></text:p>
      <text:p text:style-name="P148"><text:span text:style-name="T149">Tarnybinės priemonės</text:span><text:span text:style-name="T150"><text:s/>– pasienio sargybų nau</text:span><text:span text:style-name="T151">dojama ginkluotė, tarnybiniai šunys, tarnybinės transporto priemonės, datos spaudai, slidės, ryšio, stebėjimo, signalizacijos, specialiosios ir kitos priemonės.</text:span></text:p>
      <text:p text:style-name="P152"><text:span text:style-name="T153">Valstybės sienos apsaugos objektai ir įrenginiai<text:s/></text:span><text:span text:style-name="T154">– pasienio juostoje ir už jos ribų esantys val</text:span><text:span text:style-name="T155">stybės sienos ženklai, kontrolinė pėdsakų juosta, stebėjimo bokštai, pasienio patrulio takas, vaizdo ir (ar) signalizacijos sistemos (kompleksai), inžinerinės užtvaros, pasienio kontrolės, atraminiai punktai ir kt.</text:span></text:p>
      <text:p text:style-name="P156"><text:span text:style-name="T157">Atraminis punktas</text:span><text:span text:style-name="T158"><text:s/>– vieta, kurioje įrengtos patalpos ir kita infrastruktūra pasienio sargybų pareigūnams pailsėti, gaminti valgį, laikyti tarnybines priemones bei prireikus vadovauti pasienio sargyboms ir palaikyti ryšį su užkardos budėtoju ar užkardos pamainos vyresniuoju</text:span><text:span text:style-name="T159">.</text:span></text:p>
      <text:p text:style-name="P160"><text:span text:style-name="T161">Tarnybinės transporto priemonės</text:span><text:span text:style-name="T162"><text:s/>– automobiliai, motociklai, mopedai, keturračiai, motorogės, dviračiai, plaukiojimo priemonės (laivai, kateriai, valtys ir kt.), orlaiviai (sraigtasparniai, lėktuvai) ir kitos transporto priemonės.</text:span></text:p>
      <text:p text:style-name="P163"><text:span text:style-name="T164">Kitos nuostatuose vartoj</text:span><text:span text:style-name="T165">amos sąvokos apibrėžtos Europos Parlamento ir Tarybos reglamente (EB) Nr. 562/2006, nustatančiame taisyklių, reglamentuojančių asmenų judėjimą per sieną, Bendrijos kodeksą (Šengeno sienų kodeksą) (toliau – Šengeno sienų kodeksas), Lietuvos Respublikos vals</text:span><text:span text:style-name="T166">tybės sienos ir jos apsaugos įstatyme (Žin., 2000, Nr.<text:s/></text:span><text:a xlink:href="https://www.e-tar.lt/portal/lt/legalAct/TAR.0F8C601D8592" office:target-frame-name="_blank" xlink:show="new"><text:span text:style-name="T167">42-1192</text:span></text:a><text:span text:style-name="T168">), Lietuvos Respublikos valstybės sienos apsaugos tarnybos įstatyme (Žin., 2000, Nr.<text:s/></text:span><text:a xlink:href="https://www.e-tar.lt/portal/lt/legalAct/TAR.084ED4C79D93" office:target-frame-name="_blank" xlink:show="new"><text:span text:style-name="T169">92-2848</text:span></text:a><text:span text:style-name="T170">)<text:s/></text:span><text:soft-page-break/><text:span text:style-name="T171">ir kituose teisės aktuose.</text:span></text:p>
      <text:p text:style-name="P172"><text:span text:style-name="T173">3</text:span><text:span text:style-name="T174">. Užkardos veikimo teritoriją priskiria tarnybos vadas. Užkardų veikimo teritorijų skiriamąsias linijas nustato rinktinių vadai.</text:span></text:p>
      <text:p text:style-name="P175"><text:span text:style-name="T176">4</text:span><text:span text:style-name="T177">. Tarnybos ir jos st</text:span><text:span text:style-name="T178">ruktūrinių padalinių veiksmus pereinant į aukštesnius valstybės sienos apsaugos režimus (parengties pakopas), valstybės sienos apsaugą nepaprastosios ir karo padėties, ginkluotos gynybos (karo) metu ar kitų ekstremalių situacijų atvejais nustato atitinkami</text:span><text:span text:style-name="T179"><text:s/>teisės aktai.</text:span></text:p>
      <text:p text:style-name="P180"><text:span text:style-name="T181">5</text:span><text:span text:style-name="T182">. Rengiant užkardos veikimo teritorijos schemą (žemėlapį), stacionarių stebėjimo postų, pasienio kontrolės ir atraminių punktų darbo instrukcijas bei pildant kitus nuostatuose nustatytus dokumentus, naudojami nuostatų 1 priede nurodyti<text:s/></text:span><text:span text:style-name="T183">sutrumpinimai. Jei dokumente naudojami papildomi sutrumpinimai, nenurodyti nuostatų 1 priede, sutrumpinimų reikšmės turi būti pateiktos dokumente. Sutartiniai ženklai, naudojami rengiant žemėlapius, lenteles, schemas, planus ir kitus grafinius dokumentus,<text:s/></text:span><text:span text:style-name="T184">nustatomi tarnybos vado įsakymu.</text:span></text:p>
      <text:p text:style-name="P185"/>
      <text:p text:style-name="P186"><text:span text:style-name="T187">II</text:span><text:span text:style-name="T188">.<text:s/></text:span><text:span text:style-name="T189">SIENOS KONTROLĖS PLANAVIMAS IR ORGANIZAVIMAS</text:span></text:p>
      <text:p text:style-name="P190"/>
      <text:p text:style-name="P191"><text:span text:style-name="T192">6</text:span><text:span text:style-name="T193">. Sienos kontrolės planavimas – kryptinga veikla, skirta organizuoti sienos stebėjimą, patikrinimus kertant sieną, vykdyti kitus sienos kontrolei keliamus tikslu</text:span><text:span text:style-name="T194">s bei uždavinius ar užtikrinti kitas tarnybos funkcijas. Sienos kontrolės planavimą ir organizavimą užkardos veikimo teritorijoje sudaro:</text:span></text:p>
      <text:p text:style-name="P195"><text:span text:style-name="T196">6.1</text:span><text:span text:style-name="T197">. rinktinės vado įsakymo dėl sienos kontrolės rengimas;</text:span></text:p>
      <text:p text:style-name="P198"><text:span text:style-name="T199">6.2</text:span><text:span text:style-name="T200">. padėties užkardos veikimo teritorijoje įvertinim</text:span><text:span text:style-name="T201">as;</text:span></text:p>
      <text:p text:style-name="P202"><text:span text:style-name="T203">6.3</text:span><text:span text:style-name="T204">. mėnesio pamainų grafiko sudarymas;</text:span></text:p>
      <text:p text:style-name="P205"><text:span text:style-name="T206">6.4</text:span><text:span text:style-name="T207">. pasienio sargybų pamainos darbo plano sudarymas;</text:span></text:p>
      <text:p text:style-name="P208"><text:span text:style-name="T209">6.5</text:span><text:span text:style-name="T210">. pamainos tarnybinių žiniaraščių pildymas.</text:span></text:p>
      <text:p text:style-name="P211"/>
      <text:p text:style-name="P212"><text:span text:style-name="T213">RINKTINĖS VADO ĮSAKYMO DĖL SIENOS KONTROLĖS RENGIMAS</text:span></text:p>
      <text:p text:style-name="P214"/>
      <text:p text:style-name="P215"><text:span text:style-name="T216">7</text:span><text:span text:style-name="T217">. Rinktinės vado įsakymas dėl<text:s/></text:span><text:span text:style-name="T218">sienos kontrolės užkardų veikimo teritorijose (toliau – sienos kontrolės įsakymas) rengiamas siekiant efektyviau panaudoti turimas pajėgas užtikrinant sienos kontrolę ir atsižvelgiant į metų laiką (gamtos sąlygas): paprastai sienos kontrolės įsakymas rengi</text:span><text:span text:style-name="T219">amas du kartus per metus: pavasario – vasaros periodui (periodo orientacinis terminas: balandžio – rugsėjo mėn.) ir rudens – žiemos periodui (periodo orientacinis terminas: spalio – kovo mėn.).</text:span></text:p>
      <text:p text:style-name="P220">Prieš rengiant sienos kontrolės įsakymą vertinama:</text:p>
      <text:p text:style-name="P221"><text:span text:style-name="T222">7.1</text:span><text:span text:style-name="T223">.<text:s/></text:span><text:span text:style-name="T224">padėtis užkardų veikimo teritorijose; vertinant padėtį, gali būti atlikta rekognoskuotė: atliekama vietovės apžiūra (siekiant įvertinti bei patikslinti vietovės savybes, įtakojančias sienos stebėjimo galimus pakitimus dėl metų laikų ar kitų veiksnių), įver</text:span><text:span text:style-name="T225">tinami pravažiuojami (praeinami) keliai ar ruožai, galimi (prognozuotini) valstybės sienos pažeidėjų judėjimo maršrutai, galimos jų pasislėpimo vietos ir pan.;</text:span></text:p>
      <text:p text:style-name="P226"><text:span text:style-name="T227">7.2</text:span><text:span text:style-name="T228">. valstybės sienos pažeidžiamumas (paskutiniųjų 2-3 metų) atskirose valstybės sienos ruož</text:span><text:span text:style-name="T229">o atkarpose ir pažeidžiamumą įtakojantys veiksniai (gyvenvietės prie valstybės sienos Lietuvos Respublikos ir gretimos valstybės teritorijoje, pasienio kontrolės punktai, keliai prie valstybės sienos, vietovės stebėjimo galimybės ir kt.);</text:span></text:p>
      <text:p text:style-name="P230"><text:span text:style-name="T231">7.3</text:span><text:span text:style-name="T232">. galimos<text:s/></text:span><text:span text:style-name="T233">ar prognozuojamos neigiamos tendencijos bei grėsmės (nusikalstamų veikų pasireiškimai: nelegalios migracijos, kontrabandos, kitų nusikalstamų veikų tendencijos), kiti rizikos faktoriai;</text:span></text:p>
      <text:p text:style-name="P234"><text:span text:style-name="T235">7.4</text:span><text:span text:style-name="T236">. turimų pajėgų (personalo), tarnybinių priemonių, valstybės si</text:span><text:span text:style-name="T237">enos apsaugos objektų ir įrenginių panaudojimo galimybės sienos kontrolei užtikrinti;</text:span></text:p>
      <text:p text:style-name="P238"><text:span text:style-name="T239">7.5</text:span><text:span text:style-name="T240">. bendradarbiavimo su teisėsaugos institucijomis (policijos, muitinės, kitomis Lietuvos Respublikos institucijomis ar analogiškomis kaimyninių valstybių institucij</text:span><text:span text:style-name="T241">omis) galimybės;</text:span></text:p>
      <text:p text:style-name="P242"><text:span text:style-name="T243">7.6</text:span><text:span text:style-name="T244">. teisinio reglamentavimo, susijusio su sienos kontrolės organizavimu, pakeitimai;</text:span></text:p>
      <text:p text:style-name="P245"><text:span text:style-name="T246">7.7</text:span><text:span text:style-name="T247">. kitos aplinkybės.</text:span></text:p>
      <text:p text:style-name="P248"><text:span text:style-name="T249">8</text:span><text:span text:style-name="T250">. Atsižvelgiant į nuostatų 7 punkte išvardintų aplinkybių vertinimo išvadas, sienos kontrolės įsakyme nurodoma:</text:span></text:p>
      <text:p text:style-name="P251"><text:span text:style-name="T252">8.1</text:span><text:span text:style-name="T253">. sienos kontrolės užtikrinimo būdai užkardose įprastinių (dirbant kasdieniu režimu) ir ypatingų (pvz., užfiksavus valstybės sienos pažeidimus, kitas neteisėtas veikas) situacijų metu;</text:span></text:p>
      <text:p text:style-name="P254"><text:span text:style-name="T255">8.2</text:span><text:span text:style-name="T256">. esant galimybei, taktinės, organizacinės ir kitokios priemon</text:span><text:span text:style-name="T257">ės, kurios užtikrintų efektyvesnę ateinančio periodo sienos kontrolę užkardų veikimo teritorijose;</text:span></text:p>
      <text:p text:style-name="P258"><text:span text:style-name="T259">8.3</text:span><text:span text:style-name="T260">. užkardų sąveikos būdai (pagalbos suteikimo, sandūrų apsaugos ir pan.);</text:span></text:p>
      <text:p text:style-name="P261"><text:span text:style-name="T262">8.4</text:span><text:span text:style-name="T263">. techninių priemonių, naudojamų sienos kontrolei užtikrinti,<text:s/></text:span><text:span text:style-name="T264">panaudojimo galimybės, taip pat ir atsižvelgiant į metų laiką (gamtos sąlygas);</text:span></text:p>
      <text:p text:style-name="P265"><text:span text:style-name="T266">8.5</text:span><text:span text:style-name="T267">. valstybės sienos ruožų užkardų veikimo teritorijose suskirstymas į labai pažeidžiamus, pažeidžiamus ir mažai pažeidžiamus sektorius (įvertinus visas aplinkybes pagal n</text:span><text:span text:style-name="T268">uostatų 7 punktą): šių sektorių stebėjimo laikas ar patikrinimo dažnumas, turimų užkardos pajėgų reagavimo galimybės ir būdai kiekviename sektoriuje (atsižvelgiant į jų svarbą); sektorių koregavimo galimybės ir periodiškumas; pasienio kontrolės punktų prie</text:span><text:span text:style-name="T269">igų apsaugos būdai ir priemonės;</text:span></text:p>
      <text:p text:style-name="P270"><text:span text:style-name="T271">8.6</text:span><text:span text:style-name="T272">. pajėgų (žmogiškųjų) panaudojimo galimybės: papildomų pajėgų panaudojimas (rinktinės operatyvinių, specialiųjų ir kt. pajėgų, gretimų užkardos pajėgų pasitelkimas); pajėgų perskirstymas iš vieno rinktinės struktūrin</text:span><text:span text:style-name="T273">io padalinio į kitą atsižvelgiant ir įvertinant situaciją (pažeidžiamumo) visoje rinktinei nustatytoje teritorijoje;</text:span></text:p>
      <text:p text:style-name="P274"><text:span text:style-name="T275">8.7</text:span><text:span text:style-name="T276">. bendradarbiavimo įvairiais lygmenimis organizavimo ir tobulinimo galimybės: rinktinės struktūrinių padalinių tarpusavio bendradarb</text:span><text:span text:style-name="T277">iavimas, bendradarbiavimas su Lietuvos Respublikos ir kaimyninių valstybių teisėsaugos institucijomis, bendrų priemonių planavimas, bendradarbiavimas su vietos gyventojais;</text:span></text:p>
      <text:p text:style-name="P278"><text:span text:style-name="T279">8.8</text:span><text:span text:style-name="T280">. kiti reikalavimai užkardos vadovybei (rekognoskuotės atlikimo, informuotum</text:span><text:span text:style-name="T281">o apie padėtį užkardos veikimo teritorijoje žinojimas bei pasienio sargybų reagavimo į įvykius vertinimas ir kt.);</text:span></text:p>
      <text:p text:style-name="P282"><text:span text:style-name="T283">8.9</text:span><text:span text:style-name="T284">. užduotys pagal atskiros užkardos veikimo teritorijos ypatumus, kitos priemonės ir pavedimai.</text:span></text:p>
      <text:p text:style-name="P285"><text:span text:style-name="T286">9</text:span><text:span text:style-name="T287">. Nuostatų 7 punkte išvardintoms</text:span><text:span text:style-name="T288"><text:s/>aplinkybėms pasikeitus iš esmės, turi būti keičiamas (koreguojamas) sienos kontrolės įsakymas.</text:span></text:p>
      <text:p text:style-name="P289"/>
      <text:p text:style-name="P290"><text:span text:style-name="T291">PADĖTIES UŽKARDOS VEIKIMO TERITORIJOJE ĮVERTINIMAS</text:span></text:p>
      <text:p text:style-name="P292"/>
      <text:p text:style-name="P293"><text:span text:style-name="T294">10</text:span><text:span text:style-name="T295">.<text:s/></text:span><text:span text:style-name="T296">Padėties užkardos veikimo teritorijoje įvertinimas</text:span><text:span text:style-name="T297"><text:s/>– tai užkardos vado rizikos analize grindžia</text:span><text:span text:style-name="T298">ma veikla, kurios metu vertinama operatyvinė situacija užkardos veikimo teritorijoje, prognozuojami galimi valstybės sienos kirtimo tvarkos</text:span><text:span text:style-name="T299"><text:s/></text:span><text:span text:style-name="T300">pažeidimai, numatomi šių pažeidimų užkardymo ir prevencijos veiksmai. Vertindamas padėtį užkardos veikimo teritorijo</text:span><text:span text:style-name="T301">je, užkardos vadas:</text:span></text:p>
      <text:p text:style-name="P302"><text:span text:style-name="T303">10.1</text:span><text:span text:style-name="T304">. parengia du užkardos veikimo teritorijos schemos (žemėlapių) egzempliorius. Vienas užkardos veikimo teritorijos schemos (žemėlapio) egzempliorius saugomas pas užkardos vadą, kitas iškabinamas užkardos budėtojo patalpoje (turint<text:s/></text:span><text:span text:style-name="T305">elektroninę užkardos veikimo teritorijos schemą (žemėlapį), gali būti atspausdinamas tik vienas egzempliorius, kuris iškabinamas užkardos budėtojo patalpoje). Užkardos veikimo teritorijos schemoje (žemėlapyje) nurodoma:</text:span></text:p>
      <text:p text:style-name="P306"><text:span text:style-name="T307">10.1.1</text:span><text:span text:style-name="T308">. valstybės siena ir jos žen</text:span><text:span text:style-name="T309">klai, valstybės sienos apsaugos zonos riba, pasienio ruožo riba ir jos ženklai, orlaivių skrydžiams nustatyti oro keliai;</text:span></text:p>
      <text:p text:style-name="P310"><text:span text:style-name="T311">10.1.2</text:span><text:span text:style-name="T312">. užkardos veikimo teritorijos sandūros ir skiriamosios linijos;</text:span></text:p>
      <text:p text:style-name="P313"><text:span text:style-name="T314">10.1.3</text:span><text:span text:style-name="T315">. užkardos dislokacijos vieta, pasienio kontrolės</text:span><text:span text:style-name="T316"><text:s/>punktai, kiti valstybės sienos apsaugos objektai ir įrenginiai;</text:span></text:p>
      <text:p text:style-name="P317"><text:span text:style-name="T318">10.1.4</text:span><text:span text:style-name="T319">. policijos, muitinės ir kaimyninės valstybės sienos apsaugos institucijų, saugančių<text:s/></text:span><text:soft-page-break/><text:span text:style-name="T320">analogišką valstybės sienos ruožą, padalinių išdėstymas;</text:span></text:p>
      <text:p text:style-name="P321"><text:span text:style-name="T322">10.1.5</text:span><text:span text:style-name="T323">. gyvenvietės, geležinkelio<text:s/></text:span><text:span text:style-name="T324">ir autobusų stotys, oro uostai (aerodromai), uostai, laivų prieplaukos, krantinės ir kitos bazavimosi vietos;</text:span></text:p>
      <text:p text:style-name="P325"><text:span text:style-name="T326">10.1.6</text:span><text:span text:style-name="T327">. nepraeinami (nepravažiuojami) valstybės sienos ruožai;</text:span></text:p>
      <text:p text:style-name="P328"><text:span text:style-name="T329">10.1.7</text:span><text:span text:style-name="T330">. keliai, kurie gali būti naudojami pasienio sargyboms pristatyti iš<text:s/></text:span><text:span text:style-name="T331">užkardos į tarnybos vietas, patruliuoti ir sąveikai tarp pasienio sargybų užtikrinti;</text:span></text:p>
      <text:p text:style-name="P332"><text:span text:style-name="T333">10.1.8</text:span><text:span text:style-name="T334">. užkardos veikimo teritorijos suskirstymas į kvadratų tinklelį, atskirų vietų ar objektų sąlyginiai pavadinimai, kiti reikalingi duomenys;</text:span></text:p>
      <text:p text:style-name="P335"><text:span text:style-name="T336">10.2</text:span><text:span text:style-name="T337">. išsiaišk</text:span><text:span text:style-name="T338">ina aplinkybes ir veiksnius, galinčius turėti įtakos sienos kontrolės organizavimui:</text:span></text:p>
      <text:p text:style-name="P339"><text:span text:style-name="T340">10.2.1</text:span><text:span text:style-name="T341">. vietovės prie valstybės sienos pobūdį;</text:span></text:p>
      <text:p text:style-name="P342"><text:span text:style-name="T343">10.2.2</text:span><text:span text:style-name="T344">. judėjimo per pasienio kontrolės punktus intensyvumą;</text:span></text:p>
      <text:p text:style-name="P345"><text:span text:style-name="T346">10.2.3</text:span><text:span text:style-name="T347">. ūkinės, komercinės ir kitokios veiklos pasien</text:span><text:span text:style-name="T348">io ruože ir valstybės sienos apsaugos zonoje pobūdį;</text:span></text:p>
      <text:p text:style-name="P349"><text:span text:style-name="T350">10.2.4</text:span><text:span text:style-name="T351">. kitų tarnybos ir rinktinės struktūrinių padalinių panaudojimo galimybes sienos kontrolei užkardos veikimo teritorijoje;</text:span></text:p>
      <text:p text:style-name="P352"><text:span text:style-name="T353">10.2.5</text:span><text:span text:style-name="T354">. sąveikos su gretimomis užkardomis sąlygas;</text:span></text:p>
      <text:p text:style-name="P355"><text:span text:style-name="T356">10.2.6</text:span><text:span text:style-name="T357">. sąve</text:span><text:span text:style-name="T358">ikos sąlygas bei bendradarbiavimo galimybes su kaimyninės valstybės sienos apsaugos institucijų padaliniais;</text:span></text:p>
      <text:p text:style-name="P359"><text:span text:style-name="T360">10.2.7</text:span><text:span text:style-name="T361">. bendradarbiavimo su policijos, muitinės ir kitų valstybės institucijų teritoriniais padaliniais bei vietos savivaldos institucijomis ga</text:span><text:span text:style-name="T362">limybes;</text:span></text:p>
      <text:p text:style-name="P363"><text:span text:style-name="T364">10.2.8</text:span><text:span text:style-name="T365">. galimybes pasinaudoti pasienio ruožo gyventojų, kitų asmenų pagalba;</text:span></text:p>
      <text:p text:style-name="P366"><text:span text:style-name="T367">10.2.9</text:span><text:span text:style-name="T368">. užkardos aprūpinimą, turimą personalą ir tarnybines priemones;</text:span></text:p>
      <text:p text:style-name="P369"><text:span text:style-name="T370">10.2.10</text:span><text:span text:style-name="T371">. per paskutinius 2–3 mėnesius užkardos veikimo teritorijoje užfiksuotus valstyb</text:span><text:span text:style-name="T372">ės sienos kirtimo, pasienio teisinio režimo, pasienio kontrolės punktų veiklos taisyklių ir kitų teisės aktų pažeidimų padarymo būdus, vietas, laiką ir kitas aplinkybes;</text:span></text:p>
      <text:p text:style-name="P373"><text:span text:style-name="T374">10.3</text:span><text:span text:style-name="T375">. vadovaudamasis tarnybos vado ir rinktinės vado įsakymais bei nurodymais, a</text:span><text:span text:style-name="T376">tsižvelgdamas į užkardos pamainos vyresniųjų pranešimus, sienos kontrolės rezultatus, rinktinės struktūrinių padalinių (operatyvinių) pateiktą bei kitą gautą informaciją, surašo padėties užkardos veikimo teritorijoje įvertinimo išvadas (toliau – padėties į</text:span><text:span text:style-name="T377">vertinimo išvados) Padėties užkardos veikimo teritorijoje įvertinimo knygoje, kurioje nurodo:</text:span></text:p>
      <text:p text:style-name="P378"><text:span text:style-name="T379">10.3.1</text:span><text:span text:style-name="T380">. tikimas (prognozuojamas) neteisėto valstybės sienos kirtimo kryptis, vietas ir būdus;</text:span></text:p>
      <text:p text:style-name="P381"><text:span text:style-name="T382">10.3.2</text:span><text:span text:style-name="T383">. pagrindinių pastangų sutelkimo kryptis ir vietas<text:s/></text:span><text:span text:style-name="T384">(nurodomi labai pažeidžiami, pažeidžiami ir mažai pažeidžiami sektoriai), laiką (poilsio ir švenčių dienos, tamsus paros laikas ir pan.), veiksmų taktinius būdus (pvz., patruliavimas pėsčiomis ir tarnybinių šunų panaudojimas);</text:span></text:p>
      <text:p text:style-name="P385"><text:span text:style-name="T386">10.3.3</text:span><text:span text:style-name="T387">. skiriamų pasienio</text:span><text:span text:style-name="T388"><text:s/>sargybų skaičių, rūšis;</text:span></text:p>
      <text:p text:style-name="P389"><text:span text:style-name="T390">10.3.4</text:span><text:span text:style-name="T391">. kaip panaudoti užkardos turimas tarnybines priemones, valstybės sienos apsaugos objektus ir įrenginius;</text:span></text:p>
      <text:p text:style-name="P392"><text:span text:style-name="T393">10.3.5</text:span><text:span text:style-name="T394">. prognozuojamus padėties užkardos veikimo teritorijoje pakitimus ir pasienio sargybų tarnybinių užduočių</text:span><text:span text:style-name="T395"><text:s/>tikslinimo tvarką;</text:span></text:p>
      <text:p text:style-name="P396"><text:span text:style-name="T397">10.3.6</text:span><text:span text:style-name="T398">. ekstremalių situacijų atvejais vykdomas priemones;</text:span></text:p>
      <text:p text:style-name="P399"><text:span text:style-name="T400">10.3.7</text:span><text:span text:style-name="T401">. kitas priemones, kurios užtikrintų sėkmingą tarnybinės užduoties vykdymą;</text:span></text:p>
      <text:p text:style-name="P402"><text:span text:style-name="T403">10.4</text:span><text:span text:style-name="T404">. padėties įvertinimo išvadų punktai yra numeruojami, pvz.:</text:span></text:p>
      <text:p text:style-name="P405"/>
      <text:p text:style-name="P406">Padėties ________ užkardos veikimo teritorijoje įvertinimo išvados, 201_-_-_Nr.</text:p>
      <text:p text:style-name="P407">1. Tekstas</text:p>
      <text:p text:style-name="P408">2. Tekstas</text:p>
      <text:p text:style-name="P409">-<text:tab/></text:p>
      <text:p text:style-name="P410"><text:span text:style-name="T411">18. Tekstas</text:span></text:p>
      <text:p text:style-name="P412"/>
      <text:soft-page-break/>
      <text:p text:style-name="P413">Užkardos vadas</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laipsnis)<text:s/></text:p>
          </table:table-cell>
          <table:table-cell table:style-name="TableCell421">
            <text:p text:style-name="P422">(parašas)</text:p>
          </table:table-cell>
          <table:table-cell table:style-name="TableCell423">
            <text:p text:style-name="P424"><text:span text:style-name="T425">(vardas, pavardė)</text:span></text:p>
          </table:table-cell>
        </table:table-row>
      </table:table>
      <text:p text:style-name="P426"/>
      <text:p text:style-name="P427"><text:span text:style-name="T428">10.5</text:span><text:span text:style-name="T429">. padėties įvertinimo išvados tikslinamos kiekvieną mėnesį, o pasikeitus padėčiai<text:s/></text:span><text:span text:style-name="T430">užkardos veikimo teritorijoje – nedelsiant. Tikslinimo tvarka:</text:span></text:p>
      <text:p text:style-name="P431"><text:span text:style-name="T432">10.5.1</text:span><text:span text:style-name="T433">. jei padėties įvertinimo išvados papildomos nauju punktu, sakiniu (sakiniais), tai tikslinamo punkto pabaigoje skliausteliuose įrašoma taip:<text:s/></text:span><text:span text:style-name="T434">(papildyta 2012-02-23)</text:span><text:span text:style-name="T435">. Padėties įvertinimo</text:span><text:span text:style-name="T436"><text:s/>išvadų pabaigoje įrašomas tikslinamo punkto numeris, nurodoma patikslinimo data ir iš naujos eilutės įrašomas papildymas. Papildymas patvirtinamas užkardos vado parašu, pvz.:</text:span></text:p>
      <text:p text:style-name="P437"/>
      <text:p text:style-name="P438"><text:span text:style-name="T439">6 punkto papildymas, 2012-02-23</text:span></text:p>
      <text:p text:style-name="P440"><text:span text:style-name="T441">Stacionarią techninio stebėjimo įrangą<text:s/></text:span><text:span text:style-name="T442">Tabariškių st.b. naudoti tamsiu paros metu tarnybinėse užduotyse nurodytu laiku.</text:span></text:p>
      <text:p text:style-name="P443">Užkardos vada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laipsnis)<text:s/></text:p>
          </table:table-cell>
          <table:table-cell table:style-name="TableCell451">
            <text:p text:style-name="P452">(parašas)</text:p>
          </table:table-cell>
          <table:table-cell table:style-name="TableCell453">
            <text:p text:style-name="P454"><text:span text:style-name="T455">(vardas, pavardė)</text:span></text:p>
          </table:table-cell>
        </table:table-row>
      </table:table>
      <text:p text:style-name="P456"/>
      <text:p text:style-name="P457"><text:span text:style-name="T458">10.5.2</text:span><text:span text:style-name="T459">. padėties įvertinimo išvadų punkte gali būti keičiamas sakinys ar sakiniai. Šiuo atveju sakinys (sakiniai)<text:s/></text:span><text:span text:style-name="T460">perbraukiamas (perbraukiami), tikslinamo punkto pabaigoje skliausteliuose įrašoma taip:</text:span><text:span text:style-name="T461"><text:s/>(pakeista, 2012-01-28)</text:span><text:span text:style-name="T462">. Padėties įvertinimo išvadų pabaigoje įrašomas tikslinamo punkto numeris, nurodoma patikslinimo data ir iš naujos eilutės įrašomas pakeitimas. Pa</text:span><text:span text:style-name="T463">keitimas patvirtinamas užkardos vado parašu, pvz.:</text:span></text:p>
      <text:p text:style-name="P464"/>
      <text:p text:style-name="P465"><text:span text:style-name="T466">3 punkto 2 sakinio pakeitimas, 2012-01-28</text:span></text:p>
      <text:p text:style-name="P467">Pagrindines pastangas sutelkti prie valstybės sienos ruožų tarp VSŽ XXXX-XXXX.</text:p>
      <text:p text:style-name="P468">Užkardos vada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laipsnis)<text:s/></text:p>
          </table:table-cell>
          <table:table-cell table:style-name="TableCell476">
            <text:p text:style-name="P477">(parašas)</text:p>
          </table:table-cell>
          <table:table-cell table:style-name="TableCell478">
            <text:p text:style-name="P479"><text:span text:style-name="T480">(vardas, pavardė)</text:span></text:p>
          </table:table-cell>
        </table:table-row>
      </table:table>
      <text:p text:style-name="P481"/>
      <text:p text:style-name="P482"><text:span text:style-name="T483">10.5.3</text:span><text:span text:style-name="T484">. jei tikslinimo</text:span><text:span text:style-name="T485"><text:s/>metu papildymų ir pakeitimų nepadaryta, apie tai įrašoma knygoje, pvz.:</text:span></text:p>
      <text:p text:style-name="P486"/>
      <text:p text:style-name="P487">Patikslinta 2012-01-28, papildymų ir pakeitimų nėra</text:p>
      <text:p text:style-name="P488">Užkardos vad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laipsnis)<text:s/></text:p>
          </table:table-cell>
          <table:table-cell table:style-name="TableCell496">
            <text:p text:style-name="P497">(parašas)</text:p>
          </table:table-cell>
          <table:table-cell table:style-name="TableCell498">
            <text:p text:style-name="P499"><text:span text:style-name="T500">(vardas, pavardė)</text:span></text:p>
          </table:table-cell>
        </table:table-row>
      </table:table>
      <text:p text:style-name="P501"/>
      <text:p text:style-name="P502"><text:span text:style-name="T503">10.6</text:span><text:span text:style-name="T504">. su padėties įvertinimo išvadomis ir jų patikslinimais pasiraš</text:span><text:span text:style-name="T505">ytinai supažindina užkardos vado pavaduotoją (-us), vyresnįjį (-iuosius) specialistą (-us) ir pareigūnus, skiriamus užkardos pamainos vyresniaisiais, užkardos budėtojais (pasienio tikrinimo posto pamainos vyresniaisiais, pasienio tikrinimo posto budėtojais</text:span><text:span text:style-name="T506">). Kitiems užkardos pareigūnams padėties įvertinimo išvados skelbiamos užsiėmimų ir instruktažų (prieš pasienio sargyboms išvykstant vykdyti tarnybines užduotis) metu, vadovaujantis principu „būtina žinoti“;</text:span></text:p>
      <text:p text:style-name="P507"><text:span text:style-name="T508">10.7</text:span><text:span text:style-name="T509">. pasikeitus padėčiai užkardos veikimo t</text:span><text:span text:style-name="T510">eritorijoje iš esmės, gavus naują rinktinės vado sienos kontrolės įsakymą – atitinkamai pakeičia (ar parengia) padėties įvertinimo išvadas.</text:span></text:p>
      <text:p text:style-name="P511"><text:span text:style-name="T512">11</text:span><text:span text:style-name="T513">. Padėties užkardos veikimo teritorijoje įvertinimo knyga saugoma užkardos budėtojo patalpose. Užkardos veik</text:span><text:span text:style-name="T514">imo teritorijos schema (žemėlapis) naudojama priimant sprendimą dėl sienos kontrolės organizavimo ir vykdymo, esant tarnybiniam būtinumui, ji gali būti patikslinta.</text:span></text:p>
      <text:p text:style-name="P515"/>
      <text:p text:style-name="P516"><text:span text:style-name="T517">MĖNESIO PAMAINŲ GRAFIKAS</text:span></text:p>
      <text:p text:style-name="P518"/>
      <text:p text:style-name="P519"><text:span text:style-name="T520">12</text:span><text:span text:style-name="T521">.<text:s/></text:span><text:span text:style-name="T522">Mėnesio pamainų grafikas</text:span><text:span text:style-name="T523"><text:s/>(toliau – pamainų grafikas, 2 priedas) – dokumentas, skirtas pareigūnų veiklai planuoti ir vykdyti, siekiant užtikrinti užkardai pavestas sienos<text:s/></text:span><text:soft-page-break/><text:span text:style-name="T524">kontrolės ar operatyvaus valdymo funkcijas. Pamainų grafikas sudaromas vienam mėnesiui (jis gali būti pildomas</text:span><text:span text:style-name="T525"><text:s/>kompiuterine programa arba rankiniu būdu), jame nurodoma:</text:span></text:p>
      <text:p text:style-name="P526"><text:span text:style-name="T527">12.1</text:span><text:span text:style-name="T528">. 1 grafoje – eilutės numeris;</text:span></text:p>
      <text:p text:style-name="P529"><text:span text:style-name="T530">12.2</text:span><text:span text:style-name="T531">. 2 grafoje – pareigos;</text:span></text:p>
      <text:p text:style-name="P532"><text:span text:style-name="T533">12.3</text:span><text:span text:style-name="T534">. 3 grafoje – pareigūno vardas, pavardė, pareigūnui darbo laiko apskaitos žiniaraštyje sutektas numeris;</text:span></text:p>
      <text:p text:style-name="P535"><text:span text:style-name="T536">12.4</text:span><text:span text:style-name="T537">. 4 gra</text:span><text:span text:style-name="T538">foje – darbo valandos, kurios suplanuotos pareigūnui einamojo mėnesio pamainų grafike virš Socialinės apsaugos ir darbo ministerijos atitinkamam metų mėnesiui patvirtinto mėnesio darbo valandų skaičiaus (toliau – norma);</text:span></text:p>
      <text:p text:style-name="P539"><text:span text:style-name="T540">12.5</text:span><text:span text:style-name="T541">. 5 grafoje – planuojamas d</text:span><text:span text:style-name="T542">arbo valandų skaičius per mėnesį (viršutinė eilutė), pakeitimai (vidurinioji eilutė) ir faktinis darbo valandų skaičius per mėnesį (apatinė eilutė);</text:span></text:p>
      <text:p text:style-name="P543"><text:span text:style-name="T544">12.6</text:span><text:span text:style-name="T545">. 6 grafoje – mėnesio darbo valandų skaičius, patvirtintas Socialinės apsaugos ir darbo ministerijo</text:span><text:span text:style-name="T546">s atitinkamam metų mėnesiui;</text:span></text:p>
      <text:p text:style-name="P547"><text:span text:style-name="T548">12.7</text:span><text:span text:style-name="T549">. 7 grafoje – faktiškai per mėnesį suplanuotų darbo valandų suma (5 grafos viršutinėje eilutėje suplanuotų darbo valandų suma);</text:span></text:p>
      <text:p text:style-name="P550"><text:span text:style-name="T551">12.8</text:span><text:span text:style-name="T552">. 8 grafoje – pareigūno planuojamų viršvalandžių likutis (viršvalandžiai apskaičiuo</text:span><text:span text:style-name="T553">jami iš faktiškai suplanuotų valandų skaičiaus (7 grafa) atėmus mėnesio darbo laiko normą (6 grafa) ir pridėjus viršvalandžius, nurodytus 4 grafoje (jei jie nebuvo išlyginti per einamąjį mėnesį).</text:span></text:p>
      <text:p text:style-name="P554"><text:span text:style-name="T555">13</text:span><text:span text:style-name="T556">. Planuojamas tarnybos laikas žymimas kiekvienam par</text:span><text:span text:style-name="T557">eigūnui skirtoje 5 grafos viršutinėje eilutėje. 5 grafos skiltyse žymima tarnybos pradžia ir trukmė valandomis per parą (pvz.,<text:s/></text:span><text:span text:style-name="T558">20.00/4</text:span><text:span text:style-name="T559">). Jei tarnyba tęsiama kitą parą, kitai parai skirtoje skiltelėje rašomas tik valandų skaičius (pvz., -/8). Jei pareigūnas</text:span><text:span text:style-name="T560"><text:s/>turi atvykti ne į užkardą, o į pasienio kontrolės punktą ar kitą tarnybos vykdymo vietą, rašomas sutartinis šios vietos pavadinimas (pvz.,<text:s/></text:span><text:span text:style-name="T561">20.00K/4</text:span><text:span text:style-name="T562">), o pastabose nurodomi sutartiniai atvykimo vietos žymėjimai (pvz.,</text:span><text:span text:style-name="T563"><text:s/>K – Kenos pasienio kontrolės punktas</text:span><text:span text:style-name="T564">).<text:s/></text:span><text:span text:style-name="T565">5 grafos vidurinės eilutės skiltyse įrašomi pamainų grafiko pakeitimai, apatinės eilutės skiltyse – faktiškai dirbtas laikas. Vidurinę eilutę gali pildyti tik užkardos vadas ar jo pavaduotojas (užpildžius eilutę – tai patvirtinama užkardos vado ar pavaduot</text:span><text:span text:style-name="T566">ojo parašu (jeigu pamainų grafikas pildomas rankiniu būdu), apatinės eilutės skiltis užpildo užkardos pamainos vyresnysis, užbaigdamas tarnybą.</text:span></text:p>
      <text:p text:style-name="P567"><text:span text:style-name="T568">14</text:span><text:span text:style-name="T569">. Neatvykimai į tarnybą žymimi darbo laiko apskaitos žiniaraščio sutartiniais žymėjimais, patvirtintais Li</text:span><text:span text:style-name="T570">etuvos Respublikos Vyriausybės ar kitos įgaliotos institucijos nustatyta tvarka.</text:span></text:p>
      <text:p text:style-name="P571"><text:span text:style-name="T572">15</text:span><text:span text:style-name="T573">. Sudarydamas pamainų grafiką, užkardos vadas privalo:</text:span></text:p>
      <text:p text:style-name="P574"><text:span text:style-name="T575">15.1</text:span><text:span text:style-name="T576">. suplanuoti tarnybinių užduočių vykdymui reikiamą pareigūnų skaičių pamainoje (numatyti reikiamą pareigūnų,</text:span><text:span text:style-name="T577"><text:s/>turinčių teisę dirbti su atitinkama įranga, tarnybinėmis priemonėmis (pvz., datos spaudais ir pan.), skaičių);</text:span></text:p>
      <text:p text:style-name="P578"><text:span text:style-name="T579">15.2</text:span><text:span text:style-name="T580">. numatyti valandas kasmetinėms ir kitoms atostogoms, profilaktiniam medicininiam patikrinimui, profesiniam koviniam parengimui, komandi</text:span><text:span text:style-name="T581">ruotėms;</text:span></text:p>
      <text:p text:style-name="P582"><text:span text:style-name="T583">15.3</text:span><text:span text:style-name="T584">. numatyti darbuotojams, kurie praėjusį mėnesį dirbo viršvalandžius, papildomas poilsio dienas už darbą virš normos.</text:span></text:p>
      <text:p text:style-name="P585"><text:span text:style-name="T586">16</text:span><text:span text:style-name="T587">. Sudarytą pamainų grafiką pasirašo užkardos vadas, tvirtina rinktinės vadas. Rinktinės vadas savo įsakymu gali<text:s/></text:span><text:span text:style-name="T588">įgalioti užkardos vadą tvirtinti pamainų grafikus. Tokiais atvejais pamainų grafikus sudaro ir pasirašo užkardos vado pavaduotojas. Užkardos pareigūnai su pamainų grafiku supažindinami prieš penkiolika kalendorinių dienų iki jo įsigaliojimo, patvirtintą pa</text:span><text:span text:style-name="T589">mainų grafiką paskelbiant viešai informaciniame stende.</text:span></text:p>
      <text:p text:style-name="P590"><text:span text:style-name="T591">17</text:span><text:span text:style-name="T592">. Užkardos budėtojas ar užkardos pamainos vyresnysis, gavę pranešimą apie numatomą pareigūno neatvykimą į tarnybą, informuoja apie tai užkardos vadą ar užkardos vado pavaduotoją ir apie neatvyki</text:span><text:span text:style-name="T593">mą į tarnybą pažymi pamainų grafiko apatinėje eilutėje.</text:span></text:p>
      <text:p text:style-name="P594"><text:span text:style-name="T595">18</text:span><text:span text:style-name="T596">. Siekdamas išsamesnės pareigūnų paskirstymo į tarnybą analizės, rinktinės vadas savo įsakymu gali nustatyti papildomus pamainų grafiko rekvizitus.</text:span></text:p>
      <text:p text:style-name="P597"/>
      <text:p text:style-name="P598"><text:span text:style-name="T599">PASIENIO SARGYBŲ PAMAINOS DARBO PLANAS</text:span></text:p>
      <text:p text:style-name="P600"/>
      <text:p text:style-name="P601"><text:span text:style-name="T602">19</text:span><text:span text:style-name="T603">.<text:s/></text:span><text:span text:style-name="T604">Pasienio sargybų pamainos darbo planas</text:span><text:span text:style-name="T605"><text:s/>(toliau – pamainos darbo planas, 3 priedas) – dokumentas, kuriame surašomas užkardos vado sprendimas dėl sienos kontrolės 12, 24 valandoms ar kitam rinktinės vado sienos kontrolės įsakyme nustatytam laikotarpi</text:span><text:span text:style-name="T606">ui. Pamainos darbo planas sudaromas iki planuojamo laikotarpio pradžios, pamainos darbo plano lentelės grafose nurodoma:</text:span></text:p>
      <text:p text:style-name="P607"><text:span text:style-name="T608">19.1</text:span><text:span text:style-name="T609">. pirmoje – eilutės numeris;</text:span></text:p>
      <text:p text:style-name="P610"><text:span text:style-name="T611">19.2</text:span><text:span text:style-name="T612">. antroje – pasienio sargybos pareigūnų vardas ir pavardė (pirmasis įrašomas pasienio sargyb</text:span><text:span text:style-name="T613">os vyresnysis);</text:span></text:p>
      <text:p text:style-name="P614"><text:span text:style-name="T615">19.3</text:span><text:span text:style-name="T616">. trečioje – pasienio sargybos radijo ryšio šaukiniai. Jei pasienio sargybai skiriama keletą radijo stočių su skirtingais šaukiniais, šalia skliausteliuose įrašomas eilutės, kurioje įrašyta pareigūno (kuriam priskiriama radijo stoti</text:span><text:span text:style-name="T617">s su šiuo šaukiniu) pavardė, numeris, pvz.,<text:s/></text:span><text:span text:style-name="T618">Šalčia-2 (11)</text:span><text:span text:style-name="T619">;</text:span></text:p>
      <text:p text:style-name="P620"><text:span text:style-name="T621">19.4</text:span><text:span text:style-name="T622">. ketvirtoje – pasienio sargybai skiriamos tarnybinės priemonės ir jų skaičius (pvz., apie žiūronus rašoma –<text:s/></text:span><text:span text:style-name="T623">žiūr. 2</text:span><text:span text:style-name="T624">);</text:span></text:p>
      <text:p text:style-name="P625"><text:span text:style-name="T626">19.5</text:span><text:span text:style-name="T627">. penktoje ir šeštoje – laiko intervalo pradžia ir pabaiga;</text:span></text:p>
      <text:p text:style-name="P628"><text:span text:style-name="T629">19.6</text:span><text:span text:style-name="T630">. septintoje – pasienio sargybos rūšis (per nurodytą laiko intervalą);</text:span></text:p>
      <text:p text:style-name="P631"><text:span text:style-name="T632">19.7</text:span><text:span text:style-name="T633">. aštuntoje – pasienio sargybos tarnybinės užduoties vykdymo vieta ar maršrutas per nurodytą laiko intervalą. Maršrutas nurodomas pagal maršruto taškus (pradinis, galutini</text:span><text:span text:style-name="T634">s, jei reikia, ir tarpiniai). Vietos ir maršruto taškai nurodomi pagal kvadratų tinklelio, valstybės sienos ženklų numerius, gyvenamųjų vietovių pavadinimus, pasienio kontrolės</text:span><text:span text:style-name="T635"><text:s/></text:span><text:span text:style-name="T636">punktų, stebėjimo bokštų ir kitų stacionarių tarnybos vietų pavadinimus, pvz.,<text:s/></text:span><text:span text:style-name="T637">kv. 366/6109, VSŽXXXX, Šaškių st.b., kv. 3669/61095 – 3700/61111, Šalčininkų PKP;</text:span></text:p>
      <text:p text:style-name="P638"><text:span text:style-name="T639">19.8</text:span><text:span text:style-name="T640">. pildant lentelę, eilutės su įrašais apie vieną pasienio sargybą atskiriamos storesne linija nuo eilučių su įrašais apie kitą pasienio sargybą;</text:span></text:p>
      <text:p text:style-name="P641"><text:span text:style-name="T642">19.9</text:span><text:span text:style-name="T643">. po lentele<text:s/></text:span><text:span text:style-name="T644">nurodoma informacija, reikalinga pasienio sargybų sąveikai užtikrinti (kuri pasienio sargyba kuriai turi pagal iškvietimą nuvykti suteikti pagalbą, kinologo su tarnybiniu šunimi pagalbos suteikimo galimybės ir kt.). Pasienio sargybos įvardijamos jų šaukini</text:span><text:span text:style-name="T645">ais.</text:span></text:p>
      <text:p text:style-name="P646"><text:span text:style-name="T647">20</text:span><text:span text:style-name="T648">. Pamainos darbo planą pasirašo užkardos vadas.</text:span></text:p>
      <text:p text:style-name="P649"><text:span text:style-name="T650">21</text:span><text:span text:style-name="T651">. Pasikeitus padėčiai užkardos veikimo teritorijoje, galimybei skirti planuotą pareigūnų skaičių (neatvykimai į tarnybą, susirgimai tarnybos metu ir pan.) ar turimų tarnybinių priemonių pan</text:span><text:span text:style-name="T652">audojimo galimybėms (gedimai ir pan.), pamainos darbo planą gali pakeisti užkardos vadas, jo pavaduotojas, jų nesant – užkardos pamainos vyresnysis.</text:span></text:p>
      <text:p text:style-name="P653"><text:span text:style-name="T654">22</text:span><text:span text:style-name="T655">. Keisdamas pamainos darbo planą, užkardos vadas, jo pavaduotojas (užkardos pamainos vyresnysis) keič</text:span><text:span text:style-name="T656">iamas lentelės eilutes, skiltis ar įrašus perbraukia viena linija ir šalia pasirašo, o po lentele nustatytoje vietoje įrašo pakeitimus, pakeitimų įrašymo laiką, priežastis ir pasirašo. Jeigu pakeitimų yra daug, gali būti pildomas naujas pamainos darbo plan</text:span><text:span text:style-name="T657">o blankas.</text:span></text:p>
      <text:p text:style-name="P658"><text:span text:style-name="T659">23</text:span><text:span text:style-name="T660">. Užkardos vadas, skirdamas pareigūnus į pasienio tikrinimo postus ir kitas pasienio sargybų rūšis, atsižvelgia į pareigūnų žinias, praktinius sugebėjimus bei asmenines savybes, o skirdamas kinologus – ir į tarnybinių šunų paruošimo lygį.</text:span></text:p>
      <text:p text:style-name="P661"/>
      <text:p text:style-name="P662"><text:span text:style-name="T663">PAMAINOS TARNYBINIAI ŽINIARAŠČIAI</text:span></text:p>
      <text:p text:style-name="P664"/>
      <text:p text:style-name="P665"><text:span text:style-name="T666">24</text:span><text:span text:style-name="T667">.<text:s/></text:span><text:span text:style-name="T668">Tarnybinis žiniaraštis</text:span><text:span text:style-name="T669"><text:s/>(toliau – žiniaraštis) yra ataskaitinis dokumentas apie pasienio sargybai paskirtos tarnybinės užduoties vykdymo eigą, kuriame įrašoma pasienio sargybai pamainos darbo plane nustatyta t</text:span><text:span text:style-name="T670">arnybinė užduotis.</text:span></text:p>
      <text:p text:style-name="P671"><text:span text:style-name="T672">25</text:span><text:span text:style-name="T673">. Nustatomi A formos (skirti pasienio tikrinimo postams, 4 priedas) ir B formos (skirti kitoms pasienio sargyboms, 5 priedas) žiniaraščiai. Jei pasienio sargyba tik dalį darbo laiko veikia kaip pasienio tikrinimo postas (pvz.,<text:s/></text:span><text:span text:style-name="T674">pasienio kontrolės punkte, dirbančiame ne visą parą), o kitą darbo laiko dalį – kaip patrulis ar kita pasienio sargyba, išduodami A ir B formos<text:s/></text:span><text:soft-page-break/><text:span text:style-name="T675">žiniaraščiai.</text:span></text:p>
      <text:p text:style-name="P676"><text:span text:style-name="T677">Atsižvelgiant į atliekamos tarnybinės užduoties pobūdį, žiniaraštis gali būti neišduodamas šioms p</text:span><text:span text:style-name="T678">asienio sargyboms, vykdančioms tarnybą rinktinės ar užkardos patalpose: rinktinės budėtojui, rinktinės budėtojo padėjėjui, užkardos pamainos vyresniajam (išskyrus atvejus, kuomet užkardos pamainos vyresnysis tarnybinę užduotį atlieka išvykęs iš užkardos pa</text:span><text:span text:style-name="T679">talpų, pvz., atlikdamas tarnybines užduotis, pagal nuostatų 114.9 punktą), užkardos budėtojui, užkardos budėtojo padėjėjui, vaizdo ir (ar) signalizacijos sistemos operatoriui (taikoma tik tuomet, kai operatorius tarnybinę užduotį atlieka rinktinės ar užkar</text:span><text:span text:style-name="T680">dos patalpose įrengtame valdymo centre). Pasienio sargybos, kurioms neišduotas žiniaraštis, visa su tarnybos vykdymu susijusi tarnybinė informacija fiksuojama rinktinės ar užkardos tarnybinėje dokumentacijoje.</text:span></text:p>
      <text:p text:style-name="P681"><text:span text:style-name="T682">26</text:span><text:span text:style-name="T683">. Užduotį žiniaraštyje, vadovaudamasis p</text:span><text:span text:style-name="T684">amainos darbo planu, įrašo užkardos vadas arba jo pavedimu pareigūnas, atsakingas už tarnybinių dokumentų apskaitą, arba užkardos (pasienio tikrinimo posto) pamainos vyresnysis. Pareigūnas, vedantis instruktažą, prieš instruktažą patikrinęs, ar žiniaraštyj</text:span><text:span text:style-name="T685">e įrašyta tarnybinė užduotis atitinka pamainos darbo planą, pasirašo žiniaraštyje. Pasirašytą žiniaraštį užkardos budėtojas išduoda pasienio sargybos vyresniajam. Jei pareigūnai atvyksta ne į užkardą, o į pasienio kontrolės punktą ar kitą nurodytą pamainos</text:span><text:span text:style-name="T686"><text:s/>darbo plane vietą, žiniaraščių pateikimo pasienio sargybų vyresniesiems tvarką nustato užkardos vadas.</text:span></text:p>
      <text:p text:style-name="P687"><text:span text:style-name="T688">27</text:span><text:span text:style-name="T689">. Žiniaraščio I skyriaus (Tarnybinė užduotis) lentelės grafos pildomos kaip ir pasienio sargybų pamainos darbo plano grafos. Po lentele įrašomos s</text:span><text:span text:style-name="T690">ąveikaujančios pasienio sargybos, kurioms pagal iškvietimą reikėtų padėti sulaikyti pažeidėjus ar suteikti kitokią pagalbą (rašoma<text:s/></text:span><text:span text:style-name="T691">Dengiama (-os)</text:span><text:span text:style-name="T692"><text:s/>ir pasienio sargybos ar pasienio sargybų šaukinį (-ius)) ir kurias prireikus reikėtų kviesti į pagalbą (rašoma</text:span><text:span text:style-name="T693"><text:s/></text:span><text:span text:style-name="T694">Dengianti (-čios)</text:span><text:span text:style-name="T695"><text:s/>ir pasienio sargybos ar pasienio sargybų šaukinį (-ius)), bei kiti nurodymai.</text:span></text:p>
      <text:p text:style-name="P696"><text:span text:style-name="T697">28</text:span><text:span text:style-name="T698">. Žiniaraščio II skyrius (Tarnybinės užduoties vykdymo eiga) A formos lentelėje įrašomas darbo vietos ar užduoties, kurią atlieka kiekvienas pasienio sar</text:span><text:span text:style-name="T699">gybos pareigūnas nurodytu laiku, sutartinis pavadinimas (nustatytas Pasienio kontrolės punkto darbo instrukcijoje).</text:span></text:p>
      <text:p text:style-name="P700"><text:span text:style-name="T701">29</text:span><text:span text:style-name="T702">. B formos lentelėje viršutinės eilutės skiltyse nurodoma pasienio sargybos ar pareigūno atliktos užduoties rūšis, apatinės – užduotie</text:span><text:span text:style-name="T703">s vykdymo vieta.</text:span><text:span text:style-name="T704"><text:s/></text:span><text:span text:style-name="T705">Duomenis pasienio sargybos vyresnysis turi įrašyti iki nurodyto laiko intervalo pradžios.</text:span></text:p>
      <text:p text:style-name="P706"><text:span text:style-name="T707">30</text:span><text:span text:style-name="T708">. Užbaigęs darbą, kiekvienas pareigūnas sutikrina, ar duomenys apie jo atliktas užduotis yra teisingi, ir pasirašo.</text:span></text:p>
      <text:p text:style-name="P709"><text:span text:style-name="T710">31</text:span><text:span text:style-name="T711">. Žiniaraščio III sky</text:span><text:span text:style-name="T712">riuje tikrintojai įrašo pasienio sargybos tikrinimo rezultatus.</text:span></text:p>
      <text:p text:style-name="P713"><text:span text:style-name="T714">32</text:span><text:span text:style-name="T715">. Žiniaraščio IV skyriuje pasienio sargybos vyresnysis rašo apie įvykius ir užduoties vykdymo rezultatus, pastabas bei informaciją, kuri jam reikalinga vadovauti pasienio sargybai.</text:span></text:p>
      <text:p text:style-name="P716"><text:span text:style-name="T717">33</text:span><text:span text:style-name="T718">. Žiniaraščio V skyriuje pasienio sargybos vyresnysis, atsižvelgęs į tarnybinę užduotį, įrašo nustatytos formos statistinius duomenis.</text:span></text:p>
      <text:p text:style-name="P719"><text:span text:style-name="T720">34</text:span><text:span text:style-name="T721">. Užbaigęs vykdyti tarnybinę užduotį, pasienio sargybos vyresnysis užpildytą žiniaraštį perduoda užkardos budėtoju</text:span><text:span text:style-name="T722">i.</text:span></text:p>
      <text:p text:style-name="P723"><text:span text:style-name="T724">35</text:span><text:span text:style-name="T725">. Pamainos darbo planai ir žiniaraščiai (toliau – tarnybiniai dokumentai) pildomi kompiuterine programa arba rankiniu būdu. Jeigu tarnybiniai dokumentai sudaro valstybės ar tarnybos paslaptį, jų rengimas, įforminimas, registravimas, siuntimas, gab</text:span><text:span text:style-name="T726">enimas, gavimas, dauginimas bei saugojimas vykdomas įslaptintos informacijos administravimo taisyklių nustatyta tvarka.</text:span></text:p>
      <text:p text:style-name="P727"><text:span text:style-name="T728">36</text:span><text:span text:style-name="T729">. Nustatyta tvarka užpildytus tarnybinių dokumentų blankus saugo užkardos vadas ar paskirtas pareigūnas, atsakingas už tarnybinių<text:s/></text:span><text:span text:style-name="T730">dokumentų apskaitą.</text:span></text:p>
      <text:p text:style-name="P731"><text:span text:style-name="T732">37</text:span><text:span text:style-name="T733">. Tarnybiniai dokumentai registruojami Tarnybinių dokumentų apskaitos registre (6 priedas). Tarnybinių dokumentų blankai yra išduodami užkardos budėtojui pagal Tarnybinių dokumentų apskaitos registrą. Apie gautus tarnybinius dokum</text:span><text:span text:style-name="T734">entus užkardos budėtojas įrašo Budėjimo priėmimo ir perdavimo knygoje, pvz., „</text:span><text:span text:style-name="T735">2012-03-01, pasienio sargybų pamainos<text:s/></text:span><text:soft-page-break/><text:span text:style-name="T736">darbo</text:span><text:span text:style-name="T737"><text:s/></text:span><text:span text:style-name="T738">planą Nr. _____ ir tarnybinius žiniaraščius Nr. _____, _____ gavau</text:span><text:span text:style-name="T739">“. Keičiantis užkardos budėtojams, perduodamų tarnybinių dokumentų n</text:span><text:span text:style-name="T740">umeriai yra įrašomi pranešime apie budėjimo priėmimą ir perdavimą Budėjimo priėmimo ir perdavimo knygoje.</text:span></text:p>
      <text:p text:style-name="P741"><text:span text:style-name="T742">38</text:span><text:span text:style-name="T743">. Tarnybiniai dokumentai gali būti perduodami užkardos budėtojui užantspauduotame voke, ant kurio užkardos vadas įrašo „</text:span><text:span text:style-name="T744">Tarnybiniai dokumentai.<text:s/></text:span><text:span text:style-name="T745">Voką atplėšti 201_-__-__, __.__ val</text:span><text:span text:style-name="T746">.“ ir pasirašo. Šiuo atveju užkardos budėtojas Budėjimo priėmimo ir perdavimo knygoje įrašo: „</text:span><text:span text:style-name="T747">201_-__-__ voką su tarnybiniais dokumentais, skirtą atplėšti 201-__-__, __.__ val., gavau.</text:span><text:span text:style-name="T748">“, o nustatytu laiku atplėšęs voką įr</text:span><text:span text:style-name="T749">ašo: „</text:span><text:span text:style-name="T750">200_-__-__, __.__ val. voką su tarnybiniais dokumentais atplėšiau, Pasienio sargybų darbo planas Nr. _____ ir tarnybiniai žiniaraščiai Nr._____, Nr._____</text:span><text:span text:style-name="T751">“.</text:span></text:p>
      <text:p text:style-name="P752"><text:span text:style-name="T753">39</text:span><text:span text:style-name="T754">. Planuojamam laikotarpiui pasibaigus, užkardos budėtojas grąžina tarnybinius dokumentus</text:span><text:span text:style-name="T755"><text:s/>užkardos vadui ar jo paskirtam pareigūnui, atsakingam už tarnybinių dokumentų apskaitą, pagal Tarnybinių dokumentų apskaitos registrą arba perduoda naujam užkardos budėtojui, įrašydamas apie tai į Budėjimo priėmimo ir perdavimo knygą.</text:span></text:p>
      <text:p text:style-name="P756"><text:span text:style-name="T757">40</text:span><text:span text:style-name="T758">. Pareigūnas,<text:s/></text:span><text:span text:style-name="T759">atsakingas už tarnybinių dokumentų apskaitą, su grąžintais tarnybiniais dokumentais supažindina užkardos vadą. Užkardos vadas gali reikiamus duomenis apie tarnybos rezultatus iš šių dokumentų įrašyti į Padėties užkardos veikimo teritorijoje įvertinimo išva</text:span><text:span text:style-name="T760">dų knygą.</text:span></text:p>
      <text:p text:style-name="P761"><text:span text:style-name="T762">41</text:span><text:span text:style-name="T763">. Grąžintus einamojo mėnesio tarnybinius dokumentus saugo pareigūnas, atsakingas už tarnybinių dokumentų apskaitą. Kiekvieno mėnesio tarnybiniai dokumentai vienerius metus saugomi užkardoje, vėliau perduodami į rinktinės archyvą, kur jie sa</text:span><text:span text:style-name="T764">ugomi dar vienerius metus, po to nustatyta tvarka sunaikinami.</text:span></text:p>
      <text:p text:style-name="P765"/>
      <text:p text:style-name="P766"><text:span text:style-name="T767">PASIENIO SARGYBŲ RŪŠYS</text:span></text:p>
      <text:p text:style-name="P768"/>
      <text:p text:style-name="P769"><text:span text:style-name="T770">42</text:span><text:span text:style-name="T771">. Sienos kontrolei užkardos veikimo teritorijoje bei kitoms priskirtoms funkcijoms užtikrinti gali būti skiriamos šios pasienio sargybos:</text:span></text:p>
      <text:p text:style-name="P772"><text:span text:style-name="T773">42.1</text:span><text:span text:style-name="T774">. „Rinktinės b</text:span><text:span text:style-name="T775">udėtojas“;</text:span></text:p>
      <text:p text:style-name="P776"><text:span text:style-name="T777">42.2</text:span><text:span text:style-name="T778">. „Rinktinės budėtojo padėjėjas“;</text:span></text:p>
      <text:p text:style-name="P779"><text:span text:style-name="T780">42.3</text:span><text:span text:style-name="T781">. „Užkardos pamainos vyresnysis“;</text:span></text:p>
      <text:p text:style-name="P782"><text:span text:style-name="T783">42.4</text:span><text:span text:style-name="T784">. „Užkardos budėtojas“;</text:span></text:p>
      <text:p text:style-name="P785"><text:span text:style-name="T786">42.5</text:span><text:span text:style-name="T787">. „Užkardos budėtojo padėjėjas“;</text:span></text:p>
      <text:p text:style-name="P788"><text:span text:style-name="T789">42.6</text:span><text:span text:style-name="T790">. „Patrulis“;</text:span></text:p>
      <text:p text:style-name="P791"><text:span text:style-name="T792">42.7</text:span><text:span text:style-name="T793">. „Stebėjimo postas“;</text:span></text:p>
      <text:p text:style-name="P794"><text:span text:style-name="T795">42.8</text:span><text:span text:style-name="T796">. „Užtvara“;</text:span></text:p>
      <text:p text:style-name="P797"><text:span text:style-name="T798">42.9</text:span><text:span text:style-name="T799">.<text:s/></text:span><text:span text:style-name="T800">„Pasala“;</text:span></text:p>
      <text:p text:style-name="P801"><text:span text:style-name="T802">42.10</text:span><text:span text:style-name="T803">. „Vaizdo ir (ar) signalizacijos sistemos operatorius“;</text:span></text:p>
      <text:p text:style-name="P804"><text:span text:style-name="T805">42.11</text:span><text:span text:style-name="T806">. „Pasienio tikrinimo postas“.</text:span></text:p>
      <text:p text:style-name="P807"><text:span text:style-name="T808">43</text:span><text:span text:style-name="T809">.</text:span><text:span text:style-name="T810"><text:s/>Rinktinės budėtojas<text:s/></text:span><text:span text:style-name="T811">– pasienio sargyba, vykdanti operatyvaus valdymo ir kitas funkcijas, nustatytas atitinkamo rinktinės struktūrin</text:span><text:span text:style-name="T812">io padalinio nuostatuose, pareigybės aprašyme ir tarnybos vykdymo instrukcijose.</text:span></text:p>
      <text:p text:style-name="P813"><text:span text:style-name="T814">44</text:span><text:span text:style-name="T815">.</text:span><text:span text:style-name="T816"><text:s/>Rinktinės budėtojo padėjėjas<text:s/></text:span><text:span text:style-name="T817">– pasienio sargyba, pagal kompetenciją vykdanti operatyvaus valdymo ir kitas funkcijas, nustatytas atitinkamo rinktinės struktūrinio padal</text:span><text:span text:style-name="T818">inio nuostatuose, pareigybės aprašyme ir tarnybos vykdymo instrukcijose, o nesant rinktinės budėtojo, vykdantis jo funkcijas.</text:span></text:p>
      <text:p text:style-name="P819"><text:span text:style-name="T820">Rinktinės budėtojas ir rinktinės budėtojo padėjėjas tarnybą vykdo tarnybos vado ir/ar rinktinės vado nustatyta tvarka.</text:span></text:p>
      <text:p text:style-name="P821"><text:span text:style-name="T822">45</text:span><text:span text:style-name="T823">.<text:s/></text:span><text:span text:style-name="T824">Užk</text:span><text:span text:style-name="T825">ardos pamainos vyresnysis</text:span><text:span text:style-name="T826"><text:s/>– pasienio sargyba, atsakinga už vadovavimą pasienio sargyboms, užkardos parengties veikti ekstremalių situacijų atvejais palaikymą, pasienio sargybų pamainos darbo plane nustatyto užkardos vado sprendimo dėl sienos kontrolės įvyk</text:span><text:span text:style-name="T827">dymą ir operatyvų reagavimą į padėties užkardos veikimo teritorijoje pasikeitimus.</text:span></text:p>
      <text:p text:style-name="P828"><text:span text:style-name="T829">46</text:span><text:span text:style-name="T830">.<text:s/></text:span><text:span text:style-name="T831">Užkardos budėtojas</text:span><text:span text:style-name="T832"><text:s/>– pasienio sargyba, užtikrinanti informacijos apie įvykius, susijusius su tarnybos veikla, rinkimą, apdorojimą ryšio priemonėmis ir programine įra</text:span><text:span text:style-name="T833">nga, registravimą, perdavimą ir saugojimą, užkardos pastato ir tarnybinės teritorijos apsaugą, ginkluotės ir kitų tarnybinių priemonių saugojimą, išdavimą ir priėmimą, tarnybinių žiniaraščių išdavimą ir priėmimą iš sugrįžusių į užkardą sargybų vyresniųjų.</text:span></text:p>
      <text:p text:style-name="P834"><text:span text:style-name="T835">47</text:span><text:span text:style-name="T836">.<text:s/></text:span><text:span text:style-name="T837">Užkardos budėtojo padėjėjas<text:s/></text:span><text:span text:style-name="T838">– pasienio</text:span><text:span text:style-name="T839"><text:s/></text:span><text:span text:style-name="T840">sargyba, skiriama padėti užkardos budėtojui vykdyti operatyvaus valdymo funkcijas, o nesant užkardos budėtojo, vykdyti jo funkcijas.</text:span></text:p>
      <text:p text:style-name="P841"><text:span text:style-name="T842">48</text:span><text:span text:style-name="T843">.<text:s/></text:span><text:span text:style-name="T844">Patrulis</text:span><text:span text:style-name="T845"><text:s/>– pasienio sargyba, skirta užkardyti neteisėtus valstybės s</text:span><text:span text:style-name="T846">ienos kirtimus užkardos veikimo teritorijoje, objektų apsaugai, ieškoti, persekioti, sulaikyti valstybės sienos kirtimo tvarkos pažeidėjus, kontroliuoti pasienio teisinį režimą, tikrinti pasienio juostą ir joje esančius valstybės sienos apsaugos objektus i</text:span><text:span text:style-name="T847">r įrenginius, pasienio ruožo ir valstybės sienos apsaugos zonos ribų ženklus, vaizdo ir (ar) signalizacijos sistemas (kompleksus) bei kitoms teisės aktais nustatytoms funkcijoms vykdyti.</text:span></text:p>
      <text:p text:style-name="P848"><text:span text:style-name="T849">49</text:span><text:span text:style-name="T850">.<text:s/></text:span><text:span text:style-name="T851">Stebėjimo postas</text:span><text:span text:style-name="T852"><text:s/>– pasienio sargyba nustatytai teritorijai ir</text:span><text:span text:style-name="T853"><text:s/>atskiriems objektams stebėti, panaudojant ir technines stebėjimo priemones (vizualaus stebėjimo, radiolokacines, naudojant termovizorius ar kt.).</text:span></text:p>
      <text:p text:style-name="P854"><text:span text:style-name="T855">50</text:span><text:span text:style-name="T856">.<text:s/></text:span><text:span text:style-name="T857">Užtvara</text:span><text:span text:style-name="T858"><text:s/>– pasienio sargybų ar atskirų pareigūnų grupė, išsidėsčiusi palei nustatytą ribą vietovėje ir skirta sulaikyti asmenis, neteisėtai kirtusius ar ketinančius kirsti valstybės sieną nenustatytoje vietoje, ar kitus ieškomus asmenis.</text:span></text:p>
      <text:p text:style-name="P859"><text:span text:style-name="T860">51</text:span><text:span text:style-name="T861">.</text:span><text:span text:style-name="T862"><text:s/>Pasala</text:span><text:span text:style-name="T863"><text:s/>– pasienio sargyba pažeidėjams sulaikyti pagal išankstinius gautus duomenis apie galimas jų buvimo ar vykimo vietas.</text:span></text:p>
      <text:p text:style-name="P864"><text:span text:style-name="T865">52</text:span><text:span text:style-name="T866">.<text:s/></text:span><text:span text:style-name="T867">Vaizdo ir (ar) signalizacijos sistemos operatorius</text:span><text:span text:style-name="T868"><text:s/>– pasienio sargyba, kontroliuojanti vaizdo ir (ar) signalizacijos sistemų (komp</text:span><text:span text:style-name="T869">leksų) darbą nustatytoje vietoje, siekiant nustatyti (aptikti) valstybės sienos kirtimo tvarkos pažeidimus.</text:span></text:p>
      <text:p text:style-name="P870"><text:span text:style-name="T871">53</text:span><text:span text:style-name="T872">.<text:s/></text:span><text:span text:style-name="T873">Pasienio tikrinimo postas</text:span><text:span text:style-name="T874"><text:s/>– pasienio sargyba patikrinimams kertant sieną atlikti.</text:span></text:p>
      <text:p text:style-name="P875"/>
      <text:p text:style-name="P876"><text:span text:style-name="T877">PASIENIO SARGYBŲ TARNYBOS ORGANIZAVIMAS</text:span></text:p>
      <text:p text:style-name="P878"/>
      <text:p text:style-name="P879"><text:span text:style-name="T880">54</text:span><text:span text:style-name="T881">. Pasi</text:span><text:span text:style-name="T882">enio sargybų skaičius nustatomas atsižvelgus į padėtį užkardos veikimo teritorijoje, galimų panaudoti pareigūnų skaičių, turimų tarnybinių priemonių panaudojimo galimybes bei kitas aplinkybes.</text:span></text:p>
      <text:p text:style-name="P883">Į pasienio sargybą skiriamų pareigūnų skaičius turi būti pakankamas tarnybinei užduočiai įvykdyti.<text:s/></text:p>
      <text:p text:style-name="P884"><text:span text:style-name="T885">Vykdant sienos stebėjimą tamsiuoju paros metu į pasienio sargybą „</text:span><text:span text:style-name="T886">Patrulis</text:span><text:span text:style-name="T887">“ turi būti skiriami ne mažiau kaip du pareigūnai</text:span><text:span text:style-name="T888">.</text:span></text:p>
      <text:p text:style-name="P889"><text:span text:style-name="T890">Pasienio sargybos „Pasienio tikrinimo postas“ pareigūnų skaičius nustatomas atsižvelgiant į pa</text:span><text:span text:style-name="T891">sienio kontrolės punkto darbo instrukcijoje nustatytų užduočių skaičių.</text:span></text:p>
      <text:p text:style-name="P892">Punkto pakeitimai:</text:p>
      <text:p text:style-name="P893"><text:span text:style-name="T894">Nr.<text:s/></text:span><text:a xlink:href="https://www.e-tar.lt/portal/legalAct.html?documentId=3dbd3020b3a611e598c4c7724bda031b" office:target-frame-name="_top" xlink:show="replace"><text:span text:style-name="T895">4-5</text:span></text:a><text:span text:style-name="T896">, 2016-01-05, paskelbta TAR 2016-01-05, i. k. 2016-00065</text:span></text:p>
      <text:p text:style-name="Normal"/>
      <text:p text:style-name="P897"><text:span text:style-name="T898">55</text:span><text:span text:style-name="T899">. Į pasienio sargybas gali būti skiriami ir kitų tarnybos ir jos struktūrinių padalinių pareigūnai. Vykdant bendras operacijas ar kitas priemones – kitų teisėsaugos institucijų pareigūnai, o įvedus atitinkamą valstybės sienos apsaugos režimą – ir Lietu</text:span><text:span text:style-name="T900">vos kariuomenės karinių vienetų kariai. Tokiais atvejais pasienio sargybai vadovauja tarnybos pareigūnas.</text:span></text:p>
      <text:p text:style-name="P901"><text:span text:style-name="T902">56</text:span><text:span text:style-name="T903">. Pasienio sargyba tiesiogiai pavaldi užkardos pamainos vyresniajam, o vykdant atitinkamas pasienio sargybas – tos pasienio sargybos vyresniajam</text:span><text:span text:style-name="T904">.</text:span></text:p>
      <text:p text:style-name="P905"><text:span text:style-name="T906">57</text:span><text:span text:style-name="T907">. Tarnybinei užduočiai įvykdyti pasienio sargybos vyresnysis gali skirti pareigūnams atskiras užduotis.</text:span></text:p>
      <text:p text:style-name="P908"><text:span text:style-name="T909">58</text:span><text:span text:style-name="T910">. Pakeisti pasienio sargybos tarnybinę užduotį, įsakyti ar leisti nutraukti jos vykdymą gali tik užkardos vadas, jo nesant – užkardos vado</text:span><text:span text:style-name="T911"><text:s/>pavaduotojas bei nuostatų 60 punkte nurodytais atvejais užkardos pamainos vyresnysis.</text:span></text:p>
      <text:p text:style-name="P912"><text:span text:style-name="T913">59</text:span><text:span text:style-name="T914">.</text:span><text:span text:style-name="T915"><text:s/>Vykdydami tarnybinę užduotį, pasienio sargybos pareigūnai privalo:</text:span></text:p>
      <text:p text:style-name="P916"><text:span text:style-name="T917">59.1</text:span><text:span text:style-name="T918">. vertinti padėtį tarnybos vietoje, ieškoti neteisėto valstybės sienos kirtimo požymių s</text:span><text:span text:style-name="T919">ausumoje, vidaus vandenyse, teritorinėje jūroje, būti pasirengę stebėti, fiksuoti, persekioti ir sulaikyti įtariamus tai padariusius asmenis;</text:span></text:p>
      <text:p text:style-name="P920"><text:span text:style-name="T921">59.2</text:span><text:span text:style-name="T922">. būti pasirengę bet kuriuo metu padėti kitoms pasienio sargyboms sulaikyti pažeidėjus ar suteikti kitokią</text:span><text:span text:style-name="T923"><text:s/>pagalbą;</text:span></text:p>
      <text:p text:style-name="P924"><text:span text:style-name="T925">59.3</text:span><text:span text:style-name="T926">. gavę kitos pasienio sargybos kvietimą (signalą), nedelsdami vykti į kviečiančios pasienio sargybos buvimo vietą, apie tai pranešę užkardos budėtojui;</text:span></text:p>
      <text:p text:style-name="P927"><text:span text:style-name="T928">59.4</text:span><text:span text:style-name="T929">. vykdyti kitus užkardos pamainos vyresniojo, užkardos budėtojo nurodymus;</text:span></text:p>
      <text:p text:style-name="P930"><text:span text:style-name="T931">5</text:span><text:span text:style-name="T932">9.5</text:span><text:span text:style-name="T933">. saugoti, tinkamai prižiūrėti ir laikyti parengtą naudoti ginkluotę ir kitas tarnybines priemones;</text:span></text:p>
      <text:p text:style-name="P934"><text:span text:style-name="T935">59.6</text:span><text:span text:style-name="T936">. nepažeisti pėdsakų režimo, t. y. kontrolinėje pėdsakų juostoje ir kitose pasienio juostos vietose nepadaryti pėdsakų, kurie galėtų būti kitų<text:s/></text:span><text:span text:style-name="T937">pasienio sargybų traktuojami kaip neteisėto valstybės sienos kirtimo požymiai. Galima imituoti valstybės sienos pažeidimą (daryti kontrolinius pėdsakus, slėpti daiktus nuo kontrolinės pėdsakų juostos į Lietuvos Respublikos teritorijos vidų), kai tai daroma</text:span><text:span text:style-name="T938"><text:s/>norint išmokyti tarnybinius šunis ar atlikti pratybas;</text:span></text:p>
      <text:p text:style-name="P939"><text:span text:style-name="T940">59.7</text:span><text:span text:style-name="T941">. persekioti asmenis, įtariamus padarius nusikalstamą veiką ar kitą teisės pažeidimą, besislepiančius nuo teisėsaugos institucijų arba užkirsti kelią daromai nusikalstamai veikai ar kitam teis</text:span><text:span text:style-name="T942">ės pažeidimui;</text:span></text:p>
      <text:p text:style-name="P943"><text:span text:style-name="T944">59.8</text:span><text:span text:style-name="T945">. aptikus valstybės sienos ženklų, kitų valstybės sienos apsaugos objektų ir įrenginių gadinimą, naikinimą ar daromą kitokią žalą pasienio juostoje, nedelsiant imtis priemonių neteisėtiems veiksmams nutraukti, pažeidėjams sulaikyti,<text:s/></text:span><text:span text:style-name="T946">apie įvykį pranešti užkardos budėtojui (užkardos pamainos vyresniajam).</text:span></text:p>
      <text:p text:style-name="P947"><text:span text:style-name="T948">60</text:span><text:span text:style-name="T949">. Užkardos pamainos vyresnysis gali įsakyti ar leisti pasienio sargybai nutraukti tarnybinės užduoties vykdymą ar pakeisti pasienio sargybų pamainos darbo plane nustatytą jos<text:s/></text:span><text:span text:style-name="T950">vykdymo tvarką:</text:span></text:p>
      <text:p text:style-name="P951"><text:span text:style-name="T952">60.1</text:span><text:span text:style-name="T953">. jei reikia:</text:span></text:p>
      <text:p text:style-name="P954"><text:span text:style-name="T955">60.1.1</text:span><text:span text:style-name="T956">. persekioti asmenis, įtariamus padarius nusikaltimą ar kitą teisės pažeidimą, besislepiančius nuo teisėsaugos institucijų arba užkirsti kelią daromai nusikalstamai veikai ar kitam teisės pažeidimui;</text:span></text:p>
      <text:p text:style-name="P957"><text:span text:style-name="T958">60.1.2</text:span><text:span text:style-name="T959">.<text:s/></text:span><text:span text:style-name="T960">patikrinti informaciją, gaunamą iš vaizdo ir (ar) signalizacijos sistemų (kompleksų) siunčiamų signalų ar patikrinti šių sistemų pagalba identifikuotus ir pastebėtus pažeidėjus;</text:span></text:p>
      <text:p text:style-name="P961"><text:span text:style-name="T962">60.1.3</text:span><text:span text:style-name="T963">. patikrinti gautą informaciją apie galimą teisės pažeidimą;</text:span></text:p>
      <text:p text:style-name="P964"><text:span text:style-name="T965">60.1.</text:span><text:span text:style-name="T966">4</text:span><text:span text:style-name="T967">. padėti kitoms pasienio sargyboms;</text:span></text:p>
      <text:p text:style-name="P968"><text:span text:style-name="T969">60.1.5</text:span><text:span text:style-name="T970">. suteikti neatidėliotiną medicinos pagalbą asmeniui, nukentėjusiam nuo teisės pažeidimo ar esančiam bejėgiškos būklės;</text:span></text:p>
      <text:p text:style-name="P971"><text:span text:style-name="T972">60.1.6</text:span><text:span text:style-name="T973">. gelbėti žmones stichinių nelaimių, katastrofų, avarijų bei kitų ypatingų si</text:span><text:span text:style-name="T974">tuacijų atvejais;</text:span></text:p>
      <text:p text:style-name="P975"><text:span text:style-name="T976">60.1.7</text:span><text:span text:style-name="T977">. pristatyti sulaikytus asmenis į užkardą ar kitą nurodytą vietą;</text:span></text:p>
      <text:p text:style-name="P978"><text:span text:style-name="T979">60.2</text:span><text:span text:style-name="T980">. kai tolesnis tarnybos vykdymas kelia realų pavojų pareigūnų gyvybei ar sveikatai;</text:span></text:p>
      <text:p text:style-name="P981"><text:span text:style-name="T982">60.3</text:span><text:span text:style-name="T983">. kai susirgus (susižeidus) pareigūnams, pasienio sargyba ne</text:span><text:span text:style-name="T984">gali tęsti tarnybos.</text:span></text:p>
      <text:p text:style-name="P985"><text:span text:style-name="T986">61</text:span><text:span text:style-name="T987">. Pasienio sargybos pareigūnai, nesant ryšio su užkardos pamainos vyresniuoju, nuostatų 60 punkte nurodytais atvejais gali savarankiškai nutraukti tarnybinės užduoties vykdymą ar pakeisti jos vykdymo tvarką. Atsiradus galimybei</text:span><text:span text:style-name="T988">, pasienio sargybos pareigūnai apie tai privalo nedelsdami pranešti užkardos pamainos vyresniajam. Apie</text:span><text:span text:style-name="T989"><text:s/></text:span><text:span text:style-name="T990">tarnybinės užduoties pakeitimą pasienio sargybos vyresnysis įrašo žiniaraštyje.</text:span></text:p>
      <text:p text:style-name="P991"><text:span text:style-name="T992">62</text:span><text:span text:style-name="T993">. Pasienio sargybos pareigūnams draudžiama:</text:span></text:p>
      <text:p text:style-name="P994"><text:span text:style-name="T995">62.1</text:span><text:span text:style-name="T996">. savavališkai n</text:span><text:span text:style-name="T997">utraukti ar pakeisti tarnybinės užduoties vykdymo tvarką, išskyrus atvejus, nurodytus nuostatų 60 punkte;</text:span></text:p>
      <text:p text:style-name="P998"><text:span text:style-name="T999">62.2</text:span><text:span text:style-name="T1000">. palikti be priežiūros, perduoti kitiems asmenims ginkluotę ar kitas tarnybines priemones, jas ardyti, išskyrus atvejus, kai reikia nedelsian</text:span><text:span text:style-name="T1001">t pašalinti gedimą;</text:span></text:p>
      <text:p text:style-name="P1002"><text:span text:style-name="T1003">62.3</text:span><text:span text:style-name="T1004">. savavališkai atjungti vaizdo ir (ar) signalizacijos sistemas (kompleksus), atskirus jų ruožus;</text:span></text:p>
      <text:p text:style-name="P1005"><text:span text:style-name="T1006">62.4</text:span><text:span text:style-name="T1007">. be užkardos pamainos vyresniojo leidimo išjungti stebėjimo įrangą, vaizdo ir (ar) signalizacijos sistemų (kompleksų)<text:s/></text:span><text:span text:style-name="T1008">valdymo pultus;</text:span></text:p>
      <text:p text:style-name="P1009"><text:span text:style-name="T1010">62.5</text:span><text:span text:style-name="T1011">. imti ar perduoti kokius nors daiktus pašaliniams asmenims (jei tai nesusiję su tarnybine užduotimi), turėti tarnybinės užduoties įvykdymui nereikalingų daiktų;</text:span></text:p>
      <text:p text:style-name="P1012"><text:span text:style-name="T1013">62.6</text:span><text:span text:style-name="T1014">. tarnybai skirtas priemones naudoti ne pagal paskirtį;</text:span></text:p>
      <text:p text:style-name="P1015"><text:span text:style-name="T1016">62.7</text:span><text:span text:style-name="T1017">. jei nėra tarnybinio būtinumo, užeiti į gyvenamąsias, ūkines ir kitas patalpas;</text:span></text:p>
      <text:p text:style-name="P1018"><text:span text:style-name="T1019">62.8</text:span><text:span text:style-name="T1020">. demaskuoti save (jei pasienio sargybos rūšis ar tarnybinė užduotis numato veiksmų maskavimą);</text:span></text:p>
      <text:p text:style-name="P1021"><text:span text:style-name="T1022">62.9</text:span><text:span text:style-name="T1023">. išjungti radijo ryšio priemones;</text:span></text:p>
      <text:p text:style-name="P1024"><text:span text:style-name="T1025">62.10</text:span><text:span text:style-name="T1026">. miegoti;</text:span></text:p>
      <text:p text:style-name="P1027"><text:span text:style-name="T1028">62.1</text:span><text:span text:style-name="T1029">1</text:span><text:span text:style-name="T1030">. ilsėtis ir valgyti nenustatytu laiku;</text:span></text:p>
      <text:p text:style-name="P1031"><text:span text:style-name="T1032">62.12</text:span><text:span text:style-name="T1033">. turėti su savimi ir naudotis tarnybos metu ryšio bei kitomis techninėmis priemonėmis, neįrašytomis tarnybiniame žiniaraštyje (grafoje „Skiriamos tarnybinės priemonės“);</text:span></text:p>
      <text:p text:style-name="P1034"><text:span text:style-name="T1035">62.13</text:span><text:span text:style-name="T1036">. patekti į kaimyninės v</text:span><text:span text:style-name="T1037">alstybės teritoriją (jeigu kitaip nenustatyta tarptautinėse sutartyse ar kituose teisės aktuose). Pareigūnas, stichinių nelaimių ar kitomis nuo jo valios nepriklausiančiomis aplinkybėmis patekęs į kaimyninės valstybės teritoriją, privalo nedelsdamas grįžti</text:span><text:span text:style-name="T1038"><text:s/>į Lietuvos Respublikos teritoriją, o negalėdamas to padaryti, pranešti tos valstybės sienos apsaugos ar kitų teisėsaugos institucijų atstovams apie atsitiktinį (netyčinį) valstybės sienos kirtimą ir paprašyti (pareikalauti) grąžinti jį į Lietuvos Respubli</text:span><text:span text:style-name="T1039">ką bei suteikti galimybę susisiekti (susitikti) su tarnybos arba toje valstybėje esančios Lietuvos Respublikos diplomatinės atstovybės ar konsulinės įstaigos darbuotojais;</text:span></text:p>
      <text:p text:style-name="P1040"><text:span text:style-name="T1041">62.14</text:span><text:span text:style-name="T1042">. atskleisti bet kokią tarnybinę informaciją, susijusią su sienos stebėjimu</text:span><text:span text:style-name="T1043"><text:s/>ir patikrinimais kertant sieną, tretiesiems asmenims.</text:span></text:p>
      <text:p text:style-name="P1044"/>
      <text:p text:style-name="P1045"><text:span text:style-name="T1046">PASIENIO SARGYBOS VYRESNYSIS</text:span></text:p>
      <text:p text:style-name="P1047"/>
      <text:p text:style-name="P1048"><text:span text:style-name="T1049">63</text:span><text:span text:style-name="T1050">. Dviejų ar daugiau pareigūnų pasienio sargybai vadovauja pasienio sargybos vyresnysis.</text:span></text:p>
      <text:p text:style-name="P1051"><text:span text:style-name="T1052">64</text:span><text:span text:style-name="T1053">. Pasienio sargybų vyresniuosius užkardos vadas skiria iš gerai<text:s/></text:span><text:span text:style-name="T1054">parengtų ir sugebančių vadovauti pasienio sargybai pareigūnų.</text:span></text:p>
      <text:p text:style-name="P1055"><text:span text:style-name="T1056">65</text:span><text:span text:style-name="T1057">. Pasienio sargybos pareigūnai yra pavaldūs užkardos pamainos vyresniajam nuo tarnybos vykdymo pradžios iki jos pabaigos (tarnybos vykdymo pradžia ir pabaiga laikytina pareigūno darbo prad</text:span><text:span text:style-name="T1058">žia ir pabaiga, numatyta pamainų grafike), o pasienio sargybos vyresniajam – nuo tarnybinės užduoties gavimo iki jos įvykdymo pabaigos.</text:span></text:p>
      <text:p text:style-name="P1059"><text:span text:style-name="T1060">66</text:span><text:span text:style-name="T1061">. Pasienio sargybos vyresnysis atsako už tikslų tarnybinės užduoties vykdymą, tarnybos metu jam pavaldžių<text:s/></text:span><text:span text:style-name="T1062">pareigūnų kontrolę, gautų tarnybinei užduočiai vykdyti tarnybinių priemonių ir kitų materialinių vertybių priežiūrą, apsaugą, tinkamą panaudojimą.</text:span></text:p>
      <text:p text:style-name="P1063"><text:span text:style-name="T1064">67</text:span><text:span text:style-name="T1065">. Pasienio sargybos vyresnysis pavaldus užkardos pamainos vyresniajam ar (vadovaudamas pasienio sargyba</text:span><text:span text:style-name="T1066">i, dalyvaujančiai atskiro valstybės sienos ruožo apsaugos sustiprinimo, atskirų ribų, krypčių užtvėrimo (blokavimo), pažeidėjų persekiojimo, sulaikymo bei kitose galimose pasienio operacijose) operacijos vadovui.</text:span></text:p>
      <text:p text:style-name="P1067"><text:span text:style-name="T1068">68</text:span><text:span text:style-name="T1069">. Pasienio sargybos vyresnysis prival</text:span><text:span text:style-name="T1070">o:</text:span></text:p>
      <text:p text:style-name="P1071"><text:span text:style-name="T1072">68.1</text:span><text:span text:style-name="T1073">. gavęs žiniaraštį:</text:span></text:p>
      <text:p text:style-name="P1074"><text:span text:style-name="T1075">68.1.1</text:span><text:span text:style-name="T1076">. susipažinti su tarnybine užduotimi ir išsiaiškinti pasienio sargybos rūšį, tarnybos vietas ir maršrutus, tarnybos vykdymo laiką ir būdus, pasienio sargybų, kurioms pagal kvietimo signalą būtina padėti, bei pasienio sa</text:span><text:span text:style-name="T1077">rgybų, kurios turi suteikti pagalbą iškvietus, tarnybos (išdėstymo) vietas;</text:span></text:p>
      <text:p text:style-name="P1078"><text:span text:style-name="T1079">68.1.2</text:span><text:span text:style-name="T1080">. įvertinti turimą informaciją apie galimus neteisėto valstybės sienos kirtimo būdus ir vietas, vietovę ir jos maskuojančias savybes, praeinamumą (pravažumą), metų laiko<text:s/></text:span><text:soft-page-break/><text:span text:style-name="T1081">(paros) ir oro sąlygų bei kitas aplinkybes, galinčias įtakoti tarnybinės užduoties vykdymą;</text:span></text:p>
      <text:p text:style-name="P1082"><text:span text:style-name="T1083">68.1.3</text:span><text:span text:style-name="T1084">. priimti sprendimą dėl tarnybinės užduoties vykdymo, kuriame turi nustatyti tarnybos perėmimo ir vykdymo tvarką, pasienio sargybos valdymo ir pareigūnų t</text:span><text:span text:style-name="T1085">arpusavio sąveikos signalus, orientyrus, užduotis pavaldiems pareigūnams, savo buvimo vietą;</text:span></text:p>
      <text:p text:style-name="P1086"><text:span text:style-name="T1087">68.1.4</text:span><text:span text:style-name="T1088">. supažindinti pavaldžius pareigūnus su tarnybine užduotimi ir savo sprendimu dėl jos vykdymo;</text:span></text:p>
      <text:p text:style-name="P1089"><text:span text:style-name="T1090">68.2</text:span><text:span text:style-name="T1091">. reikalauti iš pavaldžių pareigūnų laiku ir nep</text:span><text:span text:style-name="T1092">riekaištingai įvykdyti skirtas tarnybines užduotis;</text:span></text:p>
      <text:p text:style-name="P1093"><text:span text:style-name="T1094">68.3</text:span><text:span text:style-name="T1095">. nesant ryšio su užkardos pamainos vyresniuoju, priimti sprendimus savarankiškai nutraukti tarnybinės užduoties vykdymą ar pakeisti jos vykdymo tvarką tais atvejais, kurie nurodyti nuostatų</text:span><text:span text:style-name="T1096"><text:s/></text:span><text:span text:style-name="T1097">60 pu</text:span><text:span text:style-name="T1098">nkte.</text:span></text:p>
      <text:p text:style-name="P1099"><text:span text:style-name="T1100">69</text:span><text:span text:style-name="T1101">. Paprastai sprendimą dėl tarnybinės užduoties vykdymo pasienio sargybos vyresnysis priima užkardoje, o atvykęs į</text:span><text:span text:style-name="T1102"><text:s/></text:span><text:span text:style-name="T1103">tarnybos vietą – jį patikslina.</text:span></text:p>
      <text:p text:style-name="P1104"><text:span text:style-name="T1105">70</text:span><text:span text:style-name="T1106">. Saugumo sumetimais pasienio sargybos vyresnysis prieš pasienio sargybai pradedant ir užb</text:span><text:span text:style-name="T1107">aigus asmenų ar transporto priemonių patikrinimą (ne pasienio kontrolės punktuose), asmenų sulaikymą ar persekiojimą, radijo ar kitomis ryšio priemonėmis praneša apie tai užkardos budėtojui.</text:span></text:p>
      <text:p text:style-name="P1108"><text:span text:style-name="T1109">71</text:span><text:span text:style-name="T1110">. Pasienio sargybos vyresnysis nedelsdamas imasi priemonių<text:s/></text:span><text:span text:style-name="T1111">neteisėtiems veiksmams nutraukti, pažeidėjams sulaikyti ir praneša užkardos pamainos vyresniajam arba užkardos budėtojui apie:</text:span></text:p>
      <text:p text:style-name="P1112"><text:span text:style-name="T1113">71.1</text:span><text:span text:style-name="T1114">. asmenis, neteisėtai kertančius (kirtusius) valstybės sieną ar pastebėtą pasirengimą šiems veiksmams atlikti,</text:span><text:span text:style-name="T1115"><text:s/></text:span><text:span text:style-name="T1116">pastebėtus n</text:span><text:span text:style-name="T1117">eteisėto valstybės sienos kirtimo pėdsakus (požymius);</text:span></text:p>
      <text:p text:style-name="P1118"><text:span text:style-name="T1119">71.2</text:span><text:span text:style-name="T1120">. neteisėtą asmenų gabenimą į Lietuvos Respublikos teritoriją ar iš jos;</text:span></text:p>
      <text:p text:style-name="P1121"><text:span text:style-name="T1122">71.3</text:span><text:span text:style-name="T1123">. valstybės sienos ženklų ir kitų valstybės sienos apsaugos objektų ir įrenginių gadinimą;</text:span></text:p>
      <text:p text:style-name="P1124"><text:span text:style-name="T1125">71.4</text:span><text:span text:style-name="T1126">. viešosios t</text:span><text:span text:style-name="T1127">varkos pažeidimus pasienio kontrolės punktuose ar pasienio ruože;</text:span></text:p>
      <text:p text:style-name="P1128"><text:span text:style-name="T1129">71.5</text:span><text:span text:style-name="T1130">. paieškomų transporto priemonių ar asmenų sulaikymą;</text:span></text:p>
      <text:p text:style-name="P1131"><text:span text:style-name="T1132">71.6</text:span><text:span text:style-name="T1133">. kaimyninės valstybės kariuomenės pratybas ar karinių formuočių aktyvumą prie (netoli) valstybės sienos;</text:span></text:p>
      <text:p text:style-name="P1134"><text:span text:style-name="T1135">71.7</text:span><text:span text:style-name="T1136">. apie</text:span><text:span text:style-name="T1137"><text:s/>ginkluotą užpuolimą, stichinę nelaimę ir kitus ypatingus įvykius;</text:span></text:p>
      <text:p text:style-name="P1138"><text:span text:style-name="T1139">71.8</text:span><text:span text:style-name="T1140">. orlaivius ir kitus skraidymo aparatus, kertančius valstybės sieną skrydžiams nenustatytais oro keliais, bei kitus valstybės sienos kirtimo tvarkos pažeidimus;</text:span></text:p>
      <text:p text:style-name="P1141"><text:span text:style-name="T1142">71.9</text:span><text:span text:style-name="T1143">. neteisėtus</text:span><text:span text:style-name="T1144"><text:s/>pasienio sargybos pareigūnų veiksmus.</text:span></text:p>
      <text:p text:style-name="P1145"><text:span text:style-name="T1146">72</text:span><text:span text:style-name="T1147">. Apie tarnybinės užduoties įvykdymą ir tarnybos rezultatus pasienio sargybos vyresnysis</text:span><text:span text:style-name="T1148"><text:s/></text:span><text:span text:style-name="T1149">praneša užkardos pamainos vyresniajam ir organizuoja tarnybinių priemonių grąžinimą užkardos budėtojui ar perdavimą<text:s/></text:span><text:span text:style-name="T1150">kitai pasienio sargybai.</text:span></text:p>
      <text:p text:style-name="P1151"/>
      <text:p text:style-name="P1152"><text:span text:style-name="T1153">PASIENIO SARGYBŲ TARNYBINĖS PRIEMONĖS, valstybės sienos apsaugos objektai ir įrenginiai, naudojami sienos kontrolei užtikrinti</text:span></text:p>
      <text:p text:style-name="P1154"/>
      <text:p text:style-name="P1155"><text:span text:style-name="T1156">73</text:span><text:span text:style-name="T1157">. Pasienio sargybos, vykdydamos tarnybines užduotis, naudoja tarnybines priemones, valstybės</text:span><text:span text:style-name="T1158"><text:s/>sienos apsaugos objektus ir įrenginius.</text:span></text:p>
      <text:p text:style-name="P1159"><text:span text:style-name="T1160">74</text:span><text:span text:style-name="T1161">. Stebėjimo priemones sudaro radiolokacinė, termovizorinė ir kita stebėjimo įranga (stotys, kompleksai, sistemos) ir stebėjimo prietaisai.</text:span></text:p>
      <text:p text:style-name="P1162"><text:span text:style-name="T1163">75</text:span><text:span text:style-name="T1164">. Signalizacijos priemones sudaro vaizdo ir (ar) signalizacijos<text:s/></text:span><text:span text:style-name="T1165">sistemos (kompleksai) ir signalizacijos prietaisai. Signalizacijos priemonės naudojamos fiksuoti asmenų ar transporto priemonių patekimą į jų veikimo zoną ir perduoti šią informaciją į valdymo centrą ir netoliese tarnybinę užduotį vykdančioms pasienio sarg</text:span><text:span text:style-name="T1166">yboms.</text:span></text:p>
      <text:p text:style-name="P1167"><text:span text:style-name="T1168">76</text:span><text:span text:style-name="T1169">. Pasienio juostoje ir už jos ribų statomi (įrengiami) valstybės sienos apsaugos objektai ir įrenginiai:</text:span></text:p>
      <text:p text:style-name="P1170"><text:span text:style-name="T1171">76.1</text:span><text:span text:style-name="T1172">. valstybės sienos ženklai (valstybės sienai žymėti);</text:span></text:p>
      <text:p text:style-name="P1173"><text:span text:style-name="T1174">76.2</text:span><text:span text:style-name="T1175">. kontrolinė pėdsakų juosta (neteisėto valstybės sienos kirtimo pėdsak</text:span><text:span text:style-name="T1176">ams fiksuoti);</text:span></text:p>
      <text:p text:style-name="P1177"><text:span text:style-name="T1178">76.3</text:span><text:span text:style-name="T1179">. stebėjimo bokštai (vietovei ir atskiriems objektams stebėti);</text:span></text:p>
      <text:p text:style-name="P1180"><text:span text:style-name="T1181">76.4</text:span><text:span text:style-name="T1182">. pasienio patrulio takas (pasienio sargyboms judėti pėsčiomis, slidėmis, tarnybinėmis transporto priemonėmis);</text:span></text:p>
      <text:p text:style-name="P1183"><text:span text:style-name="T1184">76.5</text:span><text:span text:style-name="T1185">. vaizdo ir (ar) signalizacijos sistemos<text:s/></text:span><text:span text:style-name="T1186">(kompleksai);</text:span></text:p>
      <text:p text:style-name="P1187"><text:span text:style-name="T1188">76.6</text:span><text:span text:style-name="T1189">. inžinerinės užtvaros (apsunkinti pažeidėjų, bandančių neteisėtai kirsti valstybės sieną, veiksmus);</text:span></text:p>
      <text:p text:style-name="P1190"><text:span text:style-name="T1191">76.7</text:span><text:span text:style-name="T1192">. atraminiai punktai.</text:span></text:p>
      <text:p text:style-name="P1193"><text:span text:style-name="T1194">77</text:span><text:span text:style-name="T1195">. Pareigūnai, paskirti į pasienio sargybą, apginkluojami jiems priskirta ginkluote taip, kaip<text:s/></text:span><text:span text:style-name="T1196">nurodyta pamainos darbo plane.</text:span></text:p>
      <text:p text:style-name="P1197"><text:span text:style-name="T1198">78</text:span><text:span text:style-name="T1199">. Prireikus pasienio sargyboms užkardos vado sprendimu gali būti išduodama papildoma ginkluotė.</text:span></text:p>
      <text:p text:style-name="P1200"><text:span text:style-name="T1201">79</text:span><text:span text:style-name="T1202">. Ginklai užtaisomi, šoviniai išimami tam įrengtose vietose rinktinės vado nustatyta tvarka.</text:span></text:p>
      <text:p text:style-name="P1203"><text:span text:style-name="T1204">80</text:span><text:span text:style-name="T1205">. Pareigūnai ginkl</text:span><text:span text:style-name="T1206">us laiko taip, kad prireikus galėtų juos tinkamai panaudoti.</text:span></text:p>
      <text:p text:style-name="P1207"><text:span text:style-name="T1208">81</text:span><text:span text:style-name="T1209">. Pareigūnas, panaudojęs šaunamąjį ginklą, privalo patikrinti, ar neliko vamzdyje šovinio, pranešti užkardos budėtojui apie ginklo panaudojimą, prireikus – suteikti neatidėliotiną medicinos</text:span><text:span text:style-name="T1210"><text:s/>pagalbą nukentėjusiems asmenims.</text:span></text:p>
      <text:p text:style-name="P1211"/>
      <text:p text:style-name="P1212"><text:span text:style-name="T1213">PAREIGŪNŲ PASIRUOŠIMAS VYKDYTI SIENOS KONTROLĘ</text:span></text:p>
      <text:p text:style-name="P1214"/>
      <text:p text:style-name="P1215"><text:span text:style-name="T1216">82</text:span><text:span text:style-name="T1217">. Pareigūnų pasiruošimą vykdyti sienos kontrolę sudaro:</text:span></text:p>
      <text:p text:style-name="P1218"><text:span text:style-name="T1219">82.1</text:span><text:span text:style-name="T1220">. mokymai darbo vietoje;</text:span></text:p>
      <text:p text:style-name="P1221"><text:span text:style-name="T1222">82.2</text:span><text:span text:style-name="T1223">. instruktažas prieš pasienio sargyboms išvykstant vykdyti tarnybine</text:span><text:span text:style-name="T1224">s užduotis;</text:span></text:p>
      <text:p text:style-name="P1225"><text:span text:style-name="T1226">82.3</text:span><text:span text:style-name="T1227">. kinologų su tarnybiniais šunimis parengimas tarnybai.</text:span></text:p>
      <text:p text:style-name="P1228"><text:span text:style-name="T1229">83</text:span><text:span text:style-name="T1230">. Mokymų darbo vietoje metu pareigūnai supažindinami su padėtimi užkardos veikimo teritorijoje, teisės aktais, reglamentuojančiais sienos stebėjimą ir patikrinimus kertant<text:s/></text:span><text:span text:style-name="T1231">sieną, analizuojami ir vertinami praėjusio laikotarpio tarnybos rezultatai, tikrinamos pareigūnų žinios bei praktiniai sugebėjimai veikti esant tipinėms situacijoms. Planinių mokymų organizavimą ir vykdymą reglamentuoja atskiri tarnybos (rinktinės) vado įs</text:span><text:span text:style-name="T1232">akymai ir jais patvirtinti norminiai aktai.</text:span></text:p>
      <text:p text:style-name="P1233"><text:span text:style-name="T1234">84</text:span><text:span text:style-name="T1235">. Prieš instruktažą užkardos budėtojas išduoda pasienio sargybos vyresniajam žiniaraštį, pasirašytą užkardos vado arba užkardos pamainos vyresniojo.</text:span></text:p>
      <text:p text:style-name="P1236"><text:span text:style-name="T1237">85</text:span><text:span text:style-name="T1238">. Užkardos pamainos vyresnysis tikrina ginkluotės,<text:s/></text:span><text:span text:style-name="T1239">kitų pasienio sargyboms paskirtų tarnybinių priemonių paruošimą.</text:span></text:p>
      <text:p text:style-name="P1240"><text:span text:style-name="T1241">86</text:span><text:span text:style-name="T1242">. Instruktažą prieš pasienio sargyboms išvykstant vykdyti tarnybines užduotis veda užkardos vadas (jo nurodymu – užkardos vado pavaduotojas), o jo nesant – užkardos pamainos</text:span><text:span text:style-name="T1243"><text:s/></text:span><text:span text:style-name="T1244">vyresnysis,</text:span><text:span text:style-name="T1245"><text:s/>kuris:</text:span></text:p>
      <text:p text:style-name="P1246"><text:span text:style-name="T1247">86.1</text:span><text:span text:style-name="T1248">. išrikiuoja pasienio sargybos pareigūnus (jei instruktažas vedamas ne užsiėmimų klasėje);</text:span></text:p>
      <text:p text:style-name="P1249"><text:span text:style-name="T1250">86.2</text:span><text:span text:style-name="T1251">. paskelbia pasienio sargybos tarnybines užduotis;</text:span></text:p>
      <text:p text:style-name="P1252"><text:span text:style-name="T1253">86.3</text:span><text:span text:style-name="T1254">. praneša pasienio sargybos sudėtį, jos vyresnįjį, skiriamą ginkluotę ir kitas tarny</text:span><text:span text:style-name="T1255">bines priemones (uniforma ar apranga pareigūnams nurodoma iš anksto);</text:span></text:p>
      <text:p text:style-name="P1256"><text:span text:style-name="T1257">86.4</text:span><text:span text:style-name="T1258">. pasiteirauja apie pareigūnų sveikatą, patikrina uniformą ar aprangą, išvaizdą, ekipuotę ir nusprendžia, ar pareigūnai gali vykdyti tarnybą;</text:span></text:p>
      <text:p text:style-name="P1259"><text:span text:style-name="T1260">86.5</text:span><text:span text:style-name="T1261">. praneša pareigūnams apie p</text:span><text:span text:style-name="T1262">er paskutines 3–4 paras įvykusius padėties užkardos veikimo teritorijoje pakitimus, tarnybos rezultatus bei teisės aktų, reglamentuojančių sienos stebėjimą ir patikrinimus kertant sieną, pakeitimus;</text:span></text:p>
      <text:p text:style-name="P1263"><text:span text:style-name="T1264">86.6</text:span><text:span text:style-name="T1265">. supažindina su pasienio sargybų tikrinimo metu<text:s/></text:span><text:span text:style-name="T1266">nustatytais teigiamais ir neigiamais tarnybos vykdymo atvejais, esant poreikiui, supažindina su tarnybinių patikrinimų išvadomis, jas trumpai pakomentuodamas;</text:span></text:p>
      <text:p text:style-name="P1267"><text:span text:style-name="T1268">86.7</text:span><text:span text:style-name="T1269">. pasiteirauja, ar aiški tarnybinė užduotis, prireikus pateikia papildomus<text:s/></text:span><text:soft-page-break/><text:span text:style-name="T1270">paaiškinimus;</text:span></text:p>
      <text:p text:style-name="P1271"><text:span text:style-name="T1272">86.8</text:span><text:span text:style-name="T1273">. išklauso pareigūnų pasiūlymus, prašymus;</text:span></text:p>
      <text:p text:style-name="P1274"><text:span text:style-name="T1275">86.9</text:span><text:span text:style-name="T1276">. užbaigęs instruktažą, komanduoja: „Įsakau vykdyti tarnybinę (-es) užduotį (-is)“.</text:span></text:p>
      <text:p text:style-name="P1277"><text:span text:style-name="T1278">87</text:span><text:span text:style-name="T1279">. Vedant instruktažą gali būti panaudojami užkardos veikimo teritorijos ir pasienio kontrolės punkto teri</text:span><text:span text:style-name="T1280">torijos schemos, dokumentų, suteikiančių teisę kirsti valstybės sieną, būti pasienio kontrolės punkte, pasienio ruože ir kt., pavyzdžiai. Užkardos vado sprendimu instruktažas gali būti vedamas užsiėmimų klasėje.</text:span></text:p>
      <text:p text:style-name="P1281"><text:span text:style-name="T1282">88</text:span><text:span text:style-name="T1283">. Pareigūnai privalo dėvėti nustatytą<text:s/></text:span><text:span text:style-name="T1284">uniformą ar aprangą, gauti ginkluotę ir kitas tarnybines priemones, nurodytas pamainos darbo plane.</text:span></text:p>
      <text:p text:style-name="P1285"><text:span text:style-name="T1286">89</text:span><text:span text:style-name="T1287">. Jei pareigūnai atvyksta ne į užkardą, o į pasienio kontrolės punktą ar kitą nurodytą pamainų grafike vietą, tarnybinių priemonių paruošimą patikrina</text:span><text:span text:style-name="T1288"><text:s/>bei instruktažą veda pasienio tikrinimo posto pamainos ar pasienio sargybos vyresnysis.</text:span></text:p>
      <text:p text:style-name="P1289"/>
      <text:p text:style-name="P1290"><text:span text:style-name="T1291">PASIENIO SARGYBOS PAREIGŪNŲ TARPUSAVIO RYŠYS IR SĄVEIKA SU KITOMIS PASIENIO SARGYBOMiS</text:span></text:p>
      <text:p text:style-name="P1292"/>
      <text:p text:style-name="P1293"><text:span text:style-name="T1294">90</text:span><text:span text:style-name="T1295">. Tarpusavio ryšį pasienio sargybos pareigūnai pagal užduoties<text:s/></text:span><text:span text:style-name="T1296">atlikimo sąlygas turi palaikyti, panaudodami:</text:span></text:p>
      <text:p text:style-name="P1297"><text:span text:style-name="T1298">90.1</text:span><text:span text:style-name="T1299">. radijo, laidinio ar mobiliojo ryšio priemones;</text:span></text:p>
      <text:p text:style-name="P1300"><text:span text:style-name="T1301">90.2</text:span><text:span text:style-name="T1302">. žodinį kontaktą.</text:span></text:p>
      <text:p text:style-name="P1303"><text:span text:style-name="T1304">91</text:span><text:span text:style-name="T1305">. Pasienio sargyba, vykdydama tarnybinę užduotį, pamainos darbo plane nustatyta tvarka palaiko ryšį su užkardos budėtoju</text:span><text:span text:style-name="T1306">, sąveikaujančiomis pasienio sargybomis, tarnybos struktūrinių padalinių orlaivių ekipažais, laivų įgulomis, jei reikia – su kitais bendradarbiaujančių institucijų padaliniais.</text:span></text:p>
      <text:p text:style-name="P1307"><text:span text:style-name="T1308">92</text:span><text:span text:style-name="T1309">. Palaikant radijo ryšį, naudojami rinktinės vado nustatyti vietovės elem</text:span><text:span text:style-name="T1310">entų sąlyginiai pavadinimai, užkoduotos koordinatės, pareigybių ir pareigūnų atskirų veiksmų kodavimai.</text:span></text:p>
      <text:p text:style-name="P1311"><text:span text:style-name="T1312">93</text:span><text:span text:style-name="T1313">. Nutrūkus radijo ryšiui su pasienio sargyba, užkardos pamainos vyresnysis privalo išsiaiškinti ryšio nutraukimo priežastis ir imtis priemonių atn</text:span><text:span text:style-name="T1314">aujinti ryšį.</text:span></text:p>
      <text:p text:style-name="P1315"><text:span text:style-name="T1316">94</text:span><text:span text:style-name="T1317">. Pasienio sargyba, gavusi sąveikaujančios pasienio sargybos kvietimą (signalą) atvykti į pagalbą ir atvykusi į iškvietimo vietą, turi veikti pagal aplinkybes ir apie padėtį ir savo veiksmus pranešti užkardos pamainos vyresniajam.</text:span></text:p>
      <text:p text:style-name="P1318"><text:span text:style-name="T1319">95</text:span><text:span text:style-name="T1320">. Atvykus į pagalbą kitoms pasienio sargyboms, dviejų arba daugiau pasienio sargybų bendriems veiksmams vadovauja vyresnis pagal pareigas, o vienodų pareigų – vyresnysis tos pasienio sargybos, kuri pirmoji pradėjo persekioti arba sulaikyti pažeidėjus.</text:span></text:p>
      <text:p text:style-name="P1321"><text:span text:style-name="T1322">96</text:span><text:span text:style-name="T1323">. Suteikus pagalbą, jeigu nėra gauta kitų užduočių, pasienio sargybos toliau vykdo ankstesnes tarnybines užduotis. Apie sugrįžimą į ankstesnes tarnybos vietas, laiką ir padėtį tarnybos vietose sargybos vyresnieji praneša užkardos pamainos vyresniajam.</text:span></text:p>
      <text:p text:style-name="P1324"/>
      <text:p text:style-name="P1325"><text:span text:style-name="T1326">PASIENIO SARGYBŲ TARNYBOS TIKRINIMAS</text:span></text:p>
      <text:p text:style-name="P1327"/>
      <text:p text:style-name="P1328"><text:span text:style-name="T1329">97</text:span><text:span text:style-name="T1330">. Pasienio sargybų tarnybos tikrinimas turi užtikrinti sėkmingą tarnybinių užduočių vykdymą.</text:span></text:p>
      <text:p text:style-name="P1331"><text:span text:style-name="T1332">98</text:span><text:span text:style-name="T1333">. Tarnybos ir rinktinės pareigūnų, turinčių teisę tikrinti pasienio sargybų tarnybos organizavimą ir vykdymą</text:span><text:span text:style-name="T1334">, kategorijas nustato atitinkami tarnybos vado ir rinktinės vado įsakymai.</text:span></text:p>
      <text:p text:style-name="P1335"><text:span text:style-name="T1336">99</text:span><text:span text:style-name="T1337">. Kiti tarnybos ir jos struktūrinių padalinių pareigūnai tikrinti pasienio sargybų darbo organizavimą bei vykdymą gali (turėdami tarnybinį pažymėjimą) tik pagal savo veiklos s</text:span><text:span text:style-name="T1338">ritį, apibrėžtą tų padalinių nuostatuose. Atlikti kitokius tikrinimus jie gali tik turėdami tarnybos vado (vado pavaduotojo), rinktinės vado (vado pavaduotojo) pasirašytą tarnybinę užduotį, kurioje suformuluotos tikrinimo užduotys.</text:span></text:p>
      <text:p text:style-name="P1339"><text:span text:style-name="T1340">100</text:span><text:span text:style-name="T1341">. Pasienio sargyb</text:span><text:span text:style-name="T1342">ų tarnybos tikrinimų dažnumą nustato rinktinės vadas.</text:span></text:p>
      <text:p text:style-name="P1343"><text:span text:style-name="T1344">101</text:span><text:span text:style-name="T1345">. Tikrinimai turi būti tikslingi, netikėti ir nešabloniški pagal laiką (įvairiu paros metu, darbo, švenčių ir poilsio dienomis), vietą ir būdą.</text:span></text:p>
      <text:p text:style-name="P1346">Pasienio sargybos gali būti tikrinamos ir kontroliuojamos naudojantis įdiegtomis vaizdo stebėjimo ir kitomis sistemomis, kurių pagalba galima stebėti tarnybinės transporto priemonės buvimo vietą, vykimo maršrutą, veiklos statusą, kitus duomenis ir priimti sprendimus dėl pasienio sargybų valdymo ar kontrolės).</text:p>
      <text:p text:style-name="P1347"><text:span text:style-name="T1348">Tikrinimui gali būti naudojama ir vertinama vaizdo bei garso informacija, kuri yra įrašyta, sukaupta ir saugoma sienos kontrolei naudojamų vaizdo stebėjimo pagalba.</text:span></text:p>
      <text:p text:style-name="P1349"><text:span text:style-name="T1350">102</text:span><text:span text:style-name="T1351">. Pasienio sargybų tarnybos tikrinimai gali būti:</text:span></text:p>
      <text:p text:style-name="P1352"><text:span text:style-name="T1353">102.1</text:span><text:span text:style-name="T1354">. viešo pobūdžio –<text:s/></text:span><text:span text:style-name="T1355">tiesiogiai kontaktuojant su pasienio sargybos pareigūnais;</text:span></text:p>
      <text:p text:style-name="P1356"><text:span text:style-name="T1357">102.2</text:span><text:span text:style-name="T1358">. neviešo pobūdžio – kai tikrinami pareigūnai nežino, kad yra atliekamas tarnybos tikrinimas. Neviešo tikrinimo metu gali būti naudojama vaizdo bei garso įrašymo technika. Atlikęs neviešą<text:s/></text:span><text:span text:style-name="T1359">tikrinimą, tikrintojas surašo tarnybinį pranešimą dėl neviešo tikrinimo rezultatų ir pateikia jį tikrinimą organizavusiam vadovui (pareigūnui). Jeigu tikrinimo metu nustatoma, kad pareigūnai daro tarnybinį nusižengimą ar kitokį pažeidimą, arba pareigūnams<text:s/></text:span><text:span text:style-name="T1360">reikia suteikti pagalbą, tikrinimą atliekantis pareigūnas (-ai) privalo baigti tikrinimą ir imtis priemonių pažeidimams nutraukti arba suteikti pagalbą.</text:span></text:p>
      <text:p text:style-name="P1361"><text:span text:style-name="T1362">Neviešo tikrinimo metu užfiksuota medžiaga dėl pareigūnų drausmės bei teisėtumo pažeidimų gali būti pan</text:span><text:span text:style-name="T1363">audota tarnybinio patikrinimo metu, teisės aktų nustatyta tvarka ją užfiksavus.</text:span></text:p>
      <text:p text:style-name="P1364"><text:span text:style-name="T1365">103</text:span><text:span text:style-name="T1366">. Tikrinamos pasienio sargybos vyresnysis ar kitas tikrinamas pareigūnas Vidaus reikalų statutinių įstaigų rikiuotės ir ceremonijų statuto nustatyta tvarka privalo pri</text:span><text:span text:style-name="T1367">sistatyti tikrintojui.</text:span></text:p>
      <text:p text:style-name="P1368"><text:span text:style-name="T1369">104</text:span><text:span text:style-name="T1370">. Jeigu pasienio sargybos vyresnysis nepažįsta atvykusio tikrintojo iš matymo, jis privalo paprašyti pateikti tarnybinį pažymėjimą, o tikrintojų, kurie tikrinti pasienio sargybas gali tik su tarnybine užduotimi – tarnybinį paž</text:span><text:span text:style-name="T1371">ymėjimą ir įgaliojimą (pasirašytą tarnybinę užduotį) tikrinti tarnybą.</text:span></text:p>
      <text:p text:style-name="P1372"><text:span text:style-name="T1373">105</text:span><text:span text:style-name="T1374">. Tikrinant pasienio sargybas, gali būti vertinama:</text:span></text:p>
      <text:p text:style-name="P1375"><text:span text:style-name="T1376">105.1</text:span><text:span text:style-name="T1377">. ar pasienio sargyba yra paskirtoje tarnybos vietoje;</text:span></text:p>
      <text:p text:style-name="P1378"><text:span text:style-name="T1379">105.2</text:span><text:span text:style-name="T1380">. ar pasienio sargybų pareigūnai turi su savimi tarnybi</text:span><text:span text:style-name="T1381">nius pažymėjimus bei tarnybinius ženklus, ar tinkamai ir tvarkingai pildo tarnybinę dokumentaciją;</text:span></text:p>
      <text:p text:style-name="P1382"><text:span text:style-name="T1383">105.3</text:span><text:span text:style-name="T1384">. ar pasienio sargybos žino padėtį užkardos veikimo teritorijoje, atkreipiant dėmesį į galimas teisės pažeidimo vietas, pažeidėjų slėpimosi ar galim</text:span><text:span text:style-name="T1385">o atsitraukimo vietas;</text:span></text:p>
      <text:p text:style-name="P1386"><text:span text:style-name="T1387">105.4</text:span><text:span text:style-name="T1388">. ar žino savo teises bei pareigas, šaunamojo ginklo bei tarnybinių priemonių panaudojimo teisinius pagrindus;</text:span></text:p>
      <text:p text:style-name="P1389"><text:span text:style-name="T1390">105.5</text:span><text:span text:style-name="T1391">. ar pasienio sargybos, vykdydamos tarnybą, nepažeidžia teisės aktų nuostatų, reglamentuojančių jų veikl</text:span><text:span text:style-name="T1392">ą;</text:span></text:p>
      <text:p text:style-name="P1393"><text:span text:style-name="T1394">105.6</text:span><text:span text:style-name="T1395">. ar pareigūnai nepiktnaudžiauja tarnybine padėtimi;</text:span></text:p>
      <text:p text:style-name="P1396"><text:span text:style-name="T1397">105.7</text:span><text:span text:style-name="T1398">. pasienio sargybų pareigūnų veiksmai esant nestandartinei situacijai (konfliktinė situacija, asmuo nevykdo teisėtų pareigūno reikalavimų, asmuo pasipriešina pareigūnui ir pan.);</text:span></text:p>
      <text:p text:style-name="P1399"><text:span text:style-name="T1400">1</text:span><text:span text:style-name="T1401">05.8</text:span><text:span text:style-name="T1402">. pasienio sargybų pareigūnų išvaizda (uniformos dėvėjimo tvarkingumas), bendravimas su asmenimis, kitomis patikrinimus atliekančiomis institucijomis, fiziologinė būklė (ar pareigūnas neapsvaigęs nuo alkoholio, narkotinių medžiagų);</text:span></text:p>
      <text:p text:style-name="P1403"><text:span text:style-name="T1404">105.9</text:span><text:span text:style-name="T1405">. kiti t</text:span><text:span text:style-name="T1406">arnybinėje užduotyje nurodyti tarnybos vykdymo reikalavimai.</text:span></text:p>
      <text:p text:style-name="P1407"><text:span text:style-name="T1408">106</text:span><text:span text:style-name="T1409">. Tikrinant pasienio sargybą, draudžiama mėginti atimti ginkluotę, inscenizuoti pažeidėjų veiksmus, provokuoti pareigūnus daryti teisės pažeidimą, veikti kitais būdais, galinčiais<text:s/></text:span><text:span text:style-name="T1410">sukelti nelaimingus atsitikimus, pasienio sargybos tarnybos vietos demaskavimą ar kitokias neigiamas pasekmes.</text:span></text:p>
      <text:p text:style-name="P1411"><text:span text:style-name="T1412">107</text:span><text:span text:style-name="T1413">. Tarnybos tikrinimo rezultatus tikrintojas įrašo į pasienio sargybos tarnybinį žiniaraštį (jeigu toks buvo išduotas pasienio sargybai), u</text:span><text:span text:style-name="T1414">žkardos Budėjimo priėmimo ir perdavimo knygą ar budėjimo pasienio kontrolės punkte arba kitoje tarnybos vietoje priėmimo ir perdavimo knygą.</text:span></text:p>
      <text:p text:style-name="P1415"><text:span text:style-name="T1416">108</text:span><text:span text:style-name="T1417">. Tikrintojas, nustatęs tarnybos organizavimo ar vykdymo trūkumus, privalo nedelsdamas imtis priemonių jiems</text:span><text:span text:style-name="T1418"><text:s/>pašalinti.</text:span></text:p>
      <text:p text:style-name="P1419"><text:span text:style-name="T1420">109</text:span><text:span text:style-name="T1421">. Tikrintojas, neaptikęs pasienio sargybos tarnybinėje užduotyje nurodytoje vietoje, praneša apie tai užkardos pamainos vyresniajam ar pareigūnui, skyrusiam tarnybinę užduotį, kuris organizuoja pasienio sargybos paiešką.</text:span></text:p>
      <text:p text:style-name="P1422"><text:span text:style-name="T1423">110</text:span><text:span text:style-name="T1424">. Už tarn</text:span><text:span text:style-name="T1425">ybinės užduoties vykdymo pažeidimą pasienio sargybai ar atskiriems pareigūnams gali būti uždrausta toliau vykdyti tarnybinę užduotį. Tokiais atvejais teisės aktų nustatyta tvarka sprendžiamas klausimas dėl pareigūno nušalinimo nuo tarnybos.</text:span></text:p>
      <text:p text:style-name="P1426"><text:span text:style-name="T1427">111</text:span><text:span text:style-name="T1428">. Tikrin</text:span><text:span text:style-name="T1429">imo metu nustatyti teigiami ir neigiami tarnybos vykdymo atvejai turi būti aptarti instruktažų metu, o tarnybos struktūrinių padalinių mastu nustatyti atvejai – mokymų metu.</text:span></text:p>
      <text:p text:style-name="P1430"/>
      <text:p text:style-name="P1431"><text:span text:style-name="T1432">III</text:span><text:span text:style-name="T1433">.<text:s/></text:span><text:span text:style-name="T1434">SIENOS STEBĖJIMO VYKDYMAS</text:span></text:p>
      <text:p text:style-name="P1435"/>
      <text:p text:style-name="P1436"><text:span text:style-name="T1437">112</text:span><text:span text:style-name="T1438">. Sienos stebėjimo vykdymas – tai<text:s/></text:span><text:span text:style-name="T1439">pareigūnų veikla, kuria siekiama užtikrinti:</text:span></text:p>
      <text:p text:style-name="P1440"><text:span text:style-name="T1441">112.1</text:span><text:span text:style-name="T1442">. sienos stebėjimą tarp pasienio kontrolės punktų ribų;</text:span></text:p>
      <text:p text:style-name="P1443"><text:span text:style-name="T1444">112.2</text:span><text:span text:style-name="T1445">. pasienio kontrolės punktų stebėjimą nenustatytomis jų darbo valandomis, kad būtų užkirstas kelias asmenims išvengti patikrinimų kertant s</text:span><text:span text:style-name="T1446">ieną.</text:span></text:p>
      <text:p text:style-name="P1447"><text:span text:style-name="T1448">Sienos stebėjimo vykdymas taip pat apima valstybės sienos Lietuvos Respublikos teritorinėje jūroje ir oro erdvės stebėjimą.</text:span></text:p>
      <text:p text:style-name="P1449"><text:span text:style-name="T1450">113</text:span><text:span text:style-name="T1451">. Vykdant sienos stebėjimą, naudojamos šios pasienio sargybos: „Užkardos pamainos vyresnysis“, „Užkardos budėtojas“,<text:s/></text:span><text:span text:style-name="T1452">„Užkardos budėtojo padėjėjas“, „Patrulis“, „Stebėjimo postas“, „Užtvara“, „Pasala“, „Vaizdo ir (ar) signalizacijos sistemos operatorius“.</text:span></text:p>
      <text:p text:style-name="P1453"/>
      <text:p text:style-name="P1454"><text:span text:style-name="T1455">UŽKARDOS PAMAINOS VYRESNYSIS</text:span></text:p>
      <text:p text:style-name="P1456"/>
      <text:p text:style-name="P1457"><text:span text:style-name="T1458">114</text:span><text:span text:style-name="T1459">. Pareigūnas, paskirtas užkardos pamainos vyresniuoju, pavaldus užkardos vadui</text:span><text:span text:style-name="T1460"><text:s/>(jo nesant – užkardos vado pavaduotojui). Jis yra operatyviai pavaldus ir rinktinės budėtojui. Užkardos pamainos vyresnysis</text:span><text:span text:style-name="T1461"><text:s/></text:span><text:span text:style-name="T1462">privalo:</text:span></text:p>
      <text:p text:style-name="P1463"><text:span text:style-name="T1464">114.1</text:span><text:span text:style-name="T1465">. būti susipažinęs su:</text:span></text:p>
      <text:p text:style-name="P1466"><text:span text:style-name="T1467">114.1.1</text:span><text:span text:style-name="T1468">. teisės aktais, reglamentuojančiais tarnybos vykdymą;</text:span></text:p>
      <text:p text:style-name="P1469"><text:span text:style-name="T1470">114.1.2</text:span><text:span text:style-name="T1471">. padėtimi užkard</text:span><text:span text:style-name="T1472">os veikimo teritorijoje;</text:span></text:p>
      <text:p text:style-name="P1473"><text:span text:style-name="T1474">114.1.3</text:span><text:span text:style-name="T1475">. pasienio sargybų tarnybinėmis užduotimis;</text:span></text:p>
      <text:p text:style-name="P1476"><text:span text:style-name="T1477">114.1.4</text:span><text:span text:style-name="T1478">. ryšio su pasienio sargybomis, gretimomis užkardomis, rinktine, bendradarbiaujančių valstybės institucijų ir kaimyninės valstybės sienos apsaugos institucijos padal</text:span><text:span text:style-name="T1479">iniais palaikymo tvarka;</text:span></text:p>
      <text:p text:style-name="P1480"><text:span text:style-name="T1481">114.1.5</text:span><text:span text:style-name="T1482">. veiksmų pagal pavojaus signalą, gautą iš vaizdo ir (ar) signalizacijos sistemų (kompleksų), užfiksavus valstybės sienos pažeidimą ir kitus nustatytus signalus tvarka;</text:span></text:p>
      <text:p text:style-name="P1483"><text:span text:style-name="T1484">114.1.6</text:span><text:span text:style-name="T1485">. valstybės sienos apsaugos objektų ir<text:s/></text:span><text:span text:style-name="T1486">įrenginių išdėstymu bei jų būkle;</text:span></text:p>
      <text:p text:style-name="P1487"><text:span text:style-name="T1488">114.1.7</text:span><text:span text:style-name="T1489">. maršrutinių keleivinių traukinių ir autobusų, kertančių valstybės sieną užkardos veikimo teritorijoje, tvarkaraščiais, skrydžių, kruizinių ir kitų laivų, keltų tvarkaraščiais;</text:span></text:p>
      <text:p text:style-name="P1490"><text:span text:style-name="T1491">114.2</text:span><text:span text:style-name="T1492">. žinoti:</text:span></text:p>
      <text:p text:style-name="P1493"><text:span text:style-name="T1494">114.2.1</text:span><text:span text:style-name="T1495">.<text:s/></text:span><text:span text:style-name="T1496">pareigūnų, esančių užkardoje, pasienio sargybose, komandiruotėse, sergančių, atostogaujančių, skaičių;</text:span></text:p>
      <text:p text:style-name="P1497"><text:span text:style-name="T1498">114.2.2</text:span><text:span text:style-name="T1499">. turimą užkardoje ir paskirtą pasienio sargyboms ginkluotės ir kitų tarnybinių priemonių kiekį (skaičių);</text:span></text:p>
      <text:p text:style-name="P1500"><text:span text:style-name="T1501">114.2.3</text:span><text:span text:style-name="T1502">. nesant darbo metu užka</text:span><text:span text:style-name="T1503">rdoje užkardos vado, ryšio su juo palaikymo būdą;</text:span></text:p>
      <text:p text:style-name="P1504"><text:span text:style-name="T1505">114.2.4</text:span><text:span text:style-name="T1506">. apie tarnybinių transporto priemonių išvykimą, grįžimą į užkardą;</text:span></text:p>
      <text:p text:style-name="P1507"><text:span text:style-name="T1508">114.2.5</text:span><text:span text:style-name="T1509">. apie tarnybines plaukiojimo priemones, išplaukusias iš uostų, prieplaukų ar kitų nuolatinės dislokacijos vietų į t</text:span><text:span text:style-name="T1510">eritorinę jūrą ir pasienio ruože esančius Kuršių marių ir pasienio vandenis;</text:span></text:p>
      <text:p text:style-name="P1511"><text:span text:style-name="T1512">114.2.6</text:span><text:span text:style-name="T1513">. apie planuojamus laivų atvykimus/išvykimus į/iš pasienio kontrolės punktą bei<text:s/></text:span><text:soft-page-break/><text:span text:style-name="T1514">laivų stovėjimo vietas pasienio kontrolės punkto teritorijoje;</text:span></text:p>
      <text:p text:style-name="P1515"><text:span text:style-name="T1516">114.2.7</text:span><text:span text:style-name="T1517">. apie atlieka</text:span><text:span text:style-name="T1518">mus valstybės sienos apsaugos objektų ir įrenginių priežiūros ir/ar remonto darbus;</text:span></text:p>
      <text:p text:style-name="P1519"><text:span text:style-name="T1520">114.3</text:span><text:span text:style-name="T1521">. Vidaus reikalų statutinių įstaigų rikiuotės ir ceremonijų statuto nustatyta tvarka raportuoti užkardos vadui apie tarnybos perdavimą ir priėmimą; po</text:span><text:span text:style-name="T1522"><text:s/></text:span><text:span text:style-name="T1523">raporto pr</text:span><text:span text:style-name="T1524">anešti užkardos vadui apie padėtį užkardos veikimo teritorijoje ir pastebėtus trūkumus priimant tarnybą;</text:span></text:p>
      <text:p text:style-name="P1525"><text:span text:style-name="T1526">114.4</text:span><text:span text:style-name="T1527">. prieš vesdamas pasienio sargybos (pasienio sargybų) instruktažą, surašyti arba patikrinti, ar žiniaraštyje įrašyta tarnybinė užduotis atitin</text:span><text:span text:style-name="T1528">ka pamainos darbo planą, ir pasirašyti žiniaraštyje;</text:span></text:p>
      <text:p text:style-name="P1529"><text:span text:style-name="T1530">114.5</text:span><text:span text:style-name="T1531">. patikrinti pasienio sargybų tarnybinių priemonių paruošimą, išrikiuoti pasienio sargybą (pasienio sargybas) ir užkardos vado, jo pavaduotojo nurodymu (ar jų nesant) pravesti instruktažą;</text:span></text:p>
      <text:p text:style-name="P1532"><text:span text:style-name="T1533">114</text:span><text:span text:style-name="T1534">.6</text:span><text:span text:style-name="T1535">. instruktažo metu pranešti pareigūnams apie pasienio sargybos sudėtį, jos vyresnįjį, uniformą ar aprangą, ginkluotę ir kitas tarnybines priemones, skiriamas pasienio sargybai;</text:span></text:p>
      <text:p text:style-name="P1536"><text:span text:style-name="T1537">114.7</text:span><text:span text:style-name="T1538">. susipažinti su pasienio sargybų vyresniųjų užpildytais žiniarašč</text:span><text:span text:style-name="T1539">iais;</text:span></text:p>
      <text:p text:style-name="P1540"><text:span text:style-name="T1541">114.8</text:span><text:span text:style-name="T1542">. palaikyti ryšį su pavaldžiomis pasienio sargybomis, reikalauti iš pavaldžių pareigūnų tikslaus tarnybinės užduoties ir šių nuostatų reikalavimų vykdymo;</text:span></text:p>
      <text:p text:style-name="P1543"><text:span text:style-name="T1544">114.9</text:span><text:span text:style-name="T1545">. išvykti (jei tai numatyta pamainos darbo plane arba padaręs atitinkamą įraš</text:span><text:span text:style-name="T1546">ą apie pamainos darbo plano pakeitimą) į pasienio sargybų tarnybos ar kitas vietas organizuoti tarnybą, vertinti padėtį užkardos veikimo teritorijoje, suteikti pagalbą pasienio sargyboms pagal iškvietimą ar jas patikrinti, kitais tikslais.</text:span></text:p>
      <text:p text:style-name="P1547"><text:span text:style-name="T1548">Tokiais atvejais</text:span><text:span text:style-name="T1549"><text:s/>užkardos pamainos vyresnysis, išvykdamas į pasienio sargybų tarnybos vietas, privalo patikslinti ryšio su užkardos budėtoju palaikymo tvarką. Užkardos pamainos vyresniajam išvykus, turi būti numatytas pareigūnas (-ai), kuris (-ie) iškvietus suteiktų pagal</text:span><text:span text:style-name="T1550">bą užkardos budėtojui. Grįžęs į užkardą, užkardos pamainos vyresnysis privalo susipažinti su užkardos budėtojo užfiksuotais padėties užkardos veikimo teritorijoje pasikeitimais, gautais nurodymais;</text:span></text:p>
      <text:p text:style-name="P1551"><text:span text:style-name="T1552">114.10</text:span><text:span text:style-name="T1553">. gavęs pranešimą apie neteisėtą valstybės sieno</text:span><text:span text:style-name="T1554">s kirtimą ar jo požymius sausumoje, vidaus vandenyse, teritorinėje jūroje ar oro erdvėje, imtis neatidėliotinų priemonių ieškoti, stebėti, fiksuoti, persekioti, sulaikyti ir pristatyti sulaikytus pažeidėjus į užkardą, organizuoti įvykio vietos apsaugą, kol</text:span><text:span text:style-name="T1555"><text:s/>atvyks įvykį tirsiantys pareigūnai.</text:span></text:p>
      <text:p text:style-name="P1556"><text:span text:style-name="T1557">Kiekvieno neteisėto valstybės sienos kirtimo atveju valstybės sienos pažeidėjų paieškai pagal galimybes panaudojamas kinologas su tarnybiniu šunimi. Jei užkardoje įvykio metu nėra kinologo su tarnybiniu šunimi, organizu</text:span><text:span text:style-name="T1558">ojamas jo pasitelkimas iš kito rinktinės struktūrinio padalinio;</text:span></text:p>
      <text:p text:style-name="P1559"><text:span text:style-name="T1560">114.11</text:span><text:span text:style-name="T1561">. Pasienio teisinio režimo taisyklių ar kito administracinio teisės pažeidimo atvejais nustatyta tvarka užtikrinti administracinių teisės pažeidimų bylų teisenos laikymąsi;</text:span></text:p>
      <text:p text:style-name="P1562"><text:span text:style-name="T1563">114.12</text:span><text:span text:style-name="T1564">. kontroliuoti pasienio sargybų išvykimą ir sugrįžimą į užkardą, pasienio sargyboms laiku negrįžus į užkardą, nedelsdamas imtis priemonių neatvykimo priežastims nustatyti, apie įvykį pranešti užkardos vadui;</text:span></text:p>
      <text:p text:style-name="P1565"><text:span text:style-name="T1566">114.13</text:span><text:span text:style-name="T1567">. pasitikti į užkardą atvykusius asm</text:span><text:span text:style-name="T1568">enis, nustatyta tvarka prisistatyti jiems, prireikus lydėti po užkardą;</text:span></text:p>
      <text:p text:style-name="P1569"><text:span text:style-name="T1570">114.14</text:span><text:span text:style-name="T1571">. priimti užsieniečių prašymus suteikti prieglobstį Lietuvos Respublikoje;</text:span></text:p>
      <text:p text:style-name="P1572"><text:span text:style-name="T1573">114.15</text:span><text:span text:style-name="T1574">. baigdamas tarnybą, įvertinti vadovaujamų pasienio sargybų veiksmus, apibendrinti tarnyb</text:span><text:span text:style-name="T1575">os rezultatus ir padėties užkardos veikimo teritorijoje pasikeitimus bei pranešti užkardos vadui, o pastarojo nurodymu, pateikti ir raštišką pranešimą.</text:span></text:p>
      <text:p text:style-name="P1576"><text:span text:style-name="T1577">115</text:span><text:span text:style-name="T1578">. Užkardos pamainos vyresnysis turi teisę:</text:span></text:p>
      <text:p text:style-name="P1579"><text:span text:style-name="T1580">115.1</text:span><text:span text:style-name="T1581">. tikrinti pavaldžių pasienio sargybų tarnybo</text:span><text:span text:style-name="T1582">s vykdymą;</text:span></text:p>
      <text:p text:style-name="P1583"><text:span text:style-name="T1584">115.2</text:span><text:span text:style-name="T1585">. šių nuostatų nurodytais atvejais įsakyti ar leisti pasienio sargybai nutraukti tarnybinės užduoties vykdymą ar pakeisti pamainos darbo plane nustatytą jos vykdymo tvarką.</text:span></text:p>
      <text:p text:style-name="P1586"/>
      <text:p text:style-name="P1587"><text:span text:style-name="T1588">UŽKARDOS BUDĖTOJAS</text:span></text:p>
      <text:p text:style-name="P1589"/>
      <text:p text:style-name="P1590"><text:span text:style-name="T1591">116</text:span><text:span text:style-name="T1592">. Užkardos budėtojas<text:s/></text:span><text:span text:style-name="T1593">tiesiogiai pavaldus užkardos pamainos vyresniajam, o operatyviai – ir rinktinės budėtojui. Jis privalo žinoti:</text:span></text:p>
      <text:p text:style-name="P1594"><text:span text:style-name="T1595">116.1</text:span><text:span text:style-name="T1596">. informacijos apie įvykius rinkimo, apdorojimo, perdavimo ir saugojimo taisykles;</text:span></text:p>
      <text:p text:style-name="P1597"><text:span text:style-name="T1598">116.2</text:span><text:span text:style-name="T1599">. padėtį užkardos veikimo teritorijoje;</text:span></text:p>
      <text:p text:style-name="P1600"><text:span text:style-name="T1601">116.</text:span><text:span text:style-name="T1602">3</text:span><text:span text:style-name="T1603">. pasienio sargybų tarnybines užduotis;</text:span></text:p>
      <text:p text:style-name="P1604"><text:span text:style-name="T1605">116.4</text:span><text:span text:style-name="T1606">. ryšio su pasienio sargybomis, gretimomis užkardomis, rinktine, bendradarbiaujančių valstybės institucijų ir kaimyninės valstybės sienos apsaugos institucijos padaliniais palaikymo tvarką;</text:span></text:p>
      <text:p text:style-name="P1607"><text:span text:style-name="T1608">116.5</text:span><text:span text:style-name="T1609">.<text:s/></text:span><text:span text:style-name="T1610">veiksmų pagal pavojaus signalą, gautą iš vaizdo ir (ar) signalizacijos sistemų (kompleksų), užfiksavus valstybės sienos pažeidimą ir kitus nustatytus signalus tvarką;</text:span></text:p>
      <text:p text:style-name="P1611"><text:span text:style-name="T1612">116.6</text:span><text:span text:style-name="T1613">. apie tarnybinių transporto priemonių išvykimą, grįžimą į užkardą;</text:span></text:p>
      <text:p text:style-name="P1614"><text:span text:style-name="T1615">116.7</text:span><text:span text:style-name="T1616">. e</text:span><text:span text:style-name="T1617">samą kinologų su tarnybiniais šunimis skaičių ir galimybę juos iškviesti.</text:span></text:p>
      <text:p text:style-name="P1618"><text:span text:style-name="T1619">117</text:span><text:span text:style-name="T1620">. Užkardos budėtojas, priimdamas budėjimą, vadovaujasi rinktinės vado patvirtintomis darbo tvarkos taisyklėmis</text:span><text:span text:style-name="T1621">.</text:span><text:span text:style-name="T1622"><text:s/>Jis:</text:span></text:p>
      <text:p text:style-name="P1623"><text:span text:style-name="T1624">117.1</text:span><text:span text:style-name="T1625">. priima tarnybinę dokumentaciją pagal aprašus;</text:span></text:p>
      <text:p text:style-name="P1626"><text:span text:style-name="T1627">117.2</text:span><text:span text:style-name="T1628">. tikrina vaizdo ir (ar) signalizacijos sistemos (komplekso) darbą;</text:span></text:p>
      <text:p text:style-name="P1629"><text:span text:style-name="T1630">117.3</text:span><text:span text:style-name="T1631">. nustatyta tvarka pasienio sargyboms išduoda ginkluotę ir kitas tarnybines priemones, nurodytas tarnybinėje užduotyje, ir patikrinęs būklę, priima jas iš pasienio sargybų</text:span><text:span text:style-name="T1632">, sugrįžusių į užkardą;</text:span></text:p>
      <text:p text:style-name="P1633"><text:span text:style-name="T1634">117.4</text:span><text:span text:style-name="T1635">. palaiko ryšį su pasienio sargybomis, gretimomis užkardomis, rinktinės budėtoju;</text:span></text:p>
      <text:p text:style-name="P1636"><text:span text:style-name="T1637">117.5</text:span><text:span text:style-name="T1638">. nutrūkus ryšiui, imasi priemonių ryšiui atkurti, panaudoti rezervinius ryšio būdus, priemones, kanalus;</text:span></text:p>
      <text:p text:style-name="P1639"><text:span text:style-name="T1640">117.6</text:span><text:span text:style-name="T1641">. rinktinės vado<text:s/></text:span><text:span text:style-name="T1642">patvirtinta tvarka vykdo asmenų, praleistų už vaizdo ir (ar) signalizacijos sistemų (kompleksų) įrenginių ar inžinerinių užtvarų, taip pat laivų ir kitų plaukiojimo priemonių, išplaukusių iš uostų, prieplaukų ar kitų nuolatinės dislokacijos vietų į teritor</text:span><text:span text:style-name="T1643">inę jūrą ir pasienio ruože esančius Kuršių marių ir pasienio vandenis, apskaitą;</text:span></text:p>
      <text:p text:style-name="P1644"><text:span text:style-name="T1645">117.7</text:span><text:span text:style-name="T1646">. nustatyta tvarka stebi (saugo) pristatytus į užkardą asmenis, sulaikymo patalpose uždarytus sulaikytuosius;</text:span></text:p>
      <text:p text:style-name="P1647"><text:span text:style-name="T1648">117.8</text:span><text:span text:style-name="T1649">. jei vaizdo ir (ar) signalizacijos sistemos op</text:span><text:span text:style-name="T1650">eratorius neskiriamas, atlieka jo funkcijas;</text:span></text:p>
      <text:p text:style-name="P1651"><text:span text:style-name="T1652">117.9</text:span><text:span text:style-name="T1653">. gavęs pranešimą apie numatomą pareigūno neatvykimą į tarnybą, informuoja apie tai užkardos pamainos vyresnįjį ir užkardos vadą;</text:span></text:p>
      <text:p text:style-name="P1654"><text:span text:style-name="T1655">117.10</text:span><text:span text:style-name="T1656">. gavęs signalą apie operacijos ar kitos priemonės pradžią ir<text:s/></text:span><text:span text:style-name="T1657">pabaigą iš rinktinės budėtojo, apie tai praneša užkardos vadui ir užkardos pamainos vyresniajam ir atlieka kitus veiksmus, nustatytus pagal signalą;</text:span></text:p>
      <text:p text:style-name="P1658"><text:span text:style-name="T1659">117.11</text:span><text:span text:style-name="T1660">. užtikrina, kad:</text:span></text:p>
      <text:p text:style-name="P1661"><text:span text:style-name="T1662">117.11.1</text:span><text:span text:style-name="T1663">. tarnybinės priemonės būtų paruoštos naudoti (įkrauti radijo stočių<text:s/></text:span><text:span text:style-name="T1664">akumuliatoriai, naktinio matymo prietaisai, nešiojami termovizoriai būtų su įkrautais (veikiančiais) elementais ir pan.);</text:span></text:p>
      <text:p text:style-name="P1665"><text:span text:style-name="T1666">117.11.2</text:span><text:span text:style-name="T1667">. tuo laiku, kai nėra priimami interesantai (lankytojai), įėjimas į užkardos teritoriją ir patalpas būtų užrakintas, tamsi</text:span><text:span text:style-name="T1668">u paros metu – įjungtas apšvietimas;</text:span></text:p>
      <text:p text:style-name="P1669"><text:span text:style-name="T1670">117.12</text:span><text:span text:style-name="T1671">. kilus gaisrui užkardoje, nedelsdamas organizuoja gaisro gesinimą, imasi priemonių materialinėms vertybėms išsaugoti;</text:span></text:p>
      <text:p text:style-name="P1672"><text:span text:style-name="T1673">117.13</text:span><text:span text:style-name="T1674">. vykdo kitus užkardos vado, užkardos pamainos vyresniojo nurodymus.</text:span></text:p>
      <text:p text:style-name="P1675"/>
      <text:p text:style-name="P1676"><text:span text:style-name="T1677">UŽ</text:span><text:span text:style-name="T1678">KARDOS BUDĖTOJO PADĖJĖJAS</text:span></text:p>
      <text:p text:style-name="P1679"/>
      <text:p text:style-name="P1680"><text:span text:style-name="T1681">118</text:span><text:span text:style-name="T1682">. Užkardos budėtojo padėjėjo pasienio sargyba skiriama priklausomai nuo padėties<text:s/></text:span><text:soft-page-break/><text:span text:style-name="T1683">situacijos užkardos veikimo teritorijoje, užkardos budėtojų dalies darbo apimties.</text:span></text:p>
      <text:p text:style-name="P1684"><text:span text:style-name="T1685">119</text:span><text:span text:style-name="T1686">. Užkardos budėtojo ir užkardos budėtojo padėjėjo<text:s/></text:span><text:span text:style-name="T1687">funkcijos nustatomos darbo tvarkos taisyklėse, kurias tvirtina rinktinės vadas.</text:span></text:p>
      <text:p text:style-name="P1688"/>
      <text:p text:style-name="P1689"><text:span text:style-name="T1690">PATRULIS</text:span></text:p>
      <text:p text:style-name="P1691"/>
      <text:p text:style-name="P1692"><text:span text:style-name="T1693">120</text:span><text:span text:style-name="T1694">. Patrulis:</text:span></text:p>
      <text:p text:style-name="P1695"><text:span text:style-name="T1696">120.1</text:span><text:span text:style-name="T1697">. tikrina pasienio juostą ir joje esančius valstybės sienos apsaugos objektus ir įrenginius, ar nėra neteisėto valstybės sienos kirtimo</text:span><text:span text:style-name="T1698"><text:s/>pėdsakų (požymių);</text:span></text:p>
      <text:p text:style-name="P1699"><text:span text:style-name="T1700">120.2</text:span><text:span text:style-name="T1701">. užkardo neteisėtus valstybės sienos kirtimus nustatytame ruože;</text:span></text:p>
      <text:p text:style-name="P1702"><text:span text:style-name="T1703">120.3</text:span><text:span text:style-name="T1704">. ieško, persekioja, sulaiko valstybės sienos kirtimo tvarkos pažeidėjus;</text:span></text:p>
      <text:p text:style-name="P1705"><text:span text:style-name="T1706">120.4</text:span><text:span text:style-name="T1707">. kontroliuoja pasienio teisinį režimą, tikrina pasienio ruožo ir val</text:span><text:span text:style-name="T1708">stybės sienos apsaugos zonos ribų ženklus;</text:span></text:p>
      <text:p text:style-name="P1709"><text:span text:style-name="T1710">120.5</text:span><text:span text:style-name="T1711">. vykdo tarnybos ir kitų objektų apsaugą;</text:span></text:p>
      <text:p text:style-name="P1712"><text:span text:style-name="T1713">120.6</text:span><text:span text:style-name="T1714">. vykdo kitas užduotis.</text:span></text:p>
      <text:p text:style-name="P1715"><text:span text:style-name="T1716">121</text:span><text:span text:style-name="T1717">. Patrulis tarnybinę užduotį gali vykdyti pėsčiomis, slidėmis ar su tarnybinėmis transporto priemonėmis.</text:span></text:p>
      <text:p text:style-name="P1718"><text:span text:style-name="T1719">122</text:span><text:span text:style-name="T1720">.<text:s/></text:span><text:span text:style-name="T1721">Patrulis, vykdydamas tarnybą tarnybine transporto priemone, stebi vietovę važiuodamas arba sustodamas, apžiūrėdamas tikimas pažeidėjų buvimo vietas.</text:span></text:p>
      <text:p text:style-name="P1722"><text:span text:style-name="T1723">123</text:span><text:span text:style-name="T1724">. Patrulio tarnybinėje užduotyje nurodomas patruliavimo maršrutas, maršruto pradinis, galutinis, jei</text:span><text:span text:style-name="T1725"><text:s/>reikia, ir tarpiniai taškai ir atvykimo į juos (buvimo juose) laikas. Patrulio maršruto taškai ir atvykimo į juos (buvimo juose) laikas skiriami taip, kad patrulis galėtų kokybiškai atlikti galimus vietovės apžiūros, garsų pasiklausymo, stebėjimo veiksmus</text:span><text:span text:style-name="T1726">.</text:span></text:p>
      <text:p text:style-name="P1727"><text:span text:style-name="T1728">124</text:span><text:span text:style-name="T1729">. Patrulis paprastai juda nurodytu maršrutu nuo vienos patogios stebėti vietos prie kitos, stengdamasis aplenkti gyvenvietes ir kitas žmonių susibūrimo vietas, sustodamas ir toliau judėdamas pagal pasienio sargybos vyresniojo signalą arba komandą.</text:span></text:p>
      <text:p text:style-name="P1730"><text:span text:style-name="T1731">125</text:span><text:span text:style-name="T1732">. Patrulis, tikrindamas pasienio juostą, eina pasienio patrulio taku arba šalia kontrolinės pėdsakų juostos, atidžiai apžiūri valstybės sienos ženklus, kitus valstybės sienos apsaugos objektus ir įrenginius, vietovę. Apžiūrėdamas valstybės sienos ž</text:span><text:span text:style-name="T1733">enklą, nustato, ar jis nesugadintas, nesunaikintas, neperkeltas į kitą vietą, ar yra herbas ir numeris ir kt. Tikrinant kontrolinę pėdsakų juostą, apžiūrimas visas jos paviršius. Tos vietos, kur sunku aptikti pėdsakus (molis, akmenuotas gruntas, apsemtos v</text:span><text:span text:style-name="T1734">ietos), tikrinamos ypač atidžiai. Žiemą gali būti padaromas slidžių takas (trasa).</text:span></text:p>
      <text:p text:style-name="P1735"><text:span text:style-name="T1736">126</text:span><text:span text:style-name="T1737">. Patrulis, kuriam pavesta užkardyti neteisėtus valstybės sienos kirtimus nustatytame ruože, tarnybinę užduotį vykdo periodiškai apeidamas šį ruožą, klausydamasis gar</text:span><text:span text:style-name="T1738">sų, stebėdamas ir apžiūrėdamas vietovę, tikrindamas kontrolinę pėdsakų juostą, panaudodamas turimus signalizacijos prietaisus (atitinkamai išdėstydamas vietovėje šių prietaisų daviklius) bei kitais būdais, slapukaudamas vietose, kur gali būti tikimas pažei</text:span><text:span text:style-name="T1739">dėjų judėjimas.</text:span></text:p>
      <text:p text:style-name="P1740"><text:span text:style-name="T1741">127</text:span><text:span text:style-name="T1742">. Atvykęs į tarnybos vietą, patrulio vyresnysis patikslina užduotį ir perima saugoti ruožą iš keičiamo patrulio, apeidamas ruožą ir patikrindamas, ar nėra neteisėto valstybės sienos kirtimo pėdsakų ar požymių. Jeigu patrulis atvyko į</text:span><text:span text:style-name="T1743"><text:s/>prieš tai nesaugomą ruožą, jis perima ruožą savarankiškai. Apie ruožo perėmimą patrulio vyresnysis praneša užkardos budėtojui (užkardos pamainos vyresniajam).</text:span></text:p>
      <text:p text:style-name="P1744"><text:span text:style-name="T1745">128</text:span><text:span text:style-name="T1746">. Patrulis, vykdantis tarnybą vietovėje tarp valstybės sienos ir pasienio kontrolės punkt</text:span><text:span text:style-name="T1747">o ar pasienio kontrolės punkto prieigose, turi pastebėti ir sulaikyti asmenis ir transporto priemones, bandančias apeiti ar apvažiuoti pasienio kontrolės punktą.</text:span></text:p>
      <text:p text:style-name="P1748"><text:span text:style-name="T1749">129</text:span><text:span text:style-name="T1750">. Patrulis, eidamas pasienio upės, ežero krantu, ypatingą dėmesį skiria brastų ir perkė</text:span><text:span text:style-name="T1751">lų, pakrantės akmenų sangrūdų, nendrynų, krūmokšnių, intakų žiočių apžiūrai.</text:span></text:p>
      <text:p text:style-name="P1752"><text:span text:style-name="T1753">130</text:span><text:span text:style-name="T1754">. Patrulis, vykdydamas tarnybinę užduotį plaukiojimo priemone:</text:span></text:p>
      <text:p text:style-name="P1755"><text:span text:style-name="T1756">130.1</text:span><text:span text:style-name="T1757">. plaukia kuo arčiau kranto, apžiūri krantą ir vandens paviršių, valstybės sienos apsaugos zoną, valst</text:span><text:span text:style-name="T1758">ybės sieną žyminčius plūdurus, o prireikus – išlipa į krantą;</text:span></text:p>
      <text:p text:style-name="P1759"><text:span text:style-name="T1760">130.2</text:span><text:span text:style-name="T1761">. nakties metu klausosi garsų periodiškai išjungęs variklį;</text:span></text:p>
      <text:p text:style-name="P1762"><text:span text:style-name="T1763">130.3</text:span><text:span text:style-name="T1764">. visus vandenyje plaukiojančius daiktus apžiūri, o reikšmingus tarnybai, laikydamasis saugumo taisyklių, paima (dai</text:span><text:span text:style-name="T1765">ktų, kurie gali būti pavojingi, neliečia, o stebi juos ir apie tai praneša užkardos pamainos vyresniajam, veikia pagal gautus nurodymus);</text:span></text:p>
      <text:p text:style-name="P1766"><text:span text:style-name="T1767">130.4</text:span><text:span text:style-name="T1768">. teritorinėje jūroje ir pasienio ruože esančiuose Kuršių marių vandenyse ir (ar) Kuršių mariose:</text:span></text:p>
      <text:p text:style-name="P1769"><text:span text:style-name="T1770">130.4.1</text:span><text:span text:style-name="T1771">.<text:s/></text:span><text:span text:style-name="T1772">plaukiojimo priemonėje esančia stebėjimo įranga ir vizualiai stebi nustatytą teritoriją ar atskirus objektus;</text:span></text:p>
      <text:p text:style-name="P1773"><text:span text:style-name="T1774">130.4.2</text:span><text:span text:style-name="T1775">. stabdo ir tikrina plaukiojimo priemones, ja vykstančių įgulos narių bei keleivių dokumentus, apžiūri plaukiojimo priemonę;</text:span></text:p>
      <text:p text:style-name="P1776"><text:span text:style-name="T1777">130.4.3</text:span><text:span text:style-name="T1778">. teisės aktų nustatyta tvarka persekioja ir sulaiko plaukiojimo priemones;</text:span></text:p>
      <text:p text:style-name="P1779"><text:span text:style-name="T1780">130.4.4</text:span><text:span text:style-name="T1781">. sulaikęs plaukiojimo priemonę, palydi ją iki krantinių ar kitos nustatytos vietos;</text:span></text:p>
      <text:p text:style-name="P1782"><text:span text:style-name="T1783">130.4.5</text:span><text:span text:style-name="T1784">. vykdo paieškos ir gelbėjimo, teršimo incidentų likvidavimo darbus<text:s/></text:span><text:span text:style-name="T1785">Kuršių mariose;</text:span></text:p>
      <text:p text:style-name="P1786"><text:span text:style-name="T1787">130.4.6</text:span><text:span text:style-name="T1788">. dalyvauja vykdant paieškos ir gelbėjimo darbus teritorinėje jūroje;</text:span></text:p>
      <text:p text:style-name="P1789"><text:span text:style-name="T1790">130.5</text:span><text:span text:style-name="T1791">. laikosi saugaus plaukimo taisyklių.</text:span></text:p>
      <text:p text:style-name="P1792"><text:span text:style-name="T1793">131</text:span><text:span text:style-name="T1794">. Patrulis, užtikrindamas tarnybos ir kitų objektų apsaugą, saugo paskirtą objektą, stebi aplinką pri</text:span><text:span text:style-name="T1795">e saugomo objekto ir jo prieigas, neleidžia priartėti pašaliniams asmenims, saugodamas objektus, apeina teritoriją (pagal nustatytą patruliavimo maršrutą), sulaiko asmenis, bandančius ar neteisėtai patekusius į saugomą objektą, vykdo kitas objekto apsaugai</text:span><text:span text:style-name="T1796"><text:s/>užtikrinti reikiamas užduotis.</text:span></text:p>
      <text:p text:style-name="P1797"/>
      <text:p text:style-name="P1798"><text:span text:style-name="T1799">PATRULIO VEIKSMAI, TIKRINANT ASMENŲ DOKUMENTUS</text:span></text:p>
      <text:p text:style-name="P1800"/>
      <text:p text:style-name="P1801"><text:span text:style-name="T1802">132</text:span><text:span text:style-name="T1803">. Patrulis, įtaręs teisės pažeidimą, turi identifikuoti asmenį pagal pateiktą asmens tapatybę patvirtinantį dokumentą, o prireikus patikrinti ir kitus dokumentus. P</text:span><text:span text:style-name="T1804">aprastai dokumentus tikrina pasienio sargybos vyresnysis. Prieš atlikdamas patikrinimą, pareigūnas pasisveikina ir kreipiasi į asmenį: „Valstybės sienos apsaugos tarnyba. Prašau pateikti dokumentus“, trumpai ir aiškiai išdėsto kreipimosi priežastį ir tiksl</text:span><text:span text:style-name="T1805">ą. Asmens reikalavimu pareigūnas privalo pateikti tarnybinį ženklą ar tarnybinį pažymėjimą.</text:span></text:p>
      <text:p text:style-name="P1806"><text:span text:style-name="T1807">133</text:span><text:span text:style-name="T1808">. Tikrindamas asmens tapatybę patvirtinantį dokumentą, pareigūnas turi nustatyti, ar šis dokumentas priklauso pateikėjui (pagal nuotrauką ir dokumente pateik</text:span><text:span text:style-name="T1809">tus duomenis), ar yra autentiškas (t. y. atitinka nustatytą pavyzdį, nėra klastojimo požymių) ir suteikia teisę asmeniui būti pasienio ruože.</text:span></text:p>
      <text:p text:style-name="P1810"><text:span text:style-name="T1811">Nustatydamas asmens tapatybę patvirtinančio ar kito dokumento autentiškumą, pareigūnas vadovaujasi atitinkamomis d</text:span><text:span text:style-name="T1812">okumentų tikrinimo instrukcijomis.</text:span></text:p>
      <text:p text:style-name="P1813"><text:span text:style-name="T1814">134</text:span><text:span text:style-name="T1815">. Negalima tikrinamą dokumentą mėtyti, laikyti nepridengtą lyjant ar sningant, sutepti, lankstyti lapus, daryti juose neleistinus įrašus. Jei dokumentas yra piniginėje, aplanke, į jį įdėti pinigai, lapeliai, kortel</text:span><text:span text:style-name="T1816">ės ir pan., būtina pasiūlyti pateikėjui išimti šiuos daiktus.</text:span></text:p>
      <text:p text:style-name="P1817"><text:span text:style-name="T1818">135</text:span><text:span text:style-name="T1819">. Asmeniui, įtariamam padarius teisės pažeidimą, pažeidimo esmė paaiškinama remiantis atitinkamais teisės aktais. Be to, naudojant vaizdo, garso ar kitokią aparatūrą, asmenį reikia įspėti</text:span><text:span text:style-name="T1820">, kad tai, ką jis kalbės, gali būti įrašyta ir panaudota įstatymo nustatyta tvarka.</text:span></text:p>
      <text:p text:style-name="P1821"><text:span text:style-name="T1822">136</text:span><text:span text:style-name="T1823">. Pareigūnai tarnybos metu vadovaujasi tarnybos vado įsakymu patvirtintomis Valstybės sienos apsaugos tarnybos prie Lietuvos Respublikos vidaus reikalų ministerijos<text:s/></text:span><text:span text:style-name="T1824">pareigūnų elgesio taisyklėmis.</text:span></text:p>
      <text:p text:style-name="P1825"><text:span text:style-name="T1826">137</text:span><text:span text:style-name="T1827">. Kilus įtarimui, kad pateikti dokumentai netikri, suklastoti ar priklauso kitam asmeniui, tokius dokumentus pateikęs asmuo nustatyta tvarka sulaikomas ir pristatomas į užkardą ar kitas tarnybines patalpas.</text:span></text:p>
      <text:p text:style-name="P1828"><text:span text:style-name="T1829">138</text:span><text:span text:style-name="T1830">. Kr</text:span><text:span text:style-name="T1831">ūmuose, tankiame miške ar kitose vietose, kuriose tikrinamajam būtų lengviau pabėgti, patrulis, prieš tikrindamas dokumentus ar kalbėdamas su įtartinu asmeniu, turi nurodyti asmeniui eiti į atvirą vietovę, laukymę, proskyną ir pan.</text:span></text:p>
      <text:p text:style-name="P1832"><text:span text:style-name="T1833">139</text:span><text:span text:style-name="T1834">. Jei asmuo atsis</text:span><text:span text:style-name="T1835">ako pateikti dokumentus, patrulis turi jį perspėti, kad, nepateikęs<text:s/></text:span><text:soft-page-break/><text:span text:style-name="T1836">dokumentų, bus sulaikytas.</text:span></text:p>
      <text:p text:style-name="P1837"><text:span text:style-name="T1838">140</text:span><text:span text:style-name="T1839">. Prieš tikrinant asmenų grupės dokumentus, būtina imtis papildomų saugos priemonių, prireikus – iškviesti į pagalbą kitą pasienio sargybą. Patrulio sudėt</text:span><text:span text:style-name="T1840">yje esant kinologui su tarnybiniu šuniu, tikrinamas asmuo (asmenys) įspėjamas, kad nedarytų staigių judesių ir nesipriešintų pareigūnų teisėtiems veiksmams, kitaip bus panaudotas tarnybinis šuo be papildomo perspėjimo. Tikrinant dokumentus, negalima užstot</text:span><text:span text:style-name="T1841">i tarnybiniam šuniui tikrinamų asmenų.</text:span></text:p>
      <text:p text:style-name="P1842"><text:span text:style-name="T1843">141</text:span><text:span text:style-name="T1844">. Patrulio saugumui užtikrinti pasienio sargybos vyresnysis prieš pradėdamas ir užbaigęs asmens patikrinimą (ne pasienio kontrolės punktuose), radijo ar kitomis ryšio priemonėmis privalo apie tai pranešti užkar</text:span><text:span text:style-name="T1845">dos budėtojui.</text:span></text:p>
      <text:p text:style-name="P1846"/>
      <text:p text:style-name="P1847"><text:span text:style-name="T1848">PATRULIO VEIKSMAI SULAIKANT ASMENIS,<text:s/></text:span></text:p>
      <text:p text:style-name="P1849"><text:span text:style-name="T1850">ĮTARIAMUS PADARIUS TEISĖS PAŽEIDIMĄ</text:span></text:p>
      <text:p text:style-name="P1851"/>
      <text:p text:style-name="P1852"><text:span text:style-name="T1853">142</text:span><text:span text:style-name="T1854">. Patrulio vyresnysis, vadovaudamasis įstatymais ir kitais teisės aktais, atsižvelgdamas į teisės pažeidimo pobūdį, pavojingumą, pažeidėjo elgesį ir kitas</text:span><text:span text:style-name="T1855"><text:s/>aplinkybes bei situaciją, nusprendęs sulaikyti bei pristatyti į tarnybines patalpas asmenį (-is), įtariamą (-us) padarius teisės pažeidimą, turi teisę įstatymų nustatyta tvarka naudoti specialiąsias priemones ar šaunamąjį ginklą kaip išimtinę prievartos p</text:span><text:span text:style-name="T1856">riemonę.</text:span></text:p>
      <text:p text:style-name="P1857"><text:span text:style-name="T1858">143</text:span><text:span text:style-name="T1859">. Jeigu reikia sulaikyti pažeidėjų grupę, patrulis turi imtis papildomų savisaugos priemonių, prireikus iškviesti į pagalbą kitą pasienio sargybą (-as).</text:span></text:p>
      <text:p text:style-name="P1860"><text:span text:style-name="T1861">144</text:span><text:span text:style-name="T1862">. Jei pažeidėjai nesitiki sulaikymo, pasienio sargyba turi nepastebimai kuo<text:s/></text:span><text:span text:style-name="T1863">arčiau priartėti prie pažeidėjų ar prisileisti juos kuo arčiau ir po to imtis sulaikymo veiksmų. Esant būtinumui, sulaikomiesiems pareiškiamas reikalavimas atlikti veiksmus, mažinančius pasipriešinimo ar pabėgimo galimybę („Stok, rankas aukštyn“, „Mesk pei</text:span><text:span text:style-name="T1864">lį“, „Gulk“, „Nejudėk, bus panaudotas tarnybinis šuo“ ir pan.), ir pareiškiama apie sulaikymą. Jeigu būtina, sulaikytiesiems uždedami antrankiai.</text:span></text:p>
      <text:p text:style-name="P1865"><text:span text:style-name="T1866">145</text:span><text:span text:style-name="T1867">. Apie asmenų sulaikymą patrulio vyresnysis praneša užkardos budėtojui, nurodydamas sulaikymo vietą, pr</text:span><text:span text:style-name="T1868">iežastį, sulaikytųjų skaičių, kitas aplinkybes ir veikia pagal jo nurodymus.</text:span></text:p>
      <text:p text:style-name="P1869"><text:span text:style-name="T1870">146</text:span><text:span text:style-name="T1871">. Jei sulaikymo vietoje negalima garantuoti patikimos sulaikytųjų apsaugos dėl tam tikrų vietovės sąlygų arba vieta yra arti valstybės sienos, arba matoma iš gretimos valst</text:span><text:span text:style-name="T1872">ybės teritorijos, patrulis gali nuvesti sulaikytuosius į kitą netoliese esančią vietą.</text:span></text:p>
      <text:p text:style-name="P1873"><text:span text:style-name="T1874">147</text:span><text:span text:style-name="T1875">. Apieškojus sulaikytuosius (atlikus išorinę asmens apžiūrą), dalis pareigūnų saugo sulaikytuosius, kiti atlieka sulaikymo vietovės apžiūrą (sulaikymo vietovė – g</text:span><text:span text:style-name="T1876">alima pažeidėjų, judėjimo, buvimo ar daiktų išmetimo teritorija, apžiūrima ne mažesniu kaip 100 metrų spinduliu). Jei toks užduočių paskirstymas neužtikrina patikimos sulaikytųjų apsaugos, sulaikymo vietovės apžiūra atidedama iki kitos pasienio sargybos at</text:span><text:span text:style-name="T1877">vykimo.</text:span></text:p>
      <text:p text:style-name="P1878"><text:span text:style-name="T1879">148</text:span><text:span text:style-name="T1880">. Sulaikymo vietovės apžiūra yra atliekama ir palei pažeidėjų judėjimo maršrutą:</text:span></text:p>
      <text:p text:style-name="P1881"><text:span text:style-name="T1882">148.1</text:span><text:span text:style-name="T1883">. pažeidėjams judant nuo valstybės sienos į Lietuvos Respublikos teritorijos vidų – nuo sulaikymo vietos iki valstybės sienos;</text:span></text:p>
      <text:p text:style-name="P1884"><text:span text:style-name="T1885">148.2</text:span><text:span text:style-name="T1886">. pažeidėjams jud</text:span><text:span text:style-name="T1887">ant valstybės sienos link – nuo sulaikymo vietos iki operacijos vadovo ar užkardos pamainos vyresniojo numatytos ribos.</text:span></text:p>
      <text:p text:style-name="P1888"><text:span text:style-name="T1889">149</text:span><text:span text:style-name="T1890">. Jei sulaikymas buvo atliekamas tamsiu paros metu, prireikus šviesiu paros metu atliekama pakartotinė sulaikymo vietos apžiūra</text:span><text:span text:style-name="T1891"><text:s/>ir vietovės apžiūra palei pažeidėjų judėjimo maršrutą.</text:span></text:p>
      <text:p text:style-name="P1892"><text:span text:style-name="T1893">150</text:span><text:span text:style-name="T1894">. Sulaikymo vietovės apžiūrai, įvertinus aplinkybes ir esant galimybei, panaudojamas tarnybinis šuo.</text:span></text:p>
      <text:p text:style-name="P1895"><text:span text:style-name="T1896">151</text:span><text:span text:style-name="T1897">. Sulaikęs asmenį, įtariamą teisės pažeidimu, pareigūnas surašo tarnybinį pranešimą,<text:s/></text:span><text:span text:style-name="T1898">kuriame nurodo pareigūno vardą, pavardę, tarnybos vietą, pareigas, kam adresuotas tarnybinis pranešimas, teisės pažeidimo požymių nustatymo aplinkybes, trumpą teisės pažeidimo aprašymą, padarytos veikos vietą, laiką, būdus, padarinius, duomenis apie nukent</text:span><text:span text:style-name="T1899">ėjusiuosius,<text:s/></text:span><text:soft-page-break/><text:span text:style-name="T1900">duomenis apie pažeidėją, duomenis apie liudytojus, sulaikymo metu rastus daiktus ir dokumentus, ar buvo naudota prievarta, nesulaikytų asmenų, įtariamų padarius teisės pažeidimus, požymius, jų pasitraukimo kryptis ir kt.</text:span></text:p>
      <text:p text:style-name="P1901"><text:span text:style-name="T1902">152</text:span><text:span text:style-name="T1903">. Teisės pažeid</text:span><text:span text:style-name="T1904">imą padariusių asmenų pristatymą į užkardą organizuoja užkardos pamainos vyresnysis. Pristatant teisės pažeidimą padariusius asmenis, vadovaujamasi įstatymais ir kitais teisės aktais, reglamentuojančiais teisės pažeidimą padariusio asmens pristatymą.</text:span></text:p>
      <text:p text:style-name="P1905"/>
      <text:p text:style-name="P1906"><text:span text:style-name="T1907">PATRULIO VEIKSMAI STABDANT TRANSPORTO PRIEMONES</text:span></text:p>
      <text:p text:style-name="P1908"/>
      <text:p text:style-name="P1909"><text:span text:style-name="T1910">153</text:span><text:span text:style-name="T1911">. Patrulis, prieš stabdydamas transporto priemonę, turi įvertinti visas galimas aplinkybes, kad stabdymo metu nekiltų grėsmė pareigūnų ir kitų žmonių saugumui, sustojusi transporto priemonė netrukdytų</text:span><text:span text:style-name="T1912"><text:s/>kitiems eismo dalyviams. Sustabdęs ar prieš prieidamas prie stovinčios transporto priemonės, užbaigęs asmenų ir transporto priemonės patikrinimą, patrulis privalo radijo ar kitomis ryšio priemonėmis pranešti užkardos budėtojui sustabdymo vietą, sustabdyto</text:span><text:span text:style-name="T1913">s transporto priemonės markę, valstybinį numerį, kitus požymius.</text:span></text:p>
      <text:p text:style-name="P1914"><text:span text:style-name="T1915">154</text:span><text:span text:style-name="T1916">. Draudžiama stabdyti transporto priemones ten, kur sustojusi transporto priemonė gali sukelti autoįvykį, sutrukdyti kitų transporto priemonių eismą, sudaryti transporto grūstį,<text:s/></text:span><text:span text:style-name="T1917">sukelti pavojų patrulio pareigūnų gyvybei ar sveikatai.</text:span></text:p>
      <text:p text:style-name="P1918"><text:span text:style-name="T1919">155</text:span><text:span text:style-name="T1920">. Transporto priemonę stabdantis pareigūnas turi būti uniformuotas.</text:span></text:p>
      <text:p text:style-name="P1921"><text:span text:style-name="T1922">156</text:span><text:span text:style-name="T1923">. Reikalavimas sustabdyti transporto priemonę išreiškiamas duodant vairuotojui signalą</text:span><text:span text:style-name="T1924"><text:s/></text:span><text:span text:style-name="T1925">reguliuotojo lazdele arba mojan</text:span><text:span text:style-name="T1926">t skrituliu su raudonu atšvaitu skersai judėjimo krypties, arba per garsiakalbį liepiant sustoti. Uniformuoto tarnybos pareigūno reikalavimas sustabdyti transporto priemonę taip pat gali būti išreiškiamas įjungus specialiomis spalvomis nudažyto ir tarnybos</text:span><text:span text:style-name="T1927"><text:s/>ženklu pažymėto automobilio švieslentę su užrašu STOP.</text:span></text:p>
      <text:p text:style-name="P1928"><text:span text:style-name="T1929">157</text:span><text:span text:style-name="T1930">. Tamsiuoju paros metu transporto priemonės stabdomos laikantis šių reikalavimų:</text:span></text:p>
      <text:p text:style-name="P1931"><text:span text:style-name="T1932">157.1</text:span><text:span text:style-name="T1933">. pareigūnas, stabdydamas transporto priemonę, turi vilkėti uniformą su šviesą atspindinčiais elementais<text:s/></text:span><text:span text:style-name="T1934">(vilkėti specialiąsias liemenes, mūvėti rankogalius ar turėti kitus šviesą atspindinčius elementus). Patrulyje turi dirbti ne mažiau kaip du pareigūnai, turintys specialiomis spalvomis nudažytą ir tarnybos ženklu pažymėtą tarnybinę transporto priemonę;</text:span></text:p>
      <text:p text:style-name="P1935"><text:span text:style-name="T1936">1</text:span><text:span text:style-name="T1937">57.2</text:span><text:span text:style-name="T1938">. stabdyti transporto priemonę šviečiančia reguliuotojo lazdele arba minėtu šviesą atspindinčiu skrituliu, įjungus patrulinio automobilio mėlynos ir (arba) raudonos spalvos švyturėlius. Rekomenduojama stabdyti apšviestuose kelio ruožuose.</text:span></text:p>
      <text:p text:style-name="P1939"><text:span text:style-name="T1940">158</text:span><text:span text:style-name="T1941">.<text:s/></text:span><text:span text:style-name="T1942">Galima stabdyti transporto priemonę važiuojant tarnybine transporto priemone įjungus jos mėlynos ir (arba) raudonos spalvos švyturėlį (švyturėlius) ir specialiuosius garso signalus. Šiuo atveju reikia privažiuoti prie stabdomos transporto priemonės iš galo</text:span><text:span text:style-name="T1943"><text:s/>ir reikalavimą sustoti pareikšti žodžiais per garsiakalbį.</text:span></text:p>
      <text:p text:style-name="P1944"><text:span text:style-name="T1945">159</text:span><text:span text:style-name="T1946">. Jeigu įtariama, kad sustabdytos transporto priemonės vairuotojas ir (ar) keleiviai gali nepaklusti arba pasipriešinti pareigūnams, būtina prieš pradedant transporto priemonės patikrinimą<text:s/></text:span><text:span text:style-name="T1947">užrašyti (įsidėmėti) jos markę, spalvą ir valstybinį numerį.</text:span></text:p>
      <text:p text:style-name="P1948"><text:span text:style-name="T1949">160</text:span><text:span text:style-name="T1950">. Jei transporto priemonės vairuotojas nepaklūsta reikalavimui ją sustabdyti, patrulis privalo:</text:span></text:p>
      <text:p text:style-name="P1951"><text:span text:style-name="T1952">160.1</text:span><text:span text:style-name="T1953">. įsidėmėti kuo daugiau informacijos apie transporto priemonę (transporto priemonės v</text:span><text:span text:style-name="T1954">alstybinio numerio ženklą, markę, spalvą, ypatingus požymius), vairuotojo, keleivių požymius ir pranešti užkardos pamainos vyresniajam (užkardos budėtojui);</text:span></text:p>
      <text:p text:style-name="P1955"><text:span text:style-name="T1956">160.2</text:span><text:span text:style-name="T1957">. persekioti transporto priemonę tarnybine transporto priemone įjungus mėlynos ir (arba) r</text:span><text:span text:style-name="T1958">audonos spalvos švyturėlį (švyturėlius) ir specialiuosius garso signalus, stengtis ją sustabdyti ir nuolat informuoti užkardos pamainos vyresnįjį (užkardos budėtoją) apie judėjimo kryptį;</text:span></text:p>
      <text:p text:style-name="P1959"><text:span text:style-name="T1960">160.3</text:span><text:span text:style-name="T1961">. per garsiakalbį kartoti reikalavimą sustabdyti transporto</text:span><text:span text:style-name="T1962"><text:s/>priemonę;</text:span></text:p>
      <text:p text:style-name="P1963"><text:span text:style-name="T1964">160.4</text:span><text:span text:style-name="T1965">. pasirinkti tokį tarnybinės transporto priemonės judėjimo greitį, kad būtų užtikrintas visų eismo dalyvių saugumas;</text:span></text:p>
      <text:p text:style-name="P1966"><text:span text:style-name="T1967">160.5</text:span><text:span text:style-name="T1968">. prireikus, vadovaudamasis įstatymais, panaudoti fizinę prievartą, specialiąsias<text:s/></text:span><text:soft-page-break/><text:span text:style-name="T1969">priemones arba šaunamąjį gin</text:span><text:span text:style-name="T1970">klą;</text:span></text:p>
      <text:p text:style-name="P1971"><text:span text:style-name="T1972">160.6</text:span><text:span text:style-name="T1973">. sustabdęs transporto priemonę, imtis visų atsargumo priemonių ir išsiaiškinti nestojimo priežastį;</text:span></text:p>
      <text:p text:style-name="P1974"><text:span text:style-name="T1975">160.7</text:span><text:span text:style-name="T1976">. esant būtinumui, teisės aktų nustatyta tvarka pristatyti transporto priemonę, vairuotoją bei keleivius į užkardą ar kitas tarnybin</text:span><text:span text:style-name="T1977">es patalpas;</text:span></text:p>
      <text:p text:style-name="P1978"><text:span text:style-name="T1979">160.8</text:span><text:span text:style-name="T1980">. išsamiai aprašyti stabdymo ir (ar) sulaikymo aplinkybes tarnybiniame pranešime ir pažeidimą įforminti nustatyta tvarka;</text:span></text:p>
      <text:p text:style-name="P1981"><text:span text:style-name="T1982">160.9</text:span><text:span text:style-name="T1983">. jeigu vairuotojas (keleivis) pasipriešino ir (ar) nevykdė pareigūno teisėto nurodymo ar reikalavimo<text:s/></text:span><text:span text:style-name="T1984">arba įžeidinėjo jo garbę ir orumą, surinkti šio pažeidimo medžiagą (pažeidėjo ir liudytojų paaiškinimai, pareigūnų tarnybiniai pranešimai, daiktiniai įrodymai, vaizdo ar garso įrašai, protokolas ir kt.);</text:span></text:p>
      <text:p text:style-name="P1985"><text:span text:style-name="T1986">160.10</text:span><text:span text:style-name="T1987">. nesustabdžius transporto priemonės, sura</text:span><text:span text:style-name="T1988">šyti tarnybinį pranešimą, kuriame nurodyti pažeidimo esmę, stabdymo aplinkybes bei priemones, kurių imtasi pažeidėjui sulaikyti, taip pat vairuotojo ir keleivių požymius.</text:span></text:p>
      <text:p text:style-name="P1989"><text:span text:style-name="T1990">161</text:span><text:span text:style-name="T1991">. Gavęs pranešimą, kad artėja transporto priemonė, kurios vairuotojas nepakl</text:span><text:span text:style-name="T1992">uso reikalavimui sustoti, patrulis teisės aktų nustatyta tvarka, nesukeldamas grėsmės žmogaus gyvybei, transporto priemonei sulaikyti gali panaudoti prievartą ar šaunamąjį ginklą teisės aktų nustatyta tvarka.</text:span></text:p>
      <text:p text:style-name="P1993"/>
      <text:p text:style-name="P1994"><text:span text:style-name="T1995">PATRULIO VEIKSMAI IEŠKANT IR<text:s/></text:span></text:p>
      <text:p text:style-name="P1996"><text:span text:style-name="T1997">PERSEKIOJANT</text:span><text:span text:style-name="T1998"><text:s/>VALSTYBĖS SIENOS PAŽEIDĖJUS</text:span></text:p>
      <text:p text:style-name="P1999"/>
      <text:p text:style-name="P2000"><text:span text:style-name="T2001">162</text:span><text:span text:style-name="T2002">. Valstybės sienos pažeidėjų paiešką patrulis pradeda nuo užduotyje nurodyto pradinio ruožo (taško). Pasienio sargybos vyresnysis nustato pagrindinę paieškos kryptį, judėjimo, stebėjimo ir vietovės apžiūros tvarką, saug</text:span><text:span text:style-name="T2003">umo priemones ir sąveiką su gretimomis pasienio sargybomis. Esant galimybei, paieškai ir persekiojimui pasitelkiamas kinologas su tarnybiniu šunimi.</text:span></text:p>
      <text:p text:style-name="P2004"><text:span text:style-name="T2005">163</text:span><text:span text:style-name="T2006">. Patrulis, atliekantis paiešką tarnybine transporto priemone, vietovę stebi važiuodamas ar trumpam<text:s/></text:span><text:span text:style-name="T2007">sustodamas. Jei vietovės sąlygos neleidžia panaudoti tarnybinės transporto priemonės, tęsia paiešką pėsčiomis, užtikrindamas, kad tarnybine transporto priemone nepasinaudos pašaliniai asmenys.</text:span></text:p>
      <text:p text:style-name="P2008"><text:span text:style-name="T2009">164</text:span><text:span text:style-name="T2010">. Gyvenamieji ir negyvenamieji pastatai ir kiti statinia</text:span><text:span text:style-name="T2011">i, kur įtariama, kad pasislėpė ieškomi asmenys, yra apžiūrimi, stebimi išėjimai iš jų. Krūmingos vietovės, įvairūs statiniai, esant galimybėms, apieškomi su tarnybiniu šuniu. Prieš apieškant tokias vietoves, statinius ar kitus objektus, kinologas privalo g</text:span><text:span text:style-name="T2012">arsiai pranešti: „Valstybės sienos apsaugos tarnyba, prašome išeiti, kitaip bus panaudotas tarnybinis šuo!“, vėliau pakartojama: „Valstybės sienos apsaugos tarnyba, stovėkite vietoje, leidžiamas tarnybinis šuo!“</text:span></text:p>
      <text:p text:style-name="P2013"><text:span text:style-name="T2014">165</text:span><text:span text:style-name="T2015">. Pasienio sargybai pastebėjus valsty</text:span><text:span text:style-name="T2016">bės sienos pažeidėjus ar aptikus jų pėdsakus, yra atliekamas jų persekiojimas, kurio tikslas – kuo greičiau sulaikyti valstybės sienos pažeidėjus, neleisti jiems pasitraukti į Lietuvos Respublikos teritorijos vidų ar kirsti valstybės sieną.</text:span></text:p>
      <text:p text:style-name="P2017"><text:span text:style-name="T2018">166</text:span><text:span text:style-name="T2019">. Valsty</text:span><text:span text:style-name="T2020">bės sienos pažeidėjai persekiojami:</text:span></text:p>
      <text:p text:style-name="P2021"><text:span text:style-name="T2022">166.1</text:span><text:span text:style-name="T2023">. judantys į Lietuvos Respublikos teritorijos vidų – iki jų sulaikymo (persekiojimas pradėtas pasienio ruože, tęsiamas ir už pasienio ruožo ribų);</text:span></text:p>
      <text:p text:style-name="P2024"><text:span text:style-name="T2025">166.2</text:span><text:span text:style-name="T2026">. judantys valstybės sienos link – iki valstybės sienos.</text:span></text:p>
      <text:p text:style-name="P2027"><text:span text:style-name="T2028">167</text:span><text:span text:style-name="T2029">. Persekiojimas gali būti:</text:span></text:p>
      <text:p text:style-name="P2030"><text:span text:style-name="T2031">167.1</text:span><text:span text:style-name="T2032">. pagal aptiktus pėdsakus (karštais pėdsakais);</text:span></text:p>
      <text:p text:style-name="P2033"><text:span text:style-name="T2034">167.2</text:span><text:span text:style-name="T2035">. tiesioginis (kai persekiojantys pareigūnai mato valstybės sienos pažeidėjus).</text:span></text:p>
      <text:p text:style-name="P2036"><text:span text:style-name="T2037">168</text:span><text:span text:style-name="T2038">. Jei pėsčiojo patrulio sudėtyje yra kinologas, jis eina priekyje,<text:s/></text:span><text:span text:style-name="T2039">kiti pareigūnai – už jo tokiu atstumu, kad būtų galima palaikyti sąveiką ir darniai veikti bei gretimai valstybės sienos pažeidėjo pėdsakų iš pavėjinės pusės, kad prireikus pažymėtų pėdsakų buvimo vietą.</text:span></text:p>
      <text:p text:style-name="P2040"><text:span text:style-name="T2041">169</text:span><text:span text:style-name="T2042">. Jeigu lietus, sniegas, vėjas ar kiti gamtos</text:span><text:span text:style-name="T2043"><text:s/>reiškiniai gali sugadinti (sunaikinti) pėdsakus<text:s/></text:span><text:soft-page-break/><text:span text:style-name="T2044">ar įrodymus, būtina imtis priemonių juos apsaugoti ir pranešti užkardos budėtojui. Jei išsaugoti neįmanoma – įsiminti (įsidėmėti) ir pasižymėti jų padėtį, išsidėstymą ir kitas aplinkybes.</text:span></text:p>
      <text:p text:style-name="P2045"><text:span text:style-name="T2046">170</text:span><text:span text:style-name="T2047">. Jei patrul</text:span><text:span text:style-name="T2048">is, persekiojantis pagal pėdsakus, pameta pėdsakus, jis atlieka aplinkinės vietovės apžiūrą, turėdamas tikslą surasti pamestus pėdsakus. Pamestų pėdsakų paiešką pasienio sargyba atlieka judėdama zigzagine ar spiraline linija nuo pėdsakų pametimo vietos tik</text:span><text:span text:style-name="T2049">ima valstybės sienos pažeidėjų judėjimo kryptimi. Jei pamestų pėdsakų surasti nepavyksta, atliekama paieška tikėtina valstybės sienos pažeidėjų judėjimo kryptimi.</text:span></text:p>
      <text:p text:style-name="P2050"><text:span text:style-name="T2051">171</text:span><text:span text:style-name="T2052">. Nesulaikius valstybės sienos pažeidėjų, pasienio sargybos vyresnysis privalo nedelsd</text:span><text:span text:style-name="T2053">amas informuoti užkardos pamainos vyresnįjį (užkardos budėtoją) ir surašyti tarnybinį pranešimą, kuriame nurodyti pažeidimo esmę, paieškos ir persekiojimo aplinkybes bei priemones, kurių imtasi valstybės sienos pažeidėjams sulaikyti, ir dėl kokių priežasči</text:span><text:span text:style-name="T2054">ų valstybės sienos pažeidėjai nebuvo sulaikyti, taip pat valstybės sienos pažeidėjų požymius.</text:span></text:p>
      <text:p text:style-name="P2055"/>
      <text:p text:style-name="P2056"><text:span text:style-name="T2057">PATRULIO VEIKSMAI SLAPUKAUJANT</text:span></text:p>
      <text:p text:style-name="P2058"/>
      <text:p text:style-name="P2059"><text:span text:style-name="T2060">172</text:span><text:span text:style-name="T2061">. Patrulis tose vietose, kur yra tikimas pažeidėjų vykimas, gali vykdyti slapukavimo užduotį, derindamas stebėjimą su<text:s/></text:span><text:span text:style-name="T2062">garsų pasiklausymu. Tokias vietas gali nurodyti užkardos vadas ar užkardos pamainos vyresnysis. Patrulis tokias vietas gali pasirinkti ir pats, atsižvelgdamas į padėtį saugomame ruože, saugomo ruožo ypatumus ir kitas aplinkybes.</text:span></text:p>
      <text:p text:style-name="P2063"><text:span text:style-name="T2064">173</text:span><text:span text:style-name="T2065">. Slapukavimo vieta<text:s/></text:span><text:span text:style-name="T2066">turi užtikrinti slaptą atvykimą ir pareigūnų išsidėstymą, gerą matomumą (kad pažeidėjas nepastebėtas negalėtų apeiti pasienio sargybos), galimybę sulaikyti pažeidėjus.</text:span></text:p>
      <text:p text:style-name="P2067"><text:span text:style-name="T2068">174</text:span><text:span text:style-name="T2069">. Atvykę į slapukavimo vietą, pareigūnai iš artimiausios priedangos apžiūri vieto</text:span><text:span text:style-name="T2070">vę. Pasienio sargybos vyresnysis nurodo kam ir kur išsidėstyti ir užsimaskuoti, stebėjimo sektorių, pasiklausymo kryptis, sąveikos tarp pasienio sargybos pareigūnų signalus.</text:span></text:p>
      <text:p text:style-name="P2071"><text:span text:style-name="T2072">175</text:span><text:span text:style-name="T2073">. Pareigūnai išsidėsto slaptai ir užsimaskuoja. Tarnybinę užduotį vykdo viz</text:span><text:span text:style-name="T2074">ualaus matomumo, girdimumo arba signalizacijos ir stebėjimo prietaisų veikimo ribose. Atstumas tarp pareigūnų turi būti toks, kad jie galėtų vienas kitą matyti ar girdėti perduodamus signalus (jei nėra galimybės pasinaudoti radijo ryšiu), sklandžiai veikti</text:span><text:span text:style-name="T2075">.</text:span></text:p>
      <text:p text:style-name="P2076"><text:span text:style-name="T2077">176</text:span><text:span text:style-name="T2078">. Atsižvelgiant į tai, kad slapukavimas yra susijęs su ilgalaikiu monotonišku ir varginančiu buvimu vienoje vietoje, nenutrūkstamas slapukavimo laikas neturi būti ilgesnis kaip 3–4 valandos, žiemą ar kitomis nepalankiomis oro sąlygomis – 2–3 valan</text:span><text:span text:style-name="T2079">dos (slapukavimas turi būti kaitaliojamas su poilsiu ar kitų tarnybinių užduočių atlikimu). Šis laikas gali būti ilgesnis tik tuo atveju, jeigu tai reikalinga tarnybinės užduoties įvykdymui (tokiu atveju užkardos pamainos vyresnysis gali nurodyti ilgesnį s</text:span><text:span text:style-name="T2080">lapukavimo laiką; prailginti slapukavimo laiką gali ir pasienio sargyba, apie tai informavusi užkardos pamainos vyresnįjį ir jam leidus).</text:span></text:p>
      <text:p text:style-name="P2081"><text:span text:style-name="T2082">177</text:span><text:span text:style-name="T2083">. Tuo atveju, kai slapukavimo vieta yra išaiškinama, pvz., sulaikant pažeidėjus, pasienio sargyba slaptai užima</text:span><text:span text:style-name="T2084"><text:s/>kitą vietą, tinkamą stebėti ta pačia kryptimi ir tęsia tarnybinės užduoties vykdymą, apie slapukavimo vietos pakeitimą informuodama užkardos pamainos vyresnįjį (užkardos budėtoją). Jei nėra galimybės užimti kitos vietos arba tolimesnis slapukavimas dėl sl</text:span><text:span text:style-name="T2085">apukavimo vietos demaskavimo tampa netikslingas, pasienio sargybos vyresnysis praneša apie tai užkardos budėtojui ir toliau veikia pagal jo nurodymus.</text:span></text:p>
      <text:p text:style-name="P2086"><text:span text:style-name="T2087">178</text:span><text:span text:style-name="T2088">. Apie slapukavimo būtinumą tarnybinės užduoties vykdymo metu gali būti pažymima tarnybiniuose dok</text:span><text:span text:style-name="T2089">umentuose.</text:span></text:p>
      <text:p text:style-name="P2090"/>
      <text:p text:style-name="P2091"><text:span text:style-name="T2092">PATRULIO VEIKSMŲ MASKAVIMAS</text:span></text:p>
      <text:p text:style-name="P2093"/>
      <text:p text:style-name="P2094"><text:span text:style-name="T2095">179</text:span><text:span text:style-name="T2096">. Patrulio veiksmai pagal maskavimo lygį ir taktiką gali būti vieši ir slapti (maskuojami). Pareigūnas, vedantis instruktažą, gali papildomai informuoti apie būtinumą, atliekant atitinkamas pasienio sargy</text:span><text:span text:style-name="T2097">bas, maskuoti jų veiksmus. Maskavimas gali būti taikomas ir kitoms pasienio sargyboms, vykdančioms sienos stebėjimą.</text:span></text:p>
      <text:p text:style-name="P2098"><text:span text:style-name="T2099">180</text:span><text:span text:style-name="T2100">. Vieši veiksmai yra taikomi, kai pasienio sargybos buvimas tarnybos vietose ir jų veikla yra viešai reglamentuota.</text:span></text:p>
      <text:p text:style-name="P2101"><text:span text:style-name="T2102">181</text:span><text:span text:style-name="T2103">. Slapti<text:s/></text:span><text:span text:style-name="T2104">(maskuojami) veiksmai yra taikomi, kai norima nuslėpti nuo aplinkinių, taip pat ir pažeidėjų pasienio sargybos ketinimus ir veiksmų taktiką. Slaptais veiksmais taip pat siekiama netikėtumo sulaikant pažeidėjus.</text:span></text:p>
      <text:p text:style-name="P2105"><text:span text:style-name="T2106">182</text:span><text:span text:style-name="T2107">. Veiksmų slaptumui užtikrinti<text:s/></text:span><text:span text:style-name="T2108">pasienio sargybai rekomenduojama:</text:span></text:p>
      <text:p text:style-name="P2109"><text:span text:style-name="T2110">182.1</text:span><text:span text:style-name="T2111">. vykstant į tarnybos vietą ar patruliuojant, aplenkti gyvenvietes, galimas žmonių susibūrimo, intensyvaus transporto priemonių judėjimo vietas, atvirus vietovės ruožus įveikti maskuojantis;</text:span></text:p>
      <text:p text:style-name="P2112"><text:span text:style-name="T2113">182.2</text:span><text:span text:style-name="T2114">. slaptai išsid</text:span><text:span text:style-name="T2115">ėstyti tarnybos vietoje;</text:span></text:p>
      <text:p text:style-name="P2116"><text:span text:style-name="T2117">182.3</text:span><text:span text:style-name="T2118">. tinkamai panaudoti maskuojančias vietovės ir daiktų savybes, tamsaus paros laiko ir kitas riboto matomumo sąlygas;</text:span></text:p>
      <text:p text:style-name="P2119"><text:span text:style-name="T2120">182.4</text:span><text:span text:style-name="T2121">. sumaniai panaudoti tarnybines (maskuojančią aprangą ir kt.) ir parankines (šakas, žolę ir kitą</text:span><text:span text:style-name="T2122"><text:s/>augmeniją, esančią tarnybos vietovėje, ir pan.) maskavimo priemones.</text:span></text:p>
      <text:p text:style-name="P2123"><text:span text:style-name="T2124">183</text:span><text:span text:style-name="T2125">. Laikytis garsinės maskuotės drausmės:</text:span></text:p>
      <text:p text:style-name="P2126"><text:span text:style-name="T2127">183.1</text:span><text:span text:style-name="T2128">. tinkamai priderinti turimą ekipuotę;</text:span></text:p>
      <text:p text:style-name="P2129"><text:span text:style-name="T2130">183.2</text:span><text:span text:style-name="T2131">. kuo tyliau judėti vietovėje ir naudotis ginkluote bei kitomis tarnybinėmis priem</text:span><text:span text:style-name="T2132">onėmis;</text:span></text:p>
      <text:p text:style-name="P2133"><text:span text:style-name="T2134">183.3</text:span><text:span text:style-name="T2135">. prireikus išjungti tarnybinės transporto priemonės variklį;</text:span></text:p>
      <text:p text:style-name="P2136"><text:span text:style-name="T2137">183.4</text:span><text:span text:style-name="T2138">. panaudoti rankų gestus ar kitus plika akimi matomus sutartinius signalus pasienio sargybų pareigūnų tarpusavio ryšiui palaikyti.</text:span></text:p>
      <text:p text:style-name="P2139"><text:span text:style-name="T2140">184</text:span><text:span text:style-name="T2141">. Laikytis maskuotės drausmė</text:span><text:span text:style-name="T2142">s tamsiu paros metu, siekiant paslėpti ar bent sumažinti šviesos demaskuojančius požymius:</text:span></text:p>
      <text:p text:style-name="P2143"><text:span text:style-name="T2144">184.1</text:span><text:span text:style-name="T2145">. slėpti tarnybinės transporto priemonės vidinį ir išorinį apšvietimą, prieš tai parinkus jai saugią vietą, atsižvelgiant į kitų transporto priemonių galimą<text:s/></text:span><text:span text:style-name="T2146">judėjimą;</text:span></text:p>
      <text:p text:style-name="P2147"><text:span text:style-name="T2148">184.2</text:span><text:span text:style-name="T2149">. vengti rūkyti tarnybos vietose, kūrenti laužus ar kitaip save demaskuoti.</text:span></text:p>
      <text:p text:style-name="P2150"><text:span text:style-name="T2151">185</text:span><text:span text:style-name="T2152">. Apie patrulio veiksmų maskavimo būtinumą tarnybinės užduoties vykdymo metu gali būti pažymima tarnybiniuose dokumentuose.</text:span></text:p>
      <text:p text:style-name="P2153"/>
      <text:p text:style-name="P2154"><text:span text:style-name="T2155">STEBĖJIMO POSTAS</text:span></text:p>
      <text:p text:style-name="P2156"/>
      <text:p text:style-name="P2157"><text:span text:style-name="T2158">186</text:span><text:span text:style-name="T2159">. Stebėjimo postai skirstomi pagal:</text:span></text:p>
      <text:p text:style-name="P2160"><text:span text:style-name="T2161">186.1</text:span><text:span text:style-name="T2162">. panaudojamas priemones (vizualaus stebėjimo, radiolokacinis, termovizorinis ar kitas);</text:span></text:p>
      <text:p text:style-name="P2163"><text:span text:style-name="T2164">186.2</text:span><text:span text:style-name="T2165">. išsidėstymo vietos įrengimą – stacionarus (vykdantis tarnybą bokštuose ar kitose atitinkamai įrengtose staciona</text:span><text:span text:style-name="T2166">riose pozicijose (objektuose) ir mobilus (vykdantis tarnybą vienoje ar keliose nustatytose vietose be stacionarios stebėjimo įrangos).</text:span></text:p>
      <text:p text:style-name="P2167"><text:span text:style-name="T2168">187</text:span><text:span text:style-name="T2169">. Stebėjimo postas paprastai nustato šiuos duomenis apie aptiktą objektą:</text:span></text:p>
      <text:p text:style-name="P2170"><text:span text:style-name="T2171">187.1</text:span><text:span text:style-name="T2172">. aptikimo laiką;</text:span></text:p>
      <text:p text:style-name="P2173"><text:span text:style-name="T2174">187.2</text:span><text:span text:style-name="T2175">. ob</text:span><text:span text:style-name="T2176">jekto pavadinimą (žmogus, automobilis ir kt.);</text:span></text:p>
      <text:p text:style-name="P2177"><text:span text:style-name="T2178">187.3</text:span><text:span text:style-name="T2179">. aptikimo vietą (koordinates, vietos sąlyginį pavadinimą ar kt.);</text:span></text:p>
      <text:p text:style-name="P2180"><text:span text:style-name="T2181">187.4</text:span><text:span text:style-name="T2182">. judėjimo parametrus (greitį, judėjimo kryptį, kursą);</text:span></text:p>
      <text:p text:style-name="P2183"><text:span text:style-name="T2184">187.5</text:span><text:span text:style-name="T2185">. išėjimo už stebėjimo sektoriaus ribų, valstybės sienos ki</text:span><text:span text:style-name="T2186">rtimo nenustatytoje vietoje laiką ir koordinates.</text:span></text:p>
      <text:p text:style-name="P2187"><text:span text:style-name="T2188">188</text:span><text:span text:style-name="T2189">. Jei objektas juda į kitą savo arba kitos užkardos stebėjimo posto stebėjimo sektorių (zoną), pasienio sargybos vyresnysis praneša duomenis apie objektą šiai pasienio sargybai.</text:span></text:p>
      <text:p text:style-name="P2190"><text:span text:style-name="T2191">189</text:span><text:span text:style-name="T2192">. Objekto ju</text:span><text:span text:style-name="T2193">dėjimo parametrai patikslinami ir duomenys perduodami sąveikaujančioms pasienio sargyboms ir kitoms bendradarbiaujančioms pajėgoms pagal nustatytus laiko intervalus.</text:span></text:p>
      <text:p text:style-name="P2194"><text:span text:style-name="T2195">190</text:span><text:span text:style-name="T2196">. Stacionarus stebėjimo postas, vykdydamas tarnybą, privalo vadovautis užkardos vad</text:span><text:span text:style-name="T2197">o parengta ir rinktinės vado patvirtinta stacionaraus stebėjimo posto darbo instrukcija, kuri parengiama kiekvienam stebėjimo postui ar kitai atitinkamai įrengtai vietai, vadovaujantis<text:s/></text:span><text:soft-page-break/><text:span text:style-name="T2198">šiais nuostatais, kitais teisės aktais bei atsižvelgiant į turimos stac</text:span><text:span text:style-name="T2199">ionarios stebėjimo įrangos ir stebėjimo prietaisų bei kitų tarnybinių priemonių panaudojimo galimybes. Stacionaraus stebėjimo posto darbo instrukcijoje nurodoma:</text:span></text:p>
      <text:p text:style-name="P2200"><text:span text:style-name="T2201">190.1</text:span><text:span text:style-name="T2202">. įrangos, dokumentacijos ir kitų tarnybinių priemonių saugojimo, priėmimo ir perdavimo</text:span><text:span text:style-name="T2203"><text:s/>tvarka keičiantis pasienio sargyboms;</text:span></text:p>
      <text:p text:style-name="P2204"><text:span text:style-name="T2205">190.2</text:span><text:span text:style-name="T2206">. užduočių paskirstymas stebėjimo posto pareigūnams;</text:span></text:p>
      <text:p text:style-name="P2207"><text:span text:style-name="T2208">190.3</text:span><text:span text:style-name="T2209">. stebėjimo objektai, kokie duomenys apie aptiktus objektus ir kaip nustatomi, duomenų dokumentavimo tvarka (vaizdo įrašai, stebėjimo žurnalai ir<text:s/></text:span><text:span text:style-name="T2210">kt.);</text:span></text:p>
      <text:p text:style-name="P2211"><text:span text:style-name="T2212">190.4</text:span><text:span text:style-name="T2213">. kam, kokiu būdu, kokie duomenys apie stebimus objektus ir kaip dažnai yra perduodami;</text:span></text:p>
      <text:p text:style-name="P2214"><text:span text:style-name="T2215">190.5</text:span><text:span text:style-name="T2216">. kas sulaiko pažeidėjus, kaip sąveikaujama su kitomis pasienio sargybomis ir bendradarbiaujančių institucijų padaliniais pastebėjus valstybės s</text:span><text:span text:style-name="T2217">ienos kirtimo tvarkos ar kitus pažeidimus ar įtarus, kad yra pažeista ar ketinama pažeisti šią tvarką;</text:span></text:p>
      <text:p text:style-name="P2218"><text:span text:style-name="T2219">190.6</text:span><text:span text:style-name="T2220">. stebėjimo sektoriai (zonos), orientyrai (gali būti pavaizduoti grafiškai prie instrukcijos pridedamoje stebėjimo schemoje);</text:span></text:p>
      <text:p text:style-name="P2221"><text:span text:style-name="T2222">190.7</text:span><text:span text:style-name="T2223">.<text:s/></text:span><text:span text:style-name="T2224">stebėjimo vietos apsaugos tvarka.</text:span></text:p>
      <text:p text:style-name="P2225"><text:span text:style-name="T2226">191</text:span><text:span text:style-name="T2227">. Stebėjimo postas, stebėdamas paskirto sektoriaus vietovę, privalo pastebėti visus vietovės pasikeitimus savo sektoriuje.</text:span></text:p>
      <text:p text:style-name="P2228"><text:span text:style-name="T2229">192</text:span><text:span text:style-name="T2230">. Pablogėjus matomumui dėl oro sąlygų pasikeitimo ar kitų priežasčių, stebėjimo pos</text:span><text:span text:style-name="T2231">to, aprūpinto tik optiniais stebėjimo prietaisais, vyresnysis praneša užkardos pamainos vyresniajam ir veikia pagal jo nurodymus.</text:span></text:p>
      <text:p text:style-name="P2232"/>
      <text:p text:style-name="P2233"><text:span text:style-name="T2234">UŽTVARA</text:span></text:p>
      <text:p text:style-name="P2235"/>
      <text:p text:style-name="P2236"><text:span text:style-name="T2237">193</text:span><text:span text:style-name="T2238">. Užtvarai vadovauja operacijos vadovas.</text:span></text:p>
      <text:p text:style-name="P2239"><text:span text:style-name="T2240">194</text:span><text:span text:style-name="T2241">. Užtvaros pareigūnams nurodoma:</text:span></text:p>
      <text:p text:style-name="P2242"><text:span text:style-name="T2243">194.1</text:span><text:span text:style-name="T2244">. užtvėrimo riba,</text:span><text:span text:style-name="T2245"><text:s/>išsidėstymo joje laikas ir tvarka;</text:span></text:p>
      <text:p text:style-name="P2246"><text:span text:style-name="T2247">194.2</text:span><text:span text:style-name="T2248">. duomenys apie ieškomus, persekiojamus ar kitus asmenis, kurių vykimą būtina užkardyti;</text:span></text:p>
      <text:p text:style-name="P2249"><text:span text:style-name="T2250">194.3</text:span><text:span text:style-name="T2251">. pasienio sargybų ar atskirų pareigūnų išsidėstymo vietos ir užduotys;</text:span></text:p>
      <text:p text:style-name="P2252"><text:span text:style-name="T2253">194.4</text:span><text:span text:style-name="T2254">. sąveikos tarp užtvaros pareigū</text:span><text:span text:style-name="T2255">nų (pasienio sargybų), ryšio su operacijos vadovu palaikymo tvarka, valdymo signalai;</text:span></text:p>
      <text:p text:style-name="P2256"><text:span text:style-name="T2257">194.5</text:span><text:span text:style-name="T2258">. veiksmai aptikus pažeidėjus ar ieškomus asmenis.</text:span></text:p>
      <text:p text:style-name="P2259"><text:span text:style-name="T2260">195</text:span><text:span text:style-name="T2261">. Užtvara prie užtvėrimo ribos išsiskleidžia į grandį, sudarytą iš atskirų pareigūnų ar pasienio sarg</text:span><text:span text:style-name="T2262">ybų (patrulių, stebėjimo postų), išdėstytų pagal nustatytus intervalus vienas nuo kito ar viena nuo kitos. Grandies tankumas (pareigūnų skaičius vienam užtvėrimo ribos kilometrui) priklauso nuo turimų pajėgų, paskirtos užduoties, pažeidėjų veiksmų pobūdžio</text:span><text:span text:style-name="T2263">, vietovės ir oro sąlygų, paros laiko bei kitų aplinkybių. Tankiausiai pareigūnai išsidėsto prie pažeidėjų (ieškomų asmenų) tikimų judėjimo maršrutų.</text:span></text:p>
      <text:p text:style-name="P2264"><text:span text:style-name="T2265">196</text:span><text:span text:style-name="T2266">. Žiemą, esant sniegui, palei užtvėrimo ribą gali būti daroma kontrolinė slidžių trasa.</text:span></text:p>
      <text:p text:style-name="P2267"><text:span text:style-name="T2268">197</text:span><text:span text:style-name="T2269">. Už</text:span><text:span text:style-name="T2270">tvėrimo ribos yra nustatomos iš anksto ar operacijos metu. Užtvara turi išsidėstyti prie paskirtos užtvėrimo ribos anksčiau, negu tą ribą pasieks pažeidėjai (ieškomi asmenys).</text:span></text:p>
      <text:p text:style-name="P2271"><text:span text:style-name="T2272">198</text:span><text:span text:style-name="T2273">. Pareigūnai turi išsidėstyti taip, kad vietovė iš fronto pusės (ta užtvė</text:span><text:span text:style-name="T2274">rimo grandies pusė, kur laukiamas pažeidėjų (ieškomų asmenų) pasirodymas) būtų atvira (matoma) ir sudarytų sąlygas darniai veikti pareigūnams, sulaikant pažeidėjus (ieškomus asmenis).</text:span></text:p>
      <text:p text:style-name="P2275"><text:span text:style-name="T2276">199</text:span><text:span text:style-name="T2277">. Atsižvelgiant į užduoties ir vietovės sąlygas bei turimų pajėgų</text:span><text:span text:style-name="T2278"><text:s/>skaičių, gali būti paskirti stebėtojai.</text:span></text:p>
      <text:p text:style-name="P2279"><text:span text:style-name="T2280">200</text:span><text:span text:style-name="T2281">. Dalis užtvaros pareigūnų skiriama į rezervą, kuris išdėstomas (slepiamas) vietoje, iš kurios galima greitai ateiti į pagalbą užtvaros pareigūnams. Rezervas panaudojamas pažeidėjams persekioti, atskiroms<text:s/></text:span><text:span text:style-name="T2282">užtvėrimo ribos vietoms sustiprinti, kitoms staigiai iškilusioms užduotims atlikti.</text:span></text:p>
      <text:p text:style-name="P2283"><text:span text:style-name="T2284">201</text:span><text:span text:style-name="T2285">. Užtvaros pareigūnai gali apriboti asmenų, transporto priemonių vykimą per užtvėrimo ribą asmenų saugumo sumetimais, taip pat jei yra pagrindo manyti, kad asmenų ar</text:span><text:span text:style-name="T2286"><text:s/>transporto priemonių praleidimas per užtvėrimo ribą neigiamai atsilieps operacijos eigai, pvz., pažeidėjai sužinos apie užtvaros išdėstymą ir pan.</text:span></text:p>
      <text:p text:style-name="P2287"><text:span text:style-name="T2288">202</text:span><text:span text:style-name="T2289">. Užtvaros pareigūnams išvykti iš nustatytų išsidėstymo vietų be operacijos vadovo leidimo draudžiama</text:span><text:span text:style-name="T2290">.</text:span></text:p>
      <text:p text:style-name="P2291"/>
      <text:p text:style-name="P2292"><text:span text:style-name="T2293">PASALA</text:span></text:p>
      <text:p text:style-name="P2294"/>
      <text:p text:style-name="P2295"><text:span text:style-name="T2296">203</text:span><text:span text:style-name="T2297">. Pareigūnai į pasalą parenkami ir aprūpinami tarnybinėmis priemonėmis remiantis turima informacija apie pažeidėjų skaičių, numatomą vykimo būdą, panaudojamas transporto priemones, galimus pasipriešinimo veiksmus. Prireikus pasitelkia</text:span><text:span text:style-name="T2298">mi kinologai su tarnybiniais šunimis.</text:span></text:p>
      <text:p text:style-name="P2299"><text:span text:style-name="T2300">204</text:span><text:span text:style-name="T2301">. Pasala išdėstoma tikimo pažeidėjų maršruto vietose, kurias sunku apeiti (apvažiuoti). Pasalos išdėstymo vieta turi užtikrinti:</text:span></text:p>
      <text:p text:style-name="P2302"><text:span text:style-name="T2303">204.1</text:span><text:span text:style-name="T2304">. pasalos pareigūnų atvykimo ir išsidėstymo slaptumą;</text:span></text:p>
      <text:p text:style-name="P2305"><text:span text:style-name="T2306">204.2</text:span><text:span text:style-name="T2307">. tinkamas s</text:span><text:span text:style-name="T2308">tebėjimo ir pareigūnų sąveikos sąlygas, galimybę apsupti pažeidėjus, sulaikymo veiksmų netikėtumą, pareigūnų ir tarnybinių šunų saugumą panaudojant šaunamuosius ginklus;</text:span></text:p>
      <text:p text:style-name="P2309"><text:span text:style-name="T2310">204.3</text:span><text:span text:style-name="T2311">. ribotas galimybes pažeidėjams pasipriešinti, manevruoti, bandyti pasitraukt</text:span><text:span text:style-name="T2312">i iš sulaikymo vietos;</text:span></text:p>
      <text:p text:style-name="P2313"><text:span text:style-name="T2314">204.4</text:span><text:span text:style-name="T2315">. palankias sąlygas persekioti, jei pažeidėjai bandys išvengti sulaikymo, pasitraukdami iš sulaikymo vietos.</text:span></text:p>
      <text:p text:style-name="P2316"><text:span text:style-name="T2317">205</text:span><text:span text:style-name="T2318">. Skiriant pasalai tarnybinę užduotį, nurodoma:</text:span></text:p>
      <text:p text:style-name="P2319"><text:span text:style-name="T2320">205.1</text:span><text:span text:style-name="T2321">. turimi duomenys apie pažeidėjus;</text:span></text:p>
      <text:p text:style-name="P2322"><text:span text:style-name="T2323">205.2</text:span><text:span text:style-name="T2324">.<text:s/></text:span><text:span text:style-name="T2325">pasalos sudėtis ir aprūpinimas;</text:span></text:p>
      <text:p text:style-name="P2326"><text:span text:style-name="T2327">205.3</text:span><text:span text:style-name="T2328">. išsidėstymo vieta, atvykimo į ją laikas ir tvarka;</text:span></text:p>
      <text:p text:style-name="P2329"><text:span text:style-name="T2330">205.4</text:span><text:span text:style-name="T2331">. orientacinė tarnybos vykdymo trukmė;</text:span></text:p>
      <text:p text:style-name="P2332"><text:span text:style-name="T2333">205.5</text:span><text:span text:style-name="T2334">. ryšio su užkardos pamainos vyresniuoju ar pareigūnu, kuris paskyrė tarnybinę užduotį, palaikymo tvarka.</text:span></text:p>
      <text:p text:style-name="P2335"><text:span text:style-name="T2336">206</text:span><text:span text:style-name="T2337">. Pasalai atvykus į tarnybos vietą, pasienio sargybos vyresnysis organizuoja šios vietos žvalgybą, nustato ir nurodo:</text:span></text:p>
      <text:p text:style-name="P2338"><text:span text:style-name="T2339">206.1</text:span><text:span text:style-name="T2340">. kiekvieno pareigūno išsidėstymo vietą ir užduotį;</text:span></text:p>
      <text:p text:style-name="P2341"><text:span text:style-name="T2342">206.2</text:span><text:span text:style-name="T2343">. sąveikos tarp pareigūnų tvarką;</text:span></text:p>
      <text:p text:style-name="P2344"><text:span text:style-name="T2345">206.3</text:span><text:span text:style-name="T2346">. savo<text:s/></text:span><text:span text:style-name="T2347">išsidėstymo vietą.</text:span></text:p>
      <text:p text:style-name="P2348"><text:span text:style-name="T2349">207</text:span><text:span text:style-name="T2350">. Pasalos pareigūnams skiriamos sulaikymo, pridengimo ir stebėjimo užduotys.</text:span></text:p>
      <text:p text:style-name="P2351"><text:span text:style-name="T2352">208</text:span><text:span text:style-name="T2353">. Sulaikymo užduotys skiriamos geriausiai paruoštiems, fiziškai stipriems pareigūnams, kinologams su tarnybiniais šunimis.</text:span></text:p>
      <text:p text:style-name="P2354"><text:span text:style-name="T2355">209</text:span><text:span text:style-name="T2356">. Pridengimo u</text:span><text:span text:style-name="T2357">žduotis atliekantys pareigūnai išsidėsto taip, kad galėtų sulaikančius pareigūnus paremti papildomomis priemonėmis (pajėgomis).</text:span></text:p>
      <text:p text:style-name="P2358"><text:span text:style-name="T2359">210</text:span><text:span text:style-name="T2360">. Stebėjimo užduotis atliekantys pareigūnai turi laiku pastebėti artėjančius pažeidėjus ir pranešti pasienio sargybos vyr</text:span><text:span text:style-name="T2361">esniajam. Kai pažeidėjai praeina (pravažiuoja) stebėtojų išsidėstymo vietą, stebėtojai persikelia į galimą pažeidėjų atsitraukimo kryptį ir užkardo galimą jų atsitraukimą.</text:span></text:p>
      <text:p text:style-name="P2362"><text:span text:style-name="T2363">211</text:span><text:span text:style-name="T2364">. Pasala gali išvykti iš tarnybos vietos tik įvykdžiusi tarnybinę užduotį arb</text:span><text:span text:style-name="T2365">a vadovo, paskyrusio tarnybinę užduotį, nurodymu. Jei pasalos buvimo vieta yra demaskuota, pasienio sargybos vyresnysis praneša užkardos pamainos vyresniajam ar vadovui, paskyrusiam tarnybinę užduotį, ir toliau veikia pagal gautus nurodymus.</text:span></text:p>
      <text:p text:style-name="P2366"/>
      <text:p text:style-name="P2367"><text:span text:style-name="T2368">VAIZDO IR</text:span><text:span text:style-name="T2369"><text:s/>(AR) SIGNALIZACIJOS SISTEMOS OPERATORIUS</text:span></text:p>
      <text:p text:style-name="P2370"/>
      <text:p text:style-name="P2371"><text:span text:style-name="T2372">212</text:span><text:span text:style-name="T2373">. Pasienio sargyba „Vaizdo ir (ar) signalizacijos sistemos operatorius“ (toliau –<text:s/></text:span><text:soft-page-break/><text:span text:style-name="T2374">operatorius) skiriama tose užkardose (pasienio kontrolės punktuose), kur yra įrengtos šios sistemos.</text:span></text:p>
      <text:p text:style-name="P2375"><text:span text:style-name="T2376">213</text:span><text:span text:style-name="T2377">. Atsižvelgiant<text:s/></text:span><text:span text:style-name="T2378">į užkardose (pasienio kontrolės punktuose) įrengtų vaizdo ir (ar) signalizacinių sistemų rūšis, kiekviena rinktinė privalo patvirtinti šios vaizdo ir (ar) signalizacinių sistemų panaudojimo instrukciją. Instrukcijoje turi būti nurodoma:</text:span></text:p>
      <text:p text:style-name="P2379"><text:span text:style-name="T2380">213.1</text:span><text:span text:style-name="T2381">. kam suteik</text:span><text:span text:style-name="T2382">tos vaizdo ir (ar) signalizacijos sistemos administratoriaus teisės;</text:span></text:p>
      <text:p text:style-name="P2383"><text:span text:style-name="T2384">213.2</text:span><text:span text:style-name="T2385">. kas suteikia operatoriui (-iams) prisijungimo slaptažodžius;</text:span></text:p>
      <text:p text:style-name="P2386"><text:span text:style-name="T2387">213.3</text:span><text:span text:style-name="T2388">. kas kontroliuoja vaizdo įrašymą (kad laiku būtų pakeistos vaizdo įrašymo laikmenos);</text:span></text:p>
      <text:p text:style-name="P2389"><text:span text:style-name="T2390">213.4</text:span><text:span text:style-name="T2391">. kas atsa</text:span><text:span text:style-name="T2392">kingas už vaizdo įrašymo laikmenų archyvavimą ir saugojimą.</text:span></text:p>
      <text:p text:style-name="P2393"><text:span text:style-name="T2394">214</text:span><text:span text:style-name="T2395">. Operatorius privalo:</text:span></text:p>
      <text:p text:style-name="P2396"><text:span text:style-name="T2397">214.1</text:span><text:span text:style-name="T2398">. žinoti ryšio linijų ir vaizdo ir (ar) signalizacijos sistemų (kompleksų) daviklių (linijų, ruožų) išsidėstymą vietovėje;</text:span></text:p>
      <text:p text:style-name="P2399"><text:span text:style-name="T2400">214.2</text:span><text:span text:style-name="T2401">. išmanyti vaizdo ir (ar)</text:span><text:span text:style-name="T2402"><text:s/>signalizacijos sistemų (kompleksų) konstrukciją ir eksploatavimo taisykles;</text:span></text:p>
      <text:p text:style-name="P2403"><text:span text:style-name="T2404">214.3</text:span><text:span text:style-name="T2405">. mokėti veiksmų tvarką gavus signalą iš vaizdo ir (ar) signalizacijos sistemų (kompleksų);</text:span></text:p>
      <text:p text:style-name="P2406"><text:span text:style-name="T2407">214.4</text:span><text:span text:style-name="T2408">. žinoti saugaus elgesio taisykles aptarnaujant vaizdo ir (ar)<text:s/></text:span><text:span text:style-name="T2409">signalizacijos sistemų (kompleksų) aparatūrą (valdymo pultą);</text:span></text:p>
      <text:p text:style-name="P2410"><text:span text:style-name="T2411">214.5</text:span><text:span text:style-name="T2412">. perimdamas budėjimą, pagal aprašą perimti tarnybinę dokumentaciją, ryšio priemones ir kitą įrangą, patikrinti vaizdo ir (ar) signalizacijos sistemų (kompleksų), ryšių priemonių darbą,</text:span><text:span text:style-name="T2413"><text:s/>įrašus vaizdo ir (ar) signalizacijos sistemų (kompleksų) darbo apskaitos žurnale ir jame pasirašyti. Apie budėjimo priėmimą pranešti užkardos pamainos vyresniajam;</text:span></text:p>
      <text:p text:style-name="P2414"><text:span text:style-name="T2415">214.6</text:span><text:span text:style-name="T2416">. kontroliuoti vaizdo ir (ar) signalizacijos sistemų (kompleksų) darbą;</text:span></text:p>
      <text:p text:style-name="P2417"><text:span text:style-name="T2418">214.7</text:span><text:span text:style-name="T2419">.</text:span><text:span text:style-name="T2420"><text:s/>pagal užkardos vado, jo pavaduotojo arba užkardos (pasienio tikrinimo posto) pamainos vyresniojo nurodymus atidaryti distancinio valdymo spynų užraktus vaizdo ir (ar) signalizacijos sistemų (kompleksų) vartuose pasienio sargyboms ir transporto priemonėms<text:s/></text:span><text:span text:style-name="T2421">praleisti (jei tokie vartai įrengti);</text:span></text:p>
      <text:p text:style-name="P2422"><text:span text:style-name="T2423">214.8</text:span><text:span text:style-name="T2424">. apie visus ryšio sutrikimus ir aparatūros gedimus nedelsdamas pranešti užkardos (pasienio tikrinimo posto) pamainos vyresniajam;</text:span></text:p>
      <text:p text:style-name="P2425"><text:span text:style-name="T2426">214.9</text:span><text:span text:style-name="T2427">. gavęs pavojaus signalą iš vaizdo ir (ar) signalizacijos sistemų (ko</text:span><text:span text:style-name="T2428">mpleksų):</text:span></text:p>
      <text:p text:style-name="P2429"><text:span text:style-name="T2430">214.9.1</text:span><text:span text:style-name="T2431">. įjungti garsinį pavojaus signalą (jeigu turimoje įrangoje yra numatytas garsinio signalo įjungimas);</text:span></text:p>
      <text:p text:style-name="P2432"><text:span text:style-name="T2433">214.9.2</text:span><text:span text:style-name="T2434">. informuoti užkardos (pasienio tikrinimo posto) pamainos vyresnįjį (užkardos budėtoją) apie gautą signalą;</text:span></text:p>
      <text:p text:style-name="P2435"><text:span text:style-name="T2436">214.9.3</text:span><text:span text:style-name="T2437">. už</text:span><text:span text:style-name="T2438">registruoti gautą signalą vaizdo ir (ar) signalizacijos sistemų (kompleksų) darbo apskaitos žurnale (jei vaizdo ir (ar) signalizacijos sistemos (kompleksai) tai nedaro automatiškai);</text:span></text:p>
      <text:p text:style-name="P2439"><text:span text:style-name="T2440">214.9.4</text:span><text:span text:style-name="T2441">. užkardos (pasienio tikrinimo posto) pamainos vyresniajam lei</text:span><text:span text:style-name="T2442">dus, išjungti pavojaus signalą aparatūroje (valdymo pulte);</text:span></text:p>
      <text:p text:style-name="P2443"><text:span text:style-name="T2444">214.9.5</text:span><text:span text:style-name="T2445">. įspėti pasienio sargybas, vykdančias tarnybą netoli vietos, iš kurios gautas signalas;</text:span></text:p>
      <text:p text:style-name="P2446"><text:span text:style-name="T2447">214.9.6</text:span><text:span text:style-name="T2448">. užkardos pamainos vyresniojo nurodymu pranešti kitoms pasienio sargyboms, gretimoms</text:span><text:span text:style-name="T2449"><text:s/>užkardoms apie pavojaus signalą, gautą iš vaizdo ir (ar) signalizacijos sistemų (kompleksų);</text:span></text:p>
      <text:p text:style-name="P2450"><text:span text:style-name="T2451">214.9.7</text:span><text:span text:style-name="T2452">. priimti pasienio sargybų pranešimus apie padėtį ir apie tai pranešti užkardos pamainos vyresniajam.</text:span></text:p>
      <text:p text:style-name="P2453"><text:span text:style-name="T2454">215</text:span><text:span text:style-name="T2455">. Operatoriui draudžiama:</text:span></text:p>
      <text:p text:style-name="P2456"><text:span text:style-name="T2457">215.1</text:span><text:span text:style-name="T2458">. be<text:s/></text:span><text:span text:style-name="T2459">užkardos (pasienio tikrinimo posto) pamainos vyresniojo (užkardos, pasienio tikrinimo posto budėtojo) leidimo perduoti tarnybinę dokumentaciją, ryšių priemones ir savo pareigų vykdymą, palikti tarnybos vietą;</text:span></text:p>
      <text:p text:style-name="P2460"><text:span text:style-name="T2461">215.2</text:span><text:span text:style-name="T2462">. be užkardos (pasienio tikrinimo<text:s/></text:span><text:span text:style-name="T2463">posto) pamainos vyresniojo (užkardos, pasienio<text:s/></text:span><text:soft-page-break/><text:span text:style-name="T2464">tikrinimo posto budėtojo) leidimo atjungti vaizdo ir (ar) signalizacijos sistemas (kompleksus) arba atskirus jos (jo) ruožus, savarankiškai išjungti pavojaus signalą.</text:span></text:p>
      <text:p text:style-name="P2465"/>
      <text:p text:style-name="P2466"><text:span text:style-name="T2467">VALSTYBĖS SIENOS LIETUVOS RESPUBLIK</text:span><text:span text:style-name="T2468">OS TERITORINĖJE JŪROJE, KURŠIŲ MARIOSE STEBĖJIMAS</text:span></text:p>
      <text:p text:style-name="P2469"/>
      <text:p text:style-name="P2470"><text:span text:style-name="T2471">216</text:span><text:span text:style-name="T2472">. Valstybės sienos Lietuvos Respublikos teritorinėje jūroje ir Kuršių mariose stebėjimas – tai tarnybos organizacinių, techninių ir kitų priemonių visuma, užtikrinanti pasienio teisinį režimą terito</text:span><text:span text:style-name="T2473">rinėje jūroje ir pasienio ruože esančiuose Kuršių marių vandenyse.</text:span></text:p>
      <text:p text:style-name="P2474"><text:span text:style-name="T2475">217</text:span><text:span text:style-name="T2476">. Valstybės sienos Lietuvos Respublikos teritorinėje jūroje ir pasienio ruože esančiuose Kuršių marių vandenyse stebėjimo sistemą sudaro:</text:span></text:p>
      <text:p text:style-name="P2477"><text:span text:style-name="T2478">217.1</text:span><text:span text:style-name="T2479">. techninių stebėjimo priemonių siste</text:span><text:span text:style-name="T2480">ma su techniniais stebėjimo postais;</text:span></text:p>
      <text:p text:style-name="P2481"><text:span text:style-name="T2482">217.2</text:span><text:span text:style-name="T2483">. iš kitų institucijų gaunama informacija (taip pat ir vaizdinė), reikalinga sienos stebėjimui užtikrinti;</text:span></text:p>
      <text:p text:style-name="P2484"><text:span text:style-name="T2485">217.3</text:span><text:span text:style-name="T2486">. patruliniai laivai ir kateriai;</text:span></text:p>
      <text:p text:style-name="P2487"><text:span text:style-name="T2488">217.4</text:span><text:span text:style-name="T2489">. aviacijos orlaiviai.</text:span></text:p>
      <text:p text:style-name="P2490"><text:span text:style-name="T2491">218</text:span><text:span text:style-name="T2492">. Pareigūnai, vykda</text:span><text:span text:style-name="T2493">ntys jiems pavestas funkcijas, privalo užtikrinti:</text:span></text:p>
      <text:p text:style-name="P2494"><text:span text:style-name="T2495">218.1</text:span><text:span text:style-name="T2496">. kad nebūtų pažeista užsienio plaukiojimo priemonių taikaus plaukimo teisė teritorinėje jūroje;</text:span></text:p>
      <text:p text:style-name="P2497"><text:span text:style-name="T2498">218.2</text:span><text:span text:style-name="T2499">. kad taikus plaukimas teritorinėje jūroje nekeltų grėsmės taikai, Lietuvos Respublikos<text:s/></text:span><text:span text:style-name="T2500">saugumui ar nustatytai tvarkai. Plaukiojimo priemonės plaukimas turi būti nenutrūkstamas ir greitas;</text:span></text:p>
      <text:p text:style-name="P2501"><text:span text:style-name="T2502">218.3</text:span><text:span text:style-name="T2503">. kad taikaus plaukimo metu teritorinėje jūroje nebūtų vykdoma bet kokia kita veikla, tiesiogiai nesusijusi su plaukimu;</text:span></text:p>
      <text:p text:style-name="P2504"><text:span text:style-name="T2505">218.4</text:span><text:span text:style-name="T2506">. pagal savo kom</text:span><text:span text:style-name="T2507">petenciją aplinkos ir gyvųjų išteklių apsaugos režimą;</text:span></text:p>
      <text:p text:style-name="P2508"><text:span text:style-name="T2509">218.5</text:span><text:span text:style-name="T2510">. plaukiojimo priemonių ir asmenų teisėto buvimo teritorinėje jūroje kontrolę;</text:span></text:p>
      <text:p text:style-name="P2511"><text:span text:style-name="T2512">218.6</text:span><text:span text:style-name="T2513">. plaukiojančių objektų teritorinėje jūroje, gretutinėje zonoje, išskirtinėje ekonominėje zonoje ir Kurš</text:span><text:span text:style-name="T2514">ių mariose stebėjimą, atpažinimą bei rizikos analizės vykdymą;</text:span></text:p>
      <text:p text:style-name="P2515"><text:span text:style-name="T2516">218.7</text:span><text:span text:style-name="T2517">. įstatymų nustatyta tvarka plaukiojančių objektų apžiūrą ir sulaikymą.</text:span></text:p>
      <text:p text:style-name="P2518"/>
      <text:p text:style-name="P2519"><text:span text:style-name="T2520">ORO ERDVĖS STEBĖJIMAS</text:span></text:p>
      <text:p text:style-name="P2521"/>
      <text:p text:style-name="P2522"><text:span text:style-name="T2523">219</text:span><text:span text:style-name="T2524">. Visos pasienio sargybos pagal galimybę stebi oro erdvę. Pareigūnai turi<text:s/></text:span><text:span text:style-name="T2525">žinoti oro skrydžiams nustatytus oro kelius, turėti informacijos apie numatomus orlaivių skrydžius užkardos veikimo teritorijoje.</text:span></text:p>
      <text:p text:style-name="P2526"><text:span text:style-name="T2527">220</text:span><text:span text:style-name="T2528">. Pasienio sargyba, pastebėjusi orlaivį, skrendantį virš Lietuvos Respublikos ar gretimos valstybės teritorijos, stebi<text:s/></text:span><text:span text:style-name="T2529">jo skrydį matomumo ribose. Pasienio sargybos vyresnysis nedelsdamas praneša užkardos pamainos vyresniajam, jei:</text:span></text:p>
      <text:p text:style-name="P2530"><text:span text:style-name="T2531">220.1</text:span><text:span text:style-name="T2532">. skrydis atliekamas už oro skrydžiams nustatytų oro kelių ribų ir pasienio sargyba neturi išankstinių duomenų apie tokio skrydžio sankci</text:span><text:span text:style-name="T2533">onavimą (leidimą);</text:span></text:p>
      <text:p text:style-name="P2534"><text:span text:style-name="T2535">220.2</text:span><text:span text:style-name="T2536">. orlaivis, atliekantis skrydį kaimyninės valstybės teritorijoje, kirto valstybės sieną, įskrisdamas į Lietuvos Respubliką nenustatytoje vietoje.</text:span></text:p>
      <text:p text:style-name="P2537"><text:span text:style-name="T2538">221</text:span><text:span text:style-name="T2539">. Pranešime pasienio sargybos vyresnysis nurodo:</text:span></text:p>
      <text:p text:style-name="P2540"><text:span text:style-name="T2541">221.1</text:span><text:span text:style-name="T2542">. tarnybos vykdym</text:span><text:span text:style-name="T2543">o vietą;</text:span></text:p>
      <text:p text:style-name="P2544"><text:span text:style-name="T2545">221.2</text:span><text:span text:style-name="T2546">. orlaivio aptikimo laiką arba valstybės sienos kirtimo laiką (pvz., – 12.30) ir vietą (pvz., virš Ruonių kaimo);</text:span></text:p>
      <text:p text:style-name="P2547"><text:span text:style-name="T2548">221.3</text:span><text:span text:style-name="T2549">. orlaivio tipą (pvz., lėktuvas, sraigtasparnis, raketa, sklandytuvas, deltaplanas, oro balionas);</text:span></text:p>
      <text:p text:style-name="P2550"><text:span text:style-name="T2551">221.4</text:span><text:span text:style-name="T2552">. orlai</text:span><text:span text:style-name="T2553">vio skrydžio kursą, kryptį (pvz., 135° arba pietryčių);</text:span></text:p>
      <text:p text:style-name="P2554"><text:span text:style-name="T2555">221.5</text:span><text:span text:style-name="T2556">. skrydžio aukštį (iki 100 m, iki 1000, daugiau kaip 1000 m);</text:span></text:p>
      <text:p text:style-name="P2557"><text:span text:style-name="T2558">221.6</text:span><text:span text:style-name="T2559">. aptikimo būdą (vizualiai ar pagal variklių gaudesį).</text:span></text:p>
      <text:p text:style-name="P2560"><text:span text:style-name="T2561">222</text:span><text:span text:style-name="T2562">. Jeigu orlaivis aptiktas pagal variklio gaudesį, tipas,</text:span><text:span text:style-name="T2563"><text:s/>kursas ir aukštis gali būti neperduodami.</text:span></text:p>
      <text:p text:style-name="P2564"><text:span text:style-name="T2565">223</text:span><text:span text:style-name="T2566">. Gali būti perduodami ir kiti nustatyti požymiai, pvz., variklio rūšis (reaktyvinis, sraigtasparnis), lėktuvo tipas (keleivinis, naikintuvas, sportinis ir kt.), skiriamieji ženklai.</text:span></text:p>
      <text:p text:style-name="P2567"><text:span text:style-name="T2568">224</text:span><text:span text:style-name="T2569">. Pasienio sargy</text:span><text:span text:style-name="T2570">ba, toliau stebėdama orlaivio skrydį, papildomai praneša apie šiuos orlaivio manevrus (veiksmus):</text:span></text:p>
      <text:p text:style-name="P2571"><text:span text:style-name="T2572">224.1</text:span><text:span text:style-name="T2573">. kurso pakeitimą;</text:span></text:p>
      <text:p text:style-name="P2574"><text:span text:style-name="T2575">224.2</text:span><text:span text:style-name="T2576">. nusileidimą ir vėlesnį pakilimą;</text:span></text:p>
      <text:p text:style-name="P2577"><text:span text:style-name="T2578">224.3</text:span><text:span text:style-name="T2579">. avarinį kritimą;</text:span></text:p>
      <text:p text:style-name="P2580"><text:span text:style-name="T2581">224.4</text:span><text:span text:style-name="T2582">. desanto, krovinio ar kitų daiktų išmetimą;</text:span></text:p>
      <text:p text:style-name="P2583"><text:span text:style-name="T2584">224.5</text:span><text:span text:style-name="T2585">. valstybės sienos kirtimą.</text:span></text:p>
      <text:p text:style-name="P2586"><text:span text:style-name="T2587">225</text:span><text:span text:style-name="T2588">. Užkardos budėtojas praneša apie nesankcionuotą skrydį rinktinės budėtojui ar rinktinės budėtojo padėjėjui ir Karinių oro pajėgų budėtojui.</text:span></text:p>
      <text:p text:style-name="P2589"><text:span text:style-name="T2590">226</text:span><text:span text:style-name="T2591">. Užkardos budėtojas, gavęs tiesiogiai iš Karinių oro pajėgų bud</text:span><text:span text:style-name="T2592">ėtojo ar per rinktinės budėtoją pranešimą apie nesankcionuotą skrydį užkardos veikimo teritorijoje, praneša apie tai užkardos pamainos vyresniajam, kuris skiria užduotį pavaldžioms pasienio sargyboms aptikti ir stebėti nurodytą orlaivį.</text:span></text:p>
      <text:p text:style-name="P2593"><text:span text:style-name="T2594">227</text:span><text:span text:style-name="T2595">. Orlaivio,<text:s/></text:span><text:span text:style-name="T2596">pažeidusio valstybės sienos teisinį režimą, nusileidimo ar daiktų išmetimo užkardos veikimo teritorijoje atveju užkardos pamainos vyresnysis išsiunčia arčiausiai esančią arba kitą pasienio sargybą į nusileidimo ar daiktų išmetimo vietą (rajoną).</text:span></text:p>
      <text:p text:style-name="P2597"><text:span text:style-name="T2598">228</text:span><text:span text:style-name="T2599">. T</text:span><text:span text:style-name="T2600">olesni pasienio sargybos veiksmai orlaivio nusileidimo rajone priklauso nuo jo nusileidimo priežasčių ir aplinkybių.</text:span></text:p>
      <text:p text:style-name="P2601"/>
      <text:p text:style-name="P2602"><text:span text:style-name="T2603">IV</text:span><text:span text:style-name="T2604">.<text:s/></text:span><text:span text:style-name="T2605">PATIKRINIMAS KERTANT SIENĄ</text:span></text:p>
      <text:p text:style-name="P2606"/>
      <text:p text:style-name="P2607"><text:span text:style-name="T2608">229</text:span><text:span text:style-name="T2609">. Patikrinimas kertant sieną apima pasienio kontrolės punkte tarnybą vykdančių pareigūnų ve</text:span><text:span text:style-name="T2610">iksmus, kuriais užtikrinama, kad asmenys, įskaitant jų transporto priemones ir jų turimus daiktus, atvyktų į Šengeno teisyną</text:span><text:span text:style-name="T2611"><text:s/></text:span><text:span text:style-name="T2612">taikančių valstybių narių teritoriją ir iš jos išvyktų tik Šengeno teisyno nustatyta tvarka ir pagrindais.</text:span></text:p>
      <text:p text:style-name="P2613"><text:span text:style-name="T2614">230</text:span><text:span text:style-name="T2615">. Patikrinimas ke</text:span><text:span text:style-name="T2616">rtant sieną atliekamas:</text:span></text:p>
      <text:p text:style-name="P2617"><text:span text:style-name="T2618">230.1</text:span><text:span text:style-name="T2619">. pasienio kontrolės punktuose;</text:span></text:p>
      <text:p text:style-name="P2620"><text:span text:style-name="T2621">230.2</text:span><text:span text:style-name="T2622">. kitose vietose pagal Šengeno teisyne ir Lietuvos Respublikos teisės aktuose nustatytas išimtis.</text:span></text:p>
      <text:p text:style-name="P2623"><text:span text:style-name="T2624">231</text:span><text:span text:style-name="T2625">. Patikrinimo kertant sieną veiksmams atlikti skiriama pasienio sargyba „Pasi</text:span><text:span text:style-name="T2626">enio tikrinimo postas“.</text:span></text:p>
      <text:p text:style-name="P2627"><text:span text:style-name="T2628">232</text:span><text:span text:style-name="T2629">. Tarnybos rinktinės, atsižvelgdamos į pasienio kontrolės punktų statusą (tarptautinis, autokelių, geležinkelio, oro, jūrų, upių, pasienio vietinio eismo), Šengeno teisyną pagal šiuos nuostatus parengia ir patvirtina kiekvien</text:span><text:span text:style-name="T2630">o pasienio kontrolės punkto darbo instrukciją, kurioje nustatomos darbo vietos, šių vietų numeracija ar sutartiniai pavadinimai ir detaliai reglamentuojamos pasienio sargybos „Pasienio tikrinimo postas“ užduotys kiekvienoje darbo vietoje. Jei pasienio kont</text:span><text:span text:style-name="T2631">rolės punktų darbo instrukcijose nustatomos papildomos šiuose nuostatuose nenumatytos užduotys, prieš jas patvirtinant, jos turi būti suderintos su tarnyba.</text:span></text:p>
      <text:p text:style-name="P2632"><text:span text:style-name="T2633">233</text:span><text:span text:style-name="T2634">. Pasienio kontrolės punkto darbo instrukcijoje gali būti nustatyti keli pareigūnų užduočių<text:s/></text:span><text:span text:style-name="T2635">paskirstymo variantai, atsižvelgiant į vykimo per valstybės sieną intensyvumą (įprastinėmis sąlygomis ir skiriant didesnį ar (ir) mažesnį pareigūnų skaičių ir pan.), pareigūnų veiksmai ekstremalių situacijų atvejais.</text:span></text:p>
      <text:p text:style-name="P2636"><text:span text:style-name="T2637">234</text:span><text:span text:style-name="T2638">. Užkardos vadas turi užtikrinti</text:span><text:span text:style-name="T2639">, kad:</text:span></text:p>
      <text:p text:style-name="P2640"><text:span text:style-name="T2641">234.1</text:span><text:span text:style-name="T2642">. skiriamų pasienio tikrinimo posto pareigūnų skaičius atitiktų pasienio kontrolės punkto darbo nuostatus bei asmenų ir transporto priemonių vykimo per valstybės sieną intensyvumą;</text:span></text:p>
      <text:p text:style-name="P2643"><text:span text:style-name="T2644">234.2</text:span><text:span text:style-name="T2645">. pasienio tikrinimo posto pareigūnai pagal<text:s/></text:span><text:span text:style-name="T2646">kompetenciją galėtų vykdyti tarnybą visose darbo vietose ir nuolat keistų vienas kitą.</text:span></text:p>
      <text:p text:style-name="P2647"><text:span text:style-name="T2648">235</text:span><text:span text:style-name="T2649">. Tarnybinėje dokumentacijoje darbo vieta žymima sutrumpintu pagrindinės pareigūno vykdomos užduoties pavadinimu, pvz., DP – dokumentų patikrinimas. Jei ši darb</text:span><text:span text:style-name="T2650">o vieta skirta tik atvykstantiesiems į Lietuvos Respubliką tikrinti, yra rašomas skaičius „1“, tik išvykstantiesiems – skaičius „2“. Jei yra kelios vienodos pagal atliekamų funkcijų apimtį darbo vietos – papildomai skliausteliuose rašomas darbo vietos nume</text:span><text:span text:style-name="T2651">ris, pvz., DP1(3). Konkretūs darbo vietų žymėjimai nurodomi pasienio kontrolės punkto darbo instrukcijoje.</text:span></text:p>
      <text:p text:style-name="P2652"/>
      <text:p text:style-name="P2653"><text:span text:style-name="T2654">PASIENIO TIKRINIMO POSTO PAREIGŪNŲ UŽDUOTYS</text:span></text:p>
      <text:p text:style-name="P2655"/>
      <text:p text:style-name="P2656"><text:span text:style-name="T2657">236</text:span><text:span text:style-name="T2658">. Atliekant patikrinimą kertant sieną, pasienio tikrinimo posto pareigūnams gali būti skiriamo</text:span><text:span text:style-name="T2659">s šios užduotys:</text:span></text:p>
      <text:p text:style-name="P2660"><text:span text:style-name="T2661">236.1</text:span><text:span text:style-name="T2662">. „Pasienio tikrinimo posto pamainos vyresnysis“;</text:span></text:p>
      <text:p text:style-name="P2663"><text:span text:style-name="T2664">236.2</text:span><text:span text:style-name="T2665">. „Pasienio tikrinimo posto budėtojas“;</text:span></text:p>
      <text:p text:style-name="P2666"><text:span text:style-name="T2667">236.3</text:span><text:span text:style-name="T2668">. „Dokumentų tikrinimas“;</text:span></text:p>
      <text:p text:style-name="P2669"><text:span text:style-name="T2670">236.4</text:span><text:span text:style-name="T2671">. „Autotransporto priemonių tikrinimas“;</text:span></text:p>
      <text:p text:style-name="P2672"><text:span text:style-name="T2673">236.5</text:span><text:span text:style-name="T2674">. „Asmenų ir transporto priemonių,<text:s/></text:span><text:span text:style-name="T2675">kertančių valstybės sieną, bei gabenamų krovinių jonizuojančiosios spinduliuotės lygio kontrolė“;</text:span></text:p>
      <text:p text:style-name="P2676"><text:span text:style-name="T2677">236.6</text:span><text:span text:style-name="T2678">. „Vizų išdavimas“;</text:span></text:p>
      <text:p text:style-name="P2679"><text:span text:style-name="T2680">236.7</text:span><text:span text:style-name="T2681">. „Antros linijos patikrinimas“;</text:span></text:p>
      <text:p text:style-name="P2682"><text:span text:style-name="T2683">236.8</text:span><text:span text:style-name="T2684">. „Keleivinio traukinio tikrinimas“;</text:span></text:p>
      <text:p text:style-name="P2685"><text:span text:style-name="T2686">236.9</text:span><text:span text:style-name="T2687">. „Traukinio stebėjimas“;</text:span></text:p>
      <text:p text:style-name="P2688"><text:span text:style-name="T2689">236.10</text:span><text:span text:style-name="T2690">. „Traukinio (lokomotyvo) brigados dokumentų tikrinimas ir traukinio apžiūra“;</text:span></text:p>
      <text:p text:style-name="P2691"><text:span text:style-name="T2692">236.11</text:span><text:span text:style-name="T2693">. „Orlaivio apžiūra ir orlaivio įgulos dokumentų tikrinimas“;</text:span></text:p>
      <text:p text:style-name="P2694"><text:span text:style-name="T2695">236.12</text:span><text:span text:style-name="T2696">. „Plaukiojimo priemonės stebėjimas“;</text:span></text:p>
      <text:p text:style-name="P2697"><text:span text:style-name="T2698">236.13</text:span><text:span text:style-name="T2699">. „Plaukiojimo priemonės tikrinimas“;</text:span></text:p>
      <text:p text:style-name="P2700"><text:span text:style-name="T2701">236.14</text:span><text:span text:style-name="T2702">. „Transporto priemonės (asmenų grupės) palyda“;</text:span></text:p>
      <text:p text:style-name="P2703"><text:span text:style-name="T2704">236.15</text:span><text:span text:style-name="T2705">. „Orlaivio stebėjimas“;</text:span></text:p>
      <text:p text:style-name="P2706"><text:span text:style-name="T2707">236.16</text:span><text:span text:style-name="T2708">. „Keleivių palyda“;</text:span></text:p>
      <text:p text:style-name="P2709"><text:span text:style-name="T2710">236.17</text:span><text:span text:style-name="T2711">. „Asmenų, transporto priemonių, bagažo tikrinimas su tarnybiniu šunimi“.</text:span></text:p>
      <text:p text:style-name="P2712"><text:span text:style-name="T2713">237</text:span><text:span text:style-name="T2714">. Prireikus pasienio tikrinimo posto pa</text:span><text:span text:style-name="T2715">reigūnams gali būti skiriamos ir kitos užduotys, numatytos pasienio kontrolės punkto darbo instrukcijoje.</text:span></text:p>
      <text:p text:style-name="P2716"><text:span text:style-name="T2717">238</text:span><text:span text:style-name="T2718">. Pasienio tikrinimo posto pareigūnams gali būti skiriamos kelios užduotys.</text:span></text:p>
      <text:p text:style-name="P2719"/>
      <text:p text:style-name="P2720"><text:span text:style-name="T2721">PASIENIO TIKRINIMO POSTO PAMAINOS VYRESNYSIS</text:span></text:p>
      <text:p text:style-name="P2722"/>
      <text:p text:style-name="P2723"><text:span text:style-name="T2724">239</text:span><text:span text:style-name="T2725">. Visuose</text:span><text:span text:style-name="T2726"><text:s/>pasienio tikrinimo postuose skiriama užduotis „</text:span><text:span text:style-name="T2727">Pasienio tikrinimo posto pamainos vyresnysis</text:span><text:span text:style-name="T2728">“. Pasienio tikrinimo posto pamainos vyresnįjį užkardos vadas skiria iš gerai parengtų ir sugebančių vadovauti pasienio sargyboms pareigūnų.</text:span><text:span text:style-name="T2729"><text:s/></text:span><text:span text:style-name="T2730">Jis atsako už tikslų ta</text:span><text:span text:style-name="T2731">rnybinės užduoties vykdymą, jam tarnybos metu pavaldžių pareigūnų drausmę, už tarnybinių patalpų ir kitų tarnybos vietų ir jose esančių materialinių vertybių priežiūrą, apsaugą, tinkamą panaudojimą. Jeigu pasienio kontrolės punktas yra dislokuotas užkardoj</text:span><text:span text:style-name="T2732">e, tai pasienio tikrinimo posto pamainos vyresniojo funkcijas gali vykdyti užkardos pamainos vyresnysis. Visais atvejais pasienio tikrinimo posto pamainos vyresniajam taikomi visi<text:s/></text:span><text:span text:style-name="T2733">(mutatis mutandis)<text:s/></text:span><text:span text:style-name="T2734">šių nuostatų punktai, reglamentuojantys užkardos pamainos</text:span><text:span text:style-name="T2735"><text:s/>vyresniojo teises ir pareigas.</text:span></text:p>
      <text:p text:style-name="P2736"><text:span text:style-name="T2737">240</text:span><text:span text:style-name="T2738">. Pasienio tikrinimo posto pamainos vyresnysis, vykdydamas jam pavestą tarnybinę užduotį, vykdo pasienio sargybos vyresniojo funkcijas, nustatytas šiuose nuostatuose, be to, privalo:</text:span></text:p>
      <text:p text:style-name="P2739"><text:span text:style-name="T2740">240.1</text:span><text:span text:style-name="T2741">. patikrinti tarnybinių<text:s/></text:span><text:span text:style-name="T2742">priemonių paruošimą bei pravesti instruktažą (jei pamainos grafike numatytas pareigūnų atvykimas ne į užkardą, o į pasienio kontrolės punktą);</text:span></text:p>
      <text:p text:style-name="P2743"><text:span text:style-name="T2744">240.2</text:span><text:span text:style-name="T2745">. paskirstyti pareigūnus pagal darbo vietas, jei toks paskirstymas nenustatytas iš anksto gautame tarnyb</text:span><text:span text:style-name="T2746">iniame žiniaraštyje;</text:span></text:p>
      <text:p text:style-name="P2747"><text:span text:style-name="T2748">240.3</text:span><text:span text:style-name="T2749">. organizuoti dokumentacijos, tarnybinių patalpų ir kitų tarnybos vietų bei jose esančių materialinių vertybių perėmimą iš keičiamos pasienio sargybos;</text:span></text:p>
      <text:p text:style-name="P2750"><text:span text:style-name="T2751">240.4</text:span><text:span text:style-name="T2752">. užtikrinti sklandų, greitą ir kokybišką valstybės sieną kertanč</text:span><text:span text:style-name="T2753">ių asmenų ir transporto priemonių pasienio tikrinimą;</text:span></text:p>
      <text:p text:style-name="P2754"><text:span text:style-name="T2755">240.5</text:span><text:span text:style-name="T2756">. esant tarnybiniam būtinumui (vykimo per valstybės sieną intensyvumo pakitimas, tam tikrų kategorijų asmenų ar tam tikrų rūšių transporto priemonių vykimas ir pan.), tikslinti gautą tarnybinę<text:s/></text:span><text:span text:style-name="T2757">užduotį, duoti pavaldiems pareigūnams papildomus nurodymus, prireikus keisti pareigūnų paskirstymą darbo vietose (jei paskirstymas nustatytas iš anksto, įrašyti apie pakeitimus ir jų priežastis žiniaraštyje);</text:span></text:p>
      <text:p text:style-name="P2758"><text:span text:style-name="T2759">240.6</text:span><text:span text:style-name="T2760">. nustatyta tvarka bendradarbiauti su<text:s/></text:span><text:span text:style-name="T2761">patikrinimą atliekančių valstybės institucijų pareigūnais, ūkio subjekto, kurio teritorijoje įsteigtas pasienio kontrolės punktas, bei ūkio subjektų, teikiančių paslaugas, susijusias su pasienio kontrolės punktuose atliekamu tikrinimu, darbuotojais;</text:span></text:p>
      <text:p text:style-name="P2762"><text:span text:style-name="T2763">240.7</text:span><text:span text:style-name="T2764">. organizuoti patikrinimus antroje linijoje;</text:span></text:p>
      <text:p text:style-name="P2765"><text:span text:style-name="T2766">240.8</text:span><text:span text:style-name="T2767">. prireikus dalyvauti sudėtingesnės konstrukcijos transporto priemonių ir krovinių apžiūroje;</text:span></text:p>
      <text:p text:style-name="P2768"><text:span text:style-name="T2769">240.9</text:span><text:span text:style-name="T2770">. organizuoti pakartotinį tikrinimą, jeigu yra pagrindo manyti, kad per tikrinimą pateikti k</text:span><text:span text:style-name="T2771">laidingi duomenys ar kitaip pažeista tikrinimo tvarka;</text:span></text:p>
      <text:p text:style-name="P2772"><text:span text:style-name="T2773">240.10</text:span><text:span text:style-name="T2774">. priimti užsieniečių prašymus suteikti prieglobstį Lietuvos Respublikoje;</text:span></text:p>
      <text:p text:style-name="P2775"><text:span text:style-name="T2776">240.11</text:span><text:span text:style-name="T2777">. teisės aktų nustatyta tvarka paimti suklastotus ar negaliojančius dokumentus, sulaikytas transporto prie</text:span><text:span text:style-name="T2778">mones, neteisėtai gabenamus per valstybės sieną daiktus;</text:span></text:p>
      <text:p text:style-name="P2779"><text:span text:style-name="T2780">240.12</text:span><text:span text:style-name="T2781">. teisės aktų nustatyta tvarka sulaikyti asmenis, pažeidusius vykimo per valstybės sieną tvarką;</text:span></text:p>
      <text:p text:style-name="P2782"><text:span text:style-name="T2783">240.13</text:span><text:span text:style-name="T2784">. trečiosios šalies piliečiui, kuriam Šengeno sienų kodekso nustatyta tvarka nelei</text:span><text:span text:style-name="T2785">džiama atvykti į valstybių narių teritoriją, surašyti atsisakymą leisti atvykti kertant sieną, užtikrinti, kad jis sugrįžtų į valstybę, iš kurios atvyko, o asmuo, neišleistas iš Lietuvos Respublikos, vyktų atgal į Lietuvos Respubliką;</text:span></text:p>
      <text:p text:style-name="P2786"><text:span text:style-name="T2787">240.14</text:span><text:span text:style-name="T2788">. teisės ak</text:span><text:span text:style-name="T2789">tų nustatyta tvarka priimti sprendimą dėl vizos išdavimo, atsisakymo išduoti vizą, vizos atšaukimo ar panaikinimo trečiosios šalies piliečiui;</text:span></text:p>
      <text:p text:style-name="P2790"><text:span text:style-name="T2791">240.15</text:span><text:span text:style-name="T2792">. teisės aktų nustatyta tvarka priimti sprendimus dėl užsieniečio įpareigojimo išvykti iš Lietuvos Resp</text:span><text:span text:style-name="T2793">ublikos, grąžinimo į užsienio valstybę ar sulaikymo;</text:span></text:p>
      <text:p text:style-name="P2794"><text:span text:style-name="T2795">240.16</text:span><text:span text:style-name="T2796">. organizuoti teisės pažeidimų tyrimą.</text:span></text:p>
      <text:p text:style-name="P2797"/>
      <text:p text:style-name="P2798"><text:span text:style-name="T2799">PASIENIO TIKRINIMO POSTO BUDĖTOJAS</text:span></text:p>
      <text:p text:style-name="P2800"/>
      <text:p text:style-name="P2801"><text:span text:style-name="T2802">241</text:span><text:span text:style-name="T2803">. Užduotis „</text:span><text:span text:style-name="T2804">Pasienio tikrinimo posto budėtojas</text:span><text:span text:style-name="T2805">“ skiriama esant tarnybiniam būtinumui. Jei pasienio<text:s/></text:span><text:span text:style-name="T2806">tikrinimo posto budėtojas neskiriamas, jo funkcijas vykdo pasienio tikrinimo posto pamainos vyresnysis.</text:span></text:p>
      <text:p text:style-name="P2807"><text:span text:style-name="T2808">242</text:span><text:span text:style-name="T2809">. Pasienio tikrinimo posto budėtojas privalo:</text:span></text:p>
      <text:p text:style-name="P2810"><text:span text:style-name="T2811">242.1</text:span><text:span text:style-name="T2812">. priimdamas budėjimą, patikrinti ir priimti pagal aprašus ginkluotę (jei ginkluotė išduodam</text:span><text:span text:style-name="T2813">a pasienio kontrolės punkte), ryšio priemones ir kitas materialines vertybes, esančias pasienio tikrinimo posto budėtojo tarnybinėje patalpoje;</text:span></text:p>
      <text:p text:style-name="P2814"><text:span text:style-name="T2815">242.2</text:span><text:span text:style-name="T2816">. laiku informuoti pasienio tikrinimo posto pamainos vyresnįjį apie gaunamus nurodymus ir užduotis;</text:span></text:p>
      <text:p text:style-name="P2817"><text:span text:style-name="T2818">2</text:span><text:span text:style-name="T2819">42.3</text:span><text:span text:style-name="T2820">. rinkti ir fiksuoti duomenis apie padėtį pasienio kontrolės punkte ir periodiškai juos perduoti užkardos budėtojui, nedelsdamas pranešti užkardos budėtojui apie ypatingus įvykius;</text:span></text:p>
      <text:p text:style-name="P2821"><text:span text:style-name="T2822">242.4</text:span><text:span text:style-name="T2823">. kontroliuoti techninių, ryšio, vaizdo stebėjimo priemonių<text:s/></text:span><text:span text:style-name="T2824">darbą, joms sugedus, pranešti užkardos budėtojui, imtis priemonių jas pataisyti;</text:span></text:p>
      <text:p text:style-name="P2825"><text:span text:style-name="T2826">242.5</text:span><text:span text:style-name="T2827">. vykdyti pasienio kontrolės punkto teritorijos ir jo prieigų vaizdo ir (ar) signalizacijos sistemų operatoriaus funkcijas, numatytas nuostatų</text:span><text:span text:style-name="T2828"><text:s/></text:span><text:span text:style-name="T2829">214–215</text:span><text:span text:style-name="T2830"><text:s/></text:span><text:span text:style-name="T2831">punktuose</text:span><text:span text:style-name="T2832"><text:s/></text:span><text:span text:style-name="T2833">(jeig</text:span><text:span text:style-name="T2834">u yra įrengta vaizdo stebėjimo sistema). Šiai funkcijai vykdyti gali būti skiriama atskira ar papildoma užduotis;</text:span></text:p>
      <text:p text:style-name="P2835"><text:span text:style-name="T2836">242.6</text:span><text:span text:style-name="T2837">. išeiti iš pasienio tikrinimo posto budėtojo tarnybinės patalpos tik pasienio tikrinimo posto pamainos vyresniojo leidimu.</text:span></text:p>
      <text:p text:style-name="P2838"/>
      <text:p text:style-name="P2839"><text:span text:style-name="T2840">AS</text:span><text:span text:style-name="T2841">MENŲ IR TRANSPORTO PRIEMONIŲ, KERTANČIŲ VALSTYBĖS SIENĄ, BEI GABENAMŲ KROVINIŲ JONIZUOJANČIOSIOS SPINDULIUOTĖS LYGIO KONTROLĖ</text:span></text:p>
      <text:p text:style-name="P2842"/>
      <text:p text:style-name="P2843"><text:span text:style-name="T2844">243</text:span><text:span text:style-name="T2845">. Visiems pasienio tikrinimo postams yra skiriama užduotis „</text:span><text:span text:style-name="T2846">Asmenų ir transporto priemonių, kertančių valstybės sieną, bei</text:span><text:span text:style-name="T2847"><text:s/>gabenamų krovinių jonizuojančiosios spinduliuotės lygio kontrolė</text:span><text:span text:style-name="T2848">“. Pareigūnas, vykdantis šią užduotį, privalo vadovautis jonizuojančiosios spinduliuotės kontrolę reglamentuojančiais teisės aktais, taip pat:</text:span></text:p>
      <text:p text:style-name="P2849"><text:span text:style-name="T2850">243.1</text:span><text:span text:style-name="T2851">. neleisti vykti per valstybės sieną skle</text:span><text:span text:style-name="T2852">idžiantiems padidintą jonizuojančiąją spinduliuotę asmenims, transporto priemonėms, gyvūnams, prekėms (daiktams), gabenamiems kroviniams, jeigu nepateikiami gydymui ar diagnostikos tikslais vartotų radiofarmakologinių preparatų ar jonizuojančiosios spindul</text:span><text:span text:style-name="T2853">iuotės medžiagų teisėtą gabenimą patvirtinantys dokumentai;</text:span></text:p>
      <text:p text:style-name="P2854"><text:span text:style-name="T2855">243.2</text:span><text:span text:style-name="T2856">. užfiksavus transporto priemonės ar krovinio jonizuojančiosios spinduliuotės normą, viršijančią leistiną, privalo nedelsdamas sulaikyti (transporto priemonė ar krovinys pastatomi<text:s/></text:span><text:span text:style-name="T2857">nuošalioje vietoje ar specialioje aikštelėje, pažymimi specialiais radiacinį pavojų perspėjančiais ženklais), pranešti pasienio tikrinimo posto pamainos vyresniajam ir imtis priemonių užtikrinti aplinkinių žmonių radiacinę saugą (apriboti žmonių ir transpo</text:span><text:span text:style-name="T2858">rto priemonių judėjimą pro sulaikytas transporto priemones ar krovinius, taip pat šalia sulaikytų transporto priemonių ar krovinių);</text:span></text:p>
      <text:p text:style-name="P2859"><text:span text:style-name="T2860">243.3</text:span><text:span text:style-name="T2861">. periodiškai matuoti jonizuojančiosios spinduliuotės lygį darbo vietoje, apie padidėjusį lygį informuoti pasienio</text:span><text:span text:style-name="T2862"><text:s/>tikrinimo posto pamainos vyresnįjį.</text:span></text:p>
      <text:p text:style-name="P2863"/>
      <text:p text:style-name="P2864"><text:span text:style-name="T2865">VIZŲ IŠDAVIMAS</text:span></text:p>
      <text:p text:style-name="P2866"/>
      <text:p text:style-name="P2867"><text:span text:style-name="T2868">244</text:span><text:span text:style-name="T2869">. Užduotis „</text:span><text:span text:style-name="T2870">Vizų išdavimas</text:span><text:span text:style-name="T2871">“ gali būti skiriama tik tuose pasienio kontrolės punktuose, kuriuose yra įsteigta vizų tarnyba. Užduotis skiriama tik tada, kai trečiosios šalies piliečiai pasien</text:span><text:span text:style-name="T2872">io kontrolės punkte prašo išduoti vizą.</text:span></text:p>
      <text:p text:style-name="P2873"><text:span text:style-name="T2874">245</text:span><text:span text:style-name="T2875">. Pareigūnas, vykdantis užduotį „Vizų išdavimas“, išduodamas vizas vadovaujasi dokumentų vizai gauti pateikimą ir vizos išdavimą reglamentuojančiais Šengeno teisyno ir Lietuvos Respublikos teisės aktais.</text:span></text:p>
      <text:p text:style-name="P2876"><text:span text:style-name="T2877">246</text:span><text:span text:style-name="T2878">. Teisės aktų nustatyta tvarka sprendimą dėl vizos išdavimo priima pasienio tikrinimo posto pamainos vyresnysis.</text:span></text:p>
      <text:p text:style-name="P2879"/>
      <text:p text:style-name="P2880"><text:span text:style-name="T2881">ANTROS LINIJOS PATIKRINIMAS</text:span></text:p>
      <text:p text:style-name="P2882"/>
      <text:p text:style-name="P2883"><text:span text:style-name="T2884">247</text:span><text:span text:style-name="T2885">. Į šią užduotį skiriamas pareigūnas, turintis specialių dokumentų tikrinimo ir tyrimo žinių ir įgūd</text:span><text:span text:style-name="T2886">žių, prieigas prie įvairių duomenų bazių ir sistemų, mokantis dirbti su įvairiomis dokumentų tikrinimui ir tyrimui bei transporto priemonių apžiūrai naudojamomis techninėmis priemonėmis.</text:span></text:p>
      <text:p text:style-name="P2887"><text:span text:style-name="T2888">248</text:span><text:span text:style-name="T2889">. Pareigūnas, vykdantis užduotį „</text:span><text:span text:style-name="T2890">Antros linijos patikrinimas</text:span><text:span text:style-name="T2891">“,</text:span><text:span text:style-name="T2892"><text:s/>privalo:</text:span></text:p>
      <text:p text:style-name="P2893"><text:span text:style-name="T2894">248.1</text:span><text:span text:style-name="T2895">. informuoti asmenis, kad jų atžvilgiu atliekamas nuodugnus antros linijos patikrinimas ir apie tokio patikrinimo tikslą ir tvarką;</text:span></text:p>
      <text:p text:style-name="P2896"><text:span text:style-name="T2897">248.2</text:span><text:span text:style-name="T2898">. naudojantis specialiomis duomenų bazėmis, informacinėmis sistemomis, techninėmis priemonėmis atl</text:span><text:span text:style-name="T2899">ikti asmens kelionės ir kitų dokumentų, kurie sukėlė įtarimus, nuodugnius antros linijos patikrinimus;</text:span></text:p>
      <text:p text:style-name="P2900"><text:span text:style-name="T2901">248.3</text:span><text:span text:style-name="T2902">. atliekant nuodugnų dokumentų patikrinimą, vadovautis tarnybos vado patvirtinta Dokumentų tikrinimo instrukcija;</text:span></text:p>
      <text:p text:style-name="P2903"><text:span text:style-name="T2904">248.4</text:span><text:span text:style-name="T2905">. pasienio tikrinimo<text:s/></text:span><text:span text:style-name="T2906">posto pamainos vyresniojo pavedimu, rengti pranešimus dėl atlikto konkretaus ar atsargaus patikrinimo;</text:span></text:p>
      <text:p text:style-name="P2907"><text:span text:style-name="T2908">248.5</text:span><text:span text:style-name="T2909">. atlikti trečiųjų šalių piliečių atvykimo ir išvykimo sąlygų, dėl kurių kilo įtarimai, antros linijos patikrinimus;</text:span></text:p>
      <text:p text:style-name="P2910"><text:span text:style-name="T2911">248.6</text:span><text:span text:style-name="T2912">. atlikti transpor</text:span><text:span text:style-name="T2913">to priemonių ir daiktų, kurie sukėlė įtarimus, nuodugnius antros linijos patikrinimus;</text:span></text:p>
      <text:p text:style-name="P2914"><text:span text:style-name="T2915">248.7</text:span><text:span text:style-name="T2916">. pildyti Antroje kontrolės linijoje patikrintų asmenų ir dokumentų apskaitos registrą;</text:span></text:p>
      <text:p text:style-name="P2917"><text:span text:style-name="T2918">248.8</text:span><text:span text:style-name="T2919">. informuoti pasienio tikrinimo posto pamainos vyresnįjį apie a</text:span><text:span text:style-name="T2920">ntros linijos patikrinimo rezultatus;</text:span></text:p>
      <text:p text:style-name="P2921"><text:span text:style-name="T2922">248.9</text:span><text:span text:style-name="T2923">. pagal kompetenciją pildyti procesinius dokumentus;</text:span></text:p>
      <text:p text:style-name="P2924"><text:span text:style-name="T2925">248.10</text:span><text:span text:style-name="T2926">. antros linijos patikrinimus, vykdant bendras operacijas ir bandomuosius projektus ar teikiant skubią pagalbą, gali vykdyti Europos Sąjungos Skub</text:span><text:span text:style-name="T2927">ios pasienio pagalbos būrių dalyviai, ryšio pareigūnai bei praktinių mokymų metu kvalifikacijos tobulinimo kursų dalyviai;</text:span></text:p>
      <text:p text:style-name="P2928"><text:span text:style-name="T2929">248.11</text:span><text:span text:style-name="T2930">. kvalifikacijos tobulinimo kursų dalyviai procesinių dokumentų nepildo, o apie asmens, transporto priemonės ar daiktų gabe</text:span><text:span text:style-name="T2931">nimo rastus pažeidimus informuoja pasienio tikrinimo posto pamainos vyresnįjį, kuris privalo imtis tolesnių įvykio tyrimo veiksmų.</text:span></text:p>
      <text:p text:style-name="P2932"/>
      <text:p text:style-name="P2933"><text:span text:style-name="T2934">PATIKRINIMAS KERTANT SIENĄ AUTOKELIŲ PASIENIO KONTROLĖS PUNKTUOSE</text:span></text:p>
      <text:p text:style-name="P2935"/>
      <text:p text:style-name="P2936"><text:span text:style-name="T2937">249</text:span><text:span text:style-name="T2938">. Pagrindinės užduotys atliekant patikrinimą</text:span><text:span text:style-name="T2939"><text:s/>kertant sieną autokelių pasienio kontrolės punktuose yra „Dokumentų tikrinimas“, „Autotransporto priemonių tikrinimas“. Dėl pareigūnų saugumo, jei įmanoma, šias užduotis vykdo du pareigūnai.</text:span></text:p>
      <text:p text:style-name="P2940"><text:span text:style-name="T2941">Pasienio kontrolės punkto darbo instrukcijoje taip pat gali būti</text:span><text:span text:style-name="T2942"><text:s/>nustatytos specialiosios užduotys „Įleidimas į pasienio kontrolės punktą“ ir „Išleidimas iš pasienio kontrolės punkto“.</text:span></text:p>
      <text:p text:style-name="P2943"><text:span text:style-name="T2944">250</text:span><text:span text:style-name="T2945">. Pareigūnas (-ai), vykdantis užduotį „</text:span><text:span text:style-name="T2946">Dokumentų tikrinimas</text:span><text:span text:style-name="T2947">“, privalo:</text:span></text:p>
      <text:p text:style-name="P2948"><text:span text:style-name="T2949">250.1</text:span><text:span text:style-name="T2950">. Šengeno teisyno nustatyta tvarka visus asmenis p</text:span><text:span text:style-name="T2951">atikrinti minimaliai, siekiant pagal jų pateiktus arba parodytus dokumentus nustatyti jų tapatybę;</text:span></text:p>
      <text:p text:style-name="P2952"><text:span text:style-name="T2953">250.2</text:span><text:span text:style-name="T2954">. Šengeno teisyno nustatyta tvarka nuodugniai patikrinti trečiųjų šalių piliečius;</text:span></text:p>
      <text:p text:style-name="P2955"><text:span text:style-name="T2956">250.3</text:span><text:span text:style-name="T2957">. kilus įtarimui, kad tikrinamas dokumentas yra<text:s/></text:span><text:span text:style-name="T2958">suklastotas ar priklauso kitam asmeniui, nedelsdamas informuoti pasienio tikrinimo posto pamainos vyresnįjį;</text:span></text:p>
      <text:p text:style-name="P2959"><text:span text:style-name="T2960">250.4</text:span><text:span text:style-name="T2961">. priimti sprendimą dėl vykimo per valstybės sieną teisėtumo, apie sprendimą neįleisti, asmeniui atvykti ar išvykti, apie aptiktą pagal du</text:span><text:span text:style-name="T2962">omenų bazes ir registrus paieškomą asmenį, transporto priemonę, daiktą ar suklastotą, negaliojantį, netinkamą vykimui per valstybės sieną kelionės dokumentą pranešti pasienio tikrinimo posto pamainos vyresniajam;</text:span></text:p>
      <text:p text:style-name="P2963"><text:span text:style-name="T2964">250.5</text:span><text:span text:style-name="T2965">. nustatyta tvarka dokumentus žymė</text:span><text:span text:style-name="T2966">ti būtinomis žymomis;</text:span></text:p>
      <text:p text:style-name="P2967"><text:span text:style-name="T2968">250.6</text:span><text:span text:style-name="T2969">. dokumentus tikrinti vadovaujantis tarnybos vado patvirtinta Dokumentų tikrinimo instrukcija;</text:span></text:p>
      <text:p text:style-name="P2970"><text:span text:style-name="T2971">250.7</text:span><text:span text:style-name="T2972">. palaikyti nuolatinį ryšį ir glaudžiai bendradarbiauti su pareigūnu, tikrinančiu autotransporto priemonę.</text:span></text:p>
      <text:p text:style-name="P2973"><text:span text:style-name="T2974">251</text:span><text:span text:style-name="T2975">. Par</text:span><text:span text:style-name="T2976">eigūnas(-ai), vykdantis užduotį „</text:span><text:span text:style-name="T2977">Autotransporto priemonių tikrinimas</text:span><text:span text:style-name="T2978">“, privalo:</text:span></text:p>
      <text:p text:style-name="P2979"><text:span text:style-name="T2980">251.1</text:span><text:span text:style-name="T2981">. patikrinti, ar autotransporto priemonės tipas, modelis, spalva, valstybinis numerio ženklas atitinka nurodytus registracijos dokumentuose;</text:span></text:p>
      <text:p text:style-name="P2982"><text:span text:style-name="T2983">251.2</text:span><text:span text:style-name="T2984">. pagal rizikos pož</text:span><text:span text:style-name="T2985">ymius, rizikos faktorius ir Rizikos vertinimo metodiką, esant įtarimui, sutikrinti autotransporto priemonės kėbulo ir kitų agregatų numerius su įrašytais registracijos dokumentuose (jei įvertinus autotransporto priemonės modifikaciją, vertę ir kitus požymi</text:span><text:span text:style-name="T2986">us bei su vykimu per valstybės sieną susijusias aplinkybes, yra tikėtina, kad transporto priemonė gali būti pavogta, pasisavinta arba dingusi arba yra nurodymas tikrinti visų ar tam tikrų kategorijų autotransporto priemonių kėbulo, agregatų numerius) arba<text:s/></text:span><text:span text:style-name="T2987">transporto priemonę nukreipti į antros linijos patikrinimą;</text:span></text:p>
      <text:p text:style-name="P2988"><text:span text:style-name="T2989">251.3</text:span><text:span text:style-name="T2990">. pateiktus ir sutikrintus su pateikėju asmenų ir transporto priemonės dokumentus (jeigu atliekamas nuodugnus patikrinimas) perduoti pareigūnui, vykdančiam užduotį „Dokumentų tikrinimas“,</text:span><text:span text:style-name="T2991"><text:s/>pranešti jam apie aptiktus dokumentų klastojimo požymius, neatitinkančius nustatyto pavyzdžio, neteisingai ar netinkamai įformintus ir negaliojančius dokumentus, sulaikyti transporto priemone vykstančius asmenis, kurie pateikė jiems nepriklausančius asmen</text:span><text:span text:style-name="T2992">s dokumentus, ir pranešti apie tai pasienio tikrinimo posto pamainos vyresniajam;</text:span></text:p>
      <text:p text:style-name="P2993"><text:span text:style-name="T2994">251.4</text:span><text:span text:style-name="T2995">. apžiūrėti transporto priemonę, ypatingą dėmesį skirti vietoms, kur gali būti pasislėpę asmenys. Prireikus naudoti turimas technines apžiūros priemones ir tarnybinį</text:span><text:span text:style-name="T2996"><text:s/>šunį;</text:span></text:p>
      <text:p text:style-name="P2997"><text:span text:style-name="T2998">251.5</text:span><text:span text:style-name="T2999">. nustačius, kad transporto priemonėje yra slėptuvės ar kitos vietos, kur gali būti slepiami žmonės, daiktai ar medžiagos, pranešti pasienio tikrinimo posto pamainos vyresniajam;</text:span></text:p>
      <text:p text:style-name="P3000"><text:span text:style-name="T3001">251.6</text:span><text:span text:style-name="T3002">. aptikęs neteisėtai gabenamus ginklus, sprogstamąsi</text:span><text:span text:style-name="T3003">as, radioaktyviąsias, narkotines ir kitas pavojingas medžiagas ar daiktus, nedelsdamas pranešti pasienio tikrinimo posto pamainos vyresniajam;</text:span></text:p>
      <text:p text:style-name="P3004"><text:span text:style-name="T3005">251.7</text:span><text:span text:style-name="T3006">. nustatęs prekių ir krovinių gabenimo pažeidimus (netinkamai plombuotus krovinius, konteinerius, pažeis</text:span><text:span text:style-name="T3007">tą įpakavimą, sugadintas plombas ar kt.), informuoti pasienio tikrinimo posto pamainos vyresnįjį;</text:span></text:p>
      <text:p text:style-name="P3008"><text:span text:style-name="T3009">251.8</text:span><text:span text:style-name="T3010">. nesugadinti tikrinamų transporto priemonių ir krovinių;</text:span></text:p>
      <text:p text:style-name="P3011"><text:span text:style-name="T3012">251.9</text:span><text:span text:style-name="T3013">. stebėti patikrinimo vietą ir artimiausią aplinką, sulaikyti asmenis, bandančius<text:s/></text:span><text:span text:style-name="T3014">apeiti (apvažiuoti) tikrinimo vietą ar pasišalinti iš jos be pareigūnų leidimo ar kitaip pažeidžiančius pasienio kontrolės punktų režimą;</text:span></text:p>
      <text:p text:style-name="P3015"><text:span text:style-name="T3016">251.10</text:span><text:span text:style-name="T3017">. palaikyti nuolatinį ryšį ir glaudžiai bendradarbiauti su pareigūnu, vykdančiu užduotį „Dokumentų<text:s/></text:span><text:span text:style-name="T3018">tikrinimas“.</text:span></text:p>
      <text:p text:style-name="P3019"><text:span text:style-name="T3020">252</text:span><text:span text:style-name="T3021">. Pareigūnas, vykdantis užduotį</text:span><text:span text:style-name="T3022"><text:s/></text:span><text:span text:style-name="T3023">„</text:span><text:span text:style-name="T3024">Įleidimas į pasienio kontrolės punktą</text:span><text:span text:style-name="T3025">“, privalo:</text:span></text:p>
      <text:p text:style-name="P3026"><text:span text:style-name="T3027">252.1</text:span><text:span text:style-name="T3028">. stebėti vietovę, atvykstančias, išvykstančias ir esančias prie pasienio kontrolės punkto transporto priemones, palaikyti viešąją tvarką, užtikr</text:span><text:span text:style-name="T3029">inti visuomenės rimtį;</text:span></text:p>
      <text:p text:style-name="P3030"><text:span text:style-name="T3031">252.2</text:span><text:span text:style-name="T3032">. sulaikyti asmenis, bandančius apeiti (apvažiuoti) pasienio kontrolės punktą, mėginančius išvengti patikrinimo kertant sieną;</text:span></text:p>
      <text:p text:style-name="P3033"><text:span text:style-name="T3034">252.3</text:span><text:span text:style-name="T3035">. įleisti vykstančias per valstybės sieną transporto priemones į pasienio kontrolės punk</text:span><text:span text:style-name="T3036">to teritoriją tokiu tempu, kad būtų užtikrintas normalus patikrinimą atliekančių institucijų darbas ir nebūtų perkrautos patikros vietos;</text:span></text:p>
      <text:p text:style-name="P3037"><text:span text:style-name="T3038">252.4</text:span><text:span text:style-name="T3039">. nustatyta tvarka įleisti į pasienio kontrolės punktą transporto priemones ir asmenis, nevykstančius per val</text:span><text:span text:style-name="T3040">stybės sieną.</text:span></text:p>
      <text:p text:style-name="P3041"><text:span text:style-name="T3042">253</text:span><text:span text:style-name="T3043">. Pareigūnas, vykdantis užduotį „</text:span><text:span text:style-name="T3044">Išleidimas iš pasienio kontrolės punkto</text:span><text:span text:style-name="T3045">“, privalo:</text:span></text:p>
      <text:p text:style-name="P3046"><text:span text:style-name="T3047">253.1</text:span><text:span text:style-name="T3048">. stebėti vietovę, esančias prie pasienio kontrolės punkto ir atvykstančias transporto priemones, palaikyti viešąją tvarką, užtikrinti visuome</text:span><text:span text:style-name="T3049">nės rimtį;</text:span></text:p>
      <text:p text:style-name="P3050"><text:span text:style-name="T3051">253.2</text:span><text:span text:style-name="T3052">. neišleisti iš pasienio kontrolės punkto asmenų ir transporto priemonių, jei nėra užbaigtas jų tikrinimas;</text:span></text:p>
      <text:p text:style-name="P3053"><text:span text:style-name="T3054">253.3</text:span><text:span text:style-name="T3055">. sulaikyti asmenis, bandančius apeiti (apvažiuoti) pasienio kontrolės punktą, mėginančius išvengti patikrinimo kertant</text:span><text:span text:style-name="T3056"><text:s/>sieną.</text:span></text:p>
      <text:p text:style-name="P3057"/>
      <text:p text:style-name="P3058"><text:span text:style-name="T3059">PATIKRINIMAS KERTANT SIENĄ GELEŽINKELIO PASIENIO KONTROLĖS PUNKTUOSE</text:span></text:p>
      <text:p text:style-name="P3060"/>
      <text:p text:style-name="P3061"><text:span text:style-name="T3062">254</text:span><text:span text:style-name="T3063">. Šengeno sienų kodekso nustatyta tvarka geležinkelio pasienio kontrolės punktuose patikrinimas kertant sieną atliekamas visuose traukiniuose, įskaitant krovininius</text:span><text:span text:style-name="T3064"><text:s/>traukinius.</text:span></text:p>
      <text:p text:style-name="P3065"><text:span text:style-name="T3066">255</text:span><text:span text:style-name="T3067">. Traukiniai tikrinami:</text:span></text:p>
      <text:p text:style-name="P3068"><text:span text:style-name="T3069">255.1</text:span><text:span text:style-name="T3070">. pirmoje atvykimo arba išvykimo stotyje;</text:span></text:p>
      <text:p text:style-name="P3071"><text:span text:style-name="T3072">255.2</text:span><text:span text:style-name="T3073">. važiuojančiame traukinyje.</text:span></text:p>
      <text:p text:style-name="P3074"><text:span text:style-name="T3075">256</text:span><text:span text:style-name="T3076">. Traukiniai turi būti tinkamai ir nuolat stebimi nuo valstybės sienos iki geležinkelio pasienio kontrolės punkto<text:s/></text:span><text:span text:style-name="T3077">naudojant vaizdo ir (ar) signalizacijos sistemas, jų nesant – skirti pasienio sargybas „Patrulis“ ir „Stebėjimo postas“.</text:span></text:p>
      <text:p text:style-name="P3078"><text:span text:style-name="T3079">257</text:span><text:span text:style-name="T3080">. Pasienio tikrinimo posto pareigūnams geležinkelio pasienio kontrolės punkte gali būti skiriamos šios užduotys:</text:span></text:p>
      <text:p text:style-name="P3081"><text:span text:style-name="T3082">257.1</text:span><text:span text:style-name="T3083">. „Trauk</text:span><text:span text:style-name="T3084">inio stebėjimas“;</text:span></text:p>
      <text:p text:style-name="P3085"><text:span text:style-name="T3086">257.2</text:span><text:span text:style-name="T3087">. „Keleivinio traukinio tikrinimas“;</text:span></text:p>
      <text:p text:style-name="P3088"><text:span text:style-name="T3089">257.3</text:span><text:span text:style-name="T3090">. „Traukinio (lokomotyvo) brigados dokumentų tikrinimas ir traukinio apžiūra“.</text:span></text:p>
      <text:p text:style-name="P3091"><text:span text:style-name="T3092">258</text:span><text:span text:style-name="T3093">. Pareigūnas, vykdantis užduotį „</text:span><text:span text:style-name="T3094">Traukinio stebėjimas</text:span><text:span text:style-name="T3095">“, privalo:</text:span></text:p>
      <text:p text:style-name="P3096"><text:span text:style-name="T3097">258.1</text:span><text:span text:style-name="T3098">. ne vėliau kaip prieš<text:s/></text:span><text:span text:style-name="T3099">5 min. iki traukinio atvykimo ateiti į traukinio sustojimo vietą, apžiūrėti ją ir apriboti asmenų, nelipančių į traukinį, patekimą į traukinio sustojimo vietą;</text:span></text:p>
      <text:p text:style-name="P3100"><text:span text:style-name="T3101">258.2</text:span><text:span text:style-name="T3102">. atvykus traukiniui, iš traukinio viršininko gauti informaciją apie traukinyje važiuoj</text:span><text:span text:style-name="T3103">ančius keleivius ir ją perduoti pasienio tikrinimo posto pamainos vyresniajam;</text:span></text:p>
      <text:p text:style-name="P3104"><text:span text:style-name="T3105">258.3</text:span><text:span text:style-name="T3106">. nenutrūkstamai stebėti traukinį ir aplink jį esančią vietovę nurodytame sektoriuje;</text:span></text:p>
      <text:p text:style-name="P3107"><text:span text:style-name="T3108">258.4</text:span><text:span text:style-name="T3109">. sulaikyti asmenis, mėginančius neteisėtai įlipti į traukinį ar iš jo iš</text:span><text:span text:style-name="T3110">lipti;</text:span></text:p>
      <text:p text:style-name="P3111"><text:span text:style-name="T3112">258.5</text:span><text:span text:style-name="T3113">. palaikyti ryšį ir glaudžiai bendradarbiauti su pareigūnais, atliekančiais traukinio keleivių tikrinimą, išorinę traukinio apžiūrą;</text:span></text:p>
      <text:p text:style-name="P3114"><text:span text:style-name="T3115">258.6</text:span><text:span text:style-name="T3116">. pajudėjus traukiniui, tęsti stebėjimą iki jis nutols ir apžiūrėti patikrinimo vietą.</text:span></text:p>
      <text:p text:style-name="P3117"><text:span text:style-name="T3118">259</text:span><text:span text:style-name="T3119">.<text:s/></text:span><text:span text:style-name="T3120">Ši užduotis gali būti neskiriama, jeigu geležinkelio stoties infrastruktūra užtikrina traukinio stebėjimą vaizdo kameromis. Tada nuostatų 258.2 punkte nurodytą informaciją iš traukinio viršininko paima pasienio tikrinimo posto pamainos vyresnysis ar kitas<text:s/></text:span><text:span text:style-name="T3121">jo paskirtas asmuo.</text:span></text:p>
      <text:p text:style-name="P3122"><text:span text:style-name="T3123">260</text:span><text:span text:style-name="T3124">. Pareigūnai, vykdantys užduotį „</text:span><text:span text:style-name="T3125">Keleivinio traukinio tikrinimas</text:span><text:span text:style-name="T3126">“, privalo:</text:span></text:p>
      <text:p text:style-name="P3127"><text:span text:style-name="T3128">260.1</text:span><text:span text:style-name="T3129">. prisistatyti traukinio vagono palydovui, patikslinti keleivių skaičių traukinio vagone, prireikus pažiūrėti kelionės bilietus, paprašyti lydėti<text:s/></text:span><text:span text:style-name="T3130">tikrinimo metu, tamsiu paros metu įjungti reikiamą apšvietimą;</text:span></text:p>
      <text:p text:style-name="P3131"><text:span text:style-name="T3132">260.2</text:span><text:span text:style-name="T3133">. atlikti keleivių ir traukinį aptarnaujančio personalo dokumentų tikrinimą, vadovaudamiesi nuostatų 250 punktu;</text:span></text:p>
      <text:p text:style-name="P3134"><text:span text:style-name="T3135">260.3</text:span><text:span text:style-name="T3136">. atlikti traukinio vagonų kupė, tambūrų, tualetų ir<text:s/></text:span><text:span text:style-name="T3137">tarnybinių patalpų, lokomotyvo vidaus apžiūrą, siekiant nustatyti, ar juose nėra pasislėpusių asmenų;</text:span></text:p>
      <text:p text:style-name="P3138"><text:span text:style-name="T3139">260.4</text:span><text:span text:style-name="T3140">. užtikrinti, kad keleiviai nesankcionuotai nepereitų iš patikrintos traukinio (traukinio vagono) dalies į nepatikrintą ar iš nepatikrintos į pat</text:span><text:span text:style-name="T3141">ikrintą (toks perėjimas gali būti leidžiamas tik išimtiniais atvejais, iš nepatikrintos dalies keleivis leidžiamas į patikrintą tik perėjęs patikrinimą, o iš patikrintos dalies į nepatikrintą – tik turėdamas asmens kelionės dokumentą);</text:span></text:p>
      <text:p text:style-name="P3142"><text:span text:style-name="T3143">260.5</text:span><text:span text:style-name="T3144">. judėti tr</text:span><text:span text:style-name="T3145">aukinio viduje, taip pat visas tikrinimo procedūras traukinio vagone (traukinyje) vykdyti tik kartu su kitu pareigūnu (pareigūnais), apie kiekvieno traukinio vagono keleivių tikrinimo pabaigą radijo ryšiu informuoti pasienio tikrinimo posto pamainos vyresn</text:span><text:span text:style-name="T3146">įjį (pasienio tikrinimo posto budėtoją);</text:span></text:p>
      <text:p text:style-name="P3147"><text:span text:style-name="T3148">260.6</text:span><text:span text:style-name="T3149">. laikytis geležinkelio techninės eksploatacijos ir saugaus eismo taisyklių.</text:span></text:p>
      <text:p text:style-name="P3150"><text:span text:style-name="T3151">261</text:span><text:span text:style-name="T3152">. Pareigūnas, vykdantis užduotį „</text:span><text:span text:style-name="T3153">Traukinio (lokomotyvo) brigados dokumentų tikrinimas ir traukinio apžiūra</text:span><text:span text:style-name="T3154">“, privalo:</text:span></text:p>
      <text:p text:style-name="P3155"><text:span text:style-name="T3156">261.1</text:span><text:span text:style-name="T3157">. kruopščiai apžiūrėti traukinį, gabenamus krovinius bei kitas vertybes, nustatyti valstybės sienos kirtimo tvarkos pažeidimus;</text:span></text:p>
      <text:p text:style-name="P3158"><text:span text:style-name="T3159">261.2</text:span><text:span text:style-name="T3160">. nustatyti slėptuves ir kitas vietas, esančias traukinyje, kur galėtų būti paslėpti daiktai, kurių gabenimas pe</text:span><text:span text:style-name="T3161">r Lietuvos Respublikos valstybės sieną uždraustas;</text:span></text:p>
      <text:p text:style-name="P3162"><text:span text:style-name="T3163">261.3</text:span><text:span text:style-name="T3164">. apžiūrėdamas plombuotas transporto priemones ir konteinerius, taip pat gamyklinio įpakavimo krovinius, įsitikinti, ar nepažeistos plombos. Aptikęs sugadintas plombas, pažeistą įpakavimą ar kitus</text:span><text:span text:style-name="T3165"><text:s/>požymius, kurie neatitinka standartų, nedelsdamas pranešti pasienio tikrinimo posto pamainos vyresniajam;</text:span></text:p>
      <text:p text:style-name="P3166"><text:span text:style-name="T3167">261.4</text:span><text:span text:style-name="T3168">. vadovaudamasis nuostatų</text:span><text:span text:style-name="T3169"><text:s/></text:span><text:span text:style-name="T3170">250</text:span><text:span text:style-name="T3171"><text:s/></text:span><text:span text:style-name="T3172">punktu, patikrinti traukinio (lokomotyvo) brigados narių, o prekiniuose traukiniuose ir prekes lydinčio person</text:span><text:span text:style-name="T3173">alo, dokumentus;</text:span></text:p>
      <text:p text:style-name="P3174"><text:span text:style-name="T3175">261.5</text:span><text:span text:style-name="T3176">. tikrinimo metu aptikęs asmenis, kuriems draudžiama atvykti į Lietuvos Respubliką, sulaikyti ir perduoti stebėtojui ar pasienio tikrinimo posto pamainos vyresniajam.</text:span></text:p>
      <text:p text:style-name="P3177"><text:span text:style-name="T3178">262</text:span><text:span text:style-name="T3179">. Atvykus keleiviniams traukiniams, tikrinimas atlieka</text:span><text:span text:style-name="T3180">mas eilės tvarka. Atvykus keleiviniams ir prekiniams traukiniams vienu metu, pirmas tikrinamas keleivinis traukinys.</text:span></text:p>
      <text:p text:style-name="P3181"/>
      <text:p text:style-name="P3182"><text:span text:style-name="T3183">paTIKRINIMAS KERTANT SIENĄ ORO UOSTŲ PASIENIO KONTROLĖS PUNKTUOSE</text:span></text:p>
      <text:p text:style-name="P3184"/>
      <text:p text:style-name="P3185"><text:span text:style-name="T3186">263</text:span><text:span text:style-name="T3187">. Šengeno teisyno nustatyta tvarka oro uostų pasienio kontro</text:span><text:span text:style-name="T3188">lės punktuose patikrinimas kertant sieną atliekamas tik tam specialiai įrengtose tikrinimo patalpose. Išimtiniais atvejais, įvertinus pavojų, susijusį su vidaus saugumu ir nelegalia migracija, tikrinimas gali būti atliktas orlaivyje arba prie registracijos</text:span><text:span text:style-name="T3189"><text:s/>vartų.</text:span></text:p>
      <text:p text:style-name="P3190"><text:span text:style-name="T3191">264</text:span><text:span text:style-name="T3192">. Atsižvelgiant į oro uosto infrastruktūrą ir keleivių srautus, oro uostų pasienio kontrolės punkte gali būti skiriamos šios specialiosios užduotys:</text:span></text:p>
      <text:p text:style-name="P3193"><text:span text:style-name="T3194">264.1</text:span><text:span text:style-name="T3195">. „Atvykstančių keleivių dokumentų tikrinimas“;</text:span></text:p>
      <text:p text:style-name="P3196"><text:span text:style-name="T3197">264.2</text:span><text:span text:style-name="T3198">. „Išvykstančių keleivių<text:s/></text:span><text:span text:style-name="T3199">dokumentų tikrinimas“;</text:span></text:p>
      <text:p text:style-name="P3200"><text:span text:style-name="T3201">264.3</text:span><text:span text:style-name="T3202">. „Labai svarbių asmenų (keleivių) dokumentų tikrinimas“;</text:span></text:p>
      <text:p text:style-name="P3203"><text:span text:style-name="T3204">264.4</text:span><text:span text:style-name="T3205">. „Orlaivio apžiūra ir orlaivio įgulos dokumentų tikrinimas“;</text:span></text:p>
      <text:p text:style-name="P3206"><text:span text:style-name="T3207">264.5</text:span><text:span text:style-name="T3208">. „Keleivių palyda“;</text:span></text:p>
      <text:p text:style-name="P3209"><text:span text:style-name="T3210">264.6</text:span><text:span text:style-name="T3211">. „Orlaivio stebėjimas“.</text:span></text:p>
      <text:p text:style-name="P3212"><text:span text:style-name="T3213">265</text:span><text:span text:style-name="T3214">. Pareigūnas, vykdanti</text:span><text:span text:style-name="T3215">s užduotį „</text:span><text:span text:style-name="T3216">Atvykstančių keleivių dokumentų tikrinimas</text:span><text:span text:style-name="T3217">“,</text:span><text:span text:style-name="T3218"><text:s/></text:span><text:span text:style-name="T3219">privalo:</text:span></text:p>
      <text:p text:style-name="P3220"><text:span text:style-name="T3221">265.1</text:span><text:span text:style-name="T3222">. gavęs pranešimą apie besileidžiantį orlaivį, ateiti į pasienio tikrinimo vietą (atsižvelgęs į paros skrydžių planą grafiką), apžiūrėti atvykimo salę ir artimiausią aplinką;</text:span></text:p>
      <text:p text:style-name="P3223"><text:span text:style-name="T3224">265.2</text:span><text:span text:style-name="T3225">. įjungti ar perjungti informacinius ženklus, skirtus keleivių eismo juostoms atskirti, atsižvelgęs į užduoties vyresniojo nurodymus;</text:span></text:p>
      <text:p text:style-name="P3226"><text:span text:style-name="T3227">265.3</text:span><text:span text:style-name="T3228">. patikrinti orlaivio keleivių dokumentus, vadovaudamasis nuostatų 250 punktu;</text:span></text:p>
      <text:p text:style-name="P3229"><text:span text:style-name="T3230">265.4</text:span><text:span text:style-name="T3231">. esant techninėms galimy</text:span><text:span text:style-name="T3232">bėms, tinkamai naudotis atitvėrimo priemonėmis, siekti sumažinti neteisėto patekimo į šalies teritoriją riziką;</text:span></text:p>
      <text:p text:style-name="P3233"><text:span text:style-name="T3234">265.5</text:span><text:span text:style-name="T3235">. baigęs pasienio tikrinimą ir visiems keleiviams išėjus iš atvykimo salės, apžiūrėti ją;</text:span></text:p>
      <text:p text:style-name="P3236"><text:span text:style-name="T3237">265.6</text:span><text:span text:style-name="T3238">. palikdamas pasienio tikrinimo viet</text:span><text:span text:style-name="T3239">ą, ją užrakinti.</text:span></text:p>
      <text:p text:style-name="P3240"><text:span text:style-name="T3241">266</text:span><text:span text:style-name="T3242">. Pareigūnas, vykdantis užduotį „</text:span><text:span text:style-name="T3243">Išvykstančių keleivių dokumentų tikrinimas</text:span><text:span text:style-name="T3244">“, privalo:</text:span></text:p>
      <text:p text:style-name="P3245"><text:span text:style-name="T3246">266.1</text:span><text:span text:style-name="T3247">. ateiti į tarnybos vietą 1,5–2 val. (arba kitu laiku pagal susitarimą su skrydį aptarnaujančia kompanija) iki planuojamo orlaivio<text:s/></text:span><text:span text:style-name="T3248">išskridimo laiko, apžiūrėti darbo vietą ir artimiausią aplinką;</text:span></text:p>
      <text:p text:style-name="P3249"><text:span text:style-name="T3250">266.2</text:span><text:span text:style-name="T3251">. įjungti ar perjungti informacinius ženklus, skirtus keleivių eismo juostoms atskirti, atsižvelgęs į užduoties vyresniojo nurodymus;</text:span></text:p>
      <text:p text:style-name="P3252"><text:span text:style-name="T3253">266.3</text:span><text:span text:style-name="T3254">. patikrinti keleivių dokumentus,<text:s/></text:span><text:span text:style-name="T3255">vadovaudamasis nuostatų 250 punktu;</text:span></text:p>
      <text:p text:style-name="P3256"><text:span text:style-name="T3257">266.4</text:span><text:span text:style-name="T3258">. esant techninėms galimybėms, tinkamai naudotis atitvėrimo priemonėmis, siekti sumažinti neteisėto valstybės sienos perėjimo riziką;</text:span></text:p>
      <text:p text:style-name="P3259"><text:span text:style-name="T3260">266.5</text:span><text:span text:style-name="T3261">. palikdamas tarnybos vietą, ją užrakinti.</text:span></text:p>
      <text:p text:style-name="P3262"><text:span text:style-name="T3263">Pastaba.</text:span><text:span text:style-name="T3264"><text:s/>Nuostatų 265–266</text:span><text:span text:style-name="T3265"><text:s/>punktuose nurodytoms užduotims vadovauja užduoties vyresniuoju paskirtas pareigūnas, kuris tiesiogiai pavaldus pasienio tikrinimo posto pamainos vyresniajam ir atsakingas už pirmos kontrolės linijos patikrinimą bei sklandų keleivių praleidimą per valstybė</text:span><text:span text:style-name="T3266">s sieną priskirtoje užduotyje, darbo vietų saugumą. Užduoties vyresnysis, atsižvelgdamas į aptarnaujamų reisų specifiką, pareigūnų, vykdančių užduotį, skaičių, turi tinkamai sureguliuoti informacinius ženklus, siekti greito ir efektyvaus keleivių aptarnavi</text:span><text:span text:style-name="T3267">mo.</text:span></text:p>
      <text:p text:style-name="P3268"><text:span text:style-name="T3269">267</text:span><text:span text:style-name="T3270">. Pareigūnas, vykdantis užduotį „</text:span><text:span text:style-name="T3271">Labai svarbių asmenų (keleivių) dokumentų tikrinimas</text:span><text:span text:style-name="T3272">“, privalo vadovautis nuostatų 265–266 punktais bei kitais tokių asmenų aptarnavimą reglamentuojančiais teisės aktais.</text:span></text:p>
      <text:p text:style-name="P3273"><text:span text:style-name="T3274">268</text:span><text:span text:style-name="T3275">. Pareigūnas, vykdantis užduotį<text:s/></text:span><text:span text:style-name="T3276">„</text:span><text:span text:style-name="T3277">Orlaivio apžiūra ir įgulos narių dokumentų tikrinimas</text:span><text:span text:style-name="T3278">“, privalo:</text:span></text:p>
      <text:p text:style-name="P3279"><text:span text:style-name="T3280">268.1</text:span><text:span text:style-name="T3281">. atlikti iš trečiųjų šalių atvykstančių/išvykstančių orlaivių, įgulos narių patikrinimą, stebėjimą;</text:span></text:p>
      <text:p text:style-name="P3282"><text:span text:style-name="T3283">268.2</text:span><text:span text:style-name="T3284">. atskridus orlaiviui:</text:span></text:p>
      <text:p text:style-name="P3285"><text:span text:style-name="T3286">268.2.1</text:span><text:span text:style-name="T3287">. atvykti į užduoties vykdymo vietą iki o</text:span><text:span text:style-name="T3288">rlaivio nutūpimo (gavęs pranešimą apie besileidžiantį orlaivį);</text:span></text:p>
      <text:p text:style-name="P3289"><text:span text:style-name="T3290">268.2.2</text:span><text:span text:style-name="T3291">. stebėti orlaivį iki orlaivio iškrovimo, keleivių išlaipinimo pabaigos;</text:span></text:p>
      <text:p text:style-name="P3292"><text:span text:style-name="T3293">268.2.3</text:span><text:span text:style-name="T3294">. išlipus visiems keleiviams, iškrovus bagažą ir/ar krovinį, atlikti orlaivio apžiūrą (orlaivio v</text:span><text:span text:style-name="T3295">idaus: įgulos kabinos, keleivių salono, bagažo skyriaus, elektros skyrių, tualetų, virtuvės ir kt.);</text:span></text:p>
      <text:p text:style-name="P3296"><text:span text:style-name="T3297">268.2.4</text:span><text:span text:style-name="T3298">. patikrinti orlaivio įgulos narių sudėtį pagal orlaivio skrydžio užduotį (bendroji deklaracija) ir įgulos narių asmens dokumentus, vadovaudamas</text:span><text:span text:style-name="T3299">is nuostatų 250 punktu, nustatyta tvarka pažymėti skrydžio užduotį;</text:span></text:p>
      <text:p text:style-name="P3300"><text:span text:style-name="T3301">268.3</text:span><text:span text:style-name="T3302">. orlaiviui išvykstant:</text:span></text:p>
      <text:p text:style-name="P3303"><text:span text:style-name="T3304">268.3.1</text:span><text:span text:style-name="T3305">. atvykti į užduoties vykdymo vietą iki išskrendančio orlaivio išvykimo (iki keleivių įlaipinimo ar bagažo, krovinio pakrovimo į išvykstantį<text:s/></text:span><text:span text:style-name="T3306">orlaivį pradžios, bet likus ne mažiau nei 30 min. iki orlaivio išskridimo);</text:span></text:p>
      <text:p text:style-name="P3307"><text:span text:style-name="T3308">268.3.2</text:span><text:span text:style-name="T3309">. stebėti orlaivį iki jo išskridimo;</text:span></text:p>
      <text:p text:style-name="P3310"><text:span text:style-name="T3311">268.4</text:span><text:span text:style-name="T3312">. atskridus orlaiviui, kuriam nėra galimybės atlikti apžiūrą ir įgulos narių dokumentų patikrinimą, skiriama užduotis „</text:span><text:span text:style-name="T3313">Or</text:span><text:span text:style-name="T3314">laivio stebėjimas</text:span><text:span text:style-name="T3315">“, vykdydamas šią užduotį pareigūnas:</text:span></text:p>
      <text:p text:style-name="P3316"><text:span text:style-name="T3317">268.4.1</text:span><text:span text:style-name="T3318">. vykdo nuostatų</text:span><text:span text:style-name="T3319"><text:s/></text:span><text:span text:style-name="T3320">268.2.1, 268.2.2, 268.3.1 ir 268.3.2</text:span><text:span text:style-name="T3321"><text:s/></text:span><text:span text:style-name="T3322">punktus;</text:span></text:p>
      <text:p text:style-name="P3323"><text:span text:style-name="T3324">268.4.2</text:span><text:span text:style-name="T3325">. nuo orlaivio iškrovimo ir keleivių išlaipinimo pabaigos iki orlaivio pakrovimo ir keleivių įlaipinimo pradžios vykdo</text:span><text:span text:style-name="T3326"><text:s/>patekimo į/iš orlaivio kontrolę;</text:span></text:p>
      <text:p text:style-name="P3327"><text:span text:style-name="T3328">268.4.3</text:span><text:span text:style-name="T3329">. orlaivio stebėjimą nuo jo atskridimo iki išvykimo bei orlaivio iškrovimo ir keleivių išlaipinimo pabaigos iki orlaivio pakrovimo ir keleivių įlaipinimo pradžios turi vykdyti nepertraukiamai;</text:span></text:p>
      <text:p text:style-name="P3330"><text:span text:style-name="T3331">268.4.4</text:span><text:span text:style-name="T3332">. esant</text:span><text:span text:style-name="T3333"><text:s/>dideliam laiko tarpui tarp valstybės orlaivio atskridimo ar išskridimo arba nuo valstybės orlaivio iškrovimo ir keleivių išlaipinimo pabaigos iki orlaivio pakrovimo ir keleivių įlaipinimo pradžios nepertraukiamą stebėjimą arba kontrolę gali vykdyti vaizdo</text:span><text:span text:style-name="T3334"><text:s/>stebėjimo ir kitomis techninėmis priemonėmis.</text:span></text:p>
      <text:p text:style-name="P3335"><text:span text:style-name="T3336">269</text:span><text:span text:style-name="T3337">. Užduotis „</text:span><text:span text:style-name="T3338">Keleivių palyda</text:span><text:span text:style-name="T3339">“</text:span><text:span text:style-name="T3340"><text:s/></text:span><text:span text:style-name="T3341">skiriama atvykstant ar išvykstant orlaiviui iš ne Šengeno valstybės arba vykdant asmenų grąžinimą, konvojavimą, išsiuntimą, perdavimą tranzitu. Pareigūnas, vykdantis užd</text:span><text:span text:style-name="T3342">uotį „Keleivių palyda“, privalo:</text:span></text:p>
      <text:p text:style-name="P3343"><text:span text:style-name="T3344">269.1</text:span><text:span text:style-name="T3345">. orlaiviui atvykstant:</text:span></text:p>
      <text:p text:style-name="P3346"><text:span text:style-name="T3347">269.1.1</text:span><text:span text:style-name="T3348">. atvykti į užduoties vykdymo vietą iki atskrendančio orlaivio nutūpimo (gavęs pranešimą apie besileidžiantį orlaivį);</text:span></text:p>
      <text:p text:style-name="P3349"><text:span text:style-name="T3350">269.1.2</text:span><text:span text:style-name="T3351">. palaukti kol visi atskridusio orlaivio keleiviai iš</text:span><text:span text:style-name="T3352">lips iš orlaivio;</text:span></text:p>
      <text:p text:style-name="P3353"><text:span text:style-name="T3354">269.1.3</text:span><text:span text:style-name="T3355">. išlipus visiems keleiviams iš orlaivio, stebėti juos ir užtikrinti, kad orlaiviu atvykę keleiviai nepasišalintų iki keleivių patikros zonos, atlikti orlaivio keleivių palydą;</text:span></text:p>
      <text:p text:style-name="P3356"><text:span text:style-name="T3357">269.1.4</text:span><text:span text:style-name="T3358">. atvykus į keleivių patikrinimo zoną b</text:span><text:span text:style-name="T3359">ei visiems keleiviams užėjus į patikrinimo zoną, kontroliuoti, kad būtų uždarytos durys;</text:span></text:p>
      <text:p text:style-name="P3360"><text:span text:style-name="T3361">269.2</text:span><text:span text:style-name="T3362">. orlaiviui išvykstant: gavęs pranešimą apie laipinamus keleivius, atvykti į keleivių laipinimo vietą ir stebėti, kad visi keleiviai būtų įlaipinti į<text:s/></text:span><text:span text:style-name="T3363">orlaivį;</text:span></text:p>
      <text:p text:style-name="P3364"><text:span text:style-name="T3365">269.3</text:span><text:span text:style-name="T3366">. vykdant asmenų grąžinimą, konvojavimą, išsiuntimą, perdavimą tranzitu pagal galimybes naudotis tarnybinėmis transporto priemonėmis tokiems asmenims iki/iš orlaivio pristatyti.</text:span></text:p>
      <text:p text:style-name="P3367"><text:span text:style-name="T3368">270</text:span><text:span text:style-name="T3369">. Šengeno teisyno nustatyta tvarka patikrinimai<text:s/></text:span><text:span text:style-name="T3370">kertant sieną gali būti atliekami ir oro uostuose, neturinčiuose tarptautinio oro uosto statuso (aerodromuose). Tokiais atvejais taikomi nuostatų 263–269 punktai.</text:span></text:p>
      <text:p text:style-name="P3371">Pasienio tikrinimą tokiuose aerodromuose atlieka artimiausios užkardos pareigūnai.</text:p>
      <text:p text:style-name="P3372"/>
      <text:p text:style-name="P3373"/>
      <text:p text:style-name="P3374"><text:span text:style-name="T3375">paT</text:span><text:span text:style-name="T3376">IKRINIMAS KERTANT SIENĄ JŪRŲ UOSTŲ IR UPIŲ PASIENIO KONTROLĖS PUNKTUOSE</text:span></text:p>
      <text:p text:style-name="P3377"/>
      <text:p text:style-name="P3378"><text:span text:style-name="T3379">271</text:span><text:span text:style-name="T3380">. Šengeno teisyno nustatyta tvarka jūrų uostų, upių pasienio kontrolės punktuose patikrinimas kertant sieną atliekamas atvykimo arba išvykimo uoste, plaukiojimo priemonėje arba</text:span><text:span text:style-name="T3381"><text:s/>įrengtose pasienio tikrinimo vietose, esančiose prie pat plaukiojimo priemonės. Išimtiniais atvejais, įvertinus pavojų, susijusį su vidaus saugumu ir nelegalia migracija, tikrinimas gali būti atliktas ir ne pasienio kontrolės punkto teritorijoje.</text:span></text:p>
      <text:p text:style-name="P3382"><text:span text:style-name="T3383">272</text:span><text:span text:style-name="T3384">.</text:span><text:span text:style-name="T3385"><text:s/>Pasienio tikrinimo posto pareigūnams jūrų uostų, upių pasienio kontrolės punkte bei pareigūnams, atliekantiems pakrančių žvejybos ir pramoginio plaukiojimo kontrolę, gali būti skiriamos šios specialiosios užduotys:</text:span></text:p>
      <text:p text:style-name="P3386"><text:span text:style-name="T3387">272.1</text:span><text:span text:style-name="T3388">. „Plaukiojimo priemonės stebėjim</text:span><text:span text:style-name="T3389">as“;</text:span></text:p>
      <text:p text:style-name="P3390"><text:span text:style-name="T3391">272.2</text:span><text:span text:style-name="T3392">. „Plaukiojimo priemonės tikrinimas“.</text:span></text:p>
      <text:p text:style-name="P3393"><text:span text:style-name="T3394">273</text:span><text:span text:style-name="T3395">. Pareigūnas, vykdantis užduotį „</text:span><text:span text:style-name="T3396">Plaukiojimo priemonės stebėjimas</text:span><text:span text:style-name="T3397">“, privalo:</text:span></text:p>
      <text:p text:style-name="P3398"><text:span text:style-name="T3399">273.1</text:span><text:span text:style-name="T3400">. atvykti į nurodytą krantinę ne vėliau kaip prieš 5 min. iki plaukiojimo priemonės atplaukimo, apžiūrėti ją ir</text:span><text:span text:style-name="T3401"><text:s/>apriboti asmenų, nesusijusių su plaukiojimo priemonės švartavimusi, patekimą į krantinę;</text:span></text:p>
      <text:p text:style-name="P3402"><text:span text:style-name="T3403">273.2</text:span><text:span text:style-name="T3404">. leisti išeiti į uostą locmanui (jeigu jis yra plaukiojimo priemonėje);</text:span></text:p>
      <text:p text:style-name="P3405"><text:span text:style-name="T3406">273.3</text:span><text:span text:style-name="T3407">. nenutrūkstamai stebėti plaukiojimo priemonę, krantinę bei akvatoriją prie</text:span><text:span text:style-name="T3408"><text:s/>jos;</text:span></text:p>
      <text:p text:style-name="P3409"><text:span text:style-name="T3410">273.4</text:span><text:span text:style-name="T3411">. sulaikyti asmenis, mėginančius neteisėtai įlipti į plaukiojimo priemonę ar išlipti iš jos;</text:span></text:p>
      <text:p text:style-name="P3412"><text:span text:style-name="T3413">273.5</text:span><text:span text:style-name="T3414">. užtikrinti, kad į plaukiojimo priemonę ar iš jos nebūtų perduodami jokie daiktai, dokumentai;</text:span></text:p>
      <text:p text:style-name="P3415"><text:span text:style-name="T3416">273.6</text:span><text:span text:style-name="T3417">. palaikyti ryšį ir glaudžiai bend</text:span><text:span text:style-name="T3418">radarbiauti su pareigūnais, atliekančiais plaukiojimo priemonės tikrinimą;</text:span></text:p>
      <text:p text:style-name="P3419"><text:span text:style-name="T3420">273.7</text:span><text:span text:style-name="T3421">. išplaukiančias plaukiojimo priemones stebėti iki jos nutols nuo krantinės (atplaukusią plaukiojimo priemonę – iki patikrinimą atliekančių valstybės institucijų atstovų<text:s/></text:span><text:span text:style-name="T3422">išlipimo iš plaukiojimo priemonės).</text:span></text:p>
      <text:p text:style-name="P3423"><text:span text:style-name="T3424">274</text:span><text:span text:style-name="T3425">. Užduotis „</text:span><text:span text:style-name="T3426">Plaukiojimo priemonės tikrinimas</text:span><text:span text:style-name="T3427">“ gali būti atliekama nuvykstant į plaukiojimo priemonę arba atskirais nustatytais atvejais nenuvykus į ją. Šią užduotį vykdantis pareigūnas privalo:</text:span></text:p>
      <text:p text:style-name="P3428"><text:span text:style-name="T3429">274.1</text:span><text:span text:style-name="T3430">. atvykęs<text:s/></text:span><text:span text:style-name="T3431">į plaukiojimo priemonę, prisistatyti plaukiojimo priemonės kapitonui (ar kitam jo įgaliotam asmeniui), suderinti su juo pasienio tikrinimo tvarką ir gauti laivo dokumentus, patikslinti įgulos ir keleivių skaičių, pareikalauti iš kapitono patvirtinimo, kad<text:s/></text:span><text:span text:style-name="T3432">plaukiojimo priemonėje nėra neįtrauktų į plaukiojimo priemonės įgulos ir keleivių sąrašus asmenų bei ginklų, šaudmenų, sprogstamųjų, narkotinių, psichotropinių, radioaktyviųjų ir kitokių medžiagų ar daiktų, kuriuos gabenti per valstybės sieną be leidimų dr</text:span><text:span text:style-name="T3433">audžiama;</text:span></text:p>
      <text:p text:style-name="P3434"><text:span text:style-name="T3435">274.2</text:span><text:span text:style-name="T3436">. atlikti plaukiojimo priemonės įgulos narių ir keleivių dokumentų tikrinimą, vadovaudamasis nuostatų 250 punktu, gabenamų plaukiojimo priemone transporto priemonių tikrinimą – nuostatų 251 punktu. Jeigu asmenų ir transporto priemonių ti</text:span><text:span text:style-name="T3437">krinimas yra atliekamas ne plaukiojimo priemonėje, o pasienio kontrolės punkto teritorijoje įrengtose pasienio tikrinimo vietose, yra skiriamos užduotys „Dokumentų tikrinimas“, „Autotransporto priemonių tikrinimas“;</text:span></text:p>
      <text:p text:style-name="P3438"><text:span text:style-name="T3439">274.3</text:span><text:span text:style-name="T3440">. lydint plaukiojimo priemonės<text:s/></text:span><text:span text:style-name="T3441">įgulos atstovui, atlikti plaukiojimo priemonės apžiūrą;</text:span></text:p>
      <text:p text:style-name="P3442"><text:span text:style-name="T3443">274.4</text:span><text:span text:style-name="T3444">. judėti plaukiojimo priemonės viduje, taip pat visas patikrinimo procedūras joje atlikti kartu su kitu pareigūnu (pareigūnais). Esant tarnybiniam būtinumui, tikrinimą atlikti skiriamas viena</text:span><text:span text:style-name="T3445">s pareigūnas, jei tikrinimą atlieka kartu su kitų patikrinimą atliekančių valstybės institucijų pareigūnais. Šiuo atveju turi būti užtikrinamas patikimas radijo ryšys su užkardos pamainos vyresniuoju (pasienio tikrinimo posto pamainos vyresniuoju) ir su ne</text:span><text:span text:style-name="T3446">toliese esančia pasienio sargyba, kuri prireikus suteiktų pagalbą;</text:span></text:p>
      <text:p text:style-name="P3447"><text:span text:style-name="T3448">274.5</text:span><text:span text:style-name="T3449">. baigus plaukiojimo priemonės patikrinimą, apie tai pranešti plaukiojimo priemonės kapitonui ir pasienio tikrinimo posto pamainos vyresniajam.</text:span></text:p>
      <text:p text:style-name="P3450"><text:span text:style-name="T3451">275</text:span><text:span text:style-name="T3452">. Pareigūnas, vykdantis užd</text:span><text:span text:style-name="T3453">uotį „Plaukiojimo priemonės tikrinimas“ ne plaukiojimo priemonėje, privalo:</text:span></text:p>
      <text:p text:style-name="P3454"><text:span text:style-name="T3455">275.1</text:span><text:span text:style-name="T3456">. patikrinti nustatyta tvarka iš anksto pateiktus plaukiojimo priemonės dokumentus, įgulos ir keleivių sąrašus;</text:span></text:p>
      <text:p text:style-name="P3457"><text:span text:style-name="T3458">275.2</text:span><text:span text:style-name="T3459">. įvertinus pavojus, susijusius su vidaus saugumu ir</text:span><text:span text:style-name="T3460"><text:s/>nelegalia migracija, ir iš anksto pateiktus duomenis apie plaukiojimo priemonę, jos maršrutą, joje esančius įgulos narius, priimti sprendimą dėl pasienio tikrinimo atlikimo nevykstant į plaukiojimo priemonę.</text:span></text:p>
      <text:p text:style-name="P3461"/>
      <text:p text:style-name="P3462"><text:span text:style-name="T3463">TRANSPORTO PRIEMONĖS (ASMENŲ GRUPĖS) PAL</text:span><text:span text:style-name="T3464">YDA</text:span></text:p>
      <text:p text:style-name="P3465"/>
      <text:p text:style-name="P3466"><text:span text:style-name="T3467">276</text:span><text:span text:style-name="T3468">.<text:s/></text:span><text:span text:style-name="T3469">Transporto priemonės (asmenų grupės) palyda</text:span><text:span text:style-name="T3470"><text:s/>– užduotis, skiriama pareigūnams, lydintiems traukinius, laivus, orlaivius ir jais vykstančius asmenis. Transporto priemonės (asmenų grupės) palydos pareigūnai privalo:</text:span></text:p>
      <text:p text:style-name="P3471"><text:span text:style-name="T3472">276.1</text:span><text:span text:style-name="T3473">. nuolat stebėti, kas<text:s/></text:span><text:span text:style-name="T3474">vyksta transporto priemonėje ir šalia jos;</text:span></text:p>
      <text:p text:style-name="P3475"><text:span text:style-name="T3476">276.2</text:span><text:span text:style-name="T3477">. neleisti įlipti į lydimą transporto priemonę ar iš jos išlipti, taip pat pakrauti (iškrauti) kokius nors daiktus ar kitas vertybes neturintiems tam teisės asmenims;</text:span></text:p>
      <text:p text:style-name="P3478"><text:span text:style-name="T3479">276.3</text:span><text:span text:style-name="T3480">. sulaikyti asmenis, neteisė</text:span><text:span text:style-name="T3481">tai esančius ar mėginančius įlipti į lydimą transporto priemonę ar iš jos išlipti, pakrauti (iškrauti) į ją kokius nors daiktus ar kitas vertybes;</text:span></text:p>
      <text:p text:style-name="P3482"><text:span text:style-name="T3483">276.4</text:span><text:span text:style-name="T3484">. nedelsdami pranešti užkardos (pasienio tikrinimo posto) budėtojui apie transporto priemonėje ir<text:s/></text:span><text:span text:style-name="T3485">šalia jos pastebėtus įtartinus reiškinius;</text:span></text:p>
      <text:p text:style-name="P3486"><text:span text:style-name="T3487">276.5</text:span><text:span text:style-name="T3488">. prieš transporto priemonės išvykimą ir po atvykimo į paskirties punktą, sutikrinti lydimus asmenis pagal turimus duomenis;</text:span></text:p>
      <text:p text:style-name="P3489"><text:span text:style-name="T3490">276.6</text:span><text:span text:style-name="T3491">. į lydimą transporto priemonę įlipti paskutiniams, išlipti pirmiesiem</text:span><text:span text:style-name="T3492">s;</text:span></text:p>
      <text:p text:style-name="P3493"><text:span text:style-name="T3494">276.7</text:span><text:span text:style-name="T3495">. laikytis darbo saugos taisyklių, nesugadinti lydimos transporto priemonės ir krovinių.</text:span></text:p>
      <text:p text:style-name="P3496"/>
      <text:p text:style-name="P3497"><text:span text:style-name="T3498">ASMENŲ, TRANSPORTO PRIEMONIŲ,<text:s/></text:span></text:p>
      <text:p text:style-name="P3499"><text:span text:style-name="T3500">BAGAŽO TIKRINIMAS SU TARNYBINIU ŠUNIMI</text:span></text:p>
      <text:p text:style-name="P3501"/>
      <text:p text:style-name="P3502"><text:span text:style-name="T3503">277</text:span><text:span text:style-name="T3504">. Užduotis „</text:span><text:span text:style-name="T3505">Asmenų, transporto priemonių, bagažo tikrinimas su tarnybi</text:span><text:span text:style-name="T3506">niu šunimi</text:span><text:span text:style-name="T3507">“ skiriama kinologui su tarnybiniu šunimi, ruošiamu ar paruoštu pasislėpusių asmenų, narkotinių, sprogstamųjų medžiagų, ginklų ar kitų medžiagų (toliau – ieškomi objektai) paieškai ir aptikimui. Kinologas, vykdantis šią užduotį su tarnybiniu šuni</text:span><text:span text:style-name="T3508">mi, privalo:</text:span></text:p>
      <text:p text:style-name="P3509"><text:span text:style-name="T3510">277.1</text:span><text:span text:style-name="T3511">. patikrinti vykstančius asmenis, įskaitant jų turimą bagažą, transporto priemones panaudojant tarnybinį šunį;</text:span></text:p>
      <text:p text:style-name="P3512"><text:span text:style-name="T3513">277.2</text:span><text:span text:style-name="T3514">. būti susipažinęs su tikrinamų transporto priemonių konstrukcijų ypatumais, galimomis slėptuvių įrengimo vietomis i</text:span><text:span text:style-name="T3515">r tikrinimo metu šioms vietoms skirti ypatingą dėmesį, būti susipažinęs su rizikos faktoriais, sugebėti pagal rizikos požymius profiliuoti keleivius, jų bagažą ir transporto priemones;</text:span></text:p>
      <text:p text:style-name="P3516"><text:span text:style-name="T3517">277.3</text:span><text:span text:style-name="T3518">. stebėti patikrinimo vietą ir artimiausią aplinką, sulaikyti<text:s/></text:span><text:span text:style-name="T3519">asmenis, bandančius apeiti (apvažiuoti) patikrinimo vietą ar pasišalinti iš jos be pareigūnų leidimo ar kitaip pažeidžiančius pasienio kontrolės punktų režimą;</text:span></text:p>
      <text:p text:style-name="P3520"><text:span text:style-name="T3521">277.4</text:span><text:span text:style-name="T3522">. palaikyti nuolatinį ryšį ir bendradarbiauti su pareigūnais, vykdančiais užduotis „Aut</text:span><text:span text:style-name="T3523">otransporto priemonių tikrinimas“ ir „Dokumentų tikrinimas“ bei muitinės pareigūnais;</text:span></text:p>
      <text:p text:style-name="P3524"><text:span text:style-name="T3525">277.5</text:span><text:span text:style-name="T3526">. nustačius, kad transporto priemonėje yra slėptuvės ar kitos vietos, kur gali būti ieškomi objektai, pranešti pasienio tikrinimo posto pamainos vyresniajam;</text:span></text:p>
      <text:p text:style-name="P3527"><text:span text:style-name="T3528">2</text:span><text:span text:style-name="T3529">77.6</text:span><text:span text:style-name="T3530">. tarnybiniam šuniui paženklinus ieškomus objektus, taip pat pareigūnui su tarnybiniu šunimi nustačius kitus teisėtvarkos pažeidimus, nedelsiant pranešti pasienio tikrinimo posto pamainos vyresniajam. Jei tarnybinis šuo paženklina ieškomus objektus,<text:s/></text:span><text:span text:style-name="T3531">tačiau ieškomų objektų nenustatoma (nesurandama), kinologas apie tai informuoja pasienio tikrinimo posto pamainos vyresnįjį.</text:span></text:p>
      <text:p text:style-name="P3532"/>
      <text:p text:style-name="P3533"><text:span text:style-name="T3534">V</text:span><text:span text:style-name="T3535">.<text:s/></text:span><text:span text:style-name="T3536">BAIGIAMOSIOS NUOSTATOS</text:span></text:p>
      <text:p text:style-name="P3537"/>
      <text:p text:style-name="P3538"><text:span text:style-name="T3539">278</text:span><text:span text:style-name="T3540">. Siekdamas išanalizuoti pareigūnų veiklą vykdant sienos stebėjimą ir patikrinimą<text:s/></text:span><text:span text:style-name="T3541">kertant sieną, šių nuostatų laikymąsi, stiprinti asmeninę pareigūnų atsakomybę, kokybišką konkrečių užduočių vykdymą, užkardos vadas rinktinės vado nustatyta tvarka apskaito, analizuoja ir vertina pareigūnų veiklą bei sudaro tarnybinių rezultatų suvestinę.</text:span><text:span text:style-name="T3542"><text:s/>Rezultatai apibendrinami instruktažų, mokymų, pasitarimų metu.</text:span></text:p>
      <text:p text:style-name="P3543"><text:span text:style-name="T3544">279</text:span><text:span text:style-name="T3545">. Pareigūnų darbas vertinamas pagal:</text:span></text:p>
      <text:p text:style-name="P3546"><text:span text:style-name="T3547">279.1</text:span><text:span text:style-name="T3548">. nustatytus suklastotus dokumentus, išaiškintus valstybės sienos pažeidimus, sulaikytus valstybės sienos pažeidėjus ar paieškomus asmenis, į</text:span><text:span text:style-name="T3549">tariamas vogtas transporto priemones, išaiškintus administracinės teisės pažeidimus ir pan.;</text:span></text:p>
      <text:p text:style-name="P3550"><text:span text:style-name="T3551">279.2</text:span><text:span text:style-name="T3552">. teisėtumo laikymąsi, tarnybinę drausmę, kultūringą, pagarbų bendravimą su žmonėmis, reiklų elgesį su pažeidėjais;</text:span></text:p>
      <text:p text:style-name="P3553"><text:span text:style-name="T3554">279.3</text:span><text:span text:style-name="T3555">. suteiktą pagalbą asmenims;</text:span></text:p>
      <text:p text:style-name="P3556"><text:span text:style-name="T3557">279.4</text:span><text:span text:style-name="T3558">. šių nuostatų ir kitų teisės aktų, susijusių su pareigūnų veikla ir kompetencija, išmanymą bei mokėjimą juos taikyti;</text:span></text:p>
      <text:p text:style-name="P3559"><text:span text:style-name="T3560">279.5</text:span><text:span text:style-name="T3561">. dokumentų įforminimo kokybę;</text:span></text:p>
      <text:p text:style-name="P3562"><text:span text:style-name="T3563">279.6</text:span><text:span text:style-name="T3564">. tvarkingą ginkluotę, tarnybinių transporto bei kitų priemonių būklę ir mokėji</text:span><text:span text:style-name="T3565">mą veiksmingai jomis naudotis;</text:span></text:p>
      <text:p text:style-name="P3566"><text:span text:style-name="T3567">279.7</text:span><text:span text:style-name="T3568">. Vidaus reikalų statutinių įstaigų rikiuotės ir ceremonijų statuto ir tarnybinės uniforminės aprangos dėvėjimo taisyklių reikalavimų laikymąsi.</text:span></text:p>
      <text:p text:style-name="P3569"><text:span text:style-name="T3570">280</text:span><text:span text:style-name="T3571">. Pareigūnų darbo rezultatai skelbiami užkardų skelbimo lentos</text:span><text:span text:style-name="T3572">e.</text:span></text:p>
      <text:p text:style-name="P3573"><text:span text:style-name="T3574">281</text:span><text:span text:style-name="T3575">. Užkardos veikla vertinama pagal veiklos organizavimo lygį ir galutinius pareigūnų darbo rezultatus užkardos veikimo teritorijoje.</text:span><text:span text:style-name="T3576"><text:s/></text:span><text:span text:style-name="T3577">Užkardų veiklos rezultatai (nustatytų ir išaiškintų valstybės sienos pažeidimų, kontrabandos atvejų bei kitų teisė</text:span><text:span text:style-name="T3578">s pažeidimų ir jų išaiškinimo statistiniai duomenys ir kt.) nuolatos vertinami rinktinėje. Atsižvelgiant į vertinimo rezultatus, gali būti keičiamas (koreguojamas) sienos kontrolės įsakymas.</text:span></text:p>
      <text:p text:style-name="P3579"><text:span text:style-name="T3580">282</text:span><text:span text:style-name="T3581">. Duomenys apie užkardos veiklą pateikiami rinktinei ir na</text:span><text:span text:style-name="T3582">udojami rengiant tarnybos struktūrinio padalinio ataskaitas.</text:span></text:p>
      <text:p text:style-name="P3583"/>
      <text:p text:style-name="P3584"><text:span text:style-name="T3585">_________________</text:span></text:p>
      <text:p text:style-name="P3586"/>
      <text:p text:style-name="P3587">Sienos kontrolės nuostatų</text:p>
      <text:p text:style-name="P3588">1<text:s/>priedas</text:p>
      <text:p text:style-name="P3589"/>
      <text:p text:style-name="P3590"><text:span text:style-name="T3591">SUTRUMPINIMAI, VARTOJAMI PILDANT SIENOS KONTROLĖS NUOSTATUOSE NUSTATYTUS DOKUMENTUS</text:span></text:p>
      <text:p text:style-name="P3592"/>
      <text:p text:style-name="P3593">BENDRIEJI SUTRUMPINIMAI</text:p>
      <text:p text:style-name="P3594"/>
      <text:p text:style-name="P3595">U – užkarda</text:p>
      <text:p text:style-name="P3596">PKP<text:s/>– pasienio kontrolės punktas</text:p>
      <text:p text:style-name="P3597">PR – pasienio ruožas</text:p>
      <text:p text:style-name="P3598">PRR – pasienio ruožo riba</text:p>
      <text:p text:style-name="P3599">VSAZ – valstybės sienos apsaugos zona</text:p>
      <text:p text:style-name="P3600">VSAZR – valstybės sienos apsaugos zonos riba</text:p>
      <text:p text:style-name="P3601">Ter. vdn. r. – teritorinių vandenų riba</text:p>
      <text:p text:style-name="P3602">Užtv. r. – užtvėrimo riba</text:p>
      <text:p text:style-name="P3603">U. vk. ter. – užkardos veikimo<text:s/>teritorija</text:p>
      <text:p text:style-name="P3604">snd. – sandūra</text:p>
      <text:p text:style-name="P3605">skr. ln. – skiriamoji linija</text:p>
      <text:p text:style-name="P3606">kv. – kvadratas</text:p>
      <text:p text:style-name="P3607"><text:span text:style-name="T3608">tr. pr. – transporto priemonė</text:span></text:p>
      <text:p text:style-name="P3609">DLAŽ Nr. – pareigūnui suteiktas darbo laiko apskaitos žiniaraštyje numeris</text:p>
      <text:p text:style-name="P3610">LPŽS – labai pažeidžiamas sektorius</text:p>
      <text:p text:style-name="P3611">PŽS – pažeidžiamas sektorius</text:p>
      <text:p text:style-name="P3612">MPŽS – mažai pažeidžiamas sektorius</text:p>
      <text:p text:style-name="P3613">PKP taisykl. – Pasienio kontrolės punktų veiklos taisyklės</text:p>
      <text:p text:style-name="P3614">PTR taisykl. – Pasienio teisinio režimo taisyklės</text:p>
      <text:p text:style-name="P3615"/>
      <text:p text:style-name="P3616">PASIENIO SARGYBŲ RŪŠYS IR UŽDUOTYS</text:p>
      <text:p text:style-name="P3617"/>
      <text:p text:style-name="P3618">RB – rinktinės budėtojas</text:p>
      <text:p text:style-name="P3619">RBP – rinktinės budėtojo padėjėjas</text:p>
      <text:p text:style-name="P3620">U. pmn. vrsn. – užkardos pamainos vyresnysis</text:p>
      <text:p text:style-name="P3621">UB – užkardos budėtojas</text:p>
      <text:p text:style-name="P3622">UBP – užkardos budėtojo padėjėjas</text:p>
      <text:p text:style-name="P3623">ptr. – patrulis (Mb. ptr. – mobilus patrulis, Psč. ptr. – pėsčias patrulis)</text:p>
      <text:p text:style-name="P3624">st. pst. – stebėjimo postas</text:p>
      <text:p text:style-name="P3625">užt. – užtvara</text:p>
      <text:p text:style-name="P3626">psl. – pasala</text:p>
      <text:p text:style-name="P3627">VSSO – vaizdo ir (ar) signalizacijos sistemos<text:s/>operatorius</text:p>
      <text:p text:style-name="P3628">ps.tr.pst. – pasienio tikrinimo postas</text:p>
      <text:p text:style-name="P3629">trn. užd. – tarnybinė užduotis</text:p>
      <text:p text:style-name="P3630">p. srg. – pasienio sargyba</text:p>
      <text:p text:style-name="P3631">p.srg. vrsn. – sargybos vyresnysis</text:p>
      <text:p text:style-name="P3632">ps.tr.pst. pmn. vrsn. – pasienio tikrinimo posto pamainos vyresnysis</text:p>
      <text:p text:style-name="P3633">ps.tr.pst. su tarn.š. – pasienio tikrinimo<text:s/>postas su tarnybiniu šunimi (asmenų, transporto priemonių, bagažo tikrinimas su tarnybiniu šunimi)</text:p>
      <text:p text:style-name="P3634">tarn. š. mok. – tarnybinio šuns mokymas</text:p>
      <text:p text:style-name="P3635">Slp. – slapukavimas</text:p>
      <text:p text:style-name="P3636">Msk. – veismų maskavimas</text:p>
      <text:p text:style-name="P3637">atr. pnt. – atraminis punktas</text:p>
      <text:p text:style-name="P3638">tr. pr. asm. pld. – transporto priemonės<text:s/>(asmenų grupės) palyda</text:p>
      <text:p text:style-name="P3639"/>
      <text:p text:style-name="P3640">TARNYBINĖS PRIEMONĖS</text:p>
      <text:p text:style-name="P3641"/>
      <text:p text:style-name="P3642">leng. vsr. aut. – lengvasis visureigis automobilis</text:p>
      <text:p text:style-name="P3643">mkr. autb. – mikroautobusas</text:p>
      <text:p text:style-name="P3644">mtc. – motociklas</text:p>
      <text:p text:style-name="P3645">ketur. – keturratis</text:p>
      <text:p text:style-name="P3646">mpd. – mopedas</text:p>
      <text:p text:style-name="P3647">mtr. – motorogės</text:p>
      <text:p text:style-name="P3648">dvr. – dviratis</text:p>
      <text:p text:style-name="P3649">laiv. – laivas</text:p>
      <text:p text:style-name="P3650">ktr.– kateris</text:p>
      <text:p text:style-name="P3651">vlt. – valtis</text:p>
      <text:p text:style-name="P3652">sld. – slidės</text:p>
      <text:p text:style-name="P3653">lkt. – lėktuvas</text:p>
      <text:p text:style-name="P3654">srgt. – sraigtasparnis</text:p>
      <text:p text:style-name="P3655">a. š. – automatinis šautuvas</text:p>
      <text:p text:style-name="P3656">pstl. – pistoletas</text:p>
      <text:p text:style-name="P3657">pstl. kulk. – pistoletas kulkosvaidis</text:p>
      <text:p text:style-name="P3658">antr. – antrankiai</text:p>
      <text:p text:style-name="P3659">g. lazd. – guminė lazda</text:p>
      <text:p text:style-name="P3660">d. bal. – dujų balionėlis</text:p>
      <text:p text:style-name="P3661">rad. st. – radijo stotis</text:p>
      <text:p text:style-name="P3662">žiūr. – žiūronai</text:p>
      <text:p text:style-name="P3663">prož.<text:s/>– prožektorius</text:p>
      <text:p text:style-name="P3664">sign. prt. – signalizacijos prietaisas</text:p>
      <text:p text:style-name="P3665">tarn. š. – tarnybinis šuo</text:p>
      <text:p text:style-name="P3666">arkl. – arklys</text:p>
      <text:p text:style-name="P3667">rdl. st. – radiolokacinė stotis</text:p>
      <text:p text:style-name="P3668">trm. st. – termovizorinė stotis</text:p>
      <text:p text:style-name="P3669">nakt. mt. prt. – naktinio matymo prietaisas</text:p>
      <text:p text:style-name="P3670">priv. sustb. prm. – priverstinio transporto priemonių<text:s/>sustabdymo priemonė</text:p>
      <text:p text:style-name="P3671">dt. sp. – datos spaudas</text:p>
      <text:p text:style-name="P3672">neš. komp. – nešiojamasis kompiuteris</text:p>
      <text:p text:style-name="P3673"/>
      <text:p text:style-name="P3674">VALSTYBĖS SIENOS APSAUGOS OBJEKTAI IR ĮRENGINIAI</text:p>
      <text:p text:style-name="P3675"/>
      <text:p text:style-name="P3676">VSŽ – valstybės sienos ženklai</text:p>
      <text:p text:style-name="P3677">KPJ – kontrolinė pėdsakų juosta</text:p>
      <text:p text:style-name="P3678">st. b. – stebėjimo bokštas</text:p>
      <text:p text:style-name="P3679">p. ptr. tak. – pasienio patrulio<text:s/>takas</text:p>
      <text:p text:style-name="P3680">SS – signalizacijos sistemos (kompleksai)</text:p>
      <text:p text:style-name="P3681">inž. užt. – inžinerinė užtvara</text:p>
      <text:p text:style-name="P3682">atr. pnk. – atraminis punktas</text:p>
      <text:p text:style-name="P3683">PJ – pasienio juosta</text:p>
      <text:p text:style-name="P3684">priepl. – prieplauka</text:p>
      <text:p text:style-name="P3685">krant. – krantinė</text:p>
      <text:p text:style-name="P3686"/>
      <text:p text:style-name="P3687">PAREIGINIAI LAIPSNIAI</text:p>
      <text:p text:style-name="P3688"/>
      <text:p text:style-name="P3689">grnd. – grandinis</text:p>
      <text:p text:style-name="P3690">jaunesn. pusk. – jaunesnysis puskarininkis</text:p>
      <text:p text:style-name="P3691">pusk. – puskarininkis</text:p>
      <text:p text:style-name="P3692">vyresn. pusk. – vyresnysis puskarininkis</text:p>
      <text:p text:style-name="P3693">ltn. – leitenantas</text:p>
      <text:p text:style-name="P3694">vyresn. ltn. – vyresnysis leitenantas</text:p>
      <text:p text:style-name="P3695">kpt. – kapitonas</text:p>
      <text:p text:style-name="P3696">mjr. – majoras</text:p>
      <text:p text:style-name="P3697">plk. ltn. – pulkininkas leitenantas</text:p>
      <text:p text:style-name="P3698">plk. – pulkininkas</text:p>
      <text:p text:style-name="P3699">gen. – generolas</text:p>
      <text:p text:style-name="P3700"/>
      <text:p text:style-name="P3701">_________________</text:p>
      <text:p text:style-name="P3702"/>
      <text:p text:style-name="P3703">Sienos kontrolės nuostatų</text:p>
      <text:p text:style-name="P3706">2<text:s/>priedas</text:p>
      <text:p text:style-name="P3707"/>
      <text:p text:style-name="P3708"><text:span text:style-name="T3709">(Mėnesio pamainų grafiko forma)</text:span></text:p>
      <text:p text:style-name="P3710"/>
      <text:p text:style-name="P3711">TVIRTINU</text:p>
      <text:p text:style-name="P3712">___________________</text:p>
      <text:p text:style-name="P3713">(pareigų pavadinimas)</text:p>
      <text:p text:style-name="P3714">___________________</text:p>
      <text:p text:style-name="P3715">(parašas)</text:p>
      <text:p text:style-name="P3716">___________________</text:p>
      <text:p text:style-name="P3717">(data)</text:p>
      <text:p text:style-name="P3718"/>
      <text:p text:style-name="P3719">MĖNESIO PAMAINŲ GRAFIKA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38">
            <text:p text:style-name="P3762">201 <text:s text:c="2"/>m………………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rows-spanned="2">
            <text:p text:style-name="P3765">Eil. Nr.</text:p>
          </table:table-cell>
          <table:table-cell table:style-name="TableCell3766" table:number-rows-spanned="2">
            <text:p text:style-name="P3767">Pareigos</text:p>
          </table:table-cell>
          <table:table-cell table:style-name="TableCell3768" table:number-rows-spanned="2">
            <text:p text:style-name="P3769">Pareigūno vardas, pavardė, DLAŽ Nr.</text:p>
          </table:table-cell>
          <table:table-cell table:style-name="TableCell3770" table:number-rows-spanned="2">
            <text:p text:style-name="P3771">Darbo valandos virš normos</text:p>
          </table:table-cell>
          <table:table-cell table:style-name="TableCell3772" table:number-columns-spanned="31">
            <text:p text:style-name="P377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3">
            <text:p text:style-name="P3775">Per mėnesį</text:p>
          </table:table-cell>
          <table:covered-table-cell/>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1</text:p>
          </table:table-cell>
          <table:table-cell table:style-name="TableCell3783">
            <text:p text:style-name="P3784">2</text:p>
          </table:table-cell>
          <table:table-cell table:style-name="TableCell3785">
            <text:p text:style-name="P3786">3</text:p>
          </table:table-cell>
          <table:table-cell table:style-name="TableCell3787">
            <text:p text:style-name="P3788">4</text:p>
          </table:table-cell>
          <table:table-cell table:style-name="TableCell3789">
            <text:p text:style-name="P3790">5</text:p>
          </table:table-cell>
          <table:table-cell table:style-name="TableCell3791">
            <text:p text:style-name="P3792">6</text:p>
          </table:table-cell>
          <table:table-cell table:style-name="TableCell3793">
            <text:p text:style-name="P3794">7</text:p>
          </table:table-cell>
          <table:table-cell table:style-name="TableCell3795">
            <text:p text:style-name="P3796">8</text:p>
          </table:table-cell>
          <table:table-cell table:style-name="TableCell3797">
            <text:p text:style-name="P3798">9</text:p>
          </table:table-cell>
          <table:table-cell table:style-name="TableCell3799">
            <text:p text:style-name="P3800">10</text:p>
          </table:table-cell>
          <table:table-cell table:style-name="TableCell3801">
            <text:p text:style-name="P3802">11</text:p>
          </table:table-cell>
          <table:table-cell table:style-name="TableCell3803">
            <text:p text:style-name="P3804">12</text:p>
          </table:table-cell>
          <table:table-cell table:style-name="TableCell3805">
            <text:p text:style-name="P3806">13</text:p>
          </table:table-cell>
          <table:table-cell table:style-name="TableCell3807">
            <text:p text:style-name="P3808">14</text:p>
          </table:table-cell>
          <table:table-cell table:style-name="TableCell3809">
            <text:p text:style-name="P3810">15</text:p>
          </table:table-cell>
          <table:table-cell table:style-name="TableCell3811">
            <text:p text:style-name="P3812">16</text:p>
          </table:table-cell>
          <table:table-cell table:style-name="TableCell3813">
            <text:p text:style-name="P3814">17</text:p>
          </table:table-cell>
          <table:table-cell table:style-name="TableCell3815">
            <text:p text:style-name="P3816">18</text:p>
          </table:table-cell>
          <table:table-cell table:style-name="TableCell3817">
            <text:p text:style-name="P3818">19</text:p>
          </table:table-cell>
          <table:table-cell table:style-name="TableCell3819">
            <text:p text:style-name="P3820">20</text:p>
          </table:table-cell>
          <table:table-cell table:style-name="TableCell3821">
            <text:p text:style-name="P3822">21</text:p>
          </table:table-cell>
          <table:table-cell table:style-name="TableCell3823">
            <text:p text:style-name="P3824">22</text:p>
          </table:table-cell>
          <table:table-cell table:style-name="TableCell3825">
            <text:p text:style-name="P3826">23</text:p>
          </table:table-cell>
          <table:table-cell table:style-name="TableCell3827">
            <text:p text:style-name="P3828">24</text:p>
          </table:table-cell>
          <table:table-cell table:style-name="TableCell3829">
            <text:p text:style-name="P3830">25</text:p>
          </table:table-cell>
          <table:table-cell table:style-name="TableCell3831">
            <text:p text:style-name="P3832">26</text:p>
          </table:table-cell>
          <table:table-cell table:style-name="TableCell3833">
            <text:p text:style-name="P3834">27</text:p>
          </table:table-cell>
          <table:table-cell table:style-name="TableCell3835">
            <text:p text:style-name="P3836">28</text:p>
          </table:table-cell>
          <table:table-cell table:style-name="TableCell3837">
            <text:p text:style-name="P3838">29</text:p>
          </table:table-cell>
          <table:table-cell table:style-name="TableCell3839">
            <text:p text:style-name="P3840">30</text:p>
          </table:table-cell>
          <table:table-cell table:style-name="TableCell3841">
            <text:p text:style-name="P3842">31</text:p>
          </table:table-cell>
          <table:table-cell table:style-name="TableCell3843">
            <text:p text:style-name="P3844">norma</text:p>
          </table:table-cell>
          <table:table-cell table:style-name="TableCell3845">
            <text:p text:style-name="P3846">faktas <text:s/></text:p>
          </table:table-cell>
          <table:table-cell table:style-name="TableCell3847">
            <text:p text:style-name="P3848">darbo valandų virš normos likutis</text:p>
          </table:table-cell>
        </table:table-row>
        <table:table-row table:style-name="TableRow3849">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cell table:style-name="TableCell3858" table:number-columns-spanned="31">
            <text:p text:style-name="P38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0">
            <text:p text:style-name="P3861">6</text:p>
          </table:table-cell>
          <table:table-cell table:style-name="TableCell3862">
            <text:p text:style-name="P3863">7</text:p>
          </table:table-cell>
          <table:table-cell table:style-name="TableCell3864">
            <text:p text:style-name="P3865">8</text:p>
          </table:table-cell>
        </table:table-row>
        <table:table-row table:style-name="TableRow3866">
          <table:table-cell table:style-name="TableCell3867" table:number-rows-spanned="3">
            <text:p text:style-name="P3868"/>
          </table:table-cell>
          <table:table-cell table:style-name="TableCell3869" table:number-rows-spanned="3">
            <text:p text:style-name="P3870"/>
          </table:table-cell>
          <table:table-cell table:style-name="TableCell3871" table:number-rows-spanned="3">
            <text:p text:style-name="P3872"/>
            <text:p text:style-name="P3873"/>
          </table:table-cell>
          <table:table-cell table:style-name="TableCell3874" table:number-rows-spanned="3">
            <text:p text:style-name="P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rows-spanned="3">
            <text:p text:style-name="P3940"/>
          </table:table-cell>
          <table:table-cell table:style-name="TableCell3941" table:number-rows-spanned="3">
            <text:p text:style-name="P3942"/>
          </table:table-cell>
          <table:table-cell table:style-name="TableCell3943" table:number-rows-spanned="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covered-table-cell>
            <text:p text:style-name="P4082"/>
          </table:covered-table-cell>
          <table:covered-table-cell>
            <text:p text:style-name="P4083"/>
          </table:covered-table-cell>
          <table:covered-table-cell>
            <text:p text:style-name="P4084"/>
          </table:covered-table-cell>
        </table:table-row>
        <table:table-row table:style-name="TableRow4085">
          <table:table-cell table:style-name="TableCell4086" table:number-rows-spanned="3">
            <text:p text:style-name="P4087"/>
          </table:table-cell>
          <table:table-cell table:style-name="TableCell4088" table:number-rows-spanned="3">
            <text:p text:style-name="P4089"/>
          </table:table-cell>
          <table:table-cell table:style-name="TableCell4090" table:number-rows-spanned="3">
            <text:p text:style-name="P4091"/>
          </table:table-cell>
          <table:table-cell table:style-name="TableCell4092" table:number-rows-spanned="3">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rows-spanned="3">
            <text:p text:style-name="P4157"/>
          </table:table-cell>
          <table:table-cell table:style-name="TableCell4158" table:number-rows-spanned="3">
            <text:p text:style-name="P4159"/>
          </table:table-cell>
          <table:table-cell table:style-name="TableCell4160" table:number-rows-spanned="3">
            <text:p text:style-name="P4161"/>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covered-table-cell>
            <text:p text:style-name="P4229"/>
          </table:covered-table-cell>
          <table:covered-table-cell>
            <text:p text:style-name="P4230"/>
          </table:covered-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able:number-rows-spanned="3">
            <text:p text:style-name="P4304"/>
          </table:table-cell>
          <table:table-cell table:style-name="TableCell4305" table:number-rows-spanned="3">
            <text:p text:style-name="P4306"/>
          </table:table-cell>
          <table:table-cell table:style-name="TableCell4307" table:number-rows-spanned="3">
            <text:p text:style-name="P4308"/>
          </table:table-cell>
          <table:table-cell table:style-name="TableCell4309" table:number-rows-spanned="3">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rows-spanned="3">
            <text:p text:style-name="P4374"/>
          </table:table-cell>
          <table:table-cell table:style-name="TableCell4375" table:number-rows-spanned="3">
            <text:p text:style-name="P4376"/>
          </table:table-cell>
          <table:table-cell table:style-name="TableCell4377" table:number-rows-spanned="3">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covered-table-cell>
            <text:p text:style-name="P4446"/>
          </table:covered-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able:number-rows-spanned="3">
            <text:p text:style-name="P4521"/>
          </table:table-cell>
          <table:table-cell table:style-name="TableCell4522" table:number-rows-spanned="3">
            <text:p text:style-name="P4523"/>
          </table:table-cell>
          <table:table-cell table:style-name="TableCell4524" table:number-rows-spanned="3">
            <text:p text:style-name="P4525"/>
          </table:table-cell>
          <table:table-cell table:style-name="TableCell4526" table:number-rows-spanned="3">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rows-spanned="3">
            <text:p text:style-name="P4591"/>
          </table:table-cell>
          <table:table-cell table:style-name="TableCell4592" table:number-rows-spanned="3">
            <text:p text:style-name="P4593"/>
          </table:table-cell>
          <table:table-cell table:style-name="TableCell4594" table:number-rows-spanned="3">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covered-table-cell>
            <text:p text:style-name="P4663"/>
          </table:covered-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covered-table-cell>
            <text:p text:style-name="P4733"/>
          </table:covered-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
          </table:table-cell>
          <table:table-cell table:style-name="TableCell4739" table:number-rows-spanned="3">
            <text:p text:style-name="P4740"/>
          </table:table-cell>
          <table:table-cell table:style-name="TableCell4741" table:number-rows-spanned="3">
            <text:p text:style-name="P4742"/>
          </table:table-cell>
          <table:table-cell table:style-name="TableCell4743" table:number-rows-spanned="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rows-spanned="3">
            <text:p text:style-name="P4808"/>
          </table:table-cell>
          <table:table-cell table:style-name="TableCell4809" table:number-rows-spanned="3">
            <text:p text:style-name="P4810"/>
          </table:table-cell>
          <table:table-cell table:style-name="TableCell4811" table:number-rows-spanned="3">
            <text:p text:style-name="P4812"/>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covered-table-cell>
            <text:p text:style-name="P4880"/>
          </table:covered-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covered-table-cell>
            <text:p text:style-name="P4950"/>
          </table:covered-table-cell>
          <table:covered-table-cell>
            <text:p text:style-name="P4951"/>
          </table:covered-table-cell>
          <table:covered-table-cell>
            <text:p text:style-name="P4952"/>
          </table:covered-table-cell>
        </table:table-row>
      </table:table>
      <text:p text:style-name="P4953">Sutartiniai žymėjimai ir kitos pastabos:</text:p>
      <text:p text:style-name="P4954"/>
      <text:p text:style-name="P4955">.........................</text:p>
      <text:p text:style-name="P4956">(pareigos, parašas, vardas, pavardė)</text:p>
      <text:p text:style-name="P4957"/>
      <text:p text:style-name="P4958">_________________</text:p>
      <text:p text:style-name="P4959"/>
      <text:p text:style-name="P4960"/>
      <text:p text:style-name="P4963">Sienos kontrolės nuostatų</text:p>
      <text:p text:style-name="P4964">3<text:s/>priedas</text:p>
      <text:p text:style-name="P4965"/>
      <text:p text:style-name="P4966"><text:span text:style-name="T4967">(Pasienio sargybų pamainos darbo plano forma)</text:span></text:p>
      <text:p text:style-name="P4968"/>
      <text:p text:style-name="P4969">...............<text:s/><text:span text:style-name="T4970">PASIENIO SARGYBŲ PAMAINOS DARBO PLANAS</text:span></text:p>
      <text:p text:style-name="P4971">(užkardos pavadinimas)</text:p>
      <text:p text:style-name="P4972"/>
      <text:p text:style-name="P4973">___________ Nr. _________</text:p>
      <text:p text:style-name="P4974">(data)</text:p>
      <text:p text:style-name="P4975"/>
      <text:p text:style-name="P4976">Nuo <text:s/>_____________ <text:s/>iki __________________</text:p>
      <text:p text:style-name="P4977">(data, valanda) <text:s text:c="4"/>(data, valanda)</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Eil. Nr.</text:p>
          </table:table-cell>
          <table:table-cell table:style-name="TableCell4991" table:number-columns-spanned="3">
            <text:p text:style-name="P4992">Pasienio sargyba</text:p>
          </table:table-cell>
          <table:covered-table-cell/>
          <table:covered-table-cell/>
          <table:table-cell table:style-name="TableCell4993" table:number-columns-spanned="2">
            <text:p text:style-name="P4994">Laikas</text:p>
          </table:table-cell>
          <table:covered-table-cell/>
          <table:table-cell table:style-name="TableCell4995" table:number-rows-spanned="2">
            <text:p text:style-name="P4996">Pasienio sargybos rūšis</text:p>
          </table:table-cell>
          <table:table-cell table:style-name="TableCell4997" table:number-rows-spanned="2">
            <text:p text:style-name="P4998">Vieta<text:s/>ar maršrutas</text:p>
          </table:table-cell>
        </table:table-row>
        <table:table-row table:style-name="TableRow4999">
          <table:covered-table-cell>
            <text:p text:style-name="P5000"/>
          </table:covered-table-cell>
          <table:table-cell table:style-name="TableCell5001">
            <text:p text:style-name="P5002">sudėtis</text:p>
            <text:p text:style-name="P5003">(vardas, pavardė )</text:p>
          </table:table-cell>
          <table:table-cell table:style-name="TableCell5004">
            <text:p text:style-name="P5005">radijo ryšio šaukiniai</text:p>
          </table:table-cell>
          <table:table-cell table:style-name="TableCell5006">
            <text:p text:style-name="P5007">skiriamos tarnybinės priemonės</text:p>
          </table:table-cell>
          <table:table-cell table:style-name="TableCell5008">
            <text:p text:style-name="P5009">nuo</text:p>
            <text:p text:style-name="P5010">(val., min.)</text:p>
          </table:table-cell>
          <table:table-cell table:style-name="TableCell5011">
            <text:p text:style-name="P5012">iki</text:p>
            <text:p text:style-name="P5013">(val., min.)</text:p>
          </table:table-cell>
          <table:covered-table-cell>
            <text:p text:style-name="P5014"/>
          </table:covered-table-cell>
          <table:covered-table-cell>
            <text:p text:style-name="P5015"/>
          </table:covered-table-cell>
        </table:table-row>
        <table:table-row table:style-name="TableRow5016">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cell table:style-name="TableCell5025">
            <text:p text:style-name="P5026">5</text:p>
          </table:table-cell>
          <table:table-cell table:style-name="TableCell5027">
            <text:p text:style-name="P5028">6</text:p>
          </table:table-cell>
          <table:table-cell table:style-name="TableCell5029">
            <text:p text:style-name="P5030">7</text:p>
          </table:table-cell>
          <table:table-cell table:style-name="TableCell5031">
            <text:p text:style-name="P5032">8</text:p>
          </table:table-cell>
        </table:table-row>
        <table:table-row table:style-name="TableRow5033">
          <table:table-cell table:style-name="TableCell5034">
            <text:p text:style-name="P5035">1</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4</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5</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6</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7</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8</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9</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0</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1</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1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3</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Sąveikos tarp pasienio sargybų organizavimas ir kiti nurodymai:<text:s/></text:p>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____________</text:p>
            <text:p text:style-name="P5264">(pareigos)</text:p>
          </table:table-cell>
          <table:table-cell table:style-name="TableCell5265">
            <text:p text:style-name="P5266">___________</text:p>
            <text:p text:style-name="P5267">(parašas)</text:p>
          </table:table-cell>
          <table:table-cell table:style-name="TableCell5268">
            <text:p text:style-name="P5269">_________________</text:p>
            <text:p text:style-name="P5270">(vardas, pavardė)</text:p>
          </table:table-cell>
        </table:table-row>
      </table:table>
      <text:p text:style-name="P5271"/>
      <text:p text:style-name="P5272">Įrašai apie pasienio sargybų pamainos darbo plano pakeitimus:</text:p>
      <text:p text:style-name="P5273"/>
      <text:p text:style-name="P5274">_________________</text:p>
      <text:p text:style-name="P5275"/>
      <text:p text:style-name="P5276"><text:span text:style-name="T5277">Sienos kontrolės nuostatų</text:span></text:p>
      <text:p text:style-name="P5278"><text:span text:style-name="T5279">4</text:span><text:span text:style-name="T5280"><text:s/>priedas</text:span></text:p>
      <text:p text:style-name="P5281"/>
      <text:p text:style-name="P5282"><text:span text:style-name="T5283">(Pasienio tikrinimo posto tarnybinio žiniaraščio forma)</text:span></text:p>
      <text:p text:style-name="P5284"/>
      <text:p text:style-name="P5285">A forma</text:p>
      <text:p text:style-name="P5286"/>
      <text:p text:style-name="P5287">_<text:tab/></text:p>
      <text:p text:style-name="P5288">(užkardos ir pasienio kontrolės punkto pavadinimas)</text:p>
      <text:p text:style-name="P5289">pasienio tikrinimo POSTO tarnybinis <text:s/>žiniaraštis</text:p>
      <text:p text:style-name="P5290"><text:span text:style-name="T5291">______________ N</text:span><text:span text:style-name="T5292">r.<text:s/></text:span><text:span text:style-name="T5293">__________</text:span></text:p>
      <text:p text:style-name="P5294">(data)</text:p>
      <text:p text:style-name="P5295">Nuo 20____________________<text:tab/>iki 20___________________</text:p>
      <text:p text:style-name="P5296">(data, val.)<text:span text:style-name="T5297"><text:tab/></text:span>(data, val.)</text:p>
      <text:p text:style-name="P5298"/>
      <text:p text:style-name="P5299">I. TARNYBINĖ UŽDUOTIS</text:p>
      <text:p text:style-name="P5300"/>
      <text:p text:style-name="P5301">Skiriamos tarnybinės priemonės:<text:s/><text:tab/></text:p>
      <text:p text:style-name="P5302">-<text:tab/></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ext:p text:style-name="P5315">Eil. Nr.</text:p>
          </table:table-cell>
          <table:table-cell table:style-name="TableCell5316" table:number-columns-spanned="3">
            <text:p text:style-name="P5317">Sudėtis (vardas, pavardė)</text:p>
          </table:table-cell>
          <table:covered-table-cell/>
          <table:covered-table-cell/>
          <table:table-cell table:style-name="TableCell5318">
            <text:p text:style-name="P5319">Eil. Nr.</text:p>
          </table:table-cell>
          <table:table-cell table:style-name="TableCell5320" table:number-columns-spanned="3">
            <text:p text:style-name="P5321">Sudėtis (vardas, pavardė)</text:p>
          </table:table-cell>
          <table:covered-table-cell/>
          <table:covered-table-cell/>
        </table:table-row>
        <table:table-row table:style-name="TableRow5322">
          <table:table-cell table:style-name="TableCell5323">
            <text:p text:style-name="P5324">1.</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1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12.</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3.</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13.</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4.</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14.</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5.</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15.</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6.</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16.</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7.</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17.</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8.</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18.</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9.</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19.</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0.</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20.</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8">
            <text:p text:style-name="P5494">Radijo ryšio šaukinys (šaukiniai):</text:p>
            <text:p text:style-name="P5495"/>
          </table:table-cell>
          <table:covered-table-cell/>
          <table:covered-table-cell/>
          <table:covered-table-cell/>
          <table:covered-table-cell/>
          <table:covered-table-cell/>
          <table:covered-table-cell/>
          <table:covered-table-cell/>
        </table:table-row>
      </table:table>
      <text:p text:style-name="P5496"/>
      <text:p text:style-name="P5497">Sąveikaujančių pasienio sargybų šaukiniai ir kiti nurodymai:</text:p>
      <text:p text:style-name="P5498"/>
      <text:p text:style-name="P5499">_<text:tab/></text:p>
      <text:p text:style-name="P5500">_<text:tab/></text:p>
      <text:p text:style-name="P5501">_<text:tab/></text:p>
      <text:p text:style-name="P5502">_<text:tab/></text:p>
      <text:p text:style-name="P5503">(instruktuojančiojo parašas,<text:s/>vardas, pavardė)</text:p>
      <text:p text:style-name="P5504"/>
      <text:p text:style-name="P5505">II. TARNYBINĖS UŽDUOTIES VYKDYMO EIGA</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Eil. Nr.</text:p>
          </table:table-cell>
          <table:table-cell table:style-name="TableCell5526">
            <text:p text:style-name="P5527">Val.</text:p>
            <text:p text:style-name="P5528"/>
            <text:p text:style-name="P5529">Vardas,</text:p>
            <text:p text:style-name="P5530">pavardė</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Parašas</text:p>
          </table:table-cell>
        </table:table-row>
        <table:table-row table:style-name="TableRow5557">
          <table:table-cell table:style-name="TableCell5558">
            <text:p text:style-name="P5559">1.</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2.</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3.</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4.</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5.</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6.</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7.</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8.</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9.</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0.</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11.</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Eil. Nr.</text:p>
          </table:table-cell>
          <table:table-cell table:style-name="TableCell5901">
            <text:p text:style-name="P5902">Val.</text:p>
            <text:p text:style-name="P5903"/>
            <text:p text:style-name="P5904">Vardas,</text:p>
            <text:p text:style-name="P5905">pavardė</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Parašas</text:p>
          </table:table-cell>
        </table:table-row>
        <table:table-row table:style-name="TableRow5932">
          <table:table-cell table:style-name="TableCell5933">
            <text:p text:style-name="P5934">12.</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13.</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4.</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5.</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16.</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7.</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
      <text:p text:style-name="P6118"/>
      <text:p text:style-name="P6119">Pareigūnams skiriamų užduočių<text:s/>sutartiniai žymėjimai:</text:p>
      <text:p text:style-name="P6120"/>
      <text:p text:style-name="P6121">III. PASIENIO SARGYBOS TIKRINIMO REZULTATAI</text:p>
      <text:p text:style-name="P6122"/>
      <text:p text:style-name="P6123">_<text:tab/></text:p>
      <text:p text:style-name="P6124">_<text:tab/></text:p>
      <text:p text:style-name="P6125">_<text:tab/></text:p>
      <text:p text:style-name="P6126">_<text:tab/></text:p>
      <text:p text:style-name="P6127">_<text:tab/></text:p>
      <text:p text:style-name="P6128"/>
      <text:p text:style-name="P6129">IV. ŽYMOS APIE ĮVYKIUS IR TARNYBOS REZULTATUS</text:p>
      <text:p text:style-name="P6130"/>
      <text:p text:style-name="P6131">_<text:tab/></text:p>
      <text:p text:style-name="P6132">_<text:tab/></text:p>
      <text:p text:style-name="P6133">_<text:tab/></text:p>
      <text:p text:style-name="P6134">_<text:tab/></text:p>
      <text:p text:style-name="P6135">_<text:tab/></text:p>
      <text:p text:style-name="P6136"/>
      <text:p text:style-name="P6137">V. STATISTINIAI DUOMENY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Eil. Nr.</text:p>
          </table:table-cell>
          <table:table-cell table:style-name="TableCell6149">
            <text:p text:style-name="P6150">Atlikti veiksmai</text:p>
          </table:table-cell>
          <table:table-cell table:style-name="TableCell6151">
            <text:p text:style-name="P6152">Kiekis</text:p>
          </table:table-cell>
          <table:table-cell table:style-name="TableCell6153">
            <text:p text:style-name="P6154">Eil. Nr.</text:p>
          </table:table-cell>
          <table:table-cell table:style-name="TableCell6155">
            <text:p text:style-name="P6156">Kiti atlikti veiksmai</text:p>
          </table:table-cell>
          <table:table-cell table:style-name="TableCell6157">
            <text:p text:style-name="P6158">Kiekis</text:p>
          </table:table-cell>
        </table:table-row>
        <table:table-row table:style-name="TableRow6159">
          <table:table-cell table:style-name="TableCell6160">
            <text:p text:style-name="P6161">1.</text:p>
          </table:table-cell>
          <table:table-cell table:style-name="TableCell6162">
            <text:p text:style-name="P6163">Atvykę<text:s/>į šalį asmenys</text:p>
          </table:table-cell>
          <table:table-cell table:style-name="TableCell6164">
            <text:p text:style-name="P6165"/>
          </table:table-cell>
          <table:table-cell table:style-name="TableCell6166">
            <text:p text:style-name="P6167">29.</text:p>
          </table:table-cell>
          <table:table-cell table:style-name="TableCell6168">
            <text:p text:style-name="P6169">Priimta sprendimų dėl užsieniečių gražinimo į užsienio valstybę/įvykdyta</text:p>
          </table:table-cell>
          <table:table-cell table:style-name="TableCell6170">
            <text:p text:style-name="P6171">/</text:p>
          </table:table-cell>
        </table:table-row>
        <table:table-row table:style-name="TableRow6172">
          <table:table-cell table:style-name="TableCell6173">
            <text:p text:style-name="P6174">2.</text:p>
          </table:table-cell>
          <table:table-cell table:style-name="TableCell6175">
            <text:p text:style-name="P6176">Išvykę iš šalies asmenys</text:p>
          </table:table-cell>
          <table:table-cell table:style-name="TableCell6177">
            <text:p text:style-name="P6178"/>
          </table:table-cell>
          <table:table-cell table:style-name="TableCell6179">
            <text:p text:style-name="P6180">30.</text:p>
          </table:table-cell>
          <table:table-cell table:style-name="TableCell6181">
            <text:p text:style-name="P6182">Įvykdyta sprendimų dėl užsieniečių išsiuntimo</text:p>
          </table:table-cell>
          <table:table-cell table:style-name="TableCell6183">
            <text:p text:style-name="P6184"/>
          </table:table-cell>
        </table:table-row>
        <table:table-row table:style-name="TableRow6185">
          <table:table-cell table:style-name="TableCell6186">
            <text:p text:style-name="P6187">3.</text:p>
          </table:table-cell>
          <table:table-cell table:style-name="TableCell6188">
            <text:p text:style-name="P6189">Minimalus į šalį atvykusių asmenų tikrinimas</text:p>
          </table:table-cell>
          <table:table-cell table:style-name="TableCell6190">
            <text:p text:style-name="P6191"/>
          </table:table-cell>
          <table:table-cell table:style-name="TableCell6192">
            <text:p text:style-name="P6193">31.</text:p>
          </table:table-cell>
          <table:table-cell table:style-name="TableCell6194">
            <text:p text:style-name="P6195">Asmenų patikrinimo<text:s/>sušvelninimo atvejai</text:p>
          </table:table-cell>
          <table:table-cell table:style-name="TableCell6196">
            <text:p text:style-name="P6197"/>
          </table:table-cell>
        </table:table-row>
        <table:table-row table:style-name="TableRow6198">
          <table:table-cell table:style-name="TableCell6199">
            <text:p text:style-name="P6200">4.</text:p>
          </table:table-cell>
          <table:table-cell table:style-name="TableCell6201">
            <text:p text:style-name="P6202">Minimalus <text:s/>iš šalies išvykusių asmenų tikrin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5.</text:p>
          </table:table-cell>
          <table:table-cell table:style-name="TableCell6214">
            <text:p text:style-name="P6215">Sulaikyti asmenys su svetimais, suklastotais dokumentai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6.</text:p>
          </table:table-cell>
          <table:table-cell table:style-name="TableCell6227">
            <text:p text:style-name="P6228">Sulaikyti PKP taisykl. pažeidėjai</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7.</text:p>
          </table:table-cell>
          <table:table-cell table:style-name="TableCell6240">
            <text:p text:style-name="P6241">Sulaikyti kitų ATPK straipsnių pažeidėjai</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8.</text:p>
          </table:table-cell>
          <table:table-cell table:style-name="TableCell6253">
            <text:p text:style-name="P6254">Ginklo,<text:s/>prievartos prieš asmenį/tr. pr. panaudojima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9.</text:p>
          </table:table-cell>
          <table:table-cell table:style-name="TableCell6266">
            <text:p text:style-name="P6267">Sulaikyti paieškomi asmeny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10.</text:p>
          </table:table-cell>
          <table:table-cell table:style-name="TableCell6279">
            <text:p text:style-name="P6280">Sulaikytos įtariamos vogtos tr. pr.</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text:p>
          </table:table-cell>
          <table:table-cell table:style-name="TableCell6292">
            <text:p text:style-name="P6293">Atvyko į šalį tr. pr.</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2.</text:p>
          </table:table-cell>
          <table:table-cell table:style-name="TableCell6305">
            <text:p text:style-name="P6306">Išvyko iš šalies tr. pr.</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3.</text:p>
          </table:table-cell>
          <table:table-cell table:style-name="TableCell6318">
            <text:p text:style-name="P6319">Minimaliai patikrinta atvykusių tr. pr.</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4.</text:p>
          </table:table-cell>
          <table:table-cell table:style-name="TableCell6331">
            <text:p text:style-name="P6332">Minimaliai patikrinta išvykusių tr. pr.</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15.</text:p>
          </table:table-cell>
          <table:table-cell table:style-name="TableCell6344">
            <text:p text:style-name="P6345">Patikrinta atvykusių/išvykusių keleivinių traukinių</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6.</text:p>
          </table:table-cell>
          <table:table-cell table:style-name="TableCell6357">
            <text:p text:style-name="P6358">Patikrinta atvykusių/išvykusių krovininių traukinių</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7.</text:p>
          </table:table-cell>
          <table:table-cell table:style-name="TableCell6370">
            <text:p text:style-name="P6371">Patikrinta atvykusių/išvykusių keleivinių/kruizinių laivų</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7.</text:p>
          </table:table-cell>
          <table:table-cell table:style-name="TableCell6383">
            <text:p text:style-name="P6384">Patikrinta<text:s/>atvykusių/išvykusių jachtų/nedidelių laivų</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9.</text:p>
          </table:table-cell>
          <table:table-cell table:style-name="TableCell6396">
            <text:p text:style-name="P6397">Patikrinta atvykusių/išvykusių kitų laivų</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20.</text:p>
          </table:table-cell>
          <table:table-cell table:style-name="TableCell6409">
            <text:p text:style-name="P6410">Patikrinta atvykusių/išvykusių lėktuvų</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21.</text:p>
          </table:table-cell>
          <table:table-cell table:style-name="TableCell6422">
            <text:p text:style-name="P6423">Neįleista į šalį asmenų</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22.</text:p>
          </table:table-cell>
          <table:table-cell table:style-name="TableCell6435">
            <text:p text:style-name="P6436">Išduota vizų</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3.</text:p>
          </table:table-cell>
          <table:table-cell table:style-name="TableCell6448">
            <text:p text:style-name="P6449">Panaikinta vizų</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24.</text:p>
          </table:table-cell>
          <table:table-cell table:style-name="TableCell6461">
            <text:p text:style-name="P6462">Atšaukta vizų</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5.</text:p>
          </table:table-cell>
          <table:table-cell table:style-name="TableCell6474">
            <text:p text:style-name="P6475">Atsisakyta išduoti vizų</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26.</text:p>
          </table:table-cell>
          <table:table-cell table:style-name="TableCell6487">
            <text:p text:style-name="P6488">Priimta prašymų suteikti pabėgėlio statusą</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27.</text:p>
          </table:table-cell>
          <table:table-cell table:style-name="TableCell6500">
            <text:p text:style-name="P6501">Priimta sprendimų dėl užsieniečio įpareigojimo išvykti iš Lietuvos Respublikos /įvykdyta</text:p>
          </table:table-cell>
          <table:table-cell table:style-name="TableCell6502">
            <text:p text:style-name="P6503">/</text:p>
          </table:table-cell>
          <table:table-cell table:style-name="TableCell6504">
            <text:p text:style-name="P6505"/>
          </table:table-cell>
          <table:table-cell table:style-name="TableCell6506">
            <text:p text:style-name="P6507">Pamainoje (pasienio sargyboje) dirbo pasieniečių</text:p>
          </table:table-cell>
          <table:table-cell table:style-name="TableCell6508">
            <text:p text:style-name="P6509"/>
          </table:table-cell>
        </table:table-row>
        <table:table-row table:style-name="TableRow6510">
          <table:table-cell table:style-name="TableCell6511">
            <text:p text:style-name="P6512">28.</text:p>
          </table:table-cell>
          <table:table-cell table:style-name="TableCell6513">
            <text:p text:style-name="P6514">Bendras pamainos<text:s/>(pasienio sargybos) darbo laikas, iš viso (val.)</text:p>
          </table:table-cell>
          <table:table-cell table:style-name="TableCell6515">
            <text:p text:style-name="P6516"/>
          </table:table-cell>
          <table:table-cell table:style-name="TableCell6517">
            <text:p text:style-name="P6518"/>
          </table:table-cell>
          <table:table-cell table:style-name="TableCell6519">
            <text:p text:style-name="P6520">Pamainos (pasienio sargybos) trukmė (val.)</text:p>
          </table:table-cell>
          <table:table-cell table:style-name="TableCell6521">
            <text:p text:style-name="P6522"/>
          </table:table-cell>
        </table:table-row>
      </table:table>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Žiniaraštį užpildė: _______</text:p>
            <text:p text:style-name="P6530">(pasienio tikrinimo posto pamainos ar pasienio sargybos vyresniojo parašas, vardas, pavardė, data, laikas)</text:p>
          </table:table-cell>
          <table:table-cell table:style-name="TableCell6531">
            <text:p text:style-name="P6532">Susipažinau:<text:s/>____________</text:p>
            <text:p text:style-name="P6533">(užkardos pamainos vyresniojo parašas, vardas, pavardė, data, laikas)</text:p>
          </table:table-cell>
        </table:table-row>
      </table:table>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Priėmė: ____________</text:p>
            <text:p text:style-name="P6541">(užkardos budėtojo parašas, vardas, pavardė, data, laikas)</text:p>
          </table:table-cell>
          <table:table-cell table:style-name="TableCell6542">
            <text:p text:style-name="P6543">Susipažinau: ____________</text:p>
            <text:p text:style-name="P6544">(užkardos vado parašas, vardas, pavardė, data, laikas)</text:p>
          </table:table-cell>
        </table:table-row>
      </table:table>
      <text:p text:style-name="P6545"/>
      <text:p text:style-name="P6546">_________________</text:p>
      <text:p text:style-name="P6547"/>
      <text:p text:style-name="P6548"><text:span text:style-name="T6549">Sienos kontrolės nuostatų</text:span></text:p>
      <text:p text:style-name="P6550"><text:span text:style-name="T6551">5</text:span><text:span text:style-name="T6552"><text:s/>priedas</text:span></text:p>
      <text:p text:style-name="P6553"/>
      <text:p text:style-name="P6554"><text:span text:style-name="T6555">(Pasienio sargybos tarnybinio žiniaraščio forma)</text:span></text:p>
      <text:p text:style-name="P6556"/>
      <text:p text:style-name="P6557">B forma</text:p>
      <text:p text:style-name="Normal"/>
      <text:p text:style-name="P6558">_<text:tab/></text:p>
      <text:p text:style-name="P6559">(užkardos pavadinimas)</text:p>
      <text:p text:style-name="P6560"/>
      <text:p text:style-name="P6561">pasienio sargybos tarnybinis žiniaraštis</text:p>
      <text:p text:style-name="P6562"><text:span text:style-name="T6563">____________ N</text:span><text:span text:style-name="T6564">r. _________</text:span></text:p>
      <text:p text:style-name="P6565">(data)</text:p>
      <text:p text:style-name="P6566">Nuo<text:s/>20___________________________<text:tab/><text:s/>iki 20 ____________________________</text:p>
      <text:p text:style-name="P6567">(data, val.)<text:tab/>(data, val.)</text:p>
      <text:p text:style-name="P6568"/>
      <text:p text:style-name="P6569">I. TARNYBINĖ UŽDUOTIS</text:p>
      <text:p text:style-name="P6570"/>
      <text:p text:style-name="P6571">Skiriamos tarnybinės priemonės:<text:span text:style-name="T6572"><text:s/></text:span><text:span text:style-name="T6573"><text:tab/></text:span></text:p>
      <text:p text:style-name="P6574"><text:span text:style-name="T6575">_</text:span><text:span text:style-name="T6576"><text:tab/></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able:number-rows-spanned="2">
            <text:p text:style-name="P6587">Eil. Nr.</text:p>
          </table:table-cell>
          <table:table-cell table:style-name="TableCell6588">
            <text:p text:style-name="P6589">Pasienio sargyba</text:p>
          </table:table-cell>
          <table:table-cell table:style-name="TableCell6590" table:number-columns-spanned="2">
            <text:p text:style-name="P6591">Laikas</text:p>
          </table:table-cell>
          <table:covered-table-cell/>
          <table:table-cell table:style-name="TableCell6592" table:number-rows-spanned="2">
            <text:p text:style-name="P6593">Pasienio sargybos rūšis</text:p>
          </table:table-cell>
          <table:table-cell table:style-name="TableCell6594" table:number-rows-spanned="2">
            <text:p text:style-name="P6595">Vieta ar maršrutas, kitos pastabos</text:p>
          </table:table-cell>
        </table:table-row>
        <table:table-row table:style-name="TableRow6596">
          <table:covered-table-cell>
            <text:p text:style-name="P6597"/>
          </table:covered-table-cell>
          <table:table-cell table:style-name="TableCell6598">
            <text:p text:style-name="P6599">sudėtis<text:s/></text:p>
            <text:p text:style-name="P6600">(vardas, pavardė)</text:p>
          </table:table-cell>
          <table:table-cell table:style-name="TableCell6601">
            <text:p text:style-name="P6602">nuo<text:s/></text:p>
            <text:p text:style-name="P6603">(val., min.)</text:p>
          </table:table-cell>
          <table:table-cell table:style-name="TableCell6604">
            <text:p text:style-name="P6605">iki<text:s/></text:p>
            <text:p text:style-name="P6606">(val., min.)</text:p>
          </table:table-cell>
          <table:covered-table-cell>
            <text:p text:style-name="P6607"/>
          </table:covered-table-cell>
          <table:covered-table-cell>
            <text:p text:style-name="P6608"/>
          </table:covered-table-cell>
        </table:table-row>
        <table:table-row table:style-name="TableRow6609">
          <table:table-cell table:style-name="TableCell6610">
            <text:p text:style-name="P6611">1</text:p>
          </table:table-cell>
          <table:table-cell table:style-name="TableCell6612">
            <text:p text:style-name="P6613">2</text:p>
          </table:table-cell>
          <table:table-cell table:style-name="TableCell6614">
            <text:p text:style-name="P6615">3</text:p>
          </table:table-cell>
          <table:table-cell table:style-name="TableCell6616">
            <text:p text:style-name="P6617">4</text:p>
          </table:table-cell>
          <table:table-cell table:style-name="TableCell6618">
            <text:p text:style-name="P6619">5</text:p>
          </table:table-cell>
          <table:table-cell table:style-name="TableCell6620">
            <text:p text:style-name="P6621">6</text:p>
          </table:table-cell>
        </table:table-row>
        <table:table-row table:style-name="TableRow6622">
          <table:table-cell table:style-name="TableCell6623">
            <text:p text:style-name="P6624">1.</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3.</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able:number-columns-spanned="6">
            <text:p text:style-name="P6676">Radijo ryšio šaukinys (šaukiniai):</text:p>
            <text:p text:style-name="P6677"/>
          </table:table-cell>
          <table:covered-table-cell/>
          <table:covered-table-cell/>
          <table:covered-table-cell/>
          <table:covered-table-cell/>
          <table:covered-table-cell/>
        </table:table-row>
      </table:table>
      <text:p text:style-name="P6678"/>
      <text:p text:style-name="P6679">Sąveikaujančių pasienio sargybų šaukiniai ir kiti nurodymai:</text:p>
      <text:p text:style-name="P6680"/>
      <text:p text:style-name="P6681">_<text:tab/></text:p>
      <text:p text:style-name="P6682">_<text:tab/></text:p>
      <text:p text:style-name="P6683">_<text:tab/></text:p>
      <text:p text:style-name="P6684">_<text:tab/></text:p>
      <text:p text:style-name="P6685">_<text:tab/></text:p>
      <text:p text:style-name="P6686">_<text:tab/></text:p>
      <text:p text:style-name="P6687"/>
      <text:p text:style-name="P6688">II. TARNYBINĖS<text:s/>UŽDUOTIES VYKDYMO EIGA</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Eil. Nr.</text:p>
          </table:table-cell>
          <table:table-cell table:style-name="TableCell6709">
            <text:p text:style-name="P6710">Val.</text:p>
            <text:p text:style-name="P6711"/>
            <text:p text:style-name="P6712">Vardas, pavardė</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Parašas</text:p>
          </table:table-cell>
        </table:table-row>
        <table:table-row table:style-name="TableRow6739">
          <table:table-cell table:style-name="TableCell6740" table:number-rows-spanned="2">
            <text:p text:style-name="P6741">1.</text:p>
          </table:table-cell>
          <table:table-cell table:style-name="TableCell6742" table:number-rows-spanned="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able:number-rows-spanned="2">
            <text:p text:style-name="P6769"/>
          </table:table-cell>
        </table:table-row>
        <table:table-row table:style-name="TableRow6770">
          <table:covered-table-cell>
            <text:p text:style-name="P6771">1.<text:tab/></text:p>
          </table:covered-table-cell>
          <table:covered-table-cell>
            <text:p text:style-name="P6772"/>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covered-table-cell>
            <text:p text:style-name="P6797"/>
          </table:covered-table-cell>
        </table:table-row>
        <table:table-row table:style-name="TableRow6798">
          <table:table-cell table:style-name="TableCell6799" table:number-rows-spanned="2">
            <text:p text:style-name="P6800">2.</text:p>
          </table:table-cell>
          <table:table-cell table:style-name="TableCell6801" table:number-rows-spanned="2">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able:number-rows-spanned="2">
            <text:p text:style-name="P6828"/>
          </table:table-cell>
        </table:table-row>
        <table:table-row table:style-name="TableRow6829">
          <table:covered-table-cell>
            <text:p text:style-name="P6830">2.<text:tab/></text:p>
          </table:covered-table-cell>
          <table:covered-table-cell>
            <text:p text:style-name="P6831"/>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covered-table-cell>
            <text:p text:style-name="P6856"/>
          </table:covered-table-cell>
        </table:table-row>
        <table:table-row table:style-name="TableRow6857">
          <table:table-cell table:style-name="TableCell6858" table:number-rows-spanned="2">
            <text:p text:style-name="P6859">3.</text:p>
          </table:table-cell>
          <table:table-cell table:style-name="TableCell6860" table:number-rows-spanned="2">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able:number-rows-spanned="2">
            <text:p text:style-name="P6887"/>
          </table:table-cell>
        </table:table-row>
        <table:table-row table:style-name="TableRow6888">
          <table:covered-table-cell>
            <text:p text:style-name="P6889">3.<text:tab/></text:p>
          </table:covered-table-cell>
          <table:covered-table-cell>
            <text:p text:style-name="P6890"/>
          </table:covered-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covered-table-cell>
            <text:p text:style-name="P6915"/>
          </table:covered-table-cell>
        </table:table-row>
        <table:table-row table:style-name="TableRow6916">
          <table:table-cell table:style-name="TableCell6917">
            <text:p text:style-name="P6918">Eil. Nr.</text:p>
          </table:table-cell>
          <table:table-cell table:style-name="TableCell6919">
            <text:p text:style-name="P6920">Val.</text:p>
            <text:p text:style-name="P6921"/>
            <text:p text:style-name="P6922"><text:span text:style-name="T6923">Var</text:span>d<text:span text:style-name="T6924">as, pavardė<text:s/></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Parašas</text:p>
          </table:table-cell>
        </table:table-row>
        <table:table-row table:style-name="TableRow6951">
          <table:table-cell table:style-name="TableCell6952" table:number-rows-spanned="2">
            <text:p text:style-name="P6953">4.</text:p>
          </table:table-cell>
          <table:table-cell table:style-name="TableCell6954" table:number-rows-spanned="2">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able:number-rows-spanned="2">
            <text:p text:style-name="P6981"/>
          </table:table-cell>
        </table:table-row>
        <table:table-row table:style-name="TableRow6982">
          <table:covered-table-cell>
            <text:p text:style-name="P6983">4.<text:tab/></text:p>
          </table:covered-table-cell>
          <table:covered-table-cell>
            <text:p text:style-name="P6984"/>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covered-table-cell>
            <text:p text:style-name="P7009"/>
          </table:covered-table-cell>
        </table:table-row>
      </table:table>
      <text:p text:style-name="P7010"/>
      <text:p text:style-name="P7011"><text:span text:style-name="T7012">PASTABA. Viršutinėje eilutėje nurodoma pasienio sargybos ar užduoties rūšis, apatinėje – tarnybos vieta</text:span><text:span text:style-name="T7013">.</text:span></text:p>
      <text:p text:style-name="P7014"/>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able:number-columns-spanned="6">
            <text:p text:style-name="P7024">Tarnybinės transporto priemonės spidometro parodymai, km</text:p>
          </table:table-cell>
          <table:covered-table-cell/>
          <table:covered-table-cell/>
          <table:covered-table-cell/>
          <table:covered-table-cell/>
          <table:covered-table-cell/>
        </table:table-row>
        <table:table-row table:style-name="TableRow7025">
          <table:table-cell table:style-name="TableCell7026">
            <text:p text:style-name="P7027">Pradedant tarnybą</text:p>
          </table:table-cell>
          <table:table-cell table:style-name="TableCell7028">
            <text:p text:style-name="P7029"/>
          </table:table-cell>
          <table:table-cell table:style-name="TableCell7030">
            <text:p text:style-name="P7031">Baigus tarnybą</text:p>
          </table:table-cell>
          <table:table-cell table:style-name="TableCell7032">
            <text:p text:style-name="P7033"/>
          </table:table-cell>
          <table:table-cell table:style-name="TableCell7034">
            <text:p text:style-name="P7035">Pravažiuota</text:p>
          </table:table-cell>
          <table:table-cell table:style-name="TableCell7036">
            <text:p text:style-name="P7037"/>
          </table:table-cell>
        </table:table-row>
      </table:table>
      <text:p text:style-name="P7038"/>
      <text:p text:style-name="P7039">III. PASIENIO<text:s/>SARGYBOS TIKRINIMO REZULTATAI</text:p>
      <text:p text:style-name="P7040"/>
      <text:p text:style-name="P7041">_<text:tab/></text:p>
      <text:p text:style-name="P7042">_<text:tab/></text:p>
      <text:p text:style-name="P7043">_<text:tab/></text:p>
      <text:p text:style-name="P7044">_<text:tab/></text:p>
      <text:p text:style-name="P7045"/>
      <text:p text:style-name="P7046">IV. ŽYMOS APIE ĮVYKIUS IR TARNYBOS REZULTATUS</text:p>
      <text:p text:style-name="P7047"/>
      <text:p text:style-name="P7048">_<text:tab/></text:p>
      <text:p text:style-name="P7049">_<text:tab/></text:p>
      <text:p text:style-name="P7050">_<text:tab/></text:p>
      <text:p text:style-name="P7051">_<text:tab/></text:p>
      <text:p text:style-name="P7052">_<text:tab/></text:p>
      <text:p text:style-name="P7053">_<text:tab/></text:p>
      <text:p text:style-name="P7054"/>
      <text:p text:style-name="P7055">V. STATISTINIAI DUOMENYS</text:p>
      <text:p text:style-name="Normal"/>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ext:p text:style-name="P7065">Eil. Nr.</text:p>
          </table:table-cell>
          <table:table-cell table:style-name="TableCell7066">
            <text:p text:style-name="P7067">Atlikti veiksmai</text:p>
          </table:table-cell>
          <table:table-cell table:style-name="TableCell7068">
            <text:p text:style-name="P7069">Kiekis</text:p>
          </table:table-cell>
          <table:table-cell table:style-name="TableCell7070">
            <text:p text:style-name="P7071">Eil.Nr.</text:p>
          </table:table-cell>
          <table:table-cell table:style-name="TableCell7072">
            <text:p text:style-name="P7073">Atlikti veiksmai</text:p>
          </table:table-cell>
          <table:table-cell table:style-name="TableCell7074">
            <text:p text:style-name="P7075">Kiekis</text:p>
          </table:table-cell>
        </table:table-row>
        <table:table-row table:style-name="TableRow7076">
          <table:table-cell table:style-name="TableCell7077">
            <text:p text:style-name="P7078"><text:span text:style-name="T7079">1</text:span><text:span text:style-name="T7080">.</text:span></text:p>
          </table:table-cell>
          <table:table-cell table:style-name="TableCell7081">
            <text:p text:style-name="P7082">Patruliavimo/pasienio sargybos vykdymo trukmė LPŽS (val.)<text:s/></text:p>
          </table:table-cell>
          <table:table-cell table:style-name="TableCell7083">
            <text:p text:style-name="P7084"/>
          </table:table-cell>
          <table:table-cell table:style-name="TableCell7085">
            <text:p text:style-name="P7086">27.</text:p>
          </table:table-cell>
          <table:table-cell table:style-name="TableCell7087">
            <text:p text:style-name="P7088">Bendras patrulio (pasienio sargybos) darbo laikas, iš viso (val.)</text:p>
          </table:table-cell>
          <table:table-cell table:style-name="TableCell7089">
            <text:p text:style-name="P7090"/>
          </table:table-cell>
        </table:table-row>
        <table:table-row table:style-name="TableRow7091">
          <table:table-cell table:style-name="TableCell7092">
            <text:p text:style-name="P7093">2.</text:p>
          </table:table-cell>
          <table:table-cell table:style-name="TableCell7094">
            <text:p text:style-name="P7095">Patruliavimo/pasienio sargybos vykdymo trukmė PŽS (val.)<text:s/></text:p>
          </table:table-cell>
          <table:table-cell table:style-name="TableCell7096">
            <text:p text:style-name="P7097"/>
          </table:table-cell>
          <table:table-cell table:style-name="TableCell7098">
            <text:p text:style-name="P7099">28.</text:p>
          </table:table-cell>
          <table:table-cell table:style-name="TableCell7100">
            <text:p text:style-name="P7101">Kiti atlikti veiksmai</text:p>
          </table:table-cell>
          <table:table-cell table:style-name="TableCell7102">
            <text:p text:style-name="P7103"/>
          </table:table-cell>
        </table:table-row>
        <table:table-row table:style-name="TableRow7104">
          <table:table-cell table:style-name="TableCell7105">
            <text:p text:style-name="P7106">3.</text:p>
          </table:table-cell>
          <table:table-cell table:style-name="TableCell7107">
            <text:p text:style-name="P7108">Patruliavimo/pasienio sargybos<text:s/>vykdymo trukmė MPŽS (val.)</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4.</text:p>
          </table:table-cell>
          <table:table-cell table:style-name="TableCell7120">
            <text:p text:style-name="P7121">Stebėjimo iš bokštų termovizorine įranga trukmė (val.)</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5.</text:p>
          </table:table-cell>
          <table:table-cell table:style-name="TableCell7133">
            <text:p text:style-name="P7134">Jūros stebėjimo iš bokštų trukmė (val.)</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6.</text:p>
          </table:table-cell>
          <table:table-cell table:style-name="TableCell7146">
            <text:p text:style-name="P7147">Jūros stebėjimo radarais trukmė (val.)</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7 .</text:p>
          </table:table-cell>
          <table:table-cell table:style-name="TableCell7159">
            <text:p text:style-name="P7160">Valstybės sienos apsaugos zonoje patikrinti asmenys<text: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8.</text:p>
          </table:table-cell>
          <table:table-cell table:style-name="TableCell7172">
            <text:p text:style-name="P7173">Valstybės sienos pažeidimai, nustatyti LPŽS (iš karto)</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9.</text:p>
          </table:table-cell>
          <table:table-cell table:style-name="TableCell7185">
            <text:p text:style-name="P7186">Valstybės sienos pažeidimai, nustatyti LPŽS (vėliau)</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10.</text:p>
          </table:table-cell>
          <table:table-cell table:style-name="TableCell7198">
            <text:p text:style-name="P7199">Valstybės sienos pažeidimai, nustatyti LPŽS/PŽS (iš karto)</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1.</text:p>
          </table:table-cell>
          <table:table-cell table:style-name="TableCell7211">
            <text:p text:style-name="P7212">Valstybės sienos pažeidimai, <text:s/>nustatyti LPŽS/PŽS (vėliau)</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12.</text:p>
          </table:table-cell>
          <table:table-cell table:style-name="TableCell7224">
            <text:p text:style-name="P7225">Valstybės sienos pažeidimai, nustatyti MPŽS</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3.</text:p>
          </table:table-cell>
          <table:table-cell table:style-name="TableCell7237">
            <text:p text:style-name="P7238">PTR taisykl. pažeidimai, nustatyti LPŽS (iš karto)</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14.</text:p>
          </table:table-cell>
          <table:table-cell table:style-name="TableCell7250">
            <text:p text:style-name="P7251">PTR taisykl. pažeidimai, nustatyti LPŽS (vėliau)</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15.</text:p>
          </table:table-cell>
          <table:table-cell table:style-name="TableCell7263">
            <text:p text:style-name="P7264">PTR taisykl. pažeidimai, nustatyti LPŽS/PŽS (iš karto)</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16.</text:p>
          </table:table-cell>
          <table:table-cell table:style-name="TableCell7276">
            <text:p text:style-name="P7277">PTR taisykl.<text:s/>pažeidimai, nustatyti LPŽS/PŽS (vėliau)</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17.</text:p>
          </table:table-cell>
          <table:table-cell table:style-name="TableCell7289">
            <text:p text:style-name="P7290">PTR taisykl. pažeidimai, nustatyti MPŽS</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18.</text:p>
          </table:table-cell>
          <table:table-cell table:style-name="TableCell7302">
            <text:p text:style-name="P7303">Sulaikyti asmenys, įtariami įvykdę valstybės sienos pažeidimą (BK 291 str.)</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19.</text:p>
          </table:table-cell>
          <table:table-cell table:style-name="TableCell7315">
            <text:p text:style-name="P7316">Sulaikyti asmenys, įtariami įvykdę BK 292 str. numatytą veiką</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20.</text:p>
          </table:table-cell>
          <table:table-cell table:style-name="TableCell7328">
            <text:p text:style-name="P7329">Sulaikyti asmenys, pažeidę ATPK 205 str.<text: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21.</text:p>
          </table:table-cell>
          <table:table-cell table:style-name="TableCell7341">
            <text:p text:style-name="P7342">Sulaikyti asmenys, pažeidę ATPK 205<text:span text:style-name="T7343">1,2</text:span><text:s/>str., pažeidėjai</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22.</text:p>
          </table:table-cell>
          <table:table-cell table:style-name="TableCell7355">
            <text:p text:style-name="P7356">Sulaikyti asmenys, pažeidę ATPK 206 str., pažeidėja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23.</text:p>
          </table:table-cell>
          <table:table-cell table:style-name="TableCell7368">
            <text:p text:style-name="P7369">Sulaikyti paieškomi asmenys<text: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24.</text:p>
          </table:table-cell>
          <table:table-cell table:style-name="TableCell7381">
            <text:p text:style-name="P7382">Sulaikyta kitų asmenų</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5.</text:p>
          </table:table-cell>
          <table:table-cell table:style-name="TableCell7394">
            <text:p text:style-name="P7395">Ginklo,<text:s/>prievartos prieš asm./tr. pr. panaudojimas</text:p>
          </table:table-cell>
          <table:table-cell table:style-name="TableCell7396">
            <text:p text:style-name="P7397"/>
          </table:table-cell>
          <table:table-cell table:style-name="TableCell7398">
            <text:p text:style-name="P7399"/>
          </table:table-cell>
          <table:table-cell table:style-name="TableCell7400">
            <text:p text:style-name="P7401">Patrulyje (pasienio sargyboje) dirbo pasieniečių</text:p>
          </table:table-cell>
          <table:table-cell table:style-name="TableCell7402">
            <text:p text:style-name="P7403"/>
          </table:table-cell>
        </table:table-row>
        <table:table-row table:style-name="TableRow7404">
          <table:table-cell table:style-name="TableCell7405">
            <text:p text:style-name="P7406">26.</text:p>
          </table:table-cell>
          <table:table-cell table:style-name="TableCell7407">
            <text:p text:style-name="P7408">Sulaikytos įtariamai vogtos tr. pr.</text:p>
          </table:table-cell>
          <table:table-cell table:style-name="TableCell7409">
            <text:p text:style-name="P7410"/>
          </table:table-cell>
          <table:table-cell table:style-name="TableCell7411">
            <text:p text:style-name="P7412"/>
          </table:table-cell>
          <table:table-cell table:style-name="TableCell7413">
            <text:p text:style-name="P7414">Patruliavimo (pasienio sargybos) trukmė, iš viso (val.)<text:s/></text:p>
          </table:table-cell>
          <table:table-cell table:style-name="TableCell7415">
            <text:p text:style-name="P7416"/>
          </table:table-cell>
        </table:table-row>
      </table:table>
      <text:p text:style-name="P7417"/>
      <table:table table:style-name="Table7418">
        <table:table-columns>
          <table:table-column table:style-name="TableColumn7419"/>
          <table:table-column table:style-name="TableColumn7420"/>
        </table:table-columns>
        <table:table-row table:style-name="TableRow7421">
          <table:table-cell table:style-name="TableCell7422">
            <text:p text:style-name="P7423">Žiniaraštį užpildė: _______</text:p>
            <text:p text:style-name="P7424">(pasienio sargybos vyresniojo<text:s/>parašas, vardas, pavardė, data, laikas)</text:p>
          </table:table-cell>
          <table:table-cell table:style-name="TableCell7425">
            <text:p text:style-name="P7426">Susipažinau: ____________</text:p>
            <text:p text:style-name="P7427">(užkardos pamainos vyresniojo parašas, vardas, pavardė, data, laikas)</text:p>
          </table:table-cell>
        </table:table-row>
      </table:table>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Priėmė: ____________</text:p>
            <text:p text:style-name="P7435">(užkardos budėtojo parašas, vardas, pavardė, data, laikas)</text:p>
          </table:table-cell>
          <table:table-cell table:style-name="TableCell7436">
            <text:p text:style-name="P7437">Susipažinau: ____________</text:p>
            <text:p text:style-name="P7438">(užkardos vado parašas, vardas, pavardė, data, laikas)</text:p>
          </table:table-cell>
        </table:table-row>
      </table:table>
      <text:p text:style-name="P7439"/>
      <text:p text:style-name="P7440">_________________</text:p>
      <text:p text:style-name="P7441"/>
      <text:p text:style-name="P7442">Sienos kontrolės nuostatų</text:p>
      <text:p text:style-name="P7443">6<text:s/>priedas</text:p>
      <text:p text:style-name="P7444"/>
      <text:p text:style-name="P7445"><text:span text:style-name="T7446">(Tarnybinių dokumentų apskaitos registro forma)</text:span></text:p>
      <text:p text:style-name="P7447"/>
      <text:p text:style-name="P7448">TARNYBINIŲ DOKUMENTŲ APSKAITOS REGISTRAS</text:p>
      <text:p text:style-name="P7449"/>
      <text:p text:style-name="P7450">______________________________</text:p>
      <text:p text:style-name="P7451">(padalinio pavadinimas)</text:p>
      <text:p text:style-name="P7452"/>
      <text:p text:style-name="P7453">________________________________</text:p>
      <text:p text:style-name="P7454">(tarnybinių dokumentų rūšis)</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 Nr.</text:p>
          </table:table-cell>
          <table:table-cell table:style-name="TableCell7468">
            <text:p text:style-name="P7469">Tarnybinio dokumento numeris</text:p>
          </table:table-cell>
          <table:table-cell table:style-name="TableCell7470">
            <text:p text:style-name="P7471">Tarnybinio dokumento išdavimo data</text:p>
          </table:table-cell>
          <table:table-cell table:style-name="TableCell7472">
            <text:p text:style-name="P7473">Kam išduota</text:p>
            <text:p text:style-name="P7474">(vardas, pavardė)</text:p>
          </table:table-cell>
          <table:table-cell table:style-name="TableCell7475">
            <text:p text:style-name="P7476">Gavusio dokumentą asmens parašas</text:p>
          </table:table-cell>
          <table:table-cell table:style-name="TableCell7477">
            <text:p text:style-name="P7478">Tarnybinio dokumento grąžinimo data</text:p>
          </table:table-cell>
          <table:table-cell table:style-name="TableCell7479">
            <text:p text:style-name="P7480">Darbuotojo, atsakingo už dokumentų apskaitą, parašas (gavus grąžintą dokumentą)</text:p>
          </table:table-cell>
          <table:table-cell table:style-name="TableCell7481">
            <text:p text:style-name="P7482">Pastabos</text:p>
          </table:table-cell>
        </table:table-row>
        <table:table-row table:style-name="TableRow7483">
          <table:table-cell table:style-name="TableCell7484">
            <text:p text:style-name="P7485">1</text:p>
          </table:table-cell>
          <table:table-cell table:style-name="TableCell7486">
            <text:p text:style-name="P7487">2</text:p>
          </table:table-cell>
          <table:table-cell table:style-name="TableCell7488">
            <text:p text:style-name="P7489">3</text:p>
          </table:table-cell>
          <table:table-cell table:style-name="TableCell7490">
            <text:p text:style-name="P7491">4</text:p>
          </table:table-cell>
          <table:table-cell table:style-name="TableCell7492">
            <text:p text:style-name="P7493">5</text:p>
          </table:table-cell>
          <table:table-cell table:style-name="TableCell7494">
            <text:p text:style-name="P7495">6</text:p>
          </table:table-cell>
          <table:table-cell table:style-name="TableCell7496">
            <text:p text:style-name="P7497">7</text:p>
          </table:table-cell>
          <table:table-cell table:style-name="TableCell7498">
            <text:p text:style-name="P7499">8</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
      <text:p text:style-name="P7636"/>
      <text:p text:style-name="P7637">_________________</text:p>
      <text:p text:style-name="P7638"/>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Valstybės sienos apsaugos tarnyba prie Lietuvos<text:s/></text:span><text:span text:style-name="T7648">Respublikos vidaus reikalų ministerijos, Įsakymas</text:span></text:p>
      <text:p text:style-name="P7649"><text:span text:style-name="T7650">Nr.<text:s/></text:span><text:a xlink:href="https://www.e-tar.lt/portal/legalAct.html?documentId=3dbd3020b3a611e598c4c7724bda031b" office:target-frame-name="_top" xlink:show="replace"><text:span text:style-name="T7651">4-5</text:span></text:a><text:span text:style-name="T7652">, 2016-01-05, paskelbta TAR 2016-01-05, i. k. 2016-00065</text:span></text:p>
      <text:p text:style-name="P7653"><text:span text:style-name="T7654">Dėl Valstybės sienos apsaugos tarnybos prie<text:s/></text:span><text:span text:style-name="T7655">Lietuvos Respublikos vidaus reikalų ministerijos vado 2012 m. sausio 31 d. įsakymo Nr. 4-116 „Dėl Sienos kontrolės nuostatų patvirtinimo“ pakeitimo</text:span></text:p>
      <text:p text:style-name="P7656"/>
      <text:p text:style-name="P7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04"/>
      </style:header>
      <style:footer>
        <text:p text:style-name="P3705"/>
      </style:footer>
    </style:master-page>
    <style:master-page style:name="MP2" style:page-layout-name="PL2">
      <style:header>
        <text:p text:style-name="P4961"/>
      </style:header>
      <style:footer>
        <text:p text:style-name="P4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SYSTEM</dc:creator>
    <meta:creation-date>2016-09-20T05:33:00Z</meta:creation-date>
    <dc:date>2016-09-20T05:33:00Z</dc:date>
    <meta:template xlink:href="Normal" xlink:type="simple"/>
    <meta:editing-cycles>2</meta:editing-cycles>
    <meta:editing-duration>PT0S</meta:editing-duration>
    <meta:document-statistic meta:page-count="32" meta:paragraph-count="2500" meta:word-count="19790" meta:character-count="162550" meta:row-count="6917" meta:non-whitespace-character-count="145260"/>
  </office:meta>
</office:document-meta>
</file>