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style:snap-to-layout-grid="fals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snap-to-layout-grid="fals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style:snap-to-layout-grid="false" fo:text-align="justify" fo:text-indent="0.216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snap-to-layout-grid="false" fo:text-align="justify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2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snap-to-layout-grid="false" fo:text-align="justify" fo:text-indent="0.2166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75" style:parent-style-name="Normal" style:family="paragraph">
      <style:paragraph-properties style:snap-to-layout-grid="false" fo:text-align="justify" fo:text-indent="0.2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snap-to-layout-grid="false" fo:text-align="justify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7" style:parent-style-name="Normal" style:family="paragraph">
      <style:paragraph-properties style:snap-to-layout-grid="false" fo:text-align="justify"/>
      <style:text-properties style:font-size-complex="12pt"/>
    </style:style>
    <style:style style:name="P98" style:parent-style-name="Normal" style:family="paragraph">
      <style:paragraph-properties style:snap-to-layout-grid="false" fo:text-align="justify" fo:text-indent="0.21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2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snap-to-layout-grid="false" fo:text-align="justify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break-before="page" style:snap-to-layout-grid="false" fo:margin-left="3.1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snap-to-layout-grid="false" fo:margin-left="3.15in">
        <style:tab-stops/>
      </style:paragraph-properties>
      <style:text-properties style:font-size-complex="12pt"/>
    </style:style>
    <style:style style:name="P129" style:parent-style-name="Normal" style:family="paragraph">
      <style:paragraph-properties style:snap-to-layout-grid="false" fo:margin-left="3.1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snap-to-layout-grid="false" fo:margin-left="3.15in">
        <style:tab-stops/>
      </style:paragraph-properties>
      <style:text-properties style:font-size-complex="12pt"/>
    </style:style>
    <style:style style:name="P133" style:parent-style-name="Normal" style:family="paragraph">
      <style:paragraph-properties style:snap-to-layout-grid="false" fo:margin-left="3.1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0.5916in" style:use-optimal-column-width="false"/>
    </style:style>
    <style:style style:name="TableColumn146" style:family="table-column">
      <style:table-column-properties style:column-width="1.7729in" style:use-optimal-column-width="false"/>
    </style:style>
    <style:style style:name="TableColumn147" style:family="table-column">
      <style:table-column-properties style:column-width="1.4777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8722in" style:use-optimal-column-width="false"/>
    </style:style>
    <style:style style:name="Table143" style:family="table">
      <style:table-properties style:width="6.8958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P229" style:parent-style-name="Normal" style:family="paragraph">
      <style:paragraph-properties style:snap-to-layout-grid="false" fo:text-align="justify"/>
    </style:style>
    <style:style style:name="P230" style:parent-style-name="Normal" style:family="paragraph">
      <style:paragraph-properties fo:break-before="page" style:snap-to-layout-grid="false" fo:margin-left="3.15in">
        <style:tab-stops/>
      </style:paragraph-properties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paragraph-properties style:snap-to-layout-grid="false" fo:margin-left="3.15in">
        <style:tab-stops/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style:snap-to-layout-grid="false" fo:margin-left="3.15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style:snap-to-layout-grid="false" fo:margin-left="3.15in">
        <style:tab-stops/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 fo:line-height="115%" fo:margin-right="-0.0013in"/>
    </style:style>
    <style:style style:name="T2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239" style:parent-style-name="Normal" style:family="paragraph">
      <style:text-properties fo:font-size="8pt" style:font-size-asian="8pt" style:font-size-complex="8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4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olumn246" style:family="table-column">
      <style:table-column-properties style:column-width="0.4694in" style:use-optimal-column-width="false"/>
    </style:style>
    <style:style style:name="TableColumn247" style:family="table-column">
      <style:table-column-properties style:column-width="1.675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245" style:family="table">
      <style:table-properties style:width="6.7708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63" style:family="table-row">
      <style:table-row-properties style:min-row-height="0.5166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size="10pt" style:font-size-asian="10pt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81" style:family="table-row">
      <style:table-row-properties style:min-row-height="0.4944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asian="Calibri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-asian="Calibri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-asian="Calibri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16" style:parent-style-name="Normal" style:family="paragraph">
      <style:paragraph-properties fo:margin-right="-0.4333in"/>
    </style:style>
    <style:style style:name="T8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18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8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keep-with-next="always" fo:margin-right="-0.4333in"/>
    </style:style>
    <style:style style:name="T822" style:parent-style-name="DefaultParagraphFont" style:family="text">
      <style:text-properties fo:text-transform="uppercase"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6" style:parent-style-name="DefaultParagraphFont" style:family="text">
      <style:text-properties fo:text-transform="uppercase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P828" style:parent-style-name="Normal" style:family="paragraph">
      <style:paragraph-properties fo:margin-right="-0.4333in"/>
    </style:style>
    <style:style style:name="T829" style:parent-style-name="DefaultParagraphFont" style:family="text">
      <style:text-properties style:font-name-asian="Calibri" fo:font-size="11pt" style:font-size-asian="11pt" style:font-size-complex="11pt"/>
    </style:style>
    <style:style style:name="T8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1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P833" style:parent-style-name="Normal" style:family="paragraph">
      <style:paragraph-properties fo:line-height="115%" fo:margin-right="-0.4326in">
        <style:tab-stops>
          <style:tab-stop style:type="left" style:position="4.5284in"/>
        </style:tab-stops>
      </style:paragraph-properties>
      <style:text-properties style:font-name-asian="Calibri" fo:font-size="11pt" style:font-size-asian="11pt" style:font-size-complex="11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paragraph-properties fo:line-height="115%" fo:margin-right="-0.4326in">
        <style:tab-stops>
          <style:tab-stop style:type="left" style:position="4.5284in"/>
        </style:tab-stops>
      </style:paragraph-properties>
    </style:style>
    <style:style style:name="T836" style:parent-style-name="DefaultParagraphFont" style:family="text">
      <style:text-properties style:font-name-asian="Calibri" fo:font-size="11pt" style:font-size-asian="11pt" style:font-size-complex="11pt"/>
    </style:style>
    <style:style style:name="T837" style:parent-style-name="DefaultParagraphFont" style:family="text">
      <style:text-properties style:font-name-asian="Calibri" fo:font-size="11pt" style:font-size-asian="11pt" style:font-size-complex="11pt"/>
    </style:style>
    <style:style style:name="T8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39" style:parent-style-name="DefaultParagraphFont" style:family="text">
      <style:text-properties style:font-name-asian="Calibri" fo:font-size="11pt" style:font-size-asian="11pt" style:font-size-complex="11pt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paragraph-properties fo:keep-with-next="always" fo:margin-right="-0.4326in"/>
      <style:text-properties fo:font-size="11pt" style:font-size-asian="11pt" style:font-size-complex="11pt"/>
    </style:style>
    <style:style style:name="P842" style:parent-style-name="Normal" style:family="paragraph">
      <style:paragraph-properties fo:keep-with-next="always" fo:margin-right="-0.4326in" fo:text-indent="2.3625in"/>
      <style:text-properties fo:font-size="11pt" style:font-size-asian="11pt" style:font-size-complex="11pt"/>
    </style:style>
    <style:style style:name="P843" style:parent-style-name="Normal" style:family="paragraph">
      <style:paragraph-properties fo:keep-with-next="always" fo:margin-right="-0.4326in" fo:text-indent="2.3625in">
        <style:tab-stops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844" style:parent-style-name="Normal" style:family="paragraph">
      <style:paragraph-properties style:snap-to-layout-grid="false" fo:text-align="justify"/>
      <style:text-properties fo:font-size="11pt" style:font-size-asian="11pt" style:font-size-complex="11pt" fo:language="en" fo:country="US"/>
    </style:style>
    <style:style style:name="P845" style:parent-style-name="Normal" style:family="paragraph">
      <style:paragraph-properties style:snap-to-layout-grid="false" fo:text-align="justify" fo:text-indent="0.4048in"/>
    </style:style>
    <style:style style:name="T846" style:parent-style-name="DefaultParagraphFont" style:family="text">
      <style:text-properties fo:font-size="8pt" style:font-size-asian="8pt" style:font-size-complex="8pt" fo:language="en" fo:country="US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4-05-20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Nauja redakcija nuo 2014-05-20:</text:p>
      <text:p text:style-name="Normal"><text:span text:style-name="T13">Nr.<text:s/></text:span><text:a xlink:href="https://www.e-tar.lt/portal/legalAct.html?documentId=255eb550df4811e388bee944977d73d2" office:target-frame-name="_top" xlink:show="replace"><text:span text:style-name="T14">D1-428</text:span></text:a><text:span text:style-name="T15">, 2014-05-16, paskelbta TAR 2014-05-19, i. k. 2014-05495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LICENCIJŲ MEDŽIOJAMIESIEMS GYVŪNAMS SUMEDŽ</text:span><text:span text:style-name="T22">IOTI IŠDAVIMO TVARKOS APRAŠO PATVIRTINIMO</text:span></text:p>
      <text:p text:style-name="P23"/>
      <text:p text:style-name="P24">2002 m. rugpjūčio 12 d. Nr. 444</text:p>
      <text:p text:style-name="P25">Vilnius</text:p>
      <text:p text:style-name="P26"/>
      <text:p text:style-name="P27"/>
      <text:p text:style-name="P28"><text:span text:style-name="T29">Vadovaudamasis Lietuvos Respublikos medžioklės įstatymo 5 straipsnio 2 dalies 2 punktu,</text:span></text:p>
      <text:p text:style-name="P30"><text:span text:style-name="T31">t v i r t i n u Licencijų medžiojamiesiems gyvūnams sumedžioti išdavimo tvarkos</text:span><text:span text:style-name="T32"><text:s/>aprašą (pridedama)</text:span><text:s/>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Normal"/>
      <text:p text:style-name="P39"/>
      <text:soft-page-break/>
      <text:p text:style-name="P40">PATVIRTINTA</text:p>
      <text:p text:style-name="P41">Lietuvos Respublikos aplinkos</text:p>
      <text:p text:style-name="P42">ministro 2002 m. rugpjūčio 12 d.</text:p>
      <text:p text:style-name="P43">įsakymu Nr. 444</text:p>
      <text:p text:style-name="P44">(Lietuvos Respublikos aplinkos</text:p>
      <text:p text:style-name="P45">ministro 2014 m. gegužės 16 d.</text:p>
      <text:p text:style-name="P46">įsakymo Nr. D1-428 redakcija)</text:p>
      <text:p text:style-name="P47"/>
      <text:p text:style-name="P48"><text:span text:style-name="T49">LICENCIJŲ MEDŽIOJAMIESIEMS GYVŪNAMS SUMEDŽIOTI IŠD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cencijų medžiojamiesiems gyvūnams sumedžioti, kurios užklijuotos ant specialios paskirties plombų informacinių plokštelių, (toliau – Licencijos)<text:s/></text:span><text:span text:style-name="T59">išdavimo tvarkos aprašas nustato Licencijų gaminimo, išdavimo, saugojimo ir sunaikinimo bei medžiojamųjų gyvūnų išteklių panaudojimo ataskaitų teikimo tvarką.</text:span></text:p>
      <text:p text:style-name="P60"><text:span text:style-name="T61">2</text:span><text:span text:style-name="T62">. Licencijos gaminamos Lietuvos Respublikos saugiųjų dokumentų ir saugiųjų dokumentų blankų<text:s/></text:span><text:span text:style-name="T63">gamybos įstatymo IX-1601 nustatyta tvarka.</text:span></text:p>
      <text:p text:style-name="P64"><text:span text:style-name="T65">3</text:span><text:span text:style-name="T66">. Licencijų ir specialios paskirties plombų gamybą</text:span><text:span text:style-name="T67"><text:s/></text:span><text:span text:style-name="T68">organizuoja Aplinkos apsaugos agentūra.</text:span></text:p>
      <text:p text:style-name="P69"/>
      <text:p text:style-name="P70"><text:span text:style-name="T71">ii</text:span><text:span text:style-name="T72">.<text:s/></text:span><text:span text:style-name="T73">Licencijų išdavimas</text:span></text:p>
      <text:p text:style-name="P74"/>
      <text:p text:style-name="P75"><text:span text:style-name="T76">4</text:span><text:span text:style-name="T77">. Aplinkos apsaugos agentūra skirtą Licencijų kiekį perduoda Aplinkos ministerij</text:span><text:span text:style-name="T78">os regionų aplinkos apsaugos departamentams.</text:span></text:p>
      <text:p text:style-name="P79"><text:span text:style-name="T80">5</text:span><text:span text:style-name="T81">. Aplinkos ministerijos regionų aplinkos apsaugos departamentai skirtą Licencijų kiekį perduoda savo padaliniams – rajonų (savivaldybių) agentūroms (toliau – Agentūros).</text:span></text:p>
      <text:p text:style-name="P82"><text:span text:style-name="T83">6</text:span><text:span text:style-name="T84">. Agentūros išduoda medžioklės<text:s/></text:span><text:span text:style-name="T85">plotų naudotojams skirtą Licencijų kiekį. Medžiotojų visuomeninių organizacijų, vienijančių medžiotojų klubus ir būrelius arba pavienius medžioklės plotų naudotojus, atstovai, gavę visuomeninei organizacijai priklausančių medžioklės plotų naudotojų raštišk</text:span><text:span text:style-name="T86">ą įgaliojimą, šiems medžioklės plotų naudotojams skirtas Licencijas gali gauti Agentūrose. Išduodamos Licencijos registruojamos nustatytos formos registre</text:span><text:span text:style-name="T87"><text:s/></text:span><text:span text:style-name="T88">(1 priedas). Medžioklės Lietuvos Respublikos teritorijoje taisyklių nustatyta tvarka, pakeitus nustat</text:span><text:span text:style-name="T89">ytus medžiojamųjų gyvūnų sumedžiojimo limitus, medžioklės plotų naudotojai, kuriems medžiojamųjų gyvūnų sumedžiojimo limitas sumažintas, turi teisę turimas nepanaudotas Licencijas</text:span><text:span text:style-name="T90"><text:s/></text:span><text:span text:style-name="T91">perduoti tiems medžioklės plotų naudotojams, kuriems medžiojamųjų gyvūnų sum</text:span><text:span text:style-name="T92">edžiojimo limitas padidintas, apie tai raštu informuodami Agentūrą, kuri jas išdavė.</text:span></text:p>
      <text:p text:style-name="Normal"/>
      <text:p text:style-name="P93"><text:span text:style-name="T94">III</text:span><text:span text:style-name="T95">.<text:s/></text:span><text:span text:style-name="T96">Licencijų saugojimas, sunaikinimas bei ataskaitų pateikimas</text:span></text:p>
      <text:p text:style-name="P97"/>
      <text:p text:style-name="P98"><text:span text:style-name="T99">7</text:span><text:span text:style-name="T100">. Iki kiekvienų metų balandžio<text:s/></text:span><text:span text:style-name="T101">20</text:span><text:span text:style-name="T102"><text:s/>d. medžioklės plotų naudotojai ar jų įgalioti atstovai Licencijas išdavusioms Agentūroms pateikia nustatytos formos ataskaitą apie medžiojamųjų gyvūnų išteklių panaudojimą iki balandžio<text:s/></text:span><text:span text:style-name="T103">15</text:span><text:span text:style-name="T104"><text:s/>d. (2 priedas).</text:span></text:p>
      <text:p text:style-name="P105"><text:span text:style-name="T106">8</text:span><text:span text:style-name="T107">. Iki kiekvienų metų balandžio<text:s/></text:span><text:span text:style-name="T108">2</text:span><text:span text:style-name="T109">5 d. Agentūro</text:span><text:span text:style-name="T110">s pateikia Aplinkos ministerijai nustatytos formos ataskaitos apie medžiojamųjų gyvūnų išteklių panaudojimą jų administruojamoje teritorijoje suvestinę.</text:span></text:p>
      <text:p text:style-name="P111"><text:span text:style-name="T112">9</text:span><text:span text:style-name="T113">. Medžioklės sezono metu išduotas</text:span><text:span text:style-name="T114"><text:s/></text:span><text:span text:style-name="T115">Licencijas<text:s/></text:span><text:span text:style-name="T116">3</text:span><text:span text:style-name="T117"><text:s/>metus po to, kai Licencijos buvo išduotos, saugo me</text:span><text:span text:style-name="T118">džioklės plotų naudotojai. Esant būtinybei jas</text:span><text:span text:style-name="T119"><text:s/></text:span><text:span text:style-name="T120">išdavusi Agentūra turi teisę pareikalauti, o medžioklės plotų naudotojai privalo pateikti šiuos dokumentus. Pasibaigus nustatytam</text:span><text:span text:style-name="T121"><text:s/></text:span><text:span text:style-name="T122">saugojimo terminui, panaudotos ir nepanaudotos Licencijos sunaikinamos.</text:span></text:p>
      <text:p text:style-name="P123"><text:span text:style-name="T124">___</text:span><text:span text:style-name="T125">___________</text:span></text:p>
      <text:soft-page-break/>
      <text:p text:style-name="P126"><text:span text:style-name="T127">Licencijų medžiojamiesiems gyvūnams sumedžioti</text:span></text:p>
      <text:p text:style-name="P128">išdavimo tvarkos aprašo</text:p>
      <text:p text:style-name="P129"><text:span text:style-name="T130">1</text:span><text:span text:style-name="T131"><text:s/>priedas</text:span></text:p>
      <text:p text:style-name="P132"/>
      <text:p text:style-name="P133"/>
      <text:p text:style-name="P134"><text:span text:style-name="T135">(L</text:span><text:span text:style-name="T136">icencijų medžiojamiesiems gyvūnams sumedžioti išdavimo registro pavyzdinė forma)</text:span></text:p>
      <text:p text:style-name="P137"/>
      <text:p text:style-name="P138"/>
      <text:p text:style-name="P139"><text:span text:style-name="T140">LicencijŲ</text:span><text:span text:style-name="T141"><text:s/>MEDŽIOJAMIESIEMS GYVŪNAMS SUMEDŽIOTI IŠDAVIMO REGISTRA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il. Nr.</text:p>
          </table:table-cell>
          <table:table-cell table:style-name="TableCell153">
            <text:p text:style-name="P154">Data</text:p>
          </table:table-cell>
          <table:table-cell table:style-name="TableCell155">
            <text:p text:style-name="P156">Medžioklės plotų naudotojas</text:p>
          </table:table-cell>
          <table:table-cell table:style-name="TableCell157">
            <text:p text:style-name="P158">Licencijų pavadinimas</text:p>
          </table:table-cell>
          <table:table-cell table:style-name="TableCell159">
            <text:p text:style-name="P160">Licencijų</text:p>
            <text:p text:style-name="P161">Nr.</text:p>
          </table:table-cell>
          <table:table-cell table:style-name="TableCell162">
            <text:p text:style-name="P163">Asmens, gavusio licencijas, vardo raidė, pavardė, adresas, telefonas, parašas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<text:span text:style-name="T231">Licencijų medžiojamiesiems gyvūnams sumedžioti</text:span></text:p>
      <text:p text:style-name="P232">išdavimo tvarkos aprašo</text:p>
      <text:p text:style-name="P233"><text:span text:style-name="T234">2</text:span><text:span text:style-name="T235"><text:s/>priedas</text:span></text:p>
      <text:p text:style-name="P236"/>
      <text:p text:style-name="P237"><text:span text:style-name="T238">(Ataskaitos apie medžiojamųjų gyvūnų išteklių panaudojimą pavyzdinė forma)</text:span></text:p>
      <text:p text:style-name="P239"/>
      <text:p text:style-name="P240"><text:span text:style-name="T241">MEDŽIOJAMŲJŲ GYVŪNŲ IŠTEKLIŲ PANAUDOJIMO IKI ___________ M. BALANDŽIO 15 D. ATASKAITA</text:span></text:p>
      <text:p text:style-name="P242">__________________________________________________________________________</text:p>
      <text:p text:style-name="P243">(medžioklės plotų naudotojo pavadinimas, savivaldybė)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</text:p>
          </table:table-cell>
          <table:table-cell table:style-name="TableCell257">
            <text:p text:style-name="P258">Žvėries,</text:p>
          </table:table-cell>
          <table:table-cell table:style-name="TableCell259" table:number-columns-spanned="2">
            <text:p text:style-name="P260">Gauta</text:p>
          </table:table-cell>
          <table:covered-table-cell/>
          <table:table-cell table:style-name="TableCell261" table:number-columns-spanned="4">
            <text:p text:style-name="P262">Sumedžiota nuo sezono pradžios (vnt.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Nr.</text:p>
          </table:table-cell>
          <table:table-cell table:style-name="TableCell266">
            <text:p text:style-name="P267">paukščio rūšies</text:p>
            <text:p text:style-name="P268">pavadinimas</text:p>
          </table:table-cell>
          <table:table-cell table:style-name="TableCell269" table:number-columns-spanned="2">
            <text:p text:style-name="P270">licencijų</text:p>
            <text:p text:style-name="P271">sezonui</text:p>
          </table:table-cell>
          <table:covered-table-cell/>
          <table:table-cell table:style-name="TableCell272">
            <text:p text:style-name="P273">iš viso</text:p>
          </table:table-cell>
          <table:table-cell table:style-name="TableCell274">
            <text:p text:style-name="P275">iš jų<text:s/>patinų</text:p>
          </table:table-cell>
          <table:table-cell table:style-name="TableCell276">
            <text:p text:style-name="P277">iš jų patelių</text:p>
          </table:table-cell>
          <table:table-cell table:style-name="TableCell278">
            <text:p text:style-name="P279">iš jų jauniklių</text:p>
            <text:p text:style-name="P280">iki 1 metų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patinams</text:p>
          </table:table-cell>
          <table:table-cell table:style-name="TableCell288">
            <text:p text:style-name="P289">patelėms ir jaunikliam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<text:s/></text:p>
          </table:table-cell>
          <table:table-cell table:style-name="TableCell301">
            <text:p text:style-name="P302">Briedi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Taurusis elni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Stirn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Danieliu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P370">Šernas</text:p>
          </table:table-cell>
          <table:table-cell table:style-name="TableCell371" table:number-columns-spanned="2">
            <text:p text:style-name="P372">X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X</text:p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>Barsukas</text:p>
          </table:table-cell>
          <table:table-cell table:style-name="TableCell386" table:number-columns-spanned="2">
            <text:p text:style-name="P387">X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Bebras</text:p>
          </table:table-cell>
          <table:table-cell table:style-name="TableCell401" table:number-columns-spanned="2">
            <text:p text:style-name="P402">X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Vilkas</text:p>
          </table:table-cell>
          <table:table-cell table:style-name="TableCell416" table:number-columns-spanned="2">
            <text:p text:style-name="P417">X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>Lapė</text:p>
          </table:table-cell>
          <table:table-cell table:style-name="TableCell431" table:number-columns-spanned="2">
            <text:p text:style-name="P432">X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</table:table-row>
        <table:table-row table:style-name="TableRow441">
          <table:table-cell table:style-name="TableCell442">
            <text:p text:style-name="P443">10.</text:p>
          </table:table-cell>
          <table:table-cell table:style-name="TableCell444">
            <text:p text:style-name="P445">Mangutas</text:p>
          </table:table-cell>
          <table:table-cell table:style-name="TableCell446" table:number-columns-spanned="2">
            <text:p text:style-name="P447">X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</table:table-row>
        <table:table-row table:style-name="TableRow456">
          <table:table-cell table:style-name="TableCell457">
            <text:p text:style-name="P458">11.</text:p>
          </table:table-cell>
          <table:table-cell table:style-name="TableCell459">
            <text:p text:style-name="P460">Paprastasis meškėnas</text:p>
          </table:table-cell>
          <table:table-cell table:style-name="TableCell461" table:number-columns-spanned="2">
            <text:p text:style-name="P462">X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>
            <text:p text:style-name="P475">Pilkasis kiškis</text:p>
          </table:table-cell>
          <table:table-cell table:style-name="TableCell476" table:number-columns-spanned="2">
            <text:p text:style-name="P477">X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</table:table-row>
        <table:table-row table:style-name="TableRow486">
          <table:table-cell table:style-name="TableCell487">
            <text:p text:style-name="P488">13.</text:p>
          </table:table-cell>
          <table:table-cell table:style-name="TableCell489">
            <text:p text:style-name="P490">Miškinė kiaunė</text:p>
          </table:table-cell>
          <table:table-cell table:style-name="TableCell491" table:number-columns-spanned="2">
            <text:p text:style-name="P492">X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</table:table-row>
        <table:table-row table:style-name="TableRow501">
          <table:table-cell table:style-name="TableCell502">
            <text:p text:style-name="P503">14.</text:p>
          </table:table-cell>
          <table:table-cell table:style-name="TableCell504">
            <text:p text:style-name="P505">Akmeninė kiaunė</text:p>
          </table:table-cell>
          <table:table-cell table:style-name="TableCell506" table:number-columns-spanned="2">
            <text:p text:style-name="P507">X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</table:table-row>
        <table:table-row table:style-name="TableRow516">
          <table:table-cell table:style-name="TableCell517">
            <text:p text:style-name="P518">15.</text:p>
          </table:table-cell>
          <table:table-cell table:style-name="TableCell519">
            <text:p text:style-name="P520">Juodasis šeškas</text:p>
          </table:table-cell>
          <table:table-cell table:style-name="TableCell521" table:number-columns-spanned="2">
            <text:p text:style-name="P522">X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</table:table-row>
        <table:table-row table:style-name="TableRow531">
          <table:table-cell table:style-name="TableCell532">
            <text:p text:style-name="P533">16.</text:p>
          </table:table-cell>
          <table:table-cell table:style-name="TableCell534">
            <text:p text:style-name="P535">Kanadinė audinė</text:p>
          </table:table-cell>
          <table:table-cell table:style-name="TableCell536" table:number-columns-spanned="2">
            <text:p text:style-name="P537">X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</table:table-row>
        <table:table-row table:style-name="TableRow546">
          <table:table-cell table:style-name="TableCell547">
            <text:p text:style-name="P548">17.</text:p>
          </table:table-cell>
          <table:table-cell table:style-name="TableCell549">
            <text:p text:style-name="P550">Ondatra</text:p>
          </table:table-cell>
          <table:table-cell table:style-name="TableCell551" table:number-columns-spanned="2">
            <text:p text:style-name="P552">X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</table:table-row>
        <table:table-row table:style-name="TableRow561">
          <table:table-cell table:style-name="TableCell562">
            <text:p text:style-name="P563">18.</text:p>
          </table:table-cell>
          <table:table-cell table:style-name="TableCell564">
            <text:p text:style-name="P565">Nutrija</text:p>
          </table:table-cell>
          <table:table-cell table:style-name="TableCell566" table:number-columns-spanned="2">
            <text:p text:style-name="P567">X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>
            <text:p text:style-name="P578">19.</text:p>
          </table:table-cell>
          <table:table-cell table:style-name="TableCell579">
            <text:p text:style-name="P580">Kurapka</text:p>
          </table:table-cell>
          <table:table-cell table:style-name="TableCell581" table:number-columns-spanned="2">
            <text:p text:style-name="P582">X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</table:table-row>
        <table:table-row table:style-name="TableRow591">
          <table:table-cell table:style-name="TableCell592">
            <text:p text:style-name="P593">20.</text:p>
          </table:table-cell>
          <table:table-cell table:style-name="TableCell594">
            <text:p text:style-name="P595">Perkūno oželis</text:p>
          </table:table-cell>
          <table:table-cell table:style-name="TableCell596" table:number-columns-spanned="2">
            <text:p text:style-name="P597">X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>
            <text:p text:style-name="P610">Slanka</text:p>
          </table:table-cell>
          <table:table-cell table:style-name="TableCell611" table:number-columns-spanned="2">
            <text:p text:style-name="P612">X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</table:table-row>
        <table:table-row table:style-name="TableRow621">
          <table:table-cell table:style-name="TableCell622">
            <text:p text:style-name="P623">22.</text:p>
          </table:table-cell>
          <table:table-cell table:style-name="TableCell624">
            <text:p text:style-name="P625">Didžioji antis</text:p>
          </table:table-cell>
          <table:table-cell table:style-name="TableCell626" table:number-columns-spanned="2">
            <text:p text:style-name="P627">X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</table:table-row>
        <table:table-row table:style-name="TableRow636">
          <table:table-cell table:style-name="TableCell637">
            <text:p text:style-name="P638">23.</text:p>
          </table:table-cell>
          <table:table-cell table:style-name="TableCell639">
            <text:p text:style-name="P640">Kuoduotoji antis</text:p>
          </table:table-cell>
          <table:table-cell table:style-name="TableCell641" table:number-columns-spanned="2">
            <text:p text:style-name="P642">X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>
            <text:p text:style-name="P653">24.</text:p>
          </table:table-cell>
          <table:table-cell table:style-name="TableCell654">
            <text:p text:style-name="P655">Rudgalvė antis</text:p>
          </table:table-cell>
          <table:table-cell table:style-name="TableCell656" table:number-columns-spanned="2">
            <text:p text:style-name="P657">X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</table:table-row>
        <table:table-row table:style-name="TableRow666">
          <table:table-cell table:style-name="TableCell667">
            <text:p text:style-name="P668">25.</text:p>
          </table:table-cell>
          <table:table-cell table:style-name="TableCell669">
            <text:p text:style-name="P670">Dryžgalvė kryklė</text:p>
          </table:table-cell>
          <table:table-cell table:style-name="TableCell671" table:number-columns-spanned="2">
            <text:p text:style-name="P672">X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</table:table-row>
        <table:table-row table:style-name="TableRow681">
          <table:table-cell table:style-name="TableCell682">
            <text:p text:style-name="P683">26.</text:p>
          </table:table-cell>
          <table:table-cell table:style-name="TableCell684">
            <text:p text:style-name="P685">Rudgalvė kryklė</text:p>
          </table:table-cell>
          <table:table-cell table:style-name="TableCell686" table:number-columns-spanned="2">
            <text:p text:style-name="P687">X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</table:table-row>
        <table:table-row table:style-name="TableRow696">
          <table:table-cell table:style-name="TableCell697">
            <text:p text:style-name="P698">27.</text:p>
          </table:table-cell>
          <table:table-cell table:style-name="TableCell699">
            <text:p text:style-name="P700">Klykuolė</text:p>
          </table:table-cell>
          <table:table-cell table:style-name="TableCell701" table:number-columns-spanned="2">
            <text:p text:style-name="P702">X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</table:table-row>
        <table:table-row table:style-name="TableRow711">
          <table:table-cell table:style-name="TableCell712">
            <text:p text:style-name="P713">28.</text:p>
          </table:table-cell>
          <table:table-cell table:style-name="TableCell714">
            <text:p text:style-name="P715">Laukys</text:p>
          </table:table-cell>
          <table:table-cell table:style-name="TableCell716" table:number-columns-spanned="2">
            <text:p text:style-name="P717">X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</table:table-row>
        <table:table-row table:style-name="TableRow726">
          <table:table-cell table:style-name="TableCell727">
            <text:p text:style-name="P728">29.</text:p>
          </table:table-cell>
          <table:table-cell table:style-name="TableCell729">
            <text:p text:style-name="P730">Želmeninė žąsis</text:p>
          </table:table-cell>
          <table:table-cell table:style-name="TableCell731" table:number-columns-spanned="2">
            <text:p text:style-name="P732">X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</table:table-row>
        <table:table-row table:style-name="TableRow741">
          <table:table-cell table:style-name="TableCell742">
            <text:p text:style-name="P743">30.</text:p>
          </table:table-cell>
          <table:table-cell table:style-name="TableCell744">
            <text:p text:style-name="P745">Baltakaktė žąsis</text:p>
          </table:table-cell>
          <table:table-cell table:style-name="TableCell746" table:number-columns-spanned="2">
            <text:p text:style-name="P747">X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31.</text:p>
          </table:table-cell>
          <table:table-cell table:style-name="TableCell759">
            <text:p text:style-name="P760">Keršulis</text:p>
          </table:table-cell>
          <table:table-cell table:style-name="TableCell761" table:number-columns-spanned="2">
            <text:p text:style-name="P762">X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</table:table-row>
        <table:table-row table:style-name="TableRow771">
          <table:table-cell table:style-name="TableCell772">
            <text:p text:style-name="P773">32.</text:p>
          </table:table-cell>
          <table:table-cell table:style-name="TableCell774">
            <text:p text:style-name="P775">Kovas</text:p>
          </table:table-cell>
          <table:table-cell table:style-name="TableCell776" table:number-columns-spanned="2">
            <text:p text:style-name="P777">X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</table:table-row>
        <table:table-row table:style-name="TableRow786">
          <table:table-cell table:style-name="TableCell787">
            <text:p text:style-name="P788">33.</text:p>
          </table:table-cell>
          <table:table-cell table:style-name="TableCell789">
            <text:p text:style-name="P790">Pilkoji varna</text:p>
          </table:table-cell>
          <table:table-cell table:style-name="TableCell791" table:number-columns-spanned="2">
            <text:p text:style-name="P792">X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</table:table-row>
        <table:table-row table:style-name="TableRow801">
          <table:table-cell table:style-name="TableCell802">
            <text:p text:style-name="P803">34.</text:p>
          </table:table-cell>
          <table:table-cell table:style-name="TableCell804">
            <text:p text:style-name="P805">Fazanas</text:p>
          </table:table-cell>
          <table:table-cell table:style-name="TableCell806" table:number-columns-spanned="2">
            <text:p text:style-name="P807">X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</table:table-row>
      </table:table>
      <text:p text:style-name="P816"><text:span text:style-name="T817">NUO<text:s/></text:span><text:span text:style-name="T818">medžioklės<text:s/></text:span><text:span text:style-name="T819">SEZONO PRADŽIOS</text:span><text:span text:style-name="T820"></text:span></text:p>
      <text:p text:style-name="P821"><text:span text:style-name="T822">u</text:span><text:span text:style-name="T823">žregistruota žvėrių, žuvusių automobilių<text:s/></text:span><text:span text:style-name="T824">keliuose (nurodyti pagal rūšis</text:span><text:span text:style-name="T825">) ________________________</text:span><text:span text:style-name="T826"><text:s/></text:span><text:span text:style-name="T827">vnt.</text:span></text:p>
      <text:p text:style-name="P828"><text:span text:style-name="T829">Užregistruota atvejų, kai vilkai sudraskė ūkinius gyvūnus (nurodyti, kokius)</text:span><text:span text:style-name="T830"><text:s/></text:span><text:span text:style-name="T831">______________________<text:s/></text:span><text:span text:style-name="T832">vnt.</text:span></text:p>
      <text:p text:style-name="P833">Sumedžiota sužeistų žvėrių (nurodyti pagal rūšis)<text:s/><text:tab/><text:s/>________________________vnt.</text:p>
      <text:p text:style-name="P834"/>
      <text:p text:style-name="P835"><text:span text:style-name="T836">Rasta<text:s/></text:span><text:span text:style-name="T837">kritusių gyvūnų (nurodyti pagal rūšis)</text:span><text:span text:style-name="T838"><text:s/></text:span><text:span text:style-name="T839"><text:tab/><text:s/>________________________vnt.</text:span></text:p>
      <text:p text:style-name="P840"/>
      <text:p text:style-name="P841">Ataskaitą pateikė:<text:s/></text:p>
      <text:p text:style-name="P842">___________________________________________________</text:p>
      <text:p text:style-name="P843">(pareigos)<text:tab/><text:s text:c="6"/>(vardas, pavardė, parašas)</text:p>
      <text:p text:style-name="P844">______________</text:p>
      <text:p text:style-name="P845"><text:span text:style-name="T846">(data)</text:span></text:p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aplink</text:span><text:span text:style-name="T856">os ministerija, Įsakymas</text:span></text:p>
      <text:p text:style-name="P857"><text:span text:style-name="T858">Nr.<text:s/></text:span><text:a xlink:href="https://www.e-tar.lt/portal/legalAct.html?documentId=TAR.3C02A9A1CB09" office:target-frame-name="_top" xlink:show="replace"><text:span text:style-name="T859">560</text:span></text:a><text:span text:style-name="T860">, 2002-10-29, Žin., 2002, Nr. 113-5065 (2002-11-27), i. k. 102301MISAK00000560</text:span></text:p>
      <text:p text:style-name="P861"><text:span text:style-name="T862">Dėl kai kurių Lietuvos Respublikos aplinkos ministro įsakymų<text:s/></text:span><text:span text:style-name="T863">pakeitimo bei pripažinimo netekusiais galios</text:span></text:p>
      <text:p text:style-name="P864"/>
      <text:p text:style-name="P865"><text:span text:style-name="T866">2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E25F27DF13DA" office:target-frame-name="_top" xlink:show="replace"><text:span text:style-name="T871">D1-482</text:span></text:a><text:span text:style-name="T872">, 2005-10-06, Žin., 2005, Nr. 119-4310 (2005-10-08), i. k.<text:s/></text:span><text:span text:style-name="T873">105301MISAK00D1-482</text:span></text:p>
      <text:p text:style-name="P874"><text:span text:style-name="T875">Dėl aplinkos ministro 2002 m. rugpjūčio 12 d. įsakymo Nr. 444 "Dėl Licencijų medžiojamiesiems gyvūnams sumedžioti išdavimo tvarkos patvirtinimo" pakeitimo</text:span></text:p>
      <text:p text:style-name="P876"/>
      <text:p text:style-name="P877"><text:span text:style-name="T878">3.</text:span></text:p>
      <text:p text:style-name="P879"><text:span text:style-name="T880">Lietuvos Respublikos aplinkos ministerija, Įsakymas</text:span></text:p>
      <text:p text:style-name="P881"><text:span text:style-name="T882">Nr.<text:s/></text:span><text:a xlink:href="https://www.e-tar.lt/portal/legalAct.html?documentId=TAR.6C226A8BCA70" office:target-frame-name="_top" xlink:show="replace"><text:span text:style-name="T883">D1-281</text:span></text:a><text:span text:style-name="T884">, 2008-05-28, Žin., 2008, Nr. 63-2403 (2008-06-03), i. k. 108301MISAK00D1-281</text:span></text:p>
      <text:p text:style-name="P885"><text:span text:style-name="T886">Dėl aplinkos ministro 2002 m. rugpjūčio 12 d. įsakymo Nr. 444 "Dėl Licencijų medžiojamiesiems gyvūnams sumedžio</text:span><text:span text:style-name="T887">ti išdavimo tvarkos patvirtinimo" pakeitimo</text:span></text:p>
      <text:p text:style-name="P888"/>
      <text:p text:style-name="P889"><text:span text:style-name="T890">4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TAR.D74F5F4A4B3A" office:target-frame-name="_top" xlink:show="replace"><text:span text:style-name="T895">D1-876</text:span></text:a><text:span text:style-name="T896">, 2009-12-31, Žin., 2010, Nr. 6-259 (2010-01-16), i. k. 109301MI</text:span><text:span text:style-name="T897">SAK00D1-876</text:span></text:p>
      <text:p text:style-name="P898"><text:span text:style-name="T899">Dėl Lietuvos Respublikos aplinkos ministro 2002 m. rugpjūčio 12 d. įsakymo Nr. 444 "Dėl Licencijų medžiojamiesiems gyvūnams sumedžioti išdavimo tvarkos patvirtinimo" pakeitimo</text:span></text:p>
      <text:p text:style-name="P900"/>
      <text:p text:style-name="P901"><text:span text:style-name="T902">5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8AFE95D3256B" office:target-frame-name="_top" xlink:show="replace"><text:span text:style-name="T907">D1-437</text:span></text:a><text:span text:style-name="T908">, 2010-05-26, Žin., 2010, Nr. 64-3173 (2010-06-03), i. k. 110301MISAK00D1-437</text:span></text:p>
      <text:p text:style-name="P909"><text:span text:style-name="T910">Dėl Lietuvos Respublikos aplinkos ministro 2002 m. rugpjūčio 12 d. įsakymo Nr. 444 "Dėl Licencijų<text:s/></text:span><text:span text:style-name="T911">medžiojamiesiems gyvūnams sumedžioti išdavimo tvarkos patvirtinimo" pakeitimo</text:span></text:p>
      <text:p text:style-name="P912"/>
      <text:p text:style-name="P913"><text:span text:style-name="T914">6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F327D7C973FF" office:target-frame-name="_top" xlink:show="replace"><text:span text:style-name="T919">D1-160</text:span></text:a><text:span text:style-name="T920">, 2012-02-22, Žin., 2012, Nr.<text:s/></text:span><text:span text:style-name="T921">25-1178 (2012-02-28), i. k. 112301MISAK00D1-160</text:span></text:p>
      <text:p text:style-name="P922"><text:span text:style-name="T923">Dėl Lietuvos Respublikos aplinkos ministro 2002 m. rugpjūčio 12 d. įsakymo Nr. 444 "Dėl Licencijų medžiojamiesiems gyvūnams sumedžioti išdavimo tvarkos patvirtinimo" pakeitimo</text:span></text:p>
      <text:p text:style-name="P924"/>
      <text:p text:style-name="P925"><text:span text:style-name="T926">7.</text:span></text:p>
      <text:p text:style-name="P927"><text:span text:style-name="T928">Lietuvos Respublikos<text:s/></text:span><text:span text:style-name="T929">aplinkos ministerija, Įsakymas</text:span></text:p>
      <text:p text:style-name="P930"><text:span text:style-name="T931">Nr.<text:s/></text:span><text:a xlink:href="https://www.e-tar.lt/portal/legalAct.html?documentId=TAR.605B41A45529" office:target-frame-name="_top" xlink:show="replace"><text:span text:style-name="T932">D1-493</text:span></text:a><text:span text:style-name="T933">, 2012-06-12, Žin., 2012, Nr. 68-3479 (2012-06-19), i. k. 112301MISAK00D1-493</text:span></text:p>
      <text:p text:style-name="P934"><text:span text:style-name="T935">Dėl Lietuvos Respublikos aplinkos ministro 2002 m. rugp</text:span><text:span text:style-name="T936">jūčio 12 d. įsakymo Nr. 444 "Dėl Licencijų medžiojamiesiems gyvūnams sumedžioti išdavimo tvarkos patvirtinimo" pakeitimo</text:span></text:p>
      <text:p text:style-name="P937"/>
      <text:p text:style-name="P938"><text:span text:style-name="T939">8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TAR.F30F6B0AF333" office:target-frame-name="_top" xlink:show="replace"><text:span text:style-name="T944">D1-893</text:span></text:a><text:span text:style-name="T945">, 2013-12-05, Žin., 2013, Nr. 127-6482 (2013-12-12), i. k. 113301MISAK00D1-893</text:span></text:p>
      <text:p text:style-name="P946"><text:span text:style-name="T947">Dėl Lietuvos Respublikos aplinkos ministro 2002 m. rugpjūčio 12 d. įsakymo Nr. 444 "Dėl Lic</text:span><text:span text:style-name="T948">encijų medžiojamiesiems gyvūnams sumedžioti išdavimo tvarkos patvirtinimo" pakeitimo</text:span></text:p>
      <text:p text:style-name="P949"/>
      <text:p text:style-name="P950"><text:span text:style-name="T951">9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255eb550df4811e388bee944977d73d2" office:target-frame-name="_top" xlink:show="replace"><text:span text:style-name="T956">D1-428</text:span></text:a><text:span text:style-name="T957">, 2014-</text:span><text:span text:style-name="T958">05-16, paskelbta TAR 2014-05-19, i. k. 2014-05495</text:span></text:p>
      <text:soft-page-break/>
      <text:p text:style-name="P959"><text:span text:style-name="T960">Dėl Lietuvos Respublikos aplinkos ministro 2002 m. rugpjūčio 12 d. įsakymo Nr. 444 „Dėl Licencijų medžiojamiesiems gyvūnams sumedžioti išdavimo tvarkos patvirtinimo“ pakeitimo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0:00Z</meta:creation-date>
    <dc:date>2016-04-27T10:00:00Z</dc:date>
    <meta:template xlink:href="Normal" xlink:type="simple"/>
    <meta:editing-cycles>2</meta:editing-cycles>
    <meta:editing-duration>PT0S</meta:editing-duration>
    <meta:document-statistic meta:page-count="6" meta:paragraph-count="248" meta:word-count="1234" meta:character-count="9459" meta:row-count="651" meta:non-whitespace-character-count="8473"/>
  </office:meta>
</office:document-meta>
</file>