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16in"/>
      <style:text-properties fo:font-weight="bold" style:font-weight-asian="bold" fo:color="#000000"/>
    </style:style>
    <style:style style:name="P28" style:parent-style-name="Normal" style:family="paragraph">
      <style:paragraph-properties fo:text-indent="0.4916in"/>
      <style:text-properties fo:font-weight="bold" style:font-weight-asian="bold" fo:color="#000000"/>
    </style:style>
    <style:style style:name="P29" style:parent-style-name="Normal" style:family="paragraph">
      <style:paragraph-properties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5in"/>
      <style:text-properties fo:hyphenate="false"/>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style:font-weight-complex="bold" style:font-size-complex="12pt" style:language-asian="ar" style:country-asian="SA"/>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style:font-weight-complex="bold" style:font-size-complex="12pt" style:language-asian="ar" style:country-asian="SA"/>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weight-complex="bold" style:font-size-complex="12pt" fo:background-color="#FFFFFF"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weight-complex="bold"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16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tab-stops>
          <style:tab-stop style:type="left" style:position="0.3937in"/>
        </style:tab-stops>
      </style:paragraph-properties>
    </style:style>
    <style:style style:name="T134" style:parent-style-name="DefaultParagraphFont" style:family="text">
      <style:text-properties style:font-name-asian="Calibri" style:font-size-complex="12pt" style:language-asian="ar" style:country-asian="SA"/>
    </style:style>
    <style:style style:name="T135" style:parent-style-name="DefaultParagraphFont" style:family="text">
      <style:text-properties style:font-name-asian="Calibri" style:font-size-complex="12pt" style:language-asian="ar" style:country-asian="SA"/>
    </style:style>
    <style:style style:name="T136" style:parent-style-name="DefaultParagraphFont" style:family="text">
      <style:text-properties style:font-name-asian="Calibri" fo:font-weight="bold" style:font-weight-asian="bold" style:font-size-complex="12pt" style:language-asian="ar" style:country-asian="SA"/>
    </style:style>
    <style:style style:name="T137" style:parent-style-name="DefaultParagraphFont" style:family="text">
      <style:text-properties style:font-name-asian="Calibri" style:font-size-complex="12pt" style:language-asian="ar" style:country-asian="SA"/>
    </style:style>
    <style:style style:name="P138" style:parent-style-name="Normal" style:family="paragraph">
      <style:paragraph-properties fo:text-align="justify">
        <style:tab-stops>
          <style:tab-stop style:type="left" style:position="0.3937in"/>
        </style:tab-stops>
      </style:paragraph-properties>
    </style:style>
    <style:style style:name="T139" style:parent-style-name="DefaultParagraphFont" style:family="text">
      <style:text-properties fo:font-weight="bold" style:font-weight-asian="bold" fo:font-style="italic" style:font-style-asian="italic" fo:font-size="10pt" style:font-size-asian="10pt"/>
    </style:style>
    <style:style style:name="T140" style:parent-style-name="DefaultParagraphFont" style:family="text">
      <style:text-properties fo:font-style="italic" style:font-style-asian="italic" fo:font-size="10pt" style:font-size-asian="10pt"/>
    </style:style>
    <style:style style:name="T141" style:parent-style-name="DefaultParagraphFont" style:family="text">
      <style:text-properties fo:font-style="italic" style:font-style-asian="italic" style:font-style-complex="italic" fo:font-size="10pt" style:font-size-asian="10pt" style:language-asian="lt" style:country-asian="LT"/>
    </style:style>
    <style:style style:name="T142" style:parent-style-name="DefaultParagraphFont" style:family="text">
      <style:text-properties fo:font-style="italic" style:font-style-asian="italic" fo:font-size="10pt" style:font-size-asian="10pt" style:language-asian="lt" style:country-asian="LT"/>
    </style:style>
    <style:style style:name="T143" style:parent-style-name="DefaultParagraphFont" style:family="text">
      <style:text-properties fo:font-style="italic" style:font-style-asian="italic" style:font-style-complex="italic" fo:font-size="10pt" style:font-size-asian="10pt" style:language-asian="lt" style:country-asian="LT"/>
    </style:style>
    <style:style style:name="T144" style:parent-style-name="DefaultParagraphFont" style:family="text">
      <style:text-properties fo:font-style="italic" style:font-style-asian="italic" fo:font-size="10pt" style:font-size-asian="10pt" style:language-asian="lt" style:country-asian="LT"/>
    </style:style>
    <style:style style:name="T145" style:parent-style-name="DefaultParagraphFont" style:family="text">
      <style:text-properties fo:font-style="italic" style:font-style-asian="italic" style:font-style-complex="italic" fo:font-size="10pt" style:font-size-asian="10pt" style:language-asian="lt" style:country-asian="LT"/>
    </style:style>
    <style:style style:name="T146" style:parent-style-name="DefaultParagraphFont" style:family="text">
      <style:text-properties fo:font-style="italic" style:font-style-asian="italic" style:font-style-complex="italic" fo:font-size="10pt" style:font-size-asian="10pt" style:language-asian="lt" style:country-asian="LT"/>
    </style:style>
    <style:style style:name="T147" style:parent-style-name="DefaultParagraphFont" style:family="text">
      <style:text-properties fo:font-style="italic" style:font-style-asian="italic" fo:font-size="10pt" style:font-size-asian="10pt" style:language-asian="lt" style:country-asian="LT"/>
    </style:style>
    <style:style style:name="T148" style:parent-style-name="DefaultParagraphFont" style:family="text">
      <style:text-properties fo:font-style="italic" style:font-style-asian="italic" fo:font-size="10pt" style:font-size-asian="10pt" style:language-asian="lt" style:country-asian="LT"/>
    </style:style>
    <style:style style:name="T149" style:parent-style-name="DefaultParagraphFont" style:family="text">
      <style:text-properties fo:font-style="italic" style:font-style-asian="italic" fo:font-size="10pt" style:font-size-asian="10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16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16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style>
    <style:style style:name="T253" style:parent-style-name="DefaultParagraphFont" style:family="text">
      <style:text-properties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tab-stops>
          <style:tab-stop style:type="left" style:position="0.393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fo:font-style="italic" style:font-style-asian="italic" fo:color="#000000" fo:font-size="10pt" style:font-size-asian="10pt"/>
    </style:style>
    <style:style style:name="T349" style:parent-style-name="DefaultParagraphFont" style:family="text">
      <style:text-properties fo:font-style="italic" style:font-style-asian="italic" fo:color="#000000" fo:font-size="10pt" style:font-size-asian="10pt"/>
    </style:style>
    <style:style style:name="T350" style:parent-style-name="DefaultParagraphFont" style:family="text">
      <style:text-properties fo:font-style="italic" style:font-style-asian="italic" fo:color="#000000" fo:font-size="10pt" style:font-size-asian="10pt"/>
    </style:style>
    <style:style style:name="T351" style:parent-style-name="DefaultParagraphFont" style:family="text">
      <style:text-properties fo:font-style="italic" style:font-style-asian="italic" fo:font-size="10pt" style:font-size-asian="10pt" style:language-asian="lt" style:country-asian="LT"/>
    </style:style>
    <style:style style:name="T352" style:parent-style-name="DefaultParagraphFont" style:family="text">
      <style:text-properties fo:font-style="italic" style:font-style-asian="italic" style:font-style-complex="italic" fo:font-size="10pt" style:font-size-asian="10pt" style:language-asian="lt" style:country-asian="LT"/>
    </style:style>
    <style:style style:name="T353" style:parent-style-name="DefaultParagraphFont" style:family="text">
      <style:text-properties fo:font-style="italic" style:font-style-asian="italic" fo:font-size="10pt" style:font-size-asian="10pt" style:language-asian="lt" style:country-asian="L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lt" style:country-asian="LT"/>
    </style:style>
    <style:style style:name="T355" style:parent-style-name="DefaultParagraphFont" style:family="text">
      <style:text-properties fo:font-style="italic" style:font-style-asian="italic" style:font-style-complex="italic" fo:font-size="10pt" style:font-size-asian="10pt" style:language-asian="lt" style:country-asian="LT"/>
    </style:style>
    <style:style style:name="T356" style:parent-style-name="DefaultParagraphFont" style:family="text">
      <style:text-properties fo:font-style="italic" style:font-style-asian="italic" fo:font-size="10pt" style:font-size-asian="10pt" style:language-asian="lt" style:country-asian="LT"/>
    </style:style>
    <style:style style:name="T357" style:parent-style-name="DefaultParagraphFont" style:family="text">
      <style:text-properties fo:font-style="italic" style:font-style-asian="italic" style:font-style-complex="italic" fo:font-size="10pt" style:font-size-asian="10pt" style:language-asian="lt" style:country-asian="LT"/>
    </style:style>
    <style:style style:name="T358" style:parent-style-name="DefaultParagraphFont" style:family="text">
      <style:text-properties fo:font-style="italic" style:font-style-asian="italic" style:font-style-complex="italic" fo:font-size="10pt" style:font-size-asian="10pt" style:language-asian="lt" style:country-asian="LT"/>
    </style:style>
    <style:style style:name="T359" style:parent-style-name="DefaultParagraphFont" style:family="text">
      <style:text-properties fo:font-style="italic" style:font-style-asian="italic" fo:font-size="10pt" style:font-size-asian="10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16in"/>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font-style="italic" style:font-style-asian="italic" fo:color="#000000"/>
    </style:style>
    <style:style style:name="P376" style:parent-style-name="Normal" style:family="paragraph">
      <style:paragraph-properties>
        <style:tab-stops>
          <style:tab-stop style:type="right" style:position="6.6937in"/>
        </style:tab-stops>
      </style:paragraph-properties>
    </style:style>
    <style:style style:name="P377" style:parent-style-name="Normal" style:family="paragraph">
      <style:paragraph-properties fo:text-indent="0.4916in"/>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text-properties fo:font-weight="bold" style:font-weight-asian="bold"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weight="bold" style:font-weight-asian="bold"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widows="0" fo:orphans="0"/>
    </style:style>
  </office:automatic-styles>
  <office:body>
    <office:text text:use-soft-page-breaks="true">
      <text:p text:style-name="P1"><text:span text:style-name="T12">Suvestinė redakcija nuo 2020-11-04 iki 2022-12-31</text:span></text:p>
      <text:p text:style-name="P13"/>
      <text:p text:style-name="P14"><text:span text:style-name="T15">Įstatymas paskelbtas: Žin. 2000, Nr.<text:s/></text:span><text:a xlink:href="https://www.e-tar.lt/portal/legalAct.html?documentId=TAR.0F470A65DFCA" office:target-frame-name="_top" xlink:show="replace"><text:span text:style-name="T16">92-2872</text:span></text:a><text:span text:style-name="T17">, i. k. 1001010ISTAIII-2025</text:span></text:p>
      <text:p text:style-name="P18"/>
      <text:p text:style-name="P19"><text:span text:style-name="T20"/><text:span text:style-name="T21">LIETUVOS RESPUBLIKOS</text:span><text:span text:style-name="T22"><text:line-break/>APLINKOS APSAUGOS RĖMIMO PROGRAMOS</text:span><text:span text:style-name="T23"><text:line-break/>ĮSTATYMAS</text:span></text:p>
      <text:p text:style-name="P24"/>
      <text:p text:style-name="P25">2000 m. spalio 12 d. Nr. VIII-2025</text:p>
      <text:p text:style-name="P26">Vilnius</text:p>
      <text:p text:style-name="P27"/>
      <text:p text:style-name="P28"/>
      <text:p text:style-name="P29"><text:span text:style-name="T30">1</text:span><text:span text:style-name="T31"><text:s/>straipsnis.<text:s/></text:span><text:span text:style-name="T32">Įstatymo paskirtis</text:span></text:p>
      <text:p text:style-name="P33"><text:span text:style-name="T34">Šis įstatymas nustato Aplinkos apsaugos rėmimo programos (toliau – Progr</text:span><text:span text:style-name="T35">ama) lėšų šaltinius bei jų naudojimo tvarką.</text:span></text:p>
      <text:p text:style-name="P36"/>
      <text:p text:style-name="P37"><text:span text:style-name="T38">2</text:span><text:span text:style-name="T39"><text:s/>straipsnis.<text:s/></text:span><text:span text:style-name="T40">Bendrosios nuostatos</text:span></text:p>
      <text:p text:style-name="P41"><text:span text:style-name="T42">1</text:span><text:span text:style-name="T43">. Programos tikslas – finansuoti aplinkosaugos ir kitas priemones, numatytas šio įstatymo 4 straipsnyje.</text:span></text:p>
      <text:p text:style-name="P44">Straipsnio dalies pakeitimai:</text:p>
      <text:p text:style-name="P45"><text:span text:style-name="T46">Nr.<text:s/></text:span><text:a xlink:href="https://www.e-tar.lt/portal/legalAct.html?documentId=TAR.FEE5F5AC6F48" office:target-frame-name="_top" xlink:show="replace"><text:span text:style-name="T47">XI-1000</text:span></text:a><text:span text:style-name="T48">, 2010-07-02, Žin., 2010, Nr. 84-4409 (2010-07-15), i. k. 1101010ISTA0XI-1000</text:span></text:p>
      <text:p text:style-name="Normal"/>
      <text:p text:style-name="P49"><text:span text:style-name="T50">2</text:span><text:span text:style-name="T51">. Programos lėšos kaupiamos atskiroje <text:s/>Valstybės iždo sąskaitoje. Programos finansavimo pajamos ir išlaidos, vadovaujantis specialiųjų programų finansavimo principais, planuojamos valstybės biudžete.</text:span></text:p>
      <text:p text:style-name="P52"><text:span text:style-name="T53">3</text:span><text:span text:style-name="T54">. Programos priemones tvirtina ir programai įgyvend</text:span><text:span text:style-name="T55">inti skirtas lėšas naudoja Aplinkos ministerija.</text:span></text:p>
      <text:p text:style-name="Normal"/>
      <text:p text:style-name="P56"><text:span text:style-name="T57">3</text:span><text:span text:style-name="T58"><text:s/>straipsnis.<text:s/></text:span><text:span text:style-name="T59">Programos lėšos (įplaukos)<text:s/></text:span></text:p>
      <text:p text:style-name="P60"><text:span text:style-name="T61">Programos lėšas (įplaukas) sudaro:</text:span></text:p>
      <text:p text:style-name="P62"><text:span text:style-name="T63">1</text:span><text:span text:style-name="T64">) lėšos, nustatyta tvarka išieškotos už aplinkai ir valstybiniams gamtos ištekliams padarytą žalą pažeidus aplinkos<text:s/></text:span><text:span text:style-name="T65">apsaugos įstatymus ar kitus aplinkos apsaugą</text:span><text:span text:style-name="T66"><text:s/></text:span><text:span text:style-name="T67">reglamentuojančius teisės aktus;</text:span></text:p>
      <text:p text:style-name="P68"><text:span text:style-name="T69">2</text:span><text:span text:style-name="T70">) lėšos iš sumokėtų<text:s/></text:span><text:span text:style-name="T71">Lietuvos Respublikos</text:span><text:span text:style-name="T72"><text:s/>administracinių teisės pažeidimų kodekse ir<text:s/></text:span><text:span text:style-name="T73">Lietuvos Respublikos</text:span><text:span text:style-name="T74"><text:s/>baudžiamajame kodekse nustatytų baudų už aplinkos apsaugos įstatymų</text:span><text:span text:style-name="T75"><text:s/>ar kitų aplinkos apsaugą reglamentuojančių teisės aktų pažeidimus,<text:s/></text:span><text:span text:style-name="T76">taip pat<text:s/></text:span><text:span text:style-name="T77">lėšos iš juridinių asmenų (</text:span><text:span text:style-name="T78">įskaitant<text:s/></text:span><text:span text:style-name="T79">užsienio</text:span><text:span text:style-name="T80"><text:s/>valstybių juridinius asmenis ir kitas organizacijas, taip pat šių juridinių asmenų ir organizacijų padalinius)</text:span><text:span text:style-name="T81"><text:s/>sumokėtų baudų už apli</text:span><text:span text:style-name="T82">nkos apsaugą ir gamtos išteklių naudojimą reglamentuojančių teisės aktų pažeidimus;</text:span><text:s/></text:p>
      <text:p text:style-name="P83">Straipsnio punkto pakeitimai:</text:p>
      <text:p text:style-name="P84"><text:span text:style-name="T85">Nr.<text:s/></text:span><text:a xlink:href="https://www.e-tar.lt/portal/legalAct.html?documentId=1bdac3d00ba511e6a238c18f7a3f1736" office:target-frame-name="_top" xlink:show="replace"><text:span text:style-name="T86">XII-2297</text:span></text:a><text:span text:style-name="T87">, 2016-04-14, paskelbta TAR<text:s/></text:span><text:span text:style-name="T88">2016-04-26, i. k. 2016-10401</text:span></text:p>
      <text:p text:style-name="Normal"/>
      <text:p text:style-name="P89"><text:span text:style-name="T90">3</text:span><text:span text:style-name="T91">) lėšos, gautos kaip didesnio tarifo mokestis už aplinkos teršimą, kai šis mokestis taikomas už nuslėptą teršalų</text:span><text:span text:style-name="T92">, sunaudotų degalų, sąvartyne pašalintų atliekų</text:span><text:span text:style-name="T93"><text:s/>ir apmokestinamųjų gaminių bei<text:s/></text:span><text:span text:style-name="T94">pripildytos gaminių<text:s/></text:span><text:span text:style-name="T95">apmokestin</text:span><text:span text:style-name="T96">amosios pakuotės kiekį, už normatyvus viršijantį teršalų kiekį, taip pat lėšos iš baudų už nuslėptą, limitus viršijantį, sugadintą valstybinių gamtos išteklių kiekį ar valstybinių gamtos išteklių, kurių panaudojimo sąlygos buvo pablogintos, kiekį;</text:span></text:p>
      <text:p text:style-name="P97">Straipsnio punkto pakeitimai:</text:p>
      <text:p text:style-name="P98"><text:span text:style-name="T99">Nr.<text:s/></text:span><text:a xlink:href="https://www.e-tar.lt/portal/legalAct.html?documentId=TAR.286D42A988FC" office:target-frame-name="_top" xlink:show="replace"><text:span text:style-name="T100">IX-2380</text:span></text:a><text:span text:style-name="T101">, 2004-07-15, Žin., 2004, Nr. 116-4328 (2004-07-27), i. k. 1041010ISTA0IX-2380</text:span></text:p>
      <text:p text:style-name="P102"><text:span text:style-name="T103">Nr.<text:s/></text:span><text:a xlink:href="https://www.e-tar.lt/portal/legalAct.html?documentId=0b03b2208b8d11e6b969d7ae07280e89" office:target-frame-name="_top" xlink:show="replace"><text:span text:style-name="T104">XII-2644</text:span></text:a><text:span text:style-name="T105">, 2016-09-27, paskelbta TAR 2016-10-06, i. k. 2016-24684</text:span></text:p>
      <text:p text:style-name="Normal"/>
      <text:p text:style-name="P106"><text:span text:style-name="T107">4</text:span><text:span text:style-name="T108">) lėšos, gautos Lietuvos Respublikos teisės aktų nustatyta tvarka realizavus konfiskuotus aplinkos apsaugos nusikaltimų ir pažeidimų padarymo įra</text:span><text:span text:style-name="T109">nkius bei priemones ir neteisėtai įgytus gamtos išteklius;</text:span></text:p>
      <text:p text:style-name="P110">5) asmenų, kurie užsiima žvejyba vidaus vandenyse, lėšos, skirtos žuvų ištekliams atkurti ir išsaugoti;</text:p>
      <text:p text:style-name="P111">Straipsnio punkto pakeitimai:</text:p>
      <text:p text:style-name="P112"><text:span text:style-name="T113">Nr.<text:s/></text:span><text:a xlink:href="https://www.e-tar.lt/portal/legalAct.html?documentId=TAR.F3CA80817C20" office:target-frame-name="_top" xlink:show="replace"><text:span text:style-name="T114">X-268</text:span></text:a><text:span text:style-name="T115">, 2005-06-23, Žin., 2005, Nr. 84-3107 (2005-07-12), i. k. 1051010ISTA000X-268</text:span></text:p>
      <text:p text:style-name="P116"><text:span text:style-name="T117">Nr.<text:s/></text:span><text:a xlink:href="https://www.e-tar.lt/portal/legalAct.html?documentId=TAR.0BF761328A19" office:target-frame-name="_top" xlink:show="replace"><text:span text:style-name="T118">X-1728</text:span></text:a><text:span text:style-name="T119">, 2008-09-22, Žin., 2008, Nr. 117-4444 (2008-10-11), i</text:span><text:span text:style-name="T120">. k. 1081010ISTA00X-1728</text:span></text:p>
      <text:p text:style-name="Normal"/>
      <text:p text:style-name="P121"><text:span text:style-name="T122">6</text:span><text:span text:style-name="T123">) užsienio valstybių, organizacijų bei piliečių, tarptautinių organizacijų lėšos, skirtos žuvų ištekliams atkurti ir saugoti;</text:span></text:p>
      <text:p text:style-name="P124"><text:span text:style-name="T125">7</text:span><text:span text:style-name="T126">) juridinių ir fizinių asmenų, kurių ūkinė veikla daro neigiamą poveikį žuvų ištekliams,<text:s/></text:span><text:span text:style-name="T127">lėšos, skirtos šiam poveikiui kompensuoti;</text:span><text:s/></text:p>
      <text:p text:style-name="P128">Straipsnio punkto pakeitimai:</text:p>
      <text:p text:style-name="P129"><text:span text:style-name="T130">Nr.<text:s/></text:span><text:a xlink:href="https://www.e-tar.lt/portal/legalAct.html?documentId=TAR.F3CA80817C20" office:target-frame-name="_top" xlink:show="replace"><text:span text:style-name="T131">X-268</text:span></text:a><text:span text:style-name="T132">, 2005-06-23, Žin., 2005, Nr. 84-3107 (2005-07-12), i. k. 1051010ISTA000X-268</text:span></text:p>
      <text:p text:style-name="Normal"/>
      <text:p text:style-name="P133"><text:span text:style-name="T134">8</text:span><text:span text:style-name="T135">) 50</text:span><text:span text:style-name="T136"><text:s/></text:span><text:span text:style-name="T137">procentų medžioklės plotų naudotojų mokamo mokesčio už medžiojamųjų gyvūnų išteklių naudojimą;</text:span><text:s/></text:p>
      <text:p text:style-name="P138"><text:span text:style-name="T139">TAR pastaba.</text:span><text:span text:style-name="T140"><text:s/>Pripažinti, kad</text:span><text:span text:style-name="T141"><text:s/></text:span><text:span text:style-name="T142">Lietuvos Respublikos a</text:span><text:span text:style-name="T143">plinkos apsaugos rėmimo programos įstatymo<text:s/></text:span><text:span text:style-name="T144">3 straipsnio 8 punktas<text:s/></text:span><text:span text:style-name="T145">(2018 m. rugsėjo 11 d. redakcija; TAR, 2018</text:span><text:span text:style-name="T146">-09-19, Nr. 14700) prieštarauja Lietuvos Respublikos Konstitucijos<text:s/></text:span><text:span text:style-name="T147">67 straipsnio 14 punkto nuostatai, kad Seimas tvirtina valstybės biudžetą, 94 straipsnio 4 punkto nuostatai, kad Vyriausybė rengia valstybės biudžeto projektą, 129 straipsniui, 130 straipsn</text:span><text:span text:style-name="T148">io nuostatai, kad valstybės biudžeto projektą sudaro Vyriausybė, 131 straipsnio 1 dalies nuostatai, kad valstybės biudžeto projektą svarsto Seimas ir tvirtina įstatymu, 2 dalies nuostatai, kad negalima mažinti įstatymų numatytų išlaidų, kol tie įstatymai n</text:span><text:span text:style-name="T149">epakeisti.</text:span></text:p>
      <text:p text:style-name="P150">Papildyta straipsnio punktu:</text:p>
      <text:p text:style-name="P151"><text:span text:style-name="T152">Nr.<text:s/></text:span><text:a xlink:href="https://www.e-tar.lt/portal/legalAct.html?documentId=TAR.96C994F73712" office:target-frame-name="_top" xlink:show="replace"><text:span text:style-name="T153">IX-1092</text:span></text:a><text:span text:style-name="T154">, 2002-09-19, Žin., 2002, Nr. 96-4169 (2002-10-04), i. k. 1021010ISTA0IX-1092</text:span></text:p>
      <text:p text:style-name="P155">Straipsnio punkto pakeitimai:</text:p>
      <text:p text:style-name="P156"><text:span text:style-name="T157">Nr.<text:s/></text:span><text:a xlink:href="https://www.e-tar.lt/portal/legalAct.html?documentId=0897c8a0bc0a11e88f64a5ecc703f89b" office:target-frame-name="_top" xlink:show="replace"><text:span text:style-name="T158">XIII-1472</text:span></text:a><text:span text:style-name="T159">, 2018-09-11, paskelbta TAR 2018-09-19, i. k. 2018-14700</text:span></text:p>
      <text:p text:style-name="P160"><text:span text:style-name="T161">Nr.<text:s/></text:span><text:a xlink:href="https://www.e-tar.lt/portal/legalAct.html?documentId=fad428d01ea411ebb0038a8cd8ff585f" office:target-frame-name="_top" xlink:show="replace"><text:span text:style-name="T162">KT187-N15/2020</text:span></text:a><text:span text:style-name="T163">, 2020-11-03, paskelbta TAR 2020-11-04, i. k. 2020-23045</text:span></text:p>
      <text:p text:style-name="Normal"/>
      <text:p text:style-name="P164"><text:span text:style-name="T165">9</text:span><text:span text:style-name="T166">)</text:span><text:span text:style-name="T167"><text:s/></text:span><text:span text:style-name="T168">lėšos, išieškotos už</text:span><text:span text:style-name="T169"><text:s/></text:span><text:span text:style-name="T170">Savivaldybių aplinkos apsaugos rėmimo specialiosios programos įstatymo pažeidimą;</text:span></text:p>
      <text:p text:style-name="P171">Straipsnio punkto pakeitimai:</text:p>
      <text:p text:style-name="P172"><text:span text:style-name="T173">Nr.<text:s/></text:span><text:a xlink:href="https://www.e-tar.lt/portal/legalAct.html?documentId=TAR.47E2AFD3A8A9" office:target-frame-name="_top" xlink:show="replace"><text:span text:style-name="T174">IX-1611</text:span></text:a><text:span text:style-name="T175">, 2003-06-10, Žin., 2003, Nr. 61-2764 (2003-06-27), i. k. 1031010ISTA0IX-1611</text:span></text:p>
      <text:p text:style-name="P176">Straipsnio punkto numeracijos pakeitimas:</text:p>
      <text:p text:style-name="P177"><text:span text:style-name="T178">Nr.<text:s/></text:span><text:a xlink:href="https://www.e-tar.lt/portal/legalAct.html?documentId=TAR.96C994F73712" office:target-frame-name="_top" xlink:show="replace"><text:span text:style-name="T179">I</text:span><text:span text:style-name="T180">X-1092</text:span></text:a><text:span text:style-name="T181">, 2002-09-19, Žin., 2002, Nr. 96-4169 (2002-10-04), i. k. 1021010ISTA0IX-1092</text:span></text:p>
      <text:p text:style-name="Normal"/>
      <text:p text:style-name="P182"><text:span text:style-name="T183">10</text:span><text:span text:style-name="T184">) savanoriškos juridinių ir fizinių asmenų įmokos;</text:span></text:p>
      <text:p text:style-name="P185">Straipsnio punkto pakeitimai:</text:p>
      <text:p text:style-name="P186"><text:span text:style-name="T187">Nr.<text:s/></text:span><text:a xlink:href="https://www.e-tar.lt/portal/legalAct.html?documentId=TAR.F3CA80817C20" office:target-frame-name="_top" xlink:show="replace"><text:span text:style-name="T188">X-268</text:span></text:a><text:span text:style-name="T189">, 2005-06-23, Žin., 2005, Nr. 84-3107 (2005-07-12), i. k. 1051010ISTA000X-268</text:span></text:p>
      <text:p text:style-name="P190">Straipsnio punkto numeracijos pakeitimas:</text:p>
      <text:p text:style-name="P191"><text:span text:style-name="T192">Nr.<text:s/></text:span><text:a xlink:href="https://www.e-tar.lt/portal/legalAct.html?documentId=TAR.96C994F73712" office:target-frame-name="_top" xlink:show="replace"><text:span text:style-name="T193">IX-1092</text:span></text:a><text:span text:style-name="T194">, 2002-09-19, Žin., 2002, Nr. 96-416</text:span><text:span text:style-name="T195">9 (2002-10-04), i. k. 1021010ISTA0IX-1092</text:span></text:p>
      <text:p text:style-name="Normal"/>
      <text:p text:style-name="P196"><text:span text:style-name="T197">11</text:span><text:span text:style-name="T198">) lėšos iš sumokėtų Statybos įstatyme, Administracinių teisės pažeidimų kodekse nustatytų baudų už statinių statybą reglamentuojančių teisės aktų pažeidimus, taip pat lėšos iš sumokėtų įmokų už savavališkų s</text:span><text:span text:style-name="T199">tatybų įteisinimą;</text:span><text:s/></text:p>
      <text:p text:style-name="P200">Papildyta straipsnio punktu:</text:p>
      <text:p text:style-name="P201"><text:span text:style-name="T202">Nr.<text:s/></text:span><text:a xlink:href="https://www.e-tar.lt/portal/legalAct.html?documentId=TAR.FEE5F5AC6F48" office:target-frame-name="_top" xlink:show="replace"><text:span text:style-name="T203">XI-1000</text:span></text:a><text:span text:style-name="T204">, 2010-07-02, Žin., 2010, Nr. 84-4409 (2010-07-15), i. k. 1101010ISTA0XI-1000</text:span></text:p>
      <text:p text:style-name="Normal"/>
      <text:p text:style-name="P205"><text:span text:style-name="T206">12</text:span><text:span text:style-name="T207">) už savavališkai pastatytų<text:s/></text:span><text:span text:style-name="T208">ar savavališkai statomų statinių, statinių, pastatytų ar statomų pagal neteisėtai išduotus statybą leidžiančius dokumentus, nugriovimą, savavališkai ar pagal neteisėtai išduotus statybą leidžiančius dokumentus perstatytų ar pertvarkytų statinio dalių išard</text:span><text:span text:style-name="T209">ymą ar nugriauto kultūros paveldo statinio (jo dalies) atstatymą pagal teismo sprendimą iš kaltų asmenų išieškotos lėšos;</text:span><text:span text:style-name="T210"><text:s/></text:span></text:p>
      <text:p text:style-name="P211">Papildyta straipsnio punktu:</text:p>
      <text:p text:style-name="P212"><text:span text:style-name="T213">Nr.<text:s/></text:span><text:a xlink:href="https://www.e-tar.lt/portal/legalAct.html?documentId=TAR.FEE5F5AC6F48" office:target-frame-name="_top" xlink:show="replace"><text:span text:style-name="T214">XI-1000</text:span></text:a><text:span text:style-name="T215">, 2010-07-0</text:span><text:span text:style-name="T216">2, Žin., 2010, Nr. 84-4409 (2010-07-15), i. k. 1101010ISTA0XI-1000</text:span></text:p>
      <text:p text:style-name="Normal"/>
      <text:p text:style-name="P217"><text:span text:style-name="T218">13</text:span><text:span text:style-name="T219">) kitos teisėtai gautos lėšos.</text:span></text:p>
      <text:soft-page-break/>
      <text:p text:style-name="P220">Straipsnio punkto numeracijos pakeitimas:</text:p>
      <text:p text:style-name="P221"><text:span text:style-name="T222">Nr.<text:s/></text:span><text:a xlink:href="https://www.e-tar.lt/portal/legalAct.html?documentId=TAR.96C994F73712" office:target-frame-name="_top" xlink:show="replace"><text:span text:style-name="T223">IX-1092</text:span></text:a><text:span text:style-name="T224">, 2002-09-19, Ži</text:span><text:span text:style-name="T225">n., 2002, Nr. 96-4169 (2002-10-04), i. k. 1021010ISTA0IX-1092</text:span></text:p>
      <text:p text:style-name="P226"><text:span text:style-name="T227">Nr.<text:s/></text:span><text:a xlink:href="https://www.e-tar.lt/portal/legalAct.html?documentId=TAR.FEE5F5AC6F48" office:target-frame-name="_top" xlink:show="replace"><text:span text:style-name="T228">XI-1000</text:span></text:a><text:span text:style-name="T229">, 2010-07-02, Žin., 2010, Nr. 84-4409 (2010-07-15), i. k. 1101010ISTA0XI-1000</text:span></text:p>
      <text:p text:style-name="Normal"/>
      <text:p text:style-name="P230"><text:span text:style-name="T231">4</text:span><text:span text:style-name="T232"><text:s/>straipsnis.<text:s/></text:span><text:span text:style-name="T233">Programos lėšų naudojimas<text:s/></text:span></text:p>
      <text:p text:style-name="P234"><text:span text:style-name="T235">1</text:span><text:span text:style-name="T236">. Programos lėšos naudojamos:</text:span></text:p>
      <text:p text:style-name="P237"><text:span text:style-name="T238">1</text:span><text:span text:style-name="T239">) priemonėms, kuriomis kompensuojama aplinkai padaryta žala, kraštovaizdžio kompleksams ar elementams atkurti, aplinkosaugos objektams projektuoti, statyti, rekonstruoti, remontuoti, aplinkos</text:span><text:span text:style-name="T240"><text:s/>teršimo šaltiniams pašalinti, gamtos ištekliams atkurti ir gausinti,<text:s/></text:span><text:span text:style-name="T241">aplinkos apsaugos valstybinę kontrolę vykdančių pareigūnų<text:s/></text:span>darbo užmokesčiui<text:span text:style-name="T242"><text:s/>‒ ne mažiau kaip 30 procentų Programos metinių įplaukų (neįskaitant įplaukų pagal šio įstatymo 3 straipsnio 5,</text:span><text:span text:style-name="T243"><text:s/>6, 7, 8, 11 ir 12 punktus);</text:span><text:s/></text:p>
      <text:p text:style-name="P244">Straipsnio punkto pakeitimai:</text:p>
      <text:p text:style-name="P245"><text:span text:style-name="T246">Nr.<text:s/></text:span><text:a xlink:href="https://www.e-tar.lt/portal/legalAct.html?documentId=cc3ac760fcf811e39cfacd978b6fd9bb" office:target-frame-name="_top" xlink:show="replace"><text:span text:style-name="T247">XII-937</text:span></text:a><text:span text:style-name="T248">, 2014-06-12, paskelbta TAR 2014-06-26, i. k. 2014-09159</text:span></text:p>
      <text:p text:style-name="Normal"/>
      <text:p text:style-name="P249"><text:span text:style-name="T250">2</text:span><text:span text:style-name="T251">) žuvų ištekliams atkurti ir saugoti,<text:s/></text:span><text:span text:style-name="T252">aplinkos apsaugos valstybinę kontrolę vykdančių pareigūnų<text:s/></text:span>darbo užmokesčiui<text:span text:style-name="T253"><text:s/>‒ įplaukos pagal šio įstatymo 3 straipsnio 5, 6 ir 7 punktus;</text:span><text:s/></text:p>
      <text:p text:style-name="P254">Straipsnio punkto pakeitimai:</text:p>
      <text:p text:style-name="P255"><text:span text:style-name="T256">Nr.<text:s/></text:span><text:a xlink:href="https://www.e-tar.lt/portal/legalAct.html?documentId=cc3ac760fcf811e39cfacd978b6fd9bb" office:target-frame-name="_top" xlink:show="replace"><text:span text:style-name="T257">XII-937</text:span></text:a><text:span text:style-name="T258">, 2014-06-12, paskelbta TAR 2014-06-26, i. k. 2014-09159</text:span></text:p>
      <text:p text:style-name="Normal"/>
      <text:p text:style-name="P259"><text:span text:style-name="T260">3</text:span><text:span text:style-name="T261">) medžiojamųjų gyvūnų išteklių apsaugos ir gausinimo priemonėms; medžioklėtvarkos projektams rengti; medžiojamųjų gyvūnų ir medžioklė</text:span><text:span text:style-name="T262">s moksliniams tyrimams; medžiojamųjų gyvūnų, saugomų pagal Europos Sąjungos teisės aktų reikalavimus, monitoringui; priemonėms prieš brakonieriavimą; medžioklės plėtrą skatinančioms bei medžioklės kultūrą, tradicijas puoselėjančioms ir saugų elgesį medžiok</text:span><text:span text:style-name="T263">lėje skatinančioms priemonėms; griežtai saugomų rūšių laukinių gyvūnų ir medžiojamųjų gyvūnų, kurių medžioklė uždrausta ištisus metus, padarytai žalai žemės, miško ir vandens telkinių sklypų, kuriuose nėra uždrausta medžioti, savininkams,<text:s/></text:span><text:soft-page-break/><text:span text:style-name="T264">valdytojams ir na</text:span><text:span text:style-name="T265">udotojams kompensuoti bei šių gyvūnų daromos žalos prevencijos priemonėms; atlyginti vilkų ūkiniams gyvūnams padarytą žalą; valstybės įgyvendinamoms laukinių<text:s/></text:span><text:span text:style-name="T266">gyvūnų globos ir užkrečiamųjų ligų prevencijos priemonėms;</text:span><text:span text:style-name="T267"><text:s/>Lietuvos Respublikos medžioklės įstatym</text:span><text:span text:style-name="T268">o 22 straipsnyje nustatytoms kompensacijoms medžioklės plotų naudotojams ir privačių žemės sklypų savininkams mokėti,<text:s/></text:span><text:span text:style-name="T269">aplinkos apsaugos valstybinę kontrolę vykdančių pareigūnų<text:s/></text:span><text:span text:style-name="T270">darbo užmokesčiui</text:span><text:span text:style-name="T271"><text:s/>‒ įplaukos pagal šio įstatymo 3 straipsnio 8 punktą;</text:span></text:p>
      <text:p text:style-name="P272">Straipsnio punkto pakeitimai:</text:p>
      <text:p text:style-name="P273"><text:span text:style-name="T274">Nr.<text:s/></text:span><text:a xlink:href="https://www.e-tar.lt/portal/legalAct.html?documentId=TAR.F86440E3BEFB" office:target-frame-name="_top" xlink:show="replace"><text:span text:style-name="T275">XII-373</text:span></text:a><text:span text:style-name="T276">, 2013-06-18, Žin., 2013, Nr. 67-3336 (2013-06-26), i. k. 1131010ISTA0XII-373</text:span></text:p>
      <text:p text:style-name="P277"><text:span text:style-name="T278">Nr.<text:s/></text:span><text:a xlink:href="https://www.e-tar.lt/portal/legalAct.html?documentId=cc3ac760fcf811e39cfacd978b6fd9bb" office:target-frame-name="_top" xlink:show="replace"><text:span text:style-name="T279">XII-937</text:span></text:a><text:span text:style-name="T280">, 2014-06-12, paskelbta TAR 2014-06-26, i. k. 2014-09159</text:span></text:p>
      <text:p text:style-name="P281"><text:span text:style-name="T282">Nr.<text:s/></text:span><text:a xlink:href="https://www.e-tar.lt/portal/legalAct.html?documentId=0897c8a0bc0a11e88f64a5ecc703f89b" office:target-frame-name="_top" xlink:show="replace"><text:span text:style-name="T283">XIII-1472</text:span></text:a><text:span text:style-name="T284">, 2018-09-11, paskelbta TAR 2018-09-19, i. k. 2018-14700</text:span></text:p>
      <text:p text:style-name="P285"><text:span text:style-name="T286">Nr.<text:s/></text:span><text:a xlink:href="https://www.e-tar.lt/portal/legalAct.html?documentId=585a89400f6611e9a5eaf2cd290f1944" office:target-frame-name="_top" xlink:show="replace"><text:span text:style-name="T287">XIII-1888</text:span></text:a><text:span text:style-name="T288">, 2018-12-20, paskelbta TAR 2019-01-03, i. k. 2019-00096</text:span></text:p>
      <text:p text:style-name="Normal"/>
      <text:p text:style-name="P289"><text:span text:style-name="T290">4</text:span><text:span text:style-name="T291">) aplinkos</text:span><text:span text:style-name="T292"><text:s/>apsaugos, gamtos išteklių naudojimo ir jų gausinimo programoms, schemoms, planams, įstatymų ir kitų teisės aktų projektams rengti (neįskaitant įplaukų pagal šio įstatymo 3 straipsnio 11 ir 12 punktus);</text:span></text:p>
      <text:p text:style-name="P293"><text:span text:style-name="T294">5</text:span><text:span text:style-name="T295">) moksliniams taikomiesiems darbams, aplinkos mo</text:span><text:span text:style-name="T296">nitoringui, poveikio aplinkai vertinimui (neįskaitant įplaukų pagal šio įstatymo 3 straipsnio 11 ir 12 punktus);</text:span></text:p>
      <text:p text:style-name="P297"><text:span text:style-name="T298">6</text:span><text:span text:style-name="T299">) valstybinėms aplinkos apsaugos įstaigoms ir organizacijoms aprūpinti prietaisais, įrenginiais, medžiagomis ir kitomis materialinėmis pri</text:span><text:span text:style-name="T300">emonėmis jų aplinkosaugos veiklai vykdyti (neįskaitant įplaukų pagal šio įstatymo 3 straipsnio 11 ir 12 punktus);</text:span></text:p>
      <text:p text:style-name="P301"><text:span text:style-name="T302">7</text:span><text:span text:style-name="T303">) aplinkosaugos srityje švietimui, mokymui, specialistų kvalifikacijai kelti, leidybai, aplinkosaugos informacijai skleisti, aplinkos aps</text:span><text:span text:style-name="T304">augos renginiams ir konkursams organizuoti, tarptautinių projektų ir sutarčių aplinkosaugos srityje įgyvendinimo išlaidoms apmokėti (neįskaitant įplaukų pagal šio įstatymo 3 straipsnio 11 ir 12 punktus);</text:span></text:p>
      <text:p text:style-name="P305"><text:span text:style-name="T306">8</text:span><text:span text:style-name="T307">) vardinėms premijoms skirti asmenims už nuopel</text:span><text:span text:style-name="T308">nus aplinkosaugos srityje (neįskaitant įplaukų pagal šio įstatymo 3 straipsnio 11 ir 12 punktus);</text:span></text:p>
      <text:p text:style-name="P309"><text:span text:style-name="T310">9</text:span><text:span text:style-name="T311">) neetatiniams aplinkos apsaugos inspektoriams skatinti ir atliekamiems aplinkos apsaugos<text:s/></text:span><text:soft-page-break/><text:span text:style-name="T312">ir gamtos išteklių naudojimo kontrolės darbams bei rengiamoms p</text:span><text:span text:style-name="T313">rogramoms įgyvendinti – ne daugiau kaip 5 procentai Programos metinių įplaukų (neįskaitant įplaukų pagal šio įstatymo 3 straipsnio 5, 6, 7, 8, 11 ir 12 punktus);<text:s/></text:span></text:p>
      <text:p text:style-name="P314"><text:span text:style-name="T315">10</text:span><text:span text:style-name="T316">) savavališkai pastatytiems ar savavališkai statomiems statiniams, statiniams, pastatyt</text:span><text:span text:style-name="T317">iems ar statomiems pagal neteisėtai išduotus statybą leidžiančius dokumentus, nugriauti, savavališkai ar pagal neteisėtai išduotus statybą leidžiančius dokumentus perstatytoms ar pertvarkytoms statinio dalims išardyti ar nugriautam kultūros paveldo statini</text:span><text:span text:style-name="T318">ui (jo daliai) atstatyti pagal teismo sprendimą; savavališkų statybų prevencijai; statinių ekspertizėms atlikti tais atvejais, kai šias ekspertizes būtina atlikti dėl statinių avarijų prevencijos ar pareiškiant ieškinius teismams; teritorijų planavimo vals</text:span><text:span text:style-name="T319">tybinės priežiūros ir statybos valstybinės priežiūros srityse švietimui, leidybai, specialistų mokymui, jų kvalifikacijai kelti; statybos valstybinę priežiūrą atliekantiems specialistams aprūpinti prietaisais, įrenginiais, medžiagomis ir kitomis materialin</text:span><text:span text:style-name="T320">ėmis priemonėmis jų veiklai statybos valstybinės priežiūros srityje vykdyti, jų darbo užmokesčiui – įplaukos pagal šio įstatymo 3 straipsnio 11 ir 12 punktus;</text:span><text:s/></text:p>
      <text:p text:style-name="P321">Straipsnio punkto pakeitimai:</text:p>
      <text:p text:style-name="P322"><text:span text:style-name="T323">Nr.<text:s/></text:span><text:a xlink:href="https://www.e-tar.lt/portal/legalAct.html?documentId=deaf33d0ae3211e5b12fbb7dc920ee2c" office:target-frame-name="_top" xlink:show="replace"><text:span text:style-name="T324">XII-2199</text:span></text:a><text:span text:style-name="T325">, 2015-12-17, paskelbta TAR 2015-12-29, i. k. 2015-20900</text:span></text:p>
      <text:p text:style-name="Normal"/>
      <text:p text:style-name="P326"><text:span text:style-name="T327">11</text:span><text:span text:style-name="T328">) kraujasiurbių upinių mašalų populiacijos pokyčių stebėjimams ir populiacijos reguliavimo priemonėms finansuoti (neįskaitant įplaukų pagal šio įsta</text:span><text:span text:style-name="T329">tymo 3 straipsnio 11 ir 12 punktus).<text:s/></text:span></text:p>
      <text:p text:style-name="P330">Papildyta straipsnio punktu:</text:p>
      <text:p text:style-name="P331"><text:span text:style-name="T332">Nr.<text:s/></text:span><text:a xlink:href="https://www.e-tar.lt/portal/legalAct.html?documentId=deaf33d0ae3211e5b12fbb7dc920ee2c" office:target-frame-name="_top" xlink:show="replace"><text:span text:style-name="T333">XII-2199</text:span></text:a><text:span text:style-name="T334">, 2015-12-17, paskelbta TAR 2015-12-29, i. k. 2015-20900</text:span></text:p>
      <text:p text:style-name="Normal"/>
      <text:p text:style-name="P335">Straipsnio dalies<text:s/>pakeitimai:</text:p>
      <text:p text:style-name="P336"><text:span text:style-name="T337">Nr.<text:s/></text:span><text:a xlink:href="https://www.e-tar.lt/portal/legalAct.html?documentId=TAR.96C994F73712" office:target-frame-name="_top" xlink:show="replace"><text:span text:style-name="T338">IX-1092</text:span></text:a><text:span text:style-name="T339">, 2002-09-19, Žin., 2002, Nr. 96-4169 (2002-10-04), i. k. 1021010ISTA0IX-1092</text:span></text:p>
      <text:p text:style-name="P340"><text:span text:style-name="T341">Nr.<text:s/></text:span><text:a xlink:href="https://www.e-tar.lt/portal/legalAct.html?documentId=TAR.FEE5F5AC6F48" office:target-frame-name="_top" xlink:show="replace"><text:span text:style-name="T342">XI-1000</text:span></text:a><text:span text:style-name="T343">, 2010-07-02, Žin., 2010, Nr. 84-4409 (2010-07-15), i. k. 1101010ISTA0XI-1000</text:span></text:p>
      <text:p text:style-name="Normal"/>
      <text:p text:style-name="P344"><text:span text:style-name="T345">2</text:span><text:span text:style-name="T346">. Programos lėšos, nepanaudotos einamaisiais biudžetiniais metais, yra naudojamos kitiems metams numatytoms priemonėms finansuoti.</text:span></text:p>
      <text:p text:style-name="P347"><text:span text:style-name="T348">TAR pastaba.</text:span><text:span text:style-name="T349"><text:s/>Pripažin</text:span><text:span text:style-name="T350">ti, kad<text:s/></text:span><text:span text:style-name="T351">Lietuvos Respublikos a</text:span><text:span text:style-name="T352">plinkos apsaugos rėmimo programos įstatymo (</text:span><text:span text:style-name="T353">Žin., 2000, Nr.<text:s/></text:span><text:a xlink:href="https://www.e-tar.lt/portal/lt/legalAct/TAR.0F470A65DFCA" office:target-frame-name="_blank" xlink:show="new"><text:span text:style-name="T354">92-2872</text:span></text:a><text:span text:style-name="T355">) 4</text:span><text:span text:style-name="T356"><text:s/>straipsnio 2 dalis<text:s/></text:span><text:span text:style-name="T357">prieštarauja Lietuvos Respublikos Konstitucijos 129</text:span><text:span text:style-name="T358"> straipsniui,<text:s/></text:span><text:span text:style-name="T359">131 straipsnio 2 dalies nuostatai, kad negalima mažinti įstatymų numatytų išlaidų, kol tie įstatymai nepakeisti</text:span><text:span text:style-name="T360">.</text:span></text:p>
      <text:p text:style-name="P361">Straipsnio dalies pakeitimai:</text:p>
      <text:p text:style-name="P362"><text:span text:style-name="T363">Nr.<text:s/></text:span><text:a xlink:href="https://www.e-tar.lt/portal/legalAct.html?documentId=fad428d01ea411ebb0038a8cd8ff585f" office:target-frame-name="_top" xlink:show="replace"><text:span text:style-name="T364">KT187-N15/2020</text:span></text:a><text:span text:style-name="T365">, 2020-11-03, paskelbta TAR 2020-11-04, i. k. 2020-23045</text:span></text:p>
      <text:p text:style-name="Normal"/>
      <text:p text:style-name="P366"><text:span text:style-name="T367">5</text:span><text:span text:style-name="T368"><text:s/>straipsnis.<text:s/></text:span><text:span text:style-name="T369">Įstatymo įsigaliojimas</text:span></text:p>
      <text:p text:style-name="P370"><text:span text:style-name="T371">Šis įstatymas įsigalioja nuo 2001 m. sausio</text:span><text:span text:style-name="T372"><text:s/>1 d.</text:span></text:p>
      <text:p text:style-name="P373"/>
      <text:p text:style-name="Normal"/>
      <text:p text:style-name="P374"><text:span text:style-name="T375">Skelbiu šį Lietuvos Respublikos Seimo priimtą įstatymą.<text:s/></text:span></text:p>
      <text:p text:style-name="Normal"/>
      <text:p text:style-name="Normal"/>
      <text:p text:style-name="Normal"/>
      <text:p text:style-name="P376">RESPUBLIKOS PREZIDENTAS<text:tab/>VALDAS ADAMKUS</text:p>
      <text:p text:style-name="P377"/>
      <text:p text:style-name="P378"/>
      <text:p text:style-name="P379"/>
      <text:p text:style-name="P380"><text:span text:style-name="T381">Pakeitimai:</text:span></text:p>
      <text:p text:style-name="P382"/>
      <text:p text:style-name="P383"><text:span text:style-name="T384">1.</text:span></text:p>
      <text:p text:style-name="P385"><text:span text:style-name="T386">Lietuvos Respublikos Seimas, Įstatymas</text:span></text:p>
      <text:p text:style-name="P387"><text:span text:style-name="T388">Nr.<text:s/></text:span><text:a xlink:href="https://www.e-tar.lt/portal/legalAct.html?documentId=TAR.96C994F73712" office:target-frame-name="_top" xlink:show="replace"><text:span text:style-name="T389">IX-1092</text:span></text:a><text:span text:style-name="T390">, 2002-09-19, Žin., 2002, Nr. 96-4169 (2002-10-04), i. k. 1021010ISTA0IX-1092</text:span></text:p>
      <text:p text:style-name="P391"><text:span text:style-name="T392">Lietuvos Respublikos aplinkos apsaugos rėmimo programos įstatymo 3, 4 straipsnių pakeitimo ir papildymo įstatymas</text:span></text:p>
      <text:p text:style-name="P393"/>
      <text:soft-page-break/>
      <text:p text:style-name="P394"><text:span text:style-name="T395">2.</text:span></text:p>
      <text:p text:style-name="P396"><text:span text:style-name="T397">Lietuvos Respublikos Seimas, Įstatymas</text:span></text:p>
      <text:p text:style-name="P398"><text:span text:style-name="T399">Nr.<text:s/></text:span><text:a xlink:href="https://www.e-tar.lt/portal/legalAct.html?documentId=TAR.47E2AFD3A8A9" office:target-frame-name="_top" xlink:show="replace"><text:span text:style-name="T400">IX-1611</text:span></text:a><text:span text:style-name="T401">, 2003-06-10, Žin., 2003, Nr. 61-2764 (2003-06-27), i. k. 1031010ISTA0IX-1611</text:span></text:p>
      <text:p text:style-name="P402"><text:span text:style-name="T403">Lietuvos Respublikos aplinkos apsaugos rėmimo programos įstatymo 3 straipsnio pakeitimo įstatymas</text:span></text:p>
      <text:p text:style-name="P404"/>
      <text:p text:style-name="P405"><text:span text:style-name="T406">3.</text:span></text:p>
      <text:p text:style-name="P407"><text:span text:style-name="T408">Lietuvos Respublikos Seimas, Įstatymas</text:span></text:p>
      <text:p text:style-name="P409"><text:span text:style-name="T410">Nr.<text:s/></text:span><text:a xlink:href="https://www.e-tar.lt/portal/legalAct.html?documentId=TAR.286D42A988FC" office:target-frame-name="_top" xlink:show="replace"><text:span text:style-name="T411">IX-2380</text:span></text:a><text:span text:style-name="T412">, 2004-07-15, Žin., 2004, Nr. 116-4328 (2004-07-27), i. k. 1041010ISTA0IX-2380</text:span></text:p>
      <text:p text:style-name="P413"><text:span text:style-name="T414">Lietuvos Respublikos aplinkos apsaugos<text:s/></text:span><text:span text:style-name="T415">rėmimo programos įstatymo 3 straipsnio pakeitimo įstatymas</text:span></text:p>
      <text:p text:style-name="P416"/>
      <text:p text:style-name="P417"><text:span text:style-name="T418">4.</text:span></text:p>
      <text:p text:style-name="P419"><text:span text:style-name="T420">Lietuvos Respublikos Seimas, Įstatymas</text:span></text:p>
      <text:p text:style-name="P421"><text:span text:style-name="T422">Nr.<text:s/></text:span><text:a xlink:href="https://www.e-tar.lt/portal/legalAct.html?documentId=TAR.F3CA80817C20" office:target-frame-name="_top" xlink:show="replace"><text:span text:style-name="T423">X-268</text:span></text:a><text:span text:style-name="T424">, 2005-06-23, Žin., 2005, Nr. 84-3107 (2005-07-12), i. k. 10510</text:span><text:span text:style-name="T425">10ISTA000X-268</text:span></text:p>
      <text:p text:style-name="P426"><text:span text:style-name="T427">Lietuvos Respublikos aplinkos apsaugos rėmimo programos įstatymo 3 ir 4 straipsnių pakeitimo įstatymas</text:span></text:p>
      <text:p text:style-name="P428"/>
      <text:p text:style-name="P429"><text:span text:style-name="T430">5.</text:span></text:p>
      <text:p text:style-name="P431"><text:span text:style-name="T432">Lietuvos Respublikos Seimas, Įstatymas</text:span></text:p>
      <text:p text:style-name="P433"><text:span text:style-name="T434">Nr.<text:s/></text:span><text:a xlink:href="https://www.e-tar.lt/portal/legalAct.html?documentId=TAR.0BF761328A19" office:target-frame-name="_top" xlink:show="replace"><text:span text:style-name="T435">X-1728</text:span></text:a><text:span text:style-name="T436">, 2</text:span><text:span text:style-name="T437">008-09-22, Žin., 2008, Nr. 117-4444 (2008-10-11), i. k. 1081010ISTA00X-1728</text:span></text:p>
      <text:p text:style-name="P438"><text:span text:style-name="T439">Lietuvos Respublikos aplinkos apsaugos rėmimo programos įstatymo 3 straipsnio pakeitimo įstatymas</text:span></text:p>
      <text:p text:style-name="P440"/>
      <text:p text:style-name="P441"><text:span text:style-name="T442">6.</text:span></text:p>
      <text:p text:style-name="P443"><text:span text:style-name="T444">Lietuvos Respublikos Seimas, Įstatymas</text:span></text:p>
      <text:p text:style-name="P445"><text:span text:style-name="T446">Nr.<text:s/></text:span><text:a xlink:href="https://www.e-tar.lt/portal/legalAct.html?documentId=TAR.88B02D55AF7C" office:target-frame-name="_top" xlink:show="replace"><text:span text:style-name="T447">XI-922</text:span></text:a><text:span text:style-name="T448">, 2010-06-22, Žin., 2010, Nr. 81-4220 (2010-07-10), i. k. 1101010ISTA00XI-922</text:span></text:p>
      <text:p text:style-name="P449"><text:span text:style-name="T450">Lietuvos Respublikos aplinkos apsaugos rėmimo programos įstatymo 4 straipsnio pakeitimo įstatymas</text:span></text:p>
      <text:p text:style-name="P451"/>
      <text:p text:style-name="P452"><text:span text:style-name="T453">7.</text:span></text:p>
      <text:p text:style-name="P454"><text:span text:style-name="T455">Lietuvos Respublikos Se</text:span><text:span text:style-name="T456">imas, Įstatymas</text:span></text:p>
      <text:p text:style-name="P457"><text:span text:style-name="T458">Nr.<text:s/></text:span><text:a xlink:href="https://www.e-tar.lt/portal/legalAct.html?documentId=TAR.FEE5F5AC6F48" office:target-frame-name="_top" xlink:show="replace"><text:span text:style-name="T459">XI-1000</text:span></text:a><text:span text:style-name="T460">, 2010-07-02, Žin., 2010, Nr. 84-4409 (2010-07-15), i. k. 1101010ISTA0XI-1000</text:span></text:p>
      <text:p text:style-name="P461"><text:span text:style-name="T462">Lietuvos Respublikos aplinkos apsaugos rėmimo programos įstatymo 2, 3</text:span><text:span text:style-name="T463">, 4 straipsnių pakeitimo ir papildymo įstatymas</text:span></text:p>
      <text:p text:style-name="P464"/>
      <text:soft-page-break/>
      <text:p text:style-name="P465"><text:span text:style-name="T466">8.</text:span></text:p>
      <text:p text:style-name="P467"><text:span text:style-name="T468">Lietuvos Respublikos Seimas, Įstatymas</text:span></text:p>
      <text:p text:style-name="P469"><text:span text:style-name="T470">Nr.<text:s/></text:span><text:a xlink:href="https://www.e-tar.lt/portal/legalAct.html?documentId=TAR.F86440E3BEFB" office:target-frame-name="_top" xlink:show="replace"><text:span text:style-name="T471">XII-373</text:span></text:a><text:span text:style-name="T472">, 2013-06-18, Žin., 2013, Nr. 67-3336 (2013-06-26), i. k. 1131010ISTA0XI</text:span><text:span text:style-name="T473">I-373</text:span></text:p>
      <text:p text:style-name="P474"><text:span text:style-name="T475">Lietuvos Respublikos aplinkos apsaugos rėmimo programos įstatymo 4 straipsnio pakeitimo įstatymas</text:span></text:p>
      <text:p text:style-name="P476"/>
      <text:p text:style-name="P477"><text:span text:style-name="T478">9.</text:span></text:p>
      <text:p text:style-name="P479"><text:span text:style-name="T480">Lietuvos Respublikos Seimas, Įstatymas</text:span></text:p>
      <text:p text:style-name="P481"><text:span text:style-name="T482">Nr.<text:s/></text:span><text:a xlink:href="https://www.e-tar.lt/portal/legalAct.html?documentId=cc3ac760fcf811e39cfacd978b6fd9bb" office:target-frame-name="_top" xlink:show="replace"><text:span text:style-name="T483">XII-937</text:span></text:a><text:span text:style-name="T484">, 2014-06-12, paskelbta TAR 2014-06-26, i. k. 2014-09159</text:span></text:p>
      <text:p text:style-name="P485"><text:span text:style-name="T486">Lietuvos Respublikos aplinkos apsaugos rėmimo programos įstatymo Nr. VIII-2025 4 straipsnio pakeitimo įstatymas</text:span></text:p>
      <text:p text:style-name="P487"/>
      <text:p text:style-name="P488"><text:span text:style-name="T489">10.</text:span></text:p>
      <text:p text:style-name="P490"><text:span text:style-name="T491">Lietuvos Respublikos Seimas, Įstatymas</text:span></text:p>
      <text:p text:style-name="P492"><text:span text:style-name="T493">Nr.<text:s/></text:span><text:a xlink:href="https://www.e-tar.lt/portal/legalAct.html?documentId=deaf33d0ae3211e5b12fbb7dc920ee2c" office:target-frame-name="_top" xlink:show="replace"><text:span text:style-name="T494">XII-2199</text:span></text:a><text:span text:style-name="T495">, 2015-12-17, paskelbta TAR 2015-12-29, i. k. 2015-20900</text:span></text:p>
      <text:p text:style-name="P496"><text:span text:style-name="T497">Lietuvos Respublikos aplinkos apsaugos rėmimo programos įstatymo Nr. VIII-2025 4 straipsnio pakeitimo įstatymas</text:span></text:p>
      <text:p text:style-name="P498"/>
      <text:p text:style-name="P499"><text:span text:style-name="T500">11.</text:span></text:p>
      <text:p text:style-name="P501"><text:span text:style-name="T502">Lietuvos Respub</text:span><text:span text:style-name="T503">likos Seimas, Įstatymas</text:span></text:p>
      <text:p text:style-name="P504"><text:span text:style-name="T505">Nr.<text:s/></text:span><text:a xlink:href="https://www.e-tar.lt/portal/legalAct.html?documentId=1bdac3d00ba511e6a238c18f7a3f1736" office:target-frame-name="_top" xlink:show="replace"><text:span text:style-name="T506">XII-2297</text:span></text:a><text:span text:style-name="T507">, 2016-04-14, paskelbta TAR 2016-04-26, i. k. 2016-10401</text:span></text:p>
      <text:p text:style-name="P508"><text:span text:style-name="T509">Lietuvos Respublikos aplinkos apsaugos rėmimo programos įstatymo<text:s/></text:span><text:span text:style-name="T510">Nr. VIII-2025 3 straipsnio pakeitimo įstatymas</text:span></text:p>
      <text:p text:style-name="P511"/>
      <text:p text:style-name="P512"><text:span text:style-name="T513">12.</text:span></text:p>
      <text:p text:style-name="P514"><text:span text:style-name="T515">Lietuvos Respublikos Seimas, Įstatymas</text:span></text:p>
      <text:p text:style-name="P516"><text:span text:style-name="T517">Nr.<text:s/></text:span><text:a xlink:href="https://www.e-tar.lt/portal/legalAct.html?documentId=0b03b2208b8d11e6b969d7ae07280e89" office:target-frame-name="_top" xlink:show="replace"><text:span text:style-name="T518">XII-2644</text:span></text:a><text:span text:style-name="T519">, 2016-09-27, paskelbta TAR 2016-10-06, i. k. 2016-2468</text:span><text:span text:style-name="T520">4</text:span></text:p>
      <text:p text:style-name="P521"><text:span text:style-name="T522">Lietuvos Respublikos aplinkos apsaugos rėmimo programos įstatymo Nr. VIII-2025 3 straipsnio pakeitimo įstatymas</text:span></text:p>
      <text:p text:style-name="P523"/>
      <text:p text:style-name="P524"><text:span text:style-name="T525">13.</text:span></text:p>
      <text:p text:style-name="P526"><text:span text:style-name="T527">Lietuvos Respublikos Seimas, Įstatymas</text:span></text:p>
      <text:p text:style-name="P528"><text:span text:style-name="T529">Nr.<text:s/></text:span><text:a xlink:href="https://www.e-tar.lt/portal/legalAct.html?documentId=0897c8a0bc0a11e88f64a5ecc703f89b" office:target-frame-name="_top" xlink:show="replace"><text:span text:style-name="T530">XIII-1472</text:span></text:a><text:span text:style-name="T531">, 2018-09-11, paskelbta TAR 2018-09-19, i. k. 2018-14700</text:span></text:p>
      <text:p text:style-name="P532"><text:span text:style-name="T533">Lietuvos Respublikos aplinkos apsaugos rėmimo programos įstatymo Nr. VIII-2025 3 ir 4 straipsnių pakeitimo įstatymas</text:span></text:p>
      <text:p text:style-name="P534"/>
      <text:soft-page-break/>
      <text:p text:style-name="P535"><text:span text:style-name="T536">14.</text:span></text:p>
      <text:p text:style-name="P537"><text:span text:style-name="T538">Lietuvos Respublikos Seimas, Įstatymas</text:span></text:p>
      <text:p text:style-name="P539"><text:span text:style-name="T540">Nr.<text:s/></text:span><text:a xlink:href="https://www.e-tar.lt/portal/legalAct.html?documentId=585a89400f6611e9a5eaf2cd290f1944" office:target-frame-name="_top" xlink:show="replace"><text:span text:style-name="T541">XIII-1888</text:span></text:a><text:span text:style-name="T542">, 2018-12-20, paskelbta TAR 2019-01-03, i. k. 2019-00096</text:span></text:p>
      <text:p text:style-name="P543"><text:span text:style-name="T544">Lietuvos Respublikos aplinkos apsaugos rėmimo programos įstatymo Nr. VIII-2025 4 straipsnio pakeitimo įstatymas</text:span></text:p>
      <text:p text:style-name="P545"/>
      <text:p text:style-name="P546"><text:span text:style-name="T547">15.</text:span></text:p>
      <text:p text:style-name="P548"><text:span text:style-name="T549">Lietuvos Respublikos Konstitucinis Teismas, Nutarimas</text:span></text:p>
      <text:p text:style-name="P550"><text:span text:style-name="T551">Nr.<text:s/></text:span><text:a xlink:href="https://www.e-tar.lt/portal/legalAct.html?documentId=fad428d01ea411ebb0038a8cd8ff585f" office:target-frame-name="_top" xlink:show="replace"><text:span text:style-name="T552">KT187-N15/2020</text:span></text:a><text:span text:style-name="T553">, 2020-11-03, paskelbta TAR 2020-11-04, i. k. 2020-23045</text:span></text:p>
      <text:p text:style-name="P554"><text:span text:style-name="T555">Dėl Lietuvos Respublikos<text:s/></text:span><text:span text:style-name="T556">įstatymų, kuriais reguliuojamas tam tikrų programų, fondų arba institucijų finansavimas, nuostatų atitikties Lietuvos Respublikos Konstitucijai</text:span></text:p>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10T10:58:00Z</meta:creation-date>
    <dc:date>2023-01-10T10:58:00Z</dc:date>
    <meta:template xlink:href="Normal.dotm" xlink:type="simple"/>
    <meta:editing-cycles>2</meta:editing-cycles>
    <meta:editing-duration>PT0S</meta:editing-duration>
    <meta:document-statistic meta:page-count="11" meta:paragraph-count="143" meta:word-count="2578" meta:character-count="20101" meta:row-count="441" meta:non-whitespace-character-count="17666"/>
  </office:meta>
</office:document-meta>
</file>