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indent="0.4916in"/>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12">Suvestinė redakcija nuo 2004-07-27 iki 2005-07-1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text:span text:style-name="T83">5</text:span><text:span text:style-name="T84">) juridinių asmenų, fizinių asmenų ir įmonių, neturinčių juridinio asmens teisių, kurie verčiasi versline <text:s/>žūkle valstybinės reikšmės vandens telkiniuose, kitų valstybių ekonominėse zonose (pagal valstybių pasikeitimus kvotomis) bei tarp</text:span><text:span text:style-name="T85">tautiniuose vandenyse, lėšos, skirtos žuvų ištekliams atkurti ir saugoti;</text:span></text:p>
      <text:p text:style-name="P86"><text:span text:style-name="T87">6</text:span><text:span text:style-name="T88">) užsienio valstybių, organizacijų bei piliečių, tarptautinių organizacijų lėšos, skirtos žuvų ištekliams atkurti ir saugoti;</text:span></text:p>
      <text:p text:style-name="P89"><text:span text:style-name="T90">7</text:span><text:span text:style-name="T91">) juridinių asmenų, fizinių asmenų ir įmonių,<text:s/></text:span><text:span text:style-name="T92">neturinčių juridinio asmens teisių, kurių ūkinė veikla daro neigiamą poveikį žuvų ištekliams, lėšos, skirtos šiam poveikiui kompensuoti;</text:span></text:p>
      <text:p text:style-name="P93"><text:span text:style-name="T94">8</text:span><text:span text:style-name="T95">) 30 procentų medžioklės plotų naudotojų mokamo mokesčio už medžiojamųjų gyvūnų išteklių naudojimą;</text:span><text:s/></text:p>
      <text:soft-page-break/>
      <text:p text:style-name="P96">Papildyta<text:s/>straipsnio punktu:</text:p>
      <text:p text:style-name="P97"><text:span text:style-name="T98">Nr.<text:s/></text:span><text:a xlink:href="https://www.e-tar.lt/portal/legalAct.html?documentId=TAR.96C994F73712" office:target-frame-name="_top" xlink:show="replace"><text:span text:style-name="T99">IX-1092</text:span></text:a><text:span text:style-name="T100">, 2002-09-19, Žin., 2002, Nr. 96-4169 (2002-10-04), i. k. 1021010ISTA0IX-1092</text:span></text:p>
      <text:p text:style-name="Normal"/>
      <text:p text:style-name="P101"><text:span text:style-name="T102">9</text:span><text:span text:style-name="T103">)</text:span><text:span text:style-name="T104"><text:s/></text:span><text:span text:style-name="T105">lėšos, išieškotos už</text:span><text:span text:style-name="T106"><text:s/></text:span><text:span text:style-name="T107">Savivaldybių aplinkos apsaugos rėmimo</text:span><text:span text:style-name="T108"><text:s/>specialiosios programos įstatymo pažeidimą;</text:span></text:p>
      <text:p text:style-name="P109">Straipsnio punkto pakeitimai:</text:p>
      <text:p text:style-name="P110"><text:span text:style-name="T111">Nr.<text:s/></text:span><text:a xlink:href="https://www.e-tar.lt/portal/legalAct.html?documentId=TAR.47E2AFD3A8A9" office:target-frame-name="_top" xlink:show="replace"><text:span text:style-name="T112">IX-1611</text:span></text:a><text:span text:style-name="T113">, 2003-06-10, Žin., 2003, Nr. 61-2764 (2003-06-27), i. k. 1031010ISTA0IX-1611</text:span></text:p>
      <text:p text:style-name="P114">Straipsnio<text:s/>punkto numeracijos pakeitimas:</text:p>
      <text:p text:style-name="P115"><text:span text:style-name="T116">Nr.<text:s/></text:span><text:a xlink:href="https://www.e-tar.lt/portal/legalAct.html?documentId=TAR.96C994F73712" office:target-frame-name="_top" xlink:show="replace"><text:span text:style-name="T117">IX-1092</text:span></text:a><text:span text:style-name="T118">, 2002-09-19, Žin., 2002, Nr. 96-4169 (2002-10-04), i. k. 1021010ISTA0IX-1092</text:span></text:p>
      <text:p text:style-name="Normal"/>
      <text:p text:style-name="P119"><text:span text:style-name="T120">10</text:span><text:span text:style-name="T121">) savanoriškos juridinių ir fizinių asmenų ir<text:s/></text:span><text:span text:style-name="T122">įmonių, neturinčių juridinio asmens teisių, įmokos;</text:span></text:p>
      <text:p text:style-name="P123">Straipsnio punkto numeracijos pakeitimas:</text:p>
      <text:p text:style-name="P124"><text:span text:style-name="T125">Nr.<text:s/></text:span><text:a xlink:href="https://www.e-tar.lt/portal/legalAct.html?documentId=TAR.96C994F73712" office:target-frame-name="_top" xlink:show="replace"><text:span text:style-name="T126">IX-1092</text:span></text:a><text:span text:style-name="T127">, 2002-09-19, Žin., 2002, Nr. 96-4169 (2002-10-04), i. k. 1021010ISTA</text:span><text:span text:style-name="T128">0IX-1092</text:span></text:p>
      <text:p text:style-name="Normal"/>
      <text:p text:style-name="P129"><text:span text:style-name="T130">11</text:span><text:span text:style-name="T131">) kitos teisėtai gautos lėšos.</text:span></text:p>
      <text:p text:style-name="P132">Straipsnio punkto numeracijos pakeitimas:</text:p>
      <text:p text:style-name="P133"><text:span text:style-name="T134">Nr.<text:s/></text:span><text:a xlink:href="https://www.e-tar.lt/portal/legalAct.html?documentId=TAR.96C994F73712" office:target-frame-name="_top" xlink:show="replace"><text:span text:style-name="T135">IX-1092</text:span></text:a><text:span text:style-name="T136">, 2002-09-19, Žin., 2002, Nr. 96-4169 (2002-10-04), i. k. 1021010ISTA0IX-1</text:span><text:span text:style-name="T137">092</text:span></text:p>
      <text:p text:style-name="Normal"/>
      <text:p text:style-name="P138"><text:span text:style-name="T139">4</text:span><text:span text:style-name="T140"><text:s/>straipsnis.<text:s/></text:span><text:span text:style-name="T141">Programos lėšų naudojimas<text:s/></text:span></text:p>
      <text:p text:style-name="P142"><text:span text:style-name="T143">1</text:span><text:span text:style-name="T144">. Programos lėšos naudojamos:</text:span></text:p>
      <text:p text:style-name="P145"><text:span text:style-name="T146">1</text:span><text:span text:style-name="T147">) priemonėms, kuriomis kompensuojama aplinkai padaryta žala, kraštovaizdžio kompleksams ar elementams atkurti, aplinkosaugos objektams projektuoti, statyti,<text:s/></text:span><text:span text:style-name="T148">rekonstruoti, remontuoti, aplinkos teršimo šaltiniams pašalinti, gamtos ištekliams atkurti ir gausinti – ne mažiau kaip 30 procentų Programos metinių įplaukų (neįskaitant įplaukų pagal 3 straipsnio 5, 6, 7 ir 8 punktus);</text:span></text:p>
      <text:p text:style-name="P149"><text:span text:style-name="T150">2</text:span><text:span text:style-name="T151">) žuvų ištekliams atkurti ir s</text:span><text:span text:style-name="T152">augoti – įplaukos pagal 3 straipsnio 5, 6 ir 7 punktus;</text:span></text:p>
      <text:p text:style-name="P153"><text:span text:style-name="T154">3</text:span><text:span text:style-name="T155">) medžiojamųjų gyvūnų išteklių apsaugos ir gausinimo priemonėms; medžioklėtvarkos projektams rengti; medžiojamųjų gyvūnų ir medžioklės moksliniams tyrimams; medžiojamųjų gyvūnų, saugomų pagal Eur</text:span><text:span text:style-name="T156">opos Sąjungos teisės aktų reikalavimus, monitoringui; priemonėms prieš brakonieriavimą; medžioklės plėtrą skatinančioms bei medžioklės kultūrą ir tradicijas puoselėjančioms priemonėms; retų ir nykstančių rūšių laukinių gyvūnų ir medžiojamųjų gyvūnų, kurių<text:s/></text:span><text:span text:style-name="T157">medžioklė uždrausta ištisus metus, padarytai žalai žemės, miško ir vandens telkinių sklypų, kuriuose nėra uždrausta medžioti, savininkams, valdytojams ir naudotojams kompensuoti bei šių gyvūnų daromos žalos prevencijos priemonėms – įplaukos pagal 3 straips</text:span><text:span text:style-name="T158">nio 8 punktą;</text:span></text:p>
      <text:p text:style-name="P159"><text:span text:style-name="T160">4</text:span><text:span text:style-name="T161">) aplinkos apsaugos, gamtos išteklių naudojimo ir jų gausinimo programoms, schemoms, planams, įstatymų ir kitų teisės aktų projektams rengti;</text:span></text:p>
      <text:p text:style-name="P162"><text:span text:style-name="T163">5</text:span><text:span text:style-name="T164">) moksliniams taikomiesiems darbams, aplinkos monitoringui, poveikio aplinkai vertinimui;</text:span></text:p>
      <text:p text:style-name="P165"><text:span text:style-name="T166">6</text:span><text:span text:style-name="T167">) valstybinėms aplinkos apsaugos įstaigoms ir organizacijoms aprūpinti prietaisais, įrenginiais, medžiagomis ir kitomis materialinėmis priemonėmis jų aplinkosaugos veiklai vykdyti;</text:span></text:p>
      <text:p text:style-name="P168"><text:span text:style-name="T169">7</text:span><text:span text:style-name="T170">) aplinkosaugos srityje švietimui, mokymui, specialistų kvalifika</text:span><text:span text:style-name="T171">cijai kelti, leidybai, aplinkosaugos informacijai skleisti, aplinkos apsaugos renginiams bei konkursams organizuoti, tarptautinių projektų ir sutarčių aplinkosaugos srityje įgyvendinimo išlaidoms apmokėti;</text:span></text:p>
      <text:p text:style-name="P172"><text:span text:style-name="T173">8</text:span><text:span text:style-name="T174">) vardinėms premijoms skirti asmenims už nuop</text:span><text:span text:style-name="T175">elnus aplinkosaugos srityje;</text:span></text:p>
      <text:p text:style-name="P176"><text:span text:style-name="T177">9</text:span><text:span text:style-name="T178">) neetatinių aplinkos apsaugos inspektorių atliekamiems aplinkos apsaugos ir gamtos išteklių naudojimo kontrolės darbams bei rengiamoms programoms įgyvendinti – ne daugiau kaip 5 procentai Programos metinių įplaukų (neįska</text:span><text:span text:style-name="T179">itant įplaukų pagal 3 straipsnio 5, 6, 7 ir 8 punktus).</text:span></text:p>
      <text:p text:style-name="P180">Straipsnio dalies pakeitimai:</text:p>
      <text:p text:style-name="P181"><text:span text:style-name="T182">Nr.<text:s/></text:span><text:a xlink:href="https://www.e-tar.lt/portal/legalAct.html?documentId=TAR.96C994F73712" office:target-frame-name="_top" xlink:show="replace"><text:span text:style-name="T183">IX-1092</text:span></text:a><text:span text:style-name="T184">, 2002-09-19, Žin., 2002, Nr. 96-4169 (2002-10-04), i. k. 1021010ISTA0IX-10</text:span><text:span text:style-name="T185">92</text:span></text:p>
      <text:p text:style-name="Normal"/>
      <text:p text:style-name="P186"><text:span text:style-name="T187">2</text:span><text:span text:style-name="T188">. Programos lėšos, nepanaudotos einamaisiais biudžetiniais metais, yra naudojamos kitiems metams numatytoms priemonėms finansuoti.</text:span></text:p>
      <text:p text:style-name="P189"/>
      <text:p text:style-name="P190"><text:span text:style-name="T191">5</text:span><text:span text:style-name="T192"><text:s/>straipsnis.<text:s/></text:span><text:span text:style-name="T193">Įstatymo įsigaliojimas</text:span></text:p>
      <text:p text:style-name="P194"><text:span text:style-name="T195">Šis įstatymas įsigalioja nuo 2001 m. sausio 1 d.</text:span></text:p>
      <text:p text:style-name="P196"/>
      <text:p text:style-name="Normal"/>
      <text:p text:style-name="P197"><text:span text:style-name="T198">Skelbiu šį Lietuvos Respublikos Seimo priimtą įstatymą.<text:s/></text:span></text:p>
      <text:p text:style-name="Normal"/>
      <text:p text:style-name="Normal"/>
      <text:p text:style-name="Normal"/>
      <text:p text:style-name="P199">RESPUBLIKOS PREZIDENTAS<text:tab/>VALDAS ADAMKUS</text:p>
      <text:p text:style-name="P200"/>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eimas, Įstatymas</text:span></text:p>
      <text:p text:style-name="P210"><text:span text:style-name="T211">Nr.<text:s/></text:span><text:a xlink:href="https://www.e-tar.lt/portal/legalAct.html?documentId=TAR.96C994F73712" office:target-frame-name="_top" xlink:show="replace"><text:span text:style-name="T212">IX-1092</text:span></text:a><text:span text:style-name="T213">,<text:s/></text:span><text:span text:style-name="T214">2002-09-19, Žin., 2002, Nr. 96-4169 (2002-10-04), i. k. 1021010ISTA0IX-1092</text:span></text:p>
      <text:p text:style-name="P215"><text:span text:style-name="T216">Lietuvos Respublikos aplinkos apsaugos rėmimo programos įstatymo 3, 4 straipsnių pakeitimo ir papildymo įstatymas</text:span></text:p>
      <text:p text:style-name="P217"/>
      <text:p text:style-name="P218"><text:span text:style-name="T219">2.</text:span></text:p>
      <text:p text:style-name="P220"><text:span text:style-name="T221">Lietuvos Respublikos Seimas, Įstatymas</text:span></text:p>
      <text:p text:style-name="P222"><text:span text:style-name="T223">Nr.<text:s/></text:span><text:a xlink:href="https://www.e-tar.lt/portal/legalAct.html?documentId=TAR.47E2AFD3A8A9" office:target-frame-name="_top" xlink:show="replace"><text:span text:style-name="T224">IX-1611</text:span></text:a><text:span text:style-name="T225">, 2003-06-10, Žin., 2003, Nr. 61-2764 (2003-06-27), i. k. 1031010ISTA0IX-1611</text:span></text:p>
      <text:p text:style-name="P226"><text:span text:style-name="T227">Lietuvos Respublikos aplinkos apsaugos rėmimo programos įstatymo 3 straipsnio pakeitimo įstatymas</text:span></text:p>
      <text:p text:style-name="P228"/>
      <text:p text:style-name="P229"><text:span text:style-name="T230">3.</text:span></text:p>
      <text:p text:style-name="P231"><text:span text:style-name="T232">Lietuvos Respublikos Seimas, Įstatymas</text:span></text:p>
      <text:p text:style-name="P233"><text:span text:style-name="T234">Nr.<text:s/></text:span><text:a xlink:href="https://www.e-tar.lt/portal/legalAct.html?documentId=TAR.286D42A988FC" office:target-frame-name="_top" xlink:show="replace"><text:span text:style-name="T235">IX-2380</text:span></text:a><text:span text:style-name="T236">, 2004-07-15, Žin., 2004, Nr. 116-4328 (2004-07-27), i. k. 1041010ISTA0IX-2380</text:span></text:p>
      <text:p text:style-name="P237"><text:span text:style-name="T238">Lietuvos Respublikos aplinkos apsaugos rėmimo</text:span><text:span text:style-name="T239"><text:s/>programos įstatymo 3 straipsnio pakeitimo įstatymas</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21:00Z</meta:creation-date>
    <dc:date>2016-10-07T07:21:00Z</dc:date>
    <meta:template xlink:href="Normal.dotm" xlink:type="simple"/>
    <meta:editing-cycles>2</meta:editing-cycles>
    <meta:editing-duration>PT0S</meta:editing-duration>
    <meta:document-statistic meta:page-count="3" meta:paragraph-count="64" meta:word-count="969" meta:character-count="8061" meta:row-count="275" meta:non-whitespace-character-count="7156"/>
  </office:meta>
</office:document-meta>
</file>