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style="italic" style:font-style-asian="italic"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1-01 iki 2003-12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priemones, numatytas šio įstatymo 4 straipsnyje.</text:span></text:p>
      <text:p text:style-name="P43"><text:span text:style-name="T44">2</text:span><text:span text:style-name="T45">. Programos lėšos kaupiamos atskiroje <text:s/>Valstybės iždo sąskaitoje</text:span><text:span text:style-name="T46">. Programos finansavimo pajamos ir išlaidos, vadovaujantis specialiųjų programų finansavimo principais, planuojamos valstybės biudžete.</text:span></text:p>
      <text:p text:style-name="P47"><text:span text:style-name="T48">3</text:span><text:span text:style-name="T49">. Programos priemones tvirtina ir programai įgyvendinti skirtas lėšas naudoja Aplinkos ministerija.</text:span></text:p>
      <text:p text:style-name="Normal"/>
      <text:p text:style-name="P50"><text:span text:style-name="T51">3</text:span><text:span text:style-name="T52"><text:s/>straipsnis.<text:s/></text:span><text:span text:style-name="T53">Programos lėšos (įplaukos)<text:s/></text:span></text:p>
      <text:p text:style-name="P54"><text:span text:style-name="T55">Programos lėšas (įplaukas) sudaro:</text:span></text:p>
      <text:p text:style-name="P56"><text:span text:style-name="T57">1</text:span><text:span text:style-name="T58">) lėšos, nustatyta tvarka išieškotos už aplinkai ir valstybiniams gamtos ištekliams padarytą žalą pažeidus aplinkos apsaugos įstatymus ar kitus aplinkos apsaugą</text:span><text:span text:style-name="T59"><text:s/></text:span><text:span text:style-name="T60">reglamentuojan</text:span><text:span text:style-name="T61">čius teisės aktus;</text:span></text:p>
      <text:p text:style-name="P62"><text:span text:style-name="T63">2</text:span><text:span text:style-name="T64">) lėšos iš sumokėtų Administracinių teisės pažeidimų bei Baudžiamajame kodeksuose nustatytų baudų už aplinkos apsaugos įstatymų ar kitų aplinkos apsaugą</text:span><text:span text:style-name="T65"><text:s/></text:span><text:span text:style-name="T66">reglamentuojančių teisės aktų pažeidimus;</text:span></text:p>
      <text:p text:style-name="P67"><text:span text:style-name="T68">3</text:span><text:span text:style-name="T69">) lėšos iš baudų <text:s/>už išmetamus į</text:span><text:span text:style-name="T70"><text:s/>aplinką normatyvus viršijančius teršalų kiekius, už nuslėptus teršalų ar gamtos išteklių kiekius;</text:span></text:p>
      <text:p text:style-name="P71"><text:span text:style-name="T72">4</text:span><text:span text:style-name="T73">) lėšos, gautos Lietuvos Respublikos teisės aktų nustatyta tvarka realizavus konfiskuotus aplinkos apsaugos nusikaltimų ir pažeidimų padarymo įrankius b</text:span><text:span text:style-name="T74">ei priemones ir neteisėtai įgytus gamtos išteklius;</text:span></text:p>
      <text:p text:style-name="P75"><text:span text:style-name="T76">5</text:span><text:span text:style-name="T77">) juridinių asmenų, fizinių asmenų ir įmonių, neturinčių juridinio asmens teisių, kurie verčiasi versline <text:s/>žūkle valstybinės reikšmės vandens telkiniuose, kitų valstybių ekonominėse zonose (pagal valstybių pasikeitimus kvotomis) bei tarptautiniuose vandeny</text:span><text:span text:style-name="T78">se, lėšos, skirtos žuvų ištekliams atkurti ir saugoti;</text:span></text:p>
      <text:p text:style-name="P79"><text:span text:style-name="T80">6</text:span><text:span text:style-name="T81">) užsienio valstybių, organizacijų bei piliečių, tarptautinių organizacijų lėšos, skirtos žuvų ištekliams atkurti ir saugoti;</text:span></text:p>
      <text:p text:style-name="P82"><text:span text:style-name="T83">7</text:span><text:span text:style-name="T84">) juridinių asmenų, fizinių asmenų ir įmonių, neturinčių juridini</text:span><text:span text:style-name="T85">o asmens teisių, kurių ūkinė veikla daro neigiamą poveikį žuvų ištekliams, lėšos, skirtos šiam poveikiui kompensuoti;</text:span></text:p>
      <text:p text:style-name="P86"><text:span text:style-name="T87">8</text:span><text:span text:style-name="T88">) 30 procentų medžioklės plotų naudotojų mokamo mokesčio už medžiojamųjų gyvūnų išteklių naudojimą;</text:span><text:s/></text:p>
      <text:p text:style-name="P89">Papildyta straipsnio punktu:</text:p>
      <text:p text:style-name="P90"><text:span text:style-name="T91">Nr.</text:span><text:span text:style-name="T92"><text:s/></text:span><text:a xlink:href="https://www.e-tar.lt/portal/legalAct.html?documentId=TAR.96C994F73712" office:target-frame-name="_top" xlink:show="replace"><text:span text:style-name="T93">IX-1092</text:span></text:a><text:span text:style-name="T94">, 2002-09-19, Žin., 2002, Nr. 96-4169 (2002-10-04), i. k. 1021010ISTA0IX-1092</text:span></text:p>
      <text:p text:style-name="Normal"/>
      <text:p text:style-name="P95"><text:span text:style-name="T96">9</text:span><text:span text:style-name="T97">) lėšos, išieškotos už savivaldybės gamtos apsaugos fondo naudojimo nuostatų<text:s/></text:span><text:span text:style-name="T98">pažeidimą;</text:span></text:p>
      <text:p text:style-name="P99">Straipsnio punkto numeracijos pakeitimas:</text:p>
      <text:p text:style-name="P100"><text:span text:style-name="T101">Nr.<text:s/></text:span><text:a xlink:href="https://www.e-tar.lt/portal/legalAct.html?documentId=TAR.96C994F73712" office:target-frame-name="_top" xlink:show="replace"><text:span text:style-name="T102">IX-1092</text:span></text:a><text:span text:style-name="T103">, 2002-09-19, Žin., 2002, Nr. 96-4169 (2002-10-04), i. k. 1021010ISTA0IX-1092</text:span></text:p>
      <text:p text:style-name="Normal"/>
      <text:p text:style-name="P104"><text:span text:style-name="T105">10</text:span><text:span text:style-name="T106">) savanoriškos juridinių<text:s/></text:span><text:span text:style-name="T107">ir fizinių asmenų ir įmonių, neturinčių juridinio asmens teisių, įmokos;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96C994F73712" office:target-frame-name="_top" xlink:show="replace"><text:span text:style-name="T111">IX-1092</text:span></text:a><text:span text:style-name="T112">, 2002-09-19, Žin., 2002, Nr. 96-4169 (2002-10-0</text:span><text:span text:style-name="T113">4), i. k. 1021010ISTA0IX-1092</text:span></text:p>
      <text:p text:style-name="Normal"/>
      <text:p text:style-name="P114"><text:span text:style-name="T115">11</text:span><text:span text:style-name="T116">) kitos teisėtai gautos lėšos.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96C994F73712" office:target-frame-name="_top" xlink:show="replace"><text:span text:style-name="T120">IX-1092</text:span></text:a><text:span text:style-name="T121">, 2002-09-19, Žin., 2002, Nr. 96-4169 (2002-10-04), i</text:span><text:span text:style-name="T122">. k. 1021010ISTA0IX-1092</text:span></text:p>
      <text:p text:style-name="Normal"/>
      <text:p text:style-name="P123"><text:span text:style-name="T124">4</text:span><text:span text:style-name="T125"><text:s/>straipsnis.<text:s/></text:span><text:span text:style-name="T126">Programos lėšų naudojimas<text:s/></text:span></text:p>
      <text:p text:style-name="P127"><text:span text:style-name="T128">1</text:span><text:span text:style-name="T129">. Programos lėšos naudojamos:</text:span></text:p>
      <text:p text:style-name="P130"><text:span text:style-name="T131">1</text:span><text:span text:style-name="T132">) priemonėms, kuriomis kompensuojama aplinkai padaryta žala, kraštovaizdžio kompleksams ar elementams atkurti, aplinkosaugos objektams projektu</text:span><text:span text:style-name="T133">oti, statyti, rekonstruoti, remontuoti, aplinkos teršimo šaltiniams pašalinti, gamtos ištekliams atkurti ir gausinti – ne mažiau kaip 30 procentų Programos metinių įplaukų (neįskaitant įplaukų pagal 3 straipsnio 5, 6, 7 ir 8 punktus);</text:span></text:p>
      <text:p text:style-name="P134"><text:span text:style-name="T135">2</text:span><text:span text:style-name="T136">) žuvų ištekliam</text:span><text:span text:style-name="T137">s atkurti ir saugoti – įplaukos pagal 3 straipsnio 5, 6 ir 7 punktus;</text:span></text:p>
      <text:p text:style-name="P138"><text:span text:style-name="T139">3</text:span><text:span text:style-name="T140">) medžiojamųjų gyvūnų išteklių apsaugos ir gausinimo priemonėms; medžioklėtvarkos projektams rengti; medžiojamųjų gyvūnų ir medžioklės moksliniams tyrimams; medžiojamųjų gyvūnų,<text:s/></text:span><text:span text:style-name="T141">saugomų pagal Europos Sąjungos teisės aktų reikalavimus, monitoringui; priemonėms prieš brakonieriavimą; medžioklės plėtrą skatinančioms bei medžioklės kultūrą ir tradicijas puoselėjančioms priemonėms; retų ir nykstančių rūšių laukinių gyvūnų ir medžiojamų</text:span><text:span text:style-name="T142">jų gyvūnų, kurių medžioklė uždrausta ištisus metus, padarytai žalai žemės, miško ir vandens telkinių sklypų, kuriuose nėra uždrausta medžioti, savininkams, valdytojams ir naudotojams kompensuoti bei šių gyvūnų daromos žalos prevencijos priemonėms – įplauko</text:span><text:span text:style-name="T143">s pagal 3 straipsnio 8 punktą;</text:span></text:p>
      <text:p text:style-name="P144"><text:span text:style-name="T145">4</text:span><text:span text:style-name="T146">) aplinkos apsaugos, gamtos išteklių naudojimo ir jų gausinimo programoms, schemoms, planams, įstatymų ir kitų teisės aktų projektams rengti;</text:span></text:p>
      <text:p text:style-name="P147"><text:span text:style-name="T148">5</text:span><text:span text:style-name="T149">) moksliniams taikomiesiems darbams, aplinkos monitoringui, poveikio apli</text:span><text:span text:style-name="T150">nkai vertinimui;</text:span></text:p>
      <text:p text:style-name="P151"><text:span text:style-name="T152">6</text:span><text:span text:style-name="T153">) valstybinėms aplinkos apsaugos įstaigoms ir organizacijoms aprūpinti prietaisais, įrenginiais, medžiagomis ir kitomis materialinėmis priemonėmis jų aplinkosaugos veiklai vykdyti;</text:span></text:p>
      <text:p text:style-name="P154"><text:span text:style-name="T155">7</text:span><text:span text:style-name="T156">) aplinkosaugos srityje švietimui, mokymui,<text:s/></text:span><text:span text:style-name="T157">specialistų kvalifikacijai kelti, leidybai, aplinkosaugos informacijai skleisti, aplinkos apsaugos renginiams bei konkursams organizuoti, tarptautinių projektų ir sutarčių aplinkosaugos srityje įgyvendinimo išlaidoms apmokėti;</text:span></text:p>
      <text:p text:style-name="P158"><text:span text:style-name="T159">8</text:span><text:span text:style-name="T160">) vardinėms premijoms sk</text:span><text:span text:style-name="T161">irti asmenims už nuopelnus aplinkosaugos srityje;</text:span></text:p>
      <text:p text:style-name="P162"><text:span text:style-name="T163">9</text:span><text:span text:style-name="T164">) neetatinių aplinkos apsaugos inspektorių atliekamiems aplinkos apsaugos ir gamtos išteklių naudojimo kontrolės darbams bei rengiamoms programoms įgyvendinti – ne daugiau kaip 5 procentai Programos me</text:span><text:span text:style-name="T165">tinių įplaukų (neįskaitant įplaukų pagal 3 straipsnio 5, 6, 7 ir 8 punktus).</text:span></text:p>
      <text:p text:style-name="P166">Straipsnio dalies pakeitimai:</text:p>
      <text:p text:style-name="P167"><text:span text:style-name="T168">Nr.<text:s/></text:span><text:a xlink:href="https://www.e-tar.lt/portal/legalAct.html?documentId=TAR.96C994F73712" office:target-frame-name="_top" xlink:show="replace"><text:span text:style-name="T169">IX-1092</text:span></text:a><text:span text:style-name="T170">, 2002-09-19, Žin., 2002, Nr. 96-4169 (2002-10-04), i.</text:span><text:span text:style-name="T171"><text:s/>k. 1021010ISTA0IX-1092</text:span></text:p>
      <text:p text:style-name="Normal"/>
      <text:p text:style-name="P172"><text:span text:style-name="T173">2</text:span><text:span text:style-name="T174">. Programos lėšos, nepanaudotos einamaisiais biudžetiniais metais, yra naudojamos kitiems metams numatytoms priemonėms finansuoti.</text:span></text:p>
      <text:p text:style-name="P175"/>
      <text:p text:style-name="P176"><text:span text:style-name="T177">5</text:span><text:span text:style-name="T178"><text:s/>straipsnis.<text:s/></text:span><text:span text:style-name="T179">Įstatymo įsigaliojimas</text:span></text:p>
      <text:p text:style-name="P180"><text:span text:style-name="T181">Šis įstatymas įsigalioja nuo 2001 m. sausio 1 d.</text:span></text:p>
      <text:p text:style-name="P182"/>
      <text:p text:style-name="Normal"/>
      <text:p text:style-name="P183"><text:span text:style-name="T184">Skelbiu šį Lietuvos Respublikos Seimo priimtą įstatymą.<text:s/></text:span></text:p>
      <text:p text:style-name="Normal"/>
      <text:p text:style-name="Normal"/>
      <text:p text:style-name="Normal"/>
      <text:soft-page-break/>
      <text:p text:style-name="P185">RESPUBLIKOS PREZIDENTAS<text:tab/>VALDAS ADAMKUS</text:p>
      <text:p text:style-name="P186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eimas, Įstatymas</text:span></text:p>
      <text:p text:style-name="P196"><text:span text:style-name="T197">Nr.<text:s/></text:span><text:a xlink:href="https://www.e-tar.lt/portal/legalAct.html?documentId=TAR.96C994F73712" office:target-frame-name="_top" xlink:show="replace"><text:span text:style-name="T198">IX-1092</text:span></text:a><text:span text:style-name="T199">, 2002-09-19, Žin., 2002, Nr. 96-4169 (2002-10-04), i. k. 1021010ISTA0IX-1092</text:span></text:p>
      <text:p text:style-name="P200"><text:span text:style-name="T201">Lietuvos Respublikos aplinkos apsaugos rėmimo programos įstatymo 3, 4 straipsnių pakeitimo ir papildymo įstatymas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21:00Z</meta:creation-date>
    <dc:date>2016-10-07T07:21:00Z</dc:date>
    <meta:template xlink:href="Normal.dotm" xlink:type="simple"/>
    <meta:editing-cycles>2</meta:editing-cycles>
    <meta:editing-duration>PT0S</meta:editing-duration>
    <meta:document-statistic meta:page-count="3" meta:paragraph-count="283" meta:word-count="895" meta:character-count="6525" meta:row-count="492" meta:non-whitespace-character-count="5913"/>
  </office:meta>
</office:document-meta>
</file>