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end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9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 fo:font-size="18pt" style:font-size-asian="18pt" style:font-size-complex="18p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9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7-11-15:</text:span></text:p>
      <text:p text:style-name="P7"><text:span text:style-name="T8">Lietuvos standartizacijos departamentas, Įsakymas</text:span></text:p>
      <text:p text:style-name="P9"><text:span text:style-name="T10">Nr.<text:s/></text:span><text:a xlink:href="https://www.e-tar.lt/portal/legalAct.html?documentId=5f337630c90f11e7910a89ac20768b0f" office:target-frame-name="_top" xlink:show="replace"><text:span text:style-name="T11">V-77</text:span></text:a><text:span text:style-name="T12">, 2017-11-13, paskelbta TAR 2017-11-14, i. k. 2017-17953</text:span></text:p>
      <text:p text:style-name="P13"><text:span text:style-name="T14">Dėl<text:s/></text:span><text:span text:style-name="T15">Lietuvos standartizacijos departamento direktoriaus įsakymų pripažinimo netekusiais galios</text:span></text:p>
      <text:p text:style-name="P16"/>
      <text:p text:style-name="P17"><text:span text:style-name="T18">Suvestinė redakcija nuo 1995-01-19 iki 2017-11-14</text:span></text:p>
      <text:p text:style-name="P19"/>
      <text:p text:style-name="P20"><text:span text:style-name="T21">Nutarimas paskelbtas: Žin. 1994, Nr.<text:s/></text:span><text:a xlink:href="https://www.e-tar.lt/portal/legalAct.html?documentId=TAR.0F4BAE9D8000" office:target-frame-name="_top" xlink:show="replace"><text:span text:style-name="T22">83-1578</text:span></text:a><text:span text:style-name="T23">, i. k. 094201SNUTA00000063</text:span></text:p>
      <text:p text:style-name="P24"/>
      <text:p text:style-name="P25"/>
      <text:p text:style-name="P26"/>
      <text:p text:style-name="P27"><text:span text:style-name="T28"/><text:span text:style-name="T29">LIETUVOS STANDARTIZACIJOS TARNYBOS PRIE LIETUVOS RESPUBLIKOS EKONOMIKOS MINISTERIJOS</text:span></text:p>
      <text:p text:style-name="P30"/>
      <text:p text:style-name="P31">N U T A R I M A S</text:p>
      <text:p text:style-name="P32">DĖL SD 8.7:1994 TVIRTINIMO</text:p>
      <text:p text:style-name="P33"/>
      <text:p text:style-name="P34">1994 m. spalio 6 d.<text:s/>Nr. 63</text:p>
      <text:p text:style-name="P35">Vilnius</text:p>
      <text:p text:style-name="P36"/>
      <text:p text:style-name="P37"/>
      <text:p text:style-name="P38"><text:span text:style-name="T39">Lietuvos standartizacijos tarnyba</text:span></text:p>
      <text:p text:style-name="P40"><text:span text:style-name="T41">NUTARI</text:span><text:span text:style-name="T42">A:</text:span></text:p>
      <text:p text:style-name="P43"><text:span text:style-name="T44">Patvirtinti SD 8.7:1994 „Metrologiškai įteisintų matavimo priemonių žymėjimo ir prekybos jomis taisyklės“ ir nustatyti galiojimo datą – nuo 1995 01 02.</text:span></text:p>
      <text:p text:style-name="P45"/>
      <text:p text:style-name="P46"/>
      <text:p text:style-name="P47"/>
      <text:p text:style-name="P48"><text:span text:style-name="T49">DIREKTORIUS</text:span><text:span text:style-name="T50"><text:tab/>K. GAUČYS</text:span></text:p>
      <text:p text:style-name="P51"/>
      <text:soft-page-break/>
      <text:p text:style-name="P52">PATVIRTINTA</text:p>
      <text:p text:style-name="P53">LST 1994 10 06 nutarimu Nr. 63</text:p>
      <text:p text:style-name="P54"/>
      <text:p text:style-name="P55"><text:span text:style-name="T56">STANDARTIZACIJOS DOKUMENTAS SD 8.7:1994 METROLOGIŠKAI ĮTEISINTŲ MATAVIMO PRIEMONIŲ ŽYMĖJIMO IR PREKYBOS JOMIS</text:span></text:p>
      <text:p text:style-name="P57"><text:span text:style-name="T58">TAISYKLĖS</text:span></text:p>
      <text:p text:style-name="P59"/>
      <text:p text:style-name="P60"><text:span text:style-name="T61">1</text:span><text:span text:style-name="T62">. Taikymo sritis</text:span></text:p>
      <text:p text:style-name="P63"/>
      <text:p text:style-name="P64">Šis dokumentas taikomas metrologiškai įteisintoms Lietuvoje matavimo<text:s/>priemonėms ir nustato jų žymėjimo ir prekybos tvarką.</text:p>
      <text:p text:style-name="P65"/>
      <text:p text:style-name="P66"><text:span text:style-name="T67">2</text:span><text:span text:style-name="T68">. Žymėjimo tvarka</text:span></text:p>
      <text:p text:style-name="P69"/>
      <text:p text:style-name="P70"><text:span text:style-name="T71">2.1</text:span><text:span text:style-name="T72">. Matavimo priemones, įrašytas į Lietuvos matavimo priemonių registrą, gamintojas privalo žymėti tipą tvirtinančiu ženklu.</text:span></text:p>
      <text:p text:style-name="P73">Atskirais atvejais, raštu suderinus su Lietuvos<text:s/>standartizacijos tarnyba, įrašytas į registrą matavimo priemones leidžiama naudoti be tipą tvirtinančio ženklo.</text:p>
      <text:p text:style-name="P74">Papunkčio pakeitimai:</text:p>
      <text:p text:style-name="P75"><text:span text:style-name="T76">Nr.<text:s/></text:span><text:a xlink:href="https://www.e-tar.lt/portal/legalAct.html?documentId=TAR.79DFFF994A5F" office:target-frame-name="_top" xlink:show="replace"><text:span text:style-name="T77">84</text:span></text:a><text:span text:style-name="T78">, 1994-12-30, Žin., 1995, Nr. 6-13</text:span><text:span text:style-name="T79">9 (1995-01-18), i. k. 094236SISAK00000084</text:span></text:p>
      <text:p text:style-name="Normal"/>
      <text:p text:style-name="P80"><text:span text:style-name="T81">2.2</text:span><text:span text:style-name="T82">. Nustatoma tokia matavimo priemonės tipą tvirtinančio ženklo forma ir jame nurodomų duomenų reikšmės:</text:span></text:p>
      <text:p text:style-name="P83">x-x... x</text:p>
      <text:p text:style-name="P84"><text:span text:style-name="T85">LT</text:span><text:span text:style-name="T86"><text:s/>-------------,</text:span></text:p>
      <text:p text:style-name="P87">xxxx</text:p>
      <text:p text:style-name="P88">čia LT – Lietuvos Respublikos raidinis kodas; x – registro numerio<text:s/>pirmoji dalis. Rašoma: 1 – kai matavimo priemonė gaminama Lietuvoje;</text:p>
      <text:p text:style-name="P89">2 – kai matavimo priemonė importuojama;</text:p>
      <text:p text:style-name="P90">x... x – registro numerio antroji dalis, kurią suteikia LST;<text:tab/>q</text:p>
      <text:p text:style-name="P91"><text:span text:style-name="T92">xxxx – matavimo priemonės registravimo metai.</text:span></text:p>
      <text:p text:style-name="P93"><text:span text:style-name="T94">2.3</text:span><text:span text:style-name="T95">. Ženklo aukščio matmenys turi<text:s/></text:span><text:span text:style-name="T96">būti iš skaitmenų eilės:</text:span></text:p>
      <text:p text:style-name="P97"><text:span text:style-name="T98">2,5; 4; 6; 10; 16; 25; 40; 60; 100 mm.</text:span></text:p>
      <text:p text:style-name="P99"><text:span text:style-name="T100">2.4</text:span><text:span text:style-name="T101">. Rekomenduoti matavimo priemones gaminančioms įmonėms dėti ženklą aiškiai matomoje vietoje taip, kad prieiti prie jo būtų galima tik pažeidus pirminės patikros įspaudą, plombą ar lipdu</text:span><text:span text:style-name="T102">ką.</text:span></text:p>
      <text:p text:style-name="P103"><text:span text:style-name="T104">2.5</text:span><text:span text:style-name="T105">. Jeigu dėl matavimo priemonių konstrukcijos nėra vietos ženklui, tai jį leidžiama dėti naudojimo dokumentuose.</text:span></text:p>
      <text:p text:style-name="P106">Papunkčio pakeitimai:</text:p>
      <text:p text:style-name="P107"><text:span text:style-name="T108">Nr.<text:s/></text:span><text:a xlink:href="https://www.e-tar.lt/portal/legalAct.html?documentId=TAR.79DFFF994A5F" office:target-frame-name="_top" xlink:show="replace"><text:span text:style-name="T109">84</text:span></text:a><text:span text:style-name="T110">, 1994-12-30, Žin., 199</text:span><text:span text:style-name="T111">5, Nr. 6-139 (1995-01-18), i. k. 094236SISAK00000084</text:span></text:p>
      <text:p text:style-name="Normal"/>
      <text:p text:style-name="P112"><text:span text:style-name="T113">2.6</text:span><text:span text:style-name="T114">. Leidimas dėti ženklą yra LST nutarimas dėl matavimo priemonės tipo tvirtinimo ir įrašymo į Lietuvos matavimo priemonių registrą. Jeigu tokio nutarimo nėra, ženklą dėti draudžiama.</text:span></text:p>
      <text:p text:style-name="P115"><text:span text:style-name="T116">2.7</text:span><text:span text:style-name="T117">. Dydž</text:span><text:span text:style-name="T118">ių vienetai ant 2.1 p. nurodytų matavimo priemonių turi būti žymimi Tarptautinės vienetų sistemos (SI) simboliais arba Lietuvoje nustatytais, jeigu tarptautinių nėra.</text:span></text:p>
      <text:p text:style-name="P119"/>
      <text:p text:style-name="P120"><text:span text:style-name="T121">3</text:span><text:span text:style-name="T122">. Prekybos tvarka</text:span></text:p>
      <text:p text:style-name="P123"/>
      <text:p text:style-name="P124"><text:span text:style-name="T125">3.1</text:span><text:span text:style-name="T126">. Prekiauti matavimo priemonėmis, susijusiomis su<text:s/></text:span><text:span text:style-name="T127">sveikatos apsauga, aplinkos ekologine būkle, saugiu darbu, maisto produktų kokybe, prekių, energijos, paslaugų kiekiu ir verte, išskyrus naudojamas buityje, leidžiama tik tada, kai jos įrašytos į Lietuvos matavimo priemonių registrą.<text:s/></text:span><text:soft-page-break/><text:span text:style-name="T128">Matavimo priemonių, ku</text:span><text:span text:style-name="T129">rias privalu įrašyti į Lietuvos matavimo priemonių registrą, sąrašą tvirtina Lietuvos standartizacijos tarnyba.</text:span></text:p>
      <text:p text:style-name="P130">Matavimo priemonės turi turėti pirminės patikros rezultatus patvirtinantį nepažeistą ženklą (įspaudą, plombą ar lipduką) arba dokumentą, liudijantį, kad atlikta pirminė patikra.</text:p>
      <text:p text:style-name="P131">Jeigu dokumentais įrodoma, kad matavimo priemonės įvežtos į Lietuvą iki 1995 01 01, tai leidžiama prekiauti jomis be tipą tvirtinančio ženklo iki 1995 05 01.</text:p>
      <text:p text:style-name="P132">Papunkčio pakeitimai:</text:p>
      <text:p text:style-name="P133"><text:span text:style-name="T134">Nr.<text:s/></text:span><text:a xlink:href="https://www.e-tar.lt/portal/legalAct.html?documentId=TAR.79DFFF994A5F" office:target-frame-name="_top" xlink:show="replace"><text:span text:style-name="T135">84</text:span></text:a><text:span text:style-name="T136">, 1994-12-30, Žin., 1995, Nr. 6-139 (1995-01-18), i. k. 094236SISAK00000084</text:span></text:p>
      <text:p text:style-name="Normal"/>
      <text:p text:style-name="P137"><text:span text:style-name="T138">3.2</text:span><text:span text:style-name="T139">. Ūkio subjektai bei fiziniai asmenys, prekiaujantys matavimo priemonėmis ir pažeidę šio dokumento reikalavimus, atsako pagal<text:s/></text:span><text:span text:style-name="T140">galiojančius įstatymus.</text:span></text:p>
      <text:p text:style-name="P141">Papunkčio pakeitimai:</text:p>
      <text:p text:style-name="P142"><text:span text:style-name="T143">Nr.<text:s/></text:span><text:a xlink:href="https://www.e-tar.lt/portal/legalAct.html?documentId=TAR.79DFFF994A5F" office:target-frame-name="_top" xlink:show="replace"><text:span text:style-name="T144">84</text:span></text:a><text:span text:style-name="T145">, 1994-12-30, Žin., 1995, Nr. 6-139 (1995-01-18), i. k. 094236SISAK00000084</text:span></text:p>
      <text:p text:style-name="Normal"/>
      <text:p text:style-name="P146"><text:span text:style-name="T147">_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standartizacijos tarnyba prie Valdymo reformų ir savivaldybių reikalų ministerijos, Įsakymas</text:span></text:p>
      <text:p text:style-name="P157"><text:span text:style-name="T158">Nr.<text:s/></text:span><text:a xlink:href="https://www.e-tar.lt/portal/legalAct.html?documentId=TAR.79DFFF994A5F" office:target-frame-name="_top" xlink:show="replace"><text:span text:style-name="T159">84</text:span></text:a><text:span text:style-name="T160">, 1994-12-30, Žin., 1995, Nr. 6-139 (1995-01-18), i. k.<text:s/></text:span><text:span text:style-name="T161">094236SISAK00000084</text:span></text:p>
      <text:p text:style-name="P162"><text:span text:style-name="T163">Dėl SD 8.7:1994 "Metrologiškai įteisintų matavimo priemonių žymėjimo ir prekybos jomis taisyklės" dalinio keitimo ir papildy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5T13:03:00Z</meta:creation-date>
    <dc:date>2017-11-15T13:03:00Z</dc:date>
    <meta:template xlink:href="Normal.dotm" xlink:type="simple"/>
    <meta:editing-cycles>2</meta:editing-cycles>
    <meta:editing-duration>PT0S</meta:editing-duration>
    <meta:document-statistic meta:page-count="3" meta:paragraph-count="59" meta:word-count="746" meta:character-count="4860" meta:row-count="181" meta:non-whitespace-character-count="4173"/>
  </office:meta>
</office:document-meta>
</file>