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6.1034in" fo:text-indent="-6.103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6.1034in" fo:text-indent="-6.1034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i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25in" fo:text-indent="0.24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3">Suvestinė redakcija nuo 2022-02-15</text:span></text:p>
      <text:p text:style-name="P4"/>
      <text:p text:style-name="P5"><text:span text:style-name="T6">Nutarimas paskelbtas: Žin. 2003, Nr.<text:s/></text:span><text:a xlink:href="https://www.e-tar.lt/portal/legalAct.html?documentId=TAR.0F6AFF2A4230" office:target-frame-name="_top" xlink:show="replace"><text:span text:style-name="T7">113-5111</text:span></text:a><text:span text:style-name="T8">, i. k. 103505ANUTA00000109</text:span></text:p>
      <text:p text:style-name="P9"/>
      <text:p text:style-name="P10">Nauja redakcija nuo 2015-05-01:</text:p>
      <text:p text:style-name="Normal"><text:span text:style-name="T11">Nr.<text:s/></text:span><text:a xlink:href="https://www.e-tar.lt/portal/legalAct.html?documentId=99672b40df5f11e48b678a6bad30f55f" office:target-frame-name="_top" xlink:show="replace"><text:span text:style-name="T12">03-52</text:span></text:a><text:span text:style-name="T13">, 2015-04-09, paskelbta TAR 2015-04-10, i. k. 2015-05524</text:span></text:p>
      <text:p text:style-name="P14"/>
      <text:p text:style-name="P15">LIETUVOS BANKO VALDYBA</text:p>
      <text:p text:style-name="P16"/>
      <text:p text:style-name="P17">NUTARIMAS</text:p>
      <text:p text:style-name="P18">DĖL INFORMACIJOS, SUSIJUSIOS SU KREDITO ĮSTAIGŲ ir finansų maklerio įmonių STEIGIMU IR VEIKLA, TEIKIMO</text:p>
      <text:p text:style-name="P19"/>
      <text:p text:style-name="P20">2003 m. lapkričio 20 d. Nr. 109</text:p>
      <text:p text:style-name="P21">Vilnius</text:p>
      <text:p text:style-name="P22"/>
      <text:p text:style-name="P23"/>
      <text:p text:style-name="P24"><text:span text:style-name="T25">Vadovaudamasi Lietuvos Respublikos Lietuvos banko įstatymo 42 straipsnio 4 dalies 1 punktu, Lietuvos Respublikos bankų įstatymo 71 straipsniu, Lietuvos Respublikos centrinių</text:span><text:span text:style-name="T26"><text:s/>kredito unijų įstatymo 53 straipsniu ir įgyvendindama 2013 m. birželio 26 d. Europos Parlamento ir Tarybos direktyvą 2013/36/ES dėl galimybės verstis kredito įstaigų veikla ir dėl riziką ribojančios kredito įstaigų ir investicinių įmonių priežiūros, kuria</text:span><text:span text:style-name="T27"><text:s/>iš dalies keičiama Direktyva 2002/87/EB ir panaikinamos direktyvos 2006/48/EB, 2006/49/EB su paskutiniais pakeitimais, padarytais 2019 m. gegužės 20 d. Europos Parlamento ir Tarybos direktyva (ES) 2019/878 (toliau – Direktyva), ir 2019 m. lapkričio 27 d.<text:s/></text:span><text:span text:style-name="T28">Europos Parlamento ir Tarybos direktyvą (ES) 2019/2034 dėl investicinių įmonių riziką ribojančios priežiūros, kuria iš dalies keičiamos direktyvos 2002/87/EB, 2009/65/EB,<text:s/></text:span><text:soft-page-break/><text:span text:style-name="T29">2011/61/ES, 2013/36/ES, 2014/59/ES ir 2014/65/ES (toliau – Investicinių įmonių direkt</text:span><text:span text:style-name="T30">yva), Lietuvos banko valdyba n u t a r i a:</text:span><text:s/></text:p>
      <text:p text:style-name="P31">Preambulės pakeitimai:</text:p>
      <text:p text:style-name="P32"><text:span text:style-name="T33">Nr.<text:s/></text:span><text:a xlink:href="https://www.e-tar.lt/portal/legalAct.html?documentId=70683a908b5611ec902c973ca77da22a" office:target-frame-name="_top" xlink:show="replace"><text:span text:style-name="T34">03-29</text:span></text:a><text:span text:style-name="T35">, 2022-02-10, paskelbta TAR 2022-02-14, i. k. 2022-02552</text:span></text:p>
      <text:p text:style-name="Normal"/>
      <text:p text:style-name="P36">1. Lietuvos bankas<text:s/>Europos Komisijai ir Europos bankininkystės institucijai (toliau – EBI) teikia šią informaciją, susijusią su Lietuvos Respublikoje ar kitoje Europos Sąjungos valstybėje narėje įsteigtomis kredito įstaigomis:</text:p>
      <text:p text:style-name="P37"><text:span text:style-name="T38">1.1</text:span><text:span text:style-name="T39">. apie kitų Europos Sąjungos valstybių nari</text:span><text:span text:style-name="T40">ų kredito įstaigoms, teikiančioms finansines paslaugas Lietuvos Respublikoje neįsteigus filialo, arba jų Lietuvos Respublikoje įsteigtiems filialams Lietuvos banko, remiantis Lietuvos Respublikos bankų įstatymo 70 straipsnio 6 dalies nuostatomis, pritaikyt</text:span><text:span text:style-name="T41">as poveikio priemones;<text:s/></text:span></text:p>
      <text:p text:style-name="P42"><text:span text:style-name="T43">1.2</text:span><text:span text:style-name="T44">. apie Lietuvos banko atsisakymą teisės aktų nustatyta tvarka perduoti kitos Europos Sąjungos valstybės narės kredito įstaigų priežiūros institucijai iš Lietuvos Respublikoje įregistruotos kredito įstaigos, ketinančios toje E</text:span><text:span text:style-name="T45">uropos Sąjungos valstybėje narėje įsteigti filialą arba jau įsteigusios filialą, gautą informaciją, taip pat apie kitų Europos Sąjungos valstybių narių kredito įstaigoms, teikiančioms finansines paslaugas Lietuvos Respublikoje neįsteigus filialo, arba jų L</text:span><text:span text:style-name="T46">ietuvos Respublikoje įsteigtiems filialams Lietuvos banko, remiantis Lietuvos Respublikos bankų įstatymo 70 straipsnio 5 dalies nuostatomis, pritaikytas poveikio priemones.<text:s/></text:span></text:p>
      <text:p text:style-name="P47"><text:span text:style-name="T48">2</text:span><text:span text:style-name="T49">. Lietuvos bankas Europos Komisijai, EBI ir Europos bankininkystės komitetui praneša apie kredito įstaigų, kurių pagrindinės buveinės yra ne Europos Sąjungos valstybėse narėse, filialams išduotas licencijas teikti licencines finansines paslaugas.<text:s/></text:span></text:p>
      <text:p text:style-name="P50"><text:span text:style-name="T51">3</text:span><text:span text:style-name="T52">.</text:span><text:span text:style-name="T53"><text:tab/>L</text:span><text:span text:style-name="T54">ietuvos bankas EBI teikia:</text:span></text:p>
      <text:p text:style-name="P55"><text:span text:style-name="T56">3.1</text:span><text:span text:style-name="T57">.</text:span><text:span text:style-name="T58"><text:tab/>informaciją apie Lietuvos Respublikos teisės aktuose nustatytus reikalavimus, kaip gauti banko arba Centrinės kredito unijos licenciją;<text:s/></text:span></text:p>
      <text:p text:style-name="P59"><text:span text:style-name="T60">3.2</text:span><text:span text:style-name="T61">.</text:span><text:span text:style-name="T62"><text:tab/>informaciją apie atlygio tendencijas ir praktiką, įskaitant informaciją apie</text:span><text:span text:style-name="T63"><text:s/>vyrų ir moterų<text:s/></text:span><text:soft-page-break/><text:span text:style-name="T64">atlygio skirtumą, bei informaciją apie asmenis, gaunančius didesnį nei 1 mln. eurų atlygį per metus banke, Centrinėje kredito unijoje arba finansų maklerio įmonėje;</text:span><text:s/></text:p>
      <text:p text:style-name="P65">Punkto pakeitimai:</text:p>
      <text:p text:style-name="P66"><text:span text:style-name="T67">Nr.<text:s/></text:span><text:a xlink:href="https://www.e-tar.lt/portal/legalAct.html?documentId=70683a908b5611ec902c973ca77da22a" office:target-frame-name="_top" xlink:show="replace"><text:span text:style-name="T68">03-29</text:span></text:a><text:span text:style-name="T69">, 2022-02-10, paskelbta TAR 2022-02-14, i. k. 2022-02552</text:span></text:p>
      <text:p text:style-name="Normal"/>
      <text:p text:style-name="P70"><text:span text:style-name="T71">3.3</text:span><text:span text:style-name="T72"><text:s/>informaciją apie banko arba Centrinės kredito unijos sprendimus padidinti maksimalų kintamosios ir pastoviosios darbuotojų atlygio dalies<text:s/></text:span><text:span text:style-name="T73">santykį;</text:span><text:s/></text:p>
      <text:p text:style-name="P74">Punkto pakeitimai:</text:p>
      <text:p text:style-name="P75"><text:span text:style-name="T76">Nr.<text:s/></text:span><text:a xlink:href="https://www.e-tar.lt/portal/legalAct.html?documentId=70683a908b5611ec902c973ca77da22a" office:target-frame-name="_top" xlink:show="replace"><text:span text:style-name="T77">03-29</text:span></text:a><text:span text:style-name="T78">, 2022-02-10, paskelbta TAR 2022-02-14, i. k. 2022-02552</text:span></text:p>
      <text:p text:style-name="Normal"/>
      <text:p text:style-name="P79">3.4.<text:tab/>informaciją apie veiksmus, kurių imamasi siekiant išvengti banko, Centrinės kredito unijos arba finansų sistemos nestabilumo dėl atsiradusių likvidumo rizikos pokyčių;<text:s/></text:p>
      <text:p text:style-name="P80">3.5.<text:tab/>informaciją apie leidimą atlikti vienas papildomas stebėtojų tarybos nario pareigas toje pačioje finansinėje grupėje;<text:s/></text:p>
      <text:p text:style-name="P81">3.6.<text:tab/>pagal banko ir Centrinės kredito unijos pagal Europos Parlamento ir Tarybos reglamento (ES) Nr. 575/2013 dėl prudencinių reikalavimų kredito įstaigoms, kuriuo iš dalies keičiamas Reglamentas (ES) Nr. 648/2012 (OL 2013 L 176, p. 1), 435 straipsnio 2 dalies c punkto nuostatas atskleidžiamą informaciją;<text:s/></text:p>
      <text:p text:style-name="P82">3.7.<text:tab/>informaciją apie priežiūrinio tikrinimo ir vertinimo rezultatus, kai jie parodo, jog bankas arba Centrinė kredito unija gali kelti sisteminę riziką pagal 2010 m. lapkričio 24 d. Europos Parlamento ir Tarybos reglamento (ES) Nr. 1093/2010, kuriuo įsteigiama Europos priežiūros institucija (Europos bankininkystės institucija), iš dalies keičiamas Sprendimas Nr. 716/2009/EB ir panaikinamas Komisijos sprendimas 2009/78/EB (<text:span text:style-name="T83">OL 2010 L 331, p.12</text:span>), 23 straipsnį;<text:s/></text:p>
      <text:p text:style-name="P84">3.8.<text:tab/>informaciją apie banko, Centrinės kredito unijos priežiūrinio tikrinimo ir vertinimo proceso veikimą ir šio proceso metodiką.<text:s/></text:p>
      <text:p text:style-name="P85">4.<text:tab/>Lietuvos bankas šio nutarimo 1.1 papunktyje nurodytu atveju informaciją perduoda ir<text:s/><text:soft-page-break/>kitų Europos Sąjungos valstybių narių kredito įstaigų priežiūros institucijoms.</text:p>
      <text:p text:style-name="P86"><text:span text:style-name="T87">5</text:span><text:span text:style-name="T88">.</text:span><text:span text:style-name="T89"><text:tab/> Lietuvos bankas teikia informaciją Europos Komisijai, EBI, kitų Europos Sąjungos valstybių narių kredito įstaigų ir (arba) finansų maklerio įm</text:span><text:span text:style-name="T90">onių priežiūros institucijoms ir kitais atvejais, kurie nustatyti Direktyvoje, Investicinių įmonių direktyvoje, Lietuvos Respublikos įstatymuose arba Lietuvos banko teisės aktuose.<text:s/></text:span></text:p>
      <text:p text:style-name="P91">Punkto pakeitimai:</text:p>
      <text:p text:style-name="P92"><text:span text:style-name="T93">Nr.<text:s/></text:span><text:a xlink:href="https://www.e-tar.lt/portal/legalAct.html?documentId=70683a908b5611ec902c973ca77da22a" office:target-frame-name="_top" xlink:show="replace"><text:span text:style-name="T94">03-29</text:span></text:a><text:span text:style-name="T95">, 2022-02-10, paskelbta TAR 2022-02-14, i. k. 2022-02552</text:span></text:p>
      <text:p text:style-name="Normal"/>
      <text:p text:style-name="P96"/>
      <text:p text:style-name="P97"/>
      <text:p text:style-name="P98"/>
      <text:p text:style-name="P99"><text:span text:style-name="T100">Valdybos pirmininkas</text:span><text:span text:style-name="T101"><text:tab/>Reinoldijus Šarkinas</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banko valdyba, Nutarimas</text:span></text:p>
      <text:p text:style-name="P111"><text:span text:style-name="T112">Nr.<text:s/></text:span><text:a xlink:href="https://www.e-tar.lt/portal/legalAct.html?documentId=TAR.9AB7452B84B9" office:target-frame-name="_top" xlink:show="replace"><text:span text:style-name="T113">71</text:span></text:a><text:span text:style-name="T114">, 2005-04-28, Žin., 2005, Nr. 58-2073 (2005-05-07), i. k. 105505ANUTA00000071</text:span></text:p>
      <text:p text:style-name="P115"><text:span text:style-name="T116">Dėl Lietuvos banko valdybos 2003 m. lapkričio 20 d. nutarimo Nr. 109 "Dėl informacijos, susijusi</text:span><text:span text:style-name="T117">os su kredito įstaigų steigimu ir veikla, teikimo Europos Bendrijų Komisijai ir Europos Sąjungos valstybių narių kredito įstaigų priežiūros institucijoms" pakeitimo</text:span></text:p>
      <text:p text:style-name="P118"/>
      <text:p text:style-name="P119"><text:span text:style-name="T120">2.</text:span></text:p>
      <text:p text:style-name="P121"><text:span text:style-name="T122">Lietuvos banko valdyba, Nutarimas</text:span></text:p>
      <text:p text:style-name="P123"><text:span text:style-name="T124">Nr.<text:s/></text:span><text:a xlink:href="https://www.e-tar.lt/portal/legalAct.html?documentId=TAR.E7AA7FD5FC45" office:target-frame-name="_top" xlink:show="replace"><text:span text:style-name="T125">177</text:span></text:a><text:span text:style-name="T126">, 2008-11-13, Žin., 2008, Nr. 134-5226 (2008-11-22), i. k. 108505ANUTA00000177</text:span></text:p>
      <text:soft-page-break/>
      <text:p text:style-name="P127"><text:span text:style-name="T128">Dėl Lietuvos banko valdybos 2003 m. lapkričio 20 d. nutarimo Nr. 109 "Dėl informacijos, susijusios su kredito įstaigų steigimu ir veikla, tei</text:span><text:span text:style-name="T129">kimo Europos Bendrijų Komisijai ir Europos Sąjungos valstybių narių kredito įstaigų priežiūros institucijoms" pakeitimo</text:span></text:p>
      <text:p text:style-name="P130"/>
      <text:p text:style-name="P131"><text:span text:style-name="T132">3.</text:span></text:p>
      <text:p text:style-name="P133"><text:span text:style-name="T134">Lietuvos banko valdyba, Nutarimas</text:span></text:p>
      <text:p text:style-name="P135"><text:span text:style-name="T136">Nr.<text:s/></text:span><text:a xlink:href="https://www.e-tar.lt/portal/legalAct.html?documentId=TAR.1AB0AD8E4568" office:target-frame-name="_top" xlink:show="replace"><text:span text:style-name="T137">03-224</text:span></text:a><text:span text:style-name="T138">, 2011</text:span><text:span text:style-name="T139">-12-22, Žin., 2011, Nr. 162-7737 (2011-12-30), i. k. 111505ANUTA0003-224</text:span></text:p>
      <text:p text:style-name="P140"><text:span text:style-name="T141">Dėl Lietuvos banko valdybos 2003 m. lapkričio 20 d. nutarimo Nr. 109 "Dėl informacijos, susijusios su kredito įstaigų steigimu ir veikla, teikimo Europos Bendrijų Komisijai ir Europos</text:span><text:span text:style-name="T142"><text:s/>Sąjungos valstybių narių kredito įstaigų priežiūros institucijoms" pakeitimo</text:span></text:p>
      <text:p text:style-name="P143"/>
      <text:p text:style-name="P144"><text:span text:style-name="T145">4.</text:span></text:p>
      <text:p text:style-name="P146"><text:span text:style-name="T147">Lietuvos bankas, Nutarimas</text:span></text:p>
      <text:p text:style-name="P148"><text:span text:style-name="T149">Nr.<text:s/></text:span><text:a xlink:href="https://www.e-tar.lt/portal/legalAct.html?documentId=99672b40df5f11e48b678a6bad30f55f" office:target-frame-name="_top" xlink:show="replace"><text:span text:style-name="T150">03-52</text:span></text:a><text:span text:style-name="T151">, 2015-04-09, paskelbta TAR 2015-04-10,<text:s/></text:span><text:span text:style-name="T152">i. k. 2015-05524</text:span></text:p>
      <text:p text:style-name="P153"><text:span text:style-name="T154">Dėl Lietuvos banko valdybos 2003 m. lapkričio 20 d. nutarimo Nr. 109 „Dėl informacijos, susijusios su kredito įstaigų steigimu ir veikla, teikimo“ pakeitimo</text:span></text:p>
      <text:p text:style-name="P155"/>
      <text:p text:style-name="P156"><text:span text:style-name="T157">5.</text:span></text:p>
      <text:p text:style-name="P158"><text:span text:style-name="T159">Lietuvos bankas, Nutarimas</text:span></text:p>
      <text:p text:style-name="P160"><text:span text:style-name="T161">Nr.<text:s/></text:span><text:a xlink:href="https://www.e-tar.lt/portal/legalAct.html?documentId=70683a908b5611ec902c973ca77da22a" office:target-frame-name="_top" xlink:show="replace"><text:span text:style-name="T162">03-29</text:span></text:a><text:span text:style-name="T163">, 2022-02-10, paskelbta TAR 2022-02-14, i. k. 2022-02552</text:span></text:p>
      <text:p text:style-name="P164"><text:span text:style-name="T165">Dėl Lietuvos banko valdybos 2003 m. lapkričio 20 d. nutarimo Nr. 109 „Dėl informacijos, susijusios</text:span><text:span text:style-name="T166"><text:s/>su kredito įstaigų ir finansų maklerio įmonių steigimu ir veikla, teik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15T08:58:00Z</meta:creation-date>
    <dc:date>2022-02-15T08:58:00Z</dc:date>
    <meta:template xlink:href="Normal.dotm" xlink:type="simple"/>
    <meta:editing-cycles>2</meta:editing-cycles>
    <meta:editing-duration>PT0S</meta:editing-duration>
    <meta:document-statistic meta:page-count="5" meta:paragraph-count="87" meta:word-count="910" meta:character-count="8214" meta:row-count="230" meta:non-whitespace-character-count="7391"/>
  </office:meta>
</office:document-meta>
</file>