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left="6.1034in" fo:text-indent="-6.1034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left="6.1034in" fo:text-indent="-6.1034in">
        <style:tab-stops/>
      </style:paragraph-properties>
      <style:text-properties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name="TimesLT"/>
    </style:style>
    <style:style style:name="P26" style:parent-style-name="Normal" style:family="paragraph">
      <style:paragraph-properties fo:widows="0" fo:orphans="0" fo:text-align="justify" fo:text-indent="0.5in"/>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25in" fo:text-indent="0.24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office:automatic-styles>
  <office:body>
    <office:text text:use-soft-page-breaks="true">
      <text:p text:style-name="P1"><text:span text:style-name="T3">Suvestinė redakcija nuo 2015-05-01 iki 2022-02-14</text:span></text:p>
      <text:p text:style-name="P4"/>
      <text:p text:style-name="P5"><text:span text:style-name="T6">Nutarimas paskelbtas: Žin. 2003, Nr.<text:s/></text:span><text:a xlink:href="https://www.e-tar.lt/portal/legalAct.html?documentId=TAR.0F6AFF2A4230" office:target-frame-name="_top" xlink:show="replace"><text:span text:style-name="T7">113-5111</text:span></text:a><text:span text:style-name="T8">, i. k. 103505ANUTA00000109</text:span></text:p>
      <text:p text:style-name="P9"/>
      <text:p text:style-name="P10">Nauja redakcija nuo 2015-05-01:</text:p>
      <text:p text:style-name="Normal"><text:span text:style-name="T11">Nr.<text:s/></text:span><text:a xlink:href="https://www.e-tar.lt/portal/legalAct.html?documentId=99672b40df5f11e48b678a6bad30f55f" office:target-frame-name="_top" xlink:show="replace"><text:span text:style-name="T12">03-52</text:span></text:a><text:span text:style-name="T13">, 2015-04-09, paskelbta TAR 2015-04-10, i. k. 2015-05524</text:span></text:p>
      <text:p text:style-name="P14"/>
      <text:p text:style-name="P15">LIETUVOS BANKO VALDYBA</text:p>
      <text:p text:style-name="P16"/>
      <text:p text:style-name="P17">NUTARIMAS</text:p>
      <text:p text:style-name="P18">DĖL INFORMACIJOS, SUSIJUSIOS SU KREDITO ĮSTAIGŲ ir finansų maklerio įmonių STEIGIMU IR VEIKLA, TEIKIMO</text:p>
      <text:p text:style-name="P19"/>
      <text:p text:style-name="P20">2003 m. lapkričio 20 d. Nr. 109</text:p>
      <text:p text:style-name="P21">Vilnius</text:p>
      <text:p text:style-name="P22"/>
      <text:p text:style-name="P23"/>
      <text:p text:style-name="P24">Vadovaudamasi Lietuvos Respublikos Lietuvos banko įstatymo 42 straipsnio 3 dalies 1 punktu, Lietuvos Respublikos bankų įstatymo 71 straipsniu, Lietuvos Respublikos Centrinės<text:s/>kredito unijos įstatymo 56 straipsniu, Lietuvos Respublikos finansinių priemonių rinkos įstatymo 70 straipsnio 2 dalies 12 punktu ir įgyvendindama 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OL 2013 L 176, p. 338) (toliau – Direktyva),<text:span text:style-name="T25"><text:s/></text:span>Lietuvos banko valdyba<text:s/>n u t a r i a nustatyti, kad:</text:p>
      <text:p text:style-name="P26">1. Lietuvos bankas Europos Komisijai ir Europos bankininkystės institucijai (toliau – EBI)<text:s/><text:soft-page-break/>teikia šią informaciją, susijusią su Lietuvos Respublikoje ar kitoje Europos Sąjungos valstybėje narėje įsteigtomis kredito<text:s/>įstaigomis:</text:p>
      <text:p text:style-name="P27"><text:span text:style-name="T28">1.1</text:span><text:span text:style-name="T29">. apie kitų Europos Sąjungos valstybių narių kredito įstaigoms, teikiančioms finansines paslaugas Lietuvos Respublikoje neįsteigus filialo, arba jų Lietuvos Respublikoje įsteigtiems filialams Lietuvos banko, remiantis Lietuvos Respublikos<text:s/></text:span><text:span text:style-name="T30">bankų įstatymo 70 straipsnio 6 dalies nuostatomis, pritaikytas poveikio priemones;<text:s/></text:span></text:p>
      <text:p text:style-name="P31"><text:span text:style-name="T32">1.2</text:span><text:span text:style-name="T33">. apie Lietuvos banko atsisakymą teisės aktų nustatyta tvarka perduoti kitos Europos Sąjungos valstybės narės kredito įstaigų priežiūros institucijai iš Lietuvos Res</text:span><text:span text:style-name="T34">publikoje įregistruotos kredito įstaigos, ketinančios toje Europos Sąjungos valstybėje narėje įsteigti filialą arba jau įsteigusios filialą, gautą informaciją, taip pat apie kitų Europos Sąjungos valstybių narių kredito įstaigoms, teikiančioms finansines p</text:span><text:span text:style-name="T35">aslaugas Lietuvos Respublikoje neįsteigus filialo, arba jų Lietuvos Respublikoje įsteigtiems filialams Lietuvos banko, remiantis Lietuvos Respublikos bankų įstatymo 70 straipsnio 5 dalies nuostatomis, pritaikytas poveikio priemones.<text:s/></text:span></text:p>
      <text:p text:style-name="P36"><text:span text:style-name="T37">2</text:span><text:span text:style-name="T38">. Lietuvos bank</text:span><text:span text:style-name="T39">as Europos Komisijai, EBI ir Europos bankininkystės komitetui praneša apie kredito įstaigų, kurių pagrindinės buveinės yra ne Europos Sąjungos valstybėse narėse, filialams išduotas licencijas teikti licencines finansines paslaugas.<text:s/></text:span></text:p>
      <text:p text:style-name="P40"><text:span text:style-name="T41">3</text:span><text:span text:style-name="T42">.</text:span><text:span text:style-name="T43"><text:tab/>Lietuvos bankas<text:s/></text:span><text:span text:style-name="T44">EBI teikia:</text:span></text:p>
      <text:p text:style-name="P45"><text:span text:style-name="T46">3.1</text:span><text:span text:style-name="T47">.</text:span><text:span text:style-name="T48"><text:tab/>informaciją apie Lietuvos Respublikos teisės aktuose nustatytus reikalavimus, kaip gauti banko arba Centrinės kredito unijos licenciją;<text:s/></text:span></text:p>
      <text:p text:style-name="P49">3.2.<text:tab/>informaciją apie atlygio tendencijas ir praktiką bei informaciją apie asmenis, gaunančius didesnį nei 1 mln. eurų atlygį per metus banke, Centrinėje kredito unijoje arba finansų maklerio įmonėje;<text:s/></text:p>
      <text:p text:style-name="P50">3.3.<text:tab/>informaciją apie banko, Centrinės kredito unijos arba finansų maklerio įmonės sprendimus padidinti maksimalų kintamosios ir pastoviosios darbuotojų atlygio dalies santykį;<text:s/></text:p>
      <text:p text:style-name="P51">3.4.<text:tab/>informaciją apie veiksmus, kurių imamasi siekiant išvengti banko, Centrinės kredito<text:s/><text:soft-page-break/>unijos arba finansų sistemos nestabilumo<text:s/>dėl atsiradusių likvidumo rizikos pokyčių;<text:s/></text:p>
      <text:p text:style-name="P52">3.5.<text:tab/>informaciją apie leidimą atlikti vienas papildomas stebėtojų tarybos nario pareigas toje pačioje finansinėje grupėje;<text:s/></text:p>
      <text:p text:style-name="P53">3.6.<text:tab/>pagal banko ir Centrinės kredito unijos pagal Europos Parlamento ir Tarybos reglamento (ES) Nr. 575/2013 dėl prudencinių reikalavimų kredito įstaigoms, kuriuo iš dalies keičiamas Reglamentas (ES) Nr. 648/2012 (OL 2013 L 176, p. 1), 435 straipsnio 2 dalies c punkto nuostatas atskleidžiamą informaciją;<text:s/></text:p>
      <text:p text:style-name="P54">3.7.<text:tab/>informaciją apie priežiūrinio tikrinimo ir vertinimo rezultatus, kai jie parodo, jog bankas arba Centrinė kredito unija gali kelti sisteminę riziką pagal 2010 m. lapkričio 24 d. Europos Parlamento ir Tarybos reglamento (ES) Nr. 1093/2010, kuriuo įsteigiama Europos priežiūros institucija (Europos bankininkystės institucija), iš dalies keičiamas Sprendimas Nr. 716/2009/EB ir panaikinamas Komisijos sprendimas 2009/78/EB (<text:span text:style-name="T55">OL 2010 L 331, p.12</text:span>), 23 straipsnį;<text:s/></text:p>
      <text:p text:style-name="P56">3.8.<text:tab/>informaciją apie banko, Centrinės kredito unijos priežiūrinio<text:s/>tikrinimo ir vertinimo proceso veikimą ir šio proceso metodiką.<text:s/></text:p>
      <text:p text:style-name="P57">4.<text:tab/>Lietuvos bankas šio nutarimo 1.1 papunktyje nurodytu atveju informaciją perduoda ir kitų Europos Sąjungos valstybių narių kredito įstaigų priežiūros institucijoms.</text:p>
      <text:p text:style-name="P58">5.<text:tab/>Lietuvos bankas teikia informaciją Europos Komisijai, EBI, kitų Europos Sąjungos valstybių narių kredito įstaigų priežiūros institucijoms ir kitais atvejais, kurie nustatyti Direktyvoje, Lietuvos Respublikos įstatymuose arba Lietuvos banko teisės aktuose.<text:s/></text:p>
      <text:p text:style-name="P59"/>
      <text:p text:style-name="P60"/>
      <text:p text:style-name="P61"/>
      <text:p text:style-name="P62"><text:span text:style-name="T63">Valdy</text:span><text:span text:style-name="T64">bos pirmininkas</text:span><text:span text:style-name="T65"><text:tab/>Reinoldijus Šarkinas</text:span></text:p>
      <text:p text:style-name="Normal"/>
      <text:p text:style-name="P66"/>
      <text:p text:style-name="P67"/>
      <text:soft-page-break/>
      <text:p text:style-name="P68"><text:span text:style-name="T69">Pakeitimai:</text:span></text:p>
      <text:p text:style-name="P70"/>
      <text:p text:style-name="P71"><text:span text:style-name="T72">1.</text:span></text:p>
      <text:p text:style-name="P73"><text:span text:style-name="T74">Lietuvos banko valdyba, Nutarimas</text:span></text:p>
      <text:p text:style-name="P75"><text:span text:style-name="T76">Nr.<text:s/></text:span><text:a xlink:href="https://www.e-tar.lt/portal/legalAct.html?documentId=TAR.9AB7452B84B9" office:target-frame-name="_top" xlink:show="replace"><text:span text:style-name="T77">71</text:span></text:a><text:span text:style-name="T78">, 2005-04-28, Žin., 2005, Nr. 58-2073 (2005-05-07), i. k.<text:s/></text:span><text:span text:style-name="T79">105505ANUTA00000071</text:span></text:p>
      <text:p text:style-name="P80"><text:span text:style-name="T81">Dėl Lietuvos banko valdybos 2003 m. lapkričio 20 d. nutarimo Nr. 109 "Dėl informacijos, susijusios su kredito įstaigų steigimu ir veikla, teikimo Europos Bendrijų Komisijai ir Europos Sąjungos valstybių narių kredito įstaigų priežiūros<text:s/></text:span><text:span text:style-name="T82">institucijoms" pakeitimo</text:span></text:p>
      <text:p text:style-name="P83"/>
      <text:p text:style-name="P84"><text:span text:style-name="T85">2.</text:span></text:p>
      <text:p text:style-name="P86"><text:span text:style-name="T87">Lietuvos banko valdyba, Nutarimas</text:span></text:p>
      <text:p text:style-name="P88"><text:span text:style-name="T89">Nr.<text:s/></text:span><text:a xlink:href="https://www.e-tar.lt/portal/legalAct.html?documentId=TAR.E7AA7FD5FC45" office:target-frame-name="_top" xlink:show="replace"><text:span text:style-name="T90">177</text:span></text:a><text:span text:style-name="T91">, 2008-11-13, Žin., 2008, Nr. 134-5226 (2008-11-22), i. k. 108505ANUTA00000177</text:span></text:p>
      <text:p text:style-name="P92"><text:span text:style-name="T93">Dėl Lietuvos banko<text:s/></text:span><text:span text:style-name="T94">valdybos 2003 m. lapkričio 20 d. nutarimo Nr. 109 "Dėl informacijos, susijusios su kredito įstaigų steigimu ir veikla, teikimo Europos Bendrijų Komisijai ir Europos Sąjungos valstybių narių kredito įstaigų priežiūros institucijoms" pakeitimo</text:span></text:p>
      <text:p text:style-name="P95"/>
      <text:p text:style-name="P96"><text:span text:style-name="T97">3.</text:span></text:p>
      <text:p text:style-name="P98"><text:span text:style-name="T99">Lietuvos b</text:span><text:span text:style-name="T100">anko valdyba, Nutarimas</text:span></text:p>
      <text:p text:style-name="P101"><text:span text:style-name="T102">Nr.<text:s/></text:span><text:a xlink:href="https://www.e-tar.lt/portal/legalAct.html?documentId=TAR.1AB0AD8E4568" office:target-frame-name="_top" xlink:show="replace"><text:span text:style-name="T103">03-224</text:span></text:a><text:span text:style-name="T104">, 2011-12-22, Žin., 2011, Nr. 162-7737 (2011-12-30), i. k. 111505ANUTA0003-224</text:span></text:p>
      <text:p text:style-name="P105"><text:span text:style-name="T106">Dėl Lietuvos banko valdybos 2003 m. lapkričio 20 d. nutarimo<text:s/></text:span><text:span text:style-name="T107">Nr. 109 "Dėl informacijos, susijusios su kredito įstaigų steigimu ir veikla, teikimo Europos Bendrijų Komisijai ir Europos Sąjungos valstybių narių kredito įstaigų priežiūros institucijoms" pakeitimo</text:span></text:p>
      <text:p text:style-name="P108"/>
      <text:p text:style-name="P109"><text:span text:style-name="T110">4.</text:span></text:p>
      <text:p text:style-name="P111"><text:span text:style-name="T112">Lietuvos bankas, Nutarimas</text:span></text:p>
      <text:p text:style-name="P113"><text:span text:style-name="T114">Nr.<text:s/></text:span><text:a xlink:href="https://www.e-tar.lt/portal/legalAct.html?documentId=99672b40df5f11e48b678a6bad30f55f" office:target-frame-name="_top" xlink:show="replace"><text:span text:style-name="T115">03-52</text:span></text:a><text:span text:style-name="T116">, 2015-04-09, paskelbta TAR 2015-04-10, i. k. 2015-05524</text:span></text:p>
      <text:p text:style-name="P117"><text:span text:style-name="T118">Dėl Lietuvos banko valdybos 2003 m. lapkričio 20 d. nutarimo Nr. 109 „Dėl informacijos, susijusios su kredito įstaigų</text:span><text:span text:style-name="T119"><text:s/>steigimu ir veikla, teikimo“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15T08:58:00Z</meta:creation-date>
    <dc:date>2022-02-15T08:58:00Z</dc:date>
    <meta:template xlink:href="Normal.dotm" xlink:type="simple"/>
    <meta:editing-cycles>2</meta:editing-cycles>
    <meta:editing-duration>PT0S</meta:editing-duration>
    <meta:document-statistic meta:page-count="4" meta:paragraph-count="71" meta:word-count="748" meta:character-count="6752" meta:row-count="189" meta:non-whitespace-character-count="6075"/>
  </office:meta>
</office:document-meta>
</file>