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3">Suvestinė redakcija nuo 2008-11-23 iki 2011-12-30</text:span></text:p>
      <text:p text:style-name="P4"/>
      <text:p text:style-name="P5"><text:span text:style-name="T6">Nutarimas paskelbtas: Žin. 2003, Nr.<text:s/></text:span><text:a xlink:href="https://www.e-tar.lt/portal/legalAct.html?documentId=TAR.0F6AFF2A4230" office:target-frame-name="_top" xlink:show="replace"><text:span text:style-name="T7">113-5111</text:span></text:a><text:span text:style-name="T8">, i. k. 103505ANUTA00000109</text:span></text:p>
      <text:p text:style-name="P9"/>
      <text:p text:style-name="P10"><text:span text:style-name="T11"/><text:span text:style-name="T12">LIETUVOS BANKO VALDYBA</text:span></text:p>
      <text:p text:style-name="P13"/>
      <text:p text:style-name="P14">N U T A R I M A S</text:p>
      <text:p text:style-name="P15">DĖL INFORMACIJOS, SUSIJUSIOS SU KREDITO ĮSTAIGŲ STEIGIMU IR VEIKLA, TEIKIMO EUROPOS BENDRIJŲ KOMISIJAI IR EUROPOS SĄJUNGOS VALSTYBIŲ NARIŲ KREDITO ĮSTAIGŲ PRIEŽIŪROS INSTITUCIJOMS</text:p>
      <text:p text:style-name="P16"/>
      <text:p text:style-name="P17">2003 m. lapkričio 20 d. Nr. 109</text:p>
      <text:p text:style-name="P18">Vilnius</text:p>
      <text:p text:style-name="P19"/>
      <text:p text:style-name="P20"/>
      <text:p text:style-name="P21"><text:span text:style-name="T22">Vadovaudamasi Lietuvos Respublikos Lietuvos banko įstatymo (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9 straipsniu ir įgyvendindama 2006 m. birželio 14 d. Europos Parlamento ir Tarybos direktyvą 2006/48/EB dėl kredito įstaigų veiklos pradėjimo ir vykdymo (nauja redakcija) (OL 2006 L 177, p. 201),</text:span><text:span text:style-name="T27"><text:s/>Lietuvos banko valdyba<text:s/></text:span><text:span text:style-name="T28">nutaria</text:span><text:span text:style-name="T29"><text:s/>nustatyti, kad:</text:span></text:p>
      <text:p text:style-name="P30">Preambulės pakeitimai:</text:p>
      <text:p text:style-name="P31"><text:span text:style-name="T32">Nr.<text:s/></text:span><text:a xlink:href="https://www.e-tar.lt/portal/legalAct.html?documentId=TAR.E7AA7FD5FC45" office:target-frame-name="_top" xlink:show="replace"><text:span text:style-name="T33">177</text:span></text:a><text:span text:style-name="T34">, 2008-11-13, Žin., 2008, Nr. 134-5226 (2008-11-22), i. k. 108505ANUTA00000177</text:span></text:p>
      <text:p text:style-name="Normal"/>
      <text:p text:style-name="P35"><text:span text:style-name="T36">1</text:span><text:span text:style-name="T37">. Lietuvos<text:s/></text:span><text:span text:style-name="T38">bankas Europos Bendrijų Komisijai nuolat teikia šią informaciją, susijusią su Lietuvos Respublikoje ar kitoje Europos Sąjungos valstybėje narėje įsteigtomis kredito įstaigomis:</text:span></text:p>
      <text:p text:style-name="P39"><text:span text:style-name="T40">1.1</text:span><text:span text:style-name="T41">. apie Lietuvos Respublikos teisės aktais nustatytus reikalavimus, keliamu</text:span><text:span text:style-name="T42">s minimaliam kapitalui, valdymo organams, buveinei, dalyviams, veiklos planui ir struktūrai banko ar centrinės kredito unijos licencijai gauti;</text:span></text:p>
      <text:p text:style-name="P43"><text:span text:style-name="T44">1.2</text:span><text:span text:style-name="T45">. apie kiekvieną Lietuvos banko išduotą banko ar centrinės kredito unijos licenciją;<text:s/></text:span></text:p>
      <text:p text:style-name="P46"><text:span text:style-name="T47">1.3</text:span><text:span text:style-name="T48">. apie Lietu</text:span><text:span text:style-name="T49">vos banko išduotos banko ar centrinės kredito unijos licencijos atšaukimą;</text:span></text:p>
      <text:p text:style-name="P50"><text:span text:style-name="T51">1.4</text:span><text:span text:style-name="T52">. apie kitų Europos Sąjungos valstybių narių kredito įstaigoms, teikiančioms finansines paslaugas Lietuvos Respublikoje neįsteigus filialo, arba jų Lietuvos Respublikoje įste</text:span><text:span text:style-name="T53">igtiems filialams Lietuvos banko taikomas Lietuvos Respublikos įstatymuose nustatytas poveikio priemones;</text:span></text:p>
      <text:p text:style-name="P54"><text:span text:style-name="T55">1.5</text:span><text:span text:style-name="T56">. apie Lietuvos banko atsisakymą teisės aktų nustatyta tvarka perduoti kitos Europos Sąjungos valstybės narės kredito įstaigų priežiūros instit</text:span><text:span text:style-name="T57">ucijai iš Lietuvos Respublikoje įregistruotos kredito įstaigos, ketinančios toje Europos Sąjungos valstybėje narėje įsteigti filialą ar jau įsteigusios filialą, gautą informaciją, taip pat apie Lietuvos Respublikos kredito įstaigai kitoje Europos Sąjungos<text:s/></text:span><text:span text:style-name="T58">valstybėje narėje įsteigusiai filialą, pritaikytas poveikio priemones.</text:span></text:p>
      <text:p text:style-name="P59"><text:span text:style-name="T60">2</text:span><text:span text:style-name="T61">. Lietuvos bankas Europos Bendrijų Komisijai nuolat teikia šią informaciją, susijusią su ne Lietuvos Respublikoje ar kitoje Europos Sąjungos valstybėje narėje įsteigtomis kredito</text:span><text:span text:style-name="T62"><text:s/>įstaigomis:</text:span></text:p>
      <text:p text:style-name="P63"><text:span text:style-name="T64">2.1.</text:span><text:span text:style-name="T65"><text:s/>Neteko galios nuo 2008-11-23</text:span></text:p>
      <text:p text:style-name="P66">Punkto naikinimas:</text:p>
      <text:p text:style-name="P67"><text:span text:style-name="T68">Nr.<text:s/></text:span><text:a xlink:href="https://www.e-tar.lt/portal/legalAct.html?documentId=TAR.E7AA7FD5FC45" office:target-frame-name="_top" xlink:show="replace"><text:span text:style-name="T69">177</text:span></text:a><text:span text:style-name="T70">, 2008-11-13, Žin. 2008, Nr. 134-5226 (2008-11-22), i. k. 108505ANUTA00000177</text:span></text:p>
      <text:p text:style-name="Normal"/>
      <text:p text:style-name="P71"><text:span text:style-name="T72">2.2.</text:span><text:span text:style-name="T73"><text:s/>Neteko galios nuo 2008-11-23</text:span></text:p>
      <text:p text:style-name="P74">Punkto naikinimas:</text:p>
      <text:p text:style-name="P75"><text:span text:style-name="T76">Nr.<text:s/></text:span><text:a xlink:href="https://www.e-tar.lt/portal/legalAct.html?documentId=TAR.E7AA7FD5FC45" office:target-frame-name="_top" xlink:show="replace"><text:span text:style-name="T77">177</text:span></text:a><text:span text:style-name="T78">, 2008-11-13, Žin. 2008, Nr. 134-5226 (2008-11-22), i. k. 108505ANUTA00000177</text:span></text:p>
      <text:p text:style-name="Normal"/>
      <text:p text:style-name="P79"><text:span text:style-name="T80">2.3</text:span><text:span text:style-name="T81">. apie licenciją (leidimą)<text:s/></text:span><text:span text:style-name="T82">teikti licencines finansines paslaugas, suteiktą kredito įstaigų, kurių pagrindinės buveinės yra ne Europos Sąjungos valstybėse narėse, filialams;</text:span></text:p>
      <text:p text:style-name="P83"><text:span text:style-name="T84">2.4.</text:span><text:span text:style-name="T85"><text:s/>Neteko galios nuo 2008-11-23</text:span></text:p>
      <text:p text:style-name="P86">Punkto naikinimas:</text:p>
      <text:soft-page-break/>
      <text:p text:style-name="P87"><text:span text:style-name="T88">Nr.<text:s/></text:span><text:a xlink:href="https://www.e-tar.lt/portal/legalAct.html?documentId=TAR.E7AA7FD5FC45" office:target-frame-name="_top" xlink:show="replace"><text:span text:style-name="T89">177</text:span></text:a><text:span text:style-name="T90">, 2008-11-13, Žin. 2008, Nr. 134-5226 (2008-11-22), i. k. 108505ANUTA00000177</text:span></text:p>
      <text:p text:style-name="Normal"/>
      <text:p text:style-name="P91"><text:span text:style-name="T92">3.</text:span><text:span text:style-name="T93"><text:s/>Neteko galios nuo 2008-11-23</text:span></text:p>
      <text:p text:style-name="P94">Punkto naikinimas:</text:p>
      <text:p text:style-name="P95"><text:span text:style-name="T96">Nr.<text:s/></text:span><text:a xlink:href="https://www.e-tar.lt/portal/legalAct.html?documentId=TAR.E7AA7FD5FC45" office:target-frame-name="_top" xlink:show="replace"><text:span text:style-name="T97">1</text:span><text:span text:style-name="T98">77</text:span></text:a><text:span text:style-name="T99">, 2008-11-13, Žin. 2008, Nr. 134-5226 (2008-11-22), i. k. 108505ANUTA00000177</text:span></text:p>
      <text:p text:style-name="Normal"/>
      <text:p text:style-name="P100"><text:span text:style-name="T101">4</text:span><text:span text:style-name="T102">. Lietuvos bankas šio nutarimo 2.3 punkte nustatytu atveju informaciją pateikia ir Europos bankininkystės komitetui.</text:span><text:s/></text:p>
      <text:p text:style-name="P103">Punkto pakeitimai:</text:p>
      <text:p text:style-name="P104"><text:span text:style-name="T105">Nr.<text:s/></text:span><text:a xlink:href="https://www.e-tar.lt/portal/legalAct.html?documentId=TAR.9AB7452B84B9" office:target-frame-name="_top" xlink:show="replace"><text:span text:style-name="T106">71</text:span></text:a><text:span text:style-name="T107">, 2005-04-28, Žin., 2005, Nr. 58-2073 (2005-05-07), i. k. 105505ANUTA00000071</text:span></text:p>
      <text:p text:style-name="Normal"/>
      <text:p text:style-name="P108"><text:span text:style-name="T109">5</text:span><text:span text:style-name="T110">. Lietuvos bankas šio nutarimo 1.3, 1.4 punktuose nustatytais atvejais informaciją perduoda ir kitų Europos Sąjungos<text:s/></text:span><text:span text:style-name="T111">valstybių narių kredito įstaigų priežiūros institucijoms.</text:span><text:s/></text:p>
      <text:p text:style-name="P112">Punkto pakeitimai:</text:p>
      <text:p text:style-name="P113"><text:span text:style-name="T114">Nr.<text:s/></text:span><text:a xlink:href="https://www.e-tar.lt/portal/legalAct.html?documentId=TAR.9AB7452B84B9" office:target-frame-name="_top" xlink:show="replace"><text:span text:style-name="T115">71</text:span></text:a><text:span text:style-name="T116">, 2005-04-28, Žin., 2005, Nr. 58-2073 (2005-05-07), i. k. 105505ANUTA00000071</text:span></text:p>
      <text:p text:style-name="P117"><text:span text:style-name="T118">Nr.<text:s/></text:span><text:a xlink:href="https://www.e-tar.lt/portal/legalAct.html?documentId=TAR.E7AA7FD5FC45" office:target-frame-name="_top" xlink:show="replace"><text:span text:style-name="T119">177</text:span></text:a><text:span text:style-name="T120">, 2008-11-13, Žin., 2008, Nr. 134-5226 (2008-11-22), i. k. 108505ANUTA00000177</text:span></text:p>
      <text:p text:style-name="Normal"/>
      <text:p text:style-name="P121"><text:span text:style-name="T122">6</text:span><text:span text:style-name="T123">. Lietuvos bankas teikia informaciją Europos Bendrijų Komisijai, Europos bankininkystės<text:s/></text:span><text:span text:style-name="T124">komitetui, kitų Europos Sąjungos valstybių narių kredito įstaigų priežiūros institucijoms ir kitais atvejais, kurie nustatyti 2006 m. birželio 14 d. Europos Parlamento ir Tarybos direktyvoje 2006/48/EB dėl kredito įstaigų veiklos pradėjimo ir vykdymo (nauj</text:span><text:span text:style-name="T125">a redakcija), Lietuvos Respublikos įstatymuose ar Lietuvos banko teisės aktuose.</text:span><text:s/></text:p>
      <text:p text:style-name="P126">Punkto pakeitimai:</text:p>
      <text:p text:style-name="P127"><text:span text:style-name="T128">Nr.<text:s/></text:span><text:a xlink:href="https://www.e-tar.lt/portal/legalAct.html?documentId=TAR.9AB7452B84B9" office:target-frame-name="_top" xlink:show="replace"><text:span text:style-name="T129">71</text:span></text:a><text:span text:style-name="T130">, 2005-04-28, Žin., 2005, Nr. 58-2073 (2005-05-07), i. k. 105505ANU</text:span><text:span text:style-name="T131">TA00000071</text:span></text:p>
      <text:p text:style-name="P132"><text:span text:style-name="T133">Nr.<text:s/></text:span><text:a xlink:href="https://www.e-tar.lt/portal/legalAct.html?documentId=TAR.E7AA7FD5FC45" office:target-frame-name="_top" xlink:show="replace"><text:span text:style-name="T134">177</text:span></text:a><text:span text:style-name="T135">, 2008-11-13, Žin., 2008, Nr. 134-5226 (2008-11-22), i. k. 108505ANUTA00000177</text:span></text:p>
      <text:p text:style-name="Normal"/>
      <text:p text:style-name="P136"><text:span text:style-name="T137">7</text:span><text:span text:style-name="T138">. Šis nutarimas įsigalioja Lietuvos Respublikai tapus Europos Sąjungos<text:s/></text:span><text:span text:style-name="T139">nare.</text:span></text:p>
      <text:p text:style-name="P140"/>
      <text:p text:style-name="P141"/>
      <text:p text:style-name="P142"/>
      <text:p text:style-name="P143"><text:span text:style-name="T144">Valdybos pirmininkas</text:span><text:span text:style-name="T145"><text:tab/>Reinoldijus Šarkinas</text:span></text:p>
      <text:p text:style-name="P146"/>
      <text:p text:style-name="P147"/>
      <text:p text:style-name="P148"><text:span text:style-name="T149">Pakeitimai:</text:span></text:p>
      <text:p text:style-name="P150"/>
      <text:p text:style-name="P151"><text:span text:style-name="T152">1.</text:span></text:p>
      <text:p text:style-name="P153"><text:span text:style-name="T154">Lietuvos banko valdyba, Nutarimas</text:span></text:p>
      <text:p text:style-name="P155"><text:span text:style-name="T156">Nr.<text:s/></text:span><text:a xlink:href="https://www.e-tar.lt/portal/legalAct.html?documentId=TAR.9AB7452B84B9" office:target-frame-name="_top" xlink:show="replace"><text:span text:style-name="T157">71</text:span></text:a><text:span text:style-name="T158">, 2005-04-28, Žin., 2005, Nr. 58-2073 (2005-05-07), i. k.<text:s/></text:span><text:span text:style-name="T159">105505ANUTA00000071</text:span></text:p>
      <text:p text:style-name="P160"><text:span text:style-name="T161">Dėl Lietuvos banko valdybos 2003 m. lapkričio 20 d. nutarimo Nr. 109 "Dėl informacijos, susijusios su kredito įstaigų steigimu ir veikla, teikimo Europos Bendrijų Komisijai ir Europos Sąjungos valstybių narių kredito įstaigų priežiūros<text:s/></text:span><text:span text:style-name="T162">institucijoms" pakeitimo</text:span></text:p>
      <text:p text:style-name="P163"/>
      <text:p text:style-name="P164"><text:span text:style-name="T165">2.</text:span></text:p>
      <text:p text:style-name="P166"><text:span text:style-name="T167">Lietuvos banko valdyba, Nutarimas</text:span></text:p>
      <text:p text:style-name="P168"><text:span text:style-name="T169">Nr.<text:s/></text:span><text:a xlink:href="https://www.e-tar.lt/portal/legalAct.html?documentId=TAR.E7AA7FD5FC45" office:target-frame-name="_top" xlink:show="replace"><text:span text:style-name="T170">177</text:span></text:a><text:span text:style-name="T171">, 2008-11-13, Žin., 2008, Nr. 134-5226 (2008-11-22), i. k. 108505ANUTA00000177</text:span></text:p>
      <text:p text:style-name="P172"><text:span text:style-name="T173">Dėl Lietuvos banko valdyb</text:span><text:span text:style-name="T174">os 2003 m. lapkričio 20 d. nutarimo Nr. 109 "Dėl informacijos, susijusios su kredito įstaigų steigimu ir veikla, teikimo Europos Bendrijų Komisijai ir Europos Sąjungos valstybių narių kredito įstaigų priežiūros institucijom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6:20:00Z</meta:creation-date>
    <dc:date>2016-03-15T06:20:00Z</dc:date>
    <meta:template xlink:href="Normal" xlink:type="simple"/>
    <meta:editing-cycles>2</meta:editing-cycles>
    <meta:editing-duration>PT0S</meta:editing-duration>
    <meta:document-statistic meta:page-count="2" meta:paragraph-count="45" meta:word-count="822" meta:character-count="6482" meta:row-count="142" meta:non-whitespace-character-count="5705"/>
  </office:meta>
</office:document-meta>
</file>