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3">Suvestinė redakcija nuo 2011-12-31 iki 2015-04-30</text:span></text:p>
      <text:p text:style-name="P4"/>
      <text:p text:style-name="P5"><text:span text:style-name="T6">Nutarimas paskelbtas: Žin. 2003, Nr.<text:s/></text:span><text:a xlink:href="https://www.e-tar.lt/portal/legalAct.html?documentId=TAR.0F6AFF2A4230" office:target-frame-name="_top" xlink:show="replace"><text:span text:style-name="T7">113-5111</text:span></text:a><text:span text:style-name="T8">, i. k. 103505ANUTA00000109</text:span></text:p>
      <text:p text:style-name="P9"/>
      <text:p text:style-name="P10">Nauja redakcija nuo 2011-12-31:</text:p>
      <text:p text:style-name="Normal"><text:span text:style-name="T11">Nr.<text:s/></text:span><text:a xlink:href="https://www.e-tar.lt/portal/legalAct.html?documentId=TAR.1AB0AD8E4568" office:target-frame-name="_top" xlink:show="replace"><text:span text:style-name="T12">03-224</text:span></text:a><text:span text:style-name="T13">, 2011-12-22, Žin. 2011, Nr. 162-7737 (2011-12-30), i. k. 111505ANUTA0003-224</text:span></text:p>
      <text:p text:style-name="P14"/>
      <text:p text:style-name="P15">LIETUVOS BANKO VALDYBA</text:p>
      <text:p text:style-name="P16"/>
      <text:p text:style-name="P17">NUTARIMAS</text:p>
      <text:p text:style-name="P18">DĖL INFORMACIJOS, SUSIJUSIOS SU KREDITO ĮSTAIGŲ STEIGIMU<text:s/>IR VEIKLA, TEIKIMO</text:p>
      <text:p text:style-name="P19"/>
      <text:p text:style-name="P20">2003 m. lapkričio 20 d. Nr. 109</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Lietuvos Respublikos bankų įstatymo (Žin., 2004, Nr.<text:s/></text:span><text:a xlink:href="https://www.e-tar.lt/portal/lt/legalAct/TAR.B6B636C7384A" office:target-frame-name="_blank" xlink:show="new"><text:span text:style-name="T30">54-1832</text:span></text:a><text:span text:style-name="T31">) 71 straipsniu, Lietuvos Respublikos Centrinės kredito unijos įstatymo (2000, Nr. 45-1288; 2004, Nr. 61-2181) 56 straipsniu ir įgyvendindama 2006 m. birželio 14 d. Europos Parlamento ir Tarybos direktyvą 2006/48/EB dėl kredito įstaigų veiklos pradėjimo ir</text:span><text:span text:style-name="T32"><text:s/>vykdymo (nauja redakcija) (OL 2006 L 177, p. 201) ir 2010 m. lapkričio 24 d. Europos Parlamento ir Tarybos direktyvą 2010/78/ES, kuria iš dalies keičiamos direktyvos 98/26/EB, 2002/87/EB, 2003/6/EB, 2003/41/EB, 2003/71/EB, 2004/39/EB, 2004/109/EB, 2005/60</text:span><text:span text:style-name="T33">/EB, 2006/48/EB, 2006/49/EB ir 2009/65/EB dėl Europos priežiūros institucijos (Europos bankininkystės institucijos), Europos priežiūros institucijos (Europos draudimo ir profesinių pensijų institucijos) ir Europos priežiūros institucijos (Europos vertybini</text:span><text:span text:style-name="T34">ų popierių ir rinkų institucijos) įgaliojimų (OL 2010 L 331, p. 120) Lietuvos banko valdyba<text:s/></text:span><text:span text:style-name="T35">nutaria</text:span><text:span text:style-name="T36"><text:s/>nustatyti, kad:</text:span></text:p>
      <text:p text:style-name="P37"><text:span text:style-name="T38">1</text:span><text:span text:style-name="T39">. Lietuvos bankas Europos Komisijai ir 2010 m. lapkričio 24 d. Europos Parlamento ir Tarybos reglamentu (ES) Nr. 1093/2010, kuriuo įste</text:span><text:span text:style-name="T40">igiama Europos priežiūros institucija (Europos bankininkystės institucija), iš dalies keičiamas Sprendimas Nr. 716/2009/EB ir panaikinamas Komisijos sprendimas 2009/78/EB (OL 2010 L 331, p. 12), įsteigtai Europos priežiūros institucijai (Europos bankininky</text:span><text:span text:style-name="T41">stės institucijai) (toliau – EBI) teikia šią informaciją, susijusią su Lietuvos Respublikoje ar kitoje Europos Sąjungos valstybėje narėje įsteigtomis kredito įstaigomis:</text:span></text:p>
      <text:p text:style-name="P42"><text:span text:style-name="T43">1.1</text:span><text:span text:style-name="T44">. apie Lietuvos Respublikos teisės aktais nustatytus reikalavimus, keliamus minim</text:span><text:span text:style-name="T45">aliam kapitalui, valdymo organams, buveinei, dalyviams, veiklos planui ir struktūrai banko arba centrinės kredito unijos licencijai gauti;</text:span></text:p>
      <text:p text:style-name="P46"><text:span text:style-name="T47">1.2</text:span><text:span text:style-name="T48">. apie Lietuvos banko išduotos banko arba centrinės kredito unijos licencijos atšaukimą;</text:span></text:p>
      <text:p text:style-name="P49"><text:span text:style-name="T50">1.3</text:span><text:span text:style-name="T51">. apie kitų Eu</text:span><text:span text:style-name="T52">ropos Sąjungos valstybių narių kredito įstaigoms, teikiančioms finansines paslaugas Lietuvos Respublikoje neįsteigus filialo, arba jų Lietuvos Respublikoje įsteigtiems filialams Lietuvos banko, remiantis Lietuvos Respublikos bankų įstatymo 70 straipsnio 5<text:s/></text:span><text:span text:style-name="T53">dalimi, pritaikytas poveikio priemones;</text:span></text:p>
      <text:p text:style-name="P54"><text:span text:style-name="T55">1.4</text:span><text:span text:style-name="T56">. apie Lietuvos banko atsisakymą teisės aktų nustatyta tvarka perduoti kitos Europos Sąjungos valstybės narės kredito įstaigų priežiūros institucijai iš Lietuvos Respublikoje įregistruotos kredito įstaigos, ke</text:span><text:span text:style-name="T57">tinančios toje Europos Sąjungos valstybėje narėje įsteigti filialą arba jau įsteigusios filialą, gautą informaciją, taip pat apie kitų Europos Sąjungos valstybių narių kredito įstaigoms, teikiančioms finansines paslaugas Lietuvos Respublikoje neįsteigus fi</text:span><text:span text:style-name="T58">lialo, arba jų Lietuvos Respublikoje įsteigtiems filialams Lietuvos banko, remiantis Lietuvos Respublikos bankų įstatymo 70 straipsnio 4 dalimi, pritaikytas poveikio priemones.</text:span></text:p>
      <text:p text:style-name="P59"><text:span text:style-name="T60">2</text:span><text:span text:style-name="T61">. Lietuvos bankas EBI praneša apie kiekvieną Lietuvos banko išduotą bank</text:span><text:span text:style-name="T62">o arba centrinės<text:s/></text:span><text:soft-page-break/><text:span text:style-name="T63">kredito unijos licenciją.</text:span></text:p>
      <text:p text:style-name="P64"><text:span text:style-name="T65">3</text:span><text:span text:style-name="T66">. Lietuvos bankas Europos Komisijai, EBI ir Europos bankininkystės komitetui praneša apie kredito įstaigų, kurių pagrindinės buveinės yra ne Europos Sąjungos valstybėse narėse, filialams išduotas licencijas t</text:span><text:span text:style-name="T67">eikti licencines finansines paslaugas.</text:span></text:p>
      <text:p text:style-name="P68"><text:span text:style-name="T69">4</text:span><text:span text:style-name="T70">. Lietuvos bankas šio nutarimo 1.3 punkte nustatytu atveju informaciją perduoda ir kitų Europos Sąjungos valstybių narių kredito įstaigų priežiūros institucijoms.</text:span></text:p>
      <text:p text:style-name="P71"><text:span text:style-name="T72">5</text:span><text:span text:style-name="T73">. Lietuvos bankas teikia informaciją Europos</text:span><text:span text:style-name="T74"><text:s/>Komisijai, EBI, kitų Europos Sąjungos valstybių narių kredito įstaigų priežiūros institucijoms ir kitais atvejais, kurie nustatyti 2006 m. birželio 14 d. Europos Parlamento ir Tarybos direktyvoje 2006/48/EB dėl kredito įstaigų veiklos pradėjimo ir vykdymo</text:span><text:span text:style-name="T75"><text:s/>(nauja redakcija), Lietuvos Respublikos įstatymuose arba Lietuvos banko teisės aktuose.</text:span><text:s/></text:p>
      <text:p text:style-name="P76"/>
      <text:p text:style-name="P77"/>
      <text:p text:style-name="P78"/>
      <text:p text:style-name="P79"><text:span text:style-name="T80">Valdybos pirmininkas</text:span><text:span text:style-name="T81"><text:tab/>Reinoldijus Šarkinas</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banko valdyba, Nutarimas</text:span></text:p>
      <text:p text:style-name="P91"><text:span text:style-name="T92">Nr.<text:s/></text:span><text:a xlink:href="https://www.e-tar.lt/portal/legalAct.html?documentId=TAR.9AB7452B84B9" office:target-frame-name="_top" xlink:show="replace"><text:span text:style-name="T93">71</text:span></text:a><text:span text:style-name="T94">, 2005-04-28, Žin., 2005, Nr. 58-2073 (2005-05-07), i. k. 105505ANUTA00000071</text:span></text:p>
      <text:p text:style-name="P95"><text:span text:style-name="T96">Dėl Lietuvos banko valdybos 2003 m. lapkričio 20 d. nutarimo Nr. 109 "Dėl informacijos,<text:s/></text:span><text:span text:style-name="T97">susijusios su kredito įstaigų steigimu ir veikla, teikimo Europos Bendrijų Komisijai ir Europos Sąjungos valstybių narių kredito įstaigų priežiūros institucijoms" pakeitimo</text:span></text:p>
      <text:p text:style-name="P98"/>
      <text:p text:style-name="P99"><text:span text:style-name="T100">2.</text:span></text:p>
      <text:p text:style-name="P101"><text:span text:style-name="T102">Lietuvos banko valdyba, Nutarimas</text:span></text:p>
      <text:p text:style-name="P103"><text:span text:style-name="T104">Nr.<text:s/></text:span><text:a xlink:href="https://www.e-tar.lt/portal/legalAct.html?documentId=TAR.E7AA7FD5FC45" office:target-frame-name="_top" xlink:show="replace"><text:span text:style-name="T105">177</text:span></text:a><text:span text:style-name="T106">, 2008-11-13, Žin., 2008, Nr. 134-5226 (2008-11-22), i. k. 108505ANUTA00000177</text:span></text:p>
      <text:p text:style-name="P107"><text:span text:style-name="T108">Dėl Lietuvos banko valdybos 2003 m. lapkričio 20 d. nutarimo Nr. 109 "Dėl informacijos, susijusios su kredito įstaigų steigimu ir vei</text:span><text:span text:style-name="T109">kla, teikimo Europos Bendrijų Komisijai ir Europos Sąjungos valstybių narių kredito įstaigų priežiūros institucijoms" pakeitimo</text:span></text:p>
      <text:p text:style-name="P110"/>
      <text:p text:style-name="P111"><text:span text:style-name="T112">3.</text:span></text:p>
      <text:p text:style-name="P113"><text:span text:style-name="T114">Lietuvos banko valdyba, Nutarimas</text:span></text:p>
      <text:p text:style-name="P115"><text:span text:style-name="T116">Nr.<text:s/></text:span><text:a xlink:href="https://www.e-tar.lt/portal/legalAct.html?documentId=TAR.1AB0AD8E4568" office:target-frame-name="_top" xlink:show="replace"><text:span text:style-name="T117">03-2</text:span><text:span text:style-name="T118">24</text:span></text:a><text:span text:style-name="T119">, 2011-12-22, Žin., 2011, Nr. 162-7737 (2011-12-30), i. k. 111505ANUTA0003-224</text:span></text:p>
      <text:p text:style-name="P120"><text:span text:style-name="T121">Dėl Lietuvos banko valdybos 2003 m. lapkričio 20 d. nutarimo Nr. 109 "Dėl informacijos, susijusios su kredito įstaigų steigimu ir veikla, teikimo Europos Bendrijų Komisijai ir</text:span><text:span text:style-name="T122"><text:s/>Europos Sąjungos valstybių narių kredito įstaigų priežiūros institucijoms"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6:20:00Z</meta:creation-date>
    <dc:date>2016-03-15T06:20:00Z</dc:date>
    <meta:template xlink:href="Normal" xlink:type="simple"/>
    <meta:editing-cycles>2</meta:editing-cycles>
    <meta:editing-duration>PT0S</meta:editing-duration>
    <meta:document-statistic meta:page-count="2" meta:paragraph-count="39" meta:word-count="768" meta:character-count="6100" meta:row-count="153" meta:non-whitespace-character-count="5371"/>
  </office:meta>
</office:document-meta>
</file>