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3">Suvestinė redakcija nuo 2005-05-08 iki 2008-11-22</text:span></text:p>
      <text:p text:style-name="P4"/>
      <text:p text:style-name="P5"><text:span text:style-name="T6">Nutarimas paskelbtas: Žin. 2003, Nr.<text:s/></text:span><text:a xlink:href="https://www.e-tar.lt/portal/legalAct.html?documentId=TAR.0F6AFF2A4230" office:target-frame-name="_top" xlink:show="replace"><text:span text:style-name="T7">113-5111</text:span></text:a><text:span text:style-name="T8">, i. k. 103505ANUTA00000109</text:span></text:p>
      <text:p text:style-name="P9"/>
      <text:p text:style-name="P10"><text:span text:style-name="T11"/><text:span text:style-name="T12">LIETUVOS BANKO VALDYBA</text:span></text:p>
      <text:p text:style-name="P13"/>
      <text:p text:style-name="P14">N U T A R I M A S</text:p>
      <text:p text:style-name="P15">DĖL INFORMACIJOS, SUSIJUSIOS SU KREDITO ĮSTAIGŲ STEIGIMU IR VEIKLA, TEIKIMO EUROPOS BENDRIJŲ KOMISIJAI IR EUROPOS SĄJUNGOS VALSTYBIŲ NARIŲ KREDITO ĮSTAIGŲ PRIEŽIŪROS INSTITUCIJOMS</text:p>
      <text:p text:style-name="P16"/>
      <text:p text:style-name="P17">2003 m. lapkričio 20 d. Nr. 109</text:p>
      <text:p text:style-name="P18">Vilnius</text:p>
      <text:p text:style-name="P19"/>
      <text:p text:style-name="P20"/>
      <text:p text:style-name="P21"><text:span text:style-name="T22">Vadovaudamasi Lietuvos Respublikos Lietuvos banko įstatymo (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9 straipsniu ir įgyvendindama 2000 m. kovo 20 d. Europos Parlamento ir Tarybos direktyvą 2000/12/EB dėl kredito įstaigų steigimosi ir veiklos, Lietuvos banko valdyba<text:s/></text:span><text:span text:style-name="T27">nutaria</text:span><text:span text:style-name="T28"><text:s/>nustatyti, kad:</text:span></text:p>
      <text:p text:style-name="P29"><text:span text:style-name="T30">1</text:span><text:span text:style-name="T31">. Lietuvos bankas Europos Bendrijų Komisijai nuolat teikia šią informaciją, susijusią su Lietuvos Respublikoje ar kitoje Europos Sąjungos valstybėje narėje įsteigtomis kredito įstaigomis:</text:span></text:p>
      <text:p text:style-name="P32"><text:span text:style-name="T33">1.1</text:span><text:span text:style-name="T34">. apie Lietuvos Respublikos teisės aktais nustatytus<text:s/></text:span><text:span text:style-name="T35">reikalavimus, keliamus minimaliam kapitalui, valdymo organams, buveinei, dalyviams, veiklos planui ir struktūrai banko ar centrinės kredito unijos licencijai gauti;</text:span></text:p>
      <text:p text:style-name="P36"><text:span text:style-name="T37">1.2</text:span><text:span text:style-name="T38">. apie kiekvieną Lietuvos banko išduotą banko ar centrinės kredito unijos licenciją;</text:span><text:span text:style-name="T39"><text:s/></text:span></text:p>
      <text:p text:style-name="P40"><text:span text:style-name="T41">1.3</text:span><text:span text:style-name="T42">. apie Lietuvos banko išduotos banko ar centrinės kredito unijos licencijos atšaukimą;</text:span></text:p>
      <text:p text:style-name="P43"><text:span text:style-name="T44">1.4</text:span><text:span text:style-name="T45">. apie kitų Europos Sąjungos valstybių narių kredito įstaigoms, teikiančioms finansines paslaugas Lietuvos Respublikoje neįsteigus filialo, arba jų Lietu</text:span><text:span text:style-name="T46">vos Respublikoje įsteigtiems filialams Lietuvos banko taikomas Lietuvos Respublikos įstatymuose nustatytas poveikio priemones;</text:span></text:p>
      <text:p text:style-name="P47"><text:span text:style-name="T48">1.5</text:span><text:span text:style-name="T49">. apie Lietuvos banko atsisakymą teisės aktų nustatyta tvarka perduoti kitos Europos Sąjungos valstybės narės kredito įsta</text:span><text:span text:style-name="T50">igų priežiūros institucijai iš Lietuvos Respublikoje įregistruotos kredito įstaigos, ketinančios toje Europos Sąjungos valstybėje narėje įsteigti filialą ar jau įsteigusios filialą, gautą informaciją, taip pat apie Lietuvos Respublikos kredito įstaigai kit</text:span><text:span text:style-name="T51">oje Europos Sąjungos valstybėje narėje įsteigusiai filialą, pritaikytas poveikio priemones.</text:span></text:p>
      <text:p text:style-name="P52"><text:span text:style-name="T53">2</text:span><text:span text:style-name="T54">. Lietuvos bankas Europos Bendrijų Komisijai nuolat teikia šią informaciją, susijusią su ne Lietuvos Respublikoje ar kitoje Europos Sąjungos valstybėje narėj</text:span><text:span text:style-name="T55">e įsteigtomis kredito įstaigomis:</text:span></text:p>
      <text:p text:style-name="P56"><text:span text:style-name="T57">2.1</text:span><text:span text:style-name="T58">. apie banko licencijos išdavimą kredito įstaigai, kuri tiesiogiai ar netiesiogiai yra ne Lietuvos Respublikos ar kitos Europos Sąjungos valstybės narės jurisdikcijai priklausančio juridinio asmens kontroliuojama (duk</text:span><text:span text:style-name="T59">terinė) įmonė, kartu nurodant grupės, į kurią įeina kredito įstaiga, struktūrą;<text:s/></text:span></text:p>
      <text:p text:style-name="P60"><text:span text:style-name="T61">2.2</text:span><text:span text:style-name="T62">. jei ne Lietuvos Respublikos ar kitos Europos Sąjungos valstybės narės jurisdikcijai priklausantis juridinis asmuo įsigyja tiek Lietuvos Respublikoje įregistruotos kre</text:span><text:span text:style-name="T63">dito įstaigos akcijų, kad ta kredito įstaiga tampa jo kontroliuojama (dukterine) įmone;</text:span></text:p>
      <text:p text:style-name="P64"><text:span text:style-name="T65">2.3</text:span><text:span text:style-name="T66">. apie licenciją (leidimą) teikti licencines finansines paslaugas, suteiktą kredito įstaigų, kurių pagrindinės buveinės yra ne Europos Sąjungos valstybėse narėse</text:span><text:span text:style-name="T67">, filialams;</text:span></text:p>
      <text:p text:style-name="P68"><text:span text:style-name="T69">2.4</text:span><text:span text:style-name="T70">. apie visus bendro pobūdžio sunkumus, su kuriais susiduria Lietuvos Respublikos kredito įstaigos, steigdamosi arba užsiimdamos kredito įstaigos veikla ne Europos Sąjungos valstybėje narėje.</text:span></text:p>
      <text:p text:style-name="P71"><text:span text:style-name="T72">3</text:span><text:span text:style-name="T73">. Europos Bendrijų Komisijos prašymu<text:s/></text:span><text:span text:style-name="T74">Lietuvos bankas ją informuoja apie:</text:span></text:p>
      <text:p text:style-name="P75"><text:span text:style-name="T76">3.1</text:span><text:span text:style-name="T77">. Lietuvos bankui pateiktus prašymus suteikti banko licenciją kredito įstaigai, kuri tiesiogiai ar netiesiogiai yra ne Lietuvos Respublikos ar kitos Europos Sąjungos valstybės narės jurisdikcijai priklausančio jurid</text:span><text:span text:style-name="T78">inio asmens kontroliuojama (dukterinė) įmonė;</text:span></text:p>
      <text:p text:style-name="P79"><text:span text:style-name="T80">3.2</text:span><text:span text:style-name="T81">. Lietuvos bankui pateiktus prašymus dėl ne Lietuvos Respublikos ar kitos Europos Sąjungos valstybės narės jurisdikcijai priklausančio juridinio asmens įsigijimo tiek Lietuvos Respublikos kredito įstaigo</text:span><text:span text:style-name="T82">s akcijų, kad ta kredito įstaiga taptų jo kontroliuojama (dukterine) įmone.</text:span></text:p>
      <text:p text:style-name="P83"><text:span text:style-name="T84">4</text:span><text:span text:style-name="T85">. Lietuvos bankas šio nutarimo 2.3 punkte nustatytu atveju informaciją pateikia ir Europos bankininkystės komitetui.</text:span><text:s/></text:p>
      <text:p text:style-name="P86">Punkto pakeitimai:</text:p>
      <text:p text:style-name="P87"><text:span text:style-name="T88">Nr.<text:s/></text:span><text:a xlink:href="https://www.e-tar.lt/portal/legalAct.html?documentId=TAR.9AB7452B84B9" office:target-frame-name="_top" xlink:show="replace"><text:span text:style-name="T89">71</text:span></text:a><text:span text:style-name="T90">, 2005-04-28, Žin., 2005, Nr. 58-2073 (2005-05-07), i. k. 105505ANUTA00000071</text:span></text:p>
      <text:p text:style-name="Normal"/>
      <text:p text:style-name="P91"><text:span text:style-name="T92">5</text:span><text:span text:style-name="T93">. Lietuvos bankas šio nutarimo 1.3, 1.4 ir 2.1 punktuose nustatytais atvejais informaciją perduoda ir kitų Europos<text:s/></text:span><text:span text:style-name="T94">Sąjungos valstybių narių kredito įstaigų priežiūros institucijoms.</text:span><text:s/></text:p>
      <text:p text:style-name="P95">Punkto pakeitimai:</text:p>
      <text:p text:style-name="P96"><text:span text:style-name="T97">Nr.<text:s/></text:span><text:a xlink:href="https://www.e-tar.lt/portal/legalAct.html?documentId=TAR.9AB7452B84B9" office:target-frame-name="_top" xlink:show="replace"><text:span text:style-name="T98">71</text:span></text:a><text:span text:style-name="T99">, 2005-04-28, Žin., 2005, Nr. 58-2073 (2005-05-07), i. k. 105505ANUTA00000071</text:span></text:p>
      <text:p text:style-name="Normal"/>
      <text:p text:style-name="P100"><text:span text:style-name="T101">6</text:span><text:span text:style-name="T102">. Lietuvos bankas teikia informaciją Europos Bendrijų Komisijai, Europos bankininkystės komitetui, kitų Europos Sąjungos valstybių narių kredito įstaigų priežiūros institucijoms ir kitais atvejais, kurie nustatyti 2000 m. kovo 20 d. Europos Parlamento i</text:span><text:span text:style-name="T103">r Tarybos direktyvoje 2000/12/EB dėl kredito įstaigų steigimosi ir veiklos, Lietuvos Respublikos įstatymuose ar Lietuvos banko teisės aktuose.</text:span><text:s/></text:p>
      <text:p text:style-name="P104">Punkto pakeitimai:</text:p>
      <text:p text:style-name="P105"><text:span text:style-name="T106">Nr.<text:s/></text:span><text:a xlink:href="https://www.e-tar.lt/portal/legalAct.html?documentId=TAR.9AB7452B84B9" office:target-frame-name="_top" xlink:show="replace"><text:span text:style-name="T107">71</text:span></text:a><text:span text:style-name="T108">, 200</text:span><text:span text:style-name="T109">5-04-28, Žin., 2005, Nr. 58-2073 (2005-05-07), i. k. 105505ANUTA00000071</text:span></text:p>
      <text:p text:style-name="Normal"/>
      <text:p text:style-name="P110"><text:span text:style-name="T111">7</text:span><text:span text:style-name="T112">. Šis nutarimas įsigalioja Lietuvos Respublikai tapus Europos Sąjungos nare.</text:span></text:p>
      <text:p text:style-name="P113"/>
      <text:p text:style-name="P114"/>
      <text:p text:style-name="P115"/>
      <text:p text:style-name="P116"><text:span text:style-name="T117">Valdybos pirmininkas</text:span><text:span text:style-name="T118"><text:tab/>Reinoldijus Šarkinas</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banko valdyba, Nutarimas</text:span></text:p>
      <text:p text:style-name="P128"><text:span text:style-name="T129">Nr.<text:s/></text:span><text:a xlink:href="https://www.e-tar.lt/portal/legalAct.html?documentId=TAR.9AB7452B84B9" office:target-frame-name="_top" xlink:show="replace"><text:span text:style-name="T130">71</text:span></text:a><text:span text:style-name="T131">, 2005-04-28, Žin., 2005, Nr. 58-2073 (2005-05-07), i. k. 105505ANUTA00000071</text:span></text:p>
      <text:p text:style-name="P132"><text:span text:style-name="T133">Dėl Lietuvos banko valdybos 2003 m. lapkričio 20 d. nutarimo Nr. 109 "Dėl informacijos,<text:s/></text:span><text:span text:style-name="T134">susijusios su kredito įstaigų steigimu ir veikla, teikimo Europos Bendrijų Komisijai ir Europos Sąjungos valstybių narių kredito įstaigų priežiūros institucijoms"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06:21:00Z</meta:creation-date>
    <dc:date>2016-03-15T06:21:00Z</dc:date>
    <meta:template xlink:href="Normal" xlink:type="simple"/>
    <meta:editing-cycles>2</meta:editing-cycles>
    <meta:editing-duration>PT0S</meta:editing-duration>
    <meta:document-statistic meta:page-count="2" meta:paragraph-count="67" meta:word-count="761" meta:character-count="5898" meta:row-count="162" meta:non-whitespace-character-count="5204"/>
  </office:meta>
</office:document-meta>
</file>