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fo:color="#000000" style:font-size-complex="4pt" style:language-asian="lt" style:country-asian="LT" fo:hyphenate="false"/>
    </style:style>
    <style:style style:name="P39" style:parent-style-name="Normal" style:family="paragraph">
      <style:paragraph-properties fo:widows="0" fo:orphans="0" fo:text-align="center"/>
      <style:text-properties fo:color="#000000" style:font-size-complex="4pt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20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21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P227" style:parent-style-name="Normal" style:family="paragraph">
      <style:paragraph-properties fo:keep-together="always"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6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01-01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624ea570a19111e69ad4c8713b612d0f" office:target-frame-name="_top" xlink:show="replace"><text:span text:style-name="T14">V-950</text:span></text:a><text:span text:style-name="T15">, 2016-11-02, paskelbta TAR 2016-11-03, i. k.<text:s/></text:span><text:span text:style-name="T16">2016-26187</text:span></text:p>
      <text:p text:style-name="P17"><text:span text:style-name="T18">Dėl Socialinės pedagoginės pagalbos teikimo vaikui ir mokiniui tvarkos aprašo patvirtinimo</text:span></text:p>
      <text:p text:style-name="P19"/>
      <text:p text:style-name="P20"><text:span text:style-name="T21">Suvestinė redakcija nuo 2011-08-05 iki 2016-12-31</text:span></text:p>
      <text:p text:style-name="P22"/>
      <text:p text:style-name="P23"><text:span text:style-name="T24">Įsakymas paskelbtas: Žin. 2004, Nr.<text:s/></text:span><text:a xlink:href="https://www.e-tar.lt/portal/legalAct.html?documentId=TAR.0F7D62A64C54" office:target-frame-name="_top" xlink:show="replace"><text:span text:style-name="T25">100-3729</text:span></text:a><text:span text:style-name="T26">, i. k. 1042070ISAKISAK-941</text:span></text:p>
      <text:p text:style-name="P27"/>
      <text:p text:style-name="P28">Nauja redakcija nuo 2011-08-05:</text:p>
      <text:p text:style-name="Normal"><text:span text:style-name="T29">Nr.<text:s/></text:span><text:a xlink:href="https://www.e-tar.lt/portal/legalAct.html?documentId=TAR.212954A3FE5B" office:target-frame-name="_top" xlink:show="replace"><text:span text:style-name="T30">V-1393</text:span></text:a><text:span text:style-name="T31">, 2011-07-21, Žin. 2011, Nr. 99-4675 (2011-08-04), i. k. 1112070ISAK00V-1393</text:span></text:p>
      <text:p text:style-name="P32"/>
      <text:p text:style-name="P33">LIETUVOS RESPUBLIKOS ŠVIETIMO IR MOKSLO MINISTRAS</text:p>
      <text:p text:style-name="P34"/>
      <text:p text:style-name="P35">ĮSAKYMAS</text:p>
      <text:p text:style-name="P36">DĖL SOCIALINĖS PEDAGOGINĖS PAGALBOS TEIKIMO TVARKOS APRAŠO PATVIRTINIMO</text:p>
      <text:p text:style-name="P37"/>
      <text:p text:style-name="P38">2004 m. birželio 15 d. Nr. ISAK-941</text:p>
      <text:p text:style-name="P39">Vilnius</text:p>
      <text:p text:style-name="P40"/>
      <text:p text:style-name="P41"><text:span text:style-name="T42">Vadovaudamasis Lietuvos Respublikos švietimo įstatymo (Žin., 1991, Nr.<text:s/></text:span><text:a xlink:href="https://www.e-tar.lt/portal/lt/legalAct/TAR.9A3AD08EA5D0" office:target-frame-name="_blank" xlink:show="new"><text:span text:style-name="T43">23-593</text:span></text:a><text:span text:style-name="T44">; 2011, Nr.<text:s/></text:span><text:a xlink:href="https://www.e-tar.lt/portal/lt/legalAct/TAR.E2EBE95E7723" office:target-frame-name="_blank" xlink:show="new"><text:span text:style-name="T45">38-1804</text:span></text:a><text:span text:style-name="T46">) 20 straipsnio 3 dalimi,<text:s/></text:span></text:p>
      <text:p text:style-name="P47"><text:span text:style-name="T48">t v i r t i n u Socialinės pedagog</text:span><text:span text:style-name="T49">inės pagalbos teikimo tvarkos aprašą (pridedama).<text:s/></text:span></text:p>
      <text:p text:style-name="P50"/>
      <text:p text:style-name="P51"><text:span text:style-name="T52">ŠVIETIMO IR MOKSLO MINISTRAS</text:span><text:span text:style-name="T53"><text:tab/>ALGIRDAS MONKEVIČIUS</text:span></text:p>
      <text:p text:style-name="P54"/>
      <text:p text:style-name="Normal"/>
      <text:p text:style-name="P55"/>
      <text:p text:style-name="P56"/>
      <text:soft-page-break/>
      <text:p text:style-name="P57">PATVIRTINTA<text:s/></text:p>
      <text:p text:style-name="P58">Lietuvos Respublikos švietimo ir mokslo ministro 2004 m. birželio 15 d. įsakymu Nr. ISAK-941</text:p>
      <text:p text:style-name="P59">(Lietuvos Respublikos švietimo ir mokslo ministro 2011 m. liepos 21 d. įsakymo Nr. V-1393<text:s/></text:p>
      <text:p text:style-name="P60">redakcija)</text:p>
      <text:p text:style-name="P61"/>
      <text:p text:style-name="P62"><text:span text:style-name="T63">SOCIALINĖS PEDAGOGINĖS PAGALBOS TEIK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Socialinės pedagoginės pagalbos teikimo tvarkos aprašas<text:s/></text:span><text:span text:style-name="T73">(toliau – Aprašas) nustato socialinės pedagoginės pagalbos teikimo vaikams ir mokiniams, mokytojams, tėvams (globėjams, rūpintojams) tikslus uždavinius, principus, gavėjus, teikėjus, organizavimą ir finansavimą.</text:span></text:p>
      <text:p text:style-name="P74"><text:span text:style-name="T75">2</text:span><text:span text:style-name="T76">. Socialinės pedagoginės pagalbos paski</text:span><text:span text:style-name="T77">rtis – padėti tėvams (globėjams, rūpintojams), kad būtų įgyvendinta vaiko teisė į mokslą, užtikrinti jo saugumą mokykloje: išsiaiškinti ir šalinti priežastis, dėl kurių vaikas negali lankyti mokyklos ar vengia tai daryti, sugrąžinti į mokyklą ją palikusius</text:span><text:span text:style-name="T78"><text:s/>mokinius, kartu su tėvais (globėjais, rūpintojais) padėti vaikui pasirinkti mokyklą pagal protines ir fizines galias ir joje adaptuotis.</text:span></text:p>
      <text:p text:style-name="P79"><text:span text:style-name="T80">3</text:span><text:span text:style-name="T81">. Socialinė pedagoginė pagalba – tai socialinių pedagogų, klasės vadovų, mokytojų, administracijos ir kitų darbuo</text:span><text:span text:style-name="T82">tojų veikla, susijusi su vaikų ir mokinių socialinių pedagoginių poreikių tenkinimu, leidžianti užtikrinti vaiko privalomą švietimą, ugdymosi kokybę, didinti švietimo veiksmingumą.</text:span></text:p>
      <text:p text:style-name="P83"><text:span text:style-name="T84">4</text:span><text:span text:style-name="T85">. Socialinė pedagoginė pagalba teikiama vadovaujantis Lietuvos Respubl</text:span><text:span text:style-name="T86">ikos švietimo įstatymu (Žin., 1991, Nr.<text:s/></text:span><text:a xlink:href="https://www.e-tar.lt/portal/lt/legalAct/TAR.9A3AD08EA5D0" office:target-frame-name="_blank" xlink:show="new"><text:span text:style-name="T87">23-593</text:span></text:a><text:span text:style-name="T88">; 2011, Nr.<text:s/></text:span><text:a xlink:href="https://www.e-tar.lt/portal/lt/legalAct/TAR.E2EBE95E7723" office:target-frame-name="_blank" xlink:show="new"><text:span text:style-name="T89">38-1804</text:span></text:a><text:span text:style-name="T90">), Lietuvos Respublik</text:span><text:span text:style-name="T91">os vaiko minimalios ir vidutinės priežiūros įstatymu (Žin., 2007, Nr.<text:s/></text:span><text:a xlink:href="https://www.e-tar.lt/portal/lt/legalAct/TAR.90D8CF4E3E9F" office:target-frame-name="_blank" xlink:show="new"><text:span text:style-name="T92">80-3214</text:span></text:a><text:span text:style-name="T93">; 2010, Nr.<text:s/></text:span><text:a xlink:href="https://www.e-tar.lt/portal/lt/legalAct/TAR.4C876D398907" office:target-frame-name="_blank" xlink:show="new"><text:span text:style-name="T94">157-7969</text:span></text:a><text:span text:style-name="T95">), Vyriausybės nutarimais, švietimo ir mokslo ministro įsakymais, kitais teisės aktais ir šiuo Aprašu.</text:span></text:p>
      <text:p text:style-name="P96"/>
      <text:p text:style-name="P97"><text:span text:style-name="T98">II</text:span><text:span text:style-name="T99">.<text:s/></text:span><text:span text:style-name="T100">TIKSLAS, UŽDAVINIAI, PRINCIPAI, GAVĖJAI IR TEIKĖJAI</text:span></text:p>
      <text:p text:style-name="P101"/>
      <text:p text:style-name="P102"><text:span text:style-name="T103">5</text:span><text:span text:style-name="T104">. Socialinės pedagoginės pagalbos teikimo tikslas – padėti įgyvendinti<text:s/></text:span><text:span text:style-name="T105">vaiko teisę į mokslą, užtikrinti veiksmingą ugdymą ir mokymąsi, sudaryti prielaidas pozityviai socializacijai ir pilietinei brandai.</text:span></text:p>
      <text:p text:style-name="P106"><text:span text:style-name="T107">6</text:span><text:span text:style-name="T108">. Socialinės pedagoginės pagalbos teikimo uždaviniai:</text:span></text:p>
      <text:p text:style-name="P109"><text:span text:style-name="T110">6.1</text:span><text:span text:style-name="T111">. kartu su tėvais (globėjais, rūpintojais) padėti vaikams p</text:span><text:span text:style-name="T112">asirinkti mokyklą pagal jų protines ir fizines galias;</text:span></text:p>
      <text:p text:style-name="P113"><text:span text:style-name="T114">6.2</text:span><text:span text:style-name="T115">. padėti sėkmingai vaikams ir mokiniams adaptuotis mokykloje, kitose institucijose, jų gyvenimo ir mokymosi aplinkoje, tapti visuomeniniu žmogumi, asmenybe;<text:s/></text:span></text:p>
      <text:p text:style-name="P116"><text:span text:style-name="T117">6.3</text:span><text:span text:style-name="T118">. išsiaiškinti ir šalinti<text:s/></text:span><text:span text:style-name="T119">priežastis, dėl kurių vaikai ir mokiniai negali dalyvauti privalomame švietime, lankyti mokyklos ar vengia tai daryti;</text:span></text:p>
      <text:p text:style-name="P120"><text:span text:style-name="T121">6.4</text:span><text:span text:style-name="T122">. sugrąžinti į mokyklą jos nelankančius mokinius, bendradarbiaujant su tėvais (globėjais, rūpintojais) ir institucijomis, atsaking</text:span><text:span text:style-name="T123">omis už vaiko gerovę.</text:span></text:p>
      <text:p text:style-name="P124"><text:span text:style-name="T125">7</text:span><text:span text:style-name="T126">. Socialinės pedagoginės pagalbos teikimo principai:</text:span></text:p>
      <text:p text:style-name="P127"><text:span text:style-name="T128">7.1</text:span><text:span text:style-name="T129">. lygios galimybės – kiekvienam vaikui ir mokiniui laiduojamas socialinės pedagoginės pagalbos prieinamumas;</text:span></text:p>
      <text:p text:style-name="P130"><text:span text:style-name="T131">7.2</text:span><text:span text:style-name="T132">. visuotinumas – socialinė pedagoginė pagalba teikiam</text:span><text:span text:style-name="T133">a visiems vaikams ir mokiniams, kuriems jos reikia;</text:span></text:p>
      <text:p text:style-name="P134"><text:span text:style-name="T135">7.3</text:span><text:span text:style-name="T136">. kompleksiškumas – socialinė pedagoginė pagalba teikiama pagal poreikį kartu su kitomis švietimo pagalbomis;</text:span></text:p>
      <text:p text:style-name="P137"><text:span text:style-name="T138">7.4</text:span><text:span text:style-name="T139">. veiksmingumas – remiamasi profesionalia vadyba, tinkamais ir laiku priimtais s</text:span><text:span text:style-name="T140">prendimais;</text:span></text:p>
      <text:p text:style-name="P141"><text:span text:style-name="T142">7.5</text:span><text:span text:style-name="T143">. individualumas – socialinė pedagoginė pagalba teikiama atsižvelgiant į konkretaus vaiko, mokinio ar konkrečios mokyklos problemas;</text:span></text:p>
      <text:p text:style-name="P144"><text:span text:style-name="T145">7.6</text:span><text:span text:style-name="T146">. konfidencialumas – neatskleidžiama konfidenciali informacija be vaiko, mokinio ar jo tėvų (glob</text:span><text:span text:style-name="T147">ėjų, rūpintojų) sutikimo tretiesiems asmenims, išskyrus atvejus, kuriuos numato Lietuvos Respublikos įstatymai.</text:span></text:p>
      <text:p text:style-name="P148"><text:span text:style-name="T149">8</text:span><text:span text:style-name="T150">. Socialinės pedagoginės pagalbos gavėjai yra vaikai, mokiniai, jų tėvai (globėjai, rūpintojai), mokytojai.</text:span></text:p>
      <text:p text:style-name="P151"><text:span text:style-name="T152">9</text:span><text:span text:style-name="T153">. Socialinės pedagoginės</text:span><text:span text:style-name="T154"><text:s/>pagalbos teikėjai yra mokyklos, švietimo pagalbos įstaigos, kitos institucijos.</text:span></text:p>
      <text:p text:style-name="P155"/>
      <text:p text:style-name="P156"><text:span text:style-name="T157">III</text:span><text:span text:style-name="T158">.<text:s/></text:span><text:span text:style-name="T159">SOCIALINĖS PEDAGOGINĖS PAGALBOS TEIKIMO ORGANIZAVIMAS<text:s/></text:span></text:p>
      <text:p text:style-name="P160"/>
      <text:p text:style-name="P161"><text:span text:style-name="T162">10</text:span><text:span text:style-name="T163">. Už socialinės pedagoginės pagalbos teikimą ir jos profesinę kokybę mokykloje atsako mokyklos vadova</text:span><text:span text:style-name="T164">s.</text:span></text:p>
      <text:p text:style-name="P165"><text:span text:style-name="T166">11</text:span><text:span text:style-name="T167">. Socialinės pedagoginės pagalbos teikimą mokykloje vykdo socialiniai pedagogai, klasės vadovai, mokytojai, administracija ir kiti darbuotojai.</text:span></text:p>
      <text:p text:style-name="P168"><text:span text:style-name="T169">12</text:span><text:span text:style-name="T170">. Klasės vadovas teikia socialinę pedagoginę pagalbą savo vadovaujamos klasės ar grupės mokiniams</text:span><text:span text:style-name="T171">, o mokytojai – klasių ar grupių, kuriose dirba, mokiniams.</text:span></text:p>
      <text:p text:style-name="P172"><text:span text:style-name="T173">13</text:span><text:span text:style-name="T174">. Socialinis pedagogas teikia socialinę pedagoginę pagalbą mokykloje tiems mokiniams, kuriems negali suteikti klasės vadovai, mokytojai ar kiti švietimo pagalbos specialistai.</text:span></text:p>
      <text:p text:style-name="P175"><text:span text:style-name="T176">14</text:span><text:span text:style-name="T177">. Social</text:span><text:span text:style-name="T178">inis pedagogas kartu su mokytojais švietimo pagalbos specialistais, administracija koordinuoja socialinės pedagoginės pagalbos teikimą, vykdo stebėseną, teikia siūlymus administracijai dėl socialinės pedagoginės pagalbos priemonių įgyvendinimo ir jų veiksm</text:span><text:span text:style-name="T179">ingumo užtikrinimo.<text:s/></text:span></text:p>
      <text:p text:style-name="P180"><text:span text:style-name="T181">15</text:span><text:span text:style-name="T182">. Socialinės pedagoginės pagalbos teikimo formos:</text:span></text:p>
      <text:p text:style-name="P183"><text:span text:style-name="T184">15.1</text:span><text:span text:style-name="T185">. individualus darbas – sprendžiant vaiko ir mokinio problemas, konsultuojant jo tėvus (globėjus, rūpintojus), mokytojus;<text:s/></text:span></text:p>
      <text:p text:style-name="P186"><text:span text:style-name="T187">15.2</text:span><text:span text:style-name="T188">. darbas grupėje</text:span><text:span text:style-name="T189"><text:s/>–<text:s/></text:span><text:span text:style-name="T190">gyvenimo įgūdžių ugdyma</text:span><text:span text:style-name="T191">s, pagalba sprendžiant problemas, tėvų (globėjų, rūpintojų), mokyklos bendradarbiavimo skatinimas ir kita;</text:span></text:p>
      <text:p text:style-name="P192"><text:span text:style-name="T193">15.3</text:span><text:span text:style-name="T194">. darbas mokyklos bendruomenėje – saugios mokymosi ir ugdymo aplinkos kūrimas, palaikymas, išteklių telkimas ir kita.</text:span></text:p>
      <text:p text:style-name="P195"><text:span text:style-name="T196">16</text:span><text:span text:style-name="T197">. Socialinės pe</text:span><text:span text:style-name="T198">dagoginės pagalbos teikimo rūšys:</text:span></text:p>
      <text:p text:style-name="P199"><text:span text:style-name="T200">16.1</text:span><text:span text:style-name="T201">. konsultavimas – patarimai, pasitarimai, papildoma mokomoji pagalba vaikams ir mokiniams, jų grupėms, mokytojams, kitiems švietimo pagalbos specialistams, tėvams (globėjams, rūpintojams) siekiant padėti išsiaiškinti</text:span><text:span text:style-name="T202"><text:s/>tai, kas vyksta jų gyvenime ir mokymosi aplinkoje;</text:span></text:p>
      <text:p text:style-name="P203"><text:span text:style-name="T204">16.2</text:span><text:span text:style-name="T205">. tyrimai – siekiant išsiaiškinti aplinkos poveikį vaikui ir mokiniui, ugdymosi ir mokymosi sunkumus, kas padeda valdyti procesą, reiškinio sąlygas, patikrinti priežastinius reiškinių ryšius ir ki</text:span><text:span text:style-name="T206">ta;</text:span></text:p>
      <text:p text:style-name="P207"><text:span text:style-name="T208">16.3</text:span><text:span text:style-name="T209">. mokymas ir švietimas – skirtas padėti vaikams ir mokiniams išmokti kūrybiškai ir kritiškai mąstyti, bendrauti, pažinti save, aplinką, gebėti priimti s</text:span><text:span text:style-name="T210">prendimus, spręsti problemas, elgtis visuomenėje priimtinais būdais, valdyti emocijas, gyvenimo įgūdžių, sveikos gyvensenos ugdymas ir kita;<text:s/></text:span></text:p>
      <text:p text:style-name="P211"><text:span text:style-name="T212">16.4</text:span><text:span text:style-name="T213">. prevencinės veiklos organizavimas – tikslu mažinti teisės pažeidimus, mokyklos nelankymą, laikytis vidau</text:span><text:span text:style-name="T214">s tvarkos taisyklų, vykdyti alkoholio, tabako, narkotinių ir psichotropinių medžiagų vartojimo, smurto, patyčių, savižudybių, ligų, ŽIV/AIDS, prekybos žmonėmis ir kitų neigiamų socialinių reiškinių prevencija;</text:span></text:p>
      <text:p text:style-name="P215"><text:span text:style-name="T216">16.5</text:span><text:span text:style-name="T217">. socialinės pedagoginės pagalbos tink</text:span><text:span text:style-name="T218">lo kūrimas – vaikams ir mokiniams, mokytojams, tėvams (globėjams, rūpintojams), socialinių partnerių paieška, projektų vykdymas ir plėtra;</text:span></text:p>
      <text:p text:style-name="P219"><text:span text:style-name="T220">16.6</text:span><text:span text:style-name="T221">. tėvų (globėjų, rūpintojų), mokytojų švietimas – vaiko raidos, gyvenimo įgūdžių ugdymo, socializacijos, bend</text:span><text:span text:style-name="T222">ravimo ir kitais klausimais.</text:span></text:p>
      <text:p text:style-name="P223"><text:span text:style-name="T224">17</text:span><text:span text:style-name="T225">. Mokykla, teikdama socialinę pedagoginę pagalbą, bendradarbiauja su socialinę pagalbą teikiančiomis tarnybomis, nevyriausybinėmis organizacijomis, sveikatos priežiūros, teisėtvarkos institucijomis, kitais asmenimis.</text:span></text:p>
      <text:p text:style-name="P226"/>
      <text:p text:style-name="P227"><text:span text:style-name="T228">IV</text:span><text:span text:style-name="T229">.<text:s/></text:span><text:span text:style-name="T230">BAIGIAMOSIOS NUOSTATOS</text:span></text:p>
      <text:p text:style-name="P231"/>
      <text:p text:style-name="P232"><text:span text:style-name="T233">18</text:span><text:span text:style-name="T234">. Socialinis pedagogas savo veikloje vadovaujasi Socialinio pedagogo pareigine instrukcija ir Socialinio pedagogo kvalifikaciniais reikalavimais, patvirtintais Lietuvos Respublikos švietimo ir mokslo ministro 2001 m. gruodžio 14 d. įsakymu Nr. 1667 (Žin.,<text:s/></text:span><text:span text:style-name="T235">2002, Nr.<text:s/></text:span><text:a xlink:href="https://www.e-tar.lt/portal/lt/legalAct/TAR.5711A3715C92" office:target-frame-name="_blank" xlink:show="new"><text:span text:style-name="T236">24-896</text:span></text:a><text:span text:style-name="T237">).</text:span></text:p>
      <text:p text:style-name="P238"><text:span text:style-name="T239">19</text:span><text:span text:style-name="T240">. Socialinių pedagogų etatų skaičius priklauso nuo mokinių skaičiaus, mokyklos tipo ir paskirties. Socialinių pedagogų etatų normatyvus nustato mo</text:span><text:span text:style-name="T241">kyklų, švietimo pagalbos ar kitų įstaigų savininko teises ir pareigas įgyvendinanti institucija, dalyvių susirinkimas (savininkas).</text:span></text:p>
      <text:p text:style-name="P242"><text:span text:style-name="T243">20</text:span><text:span text:style-name="T244">. Socialinės pedagoginės pagalbos finansavimas vykdomas iš Lietuvos Respublikos valstybės ir savivaldybių biudžetų lėš</text:span><text:span text:style-name="T245">ų bei kitų šaltinių.</text:span></text:p>
      <text:p text:style-name="P246"/>
      <text:p text:style-name="P247"><text:span text:style-name="T248">_________________</text:span></text:p>
      <text:p text:style-name="Normal"/>
      <text:p text:style-name="P249">Priedo pakeitimai:</text:p>
      <text:p text:style-name="P250"><text:span text:style-name="T251">Nr.<text:s/></text:span><text:a xlink:href="https://www.e-tar.lt/portal/legalAct.html?documentId=TAR.212954A3FE5B" office:target-frame-name="_top" xlink:show="replace"><text:span text:style-name="T252">V-1393</text:span></text:a><text:span text:style-name="T253">, 2011-07-21, Žin., 2011, Nr. 99-4675 (2011-08-04), i. k. 1112070ISAK00V-1393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švietimo ir mokslo ministerija, Įsakymas</text:span></text:p>
      <text:p text:style-name="P263"><text:span text:style-name="T264">Nr.<text:s/></text:span><text:a xlink:href="https://www.e-tar.lt/portal/legalAct.html?documentId=TAR.041B29C06ED4" office:target-frame-name="_top" xlink:show="replace"><text:span text:style-name="T265">ISAK-704</text:span></text:a><text:span text:style-name="T266">, 2009-04-14, Žin., 2009, Nr. 44-1724 (2009-04-21), i. k. 1092070ISAKISAK-704</text:span></text:p>
      <text:p text:style-name="P267"><text:span text:style-name="T268">Dėl švietimo ir mokslo</text:span><text:span text:style-name="T269"><text:s/>ministro 2004 m. birželio 15 d. įsakymo Nr. ISAK-941 "Dėl Bendrųjų socialinės pedagoginės pagalbos teikimo nuostatų patvirtinimo" pakeitimo</text:span></text:p>
      <text:p text:style-name="P270"/>
      <text:p text:style-name="P271"><text:span text:style-name="T272">2.</text:span></text:p>
      <text:p text:style-name="P273"><text:span text:style-name="T274">Lietuvos Respublikos švietimo ir mokslo ministerija, Įsakymas</text:span></text:p>
      <text:p text:style-name="P275"><text:span text:style-name="T276">Nr.<text:s/></text:span><text:a xlink:href="https://www.e-tar.lt/portal/legalAct.html?documentId=TAR.212954A3FE5B" office:target-frame-name="_top" xlink:show="replace"><text:span text:style-name="T277">V-1393</text:span></text:a><text:span text:style-name="T278">, 2011-07-21, Žin., 2011, Nr. 99-4675 (2011-08-04), i. k. 1112070ISAK00V-1393</text:span></text:p>
      <text:p text:style-name="P279"><text:span text:style-name="T280">Dėl švietimo ir mokslo ministro 2004 m. birželio 15 d. įsakymo Nr. ISAK-941 "Dėl Bendrųjų so</text:span><text:span text:style-name="T281">cialinės pedagoginės pagalbos teikimo nuostatų patvirtinimo"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5T09:39:00Z</meta:creation-date>
    <dc:date>2018-02-05T09:39:00Z</dc:date>
    <meta:template xlink:href="Normal.dotm" xlink:type="simple"/>
    <meta:editing-cycles>2</meta:editing-cycles>
    <meta:editing-duration>PT0S</meta:editing-duration>
    <meta:document-statistic meta:page-count="4" meta:paragraph-count="212" meta:word-count="1338" meta:character-count="10205" meta:row-count="453" meta:non-whitespace-character-count="9079"/>
  </office:meta>
</office:document-meta>
</file>