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color="#000000" style:font-size-complex="4pt" style:language-asian="lt" style:country-asian="LT"/>
    </style:style>
    <style:style style:name="P21" style:parent-style-name="Normal" style:family="paragraph">
      <style:paragraph-properties fo:text-align="center"/>
      <style:text-properties fo:font-weight="bold" style:font-weight-asian="bold" fo:color="#000000" style:font-size-complex="4pt" style:language-asian="lt" style:country-asian="LT"/>
    </style:style>
    <style:style style:name="P22" style:parent-style-name="Normal" style:family="paragraph">
      <style:paragraph-properties fo:text-align="center"/>
      <style:text-properties fo:font-weight="bold" style:font-weight-asian="bold" fo:color="#000000" style:font-size-complex="4pt" style:language-asian="lt" style:country-asian="LT"/>
    </style:style>
    <style:style style:name="P23" style:parent-style-name="Normal" style:family="paragraph">
      <style:paragraph-properties fo:text-align="center"/>
      <style:text-properties fo:color="#000000" style:font-size-complex="4pt" style:language-asian="lt" style:country-asian="LT"/>
    </style:style>
    <style:style style:name="P24" style:parent-style-name="Normal" style:family="paragraph">
      <style:paragraph-properties fo:text-align="center"/>
      <style:text-properties fo:color="#000000" style:font-size-complex="4pt" style:language-asian="lt" style:country-asian="LT"/>
    </style:style>
    <style:style style:name="P25" style:parent-style-name="Normal" style:family="paragraph">
      <style:paragraph-properties fo:text-align="center"/>
      <style:text-properties fo:color="#000000" style:font-size-complex="4pt" style:language-asian="lt" style:country-asian="LT"/>
    </style:style>
    <style:style style:name="P26" style:parent-style-name="Normal" style:family="paragraph">
      <style:paragraph-properties fo:text-align="justify" fo:text-indent="0.4923in"/>
      <style:text-properties fo:color="#000000" style:font-size-complex="4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fo:letter-spacing="0.0416in"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text-properties fo:color="#000000" style:font-size-complex="4pt" style:language-asian="lt" style:country-asian="LT"/>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text-align="center"/>
    </style:style>
    <style:style style:name="P41" style:parent-style-name="Normal" style:family="paragraph">
      <style:paragraph-properties fo:break-before="page" fo:margin-left="3.543in">
        <style:tab-stops/>
      </style:paragraph-properties>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indent="3.543in"/>
      <style:text-properties fo:color="#000000" style:language-asian="lt" style:country-asian="LT"/>
    </style:style>
    <style:style style:name="P44" style:parent-style-name="Normal" style:family="paragraph">
      <style:paragraph-properties fo:text-indent="3.543in"/>
      <style:text-properties fo:color="#000000" style:language-asian="lt" style:country-asian="LT"/>
    </style:style>
    <style:style style:name="P45" style:parent-style-name="Normal" style:family="paragraph">
      <style:paragraph-properties fo:text-indent="3.543in"/>
      <style:text-properties fo:color="#000000" style:language-asian="lt" style:country-asian="LT"/>
    </style:style>
    <style:style style:name="P46" style:parent-style-name="Normal" style:family="paragraph">
      <style:paragraph-properties fo:text-align="justify" fo:text-indent="0.4923in"/>
      <style:text-properties fo:color="#000000"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language-asian="lt" style:country-asian="LT"/>
    </style:style>
    <style:style style:name="T49" style:parent-style-name="DefaultParagraphFont" style:family="text">
      <style:text-properties fo:font-weight="bold" style:font-weight-asian="bold" style:font-weight-complex="bold" fo:text-transform="uppercase" fo:color="#000000" style:language-asian="lt" style:country-asian="LT"/>
    </style:style>
    <style:style style:name="P50" style:parent-style-name="Normal" style:family="paragraph">
      <style:paragraph-properties fo:text-align="justify" fo:text-indent="0.4923in"/>
      <style:text-properties fo:color="#000000" style:font-size-complex="4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language-asian="lt" style:country-asian="LT"/>
    </style:style>
    <style:style style:name="T53" style:parent-style-name="DefaultParagraphFont" style:family="text">
      <style:text-properties fo:font-weight="bold" style:font-weight-asian="bold" style:font-weight-complex="bold" fo:text-transform="uppercase" fo:color="#000000" style:language-asian="lt" style:country-asian="LT"/>
    </style:style>
    <style:style style:name="T54" style:parent-style-name="DefaultParagraphFont" style:family="text">
      <style:text-properties fo:font-weight="bold" style:font-weight-asian="bold" style:font-weight-complex="bold" fo:text-transform="uppercase" fo:color="#000000" style:language-asian="lt" style:country-asian="LT"/>
    </style:style>
    <style:style style:name="P55" style:parent-style-name="Normal" style:family="paragraph">
      <style:paragraph-properties fo:text-align="justify" fo:text-indent="0.4923in"/>
      <style:text-properties fo:color="#000000" style:font-size-complex="4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language-asian="lt" style:country-asian="LT"/>
    </style:style>
    <style:style style:name="T79" style:parent-style-name="DefaultParagraphFont" style:family="text">
      <style:text-properties fo:font-weight="bold" style:font-weight-asian="bold" style:font-weight-complex="bold" fo:text-transform="uppercase" fo:color="#000000" style:language-asian="lt" style:country-asian="LT"/>
    </style:style>
    <style:style style:name="T80" style:parent-style-name="DefaultParagraphFont" style:family="text">
      <style:text-properties fo:font-weight="bold" style:font-weight-asian="bold" style:font-weight-complex="bold" fo:text-transform="uppercase" fo:color="#000000" style:language-asian="lt" style:country-asian="LT"/>
    </style:style>
    <style:style style:name="P81" style:parent-style-name="Normal" style:family="paragraph">
      <style:paragraph-properties fo:text-align="justify" fo:text-indent="0.4923in"/>
      <style:text-properties fo:color="#000000" style:font-size-complex="4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font-weight="bold" style:font-weight-asian="bold" style:font-weight-complex="bold"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text-transform="uppercase" fo:color="#000000" style:language-asian="lt" style:country-asian="LT"/>
    </style:style>
    <style:style style:name="T186" style:parent-style-name="DefaultParagraphFont" style:family="text">
      <style:text-properties fo:font-weight="bold" style:font-weight-asian="bold" style:font-weight-complex="bold" fo:text-transform="uppercase" fo:color="#000000" style:language-asian="lt" style:country-asian="LT"/>
    </style:style>
    <style:style style:name="T187" style:parent-style-name="DefaultParagraphFont" style:family="text">
      <style:text-properties fo:font-weight="bold" style:font-weight-asian="bold" style:font-weight-complex="bold" fo:text-transform="uppercase" fo:color="#000000" style:language-asian="lt" style:country-asian="LT"/>
    </style:style>
    <style:style style:name="P188" style:parent-style-name="Normal" style:family="paragraph">
      <style:paragraph-properties fo:text-align="justify" fo:text-indent="0.4923in"/>
      <style:text-properties fo:color="#000000" style:font-size-complex="4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text-indent="0.3937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fo:font-size="11pt" style:font-size-asian="11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text-transform="uppercase" fo:color="#000000" style:language-asian="lt" style:country-asian="LT"/>
    </style:style>
    <style:style style:name="T242" style:parent-style-name="DefaultParagraphFont" style:family="text">
      <style:text-properties fo:font-weight="bold" style:font-weight-asian="bold" style:font-weight-complex="bold" fo:text-transform="uppercase" fo:color="#000000" style:language-asian="lt" style:country-asian="LT"/>
    </style:style>
    <style:style style:name="T243" style:parent-style-name="DefaultParagraphFont" style:family="text">
      <style:text-properties fo:font-weight="bold" style:font-weight-asian="bold" style:font-weight-complex="bold" fo:text-transform="uppercase" fo:color="#000000" style:language-asian="lt" style:country-asian="LT"/>
    </style:style>
    <style:style style:name="P244" style:parent-style-name="Normal" style:family="paragraph">
      <style:paragraph-properties fo:text-align="justify" fo:text-indent="0.4923in"/>
      <style:text-properties fo:color="#000000" style:font-size-complex="4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center"/>
    </style:style>
    <style:style style:name="P250" style:parent-style-name="Normal" style:family="paragraph">
      <style:paragraph-properties fo:text-align="center"/>
      <style:text-properties fo:color="#000000" style:language-asian="lt" style:country-asian="LT"/>
    </style:style>
    <style:style style:name="P251" style:parent-style-name="Normal" style:family="paragraph">
      <style:paragraph-properties fo:text-align="justify" fo:text-indent="0.4923in"/>
      <style:text-properties fo:color="#000000" style:language-asian="lt" style:country-asian="LT"/>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text-properties fo:font-weight="bold" style:font-weight-asian="bold"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weight="bold" style:font-weight-asian="bold"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widows="0" fo:orphans="0"/>
    </style:style>
  </office:automatic-styles>
  <office:body>
    <office:text text:use-soft-page-breaks="true">
      <text:p text:style-name="P1"><text:span text:style-name="T9">Suvestinė redakcija nuo 2009-04-22 iki 2011-08-04</text:span></text:p>
      <text:p text:style-name="P10"/>
      <text:p text:style-name="P11"><text:span text:style-name="T12">Įsakymas paskelbtas: Žin. 2004, Nr.<text:s/></text:span><text:a xlink:href="https://www.e-tar.lt/portal/legalAct.html?documentId=TAR.0F7D62A64C54" office:target-frame-name="_top" xlink:show="replace"><text:span text:style-name="T13">100-3729</text:span></text:a><text:span text:style-name="T14">, i. k. 1042070ISAKISAK-941</text:span></text:p>
      <text:p text:style-name="P15"/>
      <text:p text:style-name="P16"><text:s/></text:p>
      <text:p text:style-name="P17"><text:span text:style-name="T18"/><text:span text:style-name="T19">LIETUVOS RESPUBLIKOS ŠVIETIMO IR MOKSLO MINISTRAS</text:span></text:p>
      <text:p text:style-name="P20"/>
      <text:p text:style-name="P21">Į S A K Y M A S</text:p>
      <text:p text:style-name="P22">DĖL BENDRŲJŲ SOCIALINĖS PEDAGOGINĖS PAGALBOS TEIKIMO NUOSTATŲ PATVIRTINIMO</text:p>
      <text:p text:style-name="P23"/>
      <text:p text:style-name="P24">2004 m. birželio 15 d. Nr. ISAK-941</text:p>
      <text:p text:style-name="P25">Vilnius</text:p>
      <text:p text:style-name="P26"/>
      <text:p text:style-name="P27"><text:span text:style-name="T28">Vykdydamas Lietuvos Respublikos V</text:span><text:span text:style-name="T29">yriausybės 2003 m. gruodžio 9 d. nutarimo Nr. 1576 „Dėl Lietuvos Respublikos švietimo įstatymo įgyvendinimo“ (Žin., 2003, Nr.<text:s/></text:span><text:a xlink:href="https://www.e-tar.lt/portal/lt/legalAct/TAR.3C6E84EDB70C" office:target-frame-name="_blank" xlink:show="new"><text:span text:style-name="T30">116-5290</text:span></text:a><text:span text:style-name="T31">) 1.10 punktą,</text:span></text:p>
      <text:p text:style-name="P32"><text:span text:style-name="T33">tvirtinu</text:span><text:span text:style-name="T34"><text:s/>Bendruosius socialinės pedagoginės pagalbos teikimo nuostatus (pridedama).</text:span></text:p>
      <text:p text:style-name="P35"/>
      <text:p text:style-name="P36"/>
      <text:p text:style-name="P37"><text:span text:style-name="T38">ŠVIETIMO IR MOKSLO MINISTRAS</text:span><text:span text:style-name="T39"><text:tab/>ALGIRDAS MONKEVIČIUS</text:span></text:p>
      <text:p text:style-name="P40"/>
      <text:soft-page-break/>
      <text:p text:style-name="P41"><text:span text:style-name="T42">PATVIRTINTA</text:span></text:p>
      <text:p text:style-name="P43">Lietuvos Respublikos švietimo ir mokslo</text:p>
      <text:p text:style-name="P44">Ministro 2004 m. birželio 15 d.</text:p>
      <text:p text:style-name="P45">įsakymu Nr. ISAK-941</text:p>
      <text:p text:style-name="P46"/>
      <text:p text:style-name="P47"><text:span text:style-name="T48">BENDRIEJI<text:s/></text:span><text:span text:style-name="T49">SOCIALINĖS PEDAGOGINĖS PAGALBOS TEIKIMO NUOSTATAI</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Bendrieji socialinės pedagoginės pagalbos teikimo nuostatai (toliau vadinama – Nuostatai) nustato socialinės pedagoginės pagalbos (toliau vadinama – Pagalba) teikimo mok</text:span><text:span text:style-name="T59">iniams tikslus, uždavinius, principus, formas, rūšis, gavėjus, teikėjus ir organizavimą.</text:span></text:p>
      <text:p text:style-name="P60"><text:span text:style-name="T61">2</text:span><text:span text:style-name="T62">. Pagalba – tai mokyklos darbuotojų (socialinių pedagogų, klasės auklėtojų, mokytojų ir administracijos) veikla, susijusi su mokinių socialinių bei pedagoginių po</text:span><text:span text:style-name="T63">reikių tenkinimu, leidžianti padidinti švietimo veiksmingumą.</text:span></text:p>
      <text:p text:style-name="P64"><text:span text:style-name="T65">3</text:span><text:span text:style-name="T66">. Nuostatai yra skirti bendrojo lavinimo, vaikų neformaliojo švietimo mokykloms (toliau – Mokykla), šių Mokyklų steigėjams, Pagalbos teikėjams ir gavėjams.</text:span></text:p>
      <text:p text:style-name="P67"><text:span text:style-name="T68">4</text:span><text:span text:style-name="T69">. Pagalba teikiama vadovauja</text:span><text:span text:style-name="T70">ntis Lietuvos Respublikos švietimo įstatymu (Žin., 1991, Nr. 23- 593; 2003, Nr. 63-2853), Specialiojo ugdymo įstatymu (Žin., 1998, Nr.<text:s/></text:span><text:a xlink:href="https://www.e-tar.lt/portal/lt/legalAct/TAR.E803358CC7B7" office:target-frame-name="_blank" xlink:show="new"><text:span text:style-name="T71">115-3228</text:span></text:a><text:span text:style-name="T72">), Neformaliojo suaugusiųjų<text:s/></text:span><text:span text:style-name="T73">švietimo įstatymu (Žin., 1998, Nr.<text:s/></text:span><text:a xlink:href="https://www.e-tar.lt/portal/lt/legalAct/TAR.CE3B174CA7E6" office:target-frame-name="_blank" xlink:show="new"><text:span text:style-name="T74">66-1909</text:span></text:a><text:span text:style-name="T75">) ir kitais įstatymais, Vyriausybės nutarimais, švietimo ir mokslo ministro įsakymais, kitais teisės aktais ir šiais Nuostatais.</text:span></text:p>
      <text:p text:style-name="P76"/>
      <text:p text:style-name="P77"><text:span text:style-name="T78">II</text:span><text:span text:style-name="T79">.<text:s/></text:span><text:span text:style-name="T80">PAGALBOS TEIKIMO TIKSLAS, UŽDAVINIAI, PRINCIPAI, FORMOS IR RŪŠYS</text:span></text:p>
      <text:p text:style-name="P81"/>
      <text:p text:style-name="P82"><text:span text:style-name="T83">5</text:span><text:span text:style-name="T84">. Pagalbos teikimo tikslas – padėti įgyvendinti mokinių teisę į mokslą, užtikrinti veiksmingą mokinių ugdymąsi ir mokymąsi Mokykloje bei sudaryti prielaidas pozityviai vaiko<text:s/></text:span><text:span text:style-name="T85">socializacijai ir pilietinei brandai.</text:span></text:p>
      <text:p text:style-name="P86"><text:span text:style-name="T87">6</text:span><text:span text:style-name="T88">. Pagalbos teikimo uždaviniai:</text:span></text:p>
      <text:p text:style-name="P89"><text:span text:style-name="T90">6.1</text:span><text:span text:style-name="T91">. šalinti priežastis, dėl kurių mokiniai negali lankyti mokyklos ar vengia tai daryti;</text:span></text:p>
      <text:p text:style-name="P92"><text:span text:style-name="T93">6.2</text:span><text:span text:style-name="T94">. sugrąžinti į Mokyklą jos nelankančius mokinius;</text:span></text:p>
      <text:p text:style-name="P95"><text:span text:style-name="T96">6.3</text:span><text:span text:style-name="T97">. kartu su tėvais (globėja</text:span><text:span text:style-name="T98">is, rūpintojais) padėti vaikams ir jaunimui pasirinkti Mokyklą pagal jų protines ir fizines galias;</text:span></text:p>
      <text:p text:style-name="P99"><text:span text:style-name="T100">6.4</text:span><text:span text:style-name="T101">. padėti mokiniui adaptuotis Mokykloje;</text:span></text:p>
      <text:p text:style-name="P102"><text:span text:style-name="T103">6.5</text:span><text:span text:style-name="T104"><text:s/>teikti mokiniui reikalingas socialines pedagogines paslaugas.</text:span></text:p>
      <text:p text:style-name="P105"><text:span text:style-name="T106">7</text:span><text:span text:style-name="T107">. Pagalbos teikimo principai:</text:span></text:p>
      <text:p text:style-name="P108"><text:span text:style-name="T109">7.</text:span><text:span text:style-name="T110">1</text:span><text:span text:style-name="T111">. lygios galimybės – kiekvienam mokiniui laiduojamas Pagalbos prieinamumas;</text:span></text:p>
      <text:p text:style-name="P112"><text:span text:style-name="T113">7.2</text:span><text:span text:style-name="T114">. visuotinumas – Pagalba teikiama visiems tos Mokyklos mokiniams, kuriems jos reikia;</text:span></text:p>
      <text:p text:style-name="P115"><text:span text:style-name="T116">7.3</text:span><text:span text:style-name="T117">. kompleksiškumas – Pagalba teikiama pagal poreikį kartu su kitomis švietimo<text:s/></text:span><text:span text:style-name="T118">sistemos pagalbos mokiniui teikimo formomis (informacine, psichologine, specialiąja pedagogine ir specialiąja pagalba, sveikatos priežiūra mokykloje bei kt.);</text:span></text:p>
      <text:p text:style-name="P119"><text:span text:style-name="T120">7.4</text:span><text:span text:style-name="T121">. veiksmingumas – remiamasi profesionalia vadyba, tinkamais ir laiku priimtais sprendimais</text:span><text:span text:style-name="T122">;</text:span></text:p>
      <text:p text:style-name="P123"><text:span text:style-name="T124">7.5</text:span><text:span text:style-name="T125">. individualumas – Pagalba teikiama atsižvelgiant į konkretaus mokinio ar konkrečios Mokyklos problemas.</text:span></text:p>
      <text:p text:style-name="P126"><text:span text:style-name="T127">8</text:span><text:span text:style-name="T128">. Pagalbos teikimo formos:</text:span></text:p>
      <text:p text:style-name="P129"><text:span text:style-name="T130">8.1</text:span><text:span text:style-name="T131">. individualus darbas su mokiniu – parama krizių metu, socialinių ir pedagoginių mokinio problemų<text:s/></text:span><text:span text:style-name="T132">sprendimas;</text:span></text:p>
      <text:p text:style-name="P133"><text:span text:style-name="T134">8.2</text:span><text:span text:style-name="T135">. darbas su grupe</text:span><text:span text:style-name="T136"><text:s/></text:span><text:span text:style-name="T137">– socialinių ir gyvenimo įgūdžių ugdymas; ugdymo dalyvių tarpusavio santykių reguliavimas; palaikymo ar savipagalbos grupių organizavimas bei kt.;</text:span></text:p>
      <text:p text:style-name="P138"><text:span text:style-name="T139">8.3</text:span><text:span text:style-name="T140">. darbas su mokinio šeima, jo atstovais pagal įstatymą – pagalba<text:s/></text:span><text:span text:style-name="T141">sprendžiant problemas, trukdančias vaiko ugdymosi procesui, tėvų (globėjų, rūpintojų) ir mokyklos bendradarbiavimo stiprinimas bei kt.;</text:span></text:p>
      <text:p text:style-name="P142"><text:span text:style-name="T143">8.4</text:span><text:span text:style-name="T144">. darbas su mokyklos bendruomene – saugios aplinkos kūrimas ir palaikymas; savivaldos aktyvinimas, darbas su moky</text:span><text:span text:style-name="T145">tojais, mokyklos administracija ir kt.;</text:span></text:p>
      <text:p text:style-name="P146"><text:span text:style-name="T147">8.5</text:span><text:span text:style-name="T148">. darbas su vietos bendruomene – ryšių tarp vietos bendruomenės ir mokyklos palaikymas; savanorių ir bendruomenės įtraukimas į informacinės, psichologinės, specialiosios pedagoginės ir specialiosios pagalbos t</text:span><text:span text:style-name="T149">eikimą;</text:span></text:p>
      <text:p text:style-name="P150"><text:span text:style-name="T151">8.6</text:span><text:span text:style-name="T152">. darbas su socialiniais partneriais (vaiko teisių apsaugos tarnyba, pedagogine psichologine tarnyba, policija, savivaldybių ir seniūnijų socialiniai darbuotojai, dienos centrai, krizių, vaiko raidos, pirminės sveikatos priežiūros, kultūros<text:s/></text:span><text:span text:style-name="T153">centrai, vaikų neformaliojo švietimo mokyklos ir kt.) siekiant užtikrinti Pagalbos veiksmingumą ar kuriant socialinių pedagoginių problemų prevencijos sistemą.</text:span></text:p>
      <text:p text:style-name="P154"><text:span text:style-name="T155">9</text:span><text:span text:style-name="T156">. Pagalbos teikimo rūšys:</text:span></text:p>
      <text:p text:style-name="P157"><text:span text:style-name="T158">9.1</text:span><text:span text:style-name="T159">. konsultavimas – (mokinio, mokinių grupės, mokytojų, tėvų</text:span><text:span text:style-name="T160"><text:s/>(globėjų, rūpintojų)) siekiant padėti išsiaiškinti ir suprasti tai, kas vyksta jų gyvenimo ir mokymosi erdvėje, padedant mokytis ir naujai elgtis;</text:span></text:p>
      <text:p text:style-name="P161"><text:span text:style-name="T162">9.2</text:span><text:span text:style-name="T163">. tyrimų organizavimas – aplinkos poveikio mokinio ar mokinių ugdymosi sunkumams analizė;</text:span></text:p>
      <text:p text:style-name="P164"><text:span text:style-name="T165">9.3</text:span><text:span text:style-name="T166">. so</text:span><text:span text:style-name="T167">cialinių ir gyvenimo įgūdžių formavimas – gebėjimas priimti sprendimus ir spręsti problemas, mokymas kūrybiškai ir kritiškai mąstyti, bendrauti, pažinti save, elgtis visuomenėje priimtinais būdais, valdyti emocijas, sveikos gyvensenos įgūdžių ugdymas bei k</text:span><text:span text:style-name="T168">t.;</text:span></text:p>
      <text:p text:style-name="P169"><text:span text:style-name="T170">9.4</text:span><text:span text:style-name="T171">. elgesio korekcija, socialiai priimtino elgesio modeliavimas;</text:span></text:p>
      <text:p text:style-name="P172"><text:span text:style-name="T173">9.5</text:span><text:span text:style-name="T174">. nusikalstamumo, mokyklos nelankymo, narkotinių ir psichotropinių medžiagų vartojimo, smurto, savižudybių ir kitų neigiamų socialinių reiškinių prevencija;</text:span></text:p>
      <text:p text:style-name="P175"><text:span text:style-name="T176">9.6</text:span><text:span text:style-name="T177">. išteklių<text:s/></text:span><text:span text:style-name="T178">telkimas socialinių partnerių bendruomenėje paieškai; Pagalbos tinklo vaikui ir jo šeimai kūrimas; projektų inicijavimas, kūrimas bei įgyvendinimas; Mokyklos savivaldos aktyvinimas; tėvų (globėjų, rūpintojų) švietimas ir kt.;</text:span></text:p>
      <text:p text:style-name="P179"><text:span text:style-name="T180">9.7</text:span><text:span text:style-name="T181">. Pagalbos komandos tel</text:span><text:span text:style-name="T182">kimas Mokykloje, siekiant veiksmingai spręsti problemas vaiko labui.</text:span></text:p>
      <text:p text:style-name="P183"/>
      <text:p text:style-name="P184"><text:span text:style-name="T185">III</text:span><text:span text:style-name="T186">.<text:s/></text:span><text:span text:style-name="T187">PAGALBOS GAVĖJAI, TEIKĖJAI IR ORGANIZAVIMAS</text:span></text:p>
      <text:p text:style-name="P188"/>
      <text:p text:style-name="P189"><text:span text:style-name="T190">10</text:span><text:span text:style-name="T191">. Pagalbos gavėjai yra Mokyklų mokiniai.</text:span></text:p>
      <text:p text:style-name="P192"><text:span text:style-name="T193">11</text:span><text:span text:style-name="T194">. Pagalbos teikėjai yra Mokyklos.</text:span></text:p>
      <text:p text:style-name="P195"><text:span text:style-name="T196">12</text:span><text:span text:style-name="T197">. Mokyklos vadovas yra atsakingas<text:s/></text:span><text:span text:style-name="T198">už Pagalbos teikimą.</text:span></text:p>
      <text:p text:style-name="P199"><text:span text:style-name="T200">13</text:span><text:span text:style-name="T201">. Mokykla, teikdama Pagalbą, bendradarbiauja su tėvais (globėjais, rūpintojais), VTAT, socialinę pagalbą teikiančiomis tarnybomis, sveikatos priežiūros, teisėtvarkos ir kitomis institucijomis, vietos bendruomene.</text:span></text:p>
      <text:p text:style-name="P202"><text:span text:style-name="T203">14</text:span><text:span text:style-name="T204">. Pagalbos</text:span><text:span text:style-name="T205"><text:s/>teikimą Mokykloje vykdo socialinis pedagogas, klasės auklėtojas, mokytojas, administracija ir kiti darbuotojai:</text:span></text:p>
      <text:p text:style-name="P206">14.1. socialinis pedagogas telkia Mokyklos Pagalbos komandą, koordinuoja Pagalbos įgyvendinimą mokykloje ir už jos ribų bei pats teikia pagalbą vaikams, kai nepakanka klasės auklėtojo ar mokytojo kompetencijos. Mokykloje, kurioje nėra socialinio pedagogo, jo funkcijas mokyklos vadovo pavedimu atlieka kitas asmuo;<text:s/></text:p>
      <text:p text:style-name="P207">Punkto pakeitimai:</text:p>
      <text:p text:style-name="P208"><text:span text:style-name="T209">Nr.<text:s/></text:span><text:a xlink:href="https://www.e-tar.lt/portal/legalAct.html?documentId=TAR.041B29C06ED4" office:target-frame-name="_top" xlink:show="replace"><text:span text:style-name="T210">ISAK-704</text:span></text:a><text:span text:style-name="T211">, 2009-04-14, Žin., 2009, Nr. 44-1724 (2009-04-21), i. k. 1092070ISAKISAK-704</text:span></text:p>
      <text:p text:style-name="Normal"/>
      <text:p text:style-name="P212"><text:span text:style-name="T213">14.2</text:span><text:span text:style-name="T214">. klasės auklėtojas ir mokytojas teikia Pagalbą savo klasės ar grupės vaikams;</text:span></text:p>
      <text:p text:style-name="P215"><text:span text:style-name="T216">14.3.</text:span><text:span text:style-name="T217"><text:s/>Neteko galios nuo 2009-04-22</text:span></text:p>
      <text:p text:style-name="P218">Punkto naikinimas:</text:p>
      <text:p text:style-name="P219"><text:span text:style-name="T220">Nr.<text:s/></text:span><text:a xlink:href="https://www.e-tar.lt/portal/legalAct.html?documentId=TAR.041B29C06ED4" office:target-frame-name="_top" xlink:show="replace"><text:span text:style-name="T221">ISAK-704</text:span></text:a><text:span text:style-name="T222">, 2009-04-14, Žin. 2009, Nr. 44-1724 (2009-04-21), i. k. 1092070ISAKISAK-704</text:span></text:p>
      <text:p text:style-name="Normal"/>
      <text:p text:style-name="P223"><text:span text:style-name="T224">14.4</text:span><text:span text:style-name="T225">. Mokyklos administracija užtikrina Pagalbos teikimą Mokykloje ir už jos rib</text:span><text:span text:style-name="T226">ų.</text:span></text:p>
      <text:p text:style-name="P227"><text:span text:style-name="T228">15.</text:span><text:span text:style-name="T229"><text:s/>Neteko galios nuo 2009-04-22</text:span></text:p>
      <text:p text:style-name="P230">Punkto naikinimas:</text:p>
      <text:p text:style-name="P231"><text:span text:style-name="T232">Nr.<text:s/></text:span><text:a xlink:href="https://www.e-tar.lt/portal/legalAct.html?documentId=TAR.041B29C06ED4" office:target-frame-name="_top" xlink:show="replace"><text:span text:style-name="T233">ISAK-704</text:span></text:a><text:span text:style-name="T234">, 2009-04-14, Žin. 2009, Nr. 44-1724 (2009-04-21), i. k. 1092070ISAKISAK-704</text:span></text:p>
      <text:p text:style-name="Normal"/>
      <text:p text:style-name="P235"><text:span text:style-name="T236">16</text:span><text:span text:style-name="T237">. Mokyklos steigėja</text:span><text:span text:style-name="T238">s, vadovaudamasis šiais nuostatais ir kitais teisės aktais, tvirtina Pagalbos teikimo savivaldybės teritorijoje arba mokykloje tvarkos aprašą.</text:span></text:p>
      <text:p text:style-name="P239"/>
      <text:p text:style-name="P240"><text:span text:style-name="T241">IV</text:span><text:span text:style-name="T242">.<text:s/></text:span><text:span text:style-name="T243">PAGALBOS FINANSAVIMAS</text:span></text:p>
      <text:p text:style-name="P244"/>
      <text:p text:style-name="P245"><text:span text:style-name="T246">17</text:span><text:span text:style-name="T247">. Pagalbos finansavimas vykdomas iš Lietuvos Respublikos valstybės ir<text:s/></text:span><text:span text:style-name="T248">savivaldybių biudžetų lėšų bei kitų šaltinių.</text:span></text:p>
      <text:p text:style-name="P249"/>
      <text:p text:style-name="P250">______________</text:p>
      <text:p text:style-name="P251"/>
      <text:p text:style-name="Normal"/>
      <text:p text:style-name="P252"/>
      <text:p text:style-name="P253"/>
      <text:p text:style-name="P254"><text:span text:style-name="T255">Pakeitimai:</text:span></text:p>
      <text:p text:style-name="P256"/>
      <text:p text:style-name="P257"><text:span text:style-name="T258">1.</text:span></text:p>
      <text:p text:style-name="P259"><text:span text:style-name="T260">Lietuvos Respublikos švietimo ir mokslo ministerija, Įsakymas</text:span></text:p>
      <text:p text:style-name="P261"><text:span text:style-name="T262">Nr.<text:s/></text:span><text:a xlink:href="https://www.e-tar.lt/portal/legalAct.html?documentId=TAR.041B29C06ED4" office:target-frame-name="_top" xlink:show="replace"><text:span text:style-name="T263">ISAK-704</text:span></text:a><text:span text:style-name="T264">, 2009-04-14</text:span><text:span text:style-name="T265">, Žin., 2009, Nr. 44-1724 (2009-04-21), i. k. 1092070ISAKISAK-704</text:span></text:p>
      <text:p text:style-name="P266"><text:span text:style-name="T267">Dėl švietimo ir mokslo ministro 2004 m. birželio 15 d. įsakymo Nr. ISAK-941 "Dėl Bendrųjų socialinės pedagoginės pagalbos teikimo nuostatų patvirtinimo" pakeitimo</text:span></text:p>
      <text:p text:style-name="P268"/>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19T22:10:00Z</meta:creation-date>
    <dc:date>2016-02-19T22:10:00Z</dc:date>
    <meta:template xlink:href="Normal" xlink:type="simple"/>
    <meta:editing-cycles>2</meta:editing-cycles>
    <meta:editing-duration>PT0S</meta:editing-duration>
    <meta:document-statistic meta:page-count="4" meta:paragraph-count="83" meta:word-count="1040" meta:character-count="8489" meta:row-count="289" meta:non-whitespace-character-count="7532"/>
  </office:meta>
</office:document-meta>
</file>