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666in"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line-height-at-least="0.1666in"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margin-left="1.477in" fo:text-indent="-0.97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line-height-at-least="0.1666in"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1.477in" fo:text-indent="-0.977in">
        <style:tab-stops/>
      </style:paragraph-properties>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477in" fo:text-indent="-0.977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1666in"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line-height-at-least="0.1666in"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line-height-at-least="0.1666in" fo:text-indent="0.5in"/>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line-height="150%" fo:text-indent="0.5in"/>
      <style:text-properties style:font-size-complex="12pt"/>
    </style:style>
    <style:style style:name="P98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margin-left="1.575in" fo:text-indent="-1.0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line-height="150%" fo:text-indent="0.5in">
        <style:tab-stops>
          <style:tab-stop style:type="left" style:position="0.5909in"/>
        </style:tab-stops>
      </style:paragraph-properties>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fo:background-color="#FFFFFF"/>
    </style:style>
    <style:style style:name="P1193" style:parent-style-name="Normal" style:family="paragraph">
      <style:paragraph-properties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590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590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weight-complex="bold"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center"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43in"/>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line-height="150%" fo:text-indent="0.5in">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888in"/>
        </style:tab-stops>
      </style:paragraph-properties>
    </style:style>
    <style:style style:name="T1765" style:parent-style-name="DefaultParagraphFont" style:family="text">
      <style:text-properties style:letter-kerning="true" style:font-size-complex="12pt" style:language-asian="ar" style:country-asian="SA"/>
    </style:style>
    <style:style style:name="T1766" style:parent-style-name="DefaultParagraphFont" style:family="text">
      <style:text-properties style:letter-kerning="true" style:font-size-complex="12pt" style:language-asian="ar" style:country-asian="SA"/>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P1769" style:parent-style-name="Normal" style:family="paragraph">
      <style:paragraph-properties fo:text-align="justify" fo:line-height="150%" fo:text-indent="0.5in">
        <style:tab-stops>
          <style:tab-stop style:type="left" style:position="0.4888in"/>
        </style:tab-stops>
      </style:paragraph-properties>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4888in"/>
        </style:tab-stops>
      </style:paragraph-properties>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font-weight-complex="bold" style:letter-kerning="true" style:font-size-complex="12pt" style:language-asian="ar" style:country-asian="SA"/>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ar" style:country-asian="SA"/>
    </style:style>
    <style:style style:name="T1779" style:parent-style-name="DefaultParagraphFont" style:family="text">
      <style:text-properties style:letter-kerning="true" style:font-size-complex="12pt" style:language-asian="ar" style:country-asian="SA"/>
    </style:style>
    <style:style style:name="P1780" style:parent-style-name="Normal" style:family="paragraph">
      <style:paragraph-properties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line-height="150%" fo:text-indent="0.5in"/>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P1793" style:parent-style-name="Normal" style:family="paragraph">
      <style:paragraph-properties fo:line-height="150%" fo:text-indent="0.5in"/>
    </style:style>
    <style:style style:name="P1794" style:parent-style-name="Normal" style:family="paragraph">
      <style:paragraph-properties fo:text-align="justify" fo:text-indent="0.4916in"/>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font-style="italic" style:font-style-asian="italic" fo:color="#000000"/>
    </style:style>
    <style:style style:name="P1797" style:parent-style-name="Normal" style:family="paragraph">
      <style:paragraph-properties fo:text-align="justify" fo:text-indent="0.4916in"/>
      <style:text-properties fo:color="#000000"/>
    </style:style>
    <style:style style:name="P1798" style:parent-style-name="Normal" style:family="paragraph">
      <style:paragraph-properties fo:text-align="justify" fo:text-indent="0.4916in"/>
      <style:text-properties fo:color="#000000"/>
    </style:style>
    <style:style style:name="P1799" style:parent-style-name="Normal" style:family="paragraph">
      <style:paragraph-properties fo:text-align="justify" fo:text-indent="0.4916in"/>
      <style:text-properties fo:color="#000000"/>
    </style:style>
    <style:style style:name="P1800" style:parent-style-name="Normal" style:family="paragraph">
      <style:paragraph-properties>
        <style:tab-stops>
          <style:tab-stop style:type="right" style:position="6.6937in"/>
        </style:tab-stops>
      </style:paragraph-properties>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master-page-name="MPF1" style:family="paragraph">
      <style:paragraph-properties fo:break-before="page" fo:text-indent="4.5in" style:page-number="1"/>
      <style:text-properties style:font-size-complex="12pt"/>
    </style:style>
    <style:style style:name="P1811" style:parent-style-name="Normal" style:family="paragraph">
      <style:paragraph-properties fo:text-indent="4.5in"/>
      <style:text-properties style:font-size-complex="12pt"/>
    </style:style>
    <style:style style:name="P1812" style:parent-style-name="Normal" style:family="paragraph">
      <style:paragraph-properties fo:text-indent="4.5in"/>
      <style:text-properties style:font-size-complex="12pt"/>
    </style:style>
    <style:style style:name="P1813" style:parent-style-name="Normal" style:family="paragraph">
      <style:paragraph-properties fo:text-indent="4.5in"/>
      <style:text-properties style:font-size-complex="12pt"/>
    </style:style>
    <style:style style:name="P1814" style:parent-style-name="Normal" style:family="paragraph">
      <style:paragraph-properties fo:line-height="150%" fo:text-indent="0.5in"/>
      <style:text-properties style:font-size-complex="12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line-height="150%" fo:text-indent="0.5in"/>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9">Suvestinė redakcija nuo 2019-07-01 iki 2019-09-30</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 sienos apsaugos tarnyba) struktūrą, jos organizavimo pagrindus, finansavimą, funkc</text:span><text:span text:style-name="T44">ijas, pareigūnų teises ir pareigas, taip pat prievartos panaudojimo teisėtumo sąlygas.</text:span></text:p>
      <text:p text:style-name="P45"><text:span text:style-name="T46">2</text:span><text:span text:style-name="T47">. Šio įstatymo nuostatos yra suderintos su Europos Sąjungos teisės aktų, nurodytų šio įstatymo priede, nuostatomis.</text:span></text:p>
      <text:p text:style-name="P48"><text:span text:style-name="T49">3</text:span><text:span text:style-name="T50">.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1">kos teritoriją taikomas tiek, kiek tai yra tiesiogiai nustatyta šiame įstatyme.<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Kontrolinė pėdsakų juosta</text:span><text:span text:style-name="T62"><text:s/>– pasienio juostos dalis, skirta Lietuvos Respublikos valstybės sienos kirtimo pėdsakams</text:span><text:span text:style-name="T63"><text:s/>fiksuoti.</text:span></text:p>
      <text:p text:style-name="P64"><text:span text:style-name="T65">2</text:span><text:span text:style-name="T66">.<text:s/></text:span><text:span text:style-name="T67">Lietuvos Respublikos gretutinė zona</text:span><text:span text:style-name="T68"><text:s/>(toliau – gretutinė zona) – Lietuvos Respublikos išskirtinės ekonominės zonos dalis, gretima Lietuvos Respublikos teritorinei jūrai ir nutolusi 24 jūrmyles nuo Lietuvos Respublikos teritorinės jūros baz</text:span><text:span text:style-name="T69">inės linijos.</text:span></text:p>
      <text:p text:style-name="P70"><text:span text:style-name="T71">3</text:span><text:span text:style-name="T72">.<text:s/></text:span><text:span text:style-name="T73">Lietuvos Respublikos jūros rajono ir pasienio ruožo vidaus vandenys</text:span><text:span text:style-name="T74"><text:s/>(toliau – vidaus vandenys) − Lietuvos Respublikos vandenys, esantys į sausumos pusę nuo Lietuvos Respublikos teritorinės jūros bazinės linijos, ir Lietuvos Respublikos</text:span><text:span text:style-name="T75"><text:s/>pasienio ruože esantys vandens telkiniai.</text:span></text:p>
      <text:p text:style-name="P76"><text:span text:style-name="T77">4</text:span><text:span text:style-name="T78">.<text:s/></text:span><text:span text:style-name="T79">Lietuvos Respublikos</text:span><text:span text:style-name="T80"><text:s/></text:span><text:span text:style-name="T81">pasienio ruožas</text:span><text:span text:style-name="T82"><text:s/>(toliau – pasienio ruožas) – nuo Lietuvos Respublikos valstybės sienos į Lietuvos Respublikos teritorijos gilumą einanti paženklinta sausumos ar vidaus vandenų juosta, k</text:span><text:span text:style-name="T83">urioje galioja pasienio teisinis režimas.</text:span></text:p>
      <text:p text:style-name="P84"><text:span text:style-name="T85">5</text:span><text:span text:style-name="T86">.<text:s/></text:span><text:span text:style-name="T87">Lietuvos Respublikos teritorinė jūra</text:span><text:span text:style-name="T88"><text:s/>(toliau – teritorinė jūra) – Lietuvos Respublikos teritorijai priklausanti 12 jūrmylių pločio nuo bazinės linijos Baltijos jūros vandenų juosta, kurios ribos su gretimomi</text:span><text:span text:style-name="T89">s valstybėmis nustatomos Lietuvos Respublikos tarptautinėmis sutartimis ir visuotinai pripažintais tarptautinės teisės principais bei normomis.</text:span></text:p>
      <text:p text:style-name="P90"><text:span text:style-name="T91">6</text:span><text:span text:style-name="T92">.<text:s/></text:span><text:span text:style-name="T93">Lietuvos Respublikos teritorinės jūros bazinė linija<text:s/></text:span><text:span text:style-name="T94">(toliau – bazinė linija)</text:span><text:span text:style-name="T95"><text:s/></text:span><text:span text:style-name="T96">–</text:span><text:span text:style-name="T97"><text:s/></text:span><text:span text:style-name="T98">Lietuvos Respublikos Vyri</text:span><text:span text:style-name="T99">ausybės nustatytų koordinačių taškus jūroje jungianti linija, nuo kurios matuojamas Lietuvos Respublikos teritorinės jūros plotis.</text:span></text:p>
      <text:p text:style-name="P100"><text:span text:style-name="T101">7</text:span><text:span text:style-name="T102">.<text:s/></text:span><text:span text:style-name="T103">Lietuvos Respublikos</text:span><text:span text:style-name="T104"><text:s/></text:span><text:span text:style-name="T105">valstybės siena</text:span><text:span text:style-name="T106"><text:s/>(toliau – valstybės siena) – linija ir šia linija einantis vertikalus paviršius,<text:s/></text:span><text:span text:style-name="T107">apibrėžiantis Lietuvos Respublikos teritorijos ribas sausumoje, žemės gelmėse, oro erdvėje, pasienio vandenyse, teritorinėje jūroje ir jos gelmėse.</text:span></text:p>
      <text:p text:style-name="P108"><text:span text:style-name="T109">8</text:span><text:span text:style-name="T110">.<text:s/></text:span><text:span text:style-name="T111">Lietuvos Respublikos</text:span><text:span text:style-name="T112"><text:s/></text:span><text:span text:style-name="T113">valstybės sienos apsauga</text:span><text:span text:style-name="T114"><text:s/>(toliau – valstybės sienos apsauga) –Lietuvos Respublik</text:span><text:span text:style-name="T115">os valstybės ir savivaldybių institucijų ir įstaigų įstatymo nustatyta veikla, kuria siekiama:<text:s/></text:span></text:p>
      <text:p text:style-name="P116"><text:span text:style-name="T117">1</text:span><text:span text:style-name="T118">) išvengti neteisėtų valstybės sienos ženklinimo pakeitimų;<text:s/></text:span></text:p>
      <text:p text:style-name="P119"><text:span text:style-name="T120">2</text:span><text:span text:style-name="T121">)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2">i valstybės sienos ir pasienio teisinio režimo;<text:s/></text:span></text:p>
      <text:p text:style-name="P123"><text:span text:style-name="T124">3</text:span><text:span text:style-name="T125">) užtikrinti asmenų, visuomenės ir valstybės interesus pasienio kontrolės punktuose ir vietose, kuriose galioja pasienio teisinis režimas.</text:span></text:p>
      <text:p text:style-name="P126"><text:span text:style-name="T127">9</text:span><text:span text:style-name="T128">.<text:s/></text:span><text:span text:style-name="T129">Lietuvos Respublikos</text:span><text:span text:style-name="T130"><text:s/></text:span><text:span text:style-name="T131">valstybės sienos apsaugos zona</text:span><text:span text:style-name="T132"><text:s/>(t</text:span><text:span text:style-name="T133">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4">inės Valstybės sienos apsaugos tarnybos priemonės.</text:span></text:p>
      <text:p text:style-name="P135"><text:span text:style-name="T136">10</text:span><text:span text:style-name="T137">.<text:s/></text:span><text:span text:style-name="T138">Lietuvos Respublikos</text:span><text:span text:style-name="T139"><text:s/></text:span><text:span text:style-name="T140">valstybės sienos perėjimo punktas</text:span><text:span text:style-name="T141"><text:s/>(toliau – valstybės sienos perėjimo punktas) – pagal Lietuvos Respublikos tarptautinę sutartį su gretima valstybe įsteigta valstybės sienos ki</text:span><text:span text:style-name="T142">rtimo vieta, apimanti Lietuvos Respublikai priklausantį pasienio kontrolės punktą ir analogiškos paskirties gretimos valstybės objektą.</text:span></text:p>
      <text:p text:style-name="P143"><text:span text:style-name="T144">11</text:span><text:span text:style-name="T145">.</text:span><text:span text:style-name="T146"><text:s/>Lietuvos Respublikos valstybės sienos priežiūra</text:span><text:span text:style-name="T147"><text:s/>(toliau – valstybės sienos priežiūra) – valstybės sienos ženklų,</text:span><text:span text:style-name="T148"><text:s/>valstybės sienos apsaugos objektų bei įrenginių tinkamos<text:s/></text:span><text:soft-page-break/><text:span text:style-name="T149">būklės ir atitikties reikalavimams užtikrinimas Lietuvos Respublikos tarptautinėse sutartyse nustatyta tvarka.</text:span></text:p>
      <text:p text:style-name="P150"><text:span text:style-name="T151">12</text:span><text:span text:style-name="T152">.<text:s/></text:span><text:span text:style-name="T153">Lietuvos Respublikos</text:span><text:span text:style-name="T154"><text:s/></text:span><text:span text:style-name="T155">valstybės sienos teisinis režimas</text:span><text:span text:style-name="T156"><text:s/>(toliau – valstybės sien</text:span><text:span text:style-name="T157">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8">mo užtikrinimas ir valstybės sienos priežiūra.</text:span></text:p>
      <text:p text:style-name="P159"><text:span text:style-name="T160">13</text:span><text:span text:style-name="T161">.<text:s/></text:span><text:span text:style-name="T162">Patikrinimas</text:span><text:span text:style-name="T163"><text:s/>– asmenų apžiūra, dokumentų, transporto priemonių ir daiktų patikra, kuria siekiama nustatyti asmenų, transporto priemonių vykimo ir buvimo pasienio ruože, teritorinėje jūroje, pasienio va</text:span><text:span text:style-name="T164">ndenyse, daiktų, krovinių gabenimo per valstybės sieną ir buvimo pasienio ruože, teritorinėje jūroje ir pasienio vandenyse teisėtumą.</text:span></text:p>
      <text:p text:style-name="P165"><text:span text:style-name="T166">14</text:span><text:span text:style-name="T167">.<text:s/></text:span><text:span text:style-name="T168">Pasienio incidentas</text:span><text:span text:style-name="T169"><text:s/>– įvykis pasienio ruože, kai pažeidžiami valstybės ir (arba) gretimos valstybės interesai.</text:span></text:p>
      <text:p text:style-name="P170"><text:span text:style-name="T171">1</text:span><text:span text:style-name="T172">5</text:span><text:span text:style-name="T173">.<text:s/></text:span><text:span text:style-name="T174">Pasienio juosta</text:span><text:span text:style-name="T175"><text:s/>– prie valstybės sienos esanti pasienio ruožo dalis, skirta valstybės sienos apsaugos objektams bei įrenginiams statyti ir prižiūrėti.</text:span></text:p>
      <text:p text:style-name="P176"><text:span text:style-name="T177">16</text:span><text:span text:style-name="T178">.<text:s/></text:span><text:span text:style-name="T179">Pasienio kontrolės punktas</text:span><text:span text:style-name="T180"><text:s/>– tarptautiniame oro uoste (aerodrome), atvirame tarptautinei lai</text:span><text:span text:style-name="T181">vybai uoste, geležinkelio stotyje ar prie automobilių kelio pasienyje įsteigta vieta, kurioje įgaliotos valstybės institucijos ir įstaigos atlieka patikrinimus.</text:span></text:p>
      <text:p text:style-name="P182"><text:span text:style-name="T183">17</text:span><text:span text:style-name="T184">.<text:s/></text:span><text:span text:style-name="T185">Pasienio patrulio takas<text:s/></text:span><text:span text:style-name="T186">– pasienio juostos dalis, kurioje stebima valstybės siena, fiks</text:span><text:span text:style-name="T187">uojami valstybės sienos kirtimo pažeidimai ir vykdoma jų prevencija.</text:span></text:p>
      <text:p text:style-name="P188"><text:span text:style-name="T189">18</text:span><text:span text:style-name="T190">.<text:s/></text:span><text:span text:style-name="T191">Pasienio teisinis režimas</text:span><text:span text:style-name="T192"><text:s/>– valstybės sienos apsaugos užtikrinimas pasienio ruože ir teritorinėje jūroje, šiame įstatyme nustatytos asmenų buvimo, veiklos ir elgesio taisyklės, šių asmenų teisių įgyvendinimo tvarka.</text:span></text:p>
      <text:p text:style-name="P193"><text:span text:style-name="T194">19</text:span><text:span text:style-name="T195">.<text:s/></text:span><text:span text:style-name="T196">Pasienio vandenys</text:span><text:span text:style-name="T197"><text:s/>– vandens telkiniai, kurių vandenimis arba krantais eina valstybės siena.</text:span></text:p>
      <text:p text:style-name="P198"><text:span text:style-name="T199">20</text:span><text:span text:style-name="T200">.<text:s/></text:span><text:span text:style-name="T201">Prievarta</text:span><text:span text:style-name="T202"><text:s/>– veiklos metodas, kuris taikomas, kai nevykdomi Valstybės sienos apsaugos tarnybos pareigūno reikalavimai ar nurodymai arba siekiama išvengti pavojaus, ir kuriuo<text:s/></text:span><text:span text:style-name="T203">siekiama įgyvendinti Valstybės sienos apsaugos tarnybai pavestas funkcijas.</text:span></text:p>
      <text:p text:style-name="P204"><text:span text:style-name="T205">21</text:span><text:span text:style-name="T206">.<text:s/></text:span><text:span text:style-name="T207">Radiacinė kontrolė</text:span><text:span text:style-name="T208"><text:s/>– valstybės sieną kertančių asmenų, transporto priemonių ir daiktų, krovinių patikra, skirta neteisėtam radioaktyviųjų, branduolinio kuro ciklo ir brandu</text:span><text:span text:style-name="T209">olinių medžiagų bei daliųjų medžiagų gabenimui ir šių medžiagų gabenimo taisyklių pažeidimams nustatyti bei jų prevencijai.</text:span></text:p>
      <text:p text:style-name="P210"><text:span text:style-name="T211">22</text:span><text:span text:style-name="T212">.<text:s/></text:span><text:span text:style-name="T213">Specialiosios tarnybos</text:span><text:span text:style-name="T214"><text:s/>– tarnybos, pasitelkiamos stichinių nelaimių, katastrofų ar didelių pramoninių avarijų padariniams li</text:span><text:span text:style-name="T215">kviduoti, kai kyla grėsmė žmonių gyvybei, sveikatai, aplinkai, gresia dideli materialiniai nuostoliai.</text:span></text:p>
      <text:p text:style-name="P216"><text:span text:style-name="T217">23</text:span><text:span text:style-name="T218">.<text:s/></text:span><text:span text:style-name="T219">Valstybės sienos įgaliotinis</text:span><text:span text:style-name="T220"><text:s/>– įgaliotas valstybės pareigūnas, paskirtas nagrinėti pasienio incidentus ir klausimus, susijusius su valstybės sien</text:span><text:span text:style-name="T221">os teisiniu režimu.</text:span></text:p>
      <text:p text:style-name="P222"><text:span text:style-name="T223">24</text:span><text:span text:style-name="T224">.<text:s/></text:span><text:span text:style-name="T225">Valstybės sienos kirtimas<text:s/></text:span><text:span text:style-name="T226">– asmenų, transporto priemonių vykimas, daiktų, krovinių gabenimas per valstybės sieną.</text:span></text:p>
      <text:p text:style-name="P227"><text:span text:style-name="T228">25</text:span><text:span text:style-name="T229">. Sąvokos „išorės siena“, „vidaus siena“ ir „patikrinimai kertant sieną“ suprantamos taip, kaip jos apibrėžt</text:span><text:span text:style-name="T230">os Reglamente (ES) Nr. 2016/399.</text:span></text:p>
      <text:p text:style-name="P231"><text:span text:style-name="T232">26</text:span><text:span text:style-name="T233">.<text:s/></text:span><text:span text:style-name="T234">Kitos šiame įstatyme vartojamos sąvokos suprantamos taip, kaip jos apibrėžtos Reglamente (ES) Nr. 2016/399, 1982 m.<text:s/></text:span><text:span text:style-name="T235">Jungtinių Tautų jūrų teisės konvencijoje,</text:span><text:span text:style-name="T236"><text:s/>Lietuvos Respublikos civiliniame kodekse, Lietuvos Respub</text:span><text:span text:style-name="T237">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38">publikos įstatyme „Dėl užsieniečių teisinės padėties“, Lietuvos Respublikos jūros aplinkos apsaugos įstatyme, Lietuvos Respublikos krašto apsaugos sistemos organizavimo ir karo tarnybos įstatyme, Lietuvos Respublikos narkotinių ir psichotropinių medžiagų k</text:span><text:span text:style-name="T239">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0">s tarnybos statute.</text:span></text:p>
      <text:p text:style-name="P241"/>
      <text:p text:style-name="P242"><text:span text:style-name="T243">II</text:span><text:span text:style-name="T244"><text:s/>SKYRIUS</text:span></text:p>
      <text:p text:style-name="P245"><text:span text:style-name="T246">VALSTYBĖS SIENOS TEISINIS REŽIMAS</text:span></text:p>
      <text:p text:style-name="P247"/>
      <text:p text:style-name="P248"><text:span text:style-name="T249">3</text:span><text:span text:style-name="T250"><text:s/>straipsnis.<text:s/></text:span><text:span text:style-name="T251">Valstybės sienos padėtis ir jos ženklinimas<text:s/></text:span></text:p>
      <text:p text:style-name="P252"><text:span text:style-name="T253">1</text:span><text:span text:style-name="T254">. Valstybės siena, jeigu Lietuvos Respublikos tarptautinėse sutartyse su gretimomis valstybėmis nenustatyta kitai</text:span><text:span text:style-name="T255">p, eina:</text:span></text:p>
      <text:p text:style-name="P256"><text:span text:style-name="T257">1</text:span><text:span text:style-name="T258">) sausuma ir vietomis, kuriose valstybės siena kerta pasienio vandenis, pereidama nuo vieno kranto į kitą, linijomis, jungiančiomis gretimus valstybės sienos ženklus;</text:span></text:p>
      <text:p text:style-name="P259"><text:span text:style-name="T260">2</text:span><text:span text:style-name="T261">) laivybine upe pagal pagrindinio farvaterio (laivakelio) arba upės delt</text:span><text:span text:style-name="T262">os vidurį, nelaivybine upe (upeliu) pagal jos (jo) vidurį arba pagrindinės vagos vidurį;</text:span></text:p>
      <text:p text:style-name="P263"><text:span text:style-name="T264">3</text:span><text:span text:style-name="T265">) tiltais arba kitomis konstrukcijomis, einančiomis per pasienio vandenis pagal šių statinių vidurį arba pagal jų technologinę ašį, neįvertinus to, kaip valstybės</text:span><text:span text:style-name="T266"><text:s/>siena eina pasienio vandenimis.</text:span></text:p>
      <text:p text:style-name="P267"><text:span text:style-name="T268">2</text:span><text:span text:style-name="T269">. Valstybės siena sausumoje ir pasienio vandenyse ženklinama valstybės sienos ženklais. Valstybės sienos ženklų formą, dydį ir jų statymo tvarką nustato Lietuvos Respublikos Vyriausybė (toliau – Vyriausybė). Valstybė</text:span><text:span text:style-name="T270">s sienos ženklus įrengia ir prižiūri Valstybės sienos apsaugos tarnyba.</text:span></text:p>
      <text:p text:style-name="P271"/>
      <text:p text:style-name="P272"><text:span text:style-name="T273">4</text:span><text:span text:style-name="T274"><text:s/>straipsnis.<text:s/></text:span><text:span text:style-name="T275">Valstybės sienos kirtimo tvarka</text:span></text:p>
      <text:p text:style-name="P276"><text:span text:style-name="T277">1</text:span><text:span text:style-name="T278">. Valstybės sienos kirtimo tvarką užtikrina patikrinimus atlikti įgaliotos valstybės institucijos ir įstaigos, nurodytos šio<text:s/></text:span><text:span text:style-name="T279">įstatymo 17 straipsnyje (toliau – patikrinimų įstaigos).</text:span></text:p>
      <text:p text:style-name="P280"><text:span text:style-name="T281">2</text:span><text:span text:style-name="T282">. Išorės sieną sausumoje galima kirsti tik po patikrinimų pasienio kontrolės punkte. Išorės sieną pasienio vandenyse galima kirsti tik Lietuvos Respublikos tarptautinėse sutartyse ar<text:s/></text:span><text:span text:style-name="T283">susitarimuose nustatytose vietose.</text:span></text:p>
      <text:p text:style-name="P284"><text:span text:style-name="T285">3</text:span><text:span text:style-name="T286">. Asmenys, kertantys valstybės sieną, privalo turėti ir pateikti patikrinimų įstaigų pareigūnams galiojančius asmens dokumentus, suteikiančius teisę kirsti valstybės sieną, transporto priemonės, gabenamų daiktų, krov</text:span><text:span text:style-name="T287">inių dokumentus.</text:span></text:p>
      <text:p text:style-name="P288"><text:span text:style-name="T289">4</text:span><text:span text:style-name="T290">. Asmenims, esantiems pasienio kontrolės punkto teritorijoje, draudžiama:</text:span></text:p>
      <text:p text:style-name="P291"><text:span text:style-name="T292">1</text:span><text:span text:style-name="T293">) apvažiuoti (apeiti) pasienio kontrolės punkte esančias patikrinimų vietas ir mėginti išvengti patikrinimų;</text:span></text:p>
      <text:p text:style-name="P294"><text:span text:style-name="T295">2</text:span><text:span text:style-name="T296">) neužbaigus patikrinimų kertant valstybės<text:s/></text:span><text:span text:style-name="T297">sieną, be patikrinimų įstaigų pareigūnų leidimo išvykti iš pasienio kontrolės punkto teritorijos;</text:span></text:p>
      <text:p text:style-name="P298"><text:span text:style-name="T299">3</text:span><text:span text:style-name="T300">) be patikrinimų įstaigų pareigūnų leidimo fotografuoti, daryti vaizdo įrašus pasienio kontrolės punkto teritorijoje;</text:span></text:p>
      <text:p text:style-name="P301"><text:span text:style-name="T302">4</text:span><text:span text:style-name="T303">) be patikrinimų įstaigų parei</text:span><text:span text:style-name="T304">gūnų leidimo išlipti, išlaipinti iš transporto priemonių arba į jas įlaipinti žmones, iškrauti arba pakrauti gyvūnus, daiktus ar krovinius;</text:span></text:p>
      <text:p text:style-name="P305"><text:span text:style-name="T306">5</text:span><text:span text:style-name="T307">) be patikrinimų įstaigų pareigūnų leidimo įeiti į jų tarnybines patalpas;</text:span></text:p>
      <text:p text:style-name="P308"><text:span text:style-name="T309">6</text:span><text:span text:style-name="T310">) be patikrinimų įstaigų pareig</text:span><text:span text:style-name="T311">ūnų leidimo būti pasienio kontrolės punktų teritorijoje be dokumentų, suteikiančių teisę kirsti valstybės sieną.</text:span></text:p>
      <text:p text:style-name="P312"><text:span text:style-name="T313">5</text:span><text:span text:style-name="T314">. Asmenys, esantys pasienio kontrolės punkto teritorijoje, be šio straipsnio 3 dalyje nustatytų reikalavimų, privalo:</text:span></text:p>
      <text:p text:style-name="P315"><text:span text:style-name="T316">1</text:span><text:span text:style-name="T317">) informuoti pa</text:span><text:span text:style-name="T318">tikrinimų įstaigų pareigūnus apie su savimi turimus daiktus, krovinius, kuriuos gabenti per valstybės sieną be leidimų draudžiama;</text:span></text:p>
      <text:p text:style-name="P319"><text:span text:style-name="T320">2</text:span><text:span text:style-name="T321">) patikrinimų įstaigų pareigūnų reikalavimu sudaryti sąlygas tikrinti vairuojamą transporto priemonę, joje gabenamus gyv</text:span><text:span text:style-name="T322">ūnus ar kitus daiktus, krovinius, dalyvauti juos tikrinant;</text:span></text:p>
      <text:p text:style-name="P323"><text:span text:style-name="T324">3</text:span><text:span text:style-name="T325">) jeigu patikrinimai atliekami reguliaraus tarptautinio susisiekimo transporto priemonėje, patikrinimo metu būti joje;</text:span></text:p>
      <text:p text:style-name="P326"><text:span text:style-name="T327">4</text:span><text:span text:style-name="T328">) patikrinimų įstaigų pareigūnų reikalavimu išlipti iš transporto p</text:span><text:span text:style-name="T329">riemonės;</text:span></text:p>
      <text:p text:style-name="P330"><text:span text:style-name="T331">5</text:span><text:span text:style-name="T332">) laikytis eismo juostas valstybės sienos perėjimo punktuose ženklinančių ženklų, kurių pavyzdžiai pateikti Reglamento (ES) Nr. 2016/399 III priede, reikalavimų.</text:span></text:p>
      <text:p text:style-name="P333"><text:span text:style-name="T334">6</text:span><text:span text:style-name="T335">. Šio straipsnio 2, 3, 4 ir 5 dalys taikomos:</text:span></text:p>
      <text:p text:style-name="P336"><text:span text:style-name="T337">1</text:span><text:span text:style-name="T338">) patikrinimų prie<text:s/></text:span><text:span text:style-name="T339">išorės sienos metu;</text:span></text:p>
      <text:p text:style-name="P340"><text:span text:style-name="T341">2</text:span><text:span text:style-name="T342">) laikinai atnaujinus patikrinimus prie vidaus sienos siekiant užtikrinti viešąją tvarką, Lietuvos Respublikos nacionalinį saugumą.</text:span></text:p>
      <text:p text:style-name="P343"><text:span text:style-name="T344">7</text:span><text:span text:style-name="T345">. Asmenys, pažeidę valstybės sienos kirtimo tvarką ir pasienio teisinį režimą dėl nenugalimo</text:span><text:span text:style-name="T346">s jėgos (</text:span><text:span text:style-name="T347">force majeure</text:span><text:span text:style-name="T348">) arba dėl būtinojo reikalingumo ar svarbių nenumatytų aplinkybių: nelaimingo įvykio, avarijos, sugedusių laivų vilkimo, išgelbėtų žmonių pristatymo, administracinėn atsakomybėn netraukiami arba nuo administracinės atsakomybės atleidž</text:span><text:span text:style-name="T349">iami Lietuvos Respublikos administracinių nusižengimų kodekso nustatyta tvarka.</text:span></text:p>
      <text:p text:style-name="P350"><text:span text:style-name="T351">8</text:span><text:span text:style-name="T352">. Šio straipsnio 7 dalyje nurodytais atvejais laivo kapitonas, karo laivo arba orlaivio vadas privalo tuoj pat, ne vėliau kaip per 24 valandas, pranešti artimiausio Lietuv</text:span><text:span text:style-name="T353">os Respublikos jūrų uosto, oro uosto administracijai, o ši informuoti apie įvykį Valstybės sienos apsaugos tarnybą, Lietuvos Respublikos muitinę (toliau – muitinė) ir specialiąsias tarnybas.</text:span></text:p>
      <text:p text:style-name="P354"><text:span text:style-name="T355">9</text:span><text:span text:style-name="T356">. Tais atvejais, kai užsieniečiams, pažeidusiems valstybės s</text:span><text:span text:style-name="T357">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58">s jie neteisėtai kirto valstybės sieną, įgaliotiems atstovams.</text:span></text:p>
      <text:p text:style-name="P359"><text:span text:style-name="T360">10</text:span><text:span text:style-name="T361">. Jeigu šio straipsnio 9 dalyje nurodytų užsieniečių perdavimas užsienio valstybėms nenumatytas Lietuvos Respublikos tarptautinėse sutartyse su tomis valstybėmis, jų teisinės padėties nus</text:span><text:span text:style-name="T362">tatymo Lietuvos Respublikoje klausimas sprendžiamas vadovaujantis įstatymu „Dėl užsieniečių teisinės padėties“.</text:span></text:p>
      <text:p text:style-name="P363"><text:span text:style-name="T364">11</text:span><text:span text:style-name="T365">. Į pasienio kontrolės punktus, esančius prie automobilių kelių, įleidžiami ir tikrinami be eilės:</text:span></text:p>
      <text:p text:style-name="P366"><text:span text:style-name="T367">1</text:span><text:span text:style-name="T368">) Lietuvos Respublikos ir užsienio v</text:span><text:span text:style-name="T369">alstybių oficialių delegacijų nariai;</text:span></text:p>
      <text:p text:style-name="P370"><text:span text:style-name="T371">2</text:span><text:span text:style-name="T372">) transporto priemonės, kuriomis vyksta asmenys, turintys diplomatinius pasus;</text:span></text:p>
      <text:p text:style-name="P373"><text:span text:style-name="T374">3</text:span><text:span text:style-name="T375">) transporto priemonės, vežančios keleivius reguliariais reisais, kelionės leidimuose nurodytu laiku;</text:span></text:p>
      <text:p text:style-name="P376"><text:span text:style-name="T377">4</text:span><text:span text:style-name="T378">) krovininės transport</text:span><text:span text:style-name="T379">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0">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1">ir gabenantys daiktus ir krovinius. Greitai gendančių daiktų ir krovinių sąrašą tvirtina Muitinės departamento prie Lietuvos Respublikos finansų ministerijos (toliau – Muitinės departamentas) generalinis direktorius;</text:span></text:p>
      <text:p text:style-name="P382"><text:span text:style-name="T383">5</text:span><text:span text:style-name="T384">) transporto priemonės, vežančios<text:s/></text:span><text:span text:style-name="T385">nereguliariais reisais keleivių grupes, (išskyrus lydinčius asmenis) sudarytas iš vaikų iki 16 metų;</text:span></text:p>
      <text:p text:style-name="P386"><text:span text:style-name="T387">6</text:span><text:span text:style-name="T388">) transporto priemonės, kuriomis asmenys vyksta į artimųjų giminaičių laidotuves, pateikę tai patvirtinančius dokumentus;</text:span></text:p>
      <text:p text:style-name="P389"><text:span text:style-name="T390">7</text:span><text:span text:style-name="T391">) asmenys, vykstantys į</text:span><text:span text:style-name="T392"><text:s/>darbą, mokymo įstaigą ir grįžtantys iš jų. Šių asmenų įleidimo į pasienio kontrolės punktus tvarką nustato Valstybės sienos apsaugos tarnybos vadas;</text:span></text:p>
      <text:p text:style-name="P393"><text:span text:style-name="T394">8</text:span><text:span text:style-name="T395">) lengvieji automobiliai, kuriuos vairuoja neįgalieji, kuriems nustatytas iki 30 procentų darbingumo<text:s/></text:span><text:span text:style-name="T396">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397"><text:s/>vaikai iki 3 metų arba neįgalūs vaikai, turintys neįgaliojo pažymėjimą arba invalido pažymėjimą;</text:span></text:p>
      <text:p text:style-name="P398"><text:span text:style-name="T399">9</text:span><text:span text:style-name="T400">)<text:s/></text:span><text:span text:style-name="T401">kariniai vienetai, kariai ir karinėms pajėgoms priskirti civiliai tarnautojai;</text:span></text:p>
      <text:p text:style-name="P402"><text:span text:style-name="T403">10</text:span><text:span text:style-name="T404">)<text:s/></text:span><text:span text:style-name="T405">užsienio valstybių ir Lietuvos Respublikos specialiosios tarnybo</text:span><text:span text:style-name="T406">s, jų specialistai, transporto priemonės, vežančios pagalbai skirtą techniką, įrangą bei pagalbai skirtas medžiagas<text:s/></text:span><text:span text:style-name="T407">stichinių nelaimių, katastrofų ar stambių avarijų atvejais, kai kyla grėsmė žmonių gyvybei, sveikatai, aplinkai ar gresia dideli<text:s/></text:span><text:span text:style-name="T408">materialiniai nuostoliai arba kai visoje Lietuvos Respublikos teritorijoje ar jos dalyje įvesta nepaprastoji padėtis.</text:span></text:p>
      <text:p text:style-name="P409"><text:span text:style-name="T410">12</text:span><text:span text:style-name="T411">. Visi šio straipsnio 11 dalyje nurodyti asmenys ir transporto priemonės turi lygias teises būti įleisti į pasienio kontrolės punk</text:span><text:span text:style-name="T412">tus, esančius prie automobilių kelių, ir būti patikrinti be eilės.</text:span></text:p>
      <text:p text:style-name="P413"/>
      <text:p text:style-name="P414"><text:span text:style-name="T415">5</text:span><text:span text:style-name="T416"><text:s/>straipsnis.<text:s/></text:span><text:span text:style-name="T417">Užsienio valstybių laivų taikaus plaukimo teritorine jūra teisė</text:span></text:p>
      <text:p text:style-name="P418"><text:span text:style-name="T419">1</text:span><text:span text:style-name="T420">. Užsienio valstybių laivai naudojasi taikaus plaukimo teise teritorine jūra.</text:span></text:p>
      <text:p text:style-name="P421"><text:span text:style-name="T422">2</text:span><text:span text:style-name="T423">. Plaukimas laik</text:span><text:span text:style-name="T424">omas taikiu, jeigu jis nekelia grėsmės taikai, Lietuvos Respublikos nacionaliniam saugumui ar viešajai tvarkai. Toks plaukimas turi atitikti visuotinai pripažintus tarptautinės teisės principus ir normas.</text:span></text:p>
      <text:p text:style-name="P425"><text:span text:style-name="T426">3</text:span><text:span text:style-name="T427">. Plaukimas turi būti nenutrūkstamas. Taikaus<text:s/></text:span><text:span text:style-name="T428">plaukimo metu laivams draudžiama bet kokia kita veikla, tiesiogiai nesusijusi su plaukimu. Taikaus plaukimo metu laivas gali sustoti ir nuleisti inkarą tik šiais atvejais:</text:span></text:p>
      <text:p text:style-name="P429"><text:span text:style-name="T430">1</text:span><text:span text:style-name="T431">) jeigu tai susiję su įprasta navigacija;</text:span></text:p>
      <text:p text:style-name="P432"><text:span text:style-name="T433">2</text:span><text:span text:style-name="T434">) jeigu tai būtina dėl nenugalimos</text:span><text:span text:style-name="T435"><text:s/>jėgos (</text:span><text:span text:style-name="T436">force majeure</text:span><text:span text:style-name="T437">) ar gresiančios nelaimės;</text:span></text:p>
      <text:p text:style-name="P438"><text:span text:style-name="T439">3</text:span><text:span text:style-name="T440">) jeigu siekiama suteikti pagalbą žmonėms, laivams ar orlaiviams, kuriems kilo pavojus ar kuriuos ištiko nelaimė.</text:span></text:p>
      <text:p text:style-name="P441"><text:span text:style-name="T442">4</text:span><text:span text:style-name="T443">. Užsienio valstybių povandeniniai karo laivai ir kitos povandeninės transporto pr</text:span><text:span text:style-name="T444">iemonės, taikiai plaukiantys teritorine jūra, privalo plaukti vandens paviršiumi, iškėlę savo valstybės vėliavą.</text:span></text:p>
      <text:p text:style-name="P445"><text:span text:style-name="T446">5</text:span><text:span text:style-name="T447">. Užsienio valstybei priklausantis karo laivas ar laivas, naudojamas nekomerciniais tikslais, esantis teritorinėje jūroje ir pažeidęs Liet</text:span><text:span text:style-name="T448">uvos Respublikos teisės aktus, kuriuose reglamentuojama taikaus plaukimo teisė, taip pat ignoruojantis reikalavimą jų laikytis, gali būti įpareigojamas tuoj pat, ne vėliau kaip per 24 valandas, palikti teritorinę jūrą.</text:span></text:p>
      <text:p text:style-name="P449"/>
      <text:p text:style-name="P450"><text:span text:style-name="T451">6</text:span><text:span text:style-name="T452"><text:s/>straipsnis.<text:s/></text:span><text:span text:style-name="T453">Reikalavimai ir<text:s/></text:span><text:span text:style-name="T454">draudimai laivams, plaukiantiems teritorine jūra, vidaus vandenimis į Lietuvos Respublikos jūros, upių uostus ar iš jų<text:s/></text:span></text:p>
      <text:p text:style-name="P455"><text:span text:style-name="T456">1</text:span><text:span text:style-name="T457">. Laivams, kertantiems valstybės sieną, plaukiantiems iki atvirų tarptautinei laivybai Lietuvos Respublikos jūros, upių uostų, kuri</text:span><text:span text:style-name="T458">uose yra pasienio kontrolės punktai, ar atgal, išskyrus atvejus, nurodytus šio įstatymo 4 straipsnio 7 dalyje, draudžiama:</text:span></text:p>
      <text:p text:style-name="P459"><text:span text:style-name="T460">1</text:span><text:span text:style-name="T461">) įplaukti ar išplaukti iš neskirtų tarptautinei laivybai uostų (reidų);</text:span></text:p>
      <text:p text:style-name="P462"><text:span text:style-name="T463">2</text:span><text:span text:style-name="T464">) įplaukti į uždraustas plaukioti teritorijas, apie<text:s/></text:span><text:span text:style-name="T465">kurias buvo paskelbta Lietuvos saugios laivybos administracijos interneto svetainėje;</text:span></text:p>
      <text:p text:style-name="P466"><text:span text:style-name="T467">3</text:span><text:span text:style-name="T468">) plaukti teritorine jūra, neiškėlus laivo įregistravimo valstybės vėliavos;</text:span></text:p>
      <text:p text:style-name="P469"><text:span text:style-name="T470">4</text:span><text:span text:style-name="T471">) išplaukti iš uosto, nepatikrinus laivo pasienio kontrolės punkte;</text:span></text:p>
      <text:p text:style-name="P472"><text:span text:style-name="T473">5</text:span><text:span text:style-name="T474">)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5"><text:span text:style-name="T476">6</text:span><text:span text:style-name="T477">)<text:s/></text:span><text:span text:style-name="T478">įgulos nariams arba laive esantiems keleiviams gadinti navigacinius ženklus, ryšių kabelius, Lietuvos Respublikai priklausančius objektus bei įrangą, esančius jūros dugne, povandeninėje jos dalyje arba vandens paviršiuje.</text:span></text:p>
      <text:p text:style-name="P479"><text:span text:style-name="T480">2</text:span><text:span text:style-name="T481">. Šio straipsnio 1 dalyje n</text:span><text:span text:style-name="T482">urodytų laivų kapitonai – škiperiai, laivavedžiai (toliau – kapitonas), jeigu Valstybės sienos apsaugos tarnyba pareikalauja, privalo:</text:span></text:p>
      <text:p text:style-name="P483"><text:span text:style-name="T484">1</text:span><text:span text:style-name="T485">) teikti informaciją apie laivo įplaukimo į Lietuvos Respublikos vandenis tikslus;</text:span></text:p>
      <text:p text:style-name="P486"><text:span text:style-name="T487">2</text:span><text:span text:style-name="T488">) pakeisti kursą, jeigu laivas</text:span><text:span text:style-name="T489"><text:s/>plaukia į teritoriją, kurioje uždrausta plaukioti, arba plaukia kursu, kurio laikantis galima pažeisti plaukimo režimą;</text:span></text:p>
      <text:p text:style-name="P490"><text:span text:style-name="T491">3</text:span><text:span text:style-name="T492">) sustabdyti laivą ir leisti patikrinimų įstaigoms atlikti patikrinimus;</text:span></text:p>
      <text:p text:style-name="P493"><text:span text:style-name="T494">4</text:span><text:span text:style-name="T495">) plaukti į nurodytą uostą arba leisti vilkti laivą.</text:span></text:p>
      <text:p text:style-name="P496"><text:span text:style-name="T497">3</text:span><text:span text:style-name="T498">. Reikalavimai ir draudimai, nurodyti šio straipsnio 1 dalies 4 punkte ir 2 dalies 3 ir 4 punktuose, netaikomi užsienio valstybėms priklausantiems karo laivams ar laivams, naudojamiems nekomerciniais tikslais.</text:span></text:p>
      <text:p text:style-name="P499"><text:span text:style-name="T500">4</text:span><text:span text:style-name="T501">. Šio straipsnio 1 dalyje nurodyt</text:span><text:span text:style-name="T502">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3">mo metu, jeigu:</text:span></text:p>
      <text:p text:style-name="P504"><text:span text:style-name="T505">1</text:span><text:span text:style-name="T506">) nusikalstamų veikų, administracinių nusižengimų padariniai yra susiję su Lietuvos Respublikos, fizinių ar juridinių asmenų, juridinių asmenų filialų, atstovybių bei juridinio asmens statuso neturinčių asmenų interesais;</text:span></text:p>
      <text:p text:style-name="P507"><text:span text:style-name="T508">2</text:span><text:span text:style-name="T509">) padaryta</text:span><text:span text:style-name="T510"><text:s/>ar daroma nusikalstama veika trikdo viešąją tvarką arba pažeidžia taikaus plaukimo teritorine jūra tvarką;</text:span></text:p>
      <text:p text:style-name="P511"><text:span text:style-name="T512">3</text:span><text:span text:style-name="T513">) būtina užkirsti kelią neteisėtai ginklų, šaudmenų, sprogmenų, sprogstamųjų, narkotinių, psichotropinių, radioaktyviųjų, branduolinio kuro cik</text:span><text:span text:style-name="T514">lo, branduolinių, daliųjų, pavojingų ir (ar) kenksmingų medžiagų apyvartai;<text:s/></text:span></text:p>
      <text:p text:style-name="P515"><text:span text:style-name="T516">4</text:span><text:span text:style-name="T517">) to prašo į teritorinę jūrą įplaukusio laivo kapitonas arba laivo įregistravimo valstybės diplomatinis atstovas ar konsulinis pareigūnas.</text:span></text:p>
      <text:p text:style-name="P518"><text:span text:style-name="T519">5</text:span><text:span text:style-name="T520">. Šio straipsnio 1 dalyje nu</text:span><text:span text:style-name="T521">rodyti laivai (išskyrus užsienio valstybėms priklausančius karo laivus ar laivus, naudojamus nekomerciniais tikslais) gali būti sustabdyti ar sulaikyti, jeigu:</text:span></text:p>
      <text:p text:style-name="P522"><text:span text:style-name="T523">1</text:span><text:span text:style-name="T524">) laivas, plaukdamas per teritorinę jūrą, padarė žalą Lietuvos Respublikos, fizinių ar juridi</text:span><text:span text:style-name="T525">nių asmenų, juridinių asmenų filialų, atstovybių bei juridinio asmens statuso neturinčių asmenų turtui, aplinkai ar gyviesiems ištekliams ir vengia ją atlyginti;</text:span></text:p>
      <text:p text:style-name="P526"><text:span text:style-name="T527">2</text:span><text:span text:style-name="T528">) reikia priverstinai įvykdyti teismo sprendimą ar areštuoti laivą po to, kai jis paliko<text:s/></text:span><text:span text:style-name="T529">vidaus vandenis;</text:span></text:p>
      <text:p text:style-name="P530"><text:span text:style-name="T531">3</text:span><text:span text:style-name="T532">) pateiktas Klaipėdos valstybinio jūrų uosto kapitono reikalavimas, kai laivas nevykdo uosto kapitono reikalavimo sustoti ir (arba) pakeisti plaukimo kryptį ir (arba) kai tokio reikalavimo priežastis yra reali grėsmė saugiai laivybai<text:s/></text:span><text:span text:style-name="T533">bei uosto saugumui.</text:span></text:p>
      <text:p text:style-name="P534"><text:span text:style-name="T535">6</text:span><text:span text:style-name="T536">. Šio straipsnio 4 dalyje nurodytos priemonės negali būti taikomos vien tam, kad būtų pasinaudota civiline jurisdikcija asmenims, esantiems šiame straipsnyje nurodytuose laivuose.</text:span></text:p>
      <text:p text:style-name="P537"><text:span text:style-name="T538">7</text:span><text:span text:style-name="T539">. Valstybės sienos kirtimo tvarka pasienio v</text:span><text:span text:style-name="T540">andenyse, neįplaukiant į Lietuvos Respublikos uostus, nustatoma Lietuvos Respublikos tarptautinėse sutartyse su gretimomis valstybėmis.</text:span></text:p>
      <text:p text:style-name="P541"/>
      <text:p text:style-name="P542"><text:span text:style-name="T543">7</text:span><text:span text:style-name="T544"><text:s/>straipsnis.<text:s/></text:span><text:span text:style-name="T545">Laivų, kertančių valstybės sieną, kontrolė</text:span></text:p>
      <text:p text:style-name="P546"><text:span text:style-name="T547">1</text:span><text:span text:style-name="T548">. Tais atvejais, kai nevykdomi šio įstatymo 6 straipsnyje nurodyti reikalavimai, Valstybės sienos apsaugos tarnyba turi teisę:<text:s/></text:span></text:p>
      <text:p text:style-name="P549"><text:span text:style-name="T550">1</text:span><text:span text:style-name="T551">) persekioti, sustabdyti, patikrinti ir sulaikyti laivą (išskyrus užsienio valstybėms priklausančius karo laivus ar užsienio<text:s/></text:span><text:span text:style-name="T552">valstybėms priklausančius laivus, naudojamus<text:s/></text:span><text:soft-page-break/><text:span text:style-name="T553">nekomerciniais tikslais) teritorinėje jūroje ir už teritorinės jūros ribų tol, kol jis įplauks į savo valstybės ar kitos valstybės teritorinę jūrą, jeigu Valstybės sienos apsaugos tarnyba turi duomenų, kad laiva</text:span><text:span text:style-name="T554">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5">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6">ivo persekiojimas už teritorinės jūros ar gretutinės zonos ribų nebuvo nutrūkęs;</text:span></text:p>
      <text:p text:style-name="P557"><text:span text:style-name="T558">2</text:span><text:span text:style-name="T559">) laivui sustabdyti, įvertinus konkrečią situaciją, naudoti šviesos, garso, elektroninių ryšių, pirotechnikos signalus arba kodus, prietaisus ir laivo vėliavas bei prieva</text:span><text:span text:style-name="T560">rtą šiame įstatyme nustatytomis sąlygomis;</text:span></text:p>
      <text:p text:style-name="P561"><text:span text:style-name="T562">3</text:span><text:span text:style-name="T563">) įvertinus sustabdyto laivo patikrinimo metu gautus duomenis ir teisės pažeidimo</text:span><text:span text:style-name="T564"><text:s/></text:span><text:span text:style-name="T565">pobūdį, leisti laivui plaukti (būti) teritorinėje jūroje, pasiūlyti iš jos išplaukti arba laivą sulaikyti.</text:span></text:p>
      <text:p text:style-name="P566"><text:span text:style-name="T567">2</text:span><text:span text:style-name="T568">. Kiekvieną<text:s/></text:span><text:span text:style-name="T569">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0">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1"><text:span text:style-name="T572">3</text:span><text:span text:style-name="T573">. Apie sulaikytą užsienio valstybėje įregistruotą laivą Valstybės sienos apsaugos tarnyba tuoj pat, ne vėliau kaip per 24 valandas, informuoja Lietuvos Respublikos užsienio reikalų ministeriją ir muitinę.</text:span></text:p>
      <text:p text:style-name="P574"/>
      <text:p text:style-name="P575"><text:span text:style-name="T576">8</text:span><text:span text:style-name="T577"><text:s/>straipsnis.<text:s/></text:span><text:span text:style-name="T578">Reikalavimai ir draudimai</text:span><text:span text:style-name="T579"><text:s/>orlaiviams, kertantiems valstybės sieną ir skrendantiems jos teritorija</text:span></text:p>
      <text:p text:style-name="P580"><text:span text:style-name="T581">1</text:span><text:span text:style-name="T582">. Orlaiviai, skrendantys valdomąja oro erdve, gali kirsti valstybės sieną oro skrydžiams nustatytais oro keliais Vyriausybės nustatyta tvarka. Kirsti valstybės sieną nenustatytai</text:span><text:span text:style-name="T583">s oro keliais, išskyrus skrydžius nevaldomąja oro erdve tarp Šengeno valstybių, arba atvejais, nurodytais šio įstatymo 4 straipsnio 7 dalyje, galima tik Vyriausybės nustatyta tvarka.</text:span></text:p>
      <text:p text:style-name="P584"><text:span text:style-name="T585">2</text:span><text:span text:style-name="T586">. Vyriausybė, vadovaudamasi Lietuvos Respublikos nacionalinio saugum</text:span><text:span text:style-name="T587">o interesais arba užsienio valstybės prašymu, gali apriboti arba nutraukti skrydžius per valstybės sieną, apie tai pranešusi gretimai valstybei, su kuria apribotas skrydis.</text:span></text:p>
      <text:p text:style-name="P588"><text:span text:style-name="T589">3</text:span><text:span text:style-name="T590">. Orlaiviai, įskridę į Lietuvos Respublikos teritoriją, gali nusileisti tik or</text:span><text:span text:style-name="T591">o uostuose ir aerodromuose (toliau – oro uostai), kuriuose yra pasienio kontrolės punktai. Tokiu atveju<text:s/></text:span><text:soft-page-break/><text:span text:style-name="T592">orlaiviams, kirtusiems valstybės sieną ir skrendantiems iki oro uostų, kuriuose yra pasienio kontrolės punktai, taip pat tranzitinių skrydžių per Lietuv</text:span><text:span text:style-name="T593">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4">ių, išskyrus atvejus, kai laikinai atnaujinami patikrinimai prie vidaus sienos.</text:span></text:p>
      <text:p text:style-name="P595"><text:span text:style-name="T596">4</text:span><text:span text:style-name="T597">. Orlaiviai, esantys oro uostuose ir išskrendantys iš Lietuvos Respublikos į trečiąsias valstybes, gali pakilti tik po patikrinimo pasienio kontrolės punkte. Tokiu atveju<text:s/></text:span><text:span text:style-name="T598">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599">eisti Vyriausybės nenustatytuose tarptautiniams skrydžiams oro uostuose. Šis reikalavimas netaikomas orlaivių skrydžiams tarp Lietuvos Respublikos ir Šengeno valstybių.</text:span></text:p>
      <text:p text:style-name="P600"><text:span text:style-name="T601">5</text:span><text:span text:style-name="T602">. Ekstremaliųjų situacijų atvejais orlaiviai, atlikdami tarptautinius skrydžius iš</text:span><text:span text:style-name="T603"><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4">iausybės ar jos įgaliotos institucijos nustatyta tvarka. Šis reikalavimas netaikomas orlaivių skrydžiams tarp Lietuvos Respublikos ir Šengeno valstybių.</text:span></text:p>
      <text:p text:style-name="P605"/>
      <text:p text:style-name="P606"><text:span text:style-name="T607">9</text:span><text:span text:style-name="T608"><text:s/>straipsnis.<text:s/></text:span><text:span text:style-name="T609">Užsienio valstybių ir Lietuvos Respublikos specialiųjų tarnybų ar jų specialistų,<text:s/></text:span><text:span text:style-name="T610">vykstančių atlikti gelbėjimo darbus, ir technikos vykimas per valstybės sieną<text:s/></text:span></text:p>
      <text:p text:style-name="P611"><text:span text:style-name="T612">1</text:span><text:span text:style-name="T613">. Stichinių nelaimių, katastrofų ar didelių pramoninių avarijų atvejais, kai kyla grėsmė žmonių gyvybei, sveikatai, aplinkai, gresia dideli materialiniai nuostoliai arba vi</text:span><text:span text:style-name="T614">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5">bės nustatyta tvarka, jeigu kitaip nenustatyta Lietuvos Respublikos tarptautinėse sutartyse.</text:span></text:p>
      <text:p text:style-name="P616"><text:span text:style-name="T617">2</text:span><text:span text:style-name="T618">. Informacija apie atvykstančias atlikti gelbėjimo darbus į Lietuvos Respubliką, išvykstančias iš jos ar vykstančias per ją tranzitu užsienio valstybių ir Lie</text:span><text:span text:style-name="T619">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20"><text:s/>užsienio reikalų ministeriją.</text:span></text:p>
      <text:p text:style-name="P621"><text:span text:style-name="T622">3</text:span><text:span text:style-name="T623">. Leidimus atvykti į Lietuvos Respubliką, išvykti iš jos ar vykti per ją tranzitu užsienio valstybių ir Lietuvos Respublikos specialiosioms tarnyboms, jų specialistams, taip pat leidimus atgabenti, išgabenti ar gabenti t</text:span><text:span text:style-name="T624">ranzitu techniką, įrangą bei pagalbai skirtas medžiagas išduoda Vyriausybės įgaliotos institucijos.<text:s/></text:span></text:p>
      <text:p text:style-name="P625"><text:span text:style-name="T626">4</text:span><text:span text:style-name="T627">. Užsienio valstybių ir Lietuvos Respublikos specialiosios tarnybos, jų specialistai, vykstantys atlikti gelbėjimo darbus, ir technika gali vykti per<text:s/></text:span><text:span text:style-name="T628">valstybės sieną sausuma, oro ir vandens keliais per visus veikiančius ar tam tikslui atidarytus pasienio kontrolės punktus.</text:span></text:p>
      <text:p text:style-name="P629"><text:span text:style-name="T630">5</text:span><text:span text:style-name="T631">. Užsienio valstybių ir Lietuvos Respublikos specialiosios tarnybos ar jų specialistai, vykstantys atlikti gelbėjimo darbus, ne</text:span><text:span text:style-name="T632">turi teisės vežtis jokio kito turto, išskyrus įrangą, pagalbai skirtas medžiagas ir asmeninio naudojimo daiktus (reikmenis).</text:span></text:p>
      <text:p text:style-name="P633"/>
      <text:p text:style-name="P634"><text:span text:style-name="T635">10</text:span><text:span text:style-name="T636"><text:s/>straipsnis.<text:s/></text:span><text:span text:style-name="T637">Valstybės sienos kirtimo laikinas apribojimas arba nutraukimas</text:span></text:p>
      <text:p text:style-name="P638"><text:span text:style-name="T639">Vyriausybė, užtikrindama Lietuvos Respubliko</text:span><text:span text:style-name="T640">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1">riboti arba nutraukti vykimą per tam tikrus pasienio kontrolės punktus.</text:span></text:p>
      <text:p text:style-name="P642"/>
      <text:p text:style-name="P643"><text:span text:style-name="T644">III</text:span><text:span text:style-name="T645"><text:s/>SKYRIUS</text:span></text:p>
      <text:p text:style-name="P646"><text:span text:style-name="T647">PASIENIO TEISINIS REŽIMAS</text:span></text:p>
      <text:p text:style-name="P648"/>
      <text:p text:style-name="P649"><text:span text:style-name="T650">11</text:span><text:span text:style-name="T651"><text:s/>straipsnis.<text:s/></text:span><text:span text:style-name="T652">Pasienio teisinio režimo pagrindai ir galiojimo teritorinės ribos</text:span></text:p>
      <text:p text:style-name="P653"><text:span text:style-name="T654">1</text:span><text:span text:style-name="T655">. Pasienio teisinio režimo kontrolę atlieka<text:s/></text:span><text:span text:style-name="T656">Valstybės sienos apsaugos tarnyba.</text:span></text:p>
      <text:p text:style-name="P657"><text:span text:style-name="T658">2</text:span><text:span text:style-name="T659">. Draudimai ir apribojimai fiziniams ir juridiniams asmenims, juridinių asmenų filialams, atstovybėms bei juridinio asmens statuso neturintiems asmenims vietose, kuriose galioja pasienio teisinis režimas, nustatomi š</text:span><text:span text:style-name="T660">iame įstatyme ir Lietuvos Respublikos tarptautinėse sutartyse su gretimomis valstybėmis dėl valstybės sienos teisinio režimo.<text:s/></text:span></text:p>
      <text:p text:style-name="P661"><text:span text:style-name="T662">3</text:span><text:span text:style-name="T663">. Pasienio ruožas nustatomas iki 5 km pločio į Lietuvos Respublikos teritorijos gilumą nuo valstybės sienos, einančios sausu</text:span><text:span text:style-name="T664">ma, pasienio vandenimis. Pasienio ruožo ribas tvirtina Vyriausybė Lietuvos Respublikos vidaus reikalų ministro (toliau – vidaus reikalų ministras) teikimu.</text:span></text:p>
      <text:p text:style-name="P665"><text:span text:style-name="T666">4</text:span><text:span text:style-name="T667">. Pasienio ruožo ribos keliuose ženklinamos įspėjamaisiais ženklais, kurių pavyzdžius ir išdėst</text:span><text:span text:style-name="T668">ymo tvarką nustato vidaus reikalų ministras.</text:span></text:p>
      <text:p text:style-name="P669"><text:span text:style-name="T670">5</text:span><text:span text:style-name="T671">. Privažiavimo prie pasienio vandenų vietos keliuose ženklinamos įspėjamaisiais ženklais, kurių pavyzdžius ir išdėstymo tvarką nustato vidaus reikalų ministras.<text:s/></text:span></text:p>
      <text:p text:style-name="P672"><text:span text:style-name="T673">6</text:span><text:span text:style-name="T674">. Pasienio teisinio režimo galiojimo ri</text:span><text:span text:style-name="T675">bos teritorinėje jūroje ir vidaus vandenyse pažymimos žemėlapiuose ir (ar) jūrlapiuose.<text:s/></text:span></text:p>
      <text:p text:style-name="P676"><text:span text:style-name="T677">7</text:span><text:span text:style-name="T678">. Teritorijoje, kurioje galioja pasienio teisinis režimas, asmenys turi turėti asmens tapatybę ir pilietybę patvirtinančius dokumentus. Šis reikalavimas netaikoma</text:span><text:span text:style-name="T679">s teritorijoje, kurioje galioja pasienio teisinis režimas, esančioje prie vidaus sienos, išskyrus atvejus, kai laikinai atnaujinami patikrinimai prie vidaus sienos.</text:span></text:p>
      <text:p text:style-name="P680"><text:span text:style-name="T681">8</text:span><text:span text:style-name="T682">. Apie rengiamas pasienio ruože sporto varžybas, medžioklę, religinius, kultūros rengi</text:span><text:span text:style-name="T683">nius organizatoriai privalo ne vėliau kaip prieš 10 kalendorinių dienų iki renginio pradžios pranešti Valstybės sienos apsaugos tarnybos pasienio rinktinei (toliau – rinktinė), nurodydami renginio laiką, trukmę ir vietą.</text:span></text:p>
      <text:p text:style-name="P684"><text:span text:style-name="T685">9</text:span><text:span text:style-name="T686">. Asmenys, esantys pasienio ru</text:span><text:span text:style-name="T687">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88">vinius, prekes, vykdyti kitus pareigūnų reikalavimus.</text:span></text:p>
      <text:p text:style-name="P689"/>
      <text:p text:style-name="P690"><text:span text:style-name="T691">12</text:span><text:span text:style-name="T692"><text:s/>straipsnis.<text:s/></text:span><text:span text:style-name="T693">Valstybės sienos apsaugos zonos ribos</text:span></text:p>
      <text:p text:style-name="P694"><text:span text:style-name="T695">1</text:span><text:span text:style-name="T696">. Pasienio ruože Vyriausybė vidaus reikalų ministro teikimu nustato valstybės sienos apsaugos zoną ir patvirtina jos ribas.<text:s/></text:span></text:p>
      <text:p text:style-name="P697"><text:span text:style-name="T698">2</text:span><text:span text:style-name="T699">. Valstybės sienos apsaugos zonai nepriskiriama pasienio kontrolės punktų teritorija, automobilių keliai ir geležinkeliai, kertantys valstybės sieną.<text:s/></text:span></text:p>
      <text:p text:style-name="P700"><text:span text:style-name="T701">3</text:span><text:span text:style-name="T702">. Valstybės sienos apsaugos zonos ribos ženklinamos draudžiamaisiais ženklais, kurių pavyzdžius ir i</text:span><text:span text:style-name="T703">šdėstymo tvarką nustato vidaus reikalų ministras.</text:span></text:p>
      <text:p text:style-name="P704"/>
      <text:p text:style-name="P705"><text:span text:style-name="T706">13</text:span><text:span text:style-name="T707"><text:s/>straipsnis.<text:s/></text:span><text:span text:style-name="T708">Pasienio juostos ribos</text:span></text:p>
      <text:p text:style-name="P709"><text:span text:style-name="T710">1</text:span><text:span text:style-name="T711">. Pasienio juostos plotis turi būti ne mažesnis kaip 5 m į Lietuvos Respublikos teritorijos gilumą:</text:span></text:p>
      <text:p text:style-name="P712"><text:span text:style-name="T713">1</text:span><text:span text:style-name="T714">) nuo valstybės sienos, kai ji eina sausuma, Kuršių m</text:span><text:span text:style-name="T715">ariomis ar upe, pereidama nuo vieno upės kranto į kitą;</text:span></text:p>
      <text:p text:style-name="P716"><text:span text:style-name="T717">2</text:span><text:span text:style-name="T718">) nuo upės kranto, kai valstybės siena eina laivybine upe;</text:span></text:p>
      <text:p text:style-name="P719"><text:span text:style-name="T720">3</text:span><text:span text:style-name="T721">) nuo upės (upelio) kranto arba nuo valstybės sienos, apimant pasienio juostai priklausančią upės (upelio) vagos dalį ir žemės juos</text:span><text:span text:style-name="T722">tą krante, kai valstybės siena eina nelaivybine upe (nelaivybiniu upeliu);</text:span></text:p>
      <text:p text:style-name="P723"><text:span text:style-name="T724">4</text:span><text:span text:style-name="T725">) nuo valstybės sienos, kai ji eina ežeru ar tvenkiniu. Papildomai gali būti nustatoma pasienio juosta nuo ežero ar tvenkinio kranto prie valstybės sienos.</text:span></text:p>
      <text:p text:style-name="P726"><text:span text:style-name="T727">2</text:span><text:span text:style-name="T728">. Pasienio ju</text:span><text:span text:style-name="T729">ostos ribas tvirtina Vyriausybė vidaus reikalų ministro teikimu. Žemė ir vandenys, kuriais eina pasienio juosta, yra valstybės išimtinė nuosavybė. Žemė ir vandenys,<text:s/></text:span><text:soft-page-break/><text:span text:style-name="T730">kuriais eina pasienio juosta, perduodami naudotis patikėjimo teise Valstybės sienos apsaugo</text:span><text:span text:style-name="T731">s tarnybai.</text:span></text:p>
      <text:p text:style-name="P732"/>
      <text:p text:style-name="P733"><text:span text:style-name="T734">14</text:span><text:span text:style-name="T735"><text:s/>straipsnis.<text:s/></text:span><text:span text:style-name="T736">Pasienio teisinis režimas valstybės sienos apsaugos zonoje, pasienio juostoje, teritorinėje jūroje, Kuršių marių bei kituose vidaus ir pasienio vandenyse</text:span></text:p>
      <text:p text:style-name="P737"><text:span text:style-name="T738">1</text:span><text:span text:style-name="T739">. Valstybės sienos apsaugos zonoje, pasienio juostoje, pasienio</text:span><text:span text:style-name="T740"><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41">je, pasienio vandenyse, kurių vandenimis arba krantais eina išorės siena, sąrašą (toliau – sąrašas).</text:span></text:p>
      <text:p text:style-name="P742"><text:span text:style-name="T743">2</text:span><text:span text:style-name="T744">.<text:s/></text:span><text:span text:style-name="T745">Sąrašas sudaromas<text:s/></text:span><text:span text:style-name="T746">Valstybės sienos apsaugos tarnybos</text:span><text:span text:style-name="T747"><text:s/>vado nustatyta tvarka.</text:span><text:span text:style-name="T748"><text:s/>Į sąrašą gali būti įrašyti visi motyvuotą prašymą pateikę<text:s/></text:span><text:span text:style-name="T749">fiziniai ir ju</text:span><text:span text:style-name="T750">ridiniai asmenys, juridinių asmenų filialai, atstovybės bei juridinio asmens statuso neturintys<text:s/></text:span><text:span text:style-name="T751">asmenys, neturintys teistumo už tyčines nusikalstamas veikas arba tais kalendoriniais metais paskirtos<text:s/></text:span><text:span text:style-name="T752">administracinės nuobaudos ar administracinio poveikio pri</text:span><text:span text:style-name="T753">emonės</text:span><text:span text:style-name="T754"><text:s/>už kontrabandą arba akcizais apmokestinamų prekių įsigijimą, laikymą, gabenimą, naudojimą ar realizavimą pažeidžiant nustatytą tvarką.<text:s/></text:span></text:p>
      <text:p text:style-name="P755"><text:span text:style-name="T756">3</text:span><text:span text:style-name="T757">. Sprendimas atsisakyti įrašyti<text:s/></text:span><text:span text:style-name="T758">fizinius ir juridinius asmenis, juridinių asmenų filialus, atstovybes bei juridinio asmens statuso neturinčius<text:s/></text:span><text:span text:style-name="T759">asmenis į sąrašą gali būti priimamas, kai:</text:span></text:p>
      <text:p text:style-name="P760"><text:span text:style-name="T761">1</text:span><text:span text:style-name="T762">)<text:s/></text:span><text:span text:style-name="T763">fizinis ir juridinis asmuo, juridinio asmens filialas, atstovybė bei juridinio asmens statuso net</text:span><text:span text:style-name="T764">urintis<text:s/></text:span><text:span text:style-name="T765">asmuo, pateikdamas prašymą, jame sąmoningai nurodė tikrovės neatitinkančius duomenis;</text:span></text:p>
      <text:p text:style-name="P766"><text:span text:style-name="T767">2</text:span><text:span text:style-name="T768">)<text:s/></text:span><text:span text:style-name="T769">fizinis ir juridinis asmuo, juridinio asmens filialas, atstovybė bei juridinio asmens statuso neturintis<text:s/></text:span><text:span text:style-name="T770">asmuo pateikė ne visus reikiamus dokumentus, nurodytus<text:s/></text:span><text:span text:style-name="T771">sąrašo sudarymo tvarkos apraše;<text:s/></text:span></text:p>
      <text:p text:style-name="P772"><text:span text:style-name="T773">3</text:span><text:span text:style-name="T774">)<text:s/></text:span><text:span text:style-name="T775">fizinis ir juridinis asmuo, juridinio asmens filialas, atstovybė bei juridinio asmens statuso neturintis<text:s/></text:span><text:span text:style-name="T776">asmuo kartu su prašymu pateikė negaliojančius ar suklast</text:span><text:span text:style-name="T777">otus dokumentus;</text:span></text:p>
      <text:p text:style-name="P778"><text:span text:style-name="T779">4</text:span><text:span text:style-name="T780">)<text:s/></text:span><text:span text:style-name="T781">fiziniam ar juridiniam asmeniui, juridinio asmens filialui, atstovybei bei juridinio asmens statuso neturinčiam<text:s/></text:span><text:span text:style-name="T782">asmeniui tais kalendoriniais metais paskirta</text:span><text:span text:style-name="T783"><text:s/>administracinė nuobauda ar administracinio poveikio priemonė<text:s/></text:span><text:span text:style-name="T784">už teisės aktų</text:span><text:span text:style-name="T785">, reglamentuojančių valstybės sienos kirtimą ir patikrinimą arba pasienio teisinį režimą, pažeidimą, kontrabandą,<text:s/></text:span><text:span text:style-name="T786">akcizais apmokestinamų prekių</text:span><text:span text:style-name="T787"><text:s/>gabenimą<text:s/></text:span><text:span text:style-name="T788">pažeidžiant nustatytą tvarką,<text:s/></text:span><text:span text:style-name="T789">neteisėtą valstybės sienos perėjimą dėl neatsargumo arba teistumą už nete</text:span><text:span text:style-name="T790">isėtą valstybės sienos perėjimą, kontrabandą,<text:s/></text:span><text:span text:style-name="T791">akcizais apmokestinamų prekių</text:span><text:span text:style-name="T792"><text:s/>gabenimą<text:s/></text:span><text:span text:style-name="T793">pažeidžiant nustatytą tvarką, neteisėtą žmonių gabenimą per valstybės sieną</text:span><text:span text:style-name="T794">;</text:span></text:p>
      <text:p text:style-name="P795"><text:span text:style-name="T796">5</text:span><text:span text:style-name="T797">)<text:s/></text:span><text:span text:style-name="T798">asmuo,<text:s/></text:span><text:span text:style-name="T799">kurio buvimas v</text:span><text:span text:style-name="T800">alstybės sienos apsaugos zonoje, pasienio juostoje, pasienio vand</text:span><text:span text:style-name="T801">enyse, kurių vandenimis arba krantais eina išorės siena,</text:span><text:span text:style-name="T802"><text:s/>gali kelti grėsmę viešajai tvarkai ar visuomenės saugumui.</text:span></text:p>
      <text:p text:style-name="P803"><text:span text:style-name="T804">4</text:span><text:span text:style-name="T805">. Šio straipsnio 2 dalyje, 3 dalies 4 ir 5 punktuose nustatyti ribojimai netaikomi<text:s/></text:span><text:span text:style-name="T806">fiziniams ir juridiniams asmenims, juridinių asmen</text:span><text:span text:style-name="T807">ų filialams, atstovybėms bei juridinio asmens statuso neturintiems asmenims</text:span><text:span text:style-name="T808">, kurie gyvena ar dirba valstybės sienos apsaugos zonoje, yra joje esančio nekilnojamojo turto savininkai ar naudotojai.</text:span></text:p>
      <text:p text:style-name="P809"><text:span text:style-name="T810">5</text:span><text:span text:style-name="T811">. F</text:span><text:span text:style-name="T812">iziniai ir juridiniai asmenys, juridinių asmenų fili</text:span><text:span text:style-name="T813">alai, atstovybės bei juridinio asmens statuso neturintys<text:s/></text:span><text:span text:style-name="T814">asmenys išbraukiami iš sąrašo, kai:</text:span></text:p>
      <text:p text:style-name="P815"><text:span text:style-name="T816">1</text:span><text:span text:style-name="T817">) paaiškėja šio straipsnio 3 dalies 1, 3, 4 ir 5 punktuose nurodytos aplinkybės;</text:span></text:p>
      <text:p text:style-name="P818"><text:span text:style-name="T819">2</text:span><text:span text:style-name="T820">) pasibaigia juridinis asmuo, juridinio asmens filialas, atstovybė, juridi</text:span><text:span text:style-name="T821">nio asmens statuso neturintis asmuo ar panaikinamas leidimas verstis ūkine, komercine veikla;</text:span></text:p>
      <text:p text:style-name="P822"><text:span text:style-name="T823">3</text:span><text:span text:style-name="T824">) nustojama dirbti, gyventi valstybės sienos apsaugos zonoje, būti nekilnojamojo turto savininkais ar naudotojais;</text:span></text:p>
      <text:p text:style-name="P825"><text:span text:style-name="T826">4</text:span><text:span text:style-name="T827">) nustojama dirbti arba būti nariu ju</text:span><text:span text:style-name="T828">ridiniame asmenyje, juridinių asmenų filiale, atstovybėje, juridinio asmens statuso neturinčiame asmenyje, kurie yra įrašyti į sąrašą;</text:span></text:p>
      <text:p text:style-name="P829"><text:span text:style-name="T830">5</text:span><text:span text:style-name="T831">) nebegalioja asmens tapatybę patvirtinantis dokumentas.</text:span></text:p>
      <text:p text:style-name="P832"><text:span text:style-name="T833">6</text:span><text:span text:style-name="T834">.<text:s/></text:span><text:span text:style-name="T835">Asmenims,<text:s/></text:span><text:span text:style-name="T836">neįrašytiems į sąrašą, v</text:span><text:span text:style-name="T837">alstybės sienos<text:s/></text:span><text:span text:style-name="T838">apsaugos zonoje, pasienio juostoje, Kuršių marių vandenyse, esančiuose pasienio ruože, ir pasienio vandenyse leidžiama būti:</text:span></text:p>
      <text:p text:style-name="P839"><text:span text:style-name="T840">1</text:span><text:span text:style-name="T841">) kai valstybės sienos apsaugos zonoje, pasienio juostoje, Kuršių marių vandenyse, esančiuose pasienio ruože, ir kituose pasieni</text:span><text:span text:style-name="T842">o vandenyse kyla pavojus viešajai tvarkai, žmonių gyvybei ar sveikatai;</text:span></text:p>
      <text:p text:style-name="P843"><text:span text:style-name="T844">2</text:span><text:span text:style-name="T845">) kai į valstybės sienos apsaugos zoną,<text:s/></text:span><text:span text:style-name="T846">Kuršių marių vandenis, esančius pasienio ruože, ir<text:s/></text:span><text:span text:style-name="T847">pasienio vandenis atvyksta Lietuvos Respublikos viešojo administravimo įstatymo nustatyt</text:span><text:span text:style-name="T848">a tvarka įgaliotų atlikti viešąjį administravimą valstybės institucijų ar įstaigų pareigūnai;</text:span></text:p>
      <text:p text:style-name="P849"><text:span text:style-name="T850">3</text:span><text:span text:style-name="T851">) pasienio juostoje, kai ji eina pasienio vandenų krantu, išskyrus vietas, kuriose įrengtas pasienio patrulio takas ir (arba) kontrolinė pėdsakų juosta, arba</text:span><text:span text:style-name="T852"><text:s/>prie vidaus sienos;<text:s/></text:span></text:p>
      <text:p text:style-name="P853"><text:span text:style-name="T854">4</text:span><text:span text:style-name="T855">) patenkant į vidaus ir pasienio vandenis, kertant išorės sieną laivybos būdu;</text:span></text:p>
      <text:p text:style-name="P856"><text:span text:style-name="T857">5</text:span><text:span text:style-name="T858">) kai šio įstatymo nustatyta tvarka kertama išorės siena.</text:span></text:p>
      <text:p text:style-name="P859"><text:span text:style-name="T860">7</text:span><text:span text:style-name="T861">. Laivų kapitonai, išplaukdami į teritorinę jūrą, vidaus ir pasienio vandenis, n</text:span><text:span text:style-name="T862">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3">žę – apie grįžimą į uostą, prieplauką ar krantą. Asmenys, norintys patekti į<text:s/></text:span><text:span text:style-name="T864">Kuršių marių vandenis, esančius pasienio ruože, bei</text:span><text:span text:style-name="T865"><text:s/>pasienio vandenis, privalo pranešti Valstybės sienos apsaugos tarnybai apie išvykimą ir grįžimą.</text:span></text:p>
      <text:p text:style-name="P866"><text:span text:style-name="T867">8</text:span><text:span text:style-name="T868">. Laivo, naudojamo ūkinei</text:span><text:span text:style-name="T869">,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70">kimų skaičių, plaukiojimo rajoną, švartavimosi vietas grįžus, įgulos narių skaičių, numatomą paskutinio grįžimo laiką ir vietą.</text:span></text:p>
      <text:p text:style-name="P871"><text:span text:style-name="T872">9</text:span><text:span text:style-name="T873">. Laivybos priežiūros, muitinės, aplinkos apsaugos, žuvininkystės kontrolės institucijos ar</text:span><text:span text:style-name="T874"><text:s/></text:span><text:span text:style-name="T875">įstaigos Valstybės sienos apsau</text:span><text:span text:style-name="T876">gos tarnybai turi pateikti išankstinius jiems priklausančių laivų ir jais plaukiojančių asmenų sąrašus.</text:span></text:p>
      <text:p text:style-name="P877"><text:span text:style-name="T878">10</text:span><text:span text:style-name="T879">.</text:span><text:span text:style-name="T880"><text:s/></text:span><text:span text:style-name="T881">Lietuvos Respublikos karo laivams šio straipsnio 7, 8 ir 19 dalyse nustatyti reikalavimai netaikomi.<text:s/></text:span></text:p>
      <text:p text:style-name="P882"><text:span text:style-name="T883">11</text:span><text:span text:style-name="T884">. Fiziniai ir juridiniai asmenys, ju</text:span><text:span text:style-name="T885">ridinių asmenų filialai, atstovybės bei juridinio asmens statuso neturintys asmenys, kurie verčiasi laivų nuoma, kai per parą keletą kartų išvykstama į teritorinę jūrą, vidaus ir pasienio vandenis, tuoj pat, ne vėliau kaip per 24 valandas,</text:span><text:span text:style-name="T886"><text:s/></text:span><text:span text:style-name="T887">praneša Valstybė</text:span><text:span text:style-name="T888">s sienos apsaugos tarnybai tik apie nuomojamų plaukiojimo priemonių pirmo išvykimo iš nuolatinės dislokacijos vietos ir paskutinio numatomo grįžimo laiką, plaukiojimo rajoną ir švartavimosi punktus.<text:s/></text:span></text:p>
      <text:p text:style-name="P889"><text:span text:style-name="T890">12</text:span><text:span text:style-name="T891">. Laivų kapitonams teritorinėje jūroje, vidaus ir<text:s/></text:span><text:span text:style-name="T892">pasienio vandenyse draudžiama išlaipinti ar įlaipinti žmones, leisti pakilti ar nutūpti orlaiviui, atliekančiam tarptautinį skrydį,</text:span><text:span text:style-name="T893"><text:s/></text:span><text:span text:style-name="T894">krauti prekes, krovinius į (iš) laivus (laivų), plaukiančius (plaukiančių) tarptautiniais maršrutais nuo valstybės sienos ik</text:span><text:span text:style-name="T895">i Lietuvos Respublikos jūrų, upių uostų ar atgal, arba į (iš) laivus (laivų), plaukiančius (plaukiančių) teritorine jūra, taip pat priplaukti arba švartuotis</text:span><text:span text:style-name="T896"><text:s/></text:span><text:span text:style-name="T897">prie šių laivų, arba juos vilkti, išskyrus atvejus, kai:</text:span></text:p>
      <text:p text:style-name="P898"><text:span text:style-name="T899">1</text:span><text:span text:style-name="T900">) įvyksta nelaimingas atsitikimas, ava</text:span><text:span text:style-name="T901">rija ar stichinė nelaimė;</text:span></text:p>
      <text:p text:style-name="P902"><text:span text:style-name="T903">2</text:span><text:span text:style-name="T904">) reikia išlaipinti ar įlaipinti ligonį (sužeistąjį) arba suteikti neatidėliotiną medicinos pagalbą;</text:span></text:p>
      <text:p text:style-name="P905"><text:span text:style-name="T906">3</text:span><text:span text:style-name="T907">) velkamas sugedęs laivas;</text:span></text:p>
      <text:p text:style-name="P908"><text:span text:style-name="T909">4</text:span><text:span text:style-name="T910">) pristatomi išgelbėti žmonės;</text:span></text:p>
      <text:p text:style-name="P911"><text:span text:style-name="T912">5</text:span><text:span text:style-name="T913">) tai būtina laivo saugumui užtikrinti arba dėl<text:s/></text:span><text:span text:style-name="T914">nenugalimos jėgos (</text:span><text:span text:style-name="T915">force majeure</text:span><text:span text:style-name="T916">);</text:span></text:p>
      <text:p text:style-name="P917"><text:span text:style-name="T918">6</text:span><text:span text:style-name="T919">) reikia į laivą įlaipinti uosto locmaną.<text:s/></text:span></text:p>
      <text:p text:style-name="P920"><text:span text:style-name="T921">13</text:span><text:span text:style-name="T922">.</text:span><text:span text:style-name="T923"><text:s/></text:span><text:span text:style-name="T924">Šio straipsnio 12 dalyje nurodytais atvejais laivo kapitonas apie įvykį privalo tuoj pat, ne vėliau kaip per 24 valandas, pranešti Valstybės sienos apsaugos tarnyb</text:span><text:span text:style-name="T925">ai arba Lietuvos Respublikos vidaus vandenų uosto kapitonui, kurie</text:span><text:span text:style-name="T926"><text:s/></text:span><text:span text:style-name="T927">tuoj pat, ne vėliau kaip per 24 valandas, informuoja apie tai</text:span><text:span text:style-name="T928"><text:s/></text:span><text:span text:style-name="T929">muitinę ir specialiąsias tarnybas.</text:span></text:p>
      <text:p text:style-name="P930"><text:span text:style-name="T931">14</text:span><text:span text:style-name="T932">. Jeigu laivas šio straipsnio 12 dalyje nurodytais atvejais teritorinėje jūroje turėjo</text:span><text:span text:style-name="T933"><text:s/>kontaktų su laivais, plaukiojančiais tarptautiniais maršrutais, orlaiviais, atliekančiais tarptautinius<text:s/></text:span><text:soft-page-break/><text:span text:style-name="T934">skrydžius, ar plaukiojimo metu buvo išgelbėti jūroje žmonės ar rastas krovinys, laivo kapitonas, prieš įplaukdamas į Lietuvos Respublikos uostą, priepl</text:span><text:span text:style-name="T935">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6">ikrinimų įstaigoms.</text:span></text:p>
      <text:p text:style-name="P937"><text:span text:style-name="T938">15</text:span><text:span text:style-name="T939">. Prie reiduose esančių laivų leidžiama švartuotis aptarnavimo laivams iš uosto ir įlaipinti ar išlaipinti žmones, krauti prekes, krovinius, jeigu iš anksto buvo informuotas uosto kapitonas ir gautas Valstybės sienos apsaugos tarn</text:span><text:span text:style-name="T940">ybos ir muitinės leidimas.</text:span></text:p>
      <text:p text:style-name="P941"><text:span text:style-name="T942">16</text:span><text:span text:style-name="T943">. Lietuvos Respublikos ar kitos valstybės laivas, neturintis automatinės identifikavimo sistemos (AIS) arba žvejybinės laivų stebėjimo sistemos (FVMS), norėdamas įplaukti į teritorinę jūrą ir sustoti reide, įplaukti į uostą</text:span><text:span text:style-name="T944"><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5">arių skaičių ir pilietybę).<text:s/></text:span></text:p>
      <text:p text:style-name="P946"><text:span text:style-name="T947">17</text:span><text:span text:style-name="T948">. Laivai gali be pasienio tikrinimo laikinai, ne ilgiau kaip 24 valandas, būti reide, laukdami eilės įplaukti į uostą. Šis terminas gali būti ilgesnis, kai tai būtina laivo saugumui užtikrinti arba dėl nenugalimos jėgos (</text:span><text:span text:style-name="T949">force majeure</text:span><text:span text:style-name="T950">).</text:span></text:p>
      <text:p text:style-name="P951"><text:span text:style-name="T952">18</text:span><text:span text:style-name="T953">.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4"><text:s/>tarnybos pareigūnams pateikiami įgulos ir keleivių sąrašai.</text:span></text:p>
      <text:p text:style-name="P955"><text:span text:style-name="T956">19</text:span><text:span text:style-name="T957">. Laivų, išskyrus kapitonus užsienio valstybei priklausančių karo laivų ar laivų, naudojamų nekomerciniais tikslais, esančių vidaus ir pasienio vandenyse, uostuose, prieplaukose ar kitose l</text:span><text:span text:style-name="T958">aivų nuolatinės dislokacijos vietose, kapitonai Valstybės sienos apsaugos tarnybos, muitinės ir kitų patikrinimų įstaigų pareigūnų reikalavimu privalo sustoti ir leisti šiems pareigūnams įlipti,</text:span><text:span text:style-name="T959"><text:s/></text:span><text:span text:style-name="T960">pateikti laivo, įgulos, gabenamų prekių, krovinių dokumentus,</text:span><text:span text:style-name="T961"><text:s/>leisti apžiūrėti laivo patalpas, gabenamas prekes, krovinius, vykdyti kitus pareigūnų reikalavimus.</text:span></text:p>
      <text:p text:style-name="P962"/>
      <text:p text:style-name="P963"><text:span text:style-name="T964">15</text:span><text:span text:style-name="T965"><text:s/>straipsnis.<text:s/></text:span><text:span text:style-name="T966">Pasienio juostos priežiūra</text:span></text:p>
      <text:p text:style-name="P967"><text:span text:style-name="T968">1</text:span><text:span text:style-name="T969">. Jeigu valstybės siena eina miškais arba krūmais, pasienio juostoje iškertama proskyna. Ji tvarkoma<text:s/></text:span><text:span text:style-name="T970">taip, kad matytųsi valstybės sienos ženklai ir greta valstybės sienos esantys valstybės sienos apsaugos objektai ir įrenginiai. Proskynų ir kitus valstybės sienos priežiūros darbus organizuoja Valstybės sienos apsaugos tarnyba.</text:span></text:p>
      <text:p text:style-name="P971"><text:span text:style-name="T972">2</text:span><text:span text:style-name="T973">. Valstybės sienos apsa</text:span><text:span text:style-name="T974">ugos tarnyba turi teisę statyti valstybės sienos apsaugos objektus ir įrenginius, atlikti kitą su valstybės sienos apsauga susijusią veiklą. Valstybės sienos apsaugos<text:s/></text:span><text:soft-page-break/><text:span text:style-name="T975">objektai ir įrenginiai šiame įstatyme ir Lietuvos Respublikos tarptautinėse sutartyse nus</text:span><text:span text:style-name="T976">tatyta tvarka gali būti statomi ir už pasienio juostos ribų.<text:s/></text:span></text:p>
      <text:p text:style-name="P977"><text:span text:style-name="T978">3</text:span><text:span text:style-name="T979">. Draudžiama gadinti, naikinti valstybės sienos ženklus, kitus valstybės sienos apsaugos objektus ir įrenginius ar kitaip daryti žalą pasienio juostai. Valstybės sienos apsaugos objektų ir<text:s/></text:span><text:span text:style-name="T980">įrenginių apsaugos zonos ir jose taikomi ūkinės ir (arba) kitokios veiklos apribojimai nustatomi šiame įstatyme.</text:span></text:p>
      <text:p text:style-name="P981"/>
      <text:p text:style-name="P982"><text:span text:style-name="T983">IV</text:span><text:span text:style-name="T984"><text:s/>SKYRIUS<text:s/></text:span></text:p>
      <text:p text:style-name="P985"><text:span text:style-name="T986">PASIENIO KONTROLĖS PUNKTŲ VEIKLA</text:span></text:p>
      <text:p text:style-name="P987"/>
      <text:p text:style-name="P988"><text:span text:style-name="T989">16</text:span><text:span text:style-name="T990"><text:s/>straipsnis.<text:s/></text:span><text:span text:style-name="T991">Pasienio kontrolės punktų ir valstybės sienos perėjimo punktų<text:s/></text:span><text:span text:style-name="T992">steigimas, statyba, įrengimas ir darbo organizavimas</text:span></text:p>
      <text:p text:style-name="P993"><text:span text:style-name="T994">1</text:span><text:span text:style-name="T995">. Valstybės sienos perėjimo punktai steigiami vadovaujantis Lietuvos Respublikos tarptautine sutartimi su gretima valstybe.</text:span></text:p>
      <text:p text:style-name="P996"><text:span text:style-name="T997">2</text:span><text:span text:style-name="T998">. Pasienio kontrolės punktus Lietuvos Respublikos susisiekimo ministr</text:span><text:span text:style-name="T999">o (toliau – susisiekimo ministras) teikimu steigia Vyriausybė.<text:s/></text:span></text:p>
      <text:p text:style-name="P1000"><text:span text:style-name="T1001">3</text:span><text:span text:style-name="T1002">. Pasienio kontrolės punktai statomi, įrengiami ir aprūpinami iš valstybės, savivaldybių biudžetų, Europos Sąjungos, tarptautinių organizacijų, juridinių asmenų, juridinių asmenų filialų,</text:span><text:span text:style-name="T1003"><text:s/>atstovybių ar juridinio asmens statuso neturinčių asmenų, kurių teritorijoje šie punktai steigiami, lėšų.<text:s/></text:span></text:p>
      <text:p text:style-name="P1004"><text:span text:style-name="T1005">4</text:span><text:span text:style-name="T1006">. J</text:span><text:span text:style-name="T1007">uridiniai asmenys, juridinių asmenų filialai, atstovybės ar juridinio asmens statuso neturintys asmenys, kurių teritorijoje steigiamas pasie</text:span><text:span text:style-name="T1008">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9">s ir savivaldybių institucijas ir įstaigas, priklausančia infrastruktūra atlyginama Vyriausybės nustatytomis sąlygomis ir tvarka.</text:span></text:p>
      <text:p text:style-name="P1010"><text:span text:style-name="T1011">5</text:span><text:span text:style-name="T1012">. Patikrinimai pasienio kontrolės punktuose pradedami įrengus Valstybės sienos apsaugos tarnybos, muitinės, kitų patikrin</text:span><text:span text:style-name="T1013">imų įstaigų veiklą reglamentuojančiuose teisės aktuose nustatytus reikalavimus atitinkančią infrastruktūrą ir patvirtinus pasienio kontrolės punktų darbo nuostatus, teritorijos schemą ir teritorijos ribas.</text:span></text:p>
      <text:p text:style-name="P1014"><text:span text:style-name="T1015">6</text:span><text:span text:style-name="T1016">. Pasienio kontrolės punkto teritorijos schem</text:span><text:span text:style-name="T1017">ą ir pasienio kontrolės punktų darbo nuostatus tvirtina Valstybės sienos apsaugos tarnybos vadas ir Muitinės departamento generalinis direktorius.<text:s/></text:span></text:p>
      <text:p text:style-name="P1018"><text:span text:style-name="T1019">7</text:span><text:span text:style-name="T1020">.<text:s/></text:span><text:span text:style-name="T1021">Laivus, atvykstančius per išorės sieną į pasienio kontrolės punktus, esančius tarptautiniame jūrų uos</text:span><text:span text:style-name="T1022">te, įleidžia Klaipėdos valstybinio jūrų uosto direkcija patikrinimų<text:s/></text:span><text:soft-page-break/><text:span text:style-name="T1023">įstaigų patikrinimams atlikti. Laivus, išvykstančius per išorės sieną iš pasienio kontrolės punktų, esančių tarptautiniame jūrų uoste, išleidžia Klaipėdos valstybinio jūrų uosto direkcija<text:s/></text:span><text:span text:style-name="T1024">po patikrinimų įstaigų patikrinimų.</text:span></text:p>
      <text:p text:style-name="P1025"><text:span text:style-name="T1026">8</text:span><text:span text:style-name="T1027">. Pasienio kontrolės punkto teritorijos ir patikrinimo zonos ribas, ženklinimo reikalavimus, priežiūros tvarką tvirtina susisiekimo ministras.</text:span></text:p>
      <text:p text:style-name="P1028"><text:span text:style-name="T1029">9</text:span><text:span text:style-name="T1030">.<text:s/></text:span><text:span text:style-name="T1031">Pasienio kontrolės punkto teritorijoje asmenys privalo laikytis v</text:span><text:span text:style-name="T1032">alstybės sienos kirtimo tvarkos.</text:span></text:p>
      <text:p text:style-name="P1033"><text:span text:style-name="T1034">10</text:span><text:span text:style-name="T1035">. Pasienio kontrolės punktų darbo laiką, leidžiamus asmenų ir transporto priemonių vykimo būdus per juos, atsižvelgdamas į Lietuvos Respublikos tarptautines sutartis, nustato susisiekimo ministras.<text:s/></text:span></text:p>
      <text:p text:style-name="P1036"/>
      <text:p text:style-name="P1037"><text:span text:style-name="T1038">17</text:span><text:span text:style-name="T1039"><text:s/>straipsn</text:span><text:span text:style-name="T1040">is.<text:s/></text:span><text:span text:style-name="T1041">Valstybės institucijos ir įstaigos, įgaliotos atlikti patikrinimus pasienio kontrolės punktuose</text:span></text:p>
      <text:p text:style-name="P1042"><text:span text:style-name="T1043">Pasienio kontrolės punktuose pagal kompetenciją patikrinimus atlieka Valstybės sienos apsaugos tarnyba, muitinė, Lietuvos kariuomenės Karo policija, Valst</text:span><text:span text:style-name="T1044">ybinė maisto ir veterinarijos tarnyba, Valstybinė augalininkystės tarnyba prie Lietuvos Respublikos žemės ūkio ministerijos, Nacionalinis visuomenės sveikatos centras prie Lietuvos Respublikos sveikatos apsaugos ministerijos.<text:s/></text:span></text:p>
      <text:p text:style-name="P1045"/>
      <text:p text:style-name="P1046"><text:span text:style-name="T1047">V</text:span><text:span text:style-name="T1048"><text:s/>SKYRIUS</text:span></text:p>
      <text:p text:style-name="P1049"><text:span text:style-name="T1050">VALSTYBĖS<text:s/></text:span><text:span text:style-name="T1051">SIENOS APSAUGOS ORGANIZAVIMAS</text:span></text:p>
      <text:p text:style-name="P1052"/>
      <text:p text:style-name="P1053"><text:span text:style-name="T1054">18</text:span><text:span text:style-name="T1055"><text:s/>straipsnis.<text:s/></text:span><text:span text:style-name="T1056">Valstybės sienos apsaugos subjektai, kitų subjektų pasitelkimas, valstybės sienos apsauga ginkluoto užpuolimo, karo ar nepaprastosios padėties atveju<text:s/></text:span></text:p>
      <text:p text:style-name="P1057"><text:span text:style-name="T1058">1</text:span><text:span text:style-name="T1059">. Valstybės sienos apsaugą atlieka Valstybės sieno</text:span><text:span text:style-name="T1060">s apsaugos tarnyba.</text:span></text:p>
      <text:p text:style-name="P1061"><text:span text:style-name="T1062">2</text:span><text:span text:style-name="T1063">. Siekiant sustiprinti valstybės sienos apsaugą, į pagalbą Valstybės sienos apsaugos tarnybai vidaus reikalų ministro nustatyta tvarka pasitelkiami vidaus reikalų statutinių įstaigų pareigūnai, o Krašto apsaugos sistemos<text:s/></text:span><text:span text:style-name="T1064">organizavimo ir karo tarnybos įstatymo nustatyta tvarka – ir Lietuvos kariuomenė.</text:span></text:p>
      <text:p text:style-name="P1065"><text:span text:style-name="T1066">3</text:span><text:span text:style-name="T1067">.<text:s/></text:span><text:span text:style-name="T1068">Ginkluoto užpuolimo, karo ar nepaprastosios padėties atveju valstybės siena saugoma šio įstatymo, Lietuvos Respublikos karo padėties įstatymo, Lietuvos Respublikos gin</text:span><text:span text:style-name="T1069">kluotos gynybos ir pasipriešinimo agresijai įstatymo, Lietuvos Respublikos nepaprastosios padėties įstatymo nustatyta tvarka.</text:span></text:p>
      <text:p text:style-name="P1070"/>
      <text:p text:style-name="P1071"><text:span text:style-name="T1072">19</text:span><text:span text:style-name="T1073"><text:s/>straipsnis.<text:s/></text:span><text:span text:style-name="T1074">Valstybės sienos įgaliotinių veikla<text:s/></text:span></text:p>
      <text:p text:style-name="P1075"><text:span text:style-name="T1076">1</text:span><text:span text:style-name="T1077">. Valstybės sienos įgaliotiniais valstybės sienos daliai (ruožui)<text:s/></text:span><text:span text:style-name="T1078">skiriami Valstybės sienos apsaugos tarnybos pareigūnai Lietuvos Respublikos tarptautinės sutartyje su gretima valstybe nustatyta tvarka.</text:span></text:p>
      <text:p text:style-name="P1079"><text:span text:style-name="T1080">2</text:span><text:span text:style-name="T1081">. Valstybės sienos įgaliotiniai kartu su gretimos valstybės institucijų atstovais nagrinėja pasienio incidentus ir</text:span><text:span text:style-name="T1082"><text:s/>klausimus, susijusius su valstybės sienos apsaugos teisiniu režimu, Lietuvos Respublikos tarptautinės sutartyje su gretima valstybe nustatyta tvarka.</text:span></text:p>
      <text:p text:style-name="P1083"/>
      <text:p text:style-name="P1084"><text:span text:style-name="T1085">VI</text:span><text:span text:style-name="T1086"><text:s/>SKYRIUS</text:span></text:p>
      <text:p text:style-name="P1087"><text:span text:style-name="T1088">VALSTYBĖS SIENOS APSAUGOS TARNYBA</text:span></text:p>
      <text:p text:style-name="P1089"/>
      <text:p text:style-name="P1090"><text:span text:style-name="T1091">20</text:span><text:span text:style-name="T1092"><text:s/>straipsnis.<text:s/></text:span><text:span text:style-name="T1093">Valstybės sienos apsaugos tarny</text:span><text:span text:style-name="T1094">ba<text:s/></text:span></text:p>
      <text:p text:style-name="P1095"><text:span text:style-name="T1096">1</text:span><text:span text:style-name="T1097">.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8"><text:span text:style-name="T1099">2</text:span><text:span text:style-name="T1100">. Valstybės sienos apsaugos tarnybos paskirtis – įgyvendinti valstybės sienos apsaugą ir jos kirtimo kontrolę, o karo metu – priklausant ginkluotosioms pajėgoms ginti valstybę.<text:s/></text:span></text:p>
      <text:p text:style-name="P1101"><text:span text:style-name="T1102">3</text:span><text:span text:style-name="T1103">.<text:s/></text:span><text:span text:style-name="T1104">Vykdydama kriminalinę žvalgybą, ikiteisminį tyrimą ir valstybinę<text:s/></text:span><text:span text:style-name="T1105">migracijos procesų kontrolę,<text:s/></text:span><text:span text:style-name="T1106">Valstybės sienos apsaugos<text:s/></text:span><text:span text:style-name="T1107">tarnyba veikia visoje valstybės teritorijoje.</text:span></text:p>
      <text:p text:style-name="P1108"><text:span text:style-name="T1109">4</text:span><text:span text:style-name="T1110">. Valstybės sienos apsaugos tarnybos nuostatus tvirtina Vyriausybė. Valstybės sienos apsaugos tarnybos nuostatus tvirtinti Vyriausybė gali pavesti vid</text:span><text:span text:style-name="T1111">aus reikalų ministrui.</text:span></text:p>
      <text:p text:style-name="P1112"><text:span text:style-name="T1113">5</text:span><text:span text:style-name="T1114">. Valstybės sienos apsaugos tarnybai vadovauja vienasmenis valdymo organas – Valstybės sienos apsaugos tarnybos vadas.</text:span></text:p>
      <text:p text:style-name="P1115"/>
      <text:p text:style-name="P1116"><text:span text:style-name="T1117">21</text:span><text:span text:style-name="T1118"><text:s/>straipsnis.<text:s/></text:span><text:span text:style-name="T1119">Valstybės sienos apsaugos tarnybos struktūriniai padaliniai</text:span></text:p>
      <text:p text:style-name="P1120"><text:span text:style-name="T1121">1</text:span><text:span text:style-name="T1122">. Valstybės sienos<text:s/></text:span><text:span text:style-name="T1123">apsaugos tarnybos funkcijoms įgyvendinti nustatytose teritorijose steigiami Valstybės sienos apsaugos tarnybos struktūriniai padaliniai – rinktinės.</text:span></text:p>
      <text:p text:style-name="P1124"><text:span text:style-name="T1125">2</text:span><text:span text:style-name="T1126">. Rinktinių skaičius ir jų veiklos teritorijos nustatomos Valstybės sienos apsaugos tarnybos nuostatuo</text:span><text:span text:style-name="T1127">se.</text:span></text:p>
      <text:p text:style-name="P1128"><text:span text:style-name="T1129">3</text:span><text:span text:style-name="T1130">. Rinktines steigia, jų nuostatus tvirtina Valstybės sienos apsaugos tarnybos vadas.</text:span></text:p>
      <text:p text:style-name="P1131"><text:span text:style-name="T1132">4</text:span><text:span text:style-name="T1133">. Rinktinei tiesiogiai arba per savo pavaduotoją (pavaduotojus) vadovauja rinktinės vadas. Rinktinės vadą ir jo pavaduotoją (pavaduotojus) Vidaus tarnybos st</text:span><text:span text:style-name="T1134">atuto nustatyta tvarka 5 metams į pareigas skiria ir iš jų atleidžia Valstybės sienos apsaugos tarnybos vadas.</text:span></text:p>
      <text:p text:style-name="P1135"><text:span text:style-name="T1136">5</text:span><text:span text:style-name="T1137">. Valstybės sienos apsaugos tarnybos funkcijas Valstybės sienos apsaugos tarnybos vado priskirtoje teritorijoje įgyvendina rinktinės struktū</text:span><text:span text:style-name="T1138">rinis padalinys – pasienio užkarda (toliau – užkarda), kuriai vadovauja užkardos vadas.</text:span></text:p>
      <text:p text:style-name="P1139"><text:span text:style-name="T1140">6</text:span><text:span text:style-name="T1141">. Užkardos vadą Vidaus tarnybos statuto nustatyta tvarka 5 metams į pareigas skiria ir iš jų atleidžia Valstybės sienos apsaugos tarnybos vadas.<text:s/></text:span></text:p>
      <text:p text:style-name="P1142"><text:span text:style-name="T1143">7</text:span><text:span text:style-name="T1144">. Valstybės<text:s/></text:span><text:span text:style-name="T1145">sienos apsaugos tarnybos funkcijoms atlikti gali būti steigiami ir kiti struktūriniai padaliniai, kurių nuostatus ir valdymo organizacinę struktūrą tvirtina Valstybės sienos apsaugos tarnybos vadas.</text:span></text:p>
      <text:p text:style-name="P1146"><text:span text:style-name="T1147">8</text:span><text:span text:style-name="T1148">.<text:s/></text:span><text:span text:style-name="T1149">Valstybės sienos apsaugos tarnybos struktūriniai p</text:span><text:span text:style-name="T1150">adaliniai ženklinami informaciniais ženklais, kurių pavyzdžius ir išdėstymo tvarką nustato vidaus reikalų ministras.<text:s/></text:span></text:p>
      <text:p text:style-name="P1151"/>
      <text:p text:style-name="P1152"><text:span text:style-name="T1153">22</text:span><text:span text:style-name="T1154"><text:s/>straipsnis.<text:s/></text:span><text:span text:style-name="T1155">Duomenų tvarkymas Valstybės sienos apsaugos tarnyboje</text:span></text:p>
      <text:p text:style-name="P1156"><text:span text:style-name="T1157">Valstybės sienos apsaugos tarnyba automatizuotu būdu kaupia<text:s/></text:span><text:span text:style-name="T1158">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9">ekto sutikimo.</text:span></text:p>
      <text:p text:style-name="P1160"/>
      <text:p text:style-name="P1161"><text:span text:style-name="T1162">23</text:span><text:span text:style-name="T1163"><text:s/>straipsnis.<text:s/></text:span><text:span text:style-name="T1164">Valstybės sienos apsaugos tarnybos funkcijos</text:span></text:p>
      <text:p text:style-name="P1165"><text:span text:style-name="T1166">1</text:span><text:span text:style-name="T1167">. Valstybės sienos apsaugos tarnyba:</text:span></text:p>
      <text:p text:style-name="P1168"><text:span text:style-name="T1169">1</text:span><text:span text:style-name="T1170">) saugo valstybės sieną sausumoje, teritorinėje jūroje, pasienio vandenyse;</text:span></text:p>
      <text:p text:style-name="P1171"><text:span text:style-name="T1172">2</text:span><text:span text:style-name="T1173">) atlieka asmenų, transporto priemonių</text:span><text:span text:style-name="T1174">, kertančių valstybės sieną,<text:s/></text:span><text:span text:style-name="T1175">patikrinimus.</text:span><text:span text:style-name="T1176"><text:s/>Patikrinimus, kaip laikomasi</text:span><text:span text:style-name="T1177"><text:s/>Vyriausybės patvirtintų Keleivių įvežamų prekių neapmokestinimo importo pridėtinės vertės mokesčiu ir akcizais taisyklių,<text:s/></text:span><text:span text:style-name="T1178">atlieka pasienio kontrolės punktuose, kuriuose nėra muitinės į</text:span><text:span text:style-name="T1179">staigų;</text:span></text:p>
      <text:p text:style-name="P1180"><text:span text:style-name="T1181">3</text:span><text:span text:style-name="T1182">) užtikrina pasienio teisinį režimą ir valstybės sienos kirtimo tvarką;</text:span></text:p>
      <text:p text:style-name="P1183"><text:span text:style-name="T1184">4</text:span><text:span text:style-name="T1185">) dalyvauja įgyvendinant valstybinę migracijos procesų kontrolę;</text:span></text:p>
      <text:p text:style-name="P1186"><text:span text:style-name="T1187">5</text:span><text:span text:style-name="T1188">) dalyvauja užtikrinant viešąją tvarką ir užtikrina valstybės sienos teisinio režimo laikymąsi;</text:span></text:p>
      <text:p text:style-name="P1189"><text:span text:style-name="T1190">6</text:span><text:span text:style-name="T1191">)<text:s/></text:span><text:span text:style-name="T1192">įgyvendina nusikalstamų veikų prevenciją, atskleidimą ir atlieka jų tyrimą;</text:span></text:p>
      <text:p text:style-name="P1193"><text:span text:style-name="T1194">7</text:span><text:span text:style-name="T1195">) vykdo kriminalinę žvalgybą;</text:span><text:span text:style-name="T1196"><text:s/></text:span></text:p>
      <text:p text:style-name="P1197"><text:span text:style-name="T1198">8</text:span><text:span text:style-name="T1199">) pagal Lietuvos kariuomenės vado įsakymais nustatytus reikalavimus, jo nustatytais būdais ir priemonėmis rengiasi valstybės gynybai</text:span><text:span text:style-name="T1200"><text:s/>taikos metu, o įvedus karo padėtį ar ginkluotos gynybos nuo agresijos (karo) atveju – priklausydama ginkluotosioms pajėgoms gina valstybę;</text:span></text:p>
      <text:p text:style-name="P1201"><text:span text:style-name="T1202">9</text:span><text:span text:style-name="T1203">) dalyvauja tarptautinių organizacijų ir jų misijų veikloje ar tarptautinėse operacijose;</text:span></text:p>
      <text:p text:style-name="P1204"><text:span text:style-name="T1205">10</text:span><text:span text:style-name="T1206">)<text:s/></text:span><text:span text:style-name="T1207">palaiko nuola</text:span><text:span text:style-name="T1208">tinę parengtį laikinai atnaujinti patikrinimus prie vidaus sienos</text:span><text:span text:style-name="T1209">;</text:span></text:p>
      <text:p text:style-name="P1210"><text:span text:style-name="T1211">11</text:span><text:span text:style-name="T1212">) atlieka paieškos ir gelbėjimo bei teršimo incidentų likvidavimo darbus Kuršių mariose, dalyvauja atliekant paieškos ir gelbėjimo darbus kitose paieškos ir gelbėjimo rajono dalyse;</text:span></text:p>
      <text:p text:style-name="P1213"><text:span text:style-name="T1214">12</text:span><text:span text:style-name="T1215">) pradeda administracinių nusižengimų teiseną, atlieka administracinių nusižengimų tyrimą ir surašo administracinių nusižengimų protokolus, taiko administracinio poveikio priemones;</text:span></text:p>
      <text:p text:style-name="P1216"><text:span text:style-name="T1217">13</text:span><text:span text:style-name="T1218">)<text:s/></text:span><text:span text:style-name="T1219">vykdo Lietuvos Respublikos branduolinės energijos įstatymo nu</text:span><text:span text:style-name="T1220">statyta tvarka pavestų saugoti objektų fizinę apsaugą;</text:span></text:p>
      <text:p text:style-name="P1221"><text:span text:style-name="T1222">14</text:span><text:span text:style-name="T1223">)<text:s/></text:span><text:span text:style-name="T1224">organizuoja ir vykdo Valstybės sienos apsaugos tarnybos orlaivių skrydžius, Vyriausybės nustatyta tvarka bei valstybės ir savivaldybių institucijų ir įstaigų prašymu pagal sudarytas bendradarbi</text:span><text:span text:style-name="T1225">avimo sutartis naudoja Valstybės sienos apsaugos tarnybos orlaivius atliekant paieškos ir gelbėjimo darbus, teikiant medicinos pagalbą, gabenant donorų organus ir audinius, vykdant Lietuvos Respublikos nacionaliniam saugumui užtikrinti svarbių įmonių, įren</text:span><text:span text:style-name="T1226">ginių ir turto ar jų teritorijų fizinę saugą, atliekant valstybinius geodezijos ir kartografijos darbus, padedant valstybės ir savivaldybių institucijoms ir įstaigoms įgyvendinti priskirtas funkcijas;</text:span><text:s/></text:p>
      <text:p text:style-name="P1227">Straipsnio punkto pakeitimai:</text:p>
      <text:p text:style-name="P1228"><text:span text:style-name="T1229">Nr.<text:s/></text:span><text:a xlink:href="https://www.e-tar.lt/portal/legalAct.html?documentId=dc765cf0004811e88bcec397524184ce" office:target-frame-name="_top" xlink:show="replace"><text:span text:style-name="T1230">XIII-1016</text:span></text:a><text:span text:style-name="T1231">, 2018-01-12, paskelbta TAR 2018-01-23, i. k. 2018-01029</text:span></text:p>
      <text:p text:style-name="Normal"/>
      <text:p text:style-name="P1232"><text:span text:style-name="T1233">15</text:span><text:span text:style-name="T1234">) rengia Valstybės sienos apsaugos tarnybos pareigūnus pagal Vyriausybės ar jos įgaliot</text:span><text:span text:style-name="T1235">os institucijos tvirtinamas profesinio mokymo programas ir organizuoja bei nuolat tobulina Valstybės sienos apsaugos tarnybos pareigūnų kvalifikaciją.</text:span></text:p>
      <text:p text:style-name="P1236"><text:span text:style-name="T1237">2</text:span><text:span text:style-name="T1238">. Saugodama valstybės sieną, Valstybės sienos apsaugos tarnyba:</text:span></text:p>
      <text:p text:style-name="P1239"><text:span text:style-name="T1240">1</text:span><text:span text:style-name="T1241">) koordinuoja patikrinimų įstai</text:span><text:span text:style-name="T1242">gų veiklą, užtikrindama valstybės sienos teisinį režimą;</text:span></text:p>
      <text:p text:style-name="P1243"><text:span text:style-name="T1244">2</text:span><text:span text:style-name="T1245">) užkardo ir tiria pasienio incidentus;</text:span></text:p>
      <text:p text:style-name="P1246"><text:span text:style-name="T1247">3</text:span><text:span text:style-name="T1248">) įrengia ir prižiūri pasienio juostą ir kitus valstybės sienos apsaugos objektus bei įrenginius;<text:s/></text:span></text:p>
      <text:p text:style-name="P1249"><text:span text:style-name="T1250">4</text:span><text:span text:style-name="T1251">) užtikrina aplinkos apsaugos režimą valstybė</text:span><text:span text:style-name="T1252">s sienos apsaugos objektuose;</text:span></text:p>
      <text:p text:style-name="P1253"><text:span text:style-name="T1254">5</text:span><text:span text:style-name="T1255">) Lietuvos Respublikos tarptautinėse sutartyse nustatytais atvejais keičiasi informacija su kitų valstybių teisėsaugos institucijomis.</text:span></text:p>
      <text:p text:style-name="P1256"><text:span text:style-name="T1257">3</text:span><text:span text:style-name="T1258">. Atlikdama asmenų, transporto priemonių</text:span><text:span text:style-name="T1259">, kertančių valstybės sieną,<text:s/></text:span><text:span text:style-name="T1260">patikrinim</text:span><text:span text:style-name="T1261">us, Valstybės sienos apsaugos tarnyba:</text:span></text:p>
      <text:p text:style-name="P1262"><text:span text:style-name="T1263">1</text:span><text:span text:style-name="T1264">) atlieka radiacinę kontrolę;</text:span></text:p>
      <text:p text:style-name="P1265"><text:span text:style-name="T1266">2</text:span><text:span text:style-name="T1267">) kartu su kitomis valstybės ir savivaldybių institucijomis ir įstaigomis užtikrina, kad pasienio kontrolės punktai veiktų nepertraukiamai;</text:span></text:p>
      <text:p text:style-name="P1268"><text:span text:style-name="T1269">3</text:span><text:span text:style-name="T1270">) kontroliuoja asmenų buvimą,<text:s/></text:span><text:span text:style-name="T1271">transporto priemonių eismo tvarką pasienio kontrolės punkto teritorijoje;</text:span></text:p>
      <text:p text:style-name="P1272"><text:span text:style-name="T1273">4</text:span><text:span text:style-name="T1274">) užkardo<text:s/></text:span><text:span text:style-name="T1275">neteisėtą daiktų, krovinių gabenimą</text:span><text:span text:style-name="T1276"><text:s/>per pasienio kontrolės punktus, kuriuose nėra muitinės įstaigų,<text:s/></text:span><text:span text:style-name="T1277">ir visą informaciją perduoda muitinei</text:span><text:span text:style-name="T1278">;</text:span></text:p>
      <text:p text:style-name="P1279"><text:span text:style-name="T1280">5</text:span><text:span text:style-name="T1281">) pasienio kontrolės pu</text:span><text:span text:style-name="T1282">nktuose palaiko viešąją tvarką ir užtikrina eismo saugumą.</text:span></text:p>
      <text:p text:style-name="P1283"><text:span text:style-name="T1284">4</text:span><text:span text:style-name="T1285">. Užtikrindama pasienio teisinį režimą ir valstybės sienos kirtimo tvarką, Valstybės sienos apsaugos tarnyba:</text:span></text:p>
      <text:p text:style-name="P1286"><text:span text:style-name="T1287">1</text:span><text:span text:style-name="T1288">) kontroliuoja, kaip laikomasi nustatytos vykimo į pasienio ruožą ir buvimo j</text:span><text:span text:style-name="T1289">ame tvarkos;<text:s/></text:span></text:p>
      <text:p text:style-name="P1290"><text:span text:style-name="T1291">2</text:span><text:span text:style-name="T1292">) pasienio ruože palaiko viešąją tvarką ir užtikrina eismo saugumą;</text:span></text:p>
      <text:p text:style-name="P1293"><text:span text:style-name="T1294">3</text:span><text:span text:style-name="T1295">) užkardo neteisėtą valstybės sienos kirtimą ir neteisėtą daiktų, krovinių gabenimą ne per pasienio kontrolės punktus ir<text:s/></text:span><text:span text:style-name="T1296">apie neteisėto daiktų, krovinių gabenimo at</text:span><text:span text:style-name="T1297">vejus nedelsdama informuoja muitinę</text:span><text:span text:style-name="T1298">;</text:span></text:p>
      <text:p text:style-name="P1299"><text:span text:style-name="T1300">4</text:span><text:span text:style-name="T1301">) kontroliuoja, kaip laikomasi nustatytos laivų išplaukimo į teritorinę jūrą, vidaus ir pasienio vandenis, pasienio vandenis bei plaukimo ir buvimo juose tvarkos;</text:span></text:p>
      <text:p text:style-name="P1302"><text:span text:style-name="T1303">5</text:span><text:span text:style-name="T1304">) dalyvauja kontroliuojant, kaip pasienio ruož</text:span><text:span text:style-name="T1305">e naudojami gamtos ištekliai;</text:span></text:p>
      <text:p text:style-name="P1306"><text:span text:style-name="T1307">6</text:span><text:span text:style-name="T1308">) kontroliuoja laivų taikų plaukimą teritorine jūra, sustabdo, persekioja, patikrina ir sulaiko laivus, pažeidusius nustatytą teisinį režimą teritorinėje jūroje.</text:span></text:p>
      <text:p text:style-name="P1309"><text:span text:style-name="T1310">5</text:span><text:span text:style-name="T1311">. Praleisdama asmenis per pasienio kontrolės punktus</text:span><text:span text:style-name="T1312">, kuriuose nėra muitinės įstaigų, Valstybės sienos apsaugos tarnyba tikrina, ar vykstantys per šiuos pasienio kontrolės punktus asmenys, gabendami<text:s/></text:span><text:span text:style-name="T1313">daiktus, krovinius, kurie apmokestinami importo (eksporto) muitais<text:s/></text:span><text:span text:style-name="T1314">ar kuriems taikomi įvežimo ir išvežimo dra</text:span><text:span text:style-name="T1315">udimai bei apribojimai, laikosi šių daiktų, krovinių įvežimo ir išvežimo reikalavimų.</text:span></text:p>
      <text:p text:style-name="P1316"><text:span text:style-name="T1317">6</text:span><text:span text:style-name="T1318">. Valstybės sienos apsaugos tarnyba vidaus reikalų centrinių įstaigų vadovų prašymu padeda atlikti vidaus reikalų statutinėms įstaigoms pavestas funkcijas.<text:s/></text:span><text:span text:style-name="T1319">Valstybės</text:span><text:span text:style-name="T1320"><text:s/>sienos apsaugos tarnybos</text:span><text:span text:style-name="T1321"><text:s/>pareigūnų pasitelkimo tvarką ir konkrečias užduotis nustato vidaus reikalų ministras.</text:span></text:p>
      <text:p text:style-name="P1322"/>
      <text:p text:style-name="P1323"><text:span text:style-name="T1324">VII</text:span><text:span text:style-name="T1325"><text:s/>SKYRIUS</text:span></text:p>
      <text:p text:style-name="P1326"><text:span text:style-name="T1327">VALSTYBĖS SIENOS APSAUGOS TARNYBOS PAREIGŪNO</text:span></text:p>
      <text:p text:style-name="P1328"><text:span text:style-name="T1329">TEISINIS STATUSAS</text:span></text:p>
      <text:p text:style-name="P1330"/>
      <text:p text:style-name="P1331"><text:span text:style-name="T1332">24</text:span><text:span text:style-name="T1333"><text:s/>straipsnis.<text:s/></text:span><text:span text:style-name="T1334">Valstybės sienos apsaugos tarnybos pareigūnas<text:s/></text:span></text:p>
      <text:p text:style-name="P1335"><text:span text:style-name="T1336">1</text:span><text:span text:style-name="T1337">. Valstybės sienos apsaugos tarnybos pareigūnas yra vidaus tarnybos sistemos pareigūnas, priimtas į tarnybą Valstybės sienos apsaugos tarnyboje.</text:span></text:p>
      <text:p text:style-name="P1338"><text:span text:style-name="T1339">2</text:span><text:span text:style-name="T1340">. Valstybės sienos apsaugos tarnybos pareigūnas, dėvin</text:span><text:span text:style-name="T1341">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42">stovybėms bei juridinio asmens statuso neturintiems asmenims privalomus vykdyti reikalavimus ir nurodymus.</text:span></text:p>
      <text:p text:style-name="P1343"><text:span text:style-name="T1344">3</text:span><text:span text:style-name="T1345">. Valstybės sienos apsaugos tarnybos pareigūnas privalo vykdyti vadovų reikalavimus ar nurodymus. Jeigu žinoma, kad gautas reikalavimas arba nur</text:span><text:span text:style-name="T1346">odymas yra neteisėti, būtina tuoj pat, ne vėliau kaip per 24 valandas, apie tai pranešti aukštesniam pagal pavaldumą, nei neteisėtą įsakymą, reikalavimą ar nurodymą davęs Valstybės sienos apsaugos tarnybos pareigūnas, pareigūnui.</text:span></text:p>
      <text:p text:style-name="P1347"><text:span text:style-name="T1348">4</text:span><text:span text:style-name="T1349">. Vykdant Lietuvos Re</text:span><text:span text:style-name="T1350">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51">ės sienos apsaugos tarnybos funkcijų įgyvendinimu susijusias užduotis, siunčiami į tarnybines komandiruotes dalyvauti Europos sienų ir pakrančių apsaugos agentūros (</text:span><text:span text:style-name="T1352">Frontex</text:span><text:span text:style-name="T1353">) bei tarptautinėse Europos Sąjungos ir asocijuotų Šengeno valstybių narių teisėsaug</text:span><text:span text:style-name="T1354">os pareigūnų operacijose. Šių pareigūnų teisės, pareigos, atsakomybė ir socialinės garantijos yra nustatytos Vidaus tarnybos statute, Europos Sąjungos teisės aktuose, Lietuvos Respublikos tarptautinėse sutartyse.</text:span></text:p>
      <text:p text:style-name="P1355"><text:span text:style-name="T1356">5</text:span><text:span text:style-name="T1357">. Europos Sąjungos ir asocijuotų Šenge</text:span><text:span text:style-name="T1358">no valstybių narių teisėsaugos pareigūnai, paskirti dalyvauti tarptautinėse operacijose Lietuvos Respublikos teritorijoje, įgyja šio įstatymo 26 straipsnyje nustatytas Valstybės sienos apsaugos tarnybos pareigūno teises ir pareigas. Šias teises ir pareigas</text:span><text:span text:style-name="T1359"><text:s/>jie įgyvendina tik vadovaujami Lietuvos Respublikos pareigūnų ir šiems dalyvaujant.</text:span></text:p>
      <text:p text:style-name="P1360"/>
      <text:p text:style-name="P1361"><text:span text:style-name="T1362">25</text:span><text:span text:style-name="T1363"><text:s/>straipsnis.<text:s/></text:span><text:span text:style-name="T1364">Valstybės sienos apsaugos tarnybos pareigūnų rotacija<text:s/></text:span></text:p>
      <text:p text:style-name="P1365"><text:span text:style-name="T1366">Valstybės sienos apsaugos tarnybos rinktinės vadui ir jo pavaduotojui (pavaduotojams), užkar</text:span><text:span text:style-name="T1367">dos vadui ir jo pavaduotojui (pavaduotojams) taikoma Vidaus tarnybos statuto nustatyta pareigūnų rotacija.</text:span><text:span text:style-name="T1368"><text:s/></text:span></text:p>
      <text:p text:style-name="P1369"/>
      <text:p text:style-name="P1370"><text:span text:style-name="T1371">26</text:span><text:span text:style-name="T1372"><text:s/>straipsnis.<text:s/></text:span><text:span text:style-name="T1373">Valstybės sienos apsaugos tarnybos pareigūnų teisės ir pareigos</text:span></text:p>
      <text:p text:style-name="P1374"><text:span text:style-name="T1375">1</text:span><text:span text:style-name="T1376">. Valstybės sienos apsaugos tarnybos pareigūnai, įgyvendi</text:span><text:span text:style-name="T1377">ndami Valstybės sienos apsaugos tarnybos funkcijas, turi teisę:</text:span></text:p>
      <text:p text:style-name="P1378"><text:span text:style-name="T1379">1</text:span><text:span text:style-name="T1380">) tikrinti fizinių ir juridinių asmenų, juridinių asmenų filialų, atstovybių bei juridinio asmens statuso neturinčių asmenų, transporto priemonių dokumentus, apžiūrėti transporto priemones,</text:span><text:span text:style-name="T1381"><text:s/>o vietose, kuriose nėra muitinės įstaigų, tikrinti daiktų, krovinių dokumentus;</text:span></text:p>
      <text:p text:style-name="P1382"><text:span text:style-name="T1383">2</text:span><text:span text:style-name="T1384">) atlikti asmens apžiūrą ir daiktų, krovinių patikrinimą, sulaikyti asmenis, įtariamus pažeidus valstybės sienos kirtimo tvarką, muitų, pasienio teisinį režimą, neteisėta</text:span><text:span text:style-name="T1385">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86"><text:s/>gali pristatyti į Valstybės sienos apsaugos tarnybos, policijos tarnybines patalpas ar seniūnijos patalpas kaimo vietovėse;<text:s/></text:span></text:p>
      <text:p text:style-name="P1387"><text:span text:style-name="T1388">3</text:span><text:span text:style-name="T1389">) kviesti į Valstybės sienos apsaugos tarnybos, policijos arba kitų teisėsaugos institucijų tarnybines patalpas asmenis ir ga</text:span><text:span text:style-name="T1390">uti jų paaiškinimus,<text:s/></text:span><text:span text:style-name="T1391">susijusius su užsieniečių teisinės padėties nustatymu, taip pat</text:span><text:span text:style-name="T1392"><text:s/>dėl jiems žinomų neteisėto valstybės sienos kirtimo atvejų, o jeigu kviečiami asmenys be svarbios priežasties neatvyksta, kreiptis į policiją dėl atvesdinimo Lietuvos Resp</text:span><text:span text:style-name="T1393">ublikos administracinių nusižengimų kodekso nustatyta tvarka;</text:span><text:s/></text:p>
      <text:p text:style-name="P1394">Straipsnio punkto pakeitimai:</text:p>
      <text:p text:style-name="P1395"><text:span text:style-name="T1396">Nr.<text:s/></text:span><text:a xlink:href="https://www.e-tar.lt/portal/legalAct.html?documentId=738d43300aa511e9a5eaf2cd290f1944" office:target-frame-name="_top" xlink:show="replace"><text:span text:style-name="T1397">XIII-1867</text:span></text:a><text:span text:style-name="T1398">, 2018-12-20, paskelbta TAR 2018-12-28, i. k.<text:s/></text:span><text:span text:style-name="T1399">2018-21879</text:span></text:p>
      <text:p text:style-name="Normal"/>
      <text:p text:style-name="P1400"><text:span text:style-name="T1401">4</text:span><text:span text:style-name="T1402">) persekioti asmenis, įtariamus padarius nusikaltimus ar baudžiamuosius nusižengimus arba nuteistus už nusikaltimus ir besislepiančius nuo teisėsaugos institucijų, o siekiant užkirsti kelią daromiems nusikaltimams, persekiojant ir sulaikan</text:span><text:span text:style-name="T1403">t teisės pažeidėjus bei atremiant ginkluotą įsiveržimą į šalies teritoriją, bet kuriuo paros metu įeiti į fiziniams ir juridiniams asmenims, juridinių asmenų filialams, atstovybėms bei juridinio asmens statuso neturintiems asmenims priklausiančias gyvenamą</text:span><text:span text:style-name="T1404">sias ir negyvenamąsias patalpas, teritorijas, panaudoti jiems priklausančias ryšių priemones ir transportą, sustabdyti transporto priemones ir patekti į jas;<text:s/></text:span></text:p>
      <text:p text:style-name="P1405"><text:span text:style-name="T1406">5</text:span><text:span text:style-name="T1407">)<text:s/></text:span><text:span text:style-name="T1408">įeiti į gyvenamąsias ar kitas patalpas, kai įtariama, kad jose gali būti laikomi ar gyvent</text:span><text:span text:style-name="T1409">i neteisėtai Lietuvos Respublikoje esantys užsieniečiai, ar kai įtariama, kad užsieniečio sudaryta santuoka ar registruota partnerystė gali būti fiktyvi, atliktas įvaikinimas gali būti fiktyvus arba tose patalpose įsteigta fiktyvi įmonė;</text:span><text:s/></text:p>
      <text:p text:style-name="P1410">Papildyta<text:s/>straipsnio punktu:</text:p>
      <text:p text:style-name="P1411"><text:span text:style-name="T1412">Nr.<text:s/></text:span><text:a xlink:href="https://www.e-tar.lt/portal/legalAct.html?documentId=738d43300aa511e9a5eaf2cd290f1944" office:target-frame-name="_top" xlink:show="replace"><text:span text:style-name="T1413">XIII-1867</text:span></text:a><text:span text:style-name="T1414">, 2018-12-20, paskelbta TAR 2018-12-28, i. k. 2018-21879</text:span></text:p>
      <text:p text:style-name="Normal"/>
      <text:p text:style-name="P1415"><text:span text:style-name="T1416">6</text:span><text:span text:style-name="T1417">) išduoti Šengeno vizas, kelionės dokumentuose, suteikiančiuose</text:span><text:span text:style-name="T1418"><text:s/>teisę asmenims kirsti valstybės sieną, daryti sienos kirtimo žymas, laikinai paimti asmens tapatybės ar kelionės dokumentus, jeigu jie yra Lietuvos Respublikoje išduoti kitiems asmenims ar suklastoti;</text:span></text:p>
      <text:p text:style-name="P1419">Straipsnio punkto numeracijos pakeitimas:</text:p>
      <text:p text:style-name="P1420"><text:span text:style-name="T1421">Nr.<text:s/></text:span><text:a xlink:href="https://www.e-tar.lt/portal/legalAct.html?documentId=738d43300aa511e9a5eaf2cd290f1944" office:target-frame-name="_top" xlink:show="replace"><text:span text:style-name="T1422">XIII-1867</text:span></text:a><text:span text:style-name="T1423">, 2018-12-20, paskelbta TAR 2018-12-28, i. k. 2018-21879</text:span></text:p>
      <text:p text:style-name="Normal"/>
      <text:p text:style-name="P1424"><text:span text:style-name="T1425">7</text:span><text:span text:style-name="T1426">) valstybės sienos apsaugos tikslais ar Lietuvos Respublikos nacionalinio saugumo sumetimais l</text:span><text:span text:style-name="T1427">aikinai apriboti asmenų judėjimą Valstybės sienos apsaugos tarnybos<text:s/></text:span><text:soft-page-break/><text:span text:style-name="T1428">kontroliuojamose vietose ir teritorijose, apriboti įėjimą ar įvažiavimą į tam tikrą pasienio kontrolės punkto teritorijos dalį;</text:span></text:p>
      <text:p text:style-name="P1429">Straipsnio punkto numeracijos pakeitimas:</text:p>
      <text:p text:style-name="P1430"><text:span text:style-name="T1431">Nr.<text:s/></text:span><text:a xlink:href="https://www.e-tar.lt/portal/legalAct.html?documentId=738d43300aa511e9a5eaf2cd290f1944" office:target-frame-name="_top" xlink:show="replace"><text:span text:style-name="T1432">XIII-1867</text:span></text:a><text:span text:style-name="T1433">, 2018-12-20, paskelbta TAR 2018-12-28, i. k. 2018-21879</text:span></text:p>
      <text:p text:style-name="Normal"/>
      <text:p text:style-name="P1434"><text:span text:style-name="T1435">8</text:span><text:span text:style-name="T1436">) lydėti laivus ir transporto priemones ir būti juose;</text:span></text:p>
      <text:p text:style-name="P1437">Straipsnio punkto numeracijos pakeitimas:</text:p>
      <text:p text:style-name="P1438"><text:span text:style-name="T1439">Nr.</text:span><text:span text:style-name="T1440"><text:s/></text:span><text:a xlink:href="https://www.e-tar.lt/portal/legalAct.html?documentId=738d43300aa511e9a5eaf2cd290f1944" office:target-frame-name="_top" xlink:show="replace"><text:span text:style-name="T1441">XIII-1867</text:span></text:a><text:span text:style-name="T1442">, 2018-12-20, paskelbta TAR 2018-12-28, i. k. 2018-21879</text:span></text:p>
      <text:p text:style-name="Normal"/>
      <text:p text:style-name="P1443"><text:span text:style-name="T1444">9</text:span><text:span text:style-name="T1445">) valstybės sienos apsaugos tikslais, nepažeidžiant asmens privataus gyvenimo<text:s/></text:span><text:span text:style-name="T1446">neliečiamumo, fotografuoti, daryti garso ir (arba) vaizdo įrašus;</text:span></text:p>
      <text:p text:style-name="P1447">Straipsnio punkto numeracijos pakeitimas:</text:p>
      <text:p text:style-name="P1448"><text:span text:style-name="T1449">Nr.<text:s/></text:span><text:a xlink:href="https://www.e-tar.lt/portal/legalAct.html?documentId=738d43300aa511e9a5eaf2cd290f1944" office:target-frame-name="_top" xlink:show="replace"><text:span text:style-name="T1450">XIII-1867</text:span></text:a><text:span text:style-name="T1451">, 2018-12-20, paskelbta TAR 2018-12-2</text:span><text:span text:style-name="T1452">8, i. k. 2018-21879</text:span></text:p>
      <text:p text:style-name="Normal"/>
      <text:p text:style-name="P1453"><text:span text:style-name="T1454">10</text:span><text:span text:style-name="T1455">) neatlygintinai gauti iš valstybės ir savivaldybių institucijų ir įstaigų, kitų juridinių asmenų, juridinių asmenų filialų, atstovybių bei juridinio asmens statuso neturinčių asmenų informaciją, reikalingą valstybės sienos apsau</text:span><text:span text:style-name="T1456">gai vykdyti;</text:span></text:p>
      <text:p text:style-name="P1457">Straipsnio punkto numeracijos pakeitimas:</text:p>
      <text:p text:style-name="P1458"><text:span text:style-name="T1459">Nr.<text:s/></text:span><text:a xlink:href="https://www.e-tar.lt/portal/legalAct.html?documentId=738d43300aa511e9a5eaf2cd290f1944" office:target-frame-name="_top" xlink:show="replace"><text:span text:style-name="T1460">XIII-1867</text:span></text:a><text:span text:style-name="T1461">, 2018-12-20, paskelbta TAR 2018-12-28, i. k. 2018-21879</text:span></text:p>
      <text:p text:style-name="Normal"/>
      <text:p text:style-name="P1462"><text:span text:style-name="T1463">11</text:span><text:span text:style-name="T1464">) nustatydami sulaikytų už</text:span><text:span text:style-name="T1465">sieniečių asmens tapatybę ir jų teisinę padėtį Lietuvos Respublikoje, Valstybės sienos apsaugos tarnybos pareigūnai gali neatlygintinai naudotis Lietuvos Respublikos valstybės ir savivaldybių institucijų ir įstaigų, kitų fizinių ir juridinių asmenų, juridi</text:span><text:span text:style-name="T1466">nių asmenų filialų, atstovybių bei juridinio asmens statuso neturinčių asmenų, valstybės ir žinybinių registrų, valstybės informacinės sistemos informacija;</text:span></text:p>
      <text:p text:style-name="P1467">Straipsnio punkto numeracijos pakeitimas:</text:p>
      <text:p text:style-name="P1468"><text:span text:style-name="T1469">Nr.<text:s/></text:span><text:a xlink:href="https://www.e-tar.lt/portal/legalAct.html?documentId=738d43300aa511e9a5eaf2cd290f1944" office:target-frame-name="_top" xlink:show="replace"><text:span text:style-name="T1470">XIII-1867</text:span></text:a><text:span text:style-name="T1471">, 2018-12-20, paskelbta TAR 2018-12-28, i. k. 2018-21879</text:span></text:p>
      <text:p text:style-name="Normal"/>
      <text:p text:style-name="P1472"><text:span text:style-name="T1473">12</text:span><text:span text:style-name="T1474">) konvojuoti sulaikytus ir suimtus asmenis;</text:span></text:p>
      <text:p text:style-name="P1475">Straipsnio punkto numeracijos pakeitimas:</text:p>
      <text:p text:style-name="P1476"><text:span text:style-name="T1477">Nr.<text:s/></text:span><text:a xlink:href="https://www.e-tar.lt/portal/legalAct.html?documentId=738d43300aa511e9a5eaf2cd290f1944" office:target-frame-name="_top" xlink:show="replace"><text:span text:style-name="T1478">XIII-1867</text:span></text:a><text:span text:style-name="T1479">, 2018-12-20, paskelbta TAR 2018-12-28, i. k. 2018-21879</text:span></text:p>
      <text:p text:style-name="Normal"/>
      <text:p text:style-name="P1480"><text:span text:style-name="T1481">13</text:span><text:span text:style-name="T1482">) atlikti radiacinę kontrolę;</text:span></text:p>
      <text:p text:style-name="P1483">Straipsnio punkto numeracijos pakeitimas:</text:p>
      <text:p text:style-name="P1484"><text:span text:style-name="T1485">Nr.<text:s/></text:span><text:a xlink:href="https://www.e-tar.lt/portal/legalAct.html?documentId=738d43300aa511e9a5eaf2cd290f1944" office:target-frame-name="_top" xlink:show="replace"><text:span text:style-name="T1486">XIII-1867</text:span></text:a><text:span text:style-name="T1487">, 2018-12-20, paskelbta TAR 2018-12-28, i. k. 2018-21879</text:span></text:p>
      <text:p text:style-name="Normal"/>
      <text:p text:style-name="P1488"><text:span text:style-name="T1489">14</text:span><text:span text:style-name="T1490">) įtardami, kad nusikalstamos veikos ar administracinio nusižengimo padarymu įtariamas<text:s/></text:span><text:span text:style-name="T1491">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492">itų psichiką veikiančių medžiagų asmeniui ar asmeniui, neturinčiam teisės vairuoti arba dėl sveikatos būklės keliančiam pavojų saugiam eismui, vairuoti transporto priemonę;</text:span></text:p>
      <text:p text:style-name="P1493">Straipsnio punkto numeracijos pakeitimas:</text:p>
      <text:p text:style-name="P1494"><text:span text:style-name="T1495">Nr.<text:s/></text:span><text:a xlink:href="https://www.e-tar.lt/portal/legalAct.html?documentId=738d43300aa511e9a5eaf2cd290f1944" office:target-frame-name="_top" xlink:show="replace"><text:span text:style-name="T1496">XIII-1867</text:span></text:a><text:span text:style-name="T1497">, 2018-12-20, paskelbta TAR 2018-12-28, i. k. 2018-21879</text:span></text:p>
      <text:p text:style-name="Normal"/>
      <text:p text:style-name="P1498"><text:span text:style-name="T1499">15</text:span><text:span text:style-name="T1500">) šio įstatymo nustatyta tvarka panaudoti prievartą.</text:span></text:p>
      <text:p text:style-name="P1501">Straipsnio punkto numeracijos pakeitimas:</text:p>
      <text:p text:style-name="P1502"><text:span text:style-name="T1503">Nr.<text:s/></text:span><text:a xlink:href="https://www.e-tar.lt/portal/legalAct.html?documentId=738d43300aa511e9a5eaf2cd290f1944" office:target-frame-name="_top" xlink:show="replace"><text:span text:style-name="T1504">XIII-1867</text:span></text:a><text:span text:style-name="T1505">, 2018-12-20, paskelbta TAR 2018-12-28, i. k. 2018-21879</text:span></text:p>
      <text:p text:style-name="Normal"/>
      <text:p text:style-name="P1506"><text:span text:style-name="T1507">2</text:span><text:span text:style-name="T1508">. Valstybės sienos apsaugos tarnybos pareigūnas, eidamas pareigas, privalo užtikrinti nukentėjusio, sulaiky</text:span><text:span text:style-name="T1509">to ar pristatyto į Valstybės sienos apsaugos tarnybą asmens teises ir teisėtus interesus, suteikti neatidėliotiną medicinos ar kitą būtinąją pagalbą asmeniui, nukentėjusiam nusikalstamos veikos ar administracinio nusižengimo padarymo metu, asmeniui, esanči</text:span><text:span text:style-name="T1510">am bejėgiškos būklės, taip pat asmeniui, nukentėjusiam sulaikymo metu, atlikti bendrąsias pareigas, nustatytas Vidaus tarnybos statute.</text:span></text:p>
      <text:p text:style-name="P1511"/>
      <text:p text:style-name="P1512"><text:span text:style-name="T1513">27</text:span><text:span text:style-name="T1514"><text:s/>straipsnis.<text:s/></text:span><text:span text:style-name="T1515">Valstybės sienos apsaugos tarnybos pareigūnų teisės teritorinėje jūroje, vidaus ir pasienio vanden</text:span><text:span text:style-name="T1516">yse</text:span></text:p>
      <text:p text:style-name="P1517"><text:span text:style-name="T1518">1</text:span><text:span text:style-name="T1519">. Valstybės sienos apsaugos tarnybos pareigūnai teritorinėje jūroje, vidaus ir pasienio vandenyse turi teisę reikalauti:</text:span></text:p>
      <text:p text:style-name="P1520"><text:span text:style-name="T1521">1</text:span><text:span text:style-name="T1522">) iškelti laivo įregistravimo valstybės vėliavą, jeigu ji neiškelta;</text:span></text:p>
      <text:p text:style-name="P1523"><text:span text:style-name="T1524">2</text:span><text:span text:style-name="T1525">) pakeisti kursą, jeigu laivas plaukia į rajoną,<text:s/></text:span><text:span text:style-name="T1526">kuriame uždrausta plaukioti, arba plaukia kursu, kurio laikantis bus pažeistas nustatytas plaukimo režimas;</text:span></text:p>
      <text:p text:style-name="P1527"><text:span text:style-name="T1528">3</text:span><text:span text:style-name="T1529">) kad laivo kapitonas stabdytų laivą, jeigu laivo kapitonas nevykdo Valstybės sienos apsaugos tarnybos pareigūnų pateiktų teisėtų reikalavimų.<text:s/></text:span></text:p>
      <text:p text:style-name="P1530"><text:span text:style-name="T1531">2</text:span><text:span text:style-name="T1532">. Valstybės sienos apsaugos tarnybos pareigūnai turi teisę sustabdyti ir patikrinti laivą teritorinėje jūroje, vidaus ir pasienio vandenyse, jeigu:<text:s/></text:span></text:p>
      <text:p text:style-name="P1533"><text:span text:style-name="T1534">1</text:span><text:span text:style-name="T1535">) laivas plaukia neiškėlęs laivo įregistravimo valstybės vėliavos arba neturi kitų atpažinimo ženklų, arba neatsako į Valstybės sienos apsaugos tarnybos pareigūnų paklausimo signalus, arba atsisako teikti apie save duomenis;<text:s/></text:span></text:p>
      <text:p text:style-name="P1536"><text:span text:style-name="T1537">2</text:span><text:span text:style-name="T1538">) nevykdomas reikalavimas</text:span><text:span text:style-name="T1539"><text:s/>pakeisti plaukimo kursą arba pažeidžiami taikiam plaukimui teritorine jūra taikomi tarptautinės teisės reikalavimai;</text:span></text:p>
      <text:p text:style-name="P1540"><text:span text:style-name="T1541">3</text:span><text:span text:style-name="T1542">) laivas yra rajone, kuriame plaukioti yra uždrausta;</text:span></text:p>
      <text:p text:style-name="P1543"><text:span text:style-name="T1544">4</text:span><text:span text:style-name="T1545">) laivas neteisėtai žvejoja, vykdo ūkinę, komercinę arba kitą veiklą;</text:span></text:p>
      <text:p text:style-name="P1546"><text:span text:style-name="T1547">5</text:span><text:span text:style-name="T1548">)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549">ai;</text:span></text:p>
      <text:p text:style-name="P1550"><text:span text:style-name="T1551">6</text:span><text:span text:style-name="T1552">) įgulos nariai arba laive esantys keleiviai gadina navigacinius ženklus, ryšių kabelius, Lietuvos Respublikai priklausantį turtą bei įrangą, esančius jūros dugne, povandeninėje jos dalyje arba vandens paviršiuje;</text:span></text:p>
      <text:p text:style-name="P1553"><text:span text:style-name="T1554">7</text:span><text:span text:style-name="T1555">) laivas teršia aplinką atli</text:span><text:span text:style-name="T1556">ekomis ir pavojingomis medžiagomis;<text:s/></text:span></text:p>
      <text:p text:style-name="P1557"><text:span text:style-name="T1558">8</text:span><text:span text:style-name="T1559">) laivas pažeidžia taikaus plaukimo teritorine jūra, plaukimo ar buvimo joje reikalavimus;</text:span></text:p>
      <text:p text:style-name="P1560"><text:span text:style-name="T1561">9</text:span><text:span text:style-name="T1562">) asmenys pažeidė šio įstatymo 14 straipsnio 1, 12, 15, 17 ir 18 dalių nuostatas.</text:span></text:p>
      <text:p text:style-name="P1563"><text:span text:style-name="T1564">3</text:span><text:span text:style-name="T1565">. Valstybės sienos apsaugos t</text:span><text:span text:style-name="T1566">arnybos pareigūnai teritorinėje jūroje, vidaus ir pasienio vandenyse turi teisę lydėti arba vilkti sulaikytą laivą, jeigu laivo kapitonas nevykdo šio straipsnio 1 ir 2 dalių nuostatų ir nėra galimybės patikrinti sustabdytą laivą.</text:span></text:p>
      <text:p text:style-name="P1567"><text:span text:style-name="T1568">4</text:span><text:span text:style-name="T1569">. Valstybės sienos ap</text:span><text:span text:style-name="T1570">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71">s.<text:s/></text:span></text:p>
      <text:p text:style-name="P1572"><text:span text:style-name="T1573">5</text:span><text:span text:style-name="T1574">. Valstybės sienos apsaugos tarnybos pareigūnai turi teisę sustabdyti ar sulaikyti laivą šio įstatymo 6 straipsnio 5 dalyje nurodytais atvejais.</text:span></text:p>
      <text:p text:style-name="P1575"><text:span text:style-name="T1576">6</text:span><text:span text:style-name="T1577">. Šio straipsnio 1 dalies 3 punkte, 2 ir 3 dalyse nurodytos priemonės negali būti taikomos užsien</text:span><text:span text:style-name="T1578">io valstybėms priklausantiems karo laivams ar laivams, naudojamiems nekomerciniais tikslais.</text:span></text:p>
      <text:p text:style-name="P1579"/>
      <text:p text:style-name="P1580"><text:span text:style-name="T1581">VIII</text:span><text:span text:style-name="T1582"><text:s/>SKYRIUS</text:span></text:p>
      <text:p text:style-name="P1583"><text:span text:style-name="T1584">PRIEVARTOS NAUDOJIMAS</text:span></text:p>
      <text:p text:style-name="P1585"/>
      <text:p text:style-name="P1586"><text:span text:style-name="T1587">28</text:span><text:span text:style-name="T1588"><text:s/>straipsnis.<text:s/></text:span><text:span text:style-name="T1589">Prievartos naudojimo sąlygos</text:span></text:p>
      <text:p text:style-name="P1590"><text:span text:style-name="T1591">1</text:span><text:span text:style-name="T1592">. Valstybės sienos apsaugos tarnybos pareigūnas, eidamas pareigas</text:span><text:span text:style-name="T1593">, šio įstatymo nustatytais atvejais ir tvarka gali panaudoti prievartą. Valstybės sienos apsaugos tarnybos pareigūnas turi teisę panaudoti prievartą tik tarnybinio būtinumo atveju ir tik tiek, kiek to reikia tarnybinei pareigai atlikti. Valstybės sienos ap</text:span><text:span text:style-name="T1594">saugos tarnybos pareigūnas naudoti prievartą privalo adekvačiai esamoms aplinkybėms ir proporcingai esamam pavojui, atsižvelgdamas į konkrečią situaciją, teisės pažeidimo pobūdį, intensyvumą ir individualias pažeidėjo savybes. Fizinė prievarta naudojama ti</text:span><text:span text:style-name="T1595">k tada, kai psichinė prievarta buvo neveiksminga arba kai bet koks delsimas kelia pavojų pareigūno ar kito asmens gyvybei ar sveikatai.</text:span></text:p>
      <text:p text:style-name="P1596"><text:span text:style-name="T1597">2</text:span><text:span text:style-name="T1598">. Psichinę prievartą Valstybės sienos apsaugos tarnybos pareigūnas turi teisę panaudoti šio straipsnio 3 ir 4<text:s/></text:span><text:span text:style-name="T1599">dalyse arba šio įstatymo 29 straipsnio 2 ir 3 dalyse išvardytais atvejais.</text:span></text:p>
      <text:p text:style-name="P1600"><text:span text:style-name="T1601">3</text:span><text:span text:style-name="T1602">. Fizinę prievartą Valstybės sienos apsaugos tarnybos pareigūnas turi teisę panaudoti šiais atvejais:</text:span></text:p>
      <text:p text:style-name="P1603"><text:span text:style-name="T1604">1</text:span><text:span text:style-name="T1605">) apsisaugodamas ar apsaugodamas kitus asmenis nuo gresiančio pavojaus<text:s/></text:span><text:span text:style-name="T1606">gyvybei ar sveikatai;</text:span></text:p>
      <text:p text:style-name="P1607"><text:span text:style-name="T1608">2</text:span><text:span text:style-name="T1609">) asmenims vengiant vykdyti pareigūnų reikalavimus ar nurodymus (siekdamas priversti asmenis paklusti), taip pat sulaikydamas asmenis (jeigu jie priešinasi);</text:span></text:p>
      <text:p text:style-name="P1610"><text:span text:style-name="T1611">3</text:span><text:span text:style-name="T1612">) atremdamas kėsinimąsi į šaunamąjį ginklą, sprogmenis, specialiąs</text:span><text:span text:style-name="T1613">ias bei ryšio priemones ir siekdamas šiuos objektus susigrąžinti;</text:span></text:p>
      <text:p text:style-name="P1614"><text:span text:style-name="T1615">4</text:span><text:span text:style-name="T1616">) atremdamas statinių (įskaitant patalpas), transporto priemonių ar kito turto, teritorijų užpuolimus arba šiuos užimtus objektus išlaisvindamas;</text:span></text:p>
      <text:p text:style-name="P1617"><text:span text:style-name="T1618">5</text:span><text:span text:style-name="T1619">) patekdamas į teritorijas, patalp</text:span><text:span text:style-name="T1620">as ar transporto priemones per kratą ar poėmį, taip pat jeigu jose, turimais duomenimis, gali būti laikomi įkaitai arba slėptis asmenys, galimai padarę nusikalstamas veikas ar administracinius nusižengimus;</text:span></text:p>
      <text:p text:style-name="P1621"><text:span text:style-name="T1622">6</text:span><text:span text:style-name="T1623">) stabdydamas transporto priemonę, laivą ar<text:s/></text:span><text:span text:style-name="T1624">orlaivį;</text:span></text:p>
      <text:p text:style-name="P1625"><text:span text:style-name="T1626">7</text:span><text:span text:style-name="T1627">) užkirsdamas kelią nusikalstamoms veikoms ar administraciniams nusižengimams.</text:span></text:p>
      <text:p text:style-name="P1628"><text:span text:style-name="T1629">4</text:span><text:span text:style-name="T1630">. Valstybės sienos apsaugos tarnybos pareigūnas turi teisę naudoti antrankius ir surišimo priemones:</text:span></text:p>
      <text:p text:style-name="P1631"><text:span text:style-name="T1632">1</text:span><text:span text:style-name="T1633">) prieš agresyvius ar linkusius žalotis asmenis;</text:span></text:p>
      <text:p text:style-name="P1634"><text:span text:style-name="T1635">2</text:span><text:span text:style-name="T1636">) pristatydamas į policijos įstaigą, kitą instituciją ar įstaigą bėgti linkusius nusikalstamas veikas ar administracinius nusižengimus padariusius (galimai padariusius) asmenis, atlikdamas minėtų asmenų apžiūrą, taip pat vykdydamas bėgti linkusių asmenų<text:s/></text:span><text:span text:style-name="T1637">išsiuntimą iš Lietuvos Respublikos ar vykdydamas šių asmenų grąžinimą į Lietuvos Respubliką.</text:span></text:p>
      <text:p text:style-name="P1638"><text:span text:style-name="T1639">5</text:span><text:span text:style-name="T1640">. Valstybės sienos apsaugos tarnybos pareigūnas turi teisę transporto priemone stabdyti kitą transporto priemonę ją blokuodamas. Jeigu stabdoma transporto p</text:span><text:span text:style-name="T1641">riemonė ar joje esantys asmenys savo veiksmais kelia neišvengiamą pavojų Valstybės sienos apsaugos tarnybos pareigūno ar kito asmens gyvybei ar sveikatai, Valstybės sienos apsaugos tarnybos pareigūnas turi teisę kita transporto priemone ar tam skirta speci</text:span><text:span text:style-name="T1642">aliąja priemone taranuoti. Jeigu Valstybės sienos apsaugos tarnybos pareigūnas, vairuodamas transporto priemonę, blokuoja arba taranuoja kitą transporto priemonę ir dėl to kyla pavojus asmenų gyvybei ar sveikatai, po tokių veiksmų jis turi imtis priemonių<text:s/></text:span><text:span text:style-name="T1643">šių veiksmų padariniams pašalinti.</text:span></text:p>
      <text:p text:style-name="P1644"><text:span text:style-name="T1645">6</text:span><text:span text:style-name="T1646">. Valstybės sienos apsaugos tarnybos pareigūnas kaip specialiąją priemonę turi teisę panaudoti šaunamąjį ginklą, iššaudamas į specialiųjų priemonių specifikaciją įtrauktus užtaisus, kurių sukeliamas poveikis sukurtas</text:span><text:span text:style-name="T1647"><text:s/>nesukelti tiesioginio pavojaus nei asmeniui, prieš kurį naudojamas šaunamasis ginklas, nei kitų asmenų gyvybei.</text:span></text:p>
      <text:p text:style-name="P1648"><text:span text:style-name="T1649">7</text:span><text:span text:style-name="T1650">. Kai nėra neišvengiamo pavojaus Valstybės sienos apsaugos tarnybos pareigūnų ar kitų asmenų gyvybei ar sveikatai, specialiąsias priemones</text:span><text:span text:style-name="T1651"><text:s/>(išskyrus antrankius ir surišimo priemones) naudoti draudžiama:</text:span></text:p>
      <text:p text:style-name="P1652"><text:span text:style-name="T1653">1</text:span><text:span text:style-name="T1654">) prieš asmenis, jeigu akivaizdu ar Valstybės sienos apsaugos tarnybos pareigūnui žinoma, kad šie asmenys neįgalieji;</text:span></text:p>
      <text:p text:style-name="P1655"><text:span text:style-name="T1656">2</text:span><text:span text:style-name="T1657">) prieš asmenis, turinčius neliečiamybės teisę;</text:span></text:p>
      <text:p text:style-name="P1658"><text:span text:style-name="T1659">3</text:span><text:span text:style-name="T1660">) prieš mote</text:span><text:span text:style-name="T1661">ris, jeigu akivaizdu arba Valstybės sienos apsaugos tarnybos pareigūnui žinoma, kad jos nėščios;</text:span></text:p>
      <text:p text:style-name="P1662"><text:span text:style-name="T1663">4</text:span><text:span text:style-name="T1664">) prieš nepilnamečius asmenis, jeigu jų išvaizda atitinka amžių.</text:span></text:p>
      <text:p text:style-name="P1665"><text:span text:style-name="T1666">8</text:span><text:span text:style-name="T1667">. Valstybės sienos apsaugos tarnybos pareigūnas, panaudojęs psichinę ar fizinę pri</text:span><text:span text:style-name="T1668">evartą ir taip sukėlęs pavojų asmens gyvybei ar sveikatai, asmeniui turi suteikti reikalingą neatidėliotiną medicinos ar kitą būtinąją pagalbą ir imtis kitų reikalingų priemonių pavojingiems savo veiksmų padariniams pašalinti. Apie Valstybės sienos apsaugo</text:span><text:span text:style-name="T1669">s tarnybos pareigūno panaudotą psichinę ar fizinę prievartą, jeigu tai lėmė asmens mirtį arba gyvybei pavojingą kūno sužalojimą, nedelsiant pranešama prokurorui.</text:span></text:p>
      <text:p text:style-name="P1670"><text:span text:style-name="T1671">9</text:span><text:span text:style-name="T1672">. Valstybės sienos apsaugos tarnybos pareigūnai turi būti specialiai parengti ir<text:s/></text:span><text:span text:style-name="T1673">reguliariai tikrinami, ar jie geba veikti situacijomis, susijusiomis su psichinės ar fizinės prievartos panaudojimu. Valstybės sienos apsaugos tarnybos pareigūnų parengimo ir tikrinimo tvarką nustato Vyriausybė.</text:span></text:p>
      <text:p text:style-name="P1674"><text:span text:style-name="T1675">10</text:span><text:span text:style-name="T1676">. Specialiųjų priemonių specifikaciją<text:s/></text:span><text:span text:style-name="T1677">ir panaudojimo tvarką nustato Vyriausybė.</text:span></text:p>
      <text:p text:style-name="P1678"/>
      <text:p text:style-name="P1679"><text:span text:style-name="T1680">29</text:span><text:span text:style-name="T1681"><text:s/>straipsnis.<text:s/></text:span><text:span text:style-name="T1682">Šaunamųjų ginklų ir sprogmenų naudojimas</text:span></text:p>
      <text:p text:style-name="P1683"><text:span text:style-name="T1684">1</text:span><text:span text:style-name="T1685">. Šaunamieji ginklai ir sprogmenys gali būti panaudoti tik išimtiniais atvejais, kai tai neišvengiamai būtina, ir tada, kai psichinė ar fizinė pri</text:span><text:span text:style-name="T1686">evarta buvo neveiksminga arba kyla neišvengiamas pavojus asmens gyvybei ar sveikatai.</text:span></text:p>
      <text:p text:style-name="P1687"><text:span text:style-name="T1688">2</text:span><text:span text:style-name="T1689">. Valstybės sienos apsaugos tarnybos pareigūnas turi teisę panaudoti šaunamąjį ginklą prieš asmenis:</text:span></text:p>
      <text:p text:style-name="P1690"><text:span text:style-name="T1691">1</text:span><text:span text:style-name="T1692">) atremdamas ginkluotą įsiveržimą į Lietuvos Respublikos teri</text:span><text:span text:style-name="T1693">toriją;</text:span></text:p>
      <text:p text:style-name="P1694"><text:span text:style-name="T1695">2</text:span><text:span text:style-name="T1696">)<text:s/></text:span><text:span text:style-name="T1697">atremdamas ginkluotus užsienio valstybių diplomatinių ir tarptautinių organizacijų atstovybių ir jų teritorijų, užsienio valstybių konsulinių įstaigų ir jų teritorijų bei šių institucijų vadovų rezidencijų ir jų teritorijų, Lietuvos Respubli</text:span><text:span text:style-name="T1698">kos valstybės ar savivaldybių institucijų ar įstaigų ar jų teritorijų, Lietuvos Respublikos nacionaliniam saugumui užtikrinti svarbių įmonių ar jų teritorijų ir Lietuvos Respublikos nacionaliniam saugumui užtikrinti svarbių įrenginių ir turto ar jų teritor</text:span><text:span text:style-name="T1699">ijų užpuolimus, šiuos užimtus objektus išlaisvindamas;</text:span><text:s/></text:p>
      <text:p text:style-name="P1700">Straipsnio punkto pakeitimai:</text:p>
      <text:p text:style-name="P1701"><text:span text:style-name="T1702">Nr.<text:s/></text:span><text:a xlink:href="https://www.e-tar.lt/portal/legalAct.html?documentId=dc765cf0004811e88bcec397524184ce" office:target-frame-name="_top" xlink:show="replace"><text:span text:style-name="T1703">XIII-1016</text:span></text:a><text:span text:style-name="T1704">, 2018-01-12, paskelbta TAR 2018-01-23, i. k. 2018-01029</text:span></text:p>
      <text:p text:style-name="Normal"/>
      <text:p text:style-name="P1705"><text:span text:style-name="T1706">3</text:span><text:span text:style-name="T1707">) gindamasis ar gindamas kitą asmenį nuo pradėto ar tiesiogiai gresiančio pavojingo gyvybei ar sveikatai nusikalstamo kėsinimosi;</text:span></text:p>
      <text:p text:style-name="P1708"><text:span text:style-name="T1709">4</text:span><text:span text:style-name="T1710">) išlaisvindamas įkaitus, užkirsdamas kelią įkaitų pagrobimui arba teroro aktui;</text:span></text:p>
      <text:p text:style-name="P1711"><text:span text:style-name="T1712">5</text:span><text:span text:style-name="T1713">) sulaikydamas nusikalstamą vei</text:span><text:span text:style-name="T1714">ką galimai padariusį asmenį, jeigu kyla neišvengiamas pavojus Valstybės sienos apsaugos tarnybos pareigūno ar kito asmens gyvybei ar sveikatai;</text:span></text:p>
      <text:p text:style-name="P1715"><text:span text:style-name="T1716">6</text:span><text:span text:style-name="T1717">) sulaikydamas transporto priemonę vairuojantį asmenį, jeigu jos vairuotojas savo veiksmais sudaro<text:s/></text:span><text:span text:style-name="T1718">neišvengiamą pavojų Valstybės sienos apsaugos tarnybos pareigūno arba kito asmens gyvybei.</text:span></text:p>
      <text:p text:style-name="P1719"><text:span text:style-name="T1720">3</text:span><text:span text:style-name="T1721">. Valstybės sienos apsaugos tarnybos pareigūnas, nesukeldamas tiesioginio pavojaus asmens gyvybei, turi teisę panaudoti šaunamąjį ginklą prieš gyvūną, laivą,<text:s/></text:span><text:span text:style-name="T1722">orlaivį arba transporto priemonę, jeigu kyla neišvengiamas pavojus Valstybės sienos apsaugos tarnybos pareigūno ar kitų asmenų gyvybei ar sveikatai.</text:span></text:p>
      <text:p text:style-name="P1723"><text:span text:style-name="T1724">4</text:span><text:span text:style-name="T1725">. Ketindamas naudoti šaunamąjį ginklą ar sprogmenis, Valstybės sienos apsaugos tarnybos pareigūnas pri</text:span><text:span text:style-name="T1726">valo įspėti apie tokį ketinimą, suteikdamas asmeniui galimybę įvykdyti reikalavimus, išskyrus atvejus, kai delsimas kelia neišvengiamą pavojų Valstybės sienos apsaugos tarnybos pareigūno ar kito asmens gyvybei ar sveikatai arba kai toks įspėjimas yra neįma</text:span><text:span text:style-name="T1727">nomas.</text:span></text:p>
      <text:p text:style-name="P1728"><text:span text:style-name="T1729">5</text:span><text:span text:style-name="T1730">. Valstybės sienos apsaugos tarnybos pareigūnas, nesukeldamas pavojaus įstatymų saugomoms vertybėms, turi teisę iššauti iš šaunamojo ginklo, kai būtina duoti pavojaus signalą ar išsikviesti pagalbą.</text:span></text:p>
      <text:p text:style-name="P1731"><text:span text:style-name="T1732">6</text:span><text:span text:style-name="T1733">. Šio straipsnio 2 dalies 1, 2 ir 4 punk</text:span><text:span text:style-name="T1734">tuose nustatytais atvejais Valstybės sienos apsaugos tarnybos pareigūnas turi teisę panaudoti sprogmenis prieš asmenis, taip pat nesukeldamas tiesioginio pavojaus asmens gyvybei, Valstybės sienos apsaugos tarnybos pareigūnas sprogmenis turi teisę panaudoti</text:span><text:span text:style-name="T1735"><text:s/>sprogstamiesiems įtaisams sunaikinti, patekti į patalpą (vietą), kurioje laikomi įkaitai ar daromi kiti keliantys pavojų asmens gyvybei ar sveikatai nusikalstami veiksmai.</text:span></text:p>
      <text:p text:style-name="P1736"><text:span text:style-name="T1737">7</text:span><text:span text:style-name="T1738">. Jeigu neišvengiamo pavojaus Valstybės sienos apsaugos tarnybos pareigūno ar<text:s/></text:span><text:span text:style-name="T1739">kitų asmenų gyvybei ar sveikatai nėra, šaunamąjį ginklą ir sprogmenis panaudoti draudžiama:</text:span></text:p>
      <text:p text:style-name="P1740"><text:span text:style-name="T1741">1</text:span><text:span text:style-name="T1742">) žmonių susibūrimo vietose, jeigu dėl to gali nukentėti pašaliniai asmenys, išskyrus šio straipsnio 2 dalies 1 ir 2 punktuose nurodytus atvejus;</text:span></text:p>
      <text:p text:style-name="P1743"><text:span text:style-name="T1744">2</text:span><text:span text:style-name="T1745">) patalpos</text:span><text:span text:style-name="T1746">e, kuriose yra sprogstamųjų medžiagų, lengvai užsidegančių medžiagų, galinčių sukelti pavojų asmens gyvybei bei sveikatai ar visuomenės saugumui.</text:span></text:p>
      <text:p text:style-name="P1747"><text:span text:style-name="T1748">8</text:span><text:span text:style-name="T1749">. Valstybės sienos apsaugos tarnybos pareigūnas, panaudojęs šaunamąjį ginklą ar sprogmenis ir taip sukė</text:span><text:span text:style-name="T1750">lęs pavojų asmens gyvybei ar sveikatai, asmeniui turi suteikti reikalingą neatidėliotiną medicinos ar kitą būtinąją pagalbą ir imtis kitų reikalingų priemonių pavojingiems savo veiksmų padariniams pašalinti. Apie Valstybės sienos apsaugos tarnybos pareigūn</text:span><text:span text:style-name="T1751">o panaudotą šaunamąjį ginklą ar sprogmenis, jeigu tai lėmė asmens mirtį arba kūno sužalojimą, tuoj pat, ne vėliau kaip per 24 valandas, pranešama prokurorui.</text:span></text:p>
      <text:p text:style-name="P1752"><text:span text:style-name="T1753">9</text:span><text:span text:style-name="T1754">. Valstybės sienos apsaugos tarnybos pareigūnai turi būti specialiai parengti ir reguliariai<text:s/></text:span><text:span text:style-name="T1755">tikrinami, ar jie geba veikti situacijomis, susijusiomis su šaunamojo ginklo ar sprogmenų panaudojimu.<text:s/></text:span></text:p>
      <text:p text:style-name="P1756"><text:span text:style-name="T1757">10</text:span><text:span text:style-name="T1758">. Šio straipsnio 1, 2 ir 3 dalys ir 7 dalies 1 punktas netaikomi tais atvejais, kai šaunamasis ginklas naudojamas kaip specialioji priemonė.<text:s/></text:span></text:p>
      <text:p text:style-name="P1759"/>
      <text:p text:style-name="P1760"><text:span text:style-name="T1761">30</text:span><text:span text:style-name="T1762"><text:s/>straipsnis.<text:s/></text:span><text:span text:style-name="T1763">Valstybės sienos apsaugos tarnybos laivo ginkluotės naudojimas</text:span></text:p>
      <text:p text:style-name="P1764"><text:span text:style-name="T1765">1</text:span><text:span text:style-name="T1766">.<text:s/></text:span><text:span text:style-name="T1767">Valstybės sienos apsaugos tarnyba laivo ginkluotę prieš persekiojamą laivą gali panaudoti po to, kai visos kitos galimos priemonės panaudotos ir jų nepakako priversti l</text:span><text:span text:style-name="T1768">aivo įgulai paklusti ir (ar) sustabdyti laivą.</text:span></text:p>
      <text:p text:style-name="P1769"><text:span text:style-name="T1770">2</text:span><text:span text:style-name="T1771">.<text:s/></text:span><text:span text:style-name="T1772">Naudojant laivo ginkluotę prieš stabdomą laivą, negalima siekti jį paskandinti.<text:s/></text:span></text:p>
      <text:p text:style-name="P1773"><text:span text:style-name="T1774">3</text:span><text:span text:style-name="T1775">.<text:s/></text:span><text:span text:style-name="T1776">Valstybės sienos apsaugos tarnybos pareigūnai<text:s/></text:span><text:span text:style-name="T1777">prieš persekiojamą laivą gali panaudoti laivo ginkluotę, nesilaikydami šio straipsnio 1 ir 2 dalyse nustatytų reikalavimų, jeigu persekiojamas laivas pirmas panaudoja ginklus arba užpuola Valstybės sienos apsaugos tarnybos laivą arba<text:s/></text:span><text:span text:style-name="T1778">kai delsimas naudoti l</text:span><text:span text:style-name="T1779">aivo ginkluotę kelia neišvengiamą pavojų Valstybės sienos apsaugos tarnybos laivui ar jo įgulai arba kitų asmenų gyvybei ar sveikatai, arba kai įspėjimas apie ketinimą naudoti laivo ginkluotę yra neįmanomas.</text:span></text:p>
      <text:p text:style-name="P1780"/>
      <text:p text:style-name="P1781"><text:span text:style-name="T1782">IX</text:span><text:span text:style-name="T1783"><text:s/>SKYRIUS</text:span></text:p>
      <text:p text:style-name="P1784"><text:span text:style-name="T1785">BAIGIAMOSIOS NUOSTATOS</text:span></text:p>
      <text:p text:style-name="P1786"/>
      <text:p text:style-name="P1787"><text:span text:style-name="T1788">31</text:span><text:span text:style-name="T1789"><text:s/>straipsnis.<text:s/></text:span><text:span text:style-name="T1790">Lietuvos Respublikos tarptautinių sutarčių galiojimas</text:span></text:p>
      <text:p text:style-name="P1791"><text:span text:style-name="T1792">Jeigu Lietuvos Respublikos tarptautinėje sutartyje nustatytos kitokios nuostatos negu šiame įstatyme, taikomos Lietuvos Respublikos tarptautinės sutarties nuostatos.</text:span></text:p>
      <text:p text:style-name="P1793"/>
      <text:p text:style-name="P1794"><text:span text:style-name="T1795">Skelbiu šį<text:s/></text:span><text:span text:style-name="T1796">Lietuvos Respublikos Seimo priimtą įstatymą.</text:span></text:p>
      <text:p text:style-name="P1797"/>
      <text:p text:style-name="P1798"/>
      <text:p text:style-name="P1799"/>
      <text:p text:style-name="P1800">RESPUBLIKOS PREZIDENTAS<text:tab/>VALDAS ADAMKUS</text:p>
      <text:p text:style-name="P1801"/>
      <text:p text:style-name="P1802"/>
      <text:p text:style-name="Normal"/>
      <text:p text:style-name="P1803">Lietuvos Respublikos<text:s/></text:p>
      <text:p text:style-name="P1811">valstybės sienos ir jos<text:s/></text:p>
      <text:p text:style-name="P1812">apsaugos įstatymo<text:s/></text:p>
      <text:p text:style-name="P1813">priedas</text:p>
      <text:p text:style-name="P1814"/>
      <text:p text:style-name="P1815"><text:span text:style-name="T1816">ĮGYVENDINAMI<text:s/></text:span><text:span text:style-name="T1817">EUROPOS SĄJUNGOS TEISĖS AKTAI</text:span></text:p>
      <text:p text:style-name="P1818"/>
      <text:p text:style-name="P1819"><text:span text:style-name="T1820">1</text:span><text:span text:style-name="T1821">. 2016 m. kovo 9 d. Europos Parlamento ir Tarybos reglamentas (ES) Nr. 2016/399 dėl taisyklių, reglamentuojančių asmenų judėjimą per sienas, Sąjungos kodekso (Šengeno sienų kodeksas) (OL 2016 L 77, p. 1).</text:span></text:p>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eimas, Įstatymas</text:span></text:p>
      <text:p text:style-name="P1831"><text:span text:style-name="T1832">Nr.<text:s/></text:span><text:a xlink:href="https://www.e-tar.lt/portal/legalAct.html?documentId=TAR.F0E59CC64424" office:target-frame-name="_top" xlink:show="replace"><text:span text:style-name="T1833">VIII-1998</text:span></text:a><text:span text:style-name="T1834">, 2000-10-10, Žin., 2000, Nr. 92-2850 (2000-10-31), i. k. 1001010ISTAIII-1998</text:span></text:p>
      <text:p text:style-name="P1835"><text:span text:style-name="T1836">Lietuvos Respublikos valstybės sienos i</text:span><text:span text:style-name="T1837">r jos apsaugos įstatymo 2, 8, 9, 10, 11, 15, 17, 19, 20, 21, 22, 23, 24, 25, 26, 28 straipsnių pakeitimo įstatymas</text:span></text:p>
      <text:p text:style-name="P1838"/>
      <text:p text:style-name="P1839"><text:span text:style-name="T1840">2.</text:span></text:p>
      <text:p text:style-name="P1841"><text:span text:style-name="T1842">Lietuvos Respublikos Seimas, Įstatymas</text:span></text:p>
      <text:p text:style-name="P1843"><text:span text:style-name="T1844">Nr.<text:s/></text:span><text:a xlink:href="https://www.e-tar.lt/portal/legalAct.html?documentId=TAR.5DE8B6A2661E" office:target-frame-name="_top" xlink:show="replace"><text:span text:style-name="T1845">IX-1423</text:span></text:a><text:span text:style-name="T1846">, 200</text:span><text:span text:style-name="T1847">3-04-03, Žin., 2003, Nr. 38-1668 (2003-04-24), i. k. 1031010ISTA0IX-1423</text:span></text:p>
      <text:p text:style-name="P1848"><text:span text:style-name="T1849">Lietuvos Respublikos valstybės sienos ir jos apsaugos įstatymo 2 ir 8 straipsnių pakeitimo įstatymas</text:span></text:p>
      <text:p text:style-name="P1850"/>
      <text:p text:style-name="P1851"><text:span text:style-name="T1852">3.</text:span></text:p>
      <text:p text:style-name="P1853"><text:span text:style-name="T1854">Lietuvos Respublikos Seimas, Įstatymas</text:span></text:p>
      <text:p text:style-name="P1855"><text:span text:style-name="T1856">Nr.<text:s/></text:span><text:a xlink:href="https://www.e-tar.lt/portal/legalAct.html?documentId=TAR.1EA7A88A5619" office:target-frame-name="_top" xlink:show="replace"><text:span text:style-name="T1857">X-675</text:span></text:a><text:span text:style-name="T1858">, 2006-06-08, Žin., 2006, Nr. 72-2690 (2006-06-28), i. k. 1061010ISTA000X-675</text:span></text:p>
      <text:p text:style-name="P1859"><text:span text:style-name="T1860">Lietuvos Respublikos valstybės sienos ir jos apsaugos įstatymo 26 straipsnio pakeitimo įstaty</text:span><text:span text:style-name="T1861">mas</text:span></text:p>
      <text:p text:style-name="P1862"/>
      <text:p text:style-name="P1863"><text:span text:style-name="T1864">4.</text:span></text:p>
      <text:p text:style-name="P1865"><text:span text:style-name="T1866">Lietuvos Respublikos Seimas, Įstatymas</text:span></text:p>
      <text:p text:style-name="P1867"><text:span text:style-name="T1868">Nr.<text:s/></text:span><text:a xlink:href="https://www.e-tar.lt/portal/legalAct.html?documentId=TAR.D87B19CB9AD1" office:target-frame-name="_top" xlink:show="replace"><text:span text:style-name="T1869">X-1016</text:span></text:a><text:span text:style-name="T1870">, 2007-01-12, Žin., 2007, Nr. 12-490 (2007-01-30), i. k. 1071010ISTA00X-1016</text:span></text:p>
      <text:p text:style-name="P1871"><text:span text:style-name="T1872">Lietuvos Respublikos valstybės sienos ir</text:span><text:span text:style-name="T1873"><text:s/>jos apsaugos įstatymo 2, 5, 8, 9, 11, 20, 26 straipsnių pakeitimo ir papildymo, 6 straipsnio pripažinimo netekusiu galios bei Įstatymo papildymo priedu įstatymas</text:span></text:p>
      <text:p text:style-name="P1874"/>
      <text:p text:style-name="P1875"><text:span text:style-name="T1876">5.</text:span></text:p>
      <text:p text:style-name="P1877"><text:span text:style-name="T1878">Lietuvos Respublikos Seimas, Įstatymas</text:span></text:p>
      <text:p text:style-name="P1879"><text:span text:style-name="T1880">Nr.<text:s/></text:span><text:a xlink:href="https://www.e-tar.lt/portal/legalAct.html?documentId=TAR.3D3B78FC76FD" office:target-frame-name="_top" xlink:show="replace"><text:span text:style-name="T1881">XI-1100</text:span></text:a><text:span text:style-name="T1882">, 2010-11-09, Žin., 2010, Nr. 137-7001 (2010-11-23), i. k. 1101010ISTA0XI-1100</text:span></text:p>
      <text:p text:style-name="P1883"><text:span text:style-name="T1884">Lietuvos Respublikos valstybės sienos ir jos apsaugos įstatymo 17 straipsnio pakeitimo įstatymas</text:span></text:p>
      <text:p text:style-name="P1885"/>
      <text:p text:style-name="P1886"><text:span text:style-name="T1887">6.</text:span></text:p>
      <text:p text:style-name="P1888"><text:span text:style-name="T1889">Lietuvos Respublikos Seimas, Įsta</text:span><text:span text:style-name="T1890">tymas</text:span></text:p>
      <text:p text:style-name="P1891"><text:span text:style-name="T1892">Nr.<text:s/></text:span><text:a xlink:href="https://www.e-tar.lt/portal/legalAct.html?documentId=1dea548067b411e7827cd63159af616c" office:target-frame-name="_top" xlink:show="replace"><text:span text:style-name="T1893">XIII-593</text:span></text:a><text:span text:style-name="T1894">, 2017-07-04, paskelbta TAR 2017-07-13, i. k. 2017-12168</text:span></text:p>
      <text:p text:style-name="P1895"><text:span text:style-name="T1896">Lietuvos Respublikos valstybės sienos ir jos apsaugos įstatymo Nr. VIII-1666 pakeit</text:span><text:span text:style-name="T1897">imo įstatymas</text:span></text:p>
      <text:p text:style-name="P1898"/>
      <text:p text:style-name="P1899"><text:span text:style-name="T1900">7.</text:span></text:p>
      <text:p text:style-name="P1901"><text:span text:style-name="T1902">Lietuvos Respublikos Seimas, Įstatymas</text:span></text:p>
      <text:p text:style-name="P1903"><text:span text:style-name="T1904">Nr.<text:s/></text:span><text:a xlink:href="https://www.e-tar.lt/portal/legalAct.html?documentId=dc765cf0004811e88bcec397524184ce" office:target-frame-name="_top" xlink:show="replace"><text:span text:style-name="T1905">XIII-1016</text:span></text:a><text:span text:style-name="T1906">, 2018-01-12, paskelbta TAR 2018-01-23, i. k. 2018-01029</text:span></text:p>
      <text:p text:style-name="P1907"><text:span text:style-name="T1908">Lietuvos Respublikos valstybės<text:s/></text:span><text:span text:style-name="T1909">sienos ir jos apsaugos įstatymo Nr. VIII-1666 pakeitimo įstatymo Nr. XIII-593 1 straipsnio pakeitimo įstatymas</text:span></text:p>
      <text:p text:style-name="P1910"/>
      <text:p text:style-name="P1911"><text:span text:style-name="T1912">8.</text:span></text:p>
      <text:p text:style-name="P1913"><text:span text:style-name="T1914">Lietuvos Respublikos Seimas, Įstatymas</text:span></text:p>
      <text:p text:style-name="P1915"><text:span text:style-name="T1916">Nr.<text:s/></text:span><text:a xlink:href="https://www.e-tar.lt/portal/legalAct.html?documentId=738d43300aa511e9a5eaf2cd290f1944" office:target-frame-name="_top" xlink:show="replace"><text:span text:style-name="T1917">XIII-1867</text:span></text:a><text:span text:style-name="T1918">, 2018-12-20, paskelbta TAR 2018-12-28, i. k. 2018-21879</text:span></text:p>
      <text:p text:style-name="P1919"><text:span text:style-name="T1920">Lietuvos Respublikos valstybės sienos ir jos apsaugos įstatymo Nr. VIII-1666 26 straipsnio pakeitimo įstatymas</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language="en" fo:country="GB"/>
    </style:style>
    <style:style style:name="P18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5"><draw:frame draw:style-name="F1806" text:anchor-type="paragraph" svg:y="0.0006in" draw:z-index="0"><draw:text-box fo:min-height="0in" fo:min-width="0in"><text:p text:style-name="P1804"><text:span text:style-name="T1807"><text:page-number text:fixed="false">31</text:page-number></text:span></text:p></draw:text-box></draw:frame></text:p>
      </style:header>
      <style:footer>
        <text:p text:style-name="P1808"/>
      </style:footer>
    </style:master-page>
    <style:master-page style:next-style-name="MP1" style:name="MPF1" style:page-layout-name="PL1">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05:45:00Z</meta:creation-date>
    <dc:date>2019-06-13T05:45:00Z</dc:date>
    <meta:template xlink:href="Normal.dotm" xlink:type="simple"/>
    <meta:editing-cycles>2</meta:editing-cycles>
    <meta:editing-duration>PT0S</meta:editing-duration>
    <meta:document-statistic meta:page-count="32" meta:paragraph-count="847" meta:word-count="9785" meta:character-count="84773" meta:row-count="2708" meta:non-whitespace-character-count="75835"/>
  </office:meta>
</office:document-meta>
</file>